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13" style:parent-style-name="NormalWeb" style:family="paragraph">
      <style:paragraph-properties style:vertical-align="baseline" fo:margin-top="0in" fo:margin-bottom="0in" fo:background-color="#FFFFFF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color="#FF0000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color="#FF0000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29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30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31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32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33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34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35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36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37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38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39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40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41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42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43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44" style:parent-style-name="NormalWeb" style:family="paragraph">
      <style:paragraph-properties style:vertical-align="baseline" fo:margin-top="0in" fo:margin-bottom="0in" fo:background-color="#FFFFFF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P51" style:parent-style-name="NormalWeb" style:family="paragraph">
      <style:paragraph-properties style:vertical-align="baseline" fo:margin-top="0in" fo:margin-bottom="0in" fo:background-color="#FFFFFF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54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55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56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57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58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59" style:parent-style-name="NormalWeb" style:family="paragraph">
      <style:paragraph-properties style:vertical-align="baseline" fo:margin-top="0in" fo:margin-bottom="0in" fo:background-color="#FFFFFF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Web" style:family="paragraph">
      <style:paragraph-properties style:vertical-align="baseline" fo:margin-top="0in" fo:margin-bottom="0in" fo:background-color="#FFFFFF"/>
    </style:style>
    <style:style style:name="T67" style:parent-style-name="DefaultParagraphFont" style:family="text">
      <style:text-properties style:font-name="Arial" style:font-name-complex="Arial" fo:font-style="italic" style:font-style-asian="italic"/>
    </style:style>
    <style:style style:name="T68" style:parent-style-name="DefaultParagraphFont" style:family="text">
      <style:text-properties style:font-name="Arial" style:font-name-complex="Arial" fo:color="#FF0000"/>
    </style:style>
    <style:style style:name="T69" style:parent-style-name="DefaultParagraphFont" style:family="text">
      <style:text-properties style:font-name="Arial" style:font-name-complex="Arial" fo:font-style="italic" style:font-style-asian="italic"/>
    </style:style>
    <style:style style:name="T70" style:parent-style-name="DefaultParagraphFont" style:family="text">
      <style:text-properties style:font-name="Arial" style:font-name-complex="Arial" fo:font-style="italic" style:font-style-asian="italic"/>
    </style:style>
    <style:style style:name="T71" style:parent-style-name="DefaultParagraphFont" style:family="text">
      <style:text-properties style:font-name="Arial" style:font-name-complex="Arial" fo:color="#FF0000"/>
    </style:style>
    <style:style style:name="T72" style:parent-style-name="DefaultParagraphFont" style:family="text">
      <style:text-properties style:font-name="Arial" style:font-name-complex="Arial" fo:font-style="italic" style:font-style-asian="italic"/>
    </style:style>
    <style:style style:name="P73" style:parent-style-name="NormalWeb" style:family="paragraph">
      <style:paragraph-properties style:vertical-align="baseline" fo:margin-top="0in" fo:margin-bottom="0in" fo:background-color="#FFFFFF"/>
    </style:style>
    <style:style style:name="T74" style:parent-style-name="DefaultParagraphFont" style:family="text">
      <style:text-properties style:font-name="Arial" style:font-name-complex="Arial" fo:font-style="italic" style:font-style-asian="italic"/>
    </style:style>
    <style:style style:name="T75" style:parent-style-name="DefaultParagraphFont" style:family="text">
      <style:text-properties style:font-name="Arial" style:font-name-complex="Arial" fo:color="#FF0000"/>
    </style:style>
    <style:style style:name="T76" style:parent-style-name="DefaultParagraphFont" style:family="text">
      <style:text-properties style:font-name="Arial" style:font-name-complex="Arial" fo:font-style="italic" style:font-style-asian="italic"/>
    </style:style>
    <style:style style:name="T77" style:parent-style-name="DefaultParagraphFont" style:family="text">
      <style:text-properties style:font-name="Arial" style:font-name-complex="Arial" fo:font-style="italic" style:font-style-asian="italic"/>
    </style:style>
    <style:style style:name="T78" style:parent-style-name="DefaultParagraphFont" style:family="text">
      <style:text-properties style:font-name="Arial" style:font-name-complex="Arial" fo:color="#FF0000"/>
    </style:style>
    <style:style style:name="T79" style:parent-style-name="DefaultParagraphFont" style:family="text">
      <style:text-properties style:font-name="Arial" style:font-name-complex="Arial" fo:font-style="italic" style:font-style-asian="italic"/>
    </style:style>
    <style:style style:name="P80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81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82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83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84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85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86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tyle="italic" style:font-style-asian="italic"/>
    </style:style>
    <style:style style:name="P87" style:parent-style-name="NormalWeb" style:family="paragraph">
      <style:paragraph-properties style:vertical-align="baseline" fo:margin-top="0in" fo:margin-bottom="0in" fo:background-color="#FFFFFF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color="#FF0000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color="#FF0000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97" style:parent-style-name="NormalWeb" style:family="paragraph">
      <style:paragraph-properties style:vertical-align="baseline" fo:margin-top="0in" fo:margin-bottom="0in" fo:background-color="#FFFFFF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color="#FF0000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103" style:parent-style-name="NormalWeb" style:family="paragraph">
      <style:paragraph-properties style:vertical-align="baseline" fo:margin-top="0in" fo:margin-bottom="0in" fo:background-color="#FFFFFF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P106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/>
    </style:style>
    <style:style style:name="P107" style:parent-style-name="NormalWeb" style:family="paragraph">
      <style:paragraph-properties style:vertical-align="baseline" fo:margin-top="0in" fo:margin-bottom="0in" fo:background-color="#FFFFFF"/>
    </style:style>
    <style:style style:name="T10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110" style:parent-style-name="NormalWeb" style:family="paragraph">
      <style:paragraph-properties style:vertical-align="baseline" fo:margin-top="0in" fo:margin-bottom="0in" fo:background-color="#FFFFFF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Periodic Training course: privacy notice example</text:p>
      <text:p text:style-name="P3"/>
      <text:p text:style-name="P4"><text:span text:style-name="T5">At<text:s/></text:span><text:span text:style-name="T6">XXXXX</text:span><text:span text:style-name="T7"><text:s/>we’re committed to protect</text:span><text:span text:style-name="T8">ing and respecting your privacy</text:span><text:span text:style-name="T9">.<text:s/></text:span><text:span text:style-name="T10">This p</text:span><text:span text:style-name="T11">olicy explains when and why we collect personal information, how we use it, the conditions under which we may disclose it to others and how we keep it secure.</text:span></text:p>
      <text:p text:style-name="P12"/>
      <text:p text:style-name="P13"><text:span text:style-name="T14">By attending this training, you’r</text:span><text:span text:style-name="T15">e agreeing to be bound by this p</text:span><text:span text:style-name="T16">olicy.</text:span><text:span text:style-name="T17"><text:s text:c="2"/></text:span><text:span text:style-name="T18">Any questions regarding this p</text:span><text:span text:style-name="T19">olicy and our privacy practices should be sent by email to </text:span><text:span text:style-name="T20">XXXXX</text:span><text:span text:style-name="T21"> or in writing to</text:span><text:span text:style-name="T22"><text:s/></text:span><text:span text:style-name="T23">XXXXX</text:span><text:span text:style-name="T24">. Alternatively, you can telephone</text:span><text:span text:style-name="T25"><text:s/></text:span><text:span text:style-name="T26">XXXXX</text:span><text:span text:style-name="T27"><text:s/></text:span></text:p>
      <text:p text:style-name="P28"/>
      <text:p text:style-name="P29">How do we collect information from you?</text:p>
      <text:p text:style-name="P30"/>
      <text:p text:style-name="P31">We<text:s/>might<text:s/>collect data from you when you contact us, either<text:s/>on the telephone or<text:s/>via email.</text:p>
      <text:p text:style-name="P32"/>
      <text:p text:style-name="P33">What type of information is collected from you?</text:p>
      <text:p text:style-name="P34"/>
      <text:list text:style-name="LFO3" text:continue-numbering="true">
        <text:list-item>
          <text:p text:style-name="P35">Contact details</text:p>
        </text:list-item>
        <text:list-item>
          <text:p text:style-name="P36">Photographic image</text:p>
        </text:list-item>
        <text:list-item>
          <text:p text:style-name="P37">Driver Licence Details</text:p>
        </text:list-item>
        <text:list-item>
          <text:p text:style-name="P38">Payment Details</text:p>
        </text:list-item>
      </text:list>
      <text:p text:style-name="P39"/>
      <text:p text:style-name="P40">How is your information used?</text:p>
      <text:p text:style-name="P41"/>
      <text:p text:style-name="P42">We<text:s/>will<text:s/>use your information to:</text:p>
      <text:p text:style-name="P43"/>
      <text:list text:style-name="LFO6" text:continue-numbering="true">
        <text:list-item>
          <text:p text:style-name="P44"><text:span text:style-name="T45">u</text:span><text:span text:style-name="T46">pload completed periodic training hours on the Government’s Recording and Evidencing<text:s/></text:span><text:span text:style-name="T47">(R&amp;E) database;</text:span><text:span text:style-name="T48"><text:s/>you can find out more about how</text:span><text:span text:style-name="T49"><text:s/>your data is used on that database at<text:s/></text:span><text:a xlink:href="https://www.gov.uk/government/publications/driving-standards-agency-privacy-policy/dsa-privacy-policy" office:target-frame-name="_top" xlink:show="replace"><text:span text:style-name="T50">https://www.gov.uk/government/publications/driving-standards-agency-privacy-policy/dsa-privacy-policy</text:span></text:a></text:p>
        </text:list-item>
      </text:list>
      <text:list text:style-name="LFO2" text:continue-numbering="true">
        <text:list-item>
          <text:p text:style-name="P51"><text:span text:style-name="T52">complete an attendance certificate;</text:span></text:p>
        </text:list-item>
        <text:list-item>
          <text:p text:style-name="P53">we<text:s/>might<text:s/>provide you with other goods or services<text:s/>to you<text:s/>or<text:s/>seek your views or comments on the services we provide<text:s/>-<text:s/>if you agree;</text:p>
        </text:list-item>
        <text:list-item>
          <text:p text:style-name="P54">notify you of changes to our services;</text:p>
        </text:list-item>
        <text:list-item>
          <text:p text:style-name="P55">send you communications which you have requested and that may be of interest<text:s/>to you;</text:p>
        </text:list-item>
      </text:list>
      <text:p text:style-name="P56"/>
      <text:p text:style-name="P57">We review our retention periods for personal information on a regular basis. We are legally required to hold some types of information, for example data about your periodic training,<text:s/>to fulfil our statutory obligations<text:s/>for<text:s/>up to six<text:s/>years,<text:s/></text:p>
      <text:p text:style-name="P58"/>
      <text:p text:style-name="P59"><text:span text:style-name="T60">D</text:span><text:span text:style-name="T61">epending on the type of data</text:span><text:span text:style-name="T62"><text:s/>w</text:span><text:span text:style-name="T63">e will hold your personal information on our systems for</text:span><text:span text:style-name="T64">:</text:span><text:span text:style-name="T65"><text:s/></text:span></text:p>
      <text:list text:style-name="LFO4" text:continue-numbering="true">
        <text:list-item>
          <text:p text:style-name="P66"><text:span text:style-name="T67">We will retain<text:s/></text:span><text:span text:style-name="T68">XXXXX</text:span><text:span text:style-name="T69"><text:s/>data for</text:span><text:span text:style-name="T70"><text:s/></text:span><text:span text:style-name="T71">XXXXX</text:span><text:span text:style-name="T72"><text:s/>years</text:span></text:p>
        </text:list-item>
        <text:list-item>
          <text:p text:style-name="P73"><text:span text:style-name="T74">We will retain<text:s/></text:span><text:span text:style-name="T75">XXXXX</text:span><text:span text:style-name="T76"><text:s/>data</text:span><text:span text:style-name="T77"><text:s/>for<text:s/></text:span><text:span text:style-name="T78">XXXXX</text:span><text:span text:style-name="T79"><text:s/>years</text:span></text:p>
        </text:list-item>
      </text:list>
      <text:p text:style-name="P80"/>
      <text:p text:style-name="P81">Who<text:s/>has access to your information?</text:p>
      <text:p text:style-name="P82"/>
      <text:p text:style-name="P83">Your<text:s/>information will be shared with<text:s/>DVSA<text:s/>for them to monitor and manage approved centres and the training uploaded to<text:s/>their<text:s/>system, and where necessary shared with member state authorities to confirm Driver CPC entitlement abroad.</text:p>
      <text:p text:style-name="P84"/>
      <text:p text:style-name="P85">How you can access and update your information?</text:p>
      <text:p text:style-name="P86"/>
      <text:p text:style-name="P87"><text:span text:style-name="T88">The accuracy of your information is important to us.<text:s/></text:span><text:span text:style-name="T89">If you would like to access to the data we hold on you please contact:<text:s/></text:span><text:span text:style-name="T90">XXXXX</text:span><text:span text:style-name="T91"><text:s/></text:span><text:span text:style-name="T92">Alternatively, you can telephone</text:span><text:span text:style-name="T93"><text:s/></text:span><text:span text:style-name="T94">XXXXX</text:span><text:span text:style-name="T95">.</text:span></text:p>
      <text:p text:style-name="P96"/>
      <text:p text:style-name="P97"><text:span text:style-name="T98">You have the right to ask for a copy of the information<text:s/></text:span><text:span text:style-name="T99">XXXXX</text:span><text:span text:style-name="T100"><text:s/>hold about you</text:span><text:span text:style-name="T101">.</text:span></text:p>
      <text:p text:style-name="P102"/>
      <text:p text:style-name="P103"><text:span text:style-name="T104">You have the right to request that the data we hold on you is erased or rectified.<text:s/></text:span><text:span text:style-name="T105">For example, if you don’t want us to use your information for views and comments on the services we provide, you can ask to have your contact details removed.<text:s/></text:span></text:p>
      <text:p text:style-name="P106"/>
      <text:p text:style-name="P107"><text:span text:style-name="T108">H</text:span><text:span text:style-name="T109">ow do I complain to the regulator?</text:span></text:p>
      <text:p text:style-name="P110"><text:span text:style-name="T111">If you would like to complain about the way we handle data please visit: <text:s/></text:span><text:a xlink:href="https://ico.org.uk/concerns/" office:target-frame-name="_top" xlink:show="replace"><text:span text:style-name="T112">https://ico.org.uk/concern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February 2023<text:s/>V0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bey Woolgar</meta:initial-creator>
    <dc:creator>Elsdon-O'Brien, Rob</dc:creator>
    <meta:creation-date>2024-03-07T15:04:00Z</meta:creation-date>
    <dc:date>2024-03-07T15:04:00Z</dc: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931" meta:row-count="20" meta:non-whitespace-character-count="2498"/>
  </office:meta>
</office:document-meta>
</file>