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333333" style:language-asian="en" style:country-asian="GB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ableColumn9" style:family="table-column">
      <style:table-column-properties style:column-width="4.843in"/>
    </style:style>
    <style:style style:name="TableColumn10" style:family="table-column">
      <style:table-column-properties style:column-width="5.6868in"/>
    </style:style>
    <style:style style:name="Table8" style:family="table">
      <style:table-properties style:width="10.5298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ableColumn27" style:family="table-column">
      <style:table-column-properties style:column-width="4.843in"/>
    </style:style>
    <style:style style:name="TableColumn28" style:family="table-column">
      <style:table-column-properties style:column-width="5.6868in"/>
    </style:style>
    <style:style style:name="Table26" style:family="table">
      <style:table-properties style:width="10.5298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ableColumn50" style:family="table-column">
      <style:table-column-properties style:column-width="10.5298in"/>
    </style:style>
    <style:style style:name="Table49" style:family="table">
      <style:table-properties style:width="10.5298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63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64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TableColumn82" style:family="table-column">
      <style:table-column-properties style:column-width="10.5298in"/>
    </style:style>
    <style:style style:name="Table81" style:family="table">
      <style:table-properties style:width="10.5298in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7" style:parent-style-name="ListParagraph" style:list-style-name="LFO3" style:family="paragraph">
      <style:paragraph-properties fo:margin-bottom="0in" fo:line-height="100%"/>
      <style:text-properties style:font-name="Arial" style:font-name-complex="Arial"/>
    </style:style>
    <style:style style:name="P98" style:parent-style-name="ListParagraph" style:list-style-name="LFO3" style:family="paragraph">
      <style:paragraph-properties fo:margin-bottom="0in" fo:line-height="100%"/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break-before="page"/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ableColumn131" style:family="table-column">
      <style:table-column-properties style:column-width="10.5298in"/>
    </style:style>
    <style:style style:name="Table130" style:family="table">
      <style:table-properties style:width="10.5298in" fo:margin-left="0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rainer<text:s/>Evidence Template</text:p>
      <text:p text:style-name="Normal"><text:span text:style-name="T2">This table should be used for each trainer delivering a Driver CPC course.</text:span><text:bookmark-start text:name="_Hlk100831863"/><text:span text:style-name="T3"><text:s/>Please provide sufficient detail<text:s/></text:span><text:span text:style-name="T4">such as dates, length of time and types of training delivered to demonstrate</text:span><text:span text:style-name="T5"><text:s/>the trainer</text:span><text:span text:style-name="T6">’</text:span><text:span text:style-name="T7">s ability to deliver this specific course.</text:span><text:bookmark-end text:name="_Hlk100831863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Trainer Details</text:span></text:p>
          </table:table-cell>
          <table:covered-table-cell/>
        </table:table-row>
        <table:table-row table:style-name="TableRow15">
          <table:table-cell table:style-name="TableCell16">
            <text:p text:style-name="P17">Na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riving Licence Number or Date of Birth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Training Course Details</text:span></text:p>
          </table:table-cell>
          <table:covered-table-cell/>
        </table:table-row>
        <table:table-row table:style-name="TableRow33">
          <table:table-cell table:style-name="TableCell34">
            <text:p text:style-name="P35">CRS Numbe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urse Titl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If modular,<text:s/>please provide the name of each module the trainer is equipped to deliver:</text:p>
            <text:p text:style-name="P46"/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Training Skills</text:span></text:p>
          </table:table-cell>
        </table:table-row>
        <table:table-row table:style-name="TableRow55">
          <table:table-cell table:style-name="TableCell56">
            <text:p text:style-name="P57"><text:span text:style-name="T58">Details of voluntary trainer register including name, registration number and expiry date</text:span><text:span text:style-name="T59"><text:s/></text:span><text:span text:style-name="T60">and/or</text:span><text:span text:style-name="T61">:</text:span></text:p>
            <text:list text:style-name="LFO1" text:continue-numbering="true">
              <text:list-item>
                <text:p text:style-name="P62">Training qualifications/certificates held, including expiry date</text:p>
              </text:list-item>
              <text:list-item>
                <text:p text:style-name="P63">Previous training delivery experience, including dates, length of time and types of training delivered</text:p>
              </text:list-item>
              <text:list-item>
                <text:p text:style-name="P64">Internal mentorship programme/on the job development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ubject Knowledge</text:span></text:p>
          </table:table-cell>
        </table:table-row>
        <table:table-row table:style-name="TableRow87">
          <table:table-cell table:style-name="TableCell88">
            <text:p text:style-name="P89"><text:span text:style-name="T90">Details of training qualifications held, including expiry dates</text:span><text:span text:style-name="T91"><text:s/></text:span><text:span text:style-name="T92">and</text:span><text:span text:style-name="T93">/</text:span><text:span text:style-name="T94">or</text:span><text:span text:style-name="T95">:</text:span><text:span text:style-name="T96"><text:line-break/></text:span></text:p>
            <text:list text:style-name="LFO3" text:continue-numbering="true">
              <text:list-item>
                <text:p text:style-name="P97">Relevant history/knowledge, that demonstrates the trainers ability to deliver this specific course content</text:p>
              </text:list-item>
              <text:list-item>
                <text:p text:style-name="P98">Internal training course for this specific subject</text:p>
              </text:list-item>
              <text:list-item>
                <text:p text:style-name="P99">Continual professional development (CPD) record including details relevant to this specific subject:</text:p>
              </text:list-item>
            </text:list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Experience</text:span></text:p>
          </table:table-cell>
        </table:table-row>
        <table:table-row table:style-name="TableRow136">
          <table:table-cell table:style-name="TableCell137">
            <text:p text:style-name="P138"><text:span text:style-name="T139">Details of training qualifications held, including expiry dates</text:span><text:span text:style-name="T140"><text:s/></text:span><text:span text:style-name="T141">and/or</text:span><text:span text:style-name="T142"><text:s/>relevant work history, and number of years in current/previous role that demonstrates relevant experience: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Footer">V2<text:s/>– April 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'Brien, Sharon</meta:initial-creator>
    <dc:creator>Elsdon-O'Brien, Rob</dc:creator>
    <meta:creation-date>2024-03-07T12:08:00Z</meta:creation-date>
    <dc:date>2024-03-07T12:08:00Z</dc: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4" meta:row-count="10" meta:non-whitespace-character-count="1222"/>
  </office:meta>
</office:document-meta>
</file>