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Play" svg:font-family="Play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6.09pt"/>
    </style:style>
    <style:style style:name="co2" style:family="table-column">
      <style:table-column-properties fo:break-before="auto" style:column-width="165.86pt"/>
    </style:style>
    <style:style style:name="co3" style:family="table-column">
      <style:table-column-properties fo:break-before="auto" style:column-width="43.99pt"/>
    </style:style>
    <style:style style:name="co4" style:family="table-column">
      <style:table-column-properties fo:break-before="auto" style:column-width="64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Play" fo:font-size="12pt" fo:font-style="normal" fo:text-shadow="none" style:text-underline-style="none" fo:font-weight="normal" style:font-size-asian="12pt" style:font-style-asian="normal" style:font-weight-asian="normal" style:font-name-complex="Play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Play" fo:font-size="12pt" fo:font-style="normal" fo:text-shadow="none" style:text-underline-style="none" fo:font-weight="normal" style:font-size-asian="12pt" style:font-style-asian="normal" style:font-weight-asian="normal" style:font-name-complex="Play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Postcode</text:p>
          </table:table-cell>
          <table:table-cell table:style-name="ce4" office:value-type="string" calcext:value-type="string">
            <text:p>Number of premises impacte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1 5B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1 5B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1 5DZ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1 5EB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1 5E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1 5XE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3A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AN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BJ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BP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E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GF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GH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GJ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G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JU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2 5LZ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3 7AR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3 7A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3 7B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3 7B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3 7EF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3 7EQ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4 6AB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4 6AJ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4 6AW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4 6A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4 6AZ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4 6D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4 6WZ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AF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B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D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DF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E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F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F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GL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GX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HD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J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L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LQ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NJ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PB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P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P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Q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25 9T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3 9N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4 0A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4 1GJ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4 1PS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4 1T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4 1UN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B5 8T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1 4YZ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15 0B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5 7AF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A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A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A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B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BF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B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B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D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ED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EE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EG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E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FN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GB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G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GS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HP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J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JB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JF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QE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QH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0Q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6 7YX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2B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2GN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2GS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2GT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2P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3A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3BT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3D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7 3UU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5BQ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5EB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5E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5HP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F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H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J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J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JX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N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P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PB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PR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QB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QW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RJ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SQ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ST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TF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TJ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TR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E8 6U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SUM([.B2:.B115])" office:value-type="float" office:value="248" calcext:value-type="float">
            <text:p>248</text:p>
          </table:table-cell>
          <table:table-cell table:number-columns-repeated="1022"/>
        </table:table-row>
        <table:table-row table:style-name="ro1" table:number-rows-repeated="88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Sheet1.A1:Sheet1.B1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Play" svg:font-family="Play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5T09:51:22</meta:creation-date>
    <meta:initial-creator>McDonald, Rianna (BDUK)</meta:initial-creator>
    <meta:document-statistic meta:table-count="1" meta:cell-count="232" meta:object-count="0"/>
    <meta:generator>LibreOfficeDev/6.0.5.2$Linux_X86_64 LibreOffice_project/</meta:generator>
    <meta:user-defined meta:name="MSIP_Label_ba62f585-b40f-4ab9-bafe-39150f03d124_ActionId">39f528a0-1b5e-4970-a7a1-e2b07ffd449e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 meta:value-type="string">OFFICIAL</meta:user-defined>
    <meta:user-defined meta:name="MSIP_Label_ba62f585-b40f-4ab9-bafe-39150f03d124_SetDate" meta:value-type="string">2024-03-05T09:51:23Z</meta:user-defined>
    <meta:user-defined meta:name="MSIP_Label_ba62f585-b40f-4ab9-bafe-39150f03d124_SiteId" meta:value-type="string">cbac7005-02c1-43eb-b497-e6492d1b2dd8</meta:user-defined>
  </office:meta>
</office:document-meta>
</file>