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3.95111111111111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USA_Impo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7: UK imports of goods from the USA, largest decreases on on Januar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Import Value Jan 24 (£)</text:p>
          </table:table-cell>
          <table:table-cell office:value-type="string" table:style-name="ce5">
            <text:p>Import Value Jan 23 (£)</text:p>
          </table:table-cell>
          <table:table-cell office:value-type="string" table:style-name="ce5">
            <text:p>Change in value (£)</text:p>
          </table:table-cell>
          <table:table-cell office:value-type="string" table:style-name="ce5">
            <text:p>Change (%)</text:p>
          </table:table-cell>
          <table:table-cell table:number-columns-repeated="16379" table:style-name="ce6"/>
        </table:table-row>
        <table:table-row table:style-name="ro2">
          <table:table-cell table:number-columns-repeated="5" table:style-name="ce7"/>
          <table:table-cell table:number-columns-repeated="16379" table:style-name="ce6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1890804318" table:style-name="ce8">
            <text:p>1,890,804,318</text:p>
          </table:table-cell>
          <table:table-cell office:value-type="float" office:value="3338631108" table:style-name="ce8">
            <text:p>3,338,631,108</text:p>
          </table:table-cell>
          <table:table-cell office:value-type="float" office:value="-1447826790" table:style-name="ce8">
            <text:p>-1,447,826,790</text:p>
          </table:table-cell>
          <table:table-cell office:value-type="float" office:value="-43" table:style-name="ce8">
            <text:p>-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ganic chemicals</text:p>
          </table:table-cell>
          <table:table-cell office:value-type="float" office:value="59516311" table:style-name="ce8">
            <text:p>59,516,311</text:p>
          </table:table-cell>
          <table:table-cell office:value-type="float" office:value="688638932" table:style-name="ce8">
            <text:p>688,638,932</text:p>
          </table:table-cell>
          <table:table-cell office:value-type="float" office:value="-629122621" table:style-name="ce8">
            <text:p>-629,122,621</text:p>
          </table:table-cell>
          <table:table-cell office:value-type="float" office:value="-91" table:style-name="ce8">
            <text:p>-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craft</text:p>
          </table:table-cell>
          <table:table-cell office:value-type="float" office:value="114429670" table:style-name="ce8">
            <text:p>114,429,670</text:p>
          </table:table-cell>
          <table:table-cell office:value-type="float" office:value="417336389" table:style-name="ce8">
            <text:p>417,336,389</text:p>
          </table:table-cell>
          <table:table-cell office:value-type="float" office:value="-302906719" table:style-name="ce8">
            <text:p>-302,906,719</text:p>
          </table:table-cell>
          <table:table-cell office:value-type="float" office:value="-73" table:style-name="ce8">
            <text:p>-73</text:p>
          </table:table-cell>
          <table:table-cell table:number-columns-repeated="16379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3 March 2024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3"/>
        <table:table-column table:style-name="co8" table:number-columns-repeated="16383" table:default-cell-style-name="ce10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USA, largest decreases on January 2023</dc:title>
    <dc:description/>
    <dc:subject/>
    <meta:keyword>UK imports of goods</meta:keyword>
    <meta:keyword> USA</meta:keyword>
    <meta:keyword> largest decreases</meta:keyword>
    <meta:keyword> January 2024</meta:keyword>
    <meta:keyword> January 2023</meta:keyword>
    <meta:keyword> International Trade</meta:keyword>
    <meta:initial-creator>HM Revenue &amp; Customs</meta:initial-creator>
    <dc:creator>Debra Bearcroft</dc:creator>
    <meta:creation-date>2023-03-29T15:46:32Z</meta:creation-date>
    <dc:date>2024-03-06T12:56:47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