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4.69194444444445cm" style:use-optimal-column-width="true"/>
    </style:style>
    <style:style style:name="co3" style:family="table-column">
      <style:table-column-properties fo:break-before="auto" style:column-width="4.74486111111111cm" style:use-optimal-column-width="true"/>
    </style:style>
    <style:style style:name="co4" style:family="table-column">
      <style:table-column-properties fo:break-before="auto" style:column-width="3.95111111111111cm" style:use-optimal-column-width="true"/>
    </style:style>
    <style:style style:name="co5" style:family="table-column">
      <style:table-column-properties fo:break-before="auto" style:column-width="2.46944444444444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0.7420833333333cm"/>
    </style:style>
    <style:style style:name="co8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0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6_USA_Expor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able 6: UK exports of goods to the USA, largest decreases on December 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Commodity</text:p>
          </table:table-cell>
          <table:table-cell office:value-type="string" table:style-name="ce5">
            <text:p>Export Value Jan 24 (£)</text:p>
          </table:table-cell>
          <table:table-cell office:value-type="string" table:style-name="ce5">
            <text:p>Export Value Dec 23 (£)</text:p>
          </table:table-cell>
          <table:table-cell office:value-type="string" table:style-name="ce5">
            <text:p>Change in value (£)</text:p>
          </table:table-cell>
          <table:table-cell office:value-type="string" table:style-name="ce5">
            <text:p>Change (%)</text:p>
          </table:table-cell>
          <table:table-cell table:number-columns-repeated="16379" table:style-name="ce6"/>
        </table:table-row>
        <table:table-row table:style-name="ro2">
          <table:table-cell table:number-columns-repeated="5" table:style-name="ce7"/>
          <table:table-cell table:number-columns-repeated="16379" table:style-name="ce6"/>
        </table:table-row>
        <table:table-row table:style-name="ro1">
          <table:table-cell office:value-type="string" table:style-name="ce4">
            <text:p>Pharmaceutical products</text:p>
          </table:table-cell>
          <table:table-cell office:value-type="float" office:value="474021164" table:style-name="ce8">
            <text:p>474,021,164</text:p>
          </table:table-cell>
          <table:table-cell office:value-type="float" office:value="667760659" table:style-name="ce8">
            <text:p>667,760,659</text:p>
          </table:table-cell>
          <table:table-cell office:value-type="float" office:value="-193739495" table:style-name="ce8">
            <text:p>-193,739,495</text:p>
          </table:table-cell>
          <table:table-cell office:value-type="float" office:value="-29.01" table:style-name="ce8">
            <text:p>-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echanical appliances</text:p>
          </table:table-cell>
          <table:table-cell office:value-type="float" office:value="975454116" table:style-name="ce8">
            <text:p>975,454,116</text:p>
          </table:table-cell>
          <table:table-cell office:value-type="float" office:value="1146679198" table:style-name="ce8">
            <text:p>1,146,679,198</text:p>
          </table:table-cell>
          <table:table-cell office:value-type="float" office:value="-171225082" table:style-name="ce8">
            <text:p>-171,225,082</text:p>
          </table:table-cell>
          <table:table-cell office:value-type="float" office:value="-14.93" table:style-name="ce8">
            <text:p>-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norganic chemicals</text:p>
          </table:table-cell>
          <table:table-cell office:value-type="float" office:value="8701431" table:style-name="ce8">
            <text:p>8,701,431</text:p>
          </table:table-cell>
          <table:table-cell office:value-type="float" office:value="168304643" table:style-name="ce8">
            <text:p>168,304,643</text:p>
          </table:table-cell>
          <table:table-cell office:value-type="float" office:value="-159603212" table:style-name="ce8">
            <text:p>-159,603,212</text:p>
          </table:table-cell>
          <table:table-cell office:value-type="float" office:value="-94.83" table:style-name="ce8">
            <text:p>-95</text:p>
          </table:table-cell>
          <table:table-cell table:number-columns-repeated="16379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office:value-type="string" table:style-name="ce7">
            <text:p>Source: HM Revenue &amp; Customs Overseas Trade in Goods Statistic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Note: 2023 and 2024 data is provisional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This workbook was updated 13 March 2024.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Copyright_information" table:style-name="ta1">
        <table:table-column table:style-name="co7" table:default-cell-style-name="ce13"/>
        <table:table-column table:style-name="co8" table:number-columns-repeated="16383" table:default-cell-style-name="ce10"/>
        <table:table-row table:style-name="ro1">
          <table:table-cell office:value-type="string" table:style-name="ce9">
            <text:p>Copyright</text:p>
          </table:table-cell>
          <table:table-cell table:number-columns-repeated="16383"/>
        </table:table-row>
        <table:table-row table:style-name="ro1">
          <table:table-cell table:style-name="ce9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1">
          <table:table-cell office:value-type="string" table:style-name="ce11">
            <text:p>© Crown copyright 2024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4">
          <table:table-cell office:value-type="string" table:style-name="ce11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6">
          <table:table-cell office:value-type="string" table:style-name="ce11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4">
          <table:table-cell office:value-type="string" table:style-name="ce11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5">
          <table:table-cell office:value-type="string" table:style-name="ce11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exports of goods to USA, largest decreases on December 2023</dc:title>
    <dc:description/>
    <dc:subject/>
    <meta:keyword>UK exports of goods</meta:keyword>
    <meta:keyword> USA</meta:keyword>
    <meta:keyword> largest decreases</meta:keyword>
    <meta:keyword> January 2024</meta:keyword>
    <meta:keyword> December 2023</meta:keyword>
    <meta:keyword> International Trade</meta:keyword>
    <meta:initial-creator>HM Revenue &amp; Customs</meta:initial-creator>
    <dc:creator>Debra Bearcroft</dc:creator>
    <meta:creation-date>2023-03-29T15:46:32Z</meta:creation-date>
    <dc:date>2024-03-06T12:55:04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