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hapter_import_valu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2">
            <text:p>Historical import values for the top 3 import chapters in Jan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Mineral fuels Imports (£)</text:p>
          </table:table-cell>
          <table:table-cell office:value-type="string" table:style-name="ce7">
            <text:p>Mechanical appliances Imports (£)</text:p>
          </table:table-cell>
          <table:table-cell office:value-type="string" table:style-name="ce7">
            <text:p>Motor vehicles Imports (£)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9">
            <text:p>Aug</text:p>
          </table:table-cell>
          <table:table-cell office:value-type="float" office:value="10439754539" table:style-name="ce18">
            <text:p>10,439,754,539</text:p>
          </table:table-cell>
          <table:table-cell office:value-type="float" office:value="6201141177" table:style-name="ce18">
            <text:p>6,201,141,177</text:p>
          </table:table-cell>
          <table:table-cell office:value-type="float" office:value="4028765764" table:style-name="ce18">
            <text:p>4,028,765,76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9785001469" table:style-name="ce18">
            <text:p>9,785,001,469</text:p>
          </table:table-cell>
          <table:table-cell office:value-type="float" office:value="6524619849" table:style-name="ce18">
            <text:p>6,524,619,849</text:p>
          </table:table-cell>
          <table:table-cell office:value-type="float" office:value="4827598665" table:style-name="ce18">
            <text:p>4,827,598,66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8768807168" table:style-name="ce18">
            <text:p>8,768,807,168</text:p>
          </table:table-cell>
          <table:table-cell office:value-type="float" office:value="6443602491" table:style-name="ce18">
            <text:p>6,443,602,491</text:p>
          </table:table-cell>
          <table:table-cell office:value-type="float" office:value="4179625616" table:style-name="ce18">
            <text:p>4,179,625,6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7848401619" table:style-name="ce18">
            <text:p>7,848,401,619</text:p>
          </table:table-cell>
          <table:table-cell office:value-type="float" office:value="7106464615" table:style-name="ce18">
            <text:p>7,106,464,615</text:p>
          </table:table-cell>
          <table:table-cell office:value-type="float" office:value="5254162529" table:style-name="ce18">
            <text:p>5,254,162,5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12462396023" table:style-name="ce18">
            <text:p>12,462,396,023</text:p>
          </table:table-cell>
          <table:table-cell office:value-type="float" office:value="6323271860" table:style-name="ce18">
            <text:p>6,323,271,860</text:p>
          </table:table-cell>
          <table:table-cell office:value-type="float" office:value="5610474485" table:style-name="ce18">
            <text:p>5,610,474,48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10114306236" table:style-name="ce18">
            <text:p>10,114,306,236</text:p>
          </table:table-cell>
          <table:table-cell office:value-type="float" office:value="6191484294" table:style-name="ce18">
            <text:p>6,191,484,294</text:p>
          </table:table-cell>
          <table:table-cell office:value-type="float" office:value="4845902584" table:style-name="ce18">
            <text:p>4,845,902,584</text:p>
          </table:table-cell>
          <table:table-cell table:style-name="ce4"/>
          <table:table-cell table:style-name="ce10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7576123908" table:style-name="ce18">
            <text:p>7,576,123,908</text:p>
          </table:table-cell>
          <table:table-cell office:value-type="float" office:value="6287204147" table:style-name="ce18">
            <text:p>6,287,204,147</text:p>
          </table:table-cell>
          <table:table-cell office:value-type="float" office:value="6081797154" table:style-name="ce18">
            <text:p>6,081,797,154</text:p>
          </table:table-cell>
          <table:table-cell table:style-name="ce4"/>
          <table:table-cell table:style-name="ce11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7242818808" table:style-name="ce18">
            <text:p>7,242,818,808</text:p>
          </table:table-cell>
          <table:table-cell office:value-type="float" office:value="7459215249" table:style-name="ce18">
            <text:p>7,459,215,249</text:p>
          </table:table-cell>
          <table:table-cell office:value-type="float" office:value="6601811366" table:style-name="ce18">
            <text:p>6,601,811,366</text:p>
          </table:table-cell>
          <table:table-cell table:style-name="ce4"/>
          <table:table-cell table:style-name="ce1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6636626347" table:style-name="ce18">
            <text:p>6,636,626,347</text:p>
          </table:table-cell>
          <table:table-cell office:value-type="float" office:value="6235676046" table:style-name="ce18">
            <text:p>6,235,676,046</text:p>
          </table:table-cell>
          <table:table-cell office:value-type="float" office:value="5426485151" table:style-name="ce18">
            <text:p>5,426,485,15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541087242" table:style-name="ce18">
            <text:p>5,541,087,242</text:p>
          </table:table-cell>
          <table:table-cell office:value-type="float" office:value="6970628375" table:style-name="ce18">
            <text:p>6,970,628,375</text:p>
          </table:table-cell>
          <table:table-cell office:value-type="float" office:value="6508359790" table:style-name="ce18">
            <text:p>6,508,359,79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Jun</text:p>
          </table:table-cell>
          <table:table-cell office:value-type="float" office:value="4123190034" table:style-name="ce18">
            <text:p>4,123,190,034</text:p>
          </table:table-cell>
          <table:table-cell office:value-type="float" office:value="6912192716" table:style-name="ce18">
            <text:p>6,912,192,716</text:p>
          </table:table-cell>
          <table:table-cell office:value-type="float" office:value="6613821451" table:style-name="ce18">
            <text:p>6,613,821,45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4640011666" table:style-name="ce18">
            <text:p>4,640,011,666</text:p>
          </table:table-cell>
          <table:table-cell office:value-type="float" office:value="6357612765" table:style-name="ce18">
            <text:p>6,357,612,765</text:p>
          </table:table-cell>
          <table:table-cell office:value-type="float" office:value="6048058079" table:style-name="ce18">
            <text:p>6,048,058,07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5390190758" table:style-name="ce18">
            <text:p>5,390,190,758</text:p>
          </table:table-cell>
          <table:table-cell office:value-type="float" office:value="5926336624" table:style-name="ce18">
            <text:p>5,926,336,624</text:p>
          </table:table-cell>
          <table:table-cell office:value-type="float" office:value="5318806309" table:style-name="ce18">
            <text:p>5,318,806,30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779934414" table:style-name="ce18">
            <text:p>4,779,934,414</text:p>
          </table:table-cell>
          <table:table-cell office:value-type="float" office:value="6138947223" table:style-name="ce18">
            <text:p>6,138,947,223</text:p>
          </table:table-cell>
          <table:table-cell office:value-type="float" office:value="5647231887" table:style-name="ce18">
            <text:p>5,647,231,88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6275727927" table:style-name="ce18">
            <text:p>6,275,727,927</text:p>
          </table:table-cell>
          <table:table-cell office:value-type="float" office:value="6772648783" table:style-name="ce18">
            <text:p>6,772,648,783</text:p>
          </table:table-cell>
          <table:table-cell office:value-type="float" office:value="7093551079" table:style-name="ce18">
            <text:p>7,093,551,07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6486022991" table:style-name="ce18">
            <text:p>6,486,022,991</text:p>
          </table:table-cell>
          <table:table-cell office:value-type="float" office:value="6896472517" table:style-name="ce18">
            <text:p>6,896,472,517</text:p>
          </table:table-cell>
          <table:table-cell office:value-type="float" office:value="6664462400" table:style-name="ce18">
            <text:p>6,664,462,40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5568199758" table:style-name="ce18">
            <text:p>5,568,199,758</text:p>
          </table:table-cell>
          <table:table-cell office:value-type="float" office:value="6094792238" table:style-name="ce18">
            <text:p>6,094,792,238</text:p>
          </table:table-cell>
          <table:table-cell office:value-type="float" office:value="5852245009" table:style-name="ce18">
            <text:p>5,852,245,00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6118166958" table:style-name="ce18">
            <text:p>6,118,166,958</text:p>
          </table:table-cell>
          <table:table-cell office:value-type="float" office:value="5944418278" table:style-name="ce18">
            <text:p>5,944,418,278</text:p>
          </table:table-cell>
          <table:table-cell office:value-type="float" office:value="5547445505" table:style-name="ce18">
            <text:p>5,547,445,50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Note: 2023 and 2024 data is provisional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This workbook was updated 13 March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7"/>
        <table:table-column table:style-name="co9" table:number-columns-repeated="16383" table:default-cell-style-name="ce4"/>
        <table:table-row table:style-name="ro1">
          <table:table-cell office:value-type="string" table:style-name="ce14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4">
            <draw:frame draw:z-index="1" draw:id="id0" draw:style-name="a0" draw:name="Picture 2" svg:x="0.01388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chapters August 2022 to January 2024</dc:title>
    <dc:description/>
    <dc:subject/>
    <meta:keyword>UK monthly import</meta:keyword>
    <meta:keyword> Top 3</meta:keyword>
    <meta:keyword> chapters</meta:keyword>
    <meta:keyword> Trade in Goods</meta:keyword>
    <meta:keyword> August 2022</meta:keyword>
    <meta:keyword> January 2024</meta:keyword>
    <meta:keyword> International Trade</meta:keyword>
    <meta:initial-creator>HM Revenue &amp; Customs</meta:initial-creator>
    <dc:creator>Fuller, Tim (BSD&amp;D)</dc:creator>
    <meta:creation-date>2023-04-03T13:05:29Z</meta:creation-date>
    <dc:date>2024-03-06T10:58:21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