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change on December 2023 and January 2023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January 2024 value (£)<text:s/></text:p>
          </table:table-cell>
          <table:table-cell office:value-type="string" table:style-name="ce5">
            <text:p>December 2023 value (£)<text:s/></text:p>
          </table:table-cell>
          <table:table-cell office:value-type="string" table:style-name="ce5">
            <text:p>January 2023 value (£)<text:s/></text:p>
          </table:table-cell>
          <table:table-cell table:number-columns-repeated="16380" table:style-name="ce6"/>
        </table:table-row>
        <table:table-row table:style-name="ro2">
          <table:table-cell table:number-columns-repeated="4" table:style-name="ce7"/>
          <table:table-cell table:number-columns-repeated="16380" table:style-name="ce6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6118166958" table:style-name="ce13">
            <text:p>6,118,166,958</text:p>
          </table:table-cell>
          <table:table-cell office:value-type="float" office:value="5568199758" table:style-name="ce13">
            <text:p>5,568,199,758</text:p>
          </table:table-cell>
          <table:table-cell office:value-type="float" office:value="10114306236" table:style-name="ce13">
            <text:p>10,114,306,2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5944418278" table:style-name="ce13">
            <text:p>5,944,418,278</text:p>
          </table:table-cell>
          <table:table-cell office:value-type="float" office:value="6094792238" table:style-name="ce13">
            <text:p>6,094,792,238</text:p>
          </table:table-cell>
          <table:table-cell office:value-type="float" office:value="6191484294" table:style-name="ce13">
            <text:p>6,191,484,2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5547445505" table:style-name="ce13">
            <text:p>5,547,445,505</text:p>
          </table:table-cell>
          <table:table-cell office:value-type="float" office:value="5852245009" table:style-name="ce13">
            <text:p>5,852,245,009</text:p>
          </table:table-cell>
          <table:table-cell office:value-type="float" office:value="4845902584" table:style-name="ce13">
            <text:p>4,845,902,5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703075739" table:style-name="ce13">
            <text:p>4,703,075,739</text:p>
          </table:table-cell>
          <table:table-cell office:value-type="float" office:value="4348508273" table:style-name="ce13">
            <text:p>4,348,508,273</text:p>
          </table:table-cell>
          <table:table-cell office:value-type="float" office:value="5216119629" table:style-name="ce13">
            <text:p>5,216,119,6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4219632508" table:style-name="ce13">
            <text:p>4,219,632,508</text:p>
          </table:table-cell>
          <table:table-cell office:value-type="float" office:value="6729133917" table:style-name="ce13">
            <text:p>6,729,133,917</text:p>
          </table:table-cell>
          <table:table-cell office:value-type="float" office:value="2788406078" table:style-name="ce13">
            <text:p>2,788,406,078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3 March 2024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2"/>
        <table:table-column table:style-name="co6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December 2023 and January 2023</dc:title>
    <dc:description/>
    <dc:subject/>
    <meta:keyword>UK imports of goods</meta:keyword>
    <meta:keyword> top 5 commodities</meta:keyword>
    <meta:keyword> January 2024</meta:keyword>
    <meta:keyword> December 2023</meta:keyword>
    <meta:keyword> January 2023</meta:keyword>
    <meta:keyword> International Trade</meta:keyword>
    <meta:initial-creator>HM Revenue &amp; Customs</meta:initial-creator>
    <dc:creator>Fuller, Tim (BSD&amp;D)</dc:creator>
    <meta:creation-date>2023-03-29T15:46:32Z</meta:creation-date>
    <dc:date>2024-03-06T11:26:19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