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Normal_32_2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3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Comma_32_2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2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Comma" style:data-style-name="N36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"/>
    <style:style style:name="ce12" style:family="table-cell" style:parent-style-name="Default" style:data-style-name="N36">
      <style:text-properties fo:font-size="12pt" style:font-size-asian="12pt" style:font-size-complex="12pt"/>
    </style:style>
    <style:style style:name="ce13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Hyperlink" style:data-style-name="N0">
      <style:table-cell-properties style:vertical-align="middle" fo:wrap-option="wrap"/>
      <style:text-properties fo:color="#0563C1" fo:font-size="12pt" style:font-size-asian="12pt" style:font-size-complex="12pt" style:text-underline-style="solid" style:text-underline-type="single"/>
    </style:style>
    <style:style style:name="ce17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8" style:family="table-cell" style:parent-style-name="Comma" style:data-style-name="N3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44638888888889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3.51013888888889cm"/>
    </style:style>
    <style:style style:name="co4" style:family="table-column">
      <style:table-column-properties fo:break-before="auto" style:column-width="3.31611111111111cm"/>
    </style:style>
    <style:style style:name="co5" style:family="table-column">
      <style:table-column-properties fo:break-before="auto" style:column-width="3.82763888888889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40430555555556cm"/>
    </style:style>
    <style:style style:name="co8" style:family="table-column">
      <style:table-column-properties fo:break-before="auto" style:column-width="12.3472222222222cm"/>
    </style:style>
    <style:style style:name="co9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9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istorical_country_import_valu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number-columns-repeated="16377" table:default-cell-style-name="ce4"/>
        <table:table-row table:style-name="ro1">
          <table:table-cell office:value-type="string" table:style-name="ce2">
            <text:p>Historical import values for the top 3 import partner countries in January 2024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1">
          <table:table-cell table:number-columns-repeated="3" table:style-name="ce3"/>
          <table:table-cell table:style-name="ce4"/>
          <table:table-cell table:style-name="ce3"/>
          <table:table-cell table:number-columns-repeated="16379" table:style-name="ce4"/>
        </table:table-row>
        <table:table-row table:style-name="ro2">
          <table:table-cell office:value-type="string" table:style-name="ce5">
            <text:p>Year</text:p>
          </table:table-cell>
          <table:table-cell office:value-type="string" table:style-name="ce5">
            <text:p>Month</text:p>
          </table:table-cell>
          <table:table-cell office:value-type="string" table:style-name="ce6">
            <text:p>China Imports (£)</text:p>
          </table:table-cell>
          <table:table-cell office:value-type="string" table:style-name="ce7">
            <text:p>Germany Imports (£)</text:p>
          </table:table-cell>
          <table:table-cell office:value-type="string" table:style-name="ce7">
            <text:p>USA Imports (£)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9">
            <text:p>Aug</text:p>
          </table:table-cell>
          <table:table-cell office:value-type="float" office:value="5852808913" table:style-name="ce18">
            <text:p>5,852,808,913</text:p>
          </table:table-cell>
          <table:table-cell office:value-type="float" office:value="5304791310" table:style-name="ce18">
            <text:p>5,304,791,310</text:p>
          </table:table-cell>
          <table:table-cell office:value-type="float" office:value="4725765198" table:style-name="ce18">
            <text:p>4,725,765,19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style-name="ce8"/>
          <table:table-cell office:value-type="string" table:style-name="ce9">
            <text:p>Sep</text:p>
          </table:table-cell>
          <table:table-cell office:value-type="float" office:value="6731938434" table:style-name="ce18">
            <text:p>6,731,938,434</text:p>
          </table:table-cell>
          <table:table-cell office:value-type="float" office:value="5468618772" table:style-name="ce18">
            <text:p>5,468,618,772</text:p>
          </table:table-cell>
          <table:table-cell office:value-type="float" office:value="6004664784" table:style-name="ce18">
            <text:p>6,004,664,78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style-name="ce8"/>
          <table:table-cell office:value-type="string" table:style-name="ce9">
            <text:p>Oct</text:p>
          </table:table-cell>
          <table:table-cell office:value-type="float" office:value="6100944687" table:style-name="ce18">
            <text:p>6,100,944,687</text:p>
          </table:table-cell>
          <table:table-cell office:value-type="float" office:value="5663384198" table:style-name="ce18">
            <text:p>5,663,384,198</text:p>
          </table:table-cell>
          <table:table-cell office:value-type="float" office:value="5988216807" table:style-name="ce18">
            <text:p>5,988,216,80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style-name="ce8"/>
          <table:table-cell office:value-type="string" table:style-name="ce9">
            <text:p>Nov</text:p>
          </table:table-cell>
          <table:table-cell office:value-type="float" office:value="6863825589" table:style-name="ce18">
            <text:p>6,863,825,589</text:p>
          </table:table-cell>
          <table:table-cell office:value-type="float" office:value="6117691831" table:style-name="ce18">
            <text:p>6,117,691,831</text:p>
          </table:table-cell>
          <table:table-cell office:value-type="float" office:value="6815036734" table:style-name="ce18">
            <text:p>6,815,036,73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style-name="ce8"/>
          <table:table-cell office:value-type="string" table:style-name="ce9">
            <text:p>Dec</text:p>
          </table:table-cell>
          <table:table-cell office:value-type="float" office:value="5447393624" table:style-name="ce18">
            <text:p>5,447,393,624</text:p>
          </table:table-cell>
          <table:table-cell office:value-type="float" office:value="5819179587" table:style-name="ce18">
            <text:p>5,819,179,587</text:p>
          </table:table-cell>
          <table:table-cell office:value-type="float" office:value="7031420785" table:style-name="ce18">
            <text:p>7,031,420,78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string" table:style-name="ce9">
            <text:p>Jan</text:p>
          </table:table-cell>
          <table:table-cell office:value-type="float" office:value="5638992998" table:style-name="ce18">
            <text:p>5,638,992,998</text:p>
          </table:table-cell>
          <table:table-cell office:value-type="float" office:value="5380889679" table:style-name="ce18">
            <text:p>5,380,889,679</text:p>
          </table:table-cell>
          <table:table-cell office:value-type="float" office:value="8149543532" table:style-name="ce18">
            <text:p>8,149,543,532</text:p>
          </table:table-cell>
          <table:table-cell table:style-name="ce4"/>
          <table:table-cell table:style-name="ce10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9">
            <text:p>Feb</text:p>
          </table:table-cell>
          <table:table-cell office:value-type="float" office:value="5131935788" table:style-name="ce18">
            <text:p>5,131,935,788</text:p>
          </table:table-cell>
          <table:table-cell office:value-type="float" office:value="6225775503" table:style-name="ce18">
            <text:p>6,225,775,503</text:p>
          </table:table-cell>
          <table:table-cell office:value-type="float" office:value="5438369939" table:style-name="ce18">
            <text:p>5,438,369,939</text:p>
          </table:table-cell>
          <table:table-cell table:style-name="ce4"/>
          <table:table-cell table:style-name="ce11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9">
            <text:p>Mar</text:p>
          </table:table-cell>
          <table:table-cell office:value-type="float" office:value="4382724477" table:style-name="ce18">
            <text:p>4,382,724,477</text:p>
          </table:table-cell>
          <table:table-cell office:value-type="float" office:value="7115680839" table:style-name="ce18">
            <text:p>7,115,680,839</text:p>
          </table:table-cell>
          <table:table-cell office:value-type="float" office:value="6042519033" table:style-name="ce18">
            <text:p>6,042,519,033</text:p>
          </table:table-cell>
          <table:table-cell table:style-name="ce4"/>
          <table:table-cell table:style-name="ce12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9">
            <text:p>Apr</text:p>
          </table:table-cell>
          <table:table-cell office:value-type="float" office:value="4713574234" table:style-name="ce18">
            <text:p>4,713,574,234</text:p>
          </table:table-cell>
          <table:table-cell office:value-type="float" office:value="5477097028" table:style-name="ce18">
            <text:p>5,477,097,028</text:p>
          </table:table-cell>
          <table:table-cell office:value-type="float" office:value="5937238892" table:style-name="ce18">
            <text:p>5,937,238,89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style-name="ce8"/>
          <table:table-cell office:value-type="string" table:style-name="ce9">
            <text:p>May</text:p>
          </table:table-cell>
          <table:table-cell office:value-type="float" office:value="5126519718" table:style-name="ce18">
            <text:p>5,126,519,718</text:p>
          </table:table-cell>
          <table:table-cell office:value-type="float" office:value="6636539852" table:style-name="ce18">
            <text:p>6,636,539,852</text:p>
          </table:table-cell>
          <table:table-cell office:value-type="float" office:value="5842961978" table:style-name="ce18">
            <text:p>5,842,961,97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9">
            <text:p>Jun</text:p>
          </table:table-cell>
          <table:table-cell office:value-type="float" office:value="5169266539" table:style-name="ce18">
            <text:p>5,169,266,539</text:p>
          </table:table-cell>
          <table:table-cell office:value-type="float" office:value="6818337605" table:style-name="ce18">
            <text:p>6,818,337,605</text:p>
          </table:table-cell>
          <table:table-cell office:value-type="float" office:value="4131730365" table:style-name="ce18">
            <text:p>4,131,730,36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style-name="ce8"/>
          <table:table-cell office:value-type="string" table:style-name="ce9">
            <text:p>Jul</text:p>
          </table:table-cell>
          <table:table-cell office:value-type="float" office:value="4742997337" table:style-name="ce18">
            <text:p>4,742,997,337</text:p>
          </table:table-cell>
          <table:table-cell office:value-type="float" office:value="6480715449" table:style-name="ce18">
            <text:p>6,480,715,449</text:p>
          </table:table-cell>
          <table:table-cell office:value-type="float" office:value="4206214715" table:style-name="ce18">
            <text:p>4,206,214,71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style-name="ce8"/>
          <table:table-cell office:value-type="string" table:style-name="ce9">
            <text:p>Aug</text:p>
          </table:table-cell>
          <table:table-cell office:value-type="float" office:value="5170347637" table:style-name="ce18">
            <text:p>5,170,347,637</text:p>
          </table:table-cell>
          <table:table-cell office:value-type="float" office:value="5471121930" table:style-name="ce18">
            <text:p>5,471,121,930</text:p>
          </table:table-cell>
          <table:table-cell office:value-type="float" office:value="4166989964" table:style-name="ce18">
            <text:p>4,166,989,96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style-name="ce8"/>
          <table:table-cell office:value-type="string" table:style-name="ce9">
            <text:p>Sep</text:p>
          </table:table-cell>
          <table:table-cell office:value-type="float" office:value="5567147607" table:style-name="ce18">
            <text:p>5,567,147,607</text:p>
          </table:table-cell>
          <table:table-cell office:value-type="float" office:value="5495491556" table:style-name="ce18">
            <text:p>5,495,491,556</text:p>
          </table:table-cell>
          <table:table-cell office:value-type="float" office:value="4136378513" table:style-name="ce18">
            <text:p>4,136,378,51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style-name="ce8"/>
          <table:table-cell office:value-type="string" table:style-name="ce9">
            <text:p>Oct</text:p>
          </table:table-cell>
          <table:table-cell office:value-type="float" office:value="6215735199" table:style-name="ce18">
            <text:p>6,215,735,199</text:p>
          </table:table-cell>
          <table:table-cell office:value-type="float" office:value="7034756224" table:style-name="ce18">
            <text:p>7,034,756,224</text:p>
          </table:table-cell>
          <table:table-cell office:value-type="float" office:value="5003286081" table:style-name="ce18">
            <text:p>5,003,286,08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style-name="ce8"/>
          <table:table-cell office:value-type="string" table:style-name="ce9">
            <text:p>Nov</text:p>
          </table:table-cell>
          <table:table-cell office:value-type="float" office:value="5741838507" table:style-name="ce18">
            <text:p>5,741,838,507</text:p>
          </table:table-cell>
          <table:table-cell office:value-type="float" office:value="7349228331" table:style-name="ce18">
            <text:p>7,349,228,331</text:p>
          </table:table-cell>
          <table:table-cell office:value-type="float" office:value="4717191902" table:style-name="ce18">
            <text:p>4,717,191,90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style-name="ce8"/>
          <table:table-cell office:value-type="string" table:style-name="ce9">
            <text:p>Dec</text:p>
          </table:table-cell>
          <table:table-cell office:value-type="float" office:value="4614329604" table:style-name="ce18">
            <text:p>4,614,329,604</text:p>
          </table:table-cell>
          <table:table-cell office:value-type="float" office:value="6806547182" table:style-name="ce18">
            <text:p>6,806,547,182</text:p>
          </table:table-cell>
          <table:table-cell office:value-type="float" office:value="5536637621" table:style-name="ce18">
            <text:p>5,536,637,62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float" office:value="2024" table:style-name="ce8">
            <text:p>2024</text:p>
          </table:table-cell>
          <table:table-cell office:value-type="string" table:style-name="ce9">
            <text:p>Jan</text:p>
          </table:table-cell>
          <table:table-cell office:value-type="float" office:value="4697815248" table:style-name="ce18">
            <text:p>4,697,815,248</text:p>
          </table:table-cell>
          <table:table-cell office:value-type="float" office:value="6253250156" table:style-name="ce18">
            <text:p>6,253,250,156</text:p>
          </table:table-cell>
          <table:table-cell office:value-type="float" office:value="5789434897" table:style-name="ce18">
            <text:p>5,789,434,89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style-name="ce3"/>
          <table:table-cell table:number-columns-repeated="2" table:style-name="ce9"/>
          <table:table-cell table:number-columns-repeated="2" table:style-name="ce3"/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string" table:style-name="ce13">
            <text:p>Source: HM Revenue &amp; Customs Overseas Trade in Goods Statistics<text:s text:c="2"/></text:p>
          </table:table-cell>
          <table:table-cell table:number-columns-repeated="4" table:style-name="ce3"/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string" table:style-name="ce13">
            <text:p>Note: 2023 and 2024 data is provisional</text:p>
          </table:table-cell>
          <table:table-cell table:number-columns-repeated="4" table:style-name="ce3"/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number-columns-repeated="5" table:style-name="ce3"/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string" table:style-name="ce3">
            <text:p>This workbook was updated 13 March 2024.</text:p>
          </table:table-cell>
          <table:table-cell table:number-columns-repeated="6" table:style-name="ce4"/>
          <table:table-cell table:number-columns-repeated="16377" table:style-name="ce1"/>
        </table:table-row>
        <table:table-row table:number-rows-repeated="1048550" table:style-name="ro4">
          <table:table-cell table:number-columns-repeated="16384"/>
        </table:table-row>
      </table:table>
      <table:table table:name="Copyright_information" table:style-name="ta2">
        <table:table-column table:style-name="co8" table:default-cell-style-name="ce17"/>
        <table:table-column table:style-name="co9" table:number-columns-repeated="16383" table:default-cell-style-name="ce4"/>
        <table:table-row table:style-name="ro1">
          <table:table-cell office:value-type="string" table:style-name="ce14">
            <text:p>Copyright</text:p>
          </table:table-cell>
          <table:table-cell table:number-columns-repeated="16383" table:style-name="ce1"/>
        </table:table-row>
        <table:table-row table:style-name="ro1">
          <table:table-cell table:style-name="ce14">
            <draw:frame draw:z-index="1" draw:id="id0" draw:style-name="a0" draw:name="Picture 2" svg:x="0.01041in" svg:y="0.04167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 table:style-name="ce1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office:value-type="string" table:style-name="ce15">
            <text:p>© Crown copyright 2024</text:p>
          </table:table-cell>
          <table:table-cell table:number-columns-repeated="16383" table:style-name="ce1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5">
          <table:table-cell office:value-type="string" table:style-name="ce15">
            <text:p>This publication is licensed under the terms of the Open Government Licence v3.0 except where otherwise stated. To view this licence, visit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6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 table:style-name="ce1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6">
          <table:table-cell office:value-type="string" table:style-name="ce15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 table:style-name="ce1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5">
          <table:table-cell office:value-type="string" table:style-name="ce15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1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office:value-type="string" table:style-name="ce15">
            <text:p>Any enquiries regarding this publication should be sent to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6">
            <text:p><text:a xlink:href="mailto:uktradeinfo@hmrc.gov.uk">uktradeinfo@hmrc.gov.uk</text:a></text:p>
          </table:table-cell>
          <table:table-cell table:number-columns-repeated="16383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7"/>
    <style:style style:name="Comma_32_2" style:display-name="Comma 2" style:family="table-cell" style:data-style-name="N38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1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UK monthly Trade in Goods, Top 3 Import partner countries August 2022 to January 2024</dc:title>
    <dc:description/>
    <dc:subject/>
    <meta:keyword>Total UK monthly</meta:keyword>
    <meta:keyword> Trade in Goods</meta:keyword>
    <meta:keyword> Import countries</meta:keyword>
    <meta:keyword> Top 3</meta:keyword>
    <meta:keyword> August 2022</meta:keyword>
    <meta:keyword> January 2024</meta:keyword>
    <meta:keyword> International Trade</meta:keyword>
    <meta:initial-creator>HM Revenue &amp; Customs</meta:initial-creator>
    <dc:creator>Fuller, Tim (BSD&amp;D)</dc:creator>
    <meta:creation-date>2023-04-03T13:05:29Z</meta:creation-date>
    <dc:date>2024-03-06T11:02:03Z</dc:date>
    <meta:user-defined meta:name="MSIP_Label_f9af038e-07b4-4369-a678-c835687cb272_Enabled">true</meta:user-defined>
    <meta:user-defined meta:name="MSIP_Label_f9af038e-07b4-4369-a678-c835687cb272_SetDate">2023-04-03T13:05:3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7c8e978-7c6a-42da-a659-54191e0c4ede</meta:user-defined>
    <meta:user-defined meta:name="MSIP_Label_f9af038e-07b4-4369-a678-c835687cb272_ContentBits">2</meta:user-defined>
  </office:meta>
</office:document-meta>
</file>