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change on December 2023 and Januar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Main partner country</text:p>
          </table:table-cell>
          <table:table-cell office:value-type="string" table:style-name="ce6">
            <text:p>January 2024 value (£)<text:s/></text:p>
          </table:table-cell>
          <table:table-cell office:value-type="string" table:style-name="ce6">
            <text:p>December 2023 value (£)<text:s/></text:p>
          </table:table-cell>
          <table:table-cell office:value-type="string" table:style-name="ce6">
            <text:p>January 2023 value (£)<text:s/>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6253250156" table:style-name="ce12">
            <text:p>6,253,250,156</text:p>
          </table:table-cell>
          <table:table-cell office:value-type="float" office:value="6806547182" table:style-name="ce12">
            <text:p>6,806,547,182</text:p>
          </table:table-cell>
          <table:table-cell office:value-type="float" office:value="5380889679" table:style-name="ce12">
            <text:p>5,380,889,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5789434897" table:style-name="ce12">
            <text:p>5,789,434,897</text:p>
          </table:table-cell>
          <table:table-cell office:value-type="float" office:value="5536637621" table:style-name="ce12">
            <text:p>5,536,637,621</text:p>
          </table:table-cell>
          <table:table-cell office:value-type="float" office:value="8149543532" table:style-name="ce12">
            <text:p>8,149,543,5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4697815248" table:style-name="ce12">
            <text:p>4,697,815,248</text:p>
          </table:table-cell>
          <table:table-cell office:value-type="float" office:value="4614329604" table:style-name="ce12">
            <text:p>4,614,329,604</text:p>
          </table:table-cell>
          <table:table-cell office:value-type="float" office:value="5638992998" table:style-name="ce12">
            <text:p>5,638,992,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3873871796" table:style-name="ce12">
            <text:p>3,873,871,796</text:p>
          </table:table-cell>
          <table:table-cell office:value-type="float" office:value="3679014997" table:style-name="ce12">
            <text:p>3,679,014,997</text:p>
          </table:table-cell>
          <table:table-cell office:value-type="float" office:value="4027894293" table:style-name="ce12">
            <text:p>4,027,894,2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2852437918" table:style-name="ce12">
            <text:p>2,852,437,918</text:p>
          </table:table-cell>
          <table:table-cell office:value-type="float" office:value="3318856166" table:style-name="ce12">
            <text:p>3,318,856,166</text:p>
          </table:table-cell>
          <table:table-cell office:value-type="float" office:value="3136493222" table:style-name="ce12">
            <text:p>3,136,493,222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3 March 2024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8"/>
        <table:table-row table:style-name="ro1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1">
          <table:table-cell table:style-name="ce7">
            <draw:frame draw:z-index="1" draw:id="id0" draw:style-name="a0" draw:name="Picture 1" svg:x="0in" svg:y="0.02986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3333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7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6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from the top 5 countries, change on December 2023 and January 2023</dc:title>
    <dc:description/>
    <dc:subject/>
    <meta:keyword>UK imports of goods</meta:keyword>
    <meta:keyword> top 5 countries</meta:keyword>
    <meta:keyword> January 2024</meta:keyword>
    <meta:keyword> December 2023</meta:keyword>
    <meta:keyword> January 2023</meta:keyword>
    <meta:keyword> International Trade</meta:keyword>
    <meta:initial-creator>HM Revenue &amp; Customs</meta:initial-creator>
    <dc:creator>Fuller, Tim (BSD&amp;D)</dc:creator>
    <meta:creation-date>2023-03-29T15:32:42Z</meta:creation-date>
    <dc:date>2024-03-06T11:24:59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