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/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2.3472222222222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hapter_export_valu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style-name="ce2">
            <text:p>Historical export values for the top 3 export chapters in January 2024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Precious metals Exports (£)</text:p>
          </table:table-cell>
          <table:table-cell office:value-type="string" table:style-name="ce7">
            <text:p>Mechanical appliances Exports (£)</text:p>
          </table:table-cell>
          <table:table-cell office:value-type="string" table:style-name="ce7">
            <text:p>Motor vehicles Exports (£)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9">
            <text:p>Aug</text:p>
          </table:table-cell>
          <table:table-cell office:value-type="float" office:value="8011043269" table:style-name="ce18">
            <text:p>8,011,043,269</text:p>
          </table:table-cell>
          <table:table-cell office:value-type="float" office:value="5206726762" table:style-name="ce18">
            <text:p>5,206,726,762</text:p>
          </table:table-cell>
          <table:table-cell office:value-type="float" office:value="2603832926" table:style-name="ce18">
            <text:p>2,603,832,9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11226664535" table:style-name="ce18">
            <text:p>11,226,664,535</text:p>
          </table:table-cell>
          <table:table-cell office:value-type="float" office:value="5515063964" table:style-name="ce18">
            <text:p>5,515,063,964</text:p>
          </table:table-cell>
          <table:table-cell office:value-type="float" office:value="2860409881" table:style-name="ce18">
            <text:p>2,860,409,88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9979237985" table:style-name="ce18">
            <text:p>9,979,237,985</text:p>
          </table:table-cell>
          <table:table-cell office:value-type="float" office:value="5564830415" table:style-name="ce18">
            <text:p>5,564,830,415</text:p>
          </table:table-cell>
          <table:table-cell office:value-type="float" office:value="3125490212" table:style-name="ce18">
            <text:p>3,125,490,2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9049954986" table:style-name="ce18">
            <text:p>9,049,954,986</text:p>
          </table:table-cell>
          <table:table-cell office:value-type="float" office:value="5733316286" table:style-name="ce18">
            <text:p>5,733,316,286</text:p>
          </table:table-cell>
          <table:table-cell office:value-type="float" office:value="3625817786" table:style-name="ce18">
            <text:p>3,625,817,78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9875569426" table:style-name="ce18">
            <text:p>9,875,569,426</text:p>
          </table:table-cell>
          <table:table-cell office:value-type="float" office:value="5655166878" table:style-name="ce18">
            <text:p>5,655,166,878</text:p>
          </table:table-cell>
          <table:table-cell office:value-type="float" office:value="3529805075" table:style-name="ce18">
            <text:p>3,529,805,07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2764979336" table:style-name="ce18">
            <text:p>2,764,979,336</text:p>
          </table:table-cell>
          <table:table-cell office:value-type="float" office:value="5097371634" table:style-name="ce18">
            <text:p>5,097,371,634</text:p>
          </table:table-cell>
          <table:table-cell office:value-type="float" office:value="2834015708" table:style-name="ce18">
            <text:p>2,834,015,708</text:p>
          </table:table-cell>
          <table:table-cell table:style-name="ce4"/>
          <table:table-cell table:style-name="ce10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">
            <text:p>Feb</text:p>
          </table:table-cell>
          <table:table-cell office:value-type="float" office:value="5529805839" table:style-name="ce18">
            <text:p>5,529,805,839</text:p>
          </table:table-cell>
          <table:table-cell office:value-type="float" office:value="5433267715" table:style-name="ce18">
            <text:p>5,433,267,715</text:p>
          </table:table-cell>
          <table:table-cell office:value-type="float" office:value="3296831934" table:style-name="ce18">
            <text:p>3,296,831,934</text:p>
          </table:table-cell>
          <table:table-cell table:style-name="ce4"/>
          <table:table-cell table:style-name="ce11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">
            <text:p>Mar</text:p>
          </table:table-cell>
          <table:table-cell office:value-type="float" office:value="5753386856" table:style-name="ce18">
            <text:p>5,753,386,856</text:p>
          </table:table-cell>
          <table:table-cell office:value-type="float" office:value="6453507696" table:style-name="ce18">
            <text:p>6,453,507,696</text:p>
          </table:table-cell>
          <table:table-cell office:value-type="float" office:value="3432931646" table:style-name="ce18">
            <text:p>3,432,931,646</text:p>
          </table:table-cell>
          <table:table-cell table:style-name="ce4"/>
          <table:table-cell table:style-name="ce12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">
            <text:p>Apr</text:p>
          </table:table-cell>
          <table:table-cell office:value-type="float" office:value="3511235765" table:style-name="ce18">
            <text:p>3,511,235,765</text:p>
          </table:table-cell>
          <table:table-cell office:value-type="float" office:value="5518721503" table:style-name="ce18">
            <text:p>5,518,721,503</text:p>
          </table:table-cell>
          <table:table-cell office:value-type="float" office:value="3031647397" table:style-name="ce18">
            <text:p>3,031,647,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May</text:p>
          </table:table-cell>
          <table:table-cell office:value-type="float" office:value="7842920873" table:style-name="ce18">
            <text:p>7,842,920,873</text:p>
          </table:table-cell>
          <table:table-cell office:value-type="float" office:value="5639105428" table:style-name="ce18">
            <text:p>5,639,105,428</text:p>
          </table:table-cell>
          <table:table-cell office:value-type="float" office:value="3651985483" table:style-name="ce18">
            <text:p>3,651,985,48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">
            <text:p>Jun</text:p>
          </table:table-cell>
          <table:table-cell office:value-type="float" office:value="4227600179" table:style-name="ce18">
            <text:p>4,227,600,179</text:p>
          </table:table-cell>
          <table:table-cell office:value-type="float" office:value="6195857467" table:style-name="ce18">
            <text:p>6,195,857,467</text:p>
          </table:table-cell>
          <table:table-cell office:value-type="float" office:value="3465271489" table:style-name="ce18">
            <text:p>3,465,271,48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4931966092" table:style-name="ce18">
            <text:p>4,931,966,092</text:p>
          </table:table-cell>
          <table:table-cell office:value-type="float" office:value="5926931399" table:style-name="ce18">
            <text:p>5,926,931,399</text:p>
          </table:table-cell>
          <table:table-cell office:value-type="float" office:value="3560754909" table:style-name="ce18">
            <text:p>3,560,754,90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6374604239" table:style-name="ce18">
            <text:p>6,374,604,239</text:p>
          </table:table-cell>
          <table:table-cell office:value-type="float" office:value="5445966552" table:style-name="ce18">
            <text:p>5,445,966,552</text:p>
          </table:table-cell>
          <table:table-cell office:value-type="float" office:value="2535753162" table:style-name="ce18">
            <text:p>2,535,753,16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6759428808" table:style-name="ce18">
            <text:p>6,759,428,808</text:p>
          </table:table-cell>
          <table:table-cell office:value-type="float" office:value="5638048574" table:style-name="ce18">
            <text:p>5,638,048,574</text:p>
          </table:table-cell>
          <table:table-cell office:value-type="float" office:value="3379794368" table:style-name="ce18">
            <text:p>3,379,794,36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10556185292" table:style-name="ce18">
            <text:p>10,556,185,292</text:p>
          </table:table-cell>
          <table:table-cell office:value-type="float" office:value="6045043818" table:style-name="ce18">
            <text:p>6,045,043,818</text:p>
          </table:table-cell>
          <table:table-cell office:value-type="float" office:value="3874460893" table:style-name="ce18">
            <text:p>3,874,460,89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5984651773" table:style-name="ce18">
            <text:p>5,984,651,773</text:p>
          </table:table-cell>
          <table:table-cell office:value-type="float" office:value="6436320926" table:style-name="ce18">
            <text:p>6,436,320,926</text:p>
          </table:table-cell>
          <table:table-cell office:value-type="float" office:value="3867008497" table:style-name="ce18">
            <text:p>3,867,008,4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788300821" table:style-name="ce18">
            <text:p>788,300,821</text:p>
          </table:table-cell>
          <table:table-cell office:value-type="float" office:value="5819669295" table:style-name="ce18">
            <text:p>5,819,669,295</text:p>
          </table:table-cell>
          <table:table-cell office:value-type="float" office:value="3528434153" table:style-name="ce18">
            <text:p>3,528,434,15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Jan</text:p>
          </table:table-cell>
          <table:table-cell office:value-type="float" office:value="8219126527" table:style-name="ce18">
            <text:p>8,219,126,527</text:p>
          </table:table-cell>
          <table:table-cell office:value-type="float" office:value="5391510486" table:style-name="ce18">
            <text:p>5,391,510,486</text:p>
          </table:table-cell>
          <table:table-cell office:value-type="float" office:value="3076779689" table:style-name="ce18">
            <text:p>3,076,779,68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2" table:style-name="ce9"/>
          <table:table-cell table:number-columns-repeated="2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Source: HM Revenue &amp; Customs Overseas Trade in Goods Statistics<text:s text:c="2"/>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Note: 2023 and 2024 data is provisional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number-columns-repeated="5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This workbook was updated 13 March 2024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7"/>
        <table:table-column table:style-name="co9" table:number-columns-repeated="16383" table:default-cell-style-name="ce4"/>
        <table:table-row table:style-name="ro1">
          <table:table-cell office:value-type="string" table:style-name="ce14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4">
            <draw:frame draw:z-index="1" draw:id="id0" draw:style-name="a0" draw:name="Picture 2" svg:x="0.01041in" svg:y="0.04167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15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5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6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5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15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Trade in Goods export chapters, Top 3, August 2022 to January 2024</dc:title>
    <dc:description/>
    <dc:subject/>
    <meta:keyword>Total UK monthly</meta:keyword>
    <meta:keyword> Trade in Goods</meta:keyword>
    <meta:keyword> Export chapters</meta:keyword>
    <meta:keyword> Top 3. August 2022</meta:keyword>
    <meta:keyword> January 2024</meta:keyword>
    <meta:keyword> International Trade</meta:keyword>
    <meta:initial-creator>HM Revenue &amp; Customs</meta:initial-creator>
    <dc:creator>Fuller, Tim (BSD&amp;D)</dc:creator>
    <meta:creation-date>2023-04-03T13:05:29Z</meta:creation-date>
    <dc:date>2024-03-06T10:56:00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