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5.32694444444444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change on December 2023 and January 2023</text:p>
          </table:table-cell>
          <table:table-cell table:number-columns-repeated="3" table:style-name="ce3"/>
          <table:table-cell table:number-columns-repeated="16380"/>
        </table:table-row>
        <table:table-row table:number-rows-repeated="2"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January 2024 value (£)<text:s/></text:p>
          </table:table-cell>
          <table:table-cell office:value-type="string" table:style-name="ce5">
            <text:p>December 2023 value (£)<text:s/></text:p>
          </table:table-cell>
          <table:table-cell office:value-type="string" table:style-name="ce5">
            <text:p>January 2023 value (£)<text:s/></text:p>
          </table:table-cell>
          <table:table-cell table:number-columns-repeated="16380" table:style-name="ce6"/>
        </table:table-row>
        <table:table-row table:style-name="ro2">
          <table:table-cell table:number-columns-repeated="4" table:style-name="ce7"/>
          <table:table-cell table:number-columns-repeated="16380" table:style-name="ce6"/>
        </table:table-row>
        <table:table-row table:style-name="ro1">
          <table:table-cell office:value-type="string" table:style-name="ce4">
            <text:p>Precious metals<text:s/></text:p>
          </table:table-cell>
          <table:table-cell office:value-type="float" office:value="8219126527" table:style-name="ce13">
            <text:p>8,219,126,527</text:p>
          </table:table-cell>
          <table:table-cell office:value-type="float" office:value="788300821" table:style-name="ce13">
            <text:p>788,300,821</text:p>
          </table:table-cell>
          <table:table-cell office:value-type="float" office:value="2764979336" table:style-name="ce13">
            <text:p>2,764,979,33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5391510486" table:style-name="ce13">
            <text:p>5,391,510,486</text:p>
          </table:table-cell>
          <table:table-cell office:value-type="float" office:value="5819669295" table:style-name="ce13">
            <text:p>5,819,669,295</text:p>
          </table:table-cell>
          <table:table-cell office:value-type="float" office:value="5097371634" table:style-name="ce13">
            <text:p>5,097,371,6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tor vehicles</text:p>
          </table:table-cell>
          <table:table-cell office:value-type="float" office:value="3076779689" table:style-name="ce13">
            <text:p>3,076,779,689</text:p>
          </table:table-cell>
          <table:table-cell office:value-type="float" office:value="3528434153" table:style-name="ce13">
            <text:p>3,528,434,153</text:p>
          </table:table-cell>
          <table:table-cell office:value-type="float" office:value="2834015708" table:style-name="ce13">
            <text:p>2,834,015,70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2398827500" table:style-name="ce13">
            <text:p>2,398,827,500</text:p>
          </table:table-cell>
          <table:table-cell office:value-type="float" office:value="2767755768" table:style-name="ce13">
            <text:p>2,767,755,768</text:p>
          </table:table-cell>
          <table:table-cell office:value-type="float" office:value="3613059720" table:style-name="ce13">
            <text:p>3,613,059,7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armaceutical products</text:p>
          </table:table-cell>
          <table:table-cell office:value-type="float" office:value="1887103865" table:style-name="ce13">
            <text:p>1,887,103,865</text:p>
          </table:table-cell>
          <table:table-cell office:value-type="float" office:value="1807664587" table:style-name="ce13">
            <text:p>1,807,664,587</text:p>
          </table:table-cell>
          <table:table-cell office:value-type="float" office:value="1843649000" table:style-name="ce13">
            <text:p>1,843,649,000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3 March 2024.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change on December 2023 and January 2023</dc:title>
    <dc:description/>
    <dc:subject/>
    <meta:keyword>UK imports of goods</meta:keyword>
    <meta:keyword> top 5 commodities</meta:keyword>
    <meta:keyword> January 2024</meta:keyword>
    <meta:keyword> December 2023</meta:keyword>
    <meta:keyword> January 2023</meta:keyword>
    <meta:keyword> International Trade</meta:keyword>
    <meta:initial-creator>HM Revenue &amp; Customs</meta:initial-creator>
    <dc:creator>Fuller, Tim (BSD&amp;D)</dc:creator>
    <meta:creation-date>2023-03-29T15:46:32Z</meta:creation-date>
    <dc:date>2024-03-06T11:24:05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