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2" style:data-style-name="N3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Comma_32_2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2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mma" style:data-style-name="N36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"/>
    <style:style style:name="ce12" style:family="table-cell" style:parent-style-name="Default" style:data-style-name="N36">
      <style:text-properties fo:font-size="12pt" style:font-size-asian="12pt" style:font-size-complex="12pt"/>
    </style:style>
    <style:style style:name="ce13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Hyperlink" style:data-style-name="N0">
      <style:table-cell-properties style:vertical-align="middle" fo:wrap-option="wrap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8" style:family="table-cell" style:parent-style-name="Comma" style:data-style-name="N3">
      <style:table-cell-properties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44638888888889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82763888888889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40430555555556cm"/>
    </style:style>
    <style:style style:name="co6" style:family="table-column">
      <style:table-column-properties fo:break-before="auto" style:column-width="12.3472222222222cm"/>
    </style:style>
    <style:style style:name="co7" style:family="table-column">
      <style:table-column-properties fo:break-before="auto" style:column-width="1.76388888888889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46.5pt" style:use-optimal-row-height="true" fo:break-before="auto"/>
    </style:style>
    <style:style style:name="ro6" style:family="table-row">
      <style:table-row-properties style:row-height="9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p_3_Export_partners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2">
            <text:p>Historical export values for the top 3 export partner countries in January 2024</text:p>
          </table:table-cell>
          <table:table-cell table:number-columns-repeated="4" table:style-name="ce3"/>
          <table:table-cell table:number-columns-repeated="16379" table:style-name="ce4"/>
        </table:table-row>
        <table:table-row table:style-name="ro1">
          <table:table-cell table:number-columns-repeated="3" table:style-name="ce3"/>
          <table:table-cell table:style-name="ce4"/>
          <table:table-cell table:style-name="ce3"/>
          <table:table-cell table:number-columns-repeated="16379" table:style-name="ce4"/>
        </table:table-row>
        <table:table-row table:style-name="ro2">
          <table:table-cell office:value-type="string" table:style-name="ce5">
            <text:p>Year</text:p>
          </table:table-cell>
          <table:table-cell office:value-type="string" table:style-name="ce5">
            <text:p>Month</text:p>
          </table:table-cell>
          <table:table-cell office:value-type="string" table:style-name="ce6">
            <text:p>Switzerland Exports (£)</text:p>
          </table:table-cell>
          <table:table-cell office:value-type="string" table:style-name="ce7">
            <text:p>USA Exports (£)</text:p>
          </table:table-cell>
          <table:table-cell office:value-type="string" table:style-name="ce7">
            <text:p>Germany Exports (£)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9">
            <text:p>Aug</text:p>
          </table:table-cell>
          <table:table-cell office:value-type="float" office:value="2508707817" table:style-name="ce18">
            <text:p>2,508,707,817</text:p>
          </table:table-cell>
          <table:table-cell office:value-type="float" office:value="4606776550" table:style-name="ce18">
            <text:p>4,606,776,550</text:p>
          </table:table-cell>
          <table:table-cell office:value-type="float" office:value="2778639260" table:style-name="ce18">
            <text:p>2,778,639,26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4523844302" table:style-name="ce18">
            <text:p>4,523,844,302</text:p>
          </table:table-cell>
          <table:table-cell office:value-type="float" office:value="5008289611" table:style-name="ce18">
            <text:p>5,008,289,611</text:p>
          </table:table-cell>
          <table:table-cell office:value-type="float" office:value="3188826237" table:style-name="ce18">
            <text:p>3,188,826,23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3986194673" table:style-name="ce18">
            <text:p>3,986,194,673</text:p>
          </table:table-cell>
          <table:table-cell office:value-type="float" office:value="4791519622" table:style-name="ce18">
            <text:p>4,791,519,622</text:p>
          </table:table-cell>
          <table:table-cell office:value-type="float" office:value="2981205266" table:style-name="ce18">
            <text:p>2,981,205,26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3614965568" table:style-name="ce18">
            <text:p>3,614,965,568</text:p>
          </table:table-cell>
          <table:table-cell office:value-type="float" office:value="5372615489" table:style-name="ce18">
            <text:p>5,372,615,489</text:p>
          </table:table-cell>
          <table:table-cell office:value-type="float" office:value="2891458656" table:style-name="ce18">
            <text:p>2,891,458,65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2493008111" table:style-name="ce18">
            <text:p>2,493,008,111</text:p>
          </table:table-cell>
          <table:table-cell office:value-type="float" office:value="4773787094" table:style-name="ce18">
            <text:p>4,773,787,094</text:p>
          </table:table-cell>
          <table:table-cell office:value-type="float" office:value="2570455979" table:style-name="ce18">
            <text:p>2,570,455,97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3" table:style-name="ce8">
            <text:p>2023</text:p>
          </table:table-cell>
          <table:table-cell office:value-type="string" table:style-name="ce9">
            <text:p>Jan</text:p>
          </table:table-cell>
          <table:table-cell office:value-type="float" office:value="1044295575" table:style-name="ce18">
            <text:p>1,044,295,575</text:p>
          </table:table-cell>
          <table:table-cell office:value-type="float" office:value="4087253597" table:style-name="ce18">
            <text:p>4,087,253,597</text:p>
          </table:table-cell>
          <table:table-cell office:value-type="float" office:value="2608914947" table:style-name="ce18">
            <text:p>2,608,914,947</text:p>
          </table:table-cell>
          <table:table-cell table:style-name="ce4"/>
          <table:table-cell table:style-name="ce10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Feb</text:p>
          </table:table-cell>
          <table:table-cell office:value-type="float" office:value="2917100704" table:style-name="ce18">
            <text:p>2,917,100,704</text:p>
          </table:table-cell>
          <table:table-cell office:value-type="float" office:value="4545205820" table:style-name="ce18">
            <text:p>4,545,205,820</text:p>
          </table:table-cell>
          <table:table-cell office:value-type="float" office:value="2982583009" table:style-name="ce18">
            <text:p>2,982,583,009</text:p>
          </table:table-cell>
          <table:table-cell table:style-name="ce4"/>
          <table:table-cell table:style-name="ce11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Mar</text:p>
          </table:table-cell>
          <table:table-cell office:value-type="float" office:value="4124951483" table:style-name="ce18">
            <text:p>4,124,951,483</text:p>
          </table:table-cell>
          <table:table-cell office:value-type="float" office:value="4735267331" table:style-name="ce18">
            <text:p>4,735,267,331</text:p>
          </table:table-cell>
          <table:table-cell office:value-type="float" office:value="3031645996" table:style-name="ce18">
            <text:p>3,031,645,996</text:p>
          </table:table-cell>
          <table:table-cell table:style-name="ce4"/>
          <table:table-cell table:style-name="ce12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Apr</text:p>
          </table:table-cell>
          <table:table-cell office:value-type="float" office:value="1828994656" table:style-name="ce18">
            <text:p>1,828,994,656</text:p>
          </table:table-cell>
          <table:table-cell office:value-type="float" office:value="5032171815" table:style-name="ce18">
            <text:p>5,032,171,815</text:p>
          </table:table-cell>
          <table:table-cell office:value-type="float" office:value="2750945009" table:style-name="ce18">
            <text:p>2,750,945,00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May</text:p>
          </table:table-cell>
          <table:table-cell office:value-type="float" office:value="5499290594" table:style-name="ce18">
            <text:p>5,499,290,594</text:p>
          </table:table-cell>
          <table:table-cell office:value-type="float" office:value="5275784256" table:style-name="ce18">
            <text:p>5,275,784,256</text:p>
          </table:table-cell>
          <table:table-cell office:value-type="float" office:value="2758034187" table:style-name="ce18">
            <text:p>2,758,034,187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4"/>
          <table:table-cell office:value-type="string" table:style-name="ce9">
            <text:p>Jun</text:p>
          </table:table-cell>
          <table:table-cell office:value-type="float" office:value="2208449739" table:style-name="ce18">
            <text:p>2,208,449,739</text:p>
          </table:table-cell>
          <table:table-cell office:value-type="float" office:value="4928571561" table:style-name="ce18">
            <text:p>4,928,571,561</text:p>
          </table:table-cell>
          <table:table-cell office:value-type="float" office:value="2594060950" table:style-name="ce18">
            <text:p>2,594,060,95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Jul</text:p>
          </table:table-cell>
          <table:table-cell office:value-type="float" office:value="2328727422" table:style-name="ce18">
            <text:p>2,328,727,422</text:p>
          </table:table-cell>
          <table:table-cell office:value-type="float" office:value="4798429469" table:style-name="ce18">
            <text:p>4,798,429,469</text:p>
          </table:table-cell>
          <table:table-cell office:value-type="float" office:value="2570048911" table:style-name="ce18">
            <text:p>2,570,048,91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Aug</text:p>
          </table:table-cell>
          <table:table-cell office:value-type="float" office:value="2320559934" table:style-name="ce18">
            <text:p>2,320,559,934</text:p>
          </table:table-cell>
          <table:table-cell office:value-type="float" office:value="4398904746" table:style-name="ce18">
            <text:p>4,398,904,746</text:p>
          </table:table-cell>
          <table:table-cell office:value-type="float" office:value="2427959340" table:style-name="ce18">
            <text:p>2,427,959,340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Sep</text:p>
          </table:table-cell>
          <table:table-cell office:value-type="float" office:value="1422893236" table:style-name="ce18">
            <text:p>1,422,893,236</text:p>
          </table:table-cell>
          <table:table-cell office:value-type="float" office:value="4634951743" table:style-name="ce18">
            <text:p>4,634,951,743</text:p>
          </table:table-cell>
          <table:table-cell office:value-type="float" office:value="2598992632" table:style-name="ce18">
            <text:p>2,598,992,632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Oct</text:p>
          </table:table-cell>
          <table:table-cell office:value-type="float" office:value="3459487283" table:style-name="ce18">
            <text:p>3,459,487,283</text:p>
          </table:table-cell>
          <table:table-cell office:value-type="float" office:value="5246458151" table:style-name="ce18">
            <text:p>5,246,458,151</text:p>
          </table:table-cell>
          <table:table-cell office:value-type="float" office:value="2794130579" table:style-name="ce18">
            <text:p>2,794,130,579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Nov</text:p>
          </table:table-cell>
          <table:table-cell office:value-type="float" office:value="1013321639" table:style-name="ce18">
            <text:p>1,013,321,639</text:p>
          </table:table-cell>
          <table:table-cell office:value-type="float" office:value="5065818036" table:style-name="ce18">
            <text:p>5,065,818,036</text:p>
          </table:table-cell>
          <table:table-cell office:value-type="float" office:value="2780138291" table:style-name="ce18">
            <text:p>2,780,138,291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8"/>
          <table:table-cell office:value-type="string" table:style-name="ce9">
            <text:p>Dec</text:p>
          </table:table-cell>
          <table:table-cell office:value-type="float" office:value="385954413" table:style-name="ce18">
            <text:p>385,954,413</text:p>
          </table:table-cell>
          <table:table-cell office:value-type="float" office:value="4953624774" table:style-name="ce18">
            <text:p>4,953,624,774</text:p>
          </table:table-cell>
          <table:table-cell office:value-type="float" office:value="2549842196" table:style-name="ce18">
            <text:p>2,549,842,196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float" office:value="2024" table:style-name="ce8">
            <text:p>2024</text:p>
          </table:table-cell>
          <table:table-cell office:value-type="string" table:style-name="ce9">
            <text:p>Jan</text:p>
          </table:table-cell>
          <table:table-cell office:value-type="float" office:value="5095701634" table:style-name="ce18">
            <text:p>5,095,701,634</text:p>
          </table:table-cell>
          <table:table-cell office:value-type="float" office:value="4057189136" table:style-name="ce18">
            <text:p>4,057,189,136</text:p>
          </table:table-cell>
          <table:table-cell office:value-type="float" office:value="2553945603" table:style-name="ce18">
            <text:p>2,553,945,603</text:p>
          </table:table-cell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style-name="ce3"/>
          <table:table-cell table:number-columns-repeated="2" table:style-name="ce9"/>
          <table:table-cell table:number-columns-repeated="2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Source: HM Revenue &amp; Customs Overseas Trade in Goods Statistics<text:s text:c="2"/>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13">
            <text:p>Note: 2023 and 2024 data is provisional</text:p>
          </table:table-cell>
          <table:table-cell table:number-columns-repeated="4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table:number-columns-repeated="5" table:style-name="ce3"/>
          <table:table-cell table:number-columns-repeated="2" table:style-name="ce4"/>
          <table:table-cell table:number-columns-repeated="16377" table:style-name="ce1"/>
        </table:table-row>
        <table:table-row table:style-name="ro1">
          <table:table-cell office:value-type="string" table:style-name="ce3">
            <text:p>This workbook was updated 13 March 2024.</text:p>
          </table:table-cell>
          <table:table-cell table:number-columns-repeated="6" table:style-name="ce4"/>
          <table:table-cell table:number-columns-repeated="16377" table:style-name="ce1"/>
        </table:table-row>
        <table:table-row table:number-rows-repeated="1048550" table:style-name="ro4">
          <table:table-cell table:number-columns-repeated="16384"/>
        </table:table-row>
      </table:table>
      <table:table table:name="Copyright_information" table:style-name="ta2">
        <table:table-column table:style-name="co6" table:default-cell-style-name="ce17"/>
        <table:table-column table:style-name="co7" table:number-columns-repeated="16383" table:default-cell-style-name="ce4"/>
        <table:table-row table:style-name="ro1">
          <table:table-cell office:value-type="string" table:style-name="ce14">
            <text:p>Copyright</text:p>
          </table:table-cell>
          <table:table-cell table:number-columns-repeated="16383" table:style-name="ce1"/>
        </table:table-row>
        <table:table-row table:style-name="ro1">
          <table:table-cell table:style-name="ce14">
            <draw:frame draw:z-index="1" draw:id="id0" draw:style-name="a0" draw:name="Picture 2" svg:x="0.01041in" svg:y="0.04167in" svg:width="0.98542in" svg:height="0.58125in" style:rel-width="scale" style:rel-height="scale">
              <draw:image xlink:href="media/image1.jpeg" xlink:type="simple" xlink:show="embed" xlink:actuate="onLoad"/>
              <svg:title/>
              <svg:desc>Open Government Licence (OGL) Logo</svg:desc>
            </draw:frame>
          </table:table-cell>
          <table:table-cell table:number-columns-repeated="16383" table:style-name="ce1"/>
        </table:table-row>
        <table:table-row table:style-name="ro1">
          <table:table-cell table:style-name="ce14"/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© Crown copyright 2024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This publication is licensed under the terms of the Open Government Licence v3.0 except where otherwise stated. To view this licence, visit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https://eur03.safelinks.protection.outlook.com/?url=http%3A%2F%2Fwww.nationalarchives.gov.uk%2Fdoc%2Fopen-government-licence%2Fversion%2F3&amp;data=05|01|tim.fuller%40hmrc.gov.uk|042256bb8bba436fd00b08db795bfe26|ac52f73cfd1a4a9a8e7a4a248f3139e1|0|0|638237208224335368|Unknown|TWFpbGZsb3d8eyJWIjoiMC4wLjAwMDAiLCJQIjoiV2luMzIiLCJBTiI6Ik1haWwiLCJXVCI6Mn0%3D|3000|||&amp;sdata=XGBT8MdtOH0gMS76AOiUwLbT%2FyeJhfyxal52BDqj%2FG8%3D&amp;reserved=0">nationalarchives.gov.uk/doc/open-government-licence/version/3</text:a>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6">
          <table:table-cell office:value-type="string" table:style-name="ce15">
            <text:p>You may re-use this document/publication free of charge in any format for research, private study or internal circulation within an organisation. You must re-use it accurately and not use it in a misleading context. The material must be acknowledged as Crown copyright and you must give the title of the source document/publication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5">
          <table:table-cell office:value-type="string" table:style-name="ce15">
            <text:p>Where we have identified any third party copyright information you will need to obtain permission from the copyright holders concerned.</text:p>
          </table:table-cell>
          <table:table-cell table:number-columns-repeated="16383" table:style-name="ce1"/>
        </table:table-row>
        <table:table-row table:style-name="ro1">
          <table:table-cell table:style-name="ce15"/>
          <table:table-cell table:number-columns-repeated="16383" table:style-name="ce1"/>
        </table:table-row>
        <table:table-row table:style-name="ro1">
          <table:table-cell office:value-type="string" table:style-name="ce15">
            <text:p>Any enquiries regarding this publication should be sent to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6">
            <text:p><text:a xlink:href="mailto:uktradeinfo@hmrc.gov.uk">uktradeinfo@hmrc.gov.uk</text:a>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Comma" style:family="table-cell" style:data-style-name="N37"/>
    <style:style style:name="Comma_32_2" style:display-name="Comma 2" style:family="table-cell" style:data-style-name="N38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/>
        <text:p><text:span text:style-name="T1">#</text:span><text:span text:style-name="T2">OFFICIAL</text:span></text:p>
      </style:footer>
      <style:footer-left style:display="false"/>
      <style:footer-first/>
    </style:master-page>
    <style:master-page style:name="mp2" style:page-layout-name="pm1">
      <style:header/>
      <style:header-left style:display="false"/>
      <style:header-first/>
      <style:footer>
        <text:p><text:span text:style-name="T3">#</text:span><text:span text:style-name="T4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UK Monthly Export Trade in Goods, Top 3 cooutries, August 2022 to January 2024</dc:title>
    <dc:description/>
    <dc:subject/>
    <meta:keyword>Total UK monthly</meta:keyword>
    <meta:keyword> Export</meta:keyword>
    <meta:keyword> Trade in Goods</meta:keyword>
    <meta:keyword> Top 3 countries</meta:keyword>
    <meta:keyword> August 2022</meta:keyword>
    <meta:keyword> January 2024</meta:keyword>
    <meta:keyword> International Trade</meta:keyword>
    <meta:initial-creator>HM Revenue &amp; Customs</meta:initial-creator>
    <dc:creator>Fuller, Tim (BSD&amp;D)</dc:creator>
    <meta:creation-date>2023-04-03T13:05:29Z</meta:creation-date>
    <dc:date>2024-03-06T11:01:04Z</dc:date>
    <meta:user-defined meta:name="MSIP_Label_f9af038e-07b4-4369-a678-c835687cb272_Enabled">true</meta:user-defined>
    <meta:user-defined meta:name="MSIP_Label_f9af038e-07b4-4369-a678-c835687cb272_SetDate">2023-04-03T13:05:31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e7c8e978-7c6a-42da-a659-54191e0c4ede</meta:user-defined>
    <meta:user-defined meta:name="MSIP_Label_f9af038e-07b4-4369-a678-c835687cb272_ContentBits">2</meta:user-defined>
  </office:meta>
</office:document-meta>
</file>