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1527777777778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4177777777778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2: UK exports of goods to the top 5 countries, change on December 2023 and Januar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January 2024 value (£)<text:s/></text:p>
          </table:table-cell>
          <table:table-cell office:value-type="string" table:style-name="ce4">
            <text:p>December 2023 value (£)<text:s/></text:p>
          </table:table-cell>
          <table:table-cell office:value-type="string" table:style-name="ce4">
            <text:p>January 2023 value (£)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Switzerland</text:p>
          </table:table-cell>
          <table:table-cell office:value-type="float" office:value="5095701634" table:style-name="ce15">
            <text:p>5,095,701,634</text:p>
          </table:table-cell>
          <table:table-cell office:value-type="float" office:value="385954413" table:style-name="ce15">
            <text:p>385,954,413</text:p>
          </table:table-cell>
          <table:table-cell office:value-type="float" office:value="1044295575" table:style-name="ce15">
            <text:p>1,044,295,5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4057189136" table:style-name="ce16">
            <text:p>4,057,189,136</text:p>
          </table:table-cell>
          <table:table-cell office:value-type="float" office:value="4953624774" table:style-name="ce16">
            <text:p>4,953,624,774</text:p>
          </table:table-cell>
          <table:table-cell office:value-type="float" office:value="4087253597" table:style-name="ce16">
            <text:p>4,087,253,59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2553945603" table:style-name="ce16">
            <text:p>2,553,945,603</text:p>
          </table:table-cell>
          <table:table-cell office:value-type="float" office:value="2549842196" table:style-name="ce17">
            <text:p>2,549,842,196</text:p>
          </table:table-cell>
          <table:table-cell office:value-type="float" office:value="2608914947" table:style-name="ce17">
            <text:p>2,608,914,94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2357634051" table:style-name="ce16">
            <text:p>2,357,634,051</text:p>
          </table:table-cell>
          <table:table-cell office:value-type="float" office:value="926085890" table:style-name="ce16">
            <text:p>926,085,890</text:p>
          </table:table-cell>
          <table:table-cell office:value-type="float" office:value="1334538703" table:style-name="ce16">
            <text:p>1,334,538,7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Netherlands</text:p>
          </table:table-cell>
          <table:table-cell office:value-type="float" office:value="2169219126" table:style-name="ce16">
            <text:p>2,169,219,126</text:p>
          </table:table-cell>
          <table:table-cell office:value-type="float" office:value="2041006629" table:style-name="ce17">
            <text:p>2,041,006,629</text:p>
          </table:table-cell>
          <table:table-cell office:value-type="float" office:value="2792655007" table:style-name="ce17">
            <text:p>2,792,655,007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and 2024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3 March 2024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4"/>
        <table:table-column table:style-name="co6" table:number-columns-repeated="16383" table:default-cell-style-name="ce11"/>
        <table:table-row table:style-name="ro1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1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7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change on December 2023 and January 2023</dc:title>
    <dc:description/>
    <dc:subject/>
    <meta:keyword>UK exports of goods</meta:keyword>
    <meta:keyword> top 5 countries</meta:keyword>
    <meta:keyword> total value</meta:keyword>
    <meta:keyword> January 2024</meta:keyword>
    <meta:keyword> December 2023</meta:keyword>
    <meta:keyword> January 2023</meta:keyword>
    <meta:keyword> International Trade</meta:keyword>
    <meta:initial-creator>HM Revenue &amp; Customs</meta:initial-creator>
    <dc:creator>Fuller, Tim (BSD&amp;D)</dc:creator>
    <meta:creation-date>2023-03-29T15:12:20Z</meta:creation-date>
    <dc:date>2024-03-06T11:22:56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