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12.3472222222222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Trade_in_Goods_EU_nonEU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2">
            <text:p>Total UK monthly Trade in Goods with EU and Non-EU, August 2022 to Jan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U Exports (£)</text:p>
          </table:table-cell>
          <table:table-cell office:value-type="string" table:style-name="ce6">
            <text:p>Total Non-EU Exports (£)</text:p>
          </table:table-cell>
          <table:table-cell office:value-type="string" table:style-name="ce7">
            <text:p>Total EU Imports (£)</text:p>
          </table:table-cell>
          <table:table-cell office:value-type="string" table:style-name="ce6">
            <text:p>Total Non-EU Imports (£)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9">
            <text:p>Aug</text:p>
          </table:table-cell>
          <table:table-cell office:value-type="float" office:value="16995749037" table:style-name="ce18">
            <text:p>16,995,749,037</text:p>
          </table:table-cell>
          <table:table-cell office:value-type="float" office:value="21813211748" table:style-name="ce18">
            <text:p>21,813,211,748</text:p>
          </table:table-cell>
          <table:table-cell office:value-type="float" office:value="24997725456" table:style-name="ce18">
            <text:p>24,997,725,456</text:p>
          </table:table-cell>
          <table:table-cell office:value-type="float" office:value="30838978505" table:style-name="ce18">
            <text:p>30,838,978,50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17719789192" table:style-name="ce18">
            <text:p>17,719,789,192</text:p>
          </table:table-cell>
          <table:table-cell office:value-type="float" office:value="24830378705" table:style-name="ce18">
            <text:p>24,830,378,705</text:p>
          </table:table-cell>
          <table:table-cell office:value-type="float" office:value="24524267235" table:style-name="ce18">
            <text:p>24,524,267,235</text:p>
          </table:table-cell>
          <table:table-cell office:value-type="float" office:value="31343898953" table:style-name="ce18">
            <text:p>31,343,898,953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17442006455" table:style-name="ce18">
            <text:p>17,442,006,455</text:p>
          </table:table-cell>
          <table:table-cell office:value-type="float" office:value="24390175570" table:style-name="ce18">
            <text:p>24,390,175,570</text:p>
          </table:table-cell>
          <table:table-cell office:value-type="float" office:value="26392738097" table:style-name="ce18">
            <text:p>26,392,738,097</text:p>
          </table:table-cell>
          <table:table-cell office:value-type="float" office:value="29703621275" table:style-name="ce18">
            <text:p>29,703,621,27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17562023724" table:style-name="ce18">
            <text:p>17,562,023,724</text:p>
          </table:table-cell>
          <table:table-cell office:value-type="float" office:value="24668103750" table:style-name="ce18">
            <text:p>24,668,103,750</text:p>
          </table:table-cell>
          <table:table-cell office:value-type="float" office:value="28478920163" table:style-name="ce18">
            <text:p>28,478,920,163</text:p>
          </table:table-cell>
          <table:table-cell office:value-type="float" office:value="30425124702" table:style-name="ce18">
            <text:p>30,425,124,702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16272491623" table:style-name="ce18">
            <text:p>16,272,491,623</text:p>
          </table:table-cell>
          <table:table-cell office:value-type="float" office:value="24318034299" table:style-name="ce18">
            <text:p>24,318,034,299</text:p>
          </table:table-cell>
          <table:table-cell office:value-type="float" office:value="26469669130" table:style-name="ce18">
            <text:p>26,469,669,130</text:p>
          </table:table-cell>
          <table:table-cell office:value-type="float" office:value="31048149333" table:style-name="ce18">
            <text:p>31,048,149,333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15508860305" table:style-name="ce18">
            <text:p>15,508,860,305</text:p>
          </table:table-cell>
          <table:table-cell office:value-type="float" office:value="15328758605" table:style-name="ce18">
            <text:p>15,328,758,605</text:p>
          </table:table-cell>
          <table:table-cell office:value-type="float" office:value="24599125429" table:style-name="ce18">
            <text:p>24,599,125,429</text:p>
          </table:table-cell>
          <table:table-cell office:value-type="float" office:value="30039973866" table:style-name="ce18">
            <text:p>30,039,973,866</text:p>
          </table:table-cell>
          <table:table-cell table:style-name="ce4"/>
          <table:table-cell table:style-name="ce10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15808112257" table:style-name="ce18">
            <text:p>15,808,112,257</text:p>
          </table:table-cell>
          <table:table-cell office:value-type="float" office:value="18741523999" table:style-name="ce18">
            <text:p>18,741,523,999</text:p>
          </table:table-cell>
          <table:table-cell office:value-type="float" office:value="26387331209" table:style-name="ce18">
            <text:p>26,387,331,209</text:p>
          </table:table-cell>
          <table:table-cell office:value-type="float" office:value="26229645862" table:style-name="ce18">
            <text:p>26,229,645,862</text:p>
          </table:table-cell>
          <table:table-cell table:style-name="ce4"/>
          <table:table-cell table:style-name="ce11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17253774781" table:style-name="ce18">
            <text:p>17,253,774,781</text:p>
          </table:table-cell>
          <table:table-cell office:value-type="float" office:value="20841649332" table:style-name="ce18">
            <text:p>20,841,649,332</text:p>
          </table:table-cell>
          <table:table-cell office:value-type="float" office:value="30776711984" table:style-name="ce18">
            <text:p>30,776,711,984</text:p>
          </table:table-cell>
          <table:table-cell office:value-type="float" office:value="27210378950" table:style-name="ce18">
            <text:p>27,210,378,950</text:p>
          </table:table-cell>
          <table:table-cell table:style-name="ce4"/>
          <table:table-cell table:style-name="ce12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15079317094" table:style-name="ce18">
            <text:p>15,079,317,094</text:p>
          </table:table-cell>
          <table:table-cell office:value-type="float" office:value="17287644928" table:style-name="ce18">
            <text:p>17,287,644,928</text:p>
          </table:table-cell>
          <table:table-cell office:value-type="float" office:value="24951367211" table:style-name="ce18">
            <text:p>24,951,367,211</text:p>
          </table:table-cell>
          <table:table-cell office:value-type="float" office:value="25483419221" table:style-name="ce18">
            <text:p>25,483,419,22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15449724526" table:style-name="ce18">
            <text:p>15,449,724,526</text:p>
          </table:table-cell>
          <table:table-cell office:value-type="float" office:value="22152231802" table:style-name="ce18">
            <text:p>22,152,231,802</text:p>
          </table:table-cell>
          <table:table-cell office:value-type="float" office:value="28297512167" table:style-name="ce18">
            <text:p>28,297,512,167</text:p>
          </table:table-cell>
          <table:table-cell office:value-type="float" office:value="27434198949" table:style-name="ce18">
            <text:p>27,434,198,949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Jun</text:p>
          </table:table-cell>
          <table:table-cell office:value-type="float" office:value="15504544209" table:style-name="ce18">
            <text:p>15,504,544,209</text:p>
          </table:table-cell>
          <table:table-cell office:value-type="float" office:value="19014306243" table:style-name="ce18">
            <text:p>19,014,306,243</text:p>
          </table:table-cell>
          <table:table-cell office:value-type="float" office:value="29389971317" table:style-name="ce18">
            <text:p>29,389,971,317</text:p>
          </table:table-cell>
          <table:table-cell office:value-type="float" office:value="23297014180" table:style-name="ce18">
            <text:p>23,297,014,180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15097652473" table:style-name="ce18">
            <text:p>15,097,652,473</text:p>
          </table:table-cell>
          <table:table-cell office:value-type="float" office:value="19440229088" table:style-name="ce18">
            <text:p>19,440,229,088</text:p>
          </table:table-cell>
          <table:table-cell office:value-type="float" office:value="27332201608" table:style-name="ce18">
            <text:p>27,332,201,608</text:p>
          </table:table-cell>
          <table:table-cell office:value-type="float" office:value="25330621253" table:style-name="ce18">
            <text:p>25,330,621,253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14337622846" table:style-name="ce18">
            <text:p>14,337,622,846</text:p>
          </table:table-cell>
          <table:table-cell office:value-type="float" office:value="19540194321" table:style-name="ce18">
            <text:p>19,540,194,321</text:p>
          </table:table-cell>
          <table:table-cell office:value-type="float" office:value="24780227687" table:style-name="ce18">
            <text:p>24,780,227,687</text:p>
          </table:table-cell>
          <table:table-cell office:value-type="float" office:value="23749434578" table:style-name="ce18">
            <text:p>23,749,434,57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15314032059" table:style-name="ce18">
            <text:p>15,314,032,059</text:p>
          </table:table-cell>
          <table:table-cell office:value-type="float" office:value="19936620494" table:style-name="ce18">
            <text:p>19,936,620,494</text:p>
          </table:table-cell>
          <table:table-cell office:value-type="float" office:value="25470167316" table:style-name="ce18">
            <text:p>25,470,167,316</text:p>
          </table:table-cell>
          <table:table-cell office:value-type="float" office:value="23164035380" table:style-name="ce18">
            <text:p>23,164,035,380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15928683056" table:style-name="ce18">
            <text:p>15,928,683,056</text:p>
          </table:table-cell>
          <table:table-cell office:value-type="float" office:value="25414686313" table:style-name="ce18">
            <text:p>25,414,686,313</text:p>
          </table:table-cell>
          <table:table-cell office:value-type="float" office:value="29235871201" table:style-name="ce18">
            <text:p>29,235,871,201</text:p>
          </table:table-cell>
          <table:table-cell office:value-type="float" office:value="27062162510" table:style-name="ce18">
            <text:p>27,062,162,510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16599074555" table:style-name="ce18">
            <text:p>16,599,074,555</text:p>
          </table:table-cell>
          <table:table-cell office:value-type="float" office:value="20565254863" table:style-name="ce18">
            <text:p>20,565,254,863</text:p>
          </table:table-cell>
          <table:table-cell office:value-type="float" office:value="29272425823" table:style-name="ce18">
            <text:p>29,272,425,823</text:p>
          </table:table-cell>
          <table:table-cell office:value-type="float" office:value="26978743097" table:style-name="ce18">
            <text:p>26,978,743,097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14071326249" table:style-name="ce18">
            <text:p>14,071,326,249</text:p>
          </table:table-cell>
          <table:table-cell office:value-type="float" office:value="15094027563" table:style-name="ce18">
            <text:p>15,094,027,563</text:p>
          </table:table-cell>
          <table:table-cell office:value-type="float" office:value="25567074920" table:style-name="ce18">
            <text:p>25,567,074,920</text:p>
          </table:table-cell>
          <table:table-cell office:value-type="float" office:value="24802137948" table:style-name="ce18">
            <text:p>24,802,137,94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Jan</text:p>
          </table:table-cell>
          <table:table-cell office:value-type="float" office:value="14467123947" table:style-name="ce18">
            <text:p>14,467,123,947</text:p>
          </table:table-cell>
          <table:table-cell office:value-type="float" office:value="20315337559" table:style-name="ce18">
            <text:p>20,315,337,559</text:p>
          </table:table-cell>
          <table:table-cell office:value-type="float" office:value="25570777589" table:style-name="ce18">
            <text:p>25,570,777,589</text:p>
          </table:table-cell>
          <table:table-cell office:value-type="float" office:value="24543032036" table:style-name="ce18">
            <text:p>24,543,032,03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Note: 2023 and 2024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3 March 2024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7" table:default-cell-style-name="ce17"/>
        <table:table-column table:style-name="co8" table:number-columns-repeated="16383" table:default-cell-style-name="ce4"/>
        <table:table-row table:style-name="ro1">
          <table:table-cell office:value-type="string" table:style-name="ce14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4">
            <draw:frame draw:z-index="1" draw:id="id0" draw:style-name="a0" draw:name="Picture 2" svg:x="0.01041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6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 with EU and non-EU, August 2022 to January 2024</dc:title>
    <dc:description/>
    <dc:subject/>
    <meta:keyword>Total UK monthly</meta:keyword>
    <meta:keyword> Trade in Goods</meta:keyword>
    <meta:keyword> EU</meta:keyword>
    <meta:keyword> non-EU</meta:keyword>
    <meta:keyword> August 2022</meta:keyword>
    <meta:keyword> January 2024</meta:keyword>
    <meta:keyword> International Trade</meta:keyword>
    <meta:initial-creator>HM Revenue &amp; Customs</meta:initial-creator>
    <dc:creator>Fuller, Tim (BSD&amp;D)</dc:creator>
    <meta:creation-date>2023-04-03T13:05:29Z</meta:creation-date>
    <dc:date>2024-03-06T11:00:29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