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3.36902777777778cm" style:use-optimal-column-width="true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_EU_and_nonEU_trad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Table 1: Total UK Trade in Goods with EU and Non-EU, January 2024 (£)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Flow</text:p>
          </table:table-cell>
          <table:table-cell office:value-type="string" table:style-name="ce5">
            <text:p>EU (£)</text:p>
          </table:table-cell>
          <table:table-cell office:value-type="string" table:style-name="ce6">
            <text:p>Non-EU (£)</text:p>
          </table:table-cell>
          <table:table-cell office:value-type="string" table:style-name="ce7">
            <text:p>Total (£)</text:p>
          </table:table-cell>
          <table:table-cell table:style-name="ce8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Exports</text:p>
          </table:table-cell>
          <table:table-cell office:value-type="float" office:value="14467123947" table:style-name="ce16">
            <text:p>14,467,123,947</text:p>
          </table:table-cell>
          <table:table-cell office:value-type="float" office:value="20315337559" table:style-name="ce16">
            <text:p>20,315,337,559</text:p>
          </table:table-cell>
          <table:table-cell office:value-type="float" office:value="34782461506" table:style-name="ce16">
            <text:p>34,782,461,506</text:p>
          </table:table-cell>
          <table:table-cell table:style-name="ce9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Imports</text:p>
          </table:table-cell>
          <table:table-cell office:value-type="float" office:value="25570777589" table:style-name="ce16">
            <text:p>25,570,777,589</text:p>
          </table:table-cell>
          <table:table-cell office:value-type="float" office:value="24543032036" table:style-name="ce16">
            <text:p>24,543,032,036</text:p>
          </table:table-cell>
          <table:table-cell office:value-type="float" office:value="50113809625" table:style-name="ce16">
            <text:p>50,113,809,625</text:p>
          </table:table-cell>
          <table:table-cell table:style-name="ce9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1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1">
            <text:p>Note: 2023 and 2024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3 March 2024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5"/>
        <table:table-column table:style-name="co7" table:number-columns-repeated="16383" table:default-cell-style-name="ce4"/>
        <table:table-row table:style-name="ro1">
          <table:table-cell office:value-type="string" table:style-name="ce12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2">
            <draw:frame draw:z-index="1" draw:id="id0" draw:style-name="a0" draw:name="Picture 2" svg:x="0.01041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3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4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4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3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 with EU and non-EU, January 2024</dc:title>
    <dc:description/>
    <dc:subject/>
    <meta:keyword>Total UK monthly</meta:keyword>
    <meta:keyword> Trade in Goods</meta:keyword>
    <meta:keyword> EU</meta:keyword>
    <meta:keyword> non-EU</meta:keyword>
    <meta:keyword> January 2024</meta:keyword>
    <meta:keyword> International Trade</meta:keyword>
    <meta:initial-creator>HM Revenue &amp; Customs</meta:initial-creator>
    <dc:creator>Fuller, Tim (BSD&amp;D)</dc:creator>
    <meta:creation-date>2023-04-03T13:05:29Z</meta:creation-date>
    <dc:date>2024-03-06T11:21:46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