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Comma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otal UK monthly Trade in Goods, August 2022 to Jan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9">
            <text:p>Aug</text:p>
          </table:table-cell>
          <table:table-cell office:value-type="float" office:value="38808960785" table:style-name="ce18">
            <text:p>38,808,960,785<text:s/></text:p>
          </table:table-cell>
          <table:table-cell office:value-type="float" office:value="55836703961" table:style-name="ce18">
            <text:p>55,836,703,961<text:s/></text:p>
          </table:table-cell>
          <table:table-cell office:value-type="float" office:value="-17027743176" table:style-name="ce18">
            <text:p>-17,027,743,17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2550167897" table:style-name="ce18">
            <text:p>42,550,167,897<text:s/></text:p>
          </table:table-cell>
          <table:table-cell office:value-type="float" office:value="55868166188" table:style-name="ce18">
            <text:p>55,868,166,188<text:s/></text:p>
          </table:table-cell>
          <table:table-cell office:value-type="float" office:value="-13317998291" table:style-name="ce18">
            <text:p>-13,317,998,29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832182025" table:style-name="ce18">
            <text:p>41,832,182,025<text:s/></text:p>
          </table:table-cell>
          <table:table-cell office:value-type="float" office:value="56096359372" table:style-name="ce18">
            <text:p>56,096,359,372<text:s/></text:p>
          </table:table-cell>
          <table:table-cell office:value-type="float" office:value="-14264177347" table:style-name="ce18">
            <text:p>-14,264,177,34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42230127474" table:style-name="ce18">
            <text:p>42,230,127,474<text:s/></text:p>
          </table:table-cell>
          <table:table-cell office:value-type="float" office:value="58904044865" table:style-name="ce18">
            <text:p>58,904,044,865<text:s/></text:p>
          </table:table-cell>
          <table:table-cell office:value-type="float" office:value="-16673917391" table:style-name="ce18">
            <text:p>-16,673,917,39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0590525922" table:style-name="ce18">
            <text:p>40,590,525,922<text:s/></text:p>
          </table:table-cell>
          <table:table-cell office:value-type="float" office:value="57517818463" table:style-name="ce18">
            <text:p>57,517,818,463<text:s/></text:p>
          </table:table-cell>
          <table:table-cell office:value-type="float" office:value="-16927292541" table:style-name="ce18">
            <text:p>-16,927,292,54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30837618910" table:style-name="ce18">
            <text:p>30,837,618,910<text:s/></text:p>
          </table:table-cell>
          <table:table-cell office:value-type="float" office:value="54639099295" table:style-name="ce18">
            <text:p>54,639,099,295<text:s/></text:p>
          </table:table-cell>
          <table:table-cell office:value-type="float" office:value="-23801480385" table:style-name="ce18">
            <text:p>-23,801,480,385<text:s/></text:p>
          </table:table-cell>
          <table:table-cell table:number-columns-repeated="2" table:style-name="ce4"/>
          <table:table-cell table:style-name="ce10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34549636256" table:style-name="ce18">
            <text:p>34,549,636,256<text:s/></text:p>
          </table:table-cell>
          <table:table-cell office:value-type="float" office:value="52616977071" table:style-name="ce18">
            <text:p>52,616,977,071<text:s/></text:p>
          </table:table-cell>
          <table:table-cell office:value-type="float" office:value="-18067340815" table:style-name="ce18">
            <text:p>-18,067,340,815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38095424113" table:style-name="ce18">
            <text:p>38,095,424,113<text:s/></text:p>
          </table:table-cell>
          <table:table-cell office:value-type="float" office:value="57987090934" table:style-name="ce18">
            <text:p>57,987,090,934<text:s/></text:p>
          </table:table-cell>
          <table:table-cell office:value-type="float" office:value="-19891666821" table:style-name="ce18">
            <text:p>-19,891,666,821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32366962022" table:style-name="ce18">
            <text:p>32,366,962,022<text:s/></text:p>
          </table:table-cell>
          <table:table-cell office:value-type="float" office:value="50434786432" table:style-name="ce18">
            <text:p>50,434,786,432<text:s/></text:p>
          </table:table-cell>
          <table:table-cell office:value-type="float" office:value="-18067824410" table:style-name="ce18">
            <text:p>-18,067,824,41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y</text:p>
          </table:table-cell>
          <table:table-cell office:value-type="float" office:value="37601956328" table:style-name="ce18">
            <text:p>37,601,956,328<text:s/></text:p>
          </table:table-cell>
          <table:table-cell office:value-type="float" office:value="55731711116" table:style-name="ce18">
            <text:p>55,731,711,116<text:s/></text:p>
          </table:table-cell>
          <table:table-cell office:value-type="float" office:value="-18129754788" table:style-name="ce18">
            <text:p>-18,129,754,78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Jun</text:p>
          </table:table-cell>
          <table:table-cell office:value-type="float" office:value="34518850452" table:style-name="ce18">
            <text:p>34,518,850,452<text:s/></text:p>
          </table:table-cell>
          <table:table-cell office:value-type="float" office:value="52686985497" table:style-name="ce18">
            <text:p>52,686,985,497<text:s/></text:p>
          </table:table-cell>
          <table:table-cell office:value-type="float" office:value="-18168135045" table:style-name="ce18">
            <text:p>-18,168,135,04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4537881561" table:style-name="ce18">
            <text:p>34,537,881,561<text:s/></text:p>
          </table:table-cell>
          <table:table-cell office:value-type="float" office:value="52662822861" table:style-name="ce18">
            <text:p>52,662,822,861<text:s/></text:p>
          </table:table-cell>
          <table:table-cell office:value-type="float" office:value="-18124941300" table:style-name="ce18">
            <text:p>-18,124,941,30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3877817167" table:style-name="ce18">
            <text:p>33,877,817,167<text:s/></text:p>
          </table:table-cell>
          <table:table-cell office:value-type="float" office:value="48529662265" table:style-name="ce18">
            <text:p>48,529,662,265<text:s/></text:p>
          </table:table-cell>
          <table:table-cell office:value-type="float" office:value="-14651845098" table:style-name="ce18">
            <text:p>-14,651,845,09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35250652553" table:style-name="ce18">
            <text:p>35,250,652,553<text:s/></text:p>
          </table:table-cell>
          <table:table-cell office:value-type="float" office:value="48634202696" table:style-name="ce18">
            <text:p>48,634,202,696<text:s/></text:p>
          </table:table-cell>
          <table:table-cell office:value-type="float" office:value="-13383550143" table:style-name="ce18">
            <text:p>-13,383,550,14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343369369" table:style-name="ce18">
            <text:p>41,343,369,369<text:s/></text:p>
          </table:table-cell>
          <table:table-cell office:value-type="float" office:value="56298033711" table:style-name="ce18">
            <text:p>56,298,033,711<text:s/></text:p>
          </table:table-cell>
          <table:table-cell office:value-type="float" office:value="-14954664342" table:style-name="ce18">
            <text:p>-14,954,664,34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37164329418" table:style-name="ce18">
            <text:p>37,164,329,418<text:s/></text:p>
          </table:table-cell>
          <table:table-cell office:value-type="float" office:value="56251168920" table:style-name="ce18">
            <text:p>56,251,168,920<text:s/></text:p>
          </table:table-cell>
          <table:table-cell office:value-type="float" office:value="-19086839502" table:style-name="ce18">
            <text:p>-19,086,839,50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29165353812" table:style-name="ce18">
            <text:p>29,165,353,812<text:s/></text:p>
          </table:table-cell>
          <table:table-cell office:value-type="float" office:value="50369212868" table:style-name="ce18">
            <text:p>50,369,212,868<text:s/></text:p>
          </table:table-cell>
          <table:table-cell office:value-type="float" office:value="-21203859056" table:style-name="ce18">
            <text:p>-21,203,859,05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34782461506" table:style-name="ce18">
            <text:p>34,782,461,506<text:s/></text:p>
          </table:table-cell>
          <table:table-cell office:value-type="float" office:value="50113809625" table:style-name="ce18">
            <text:p>50,113,809,625<text:s/></text:p>
          </table:table-cell>
          <table:table-cell office:value-type="float" office:value="-15331348119" table:style-name="ce18">
            <text:p>-15,331,348,11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Note: 2023 and 2024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3 March 2024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7"/>
        <table:table-column table:style-name="co7" table:number-columns-repeated="16383" table:default-cell-style-name="ce4"/>
        <table:table-row table:style-name="ro1">
          <table:table-cell office:value-type="string" table:style-name="ce14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4">
            <draw:frame draw:z-index="1" draw:id="id0" draw:style-name="a0" draw:name="Picture 2" svg:x="0.01041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4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4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August 2022 to January 2024</dc:title>
    <dc:description/>
    <dc:subject/>
    <meta:keyword>Total UK monthly</meta:keyword>
    <meta:keyword> Trade in Goods</meta:keyword>
    <meta:keyword> August 2022</meta:keyword>
    <meta:keyword> January 2024</meta:keyword>
    <meta:keyword> International Trade</meta:keyword>
    <meta:initial-creator>HM Revenue &amp; Customs</meta:initial-creator>
    <dc:creator>Fuller, Tim (BSD&amp;D)</dc:creator>
    <meta:creation-date>2023-04-03T13:05:29Z</meta:creation-date>
    <dc:date>2024-03-06T10:59:49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