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3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104" table:style-name="ce14">
            <text:p>1104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783" table:style-name="ce14">
            <text:p>378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968" table:style-name="ce14">
            <text:p>6968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8745" table:style-name="ce14">
            <text:p>8745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284" table:style-name="ce14">
            <text:p>9284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200" table:style-name="ce14">
            <text:p>10200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503" table:style-name="ce14">
            <text:p>11503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2599" table:style-name="ce14">
            <text:p>12599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3338" table:style-name="ce14">
            <text:p>13338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3356" table:style-name="ce14">
            <text:p>13356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2442" table:style-name="ce14">
            <text:p>12442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1907" table:style-name="ce14">
            <text:p>11907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415" table:style-name="ce14">
            <text:p>11415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325" table:style-name="ce14">
            <text:p>11325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652" table:style-name="ce14">
            <text:p>1065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637" table:style-name="ce14">
            <text:p>10637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046" table:style-name="ce14">
            <text:p>11046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581" table:style-name="ce14">
            <text:p>10581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338" table:style-name="ce14">
            <text:p>10338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472" table:style-name="ce14">
            <text:p>10472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95" table:style-name="ce14">
            <text:p>10295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40" table:style-name="ce14">
            <text:p>10040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741" table:style-name="ce14">
            <text:p>9741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10" table:style-name="ce14">
            <text:p>9710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00" table:style-name="ce14">
            <text:p>9500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759" table:style-name="ce14">
            <text:p>9759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91" table:style-name="ce14">
            <text:p>9691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37" table:style-name="ce14">
            <text:p>9137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545" table:style-name="ce14">
            <text:p>8545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403" table:style-name="ce14">
            <text:p>8403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387" table:style-name="ce14">
            <text:p>838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66" table:style-name="ce14">
            <text:p>8466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076" table:style-name="ce14">
            <text:p>8076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093" table:style-name="ce14">
            <text:p>8093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732" table:style-name="ce14">
            <text:p>7732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217" table:style-name="ce14">
            <text:p>8217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842" table:style-name="ce14">
            <text:p>7842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849" table:style-name="ce14">
            <text:p>7849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359" table:style-name="ce14">
            <text:p>7359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40" table:style-name="ce14">
            <text:p>6940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999" table:style-name="ce14">
            <text:p>6999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546" table:style-name="ce14">
            <text:p>6546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05" table:style-name="ce14">
            <text:p>6005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67" table:style-name="ce14">
            <text:p>5667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60" table:style-name="ce14">
            <text:p>5360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157" table:style-name="ce14">
            <text:p>5157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33" table:style-name="ce14">
            <text:p>423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716" table:style-name="ce14">
            <text:p>3716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43" table:style-name="ce14">
            <text:p>314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27" table:style-name="ce14">
            <text:p>2427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937" table:style-name="ce14">
            <text:p>1937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70" table:style-name="ce14">
            <text:p>1470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80" table:style-name="ce14">
            <text:p>1080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11" table:style-name="ce14">
            <text:p>811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38" table:style-name="ce14">
            <text:p>638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3036" table:formula="of:=SUBTOTAL(109;[Age.$B$4:.$B$81])" table:style-name="ce15">
            <text:p>433036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7168" table:style-name="ce14">
            <text:p>471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85868" table:style-name="ce14">
            <text:p>3858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3036" table:formula="of:=SUBTOTAL(109;[Gender.$B$4:.$B$5])" table:style-name="ce15">
            <text:p>433036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9606" table:style-name="ce14">
            <text:p>2496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48434" table:style-name="ce14">
            <text:p>484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1694" table:style-name="ce14">
            <text:p>216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8508" table:style-name="ce14">
            <text:p>18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117" table:style-name="ce14">
            <text:p>9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176" table:style-name="ce14">
            <text:p>71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6081" table:style-name="ce14">
            <text:p>60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481" table:style-name="ce14">
            <text:p>54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303" table:style-name="ce14">
            <text:p>53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173" table:style-name="ce14">
            <text:p>51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690" table:style-name="ce14">
            <text:p>46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441" table:style-name="ce14">
            <text:p>44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275" table:style-name="ce14">
            <text:p>42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632" table:style-name="ce14">
            <text:p>36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90" table:style-name="ce14">
            <text:p>30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77" table:style-name="ce14">
            <text:p>27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896" table:style-name="ce14">
            <text:p>18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82" table:style-name="ce14">
            <text:p>16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618" table:style-name="ce14">
            <text:p>16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414" table:style-name="ce14">
            <text:p>1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89" table:style-name="ce14">
            <text:p>1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291" table:style-name="ce14">
            <text:p>12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21" table:style-name="ce14">
            <text:p>1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98" table:style-name="ce14">
            <text:p>10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89" table:style-name="ce14">
            <text:p>10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9" table:style-name="ce14">
            <text:p>10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959" table:style-name="ce14">
            <text:p>9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58" table:style-name="ce14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84" table:style-name="ce14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98" table:style-name="ce14">
            <text:p>5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87" table:style-name="ce14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71" table:style-name="ce14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3" table:style-name="ce14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7" table:style-name="ce14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1" table:style-name="ce14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3036" table:formula="of:=SUBTOTAL(109;[Nationality.$B$4:.$B$202])" table:style-name="ce15">
            <text:p>433036</text:p>
          </table:table-cell>
          <table:table-cell table:number-columns-repeated="16382"/>
        </table:table-row>
        <table:table-row table:number-rows-repeated="1048373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8050" table:style-name="ce14">
            <text:p>1180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8652" table:style-name="ce14">
            <text:p>286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328" table:style-name="ce14">
            <text:p>243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125" table:style-name="ce14">
            <text:p>241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667" table:style-name="ce14">
            <text:p>96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442" table:style-name="ce14">
            <text:p>74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354" table:style-name="ce14">
            <text:p>63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340" table:style-name="ce14">
            <text:p>63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96" table:style-name="ce14">
            <text:p>6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476" table:style-name="ce14">
            <text:p>54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443" table:style-name="ce14">
            <text:p>54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46" table:style-name="ce14">
            <text:p>53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208" table:style-name="ce14">
            <text:p>5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186" table:style-name="ce14">
            <text:p>5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980" table:style-name="ce14">
            <text:p>4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60" table:style-name="ce14">
            <text:p>49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875" table:style-name="ce14">
            <text:p>48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705" table:style-name="ce14">
            <text:p>4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12" table:style-name="ce14">
            <text:p>40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54" table:style-name="ce14">
            <text:p>37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50" table:style-name="ce14">
            <text:p>36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16" table:style-name="ce14">
            <text:p>3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29" table:style-name="ce14">
            <text:p>3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74" table:style-name="ce14">
            <text:p>3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87" table:style-name="ce14">
            <text:p>3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76" table:style-name="ce14">
            <text:p>29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21" table:style-name="ce14">
            <text:p>29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94" table:style-name="ce14">
            <text:p>28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707" table:style-name="ce14">
            <text:p>27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611" table:style-name="ce14">
            <text:p>26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523" table:style-name="ce14">
            <text:p>2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33" table:style-name="ce14">
            <text:p>2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408" table:style-name="ce14">
            <text:p>2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329" table:style-name="ce14">
            <text:p>2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22" table:style-name="ce14">
            <text:p>2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290" table:style-name="ce14">
            <text:p>2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37" table:style-name="ce14">
            <text:p>2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90" table:style-name="ce14">
            <text:p>2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87" table:style-name="ce14">
            <text:p>2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71" table:style-name="ce14">
            <text:p>21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28" table:style-name="ce14">
            <text:p>2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118" table:style-name="ce14">
            <text:p>2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54" table:style-name="ce14">
            <text:p>20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10" table:style-name="ce14">
            <text:p>20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51" table:style-name="ce14">
            <text:p>1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69" table:style-name="ce14">
            <text:p>16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55" table:style-name="ce14">
            <text:p>16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17" table:style-name="ce14">
            <text:p>16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93" table:style-name="ce14">
            <text:p>15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44" table:style-name="ce14">
            <text:p>15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12" table:style-name="ce14">
            <text:p>1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85" table:style-name="ce14">
            <text:p>1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23" table:style-name="ce14">
            <text:p>1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01" table:style-name="ce14">
            <text:p>1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94" table:style-name="ce14">
            <text:p>1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46" table:style-name="ce14">
            <text:p>1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40" table:style-name="ce14">
            <text:p>1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29" table:style-name="ce14">
            <text:p>1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84" table:style-name="ce14">
            <text:p>1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32" table:style-name="ce14">
            <text:p>1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218" table:style-name="ce14">
            <text:p>1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16" table:style-name="ce14">
            <text:p>1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91" table:style-name="ce14">
            <text:p>1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3" table:style-name="ce14">
            <text:p>1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78" table:style-name="ce14">
            <text:p>10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51" table:style-name="ce14">
            <text:p>1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40" table:style-name="ce14">
            <text:p>10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8" table:style-name="ce14">
            <text:p>10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3" table:style-name="ce14">
            <text:p>10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02" table:style-name="ce14">
            <text:p>10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02" table:style-name="ce14">
            <text:p>10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79" table:style-name="ce14">
            <text:p>9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26" table:style-name="ce14">
            <text:p>9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906" table:style-name="ce14">
            <text:p>9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90" table:style-name="ce14">
            <text:p>8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73" table:style-name="ce14">
            <text:p>8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38" table:style-name="ce14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8" table:style-name="ce14">
            <text:p>8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24" table:style-name="ce14">
            <text:p>8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66" table:style-name="ce14">
            <text:p>7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51" table:style-name="ce14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46" table:style-name="ce14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38" table:style-name="ce14">
            <text:p>7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19" table:style-name="ce14">
            <text:p>7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18" table:style-name="ce14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05" table:style-name="ce1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96" table:style-name="ce14">
            <text:p>696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29" table:style-name="ce14">
            <text:p>6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12" table:style-name="ce14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96" table:style-name="ce14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93" table:style-name="ce14">
            <text:p>5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70" table:style-name="ce14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62" table:style-name="ce14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4" table:style-name="ce14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94" table:style-name="ce14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93" table:style-name="ce14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32" table:style-name="ce14">
            <text:p>4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26" table:style-name="ce14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07" table:style-name="ce1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9" table:style-name="ce14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89" table:style-name="ce14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37" table:style-name="ce14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3036" table:formula="of:=SUBTOTAL(109;[UK_region.$B$4:.$B$232])" table:style-name="ce15">
            <text:p>433036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5834" table:style-name="ce14">
            <text:p>35834</text:p>
          </table:table-cell>
          <table:table-cell office:value-type="float" office:value="299670" table:style-name="ce14">
            <text:p>299670</text:p>
          </table:table-cell>
          <table:table-cell office:value-type="float" office:value="335504" table:style-name="ce14">
            <text:p>3355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730" table:style-name="ce14">
            <text:p>5730</text:p>
          </table:table-cell>
          <table:table-cell office:value-type="float" office:value="57795" table:style-name="ce14">
            <text:p>57795</text:p>
          </table:table-cell>
          <table:table-cell office:value-type="float" office:value="63525" table:style-name="ce14">
            <text:p>63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74" table:style-name="ce14">
            <text:p>7574</text:p>
          </table:table-cell>
          <table:table-cell office:value-type="float" office:value="51392" table:style-name="ce14">
            <text:p>51392</text:p>
          </table:table-cell>
          <table:table-cell office:value-type="float" office:value="58966" table:style-name="ce14">
            <text:p>589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27" table:style-name="ce14">
            <text:p>927</text:p>
          </table:table-cell>
          <table:table-cell office:value-type="float" office:value="12324" table:style-name="ce14">
            <text:p>12324</text:p>
          </table:table-cell>
          <table:table-cell office:value-type="float" office:value="13251" table:style-name="ce14">
            <text:p>132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44" table:style-name="ce14">
            <text:p>2544</text:p>
          </table:table-cell>
          <table:table-cell office:value-type="float" office:value="7100" table:style-name="ce14">
            <text:p>7100</text:p>
          </table:table-cell>
          <table:table-cell office:value-type="float" office:value="9644" table:style-name="ce14">
            <text:p>96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5" table:style-name="ce14">
            <text:p>235</text:p>
          </table:table-cell>
          <table:table-cell office:value-type="float" office:value="4695" table:style-name="ce14">
            <text:p>4695</text:p>
          </table:table-cell>
          <table:table-cell office:value-type="float" office:value="4930" table:style-name="ce14">
            <text:p>49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60" table:style-name="ce14">
            <text:p>160</text:p>
          </table:table-cell>
          <table:table-cell office:value-type="float" office:value="1350" table:style-name="ce14">
            <text:p>1350</text:p>
          </table:table-cell>
          <table:table-cell office:value-type="float" office:value="1510" table:style-name="ce14">
            <text:p>15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3005" table:formula="of:=SUBTOTAL(109;[Licences_by_Sector_and_Gender.$B$4:.$B$11])" table:style-name="ce15">
            <text:p>53005</text:p>
          </table:table-cell>
          <table:table-cell office:value-type="float" office:value="434340" table:formula="of:=SUBTOTAL(109;[Licences_by_Sector_and_Gender.$C$4:.$C$11])" table:style-name="ce15">
            <text:p>434340</text:p>
          </table:table-cell>
          <table:table-cell office:value-type="float" office:value="487345" table:formula="of:=SUBTOTAL(109;[Licences_by_Sector_and_Gender.$D$4:.$D$11])" table:style-name="ce15">
            <text:p>487345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2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/>
    <dc:creator/>
    <meta:creation-date>2024-03-06T09:36:06Z</meta:creation-date>
    <dc:date>2024-03-06T09:36:12Z</dc:date>
  </office:meta>
</office:document-meta>
</file>