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3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58" table:style-name="ce1">
            <text:p>758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9" table:style-name="ce1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98" table:formula="of:=SUBTOTAL(109;[Sector.$B$4:.$B$10])" table:style-name="ce15">
            <text:p>1398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8" table:formula="of:=SUBTOTAL(109;[UK_region.$B$4:.$B$136])" table:style-name="ce16">
            <text:p>758</text:p>
          </table:table-cell>
          <table:table-cell table:number-columns-repeated="16382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6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/>
    <meta:creation-date>2024-03-06T09:31:38Z</meta:creation-date>
    <dc:date>2024-03-06T09:35:04Z</dc:date>
  </office:meta>
</office:document-meta>
</file>