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color="#FF0000"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Hyperlink_32_2_32_2" style:data-style-name="N0">
      <style:table-cell-properties style:vertical-align="top" fo:wrap-option="wrap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4" style:family="table-cell" style:parent-style-name="Hyperlink" style:data-style-name="N0">
      <style:table-cell-properties style:vertical-align="top" fo:wrap-option="wrap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wrap-option="wrap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Hyperlink_32_2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745833333333cm"/>
    </style:style>
    <style:style style:name="co2" style:family="table-column">
      <style:table-column-properties fo:break-before="auto" style:column-width="26.5465277777778cm"/>
    </style:style>
    <style:style style:name="co3" style:family="table-column">
      <style:table-column-properties fo:break-before="auto" style:column-width="8.06097222222222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1.9251388888889cm" style:use-optimal-column-width="true"/>
    </style:style>
    <style:style style:name="co6" style:family="table-column">
      <style:table-column-properties fo:break-before="auto" style:column-width="8.50194444444445cm" style:use-optimal-column-width="true"/>
    </style:style>
    <style:style style:name="co7" style:family="table-column">
      <style:table-column-properties fo:break-before="auto" style:column-width="0.811388888888889cm"/>
    </style:style>
    <style:style style:name="co8" style:family="table-column">
      <style:table-column-properties fo:break-before="auto" style:column-width="0.670277777777778cm"/>
    </style:style>
    <style:style style:name="co9" style:family="table-column">
      <style:table-column-properties fo:break-before="auto" style:column-width="1.71097222222222cm"/>
    </style:style>
    <style:style style:name="co10" style:family="table-column">
      <style:table-column-properties fo:break-before="auto" style:column-width="11.0948611111111cm"/>
    </style:style>
    <style:style style:name="co11" style:family="table-column">
      <style:table-column-properties fo:break-before="auto" style:column-width="5.76791666666667cm" style:use-optimal-column-width="true"/>
    </style:style>
    <style:style style:name="co12" style:family="table-column">
      <style:table-column-properties fo:break-before="auto" style:column-width="16.4041666666667cm" style:use-optimal-column-width="true"/>
    </style:style>
    <style:style style:name="co13" style:family="table-column">
      <style:table-column-properties fo:break-before="auto" style:column-width="4.23333333333333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2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6"/>
        <table:table-column table:style-name="co2" table:number-columns-repeated="16383" table:default-cell-style-name="ce19"/>
        <table:table-row table:style-name="ro1">
          <table:table-cell office:value-type="string" table:style-name="ce11">
            <text:p>Supporting information for the notes and definitions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0">
            <text:p>About this data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21">
            <text:p>Description: This workbook contains 2 tables which provide information on the new proposed index table and a lookup table to the existing published tables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22">
            <text:p>Author: Maritime Statistics</text:p>
          </table:table-cell>
          <table:table-cell table:number-columns-repeated="6" table:style-name="ce12"/>
          <table:table-cell table:style-name="ce12">
            <draw:custom-shape svg:x="0in" svg:y="0in" svg:width="0.07292in" svg:height="0.34722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" draw:id="id2" draw:style-name="a8" draw:name="Text Box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" draw:id="id14" draw:style-name="a44" draw:name="Text Box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6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2"/>
        </table:table-row>
        <table:table-row table:style-name="ro4">
          <table:table-cell office:value-type="string" table:style-name="ce23">
            <text:p><text:a xlink:href="https://www.sea.live/"><text:span text:style-name="T3">Source:<text:s/></text:span><text:span text:style-name="T4">Maritime and Coastguard Agency. Department for Transport: analysis of IHS <text:s/>and Sea/ (</text:span>www.sea.live<text:span text:style-name="T4">) Data</text:span></text:a></text:p>
          </table:table-cell>
          <table:table-cell table:number-columns-repeated="6" table:style-name="ce12"/>
          <table:table-cell table:style-name="ce12">
            <draw:custom-shape svg:x="0in" svg:y="0in" svg:width="0.07292in" svg:height="0.18333in" draw:z-index="1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" draw:id="id18" draw:style-name="a56" draw:name="Text Box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" draw:id="id28" draw:style-name="a86" draw:name="Text Box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" draw:id="id29" draw:style-name="a89" draw:name="Text Box 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" draw:id="id20" draw:style-name="a62" draw:name="Text Box 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" draw:id="id21" draw:style-name="a65" draw:name="Text Box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3" draw:id="id22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4" draw:id="id23" draw:style-name="a71" draw:name="Text Box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" draw:id="id60" draw:style-name="a182" draw:name="Text Box 2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" draw:id="id62" draw:style-name="a188" draw:name="Text Box 2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" draw:id="id25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2" draw:id="id31" draw:style-name="a95" draw:name="Text Box 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" draw:id="id32" draw:style-name="a98" draw:name="Text Box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4" draw:id="id33" draw:style-name="a101" draw:name="Text Box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" draw:id="id34" draw:style-name="a104" draw:name="Text Box 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" draw:id="id36" draw:style-name="a110" draw:name="Text Box 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" draw:id="id37" draw:style-name="a113" draw:name="Text Box 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" draw:id="id38" draw:style-name="a116" draw:name="Text Box 2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" draw:id="id40" draw:style-name="a122" draw:name="Text Box 2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" draw:id="id41" draw:style-name="a125" draw:name="Text Box 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" draw:id="id45" draw:style-name="a137" draw:name="Text Box 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" draw:id="id46" draw:style-name="a140" draw:name="Text Box 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9" draw:id="id48" draw:style-name="a146" draw:name="Text Box 2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" draw:id="id49" draw:style-name="a149" draw:name="Text Box 2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" draw:id="id50" draw:style-name="a152" draw:name="Text Box 2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" draw:id="id51" draw:style-name="a155" draw:name="Text Box 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" draw:id="id53" draw:style-name="a161" draw:name="Text Box 2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" draw:id="id54" draw:style-name="a164" draw:name="Text Box 2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" draw:id="id56" draw:style-name="a170" draw:name="Text Box 2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2"/>
        </table:table-row>
        <table:table-row table:style-name="ro5">
          <table:table-cell office:value-type="string" table:style-name="ce24">
            <text:p><text:a xlink:href="https://www.gov.uk/government/statistics/shipping-fleet-statistics-2023"><text:span text:style-name="T4">Link to publication</text:span><text:span text:style-name="T1">:</text:span><text:span text:style-name="T2"><text:s/></text:span><text:span text:style-name="T5">Shipping fleet statistics</text:span></text:a></text:p>
          </table:table-cell>
          <table:table-cell table:number-columns-repeated="6" table:style-name="ce15"/>
          <table:table-cell table:style-name="ce15">
            <draw:custom-shape svg:x="0in" svg:y="0in" svg:width="0.07292in" svg:height="0.31597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" draw:id="id66" draw:style-name="a200" draw:name="Text Box 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" draw:id="id68" draw:style-name="a206" draw:name="Text Box 2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3" draw:id="id72" draw:style-name="a218" draw:name="Text Box 2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5" draw:id="id94" draw:style-name="a284" draw:name="Text Box 2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5" draw:id="id64" draw:style-name="a194" draw:name="Text Box 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9" draw:id="id58" draw:style-name="a176" draw:name="Text Box 2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4" draw:id="id43" draw:style-name="a131" draw:name="Text Box 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" draw:id="id42" draw:style-name="a128" draw:name="Text Box 2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" draw:id="id73" draw:style-name="a221" draw:name="Text Box 2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" draw:id="id69" draw:style-name="a209" draw:name="Text Box 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1" draw:id="id70" draw:style-name="a212" draw:name="Text Box 2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6" draw:id="id75" draw:style-name="a227" draw:name="Text Box 2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" draw:id="id77" draw:style-name="a233" draw:name="Text Box 2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9" draw:id="id78" draw:style-name="a236" draw:name="Text Box 2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81" draw:id="id80" draw:style-name="a242" draw:name="Text Box 2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2" draw:id="id81" draw:style-name="a245" draw:name="Text Box 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4" draw:id="id83" draw:style-name="a251" draw:name="Text Box 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5" draw:id="id84" draw:style-name="a254" draw:name="Text Box 2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7" draw:id="id86" draw:style-name="a260" draw:name="Text Box 2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8" draw:id="id87" draw:style-name="a263" draw:name="Text Box 2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0" draw:id="id89" draw:style-name="a269" draw:name="Text Box 2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4" draw:id="id93" draw:style-name="a281" draw:name="Text Box 2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5"/>
        </table:table-row>
        <table:table-row table:style-name="ro5">
          <table:table-cell office:value-type="string" table:style-name="ce21">
            <text:p>Last updated: <text:s/>06 March 2024</text:p>
          </table:table-cell>
          <table:table-cell table:number-columns-repeated="6" table:style-name="ce12"/>
          <table:table-cell table:style-name="ce12">
            <draw:custom-shape svg:x="0in" svg:y="0in" svg:width="0.07292in" svg:height="0.18333in" draw:z-index="27" draw:id="id26" draw:style-name="a80" draw:name="Text Box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1" draw:id="id90" draw:style-name="a272" draw:name="Text Box 2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2" draw:id="id91" draw:style-name="a275" draw:name="Text Box 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2"/>
        </table:table-row>
        <table:table-row table:style-name="ro5">
          <table:table-cell office:value-type="string" table:style-name="ce21">
            <text:p>Next update: <text:s/>March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20">
            <text:p>Contact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1">
            <text:p>Telephone: 020 9744 4847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25">
            <text:p><text:a xlink:href="mailto:MARITIME.STATS@dft.gov.uk"><text:span text:style-name="T4">Email</text:span><text:span text:style-name="T1">:<text:s/></text:span><text:span text:style-name="T5">maritime.stats@dft.gov.uk</text:span></text:a>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20">
            <text:p>Methodology Note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26">
            <text:p><text:a xlink:href="https://www.gov.uk/guidance/maritime-and-shipping-statistics-information#shipping-fleet-statistics-information">Technical Note</text:a></text:p>
          </table:table-cell>
          <table:table-cell table:number-columns-repeated="16383" table:style-name="ce15"/>
        </table:table-row>
        <table:table-row table:style-name="ro7">
          <table:table-cell table:number-columns-repeated="16384" table:style-name="ce16"/>
        </table:table-row>
        <table:table-row table:style-name="ro7">
          <table:table-cell table:style-name="ce16"/>
          <table:table-cell table:number-columns-repeated="16383" table:style-name="ce17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5">
          <table:table-cell table:style-name="ce18"/>
          <table:table-cell table:number-columns-repeated="16383"/>
        </table:table-row>
        <table:table-row table:number-rows-repeated="1048555" table:style-name="ro7">
          <table:table-cell table:number-columns-repeated="16384"/>
        </table:table-row>
      </table:table>
      <table:table table:name="New_index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8" table:default-cell-style-name="ce2"/>
        <table:table-row table:style-name="ro8">
          <table:table-cell office:value-type="string" table:style-name="ce4">
            <text:p>Proposed tables from 2025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">
            <text:p>This worksheet contains one table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6">
          <table:table-cell office:value-type="string" table:style-name="ce6">
            <text:p>GT refers to gross tonnes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6">
          <table:table-cell office:value-type="string" table:style-name="ce8">
            <text:p>Table group</text:p>
          </table:table-cell>
          <table:table-cell office:value-type="string" table:style-name="ce8">
            <text:p>New table number</text:p>
          </table:table-cell>
          <table:table-cell office:value-type="string" table:style-name="ce8">
            <text:p>Table name</text:p>
          </table:table-cell>
          <table:table-cell office:value-type="string" table:style-name="ce8">
            <text:p>Old table numbers (before 2025)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9">
          <table:table-cell office:value-type="string" table:style-name="ce5">
            <text:p>FLE01: Historic trends</text:p>
          </table:table-cell>
          <table:table-cell office:value-type="string" table:style-name="ce9">
            <text:p>FLE0100</text:p>
          </table:table-cell>
          <table:table-cell office:value-type="string" table:style-name="ce10">
            <text:p>UK registered vessels of 100 gt and over from 2003 (MCA and commercial data comparison)</text:p>
          </table:table-cell>
          <table:table-cell office:value-type="string" table:style-name="ce6">
            <text:p>FLE01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FLE01: Historic trends</text:p>
          </table:table-cell>
          <table:table-cell office:value-type="string" table:style-name="ce9">
            <text:p>FLE0101</text:p>
          </table:table-cell>
          <table:table-cell office:value-type="string" table:style-name="ce10">
            <text:p>UK interest in trading ships of 100 gt and over, from 1997</text:p>
          </table:table-cell>
          <table:table-cell office:value-type="string" table:style-name="ce6">
            <text:p>FLE010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FLE01: Historic trends</text:p>
          </table:table-cell>
          <table:table-cell office:value-type="string" table:style-name="ce9">
            <text:p>FLE0102</text:p>
          </table:table-cell>
          <table:table-cell office:value-type="string" table:style-name="ce10">
            <text:p>UK and Crown Dependencies trading vessels of 500 gt and over by vessel type, from 1950</text:p>
          </table:table-cell>
          <table:table-cell office:value-type="string" table:style-name="ce6">
            <text:p>FLE030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FLE01: Historic trends</text:p>
          </table:table-cell>
          <table:table-cell office:value-type="string" table:style-name="ce9">
            <text:p>FLE0103</text:p>
          </table:table-cell>
          <table:table-cell office:value-type="string" table:style-name="ce10">
            <text:p>UK and Crown Dependencies trading vessels of 500 gt and over by vessel sub type from 1990 (filter by ownership, flag and trading)</text:p>
          </table:table-cell>
          <table:table-cell office:value-type="string" table:style-name="ce6">
            <text:p>FLE0204, FLE0304, FLE0402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FLE02: Ownership, vessel type and sub-type</text:p>
          </table:table-cell>
          <table:table-cell office:value-type="string" table:style-name="ce9">
            <text:p>FLE0200</text:p>
          </table:table-cell>
          <table:table-cell office:value-type="string" table:style-name="ce10">
            <text:p>UK and Crown Dependencies vessels by type and measure (filter for ownership, flag and gross tonnage size), latest year</text:p>
          </table:table-cell>
          <table:table-cell office:value-type="string" table:style-name="ce6">
            <text:p>FLE0202, FLE0302, FLE0303, FLE0601, FLE070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FLE02: Ownership, vessel type and sub-type</text:p>
          </table:table-cell>
          <table:table-cell office:value-type="string" table:style-name="ce9">
            <text:p>FLE0201</text:p>
          </table:table-cell>
          <table:table-cell office:value-type="string" table:style-name="ce10">
            <text:p>UK owned or Parent Owned trading vessels by registry and size range (filter for gross tonnage size), latest year</text:p>
          </table:table-cell>
          <table:table-cell office:value-type="string" table:style-name="ce6">
            <text:p>FLE0203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FLE03: World fleet</text:p>
          </table:table-cell>
          <table:table-cell office:value-type="string" table:style-name="ce9">
            <text:p>FLE0300</text:p>
          </table:table-cell>
          <table:table-cell office:value-type="string" table:style-name="ce10">
            <text:p>World fleet registered trading vessels of 100 gt and over from 1999</text:p>
          </table:table-cell>
          <table:table-cell office:value-type="string" table:style-name="ce6">
            <text:p>FLE0501, FLE0502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FLE03: World fleet</text:p>
          </table:table-cell>
          <table:table-cell office:value-type="string" table:style-name="ce9">
            <text:p>FLE0301</text:p>
          </table:table-cell>
          <table:table-cell office:value-type="string" table:style-name="ce10">
            <text:p>Red Ensign Group registered vessels of 100 gt and over by ownership and trading type</text:p>
          </table:table-cell>
          <table:table-cell office:value-type="string" table:style-name="ce6">
            <text:p>FLE040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5">
          <table:table-cell table:number-columns-repeated="4" table:style-name="ce6"/>
          <table:table-cell table:number-columns-repeated="16380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4" table:style-name="ce1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Lookup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8">
          <table:table-cell office:value-type="string" table:style-name="ce4">
            <text:p>Look up from the existing tables to the proposed new tables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">
            <text:p>This worksheet contains one table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">
            <text:p>GT refers to gross tonnes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">
            <text:p>Shorthand is used in this table, [x] denotes not available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Old table group (before 2025)</text:p>
          </table:table-cell>
          <table:table-cell office:value-type="string" table:style-name="ce8">
            <text:p>Old table number (before 2025)</text:p>
          </table:table-cell>
          <table:table-cell office:value-type="string" table:style-name="ce8">
            <text:p>Old table name</text:p>
          </table:table-cell>
          <table:table-cell office:value-type="string" table:style-name="ce8">
            <text:p>New table number</text:p>
          </table:table-cell>
          <table:table-cell office:value-type="string" table:style-name="ce8">
            <text:p>Status</text:p>
          </table:table-cell>
          <table:table-cell office:value-type="string" table:style-name="ce8">
            <text:p>Reason for dropping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UK Ship Register statistics</text:p>
          </table:table-cell>
          <table:table-cell office:value-type="string" table:style-name="ce6">
            <text:p>FLE0100</text:p>
          </table:table-cell>
          <table:table-cell office:value-type="string" table:style-name="ce6">
            <text:p>UK ship register annual statistics and commercial data</text:p>
          </table:table-cell>
          <table:table-cell office:value-type="string" table:style-name="ce6">
            <text:p>FLE0100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Trading fleets and ships (FLE01)</text:p>
          </table:table-cell>
          <table:table-cell office:value-type="string" table:style-name="ce6">
            <text:p>FLE0101</text:p>
          </table:table-cell>
          <table:table-cell office:value-type="string" table:style-name="ce6">
            <text:p>UK interest in trading ships of 100gt and over</text:p>
          </table:table-cell>
          <table:table-cell office:value-type="string" table:style-name="ce6">
            <text:p>FLE0101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Trading fleets and ships (FLE01)</text:p>
          </table:table-cell>
          <table:table-cell office:value-type="string" table:style-name="ce6">
            <text:p>FLE0102</text:p>
          </table:table-cell>
          <table:table-cell office:value-type="string" table:style-name="ce6">
            <text:p>UK owned and managed trading fleets: vessels of 100gt and over</text:p>
          </table:table-cell>
          <table:table-cell office:value-type="string" table:style-name="ce6">
            <text:p>[x]</text:p>
          </table:table-cell>
          <table:table-cell office:value-type="string" table:style-name="ce6">
            <text:p>dropped</text:p>
          </table:table-cell>
          <table:table-cell office:value-type="string" table:style-name="ce7">
            <text:p>Content too confusing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UK owned Vessels (FLE02)</text:p>
          </table:table-cell>
          <table:table-cell office:value-type="string" table:style-name="ce6">
            <text:p>FLE0201</text:p>
          </table:table-cell>
          <table:table-cell office:value-type="string" table:style-name="ce6">
            <text:p>All UK owned vessels by type, % change to previous year</text:p>
          </table:table-cell>
          <table:table-cell office:value-type="string" table:style-name="ce6">
            <text:p>[x]</text:p>
          </table:table-cell>
          <table:table-cell office:value-type="string" table:style-name="ce6">
            <text:p>dropped</text:p>
          </table:table-cell>
          <table:table-cell office:value-type="string" table:style-name="ce6">
            <text:p>Available in other tables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UK owned Vessels (FLE02)</text:p>
          </table:table-cell>
          <table:table-cell office:value-type="string" table:style-name="ce6">
            <text:p>FLE0202</text:p>
          </table:table-cell>
          <table:table-cell office:value-type="string" table:style-name="ce6">
            <text:p>All UK owned vessels by type and registry</text:p>
          </table:table-cell>
          <table:table-cell office:value-type="string" table:style-name="ce6">
            <text:p>FLE0200</text:p>
          </table:table-cell>
          <table:table-cell office:value-type="string" table:style-name="ce6">
            <text:p>Available<text:s/>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">
            <text:p>UK owned Vessels (FLE02)</text:p>
          </table:table-cell>
          <table:table-cell office:value-type="string" table:style-name="ce6">
            <text:p>FLE0203</text:p>
          </table:table-cell>
          <table:table-cell office:value-type="string" table:style-name="ce6">
            <text:p>UK owned trading vessels by registry and parent nationality</text:p>
          </table:table-cell>
          <table:table-cell office:value-type="string" table:style-name="ce6">
            <text:p>FLE0201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UK owned Vessels (FLE02)</text:p>
          </table:table-cell>
          <table:table-cell office:value-type="string" table:style-name="ce6">
            <text:p>FLE0204</text:p>
          </table:table-cell>
          <table:table-cell office:value-type="string" table:style-name="ce6">
            <text:p>UK owned trading vessels of 500gt and over by type, number and tonnage</text:p>
          </table:table-cell>
          <table:table-cell office:value-type="string" table:style-name="ce6">
            <text:p>FLE0103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UK and crown dependency registered vessels (FLE03)</text:p>
          </table:table-cell>
          <table:table-cell office:value-type="string" table:style-name="ce6">
            <text:p>FLE0301</text:p>
          </table:table-cell>
          <table:table-cell office:value-type="string" table:style-name="ce6">
            <text:p>UK and crown dependency registered vessels trading vessels of 500gt and over</text:p>
          </table:table-cell>
          <table:table-cell office:value-type="string" table:style-name="ce6">
            <text:p>FLE0102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UK and crown dependency registered vessels (FLE03)</text:p>
          </table:table-cell>
          <table:table-cell office:value-type="string" table:style-name="ce6">
            <text:p>FLE0302</text:p>
          </table:table-cell>
          <table:table-cell office:value-type="string" table:style-name="ce6">
            <text:p>UK and crown dependency registered vessels of 100gt and over by type</text:p>
          </table:table-cell>
          <table:table-cell office:value-type="string" table:style-name="ce6">
            <text:p>FLE0200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UK and crown dependency registered vessels (FLE03)</text:p>
          </table:table-cell>
          <table:table-cell office:value-type="string" table:style-name="ce6">
            <text:p>FLE0303</text:p>
          </table:table-cell>
          <table:table-cell office:value-type="string" table:style-name="ce6">
            <text:p>UK and crown dependency registered vessels of 500gt and over by type</text:p>
          </table:table-cell>
          <table:table-cell office:value-type="string" table:style-name="ce6">
            <text:p>FLE0200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UK and crown dependency registered vessels (FLE03)</text:p>
          </table:table-cell>
          <table:table-cell office:value-type="string" table:style-name="ce6">
            <text:p>FLE0304</text:p>
          </table:table-cell>
          <table:table-cell office:value-type="string" table:style-name="ce6">
            <text:p>UK and crown dependency registered vessels of 500gt and over by type, number and tonnage</text:p>
          </table:table-cell>
          <table:table-cell office:value-type="string" table:style-name="ce6">
            <text:p>FLE0103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Red ensign group registered vessels (FLE04)</text:p>
          </table:table-cell>
          <table:table-cell office:value-type="string" table:style-name="ce6">
            <text:p>FLE0401</text:p>
          </table:table-cell>
          <table:table-cell office:value-type="string" table:style-name="ce6">
            <text:p>All Red ensign group registered trading vessels of 100gt and over by trading type</text:p>
          </table:table-cell>
          <table:table-cell office:value-type="string" table:style-name="ce6">
            <text:p>FLE0301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Red ensign group registered vessels (FLE04)</text:p>
          </table:table-cell>
          <table:table-cell office:value-type="string" table:style-name="ce6">
            <text:p>FLE0402</text:p>
          </table:table-cell>
          <table:table-cell office:value-type="string" table:style-name="ce6">
            <text:p>All Red ensign group registered trading vessels of 100gt and over</text:p>
          </table:table-cell>
          <table:table-cell office:value-type="string" table:style-name="ce6">
            <text:p>FLE0103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World fleet registered vessels (FLE05)</text:p>
          </table:table-cell>
          <table:table-cell office:value-type="string" table:style-name="ce6">
            <text:p>FLE0501</text:p>
          </table:table-cell>
          <table:table-cell office:value-type="string" table:style-name="ce6">
            <text:p>World fleet registered vessels of 100gt and over, gross tonnage by selected registries</text:p>
          </table:table-cell>
          <table:table-cell office:value-type="string" table:style-name="ce6">
            <text:p>FLE0300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World fleet registered vessels (FLE05)</text:p>
          </table:table-cell>
          <table:table-cell office:value-type="string" table:style-name="ce6">
            <text:p>FLE0502</text:p>
          </table:table-cell>
          <table:table-cell office:value-type="string" table:style-name="ce6">
            <text:p>World fleet registered vessels of 100gt and over, deadweight by selected registries</text:p>
          </table:table-cell>
          <table:table-cell office:value-type="string" table:style-name="ce6">
            <text:p>FLE0300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All United Kingdom Group Beneficial Owned vessels (FLE06)</text:p>
          </table:table-cell>
          <table:table-cell office:value-type="string" table:style-name="ce6">
            <text:p>FLE0601</text:p>
          </table:table-cell>
          <table:table-cell office:value-type="string" table:style-name="ce6">
            <text:p>100gt and over by type and registry</text:p>
          </table:table-cell>
          <table:table-cell office:value-type="string" table:style-name="ce6">
            <text:p>FLE0200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All United Kingdom managed vessels (FLE07)</text:p>
          </table:table-cell>
          <table:table-cell office:value-type="string" table:style-name="ce6">
            <text:p>FLE0701</text:p>
          </table:table-cell>
          <table:table-cell office:value-type="string" table:style-name="ce6">
            <text:p>100gt and over by type and registry</text:p>
          </table:table-cell>
          <table:table-cell office:value-type="string" table:style-name="ce6">
            <text:p>FLE0200</text:p>
          </table:table-cell>
          <table:table-cell office:value-type="string" table:style-name="ce6">
            <text:p>Available<text:s/></text:p>
          </table:table-cell>
          <table:table-cell office:value-type="string" table:style-name="ce6">
            <text:p>[x]</text:p>
          </table:table-cell>
          <table:table-cell table:number-columns-repeated="16378"/>
        </table:table-row>
        <table:table-row table:style-name="ro5">
          <table:table-cell table:number-columns-repeated="6" table:style-name="ce6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database-ranges>
        <table:database-range table:target-range-address="New_index.A4:New_index.D12" table:name="Table1" table:display-filter-buttons="false"/>
        <table:database-range table:target-range-address="Lookup.A5:Lookup.F22" table:name="Table2" table:display-filter-buttons="false"/>
        <table:database-range table:target-range-address="New_index.A18:New_index.D3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Tms Rmn" style:font-name-asian="Tms Rmn" style:font-name-complex="Tms Rmn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ssia Djouadi</meta:initial-creator>
    <dc:creator>Shawn Weekes</dc:creator>
    <meta:creation-date>2023-02-06T18:17:15Z</meta:creation-date>
    <dc:date>2024-03-05T18:31:11Z</dc:date>
  </office:meta>
</office:document-meta>
</file>