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_mso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P3" style:parent-style-name="Normal" style:family="paragraph">
      <style:text-properties fo:color="#000000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T5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x_msonormal" style:family="paragraph">
      <style:text-properties fo:color="#000000"/>
    </style:style>
    <style:style style:name="P8" style:parent-style-name="x_msonormal" style:family="paragraph">
      <style:text-properties fo:color="#000000"/>
    </style:style>
    <style:style style:name="P9" style:parent-style-name="x_msonormal" style:family="paragraph">
      <style:text-properties fo:color="#000000"/>
    </style:style>
    <style:style style:name="P10" style:parent-style-name="x_msonormal" style:family="paragraph">
      <style:text-properties fo:color="#000000"/>
    </style:style>
    <style:style style:name="P11" style:parent-style-name="x_msonormal" style:family="paragraph">
      <style:text-properties fo:color="#000000"/>
    </style:style>
    <style:style style:name="P12" style:parent-style-name="x_msonormal" style:family="paragraph">
      <style:text-properties fo:color="#000000"/>
    </style:style>
    <style:style style:name="P13" style:parent-style-name="x_msonormal" style:family="paragraph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x_msonormal" style:family="paragraph">
      <style:text-properties fo:color="#000000"/>
    </style:style>
    <style:style style:name="P18" style:parent-style-name="x_msonormal" style:family="paragraph">
      <style:text-properties fo:color="#000000"/>
    </style:style>
    <style:style style:name="P19" style:parent-style-name="x_msonormal" style:family="paragraph">
      <style:text-properties fo:color="#000000"/>
    </style:style>
    <style:style style:name="P20" style:parent-style-name="x_msonormal" style:family="paragraph">
      <style:text-properties fo:color="#000000"/>
    </style:style>
    <style:style style:name="P21" style:parent-style-name="x_msonormal" style:family="paragraph">
      <style:text-properties fo:color="#000000"/>
    </style:style>
    <style:style style:name="P22" style:parent-style-name="x_msonormal" style:family="paragraph">
      <style:text-properties fo:color="#000000"/>
    </style:style>
    <style:style style:name="P23" style:parent-style-name="x_msonormal" style:family="paragraph">
      <style:text-properties fo:color="#000000"/>
    </style:style>
    <style:style style:name="P24" style:parent-style-name="x_msonormal" style:family="paragraph">
      <style:text-properties fo:color="#000000"/>
    </style:style>
    <style:style style:name="P25" style:parent-style-name="x_msonormal" style:family="paragraph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x_msonormal" style:family="paragraph">
      <style:text-properties fo:color="#000000"/>
    </style:style>
    <style:style style:name="P30" style:parent-style-name="x_msonormal" style:family="paragraph">
      <style:text-properties fo:color="#000000"/>
    </style:style>
    <style:style style:name="P31" style:parent-style-name="x_msonormal" style:family="paragraph">
      <style:text-properties fo:color="#000000"/>
    </style:style>
    <style:style style:name="P32" style:parent-style-name="x_msonormal" style:family="paragraph">
      <style:text-properties fo:color="#000000"/>
    </style:style>
    <style:style style:name="P33" style:parent-style-name="x_msonormal" style:family="paragraph">
      <style:text-properties fo:color="#000000"/>
    </style:style>
    <style:style style:name="P34" style:parent-style-name="x_msonormal" style:family="paragraph">
      <style:text-properties fo:color="#000000"/>
    </style:style>
    <style:style style:name="P35" style:parent-style-name="x_msonormal" style:family="paragraph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x_msonormal" style:family="paragraph">
      <style:text-properties fo:color="#000000"/>
    </style:style>
    <style:style style:name="P40" style:parent-style-name="x_msonormal" style:family="paragraph">
      <style:text-properties fo:color="#000000"/>
    </style:style>
    <style:style style:name="P41" style:parent-style-name="x_msonormal" style:family="paragraph">
      <style:text-properties fo:color="#000000"/>
    </style:style>
    <style:style style:name="P42" style:parent-style-name="x_msonormal" style:family="paragraph">
      <style:text-properties fo:color="#000000"/>
    </style:style>
    <style:style style:name="P43" style:parent-style-name="x_msonormal" style:family="paragraph">
      <style:text-properties fo:color="#000000"/>
    </style:style>
    <style:style style:name="P44" style:parent-style-name="x_msonormal" style:family="paragraph">
      <style:text-properties fo:color="#000000"/>
    </style:style>
    <style:style style:name="P45" style:parent-style-name="x_msonormal" style:family="paragraph">
      <style:text-properties fo:color="#000000"/>
    </style:style>
    <style:style style:name="P46" style:parent-style-name="x_msonormal" style:family="paragraph">
      <style:text-properties fo:color="#000000"/>
    </style:style>
    <style:style style:name="P47" style:parent-style-name="x_msonormal" style:family="paragraph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x_msonormal" style:family="paragraph">
      <style:text-properties fo:color="#000000"/>
    </style:style>
    <style:style style:name="P52" style:parent-style-name="x_msonormal" style:family="paragraph">
      <style:text-properties fo:color="#000000"/>
    </style:style>
    <style:style style:name="P53" style:parent-style-name="x_msonormal" style:family="paragraph">
      <style:text-properties fo:color="#000000"/>
    </style:style>
    <style:style style:name="P54" style:parent-style-name="x_msonormal" style:family="paragraph">
      <style:text-properties fo:color="#000000"/>
    </style:style>
    <style:style style:name="P55" style:parent-style-name="x_msonormal" style:family="paragraph">
      <style:text-properties fo:color="#000000"/>
    </style:style>
    <style:style style:name="P56" style:parent-style-name="x_msonormal" style:family="paragraph">
      <style:text-properties fo:color="#000000"/>
    </style:style>
    <style:style style:name="P57" style:parent-style-name="x_msonormal" style:family="paragraph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x_msonormal" style:family="paragraph">
      <style:text-properties fo:color="#000000"/>
    </style:style>
    <style:style style:name="P62" style:parent-style-name="x_msonormal" style:family="paragraph">
      <style:text-properties fo:color="#000000"/>
    </style:style>
    <style:style style:name="P63" style:parent-style-name="x_msonormal" style:family="paragraph">
      <style:text-properties fo:color="#000000"/>
    </style:style>
    <style:style style:name="P64" style:parent-style-name="x_msonormal" style:family="paragraph">
      <style:text-properties fo:color="#000000"/>
    </style:style>
    <style:style style:name="P65" style:parent-style-name="x_msonormal" style:family="paragraph">
      <style:text-properties fo:color="#000000"/>
    </style:style>
    <style:style style:name="P66" style:parent-style-name="x_msonormal" style:family="paragraph">
      <style:text-properties fo:color="#000000"/>
    </style:style>
    <style:style style:name="P67" style:parent-style-name="x_msonormal" style:family="paragraph">
      <style:text-properties fo:color="#000000"/>
    </style:style>
    <style:style style:name="P68" style:parent-style-name="x_msonormal" style:family="paragraph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x_msonormal" style:family="paragraph">
      <style:text-properties fo:color="#000000"/>
    </style:style>
    <style:style style:name="P73" style:parent-style-name="x_msonormal" style:family="paragraph">
      <style:text-properties fo:color="#000000"/>
    </style:style>
    <style:style style:name="P74" style:parent-style-name="x_msonormal" style:family="paragraph">
      <style:text-properties fo:color="#000000"/>
    </style:style>
    <style:style style:name="P75" style:parent-style-name="x_msonormal" style:family="paragraph">
      <style:text-properties fo:color="#000000"/>
    </style:style>
    <style:style style:name="P76" style:parent-style-name="x_msonormal" style:family="paragraph">
      <style:paragraph-properties fo:margin-bottom="0.1666in"/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x_msonormal" style:family="paragraph">
      <style:text-properties fo:color="#000000"/>
    </style:style>
    <style:style style:name="P81" style:parent-style-name="x_msonormal" style:family="paragraph">
      <style:text-properties fo:color="#000000"/>
    </style:style>
    <style:style style:name="P82" style:parent-style-name="x_msonormal" style:family="paragraph">
      <style:text-properties fo:color="#000000"/>
    </style:style>
    <style:style style:name="P83" style:parent-style-name="x_msonormal" style:family="paragraph">
      <style:text-properties fo:color="#000000"/>
    </style:style>
    <style:style style:name="P84" style:parent-style-name="x_msonormal" style:family="paragraph">
      <style:text-properties fo:color="#000000"/>
    </style:style>
    <style:style style:name="P85" style:parent-style-name="x_msonormal" style:family="paragraph">
      <style:text-properties fo:color="#000000"/>
    </style:style>
    <style:style style:name="P86" style:parent-style-name="x_msonormal" style:family="paragraph">
      <style:paragraph-properties fo:margin-bottom="0.1666in"/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x_msonormal" style:family="paragraph">
      <style:text-properties fo:color="#000000"/>
    </style:style>
    <style:style style:name="P91" style:parent-style-name="x_msonormal" style:family="paragraph">
      <style:text-properties fo:color="#000000"/>
    </style:style>
    <style:style style:name="P92" style:parent-style-name="x_msonormal" style:family="paragraph">
      <style:text-properties fo:color="#000000"/>
    </style:style>
    <style:style style:name="P93" style:parent-style-name="x_msonormal" style:family="paragraph">
      <style:text-properties fo:color="#000000"/>
    </style:style>
    <style:style style:name="P94" style:parent-style-name="x_msonormal" style:family="paragraph">
      <style:text-properties fo:color="#000000"/>
    </style:style>
    <style:style style:name="P95" style:parent-style-name="x_msonormal" style:family="paragraph">
      <style:text-properties fo:color="#000000"/>
    </style:style>
    <style:style style:name="P96" style:parent-style-name="x_msonormal" style:family="paragraph">
      <style:text-properties fo:color="#000000"/>
    </style:style>
    <style:style style:name="P97" style:parent-style-name="x_msonormal" style:family="paragraph">
      <style:text-properties fo:color="#000000"/>
    </style:style>
    <style:style style:name="P98" style:parent-style-name="x_msonormal" style:family="paragraph">
      <style:paragraph-properties fo:margin-bottom="0.1666in"/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x_msonormal" style:family="paragraph">
      <style:text-properties fo:color="#000000"/>
    </style:style>
    <style:style style:name="P103" style:parent-style-name="x_msonormal" style:family="paragraph">
      <style:text-properties fo:color="#000000"/>
    </style:style>
    <style:style style:name="P104" style:parent-style-name="x_msonormal" style:family="paragraph">
      <style:text-properties fo:color="#000000"/>
    </style:style>
    <style:style style:name="P105" style:parent-style-name="x_msonormal" style:family="paragraph">
      <style:text-properties fo:color="#000000"/>
    </style:style>
    <style:style style:name="P106" style:parent-style-name="x_msonormal" style:family="paragraph">
      <style:text-properties fo:color="#000000"/>
    </style:style>
    <style:style style:name="P107" style:parent-style-name="x_msonormal" style:family="paragraph">
      <style:paragraph-properties fo:margin-bottom="0.1666in"/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x_msonormal" style:family="paragraph">
      <style:text-properties fo:color="#000000"/>
    </style:style>
    <style:style style:name="P112" style:parent-style-name="x_msonormal" style:family="paragraph">
      <style:text-properties fo:color="#000000"/>
    </style:style>
    <style:style style:name="P113" style:parent-style-name="x_msonormal" style:family="paragraph">
      <style:text-properties fo:color="#000000"/>
    </style:style>
    <style:style style:name="P114" style:parent-style-name="x_msonormal" style:family="paragraph">
      <style:text-properties fo:color="#000000"/>
    </style:style>
    <style:style style:name="P115" style:parent-style-name="x_msonormal" style:family="paragraph">
      <style:text-properties fo:color="#000000"/>
    </style:style>
    <style:style style:name="P116" style:parent-style-name="x_msonormal" style:family="paragraph">
      <style:paragraph-properties fo:margin-bottom="0.1666in"/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x_msonormal" style:family="paragraph">
      <style:text-properties fo:color="#000000"/>
    </style:style>
    <style:style style:name="P121" style:parent-style-name="x_msonormal" style:family="paragraph">
      <style:text-properties fo:color="#000000"/>
    </style:style>
    <style:style style:name="P122" style:parent-style-name="x_msonormal" style:family="paragraph">
      <style:text-properties fo:color="#000000"/>
    </style:style>
    <style:style style:name="P123" style:parent-style-name="x_msonormal" style:family="paragraph">
      <style:text-properties fo:color="#000000"/>
    </style:style>
    <style:style style:name="P124" style:parent-style-name="x_msonormal" style:family="paragraph">
      <style:text-properties fo:color="#000000"/>
    </style:style>
    <style:style style:name="P125" style:parent-style-name="x_msonormal" style:family="paragraph">
      <style:text-properties fo:color="#000000"/>
    </style:style>
    <style:style style:name="P126" style:parent-style-name="x_msonormal" style:family="paragraph">
      <style:text-properties fo:color="#000000"/>
    </style:style>
    <style:style style:name="P127" style:parent-style-name="x_msonormal" style:family="paragraph">
      <style:text-properties fo:color="#000000"/>
    </style:style>
    <style:style style:name="P128" style:parent-style-name="x_msonormal" style:family="paragraph">
      <style:paragraph-properties fo:margin-bottom="0.1666in"/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x_msonormal" style:family="paragraph">
      <style:text-properties fo:color="#000000"/>
    </style:style>
    <style:style style:name="P133" style:parent-style-name="x_msonormal" style:family="paragraph">
      <style:text-properties fo:color="#000000"/>
    </style:style>
    <style:style style:name="P134" style:parent-style-name="x_msonormal" style:family="paragraph">
      <style:text-properties fo:color="#000000"/>
    </style:style>
    <style:style style:name="P135" style:parent-style-name="x_msonormal" style:family="paragraph">
      <style:text-properties fo:color="#000000"/>
    </style:style>
    <style:style style:name="P136" style:parent-style-name="x_msonormal" style:family="paragraph">
      <style:text-properties fo:color="#000000"/>
    </style:style>
    <style:style style:name="P137" style:parent-style-name="x_msonormal" style:family="paragraph">
      <style:text-properties fo:color="#000000"/>
    </style:style>
    <style:style style:name="P138" style:parent-style-name="x_msonormal" style:family="paragraph">
      <style:paragraph-properties fo:margin-bottom="0.1666in"/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x_msonormal" style:family="paragraph">
      <style:text-properties fo:color="#000000"/>
    </style:style>
    <style:style style:name="P145" style:parent-style-name="x_msonormal" style:family="paragraph">
      <style:text-properties fo:color="#000000"/>
    </style:style>
    <style:style style:name="P146" style:parent-style-name="x_msonormal" style:family="paragraph">
      <style:text-properties fo:color="#000000"/>
    </style:style>
    <style:style style:name="P147" style:parent-style-name="x_msonormal" style:family="paragraph">
      <style:text-properties fo:color="#000000"/>
    </style:style>
    <style:style style:name="P148" style:parent-style-name="x_msonormal" style:family="paragraph">
      <style:text-properties fo:color="#000000"/>
    </style:style>
    <style:style style:name="P149" style:parent-style-name="x_msonormal" style:family="paragraph">
      <style:paragraph-properties fo:margin-bottom="0.1666in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P154" style:parent-style-name="x_msonormal" style:family="paragraph">
      <style:text-properties fo:color="#000000"/>
    </style:style>
    <style:style style:name="P155" style:parent-style-name="x_msonormal" style:family="paragraph">
      <style:text-properties fo:color="#000000"/>
    </style:style>
    <style:style style:name="P156" style:parent-style-name="x_msonormal" style:family="paragraph">
      <style:text-properties fo:color="#000000"/>
    </style:style>
    <style:style style:name="P157" style:parent-style-name="x_msonormal" style:family="paragraph">
      <style:text-properties fo:color="#000000"/>
    </style:style>
    <style:style style:name="P158" style:parent-style-name="x_msonormal" style:family="paragraph">
      <style:text-properties fo:color="#000000"/>
    </style:style>
    <style:style style:name="P159" style:parent-style-name="x_msonormal" style:family="paragraph">
      <style:text-properties fo:color="#000000"/>
    </style:style>
    <style:style style:name="P160" style:parent-style-name="x_msonormal" style:family="paragraph">
      <style:text-properties fo:color="#000000"/>
    </style:style>
    <style:style style:name="P161" style:parent-style-name="x_msonormal" style:family="paragraph">
      <style:text-properties fo:color="#000000"/>
    </style:style>
    <style:style style:name="P162" style:parent-style-name="x_msonormal" style:family="paragraph">
      <style:text-properties fo:color="#000000"/>
    </style:style>
    <style:style style:name="P163" style:parent-style-name="x_msonormal" style:family="paragraph">
      <style:text-properties fo:color="#000000"/>
    </style:style>
    <style:style style:name="P164" style:parent-style-name="x_msonormal" style:family="paragraph">
      <style:paragraph-properties fo:margin-bottom="0.1666in"/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x_msonormal" style:family="paragraph">
      <style:text-properties fo:color="#000000"/>
    </style:style>
    <style:style style:name="P169" style:parent-style-name="x_msonormal" style:family="paragraph">
      <style:text-properties fo:color="#000000"/>
    </style:style>
    <style:style style:name="P170" style:parent-style-name="x_msonormal" style:family="paragraph">
      <style:text-properties fo:color="#000000"/>
    </style:style>
    <style:style style:name="P171" style:parent-style-name="x_msonormal" style:family="paragraph">
      <style:text-properties fo:color="#000000"/>
    </style:style>
    <style:style style:name="P172" style:parent-style-name="x_msonormal" style:family="paragraph">
      <style:text-properties fo:color="#000000"/>
    </style:style>
    <style:style style:name="P173" style:parent-style-name="x_msonormal" style:family="paragraph">
      <style:text-properties fo:color="#000000"/>
    </style:style>
    <style:style style:name="P174" style:parent-style-name="x_msonormal" style:family="paragraph">
      <style:paragraph-properties fo:margin-bottom="0.1666in"/>
      <style:text-properties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P178" style:parent-style-name="x_msonormal" style:family="paragraph">
      <style:text-properties fo:color="#000000"/>
    </style:style>
    <style:style style:name="P179" style:parent-style-name="x_msonormal" style:family="paragraph">
      <style:text-properties fo:color="#000000"/>
    </style:style>
    <style:style style:name="P180" style:parent-style-name="x_msonormal" style:family="paragraph">
      <style:text-properties fo:color="#000000"/>
    </style:style>
    <style:style style:name="P181" style:parent-style-name="x_msonormal" style:family="paragraph">
      <style:text-properties fo:color="#000000"/>
    </style:style>
    <style:style style:name="P182" style:parent-style-name="x_msonormal" style:family="paragraph">
      <style:paragraph-properties fo:margin-bottom="0.1666in"/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P186" style:parent-style-name="x_msolistparagraph" style:family="paragraph">
      <style:paragraph-properties fo:margin-left="0in">
        <style:tab-stops/>
      </style:paragraph-properties>
      <style:text-properties fo:color="#000000"/>
    </style:style>
    <style:style style:name="P187" style:parent-style-name="ListParagraph" style:list-style-name="LFO1" style:family="paragraph"/>
    <style:style style:name="T188" style:parent-style-name="x_normaltextrun" style:family="text">
      <style:text-properties fo:color="#000000"/>
    </style:style>
    <style:style style:name="P189" style:parent-style-name="ListParagraph" style:list-style-name="LFO1" style:family="paragraph"/>
    <style:style style:name="T190" style:parent-style-name="x_normaltextrun" style:family="text">
      <style:text-properties fo:color="#000000"/>
    </style:style>
    <style:style style:name="P191" style:parent-style-name="ListParagraph" style:list-style-name="LFO1" style:family="paragraph"/>
    <style:style style:name="T192" style:parent-style-name="x_normaltextrun" style:family="text">
      <style:text-properties fo:color="#000000"/>
    </style:style>
    <style:style style:name="P193" style:parent-style-name="ListParagraph" style:list-style-name="LFO1" style:family="paragraph"/>
    <style:style style:name="T194" style:parent-style-name="x_normaltextrun" style:family="text">
      <style:text-properties fo:color="#000000"/>
    </style:style>
    <style:style style:name="T195" style:parent-style-name="x_normaltextrun" style:family="text">
      <style:text-properties fo:color="#000000"/>
    </style:style>
    <style:style style:name="T196" style:parent-style-name="x_normaltextrun" style:family="text">
      <style:text-properties style:font-name="Cambria Math" style:font-name-asian="Cambria Math" style:font-name-complex="Cambria Math" fo:color="#000000"/>
    </style:style>
    <style:style style:name="T197" style:parent-style-name="x_normaltextrun" style:family="text">
      <style:text-properties fo:color="#000000"/>
    </style:style>
    <style:style style:name="T198" style:parent-style-name="x_normaltextrun" style:family="text">
      <style:text-properties fo:color="#000000"/>
    </style:style>
    <style:style style:name="T199" style:parent-style-name="x_eop" style:family="text">
      <style:text-properties fo:color="#000000" fo:language="en" fo:country="US"/>
    </style:style>
    <style:style style:name="T200" style:parent-style-name="x_eop" style:family="text">
      <style:text-properties fo:color="#000000" fo:language="en" fo:country="US"/>
    </style:style>
    <style:style style:name="T201" style:parent-style-name="x_normaltextrun" style:family="text">
      <style:text-properties fo:color="#000000"/>
    </style:style>
    <style:style style:name="P202" style:parent-style-name="Normal" style:family="paragraph">
      <style:paragraph-properties fo:margin-bottom="0.1666in"/>
    </style:style>
    <style:style style:name="T203" style:parent-style-name="x_eop" style:family="text">
      <style:text-properties fo:color="#000000" fo:language="en" fo:country="US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P207" style:parent-style-name="x_msonormal" style:family="paragraph">
      <style:text-properties fo:color="#000000"/>
    </style:style>
    <style:style style:name="P208" style:parent-style-name="ListParagraph" style:list-style-name="LFO2" style:family="paragraph"/>
    <style:style style:name="T209" style:parent-style-name="x_normaltextrun" style:family="text">
      <style:text-properties fo:color="#000000"/>
    </style:style>
    <style:style style:name="P210" style:parent-style-name="ListParagraph" style:list-style-name="LFO2" style:family="paragraph"/>
    <style:style style:name="T211" style:parent-style-name="x_normaltextrun" style:family="text">
      <style:text-properties fo:color="#000000"/>
    </style:style>
    <style:style style:name="P212" style:parent-style-name="ListParagraph" style:list-style-name="LFO2" style:family="paragraph"/>
    <style:style style:name="T213" style:parent-style-name="x_normaltextrun" style:family="text">
      <style:text-properties fo:color="#000000"/>
    </style:style>
    <style:style style:name="P214" style:parent-style-name="ListParagraph" style:list-style-name="LFO2" style:family="paragraph"/>
    <style:style style:name="T215" style:parent-style-name="x_normaltextrun" style:family="text">
      <style:text-properties fo:color="#000000"/>
    </style:style>
    <style:style style:name="P216" style:parent-style-name="ListParagraph" style:list-style-name="LFO2" style:family="paragraph"/>
    <style:style style:name="T217" style:parent-style-name="x_normaltextrun" style:family="text">
      <style:text-properties fo:color="#000000"/>
    </style:style>
    <style:style style:name="T218" style:parent-style-name="x_normaltextrun" style:family="text">
      <style:text-properties fo:color="#000000"/>
    </style:style>
    <style:style style:name="T219" style:parent-style-name="x_normaltextrun" style:family="text">
      <style:text-properties fo:color="#000000"/>
    </style:style>
    <style:style style:name="T220" style:parent-style-name="x_eop" style:family="text">
      <style:text-properties fo:color="#000000" fo:language="en" fo:country="US"/>
    </style:style>
    <style:style style:name="P221" style:parent-style-name="Normal" style:family="paragraph">
      <style:paragraph-properties fo:margin-bottom="0.1666in"/>
    </style:style>
    <style:style style:name="T222" style:parent-style-name="x_eop" style:family="text">
      <style:text-properties fo:color="#000000" fo:language="en" fo:country="US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P226" style:parent-style-name="ListParagraph" style:list-style-name="LFO3" style:family="paragraph">
      <style:text-properties fo:color="#000000"/>
    </style:style>
    <style:style style:name="P227" style:parent-style-name="ListParagraph" style:list-style-name="LFO3" style:family="paragraph">
      <style:paragraph-properties fo:text-indent="0in"/>
    </style:style>
    <style:style style:name="T228" style:parent-style-name="normaltextrun" style:family="text">
      <style:text-properties fo:color="#000000"/>
    </style:style>
    <style:style style:name="P229" style:parent-style-name="ListParagraph" style:list-style-name="LFO3" style:family="paragraph">
      <style:paragraph-properties fo:text-indent="0in"/>
    </style:style>
    <style:style style:name="T230" style:parent-style-name="normaltextrun" style:family="text">
      <style:text-properties fo:color="#000000"/>
    </style:style>
    <style:style style:name="P231" style:parent-style-name="ListParagraph" style:list-style-name="LFO4" style:family="paragraph">
      <style:paragraph-properties fo:text-indent="0in"/>
    </style:style>
    <style:style style:name="T232" style:parent-style-name="normaltextrun" style:family="text">
      <style:text-properties fo:color="#000000"/>
    </style:style>
    <style:style style:name="P233" style:parent-style-name="ListParagraph" style:list-style-name="LFO4" style:family="paragraph">
      <style:paragraph-properties fo:text-indent="0in"/>
    </style:style>
    <style:style style:name="T234" style:parent-style-name="normaltextrun" style:family="text">
      <style:text-properties fo:color="#000000"/>
    </style:style>
    <style:style style:name="P235" style:parent-style-name="ListParagraph" style:list-style-name="LFO4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T236" style:parent-style-name="normaltextrun" style:family="text">
      <style:text-properties fo:color="#000000"/>
    </style:style>
    <style:style style:name="T237" style:parent-style-name="eop" style:family="text">
      <style:text-properties fo:color="#000000" fo:language="en" fo:country="US"/>
    </style:style>
    <style:style style:name="P238" style:parent-style-name="ListParagraph" style:list-style-name="LFO4" style:family="paragraph"/>
    <style:style style:name="T239" style:parent-style-name="normaltextrun" style:family="text">
      <style:text-properties fo:color="#000000"/>
    </style:style>
    <style:style style:name="P240" style:parent-style-name="ListParagraph" style:list-style-name="LFO4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T241" style:parent-style-name="normaltextrun" style:family="text">
      <style:text-properties fo:color="#000000"/>
    </style:style>
    <style:style style:name="P242" style:parent-style-name="ListParagraph" style:list-style-name="LFO5" style:family="paragraph">
      <style:paragraph-properties fo:margin-bottom="0.0694in" fo:margin-left="0.25in" fo:text-indent="0in">
        <style:tab-stops>
          <style:tab-stop style:type="left" style:position="0.25in"/>
        </style:tab-stops>
      </style:paragraph-properties>
    </style:style>
    <style:style style:name="T243" style:parent-style-name="normaltextrun" style:family="text">
      <style:text-properties fo:color="#000000"/>
    </style:style>
    <style:style style:name="T244" style:parent-style-name="eop" style:family="text">
      <style:text-properties fo:color="#000000" fo:language="en" fo:country="US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P248" style:parent-style-name="ListParagraph" style:list-style-name="LFO6" style:family="paragraph">
      <style:text-properties fo:color="#000000"/>
    </style:style>
    <style:style style:name="P249" style:parent-style-name="ListParagraph" style:list-style-name="LFO6" style:family="paragraph">
      <style:paragraph-properties fo:text-indent="0in"/>
    </style:style>
    <style:style style:name="T250" style:parent-style-name="normaltextrun" style:family="text">
      <style:text-properties fo:color="#000000"/>
    </style:style>
    <style:style style:name="P251" style:parent-style-name="ListParagraph" style:list-style-name="LFO6" style:family="paragraph">
      <style:paragraph-properties fo:text-indent="0in"/>
    </style:style>
    <style:style style:name="T252" style:parent-style-name="normaltextrun" style:family="text">
      <style:text-properties fo:color="#000000"/>
    </style:style>
    <style:style style:name="T253" style:parent-style-name="eop" style:family="text">
      <style:text-properties fo:color="#000000" fo:language="en" fo:country="US"/>
    </style:style>
    <style:style style:name="P254" style:parent-style-name="ListParagraph" style:list-style-name="LFO7" style:family="paragraph">
      <style:paragraph-properties fo:text-indent="0in"/>
    </style:style>
    <style:style style:name="T255" style:parent-style-name="normaltextrun" style:family="text">
      <style:text-properties fo:color="#000000"/>
    </style:style>
    <style:style style:name="P256" style:parent-style-name="ListParagraph" style:list-style-name="LFO7" style:family="paragraph">
      <style:paragraph-properties fo:text-indent="0in"/>
    </style:style>
    <style:style style:name="T257" style:parent-style-name="normaltextrun" style:family="text">
      <style:text-properties fo:color="#000000"/>
    </style:style>
    <style:style style:name="T258" style:parent-style-name="eop" style:family="text">
      <style:text-properties fo:color="#000000" fo:language="en" fo:country="US"/>
    </style:style>
    <style:style style:name="P259" style:parent-style-name="ListParagraph" style:list-style-name="LFO7" style:family="paragraph">
      <style:paragraph-properties fo:text-indent="0in"/>
    </style:style>
    <style:style style:name="T260" style:parent-style-name="normaltextrun" style:family="text">
      <style:text-properties fo:color="#000000"/>
    </style:style>
    <style:style style:name="P261" style:parent-style-name="ListParagraph" style:list-style-name="LFO7" style:family="paragraph">
      <style:paragraph-properties fo:text-indent="0in"/>
    </style:style>
    <style:style style:name="T262" style:parent-style-name="normaltextrun" style:family="text">
      <style:text-properties fo:color="#000000"/>
    </style:style>
    <style:style style:name="T263" style:parent-style-name="eop" style:family="text">
      <style:text-properties fo:color="#000000" fo:language="en" fo:country="US"/>
    </style:style>
    <style:style style:name="P264" style:parent-style-name="ListParagraph" style:list-style-name="LFO7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T265" style:parent-style-name="normaltextrun" style:family="text">
      <style:text-properties fo:color="#000000"/>
    </style:style>
    <style:style style:name="T266" style:parent-style-name="eop" style:family="text">
      <style:text-properties fo:color="#000000" fo:language="en" fo:country="US"/>
    </style:style>
    <style:style style:name="P267" style:parent-style-name="ListParagraph" style:list-style-name="LFO8" style:family="paragraph">
      <style:paragraph-properties fo:margin-bottom="0.0694in" fo:margin-left="0.25in" fo:text-indent="0in">
        <style:tab-stops>
          <style:tab-stop style:type="left" style:position="0.25in"/>
        </style:tab-stops>
      </style:paragraph-properties>
    </style:style>
    <style:style style:name="T268" style:parent-style-name="normaltextrun" style:family="text">
      <style:text-properties fo:color="#000000"/>
    </style:style>
    <style:style style:name="T269" style:parent-style-name="eop" style:family="text">
      <style:text-properties fo:color="#000000" fo:language="en" fo:country="US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P271" style:parent-style-name="ListParagraph" style:list-style-name="LFO9" style:family="paragraph">
      <style:text-properties fo:color="#000000"/>
    </style:style>
    <style:style style:name="P272" style:parent-style-name="ListParagraph" style:list-style-name="LFO9" style:family="paragraph">
      <style:text-properties fo:color="#000000"/>
    </style:style>
    <style:style style:name="P273" style:parent-style-name="ListParagraph" style:list-style-name="LFO9" style:family="paragraph">
      <style:text-properties fo:color="#000000"/>
    </style:style>
    <style:style style:name="P274" style:parent-style-name="ListParagraph" style:list-style-name="LFO9" style:family="paragraph">
      <style:paragraph-properties fo:margin-bottom="0.1666in"/>
      <style:text-properties fo:color="#000000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P276" style:parent-style-name="Normal" style:family="paragraph">
      <style:text-properties fo:color="#000000"/>
    </style:style>
    <style:style style:name="P277" style:parent-style-name="Normal" style:family="paragraph">
      <style:text-properties fo:color="#000000"/>
    </style:style>
    <style:style style:name="P278" style:parent-style-name="Normal" style:family="paragraph">
      <style:paragraph-properties fo:margin-bottom="0.1666in"/>
      <style:text-properties fo:color="#000000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text-properties fo:color="#000000"/>
    </style:style>
    <style:style style:name="P282" style:parent-style-name="Normal" style:family="paragraph">
      <style:paragraph-properties fo:margin-bottom="0.1666in"/>
      <style:text-properties fo:color="#000000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P284" style:parent-style-name="Normal" style:family="paragraph">
      <style:text-properties fo:color="#000000"/>
    </style:style>
    <style:style style:name="P285" style:parent-style-name="Normal" style:family="paragraph">
      <style:text-properties fo:color="#000000"/>
    </style:style>
    <style:style style:name="P286" style:parent-style-name="Normal" style:family="paragraph">
      <style:paragraph-properties fo:margin-bottom="0.1666in"/>
      <style:text-properties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P288" style:parent-style-name="Normal" style:family="paragraph">
      <style:text-properties fo:color="#000000"/>
    </style:style>
    <style:style style:name="P289" style:parent-style-name="Normal" style:family="paragraph">
      <style:text-properties fo:color="#000000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paragraph-properties fo:margin-bottom="0.1666in"/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P293" style:parent-style-name="Normal" style:family="paragraph">
      <style:text-properties fo:color="#000000"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text-properties fo:color="#000000"/>
    </style:style>
    <style:style style:name="P297" style:parent-style-name="Normal" style:family="paragraph">
      <style:text-properties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P299" style:parent-style-name="Normal" style:family="paragraph">
      <style:text-properties fo:color="#000000"/>
    </style:style>
    <style:style style:name="P300" style:parent-style-name="Normal" style:family="paragraph">
      <style:text-properties fo:color="#000000"/>
    </style:style>
    <style:style style:name="P301" style:parent-style-name="Normal" style:family="paragraph">
      <style:text-properties fo:color="#000000"/>
    </style:style>
    <style:style style:name="P302" style:parent-style-name="Normal" style:family="paragraph">
      <style:text-properties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P304" style:parent-style-name="Normal" style:family="paragraph">
      <style:text-properties fo:color="#000000"/>
    </style:style>
    <style:style style:name="P305" style:parent-style-name="Normal" style:family="paragraph">
      <style:text-properties fo:color="#000000"/>
    </style:style>
    <style:style style:name="P306" style:parent-style-name="Normal" style:family="paragraph">
      <style:text-properties fo:color="#000000"/>
    </style:style>
    <style:style style:name="P307" style:parent-style-name="Normal" style:family="paragraph">
      <style:text-properties fo:color="#000000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P309" style:parent-style-name="Normal" style:family="paragraph">
      <style:text-properties fo:color="#000000"/>
    </style:style>
    <style:style style:name="P310" style:parent-style-name="Normal" style:family="paragraph">
      <style:text-properties fo:color="#000000"/>
    </style:style>
    <style:style style:name="P311" style:parent-style-name="Normal" style:family="paragraph">
      <style:text-properties fo:color="#000000"/>
    </style:style>
    <style:style style:name="P312" style:parent-style-name="Normal" style:family="paragraph">
      <style:text-properties fo:color="#000000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P314" style:parent-style-name="Normal" style:family="paragraph">
      <style:text-properties fo:color="#000000"/>
    </style:style>
    <style:style style:name="P315" style:parent-style-name="Normal" style:family="paragraph">
      <style:text-properties fo:color="#000000"/>
    </style:style>
    <style:style style:name="P316" style:parent-style-name="Normal" style:family="paragraph">
      <style:text-properties fo:color="#000000"/>
    </style:style>
    <style:style style:name="P317" style:parent-style-name="Normal" style:family="paragraph">
      <style:text-properties fo:color="#000000"/>
    </style:style>
    <style:style style:name="P318" style:parent-style-name="Normal" style:family="paragraph">
      <style:text-properties fo:color="#000000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P320" style:parent-style-name="Normal" style:family="paragraph">
      <style:text-properties fo:color="#000000"/>
    </style:style>
    <style:style style:name="P321" style:parent-style-name="Normal" style:family="paragraph">
      <style:text-properties fo:color="#000000"/>
    </style:style>
    <style:style style:name="P322" style:parent-style-name="Normal" style:family="paragraph">
      <style:text-properties fo:color="#000000"/>
    </style:style>
    <style:style style:name="P323" style:parent-style-name="Normal" style:family="paragraph">
      <style:text-properties fo:color="#000000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P325" style:parent-style-name="Normal" style:family="paragraph">
      <style:text-properties fo:color="#000000"/>
    </style:style>
    <style:style style:name="P326" style:parent-style-name="Normal" style:family="paragraph">
      <style:text-properties fo:color="#000000"/>
    </style:style>
    <style:style style:name="P327" style:parent-style-name="Normal" style:family="paragraph">
      <style:text-properties fo:color="#000000"/>
    </style:style>
    <style:style style:name="P328" style:parent-style-name="Normal" style:family="paragraph">
      <style:text-properties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P330" style:parent-style-name="Normal" style:family="paragraph">
      <style:text-properties fo:color="#000000"/>
    </style:style>
    <style:style style:name="P331" style:parent-style-name="Normal" style:family="paragraph">
      <style:text-properties fo:color="#000000"/>
    </style:style>
    <style:style style:name="P332" style:parent-style-name="Normal" style:family="paragraph">
      <style:text-properties fo:color="#000000"/>
    </style:style>
    <style:style style:name="P333" style:parent-style-name="Normal" style:family="paragraph">
      <style:text-properties fo:color="#000000"/>
    </style:style>
    <style:style style:name="P334" style:parent-style-name="Normal" style:family="paragraph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P337" style:parent-style-name="Normal" style:family="paragraph">
      <style:text-properties fo:color="#000000"/>
    </style:style>
    <style:style style:name="P338" style:parent-style-name="Normal" style:family="paragraph">
      <style:text-properties fo:color="#000000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text-properties fo:color="#000000"/>
    </style:style>
    <style:style style:name="P341" style:parent-style-name="Normal" style:family="paragraph">
      <style:text-properties fo:color="#000000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P343" style:parent-style-name="Normal" style:family="paragraph">
      <style:text-properties fo:color="#000000"/>
    </style:style>
    <style:style style:name="P344" style:parent-style-name="Normal" style:family="paragraph">
      <style:text-properties fo:color="#000000"/>
    </style:style>
    <style:style style:name="P345" style:parent-style-name="Normal" style:family="paragraph">
      <style:text-properties fo:color="#000000"/>
    </style:style>
    <style:style style:name="P346" style:parent-style-name="Normal" style:family="paragraph">
      <style:text-properties fo:color="#000000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P348" style:parent-style-name="Normal" style:family="paragraph">
      <style:text-properties fo:color="#000000"/>
    </style:style>
    <style:style style:name="P349" style:parent-style-name="Normal" style:family="paragraph">
      <style:text-properties fo:color="#000000"/>
    </style:style>
    <style:style style:name="P350" style:parent-style-name="Normal" style:family="paragraph">
      <style:text-properties fo:color="#000000"/>
    </style:style>
    <style:style style:name="P351" style:parent-style-name="Normal" style:family="paragraph">
      <style:text-properties fo:color="#000000"/>
    </style:style>
    <style:style style:name="P352" style:parent-style-name="Normal" style:family="paragraph">
      <style:text-properties fo:color="#000000"/>
    </style:style>
    <style:style style:name="P353" style:parent-style-name="x_mso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ummary of UK Space Agency Board Meetings</text:span></text:p>
      <text:p text:style-name="P3"/>
      <text:p text:style-name="x_msonormal"><text:span text:style-name="T4">61</text:span><text:span text:style-name="T5">st</text:span><text:span text:style-name="T6"><text:s/>UKSA Board 21 February 2024</text:span></text:p>
      <text:p text:style-name="P7">The Board discussed:</text:p>
      <text:p text:style-name="P8">Agency performance and finance</text:p>
      <text:p text:style-name="P9">UKSA Story – purpose and values of the Agency</text:p>
      <text:p text:style-name="P10">People Survey action plan</text:p>
      <text:p text:style-name="P11">2024-25 Corporate planning</text:p>
      <text:p text:style-name="P12">Lord Willetts’ review of the DSIT business case and approvals process</text:p>
      <text:p text:style-name="P13"/>
      <text:p text:style-name="x_msonormal"><text:span text:style-name="T14">60</text:span><text:span text:style-name="T15">th</text:span><text:span text:style-name="T16"><text:s/>UKSA Board 12 December 2023</text:span></text:p>
      <text:p text:style-name="P17">The Board discussed:</text:p>
      <text:p text:style-name="P18">COP Dubai</text:p>
      <text:p text:style-name="P19">Agency performance and finance</text:p>
      <text:p text:style-name="P20">Business case processes</text:p>
      <text:p text:style-name="P21">Corporate planning and Spending Review planning</text:p>
      <text:p text:style-name="P22">Agency office location changes</text:p>
      <text:p text:style-name="P23">The Space Sector Plan</text:p>
      <text:p text:style-name="P24">Work of the Catalysing Investment directorate</text:p>
      <text:p text:style-name="P25"/>
      <text:p text:style-name="x_msonormal"><text:span text:style-name="T26">59</text:span><text:span text:style-name="T27">th</text:span><text:span text:style-name="T28"><text:s/>UKSA Board 12 September 2023</text:span></text:p>
      <text:p text:style-name="P29">The Board discussed:</text:p>
      <text:p text:style-name="P30">Astra Carta event</text:p>
      <text:p text:style-name="P31">Agency performance and finance</text:p>
      <text:p text:style-name="P32">Cross-government engagement on space</text:p>
      <text:p text:style-name="P33">Culture</text:p>
      <text:p text:style-name="P34">Commercial launch</text:p>
      <text:p text:style-name="P35"/>
      <text:p text:style-name="x_msonormal"><text:span text:style-name="T36">58</text:span><text:span text:style-name="T37">th</text:span><text:span text:style-name="T38"><text:s/>UKSA Board 13 June 2023</text:span></text:p>
      <text:p text:style-name="P39">The Board discussed:</text:p>
      <text:p text:style-name="P40">Monitor your Satellites tool and National Space Operations Centre plans</text:p>
      <text:p text:style-name="P41">Changes to the UK Space Agency leadership structure</text:p>
      <text:p text:style-name="P42">Agency performance and finance</text:p>
      <text:p text:style-name="P43">Future office locations</text:p>
      <text:p text:style-name="P44">Culture: inclusion and fair treatment</text:p>
      <text:p text:style-name="P45">ESA Revolution Space</text:p>
      <text:p text:style-name="P46">Board Effectiveness Review</text:p>
      <text:p text:style-name="P47"/>
      <text:p text:style-name="x_msonormal"><text:span text:style-name="T48">57</text:span><text:span text:style-name="T49">th</text:span><text:span text:style-name="T50"><text:s/>Steering Board 13 March 2023</text:span></text:p>
      <text:p text:style-name="P51">The Board discussed:</text:p>
      <text:p text:style-name="P52">HelioSwarm space weather science mission</text:p>
      <text:p text:style-name="P53">Agency performance and finance</text:p>
      <text:p text:style-name="P54">Equality, Diversity and Inclusion</text:p>
      <text:p text:style-name="P55">Corporate planning for 2023-24</text:p>
      <text:p text:style-name="P56">Integrated Transformation Programme</text:p>
      <text:p text:style-name="P57"/>
      <text:p text:style-name="x_msonormal"><text:span text:style-name="T58">56</text:span><text:span text:style-name="T59">th</text:span><text:span text:style-name="T60"><text:s/>Steering Board 12 December 2022</text:span></text:p>
      <text:p text:style-name="P61">The Board discussed:</text:p>
      <text:p text:style-name="P62">Space Exploration projects including microgravity particle vibration experiments.</text:p>
      <text:p text:style-name="P63">Agency performance</text:p>
      <text:p text:style-name="P64">Respect at work</text:p>
      <text:soft-page-break/>
      <text:p text:style-name="P65">ESA Ministerial (CMin22) achievements</text:p>
      <text:p text:style-name="P66">Business cases review</text:p>
      <text:p text:style-name="P67">Catalysing investment – the Space Catalyst Fund</text:p>
      <text:p text:style-name="P68"/>
      <text:p text:style-name="x_msonormal"><text:span text:style-name="T69">55</text:span><text:span text:style-name="T70">th</text:span><text:span text:style-name="T71"><text:s/>Steering Board 28 September 2022</text:span></text:p>
      <text:p text:style-name="P72">The Board discussed:</text:p>
      <text:p text:style-name="P73">Agency performance</text:p>
      <text:p text:style-name="P74">Integrated Transformation Programme implementation plan and UKSA organisational design</text:p>
      <text:p text:style-name="P75">Space Catalyst Fund</text:p>
      <text:p text:style-name="P76">ESA Ministerial (CMin22) strategy and progress</text:p>
      <text:p text:style-name="x_msonormal"><text:span text:style-name="T77">54</text:span><text:span text:style-name="T78">th</text:span><text:span text:style-name="T79"><text:s/>Steering Board 29 June 2022</text:span></text:p>
      <text:p text:style-name="P80">The Board discussed:</text:p>
      <text:p text:style-name="P81">Space Sustainability Summit</text:p>
      <text:p text:style-name="P82">Space Policy – preparation for CMin22</text:p>
      <text:p text:style-name="P83">Bullying, Harassment and Discrimination &amp; Staff Morale</text:p>
      <text:p text:style-name="P84">Integrated Transformation Programme</text:p>
      <text:p text:style-name="P85">Agency Performance review for 2021-22</text:p>
      <text:p text:style-name="P86">This was Lord David Willetts’s first meeting as Chair.</text:p>
      <text:p text:style-name="x_msonormal"><text:span text:style-name="T87">53</text:span><text:span text:style-name="T88">rd</text:span><text:span text:style-name="T89"><text:s/>Steering Board 24 March 2022</text:span></text:p>
      <text:p text:style-name="P90">The Board discussed:</text:p>
      <text:p text:style-name="P91">The James Webb Space Telescope</text:p>
      <text:p text:style-name="P92">The People Survey</text:p>
      <text:p text:style-name="P93">Agency Performance</text:p>
      <text:p text:style-name="P94">The planned first launch with Virgin Orbit in Cornwall</text:p>
      <text:p text:style-name="P95">Ongoing relationship with ESA</text:p>
      <text:p text:style-name="P96">Draft Corporate Plan for 2022-23</text:p>
      <text:p text:style-name="P97">Integrated Transformation Programme</text:p>
      <text:p text:style-name="P98">This was Sally Howes’s final meeting as Chair.</text:p>
      <text:p text:style-name="x_msonormal"><text:span text:style-name="T99">52</text:span><text:span text:style-name="T100">nd</text:span><text:span text:style-name="T101"><text:s/>Steering Board 9 December 2021</text:span></text:p>
      <text:p text:style-name="P102">Minister Freeman joined the meeting and spoke about his vision for space.</text:p>
      <text:p text:style-name="P103">The Board discussed:</text:p>
      <text:p text:style-name="P104">The Anti-Satellite (ASAT) Weapon Test</text:p>
      <text:p text:style-name="P105">The future of the agency: the Value Proposition, North Star Metric and 8 Priorities.</text:p>
      <text:p text:style-name="P106">The future of the Agency’s governance</text:p>
      <text:p text:style-name="P107">Diversity &amp; Inclusion</text:p>
      <text:p text:style-name="x_msonormal"><text:span text:style-name="T108">51</text:span><text:span text:style-name="T109">st</text:span><text:span text:style-name="T110"><text:s/>Steering Board 21 September 2021</text:span></text:p>
      <text:p text:style-name="P111">The Board discussed:</text:p>
      <text:p text:style-name="P112">The Westcott Testing Facility</text:p>
      <text:p text:style-name="P113">The relationship between the new BEIS Space Directorate and UKSA from 1 October</text:p>
      <text:p text:style-name="P114">Progress of the Space Landscape Review recommendations</text:p>
      <text:p text:style-name="P115">The Comprehensive Spending Review</text:p>
      <text:p text:style-name="P116">The upcoming Corporate Strategy Day</text:p>
      <text:p text:style-name="x_msonormal"><text:span text:style-name="T117">50</text:span><text:span text:style-name="T118">th</text:span><text:span text:style-name="T119"><text:s/>Steering Board 23 June 2021</text:span></text:p>
      <text:p text:style-name="P120">The Board discussed:</text:p>
      <text:p text:style-name="P121">Space Landscape Review<text:s/></text:p>
      <text:p text:style-name="P122">Space Research and Development (R&amp;D) including National Space Innovation Priorities</text:p>
      <text:p text:style-name="P123">Earth Observation (EO)</text:p>
      <text:soft-page-break/>
      <text:p text:style-name="P124">UK Space Flight Programme Assurance Review (PAR)</text:p>
      <text:p text:style-name="P125">The draft Spending Review strategy</text:p>
      <text:p text:style-name="P126">The Board endorsed:</text:p>
      <text:p text:style-name="P127">The Corporate Plan for FY 2021-22</text:p>
      <text:p text:style-name="P128">The Risk Appetite Statement (RAS) for FY 2021-22</text:p>
      <text:p text:style-name="x_msonormal"><text:span text:style-name="T129">49</text:span><text:span text:style-name="T130">th</text:span><text:span text:style-name="T131"><text:s/>Steering Board 30 March 2021</text:span></text:p>
      <text:p text:style-name="P132">The Board discussed:</text:p>
      <text:p text:style-name="P133">Update on the Risk Appetite Statement (RAS) and Risk Management Framework (RMF)</text:p>
      <text:p text:style-name="P134">Future of International activity</text:p>
      <text:p text:style-name="P135">Future of regulatory functions<text:s/></text:p>
      <text:p text:style-name="P136">Update on the Space Landscape Review</text:p>
      <text:p text:style-name="P137">The People Survey</text:p>
      <text:p text:style-name="P138">Corporate Planning</text:p>
      <text:p text:style-name="Normal"><text:span text:style-name="T139">48</text:span><text:span text:style-name="T140">th<text:s/></text:span><text:span text:style-name="T141">Steering Board 17</text:span><text:span text:style-name="T142"><text:s/></text:span><text:span text:style-name="T143">December 2020</text:span></text:p>
      <text:p text:style-name="P144">The Board discussed:</text:p>
      <text:p text:style-name="P145">The pending settlement announcement following the Spending Review</text:p>
      <text:p text:style-name="P146">The People Survey results</text:p>
      <text:p text:style-name="P147">The National Space Strategy<text:s/></text:p>
      <text:p text:style-name="P148">The approach to the Corporate Plan for 2021-22</text:p>
      <text:p text:style-name="P149"><text:span text:style-name="T150">The board reviewed a paper on Lessons Learnt from the Covid-19 pandemic</text:span></text:p>
      <text:p text:style-name="x_msonormal"><text:span text:style-name="T151">47</text:span><text:span text:style-name="T152">th</text:span><text:span text:style-name="T153"><text:s/>Steering Board 22 September 2020</text:span></text:p>
      <text:p text:style-name="P154">The Board discussed:</text:p>
      <text:p text:style-name="P155">The Spending Review currently underway</text:p>
      <text:p text:style-name="P156">The pending first National Space Council (NSpC) meeting</text:p>
      <text:p text:style-name="P157">The recent reset of GNSS<text:s/></text:p>
      <text:p text:style-name="P158">HMG’s investment in OneWeb</text:p>
      <text:p text:style-name="P159">Recruitment and workforce development</text:p>
      <text:p text:style-name="P160">An overview of draft Strategy was provided<text:s/></text:p>
      <text:p text:style-name="P161">An overview of the new SBPP programme was provided<text:s/></text:p>
      <text:p text:style-name="P162">A presentation was given around how the UK receives value for money from ESA investment</text:p>
      <text:p text:style-name="P163">An update of the UKSA Transformation programme progress was provided<text:s/></text:p>
      <text:p text:style-name="P164">The Board Strategy was reviewed</text:p>
      <text:p text:style-name="x_msonormal"><text:span text:style-name="T165">46</text:span><text:span text:style-name="T166">th</text:span><text:span text:style-name="T167"><text:s/>Steering Board 11 June 2020</text:span></text:p>
      <text:p text:style-name="P168">The Board discussed:</text:p>
      <text:p text:style-name="P169">The Progress of the annual report</text:p>
      <text:p text:style-name="P170">Successful Business Continuity planning during Covid-19</text:p>
      <text:p text:style-name="P171">The corporate Plan and timescale for publishing</text:p>
      <text:p text:style-name="P172">The reset of the GNSS Programme</text:p>
      <text:p text:style-name="P173">A presentation was given for the Board strategy<text:s/></text:p>
      <text:p text:style-name="P174">An Overview of the UKSA Transformation programme was provided <text:s/></text:p>
      <text:p text:style-name="x_msonormal"><text:span text:style-name="T175">45</text:span><text:span text:style-name="T176">th</text:span><text:span text:style-name="T177"><text:s/>Steering Board 19 May 2020<text:s/></text:span></text:p>
      <text:p text:style-name="P178">At this extraordinary meeting, the Board discussed:</text:p>
      <text:p text:style-name="P179">The Corporate Plan</text:p>
      <text:p text:style-name="P180">The proposed KPIs for 2020-21</text:p>
      <text:p text:style-name="P181">The Agency Transformation project</text:p>
      <text:p text:style-name="P182">Board membership in light of Covid-19</text:p>
      <text:soft-page-break/>
      <text:p text:style-name="x_msonormal"><text:span text:style-name="T183">44</text:span><text:span text:style-name="T184">th</text:span><text:span text:style-name="T185"><text:s/>Steering Board 24 March 2020</text:span></text:p>
      <text:p text:style-name="P186">The Board Discussed:</text:p>
      <text:list text:style-name="LFO1" text:continue-numbering="true">
        <text:list-item>
          <text:p text:style-name="P187"><text:span text:style-name="T188">Board Strategy and Succession Planning<text:s/></text:span></text:p>
        </text:list-item>
        <text:list-item>
          <text:p text:style-name="P189"><text:span text:style-name="T190">The Corporate plan for 2020/21</text:span></text:p>
        </text:list-item>
        <text:list-item>
          <text:p text:style-name="P191"><text:span text:style-name="T192">How Covid-19 is affecting the Space industry.</text:span></text:p>
        </text:list-item>
        <text:list-item>
          <text:p text:style-name="P193"><text:span text:style-name="T194">Critical National Infrastructure space implications</text:span></text:p>
        </text:list-item>
      </text:list>
      <text:p text:style-name="Normal"><text:span text:style-name="T195">An overview of the Strategic principles for National Space Strategy</text:span><text:span text:style-name="T196"> </text:span><text:span text:style-name="T197">was provided</text:span></text:p>
      <text:p text:style-name="Normal"><text:span text:style-name="T198">An overview of the recent Audit Committee was provided </text:span><text:span text:style-name="T199"> </text:span></text:p>
      <text:p text:style-name="Normal"><text:span text:style-name="T200">A presentation about<text:s/></text:span><text:span text:style-name="T201">International Space Programme was given</text:span></text:p>
      <text:p text:style-name="P202"><text:span text:style-name="T203">An update was given on the plans for the UKSA transformation process<text:s/></text:span></text:p>
      <text:p text:style-name="x_msonormal"><text:span text:style-name="T204">43</text:span><text:span text:style-name="T205">rd</text:span><text:span text:style-name="T206"><text:s/>Steering Board 10 December 2019</text:span></text:p>
      <text:p text:style-name="P207">The Board Discussed</text:p>
      <text:list text:style-name="LFO2" text:continue-numbering="true">
        <text:list-item>
          <text:p text:style-name="P208"><text:span text:style-name="T209">The outcomes of the ESA Council of Ministers meeting in Seville</text:span></text:p>
        </text:list-item>
        <text:list-item>
          <text:p text:style-name="P210"><text:span text:style-name="T211">Spaceflight and the Transfer of the Regulation function</text:span></text:p>
        </text:list-item>
        <text:list-item>
          <text:p text:style-name="P212"><text:span text:style-name="T213">The function and purpose of the National Space Innovation Programme</text:span></text:p>
        </text:list-item>
        <text:list-item>
          <text:p text:style-name="P214"><text:span text:style-name="T215">Critical National Infrastructure space implications</text:span></text:p>
        </text:list-item>
        <text:list-item>
          <text:p text:style-name="P216"><text:span text:style-name="T217">The recent Governance Workshop and the Framework document between BEIS and UKSA</text:span></text:p>
        </text:list-item>
      </text:list>
      <text:p text:style-name="Normal"><text:span text:style-name="T218">An overview of the National Space Strategy and National Space Council was provided</text:span></text:p>
      <text:p text:style-name="Normal"><text:span text:style-name="T219">An overview of finance was provided </text:span><text:span text:style-name="T220"> </text:span></text:p>
      <text:p text:style-name="P221"><text:span text:style-name="T222">An update was given on the plans for the UKSA transformation process<text:s/></text:span></text:p>
      <text:p text:style-name="Normal"><text:span text:style-name="T223">42</text:span><text:span text:style-name="T224">nd</text:span><text:span text:style-name="T225"><text:s/>Steering Board September 2019</text:span></text:p>
      <text:list text:style-name="LFO3" text:continue-numbering="true">
        <text:list-item>
          <text:p text:style-name="P226">The Board Discussed</text:p>
        </text:list-item>
        <text:list-item>
          <text:p text:style-name="P227"><text:span text:style-name="T228">The new policy on Counter-Fraud and Bribery  </text:span></text:p>
        </text:list-item>
        <text:list-item>
          <text:p text:style-name="P229"><text:span text:style-name="T230">The success and expansion of some of the Growth programmes  </text:span></text:p>
        </text:list-item>
      </text:list>
      <text:list text:style-name="LFO4" text:continue-numbering="true">
        <text:list-item>
          <text:p text:style-name="P231"><text:span text:style-name="T232">The recruitment process  </text:span></text:p>
        </text:list-item>
        <text:list-item>
          <text:p text:style-name="P233"><text:span text:style-name="T234">The Spending Review </text:span></text:p>
        </text:list-item>
        <text:list-item>
          <text:p text:style-name="P235"><text:span text:style-name="T236">An overview of finance was provided </text:span><text:span text:style-name="T237"> </text:span></text:p>
        </text:list-item>
        <text:list-item>
          <text:p text:style-name="P238"><text:span text:style-name="T239">It was agreed that the strategy function to review what the National Space Council will need/look like etc should start as soon as possible</text:span></text:p>
        </text:list-item>
        <text:list-item>
          <text:p text:style-name="P240"><text:span text:style-name="T241">Slides were presented on CMin19</text:span></text:p>
        </text:list-item>
      </text:list>
      <text:list text:style-name="LFO5" text:continue-numbering="true">
        <text:list-item>
          <text:p text:style-name="P242"><text:span text:style-name="T243">An overview of National Space Council and of SABRE was given to the Board</text:span><text:span text:style-name="T244"> </text:span></text:p>
        </text:list-item>
      </text:list>
      <text:p text:style-name="Normal"><text:span text:style-name="T245">41</text:span><text:span text:style-name="T246">st</text:span><text:span text:style-name="T247"><text:s/>Steering Board June 2019</text:span></text:p>
      <text:list text:style-name="LFO6" text:continue-numbering="true">
        <text:list-item>
          <text:p text:style-name="P248">The Board Discussed</text:p>
        </text:list-item>
        <text:list-item>
          <text:p text:style-name="P249"><text:span text:style-name="T250">The Agency’s People Plan which was launched recently </text:span></text:p>
        </text:list-item>
        <text:list-item>
          <text:p text:style-name="P251"><text:span text:style-name="T252">The risk around the spaceflight programme and the GNSS Programme</text:span><text:span text:style-name="T253"> </text:span></text:p>
        </text:list-item>
      </text:list>
      <text:list text:style-name="LFO7" text:continue-numbering="true">
        <text:list-item>
          <text:p text:style-name="P254"><text:span text:style-name="T255">The Space Conference in September  </text:span></text:p>
        </text:list-item>
        <text:list-item>
          <text:p text:style-name="P256"><text:span text:style-name="T257">EU Exit and potential outcomes</text:span><text:span text:style-name="T258"> </text:span></text:p>
        </text:list-item>
        <text:list-item>
          <text:p text:style-name="P259"><text:span text:style-name="T260">The final draft of the space governance review<text:s/></text:span></text:p>
        </text:list-item>
        <text:list-item>
          <text:p text:style-name="P261"><text:span text:style-name="T262">The creation of the National Space Council </text:span><text:span text:style-name="T263"> </text:span></text:p>
        </text:list-item>
        <text:list-item>
          <text:p text:style-name="P264"><text:span text:style-name="T265">An overview of the Spending Review presentation was provided </text:span><text:span text:style-name="T266"> </text:span></text:p>
        </text:list-item>
      </text:list>
      <text:list text:style-name="LFO8" text:continue-numbering="true">
        <text:list-item>
          <text:p text:style-name="P267"><text:span text:style-name="T268">The value of ESA investment was debated. </text:span><text:span text:style-name="T269"> </text:span></text:p>
        </text:list-item>
      </text:list>
      <text:p text:style-name="Normal"><text:span text:style-name="T270">40th Steering Board 12 March 2019</text:span></text:p>
      <text:list text:style-name="LFO9" text:continue-numbering="true">
        <text:list-item>
          <text:p text:style-name="P271">The Board discussed its No Deal response to Brexit.</text:p>
        </text:list-item>
        <text:list-item>
          <text:p text:style-name="P272">There was a report on the initial Spending Review bid which was submitted to BEIS at the beginning of March 19.</text:p>
        </text:list-item>
        <text:list-item>
          <text:p text:style-name="P273">The Board studied the Agency draft Corporate Plan and made recommendations.</text:p>
        </text:list-item>
        <text:list-item>
          <text:p text:style-name="P274">The new Agency directorate which includes the HR function is drawing up a People Plan which will involve staff from all grades.</text:p>
        </text:list-item>
      </text:list>
      <text:soft-page-break/>
      <text:p text:style-name="Normal"><text:span text:style-name="T275">39th Steering Board 5th December 2018</text:span></text:p>
      <text:p text:style-name="P276">• It was reported that the Agency now has over 200 staff and around 50 vacancies</text:p>
      <text:p text:style-name="P277">• It was announced that BEIS have recently approved appointment of a new UKSA Director of Organisational Direction and Design; a team which will include the HR function</text:p>
      <text:p text:style-name="P278">• There was a presentation on CMIN19 preparations. It was agreed that the Agency needs to analyse its involvement in ESA programmes and decide in which programmes it can be most influential.</text:p>
      <text:p text:style-name="Normal"><text:span text:style-name="T279">38th Steering Board 13th September 2018</text:span></text:p>
      <text:p text:style-name="P280">• A presentation on development planning within the Agency was given. Line management training and a new induction package were discussed.</text:p>
      <text:p text:style-name="P281">• Space Critical National Infrastructure was discussed and a need to develop an action plan in case of a cyber incident.</text:p>
      <text:p text:style-name="P282">• A paper on preparedness for Brexit was presented and mitigation plans were discussed.</text:p>
      <text:p text:style-name="Normal"><text:span text:style-name="T283">37th Steering Board 27th June 2018</text:span></text:p>
      <text:p text:style-name="P284">• A presentation on strategic finance was given to the Board</text:p>
      <text:p text:style-name="P285">• The UK GNSS Programme was discussed</text:p>
      <text:p text:style-name="P286">• Project and Programme delivery was debated, and it was agreed that a Project Portfolio Management (PPM) approach would be followed</text:p>
      <text:p text:style-name="Normal"><text:span text:style-name="T287">36th Steering Board 20th March 2018</text:span></text:p>
      <text:p text:style-name="P288">• An oral update on Brexit was provided</text:p>
      <text:p text:style-name="P289">• A paper on the ESA-EU Multiannual Financial Framework was presented</text:p>
      <text:p text:style-name="P290">• The challenges facing regulation were discussed</text:p>
      <text:p text:style-name="P291">• The draft Agency budget 18-19 and corporate plan were presented to the Board</text:p>
      <text:p text:style-name="Normal"><text:span text:style-name="T292">35th Steering Board 19th December 2017</text:span></text:p>
      <text:p text:style-name="P293">• A paper on Brexit was presented and an action to draw up guidance around stakeholder engagement was noted.</text:p>
      <text:p text:style-name="P294">• There was a discussion on the approach to Space Critical National Infrastructure</text:p>
      <text:p text:style-name="P295">• The Board discussed the new regulatory framework contained in the Space Industry Bill</text:p>
      <text:p text:style-name="P296">• Details of the upcoming Away Day in February 2018 were discussed</text:p>
      <text:p text:style-name="P297"/>
      <text:p text:style-name="Normal"><text:span text:style-name="T298">34th Steering Board 11th October 2017</text:span></text:p>
      <text:p text:style-name="P299">• Papers on the satellite launch programme were presented and discussed</text:p>
      <text:p text:style-name="P300">• The space growth strategy was discussed</text:p>
      <text:p text:style-name="P301">• An update on Brexit was given</text:p>
      <text:p text:style-name="P302"/>
      <text:p text:style-name="Normal"><text:span text:style-name="T303">33rd Steering Board 20th June 2017</text:span></text:p>
      <text:p text:style-name="P304">• An update on EO was presented</text:p>
      <text:p text:style-name="P305">• There was a discussion around OneWeb</text:p>
      <text:p text:style-name="P306">• The role of the Steering Board was discussed</text:p>
      <text:p text:style-name="P307"/>
      <text:p text:style-name="Normal"><text:span text:style-name="T308">32nd Steering Board 29th March 2017</text:span></text:p>
      <text:p text:style-name="P309">• Katherine Courtney summarised her time as CEO at the Agency</text:p>
      <text:p text:style-name="P310">• Chris Castelli gave an update on Programmes</text:p>
      <text:p text:style-name="P311">• An update on space sector and resilience was given</text:p>
      <text:p text:style-name="P312"/>
      <text:p text:style-name="Normal"><text:span text:style-name="T313">31st Steering Board, 17 January 2017</text:span></text:p>
      <text:p text:style-name="P314">• Update on agency activity since November</text:p>
      <text:p text:style-name="P315">• Discussion on interim CE arrangements</text:p>
      <text:p text:style-name="P316">• Discussion on emerging Space Growth Strategy plans</text:p>
      <text:soft-page-break/>
      <text:p text:style-name="P317">• Discussion on 17-18 Corporate Plan</text:p>
      <text:p text:style-name="P318"/>
      <text:p text:style-name="Normal"><text:span text:style-name="T319">30th Steering Board, 22 November 2016</text:span></text:p>
      <text:p text:style-name="P320">• Update on agency activity since October</text:p>
      <text:p text:style-name="P321">• Update on CMin 2016 preparations</text:p>
      <text:p text:style-name="P322">• Update on Satellite Launch programme</text:p>
      <text:p text:style-name="P323"/>
      <text:p text:style-name="Normal"><text:span text:style-name="T324">29th Steering Board, 11 October 2016</text:span></text:p>
      <text:p text:style-name="P325">• Update on agency activity since July</text:p>
      <text:p text:style-name="P326">• Update on CMin 2016 preparations</text:p>
      <text:p text:style-name="P327">• Performance update</text:p>
      <text:p text:style-name="P328"/>
      <text:p text:style-name="Normal"><text:span text:style-name="T329">28th Steering Board, 28 July 2016</text:span></text:p>
      <text:p text:style-name="P330">• Update on agency activity since May</text:p>
      <text:p text:style-name="P331">• Update on BEIS Common Technology programme</text:p>
      <text:p text:style-name="P332">• Update on post referendum issues</text:p>
      <text:p text:style-name="P333">• Risk deep dive.</text:p>
      <text:p text:style-name="P334"/>
      <text:p text:style-name="Normal"><text:span text:style-name="T335">2</text:span><text:span text:style-name="T336">7th Steering Board, 17 May 2016</text:span></text:p>
      <text:p text:style-name="P337">• Update on agency activity since March</text:p>
      <text:p text:style-name="P338">• Update on CMin 16 preparations</text:p>
      <text:p text:style-name="P339">• Update on Spaceflight programme</text:p>
      <text:p text:style-name="P340">• Discussion of SB ways of working</text:p>
      <text:p text:style-name="P341"/>
      <text:p text:style-name="Normal"><text:span text:style-name="T342">26th Steering Board, 22 March 2016</text:span></text:p>
      <text:p text:style-name="P343">• Update on agency activity since February</text:p>
      <text:p text:style-name="P344">• Discussed Growth Directorate work</text:p>
      <text:p text:style-name="P345">• Update on performance</text:p>
      <text:p text:style-name="P346"/>
      <text:p text:style-name="Normal"><text:span text:style-name="T347">25th Steering Board, 23 February 2016</text:span></text:p>
      <text:p text:style-name="P348">• Update on agency activity since November</text:p>
      <text:p text:style-name="P349">• Discussed Q3 performance</text:p>
      <text:p text:style-name="P350">• Discussed draft 16-17 Corporate Plan</text:p>
      <text:p text:style-name="P351">• Discussed Framework Document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x_msonormal" style:display-name="x_msonormal" style:family="paragraph" style:parent-style-name="Normal">
      <style:text-properties style:language-asian="en" style:country-asian="GB" fo:hyphenate="false"/>
    </style:style>
    <style:style style:name="x_msolistparagraph" style:display-name="x_msolistparagraph" style:family="paragraph" style:parent-style-name="Normal">
      <style:paragraph-properties fo:margin-left="0.5in">
        <style:tab-stops/>
      </style:paragraph-properties>
      <style:text-properties style:language-asian="en" style:country-asian="GB" fo:hyphenate="false"/>
    </style:style>
    <style:style style:name="x_normaltextrun" style:display-name="x_normaltextrun" style:family="text" style:parent-style-name="DefaultParagraphFont"/>
    <style:style style:name="x_eop" style:display-name="x_eop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y, Jody (UKSA)</meta:initial-creator>
    <dc:creator>Crisfield, Jack (UKSA)</dc:creator>
    <meta:creation-date>2024-03-05T16:47:00Z</meta:creation-date>
    <dc:date>2024-03-05T16:47:00Z</dc:date>
    <meta:template xlink:href="Normal" xlink:type="simple"/>
    <meta:editing-cycles>2</meta:editing-cycles>
    <meta:editing-duration>PT0S</meta:editing-duration>
    <meta:user-defined meta:name="MSIP_Label_ba62f585-b40f-4ab9-bafe-39150f03d124_Enabled">true</meta:user-defined>
    <meta:user-defined meta:name="MSIP_Label_ba62f585-b40f-4ab9-bafe-39150f03d124_SetDate">2020-06-04T09:32:4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86e8fc2-1ac8-4a21-9b50-0000c1d47d3f</meta:user-defined>
    <meta:user-defined meta:name="MSIP_Label_ba62f585-b40f-4ab9-bafe-39150f03d124_ContentBits">0</meta:user-defined>
    <meta:user-defined meta:name="ContentTypeId">0x0101003091CE64A739864682F1D977A172C0C4</meta:user-defined>
    <meta:user-defined meta:name="_dlc_DocIdItemGuid">5d3bef8f-99b7-4782-8c15-badcac03bcfe</meta:user-defined>
    <meta:user-defined meta:name="Business Unit">1;#UK Space Agency|e94dee48-3a05-4a12-8e11-f3f2fb95bcf1</meta:user-defined>
    <meta:user-defined meta:name="_ExtendedDescription"/>
    <meta:user-defined meta:name="Order" meta:value-type="float">5040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MediaServiceImageTags"/>
    <meta:document-statistic meta:page-count="6" meta:paragraph-count="21" meta:word-count="1632" meta:character-count="10919" meta:row-count="77" meta:non-whitespace-character-count="9308"/>
  </office:meta>
</office:document-meta>
</file>