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ck solid #000000" fo:border-left="none" fo:border-right="thick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8.27263888888889cm" style:use-optimal-column-width="true"/>
    </style:style>
    <style:style style:name="co3" style:family="table-column">
      <style:table-column-properties fo:break-before="auto" style:column-width="2.66347222222222cm" style:use-optimal-column-width="true"/>
    </style:style>
    <style:style style:name="co4" style:family="table-column">
      <style:table-column-properties fo:break-before="auto" style:column-width="3.42194444444444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3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 table:default-cell-style-name="ce17"/>
        <table:table-row table:style-name="ro1">
          <table:table-cell office:value-type="string" table:style-name="ce20">
            <text:p>Special Grant Applications: 2022-23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2">
          <table:table-cell office:value-type="string" table:style-name="ce2">
            <text:p>Force</text:p>
          </table:table-cell>
          <table:table-cell office:value-type="string" table:style-name="ce3">
            <text:p>Operation</text:p>
          </table:table-cell>
          <table:table-cell office:value-type="string" table:style-name="ce3">
            <text:p>Initial Bid[1]</text:p>
          </table:table-cell>
          <table:table-cell office:value-type="string" table:style-name="ce3">
            <text:p>Grant Spend [2]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rfolk</text:p>
          </table:table-cell>
          <table:table-cell office:value-type="string" table:style-name="ce9">
            <text:p>Op Hydrant</text:p>
          </table:table-cell>
          <table:table-cell office:value-type="float" office:value="2087970" table:style-name="ce4">
            <text:p>2,087,970</text:p>
          </table:table-cell>
          <table:table-cell office:value-type="float" office:value="1829614" table:style-name="ce5">
            <text:p>1,829,61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eater Manchester</text:p>
          </table:table-cell>
          <table:table-cell office:value-type="string" table:style-name="ce18">
            <text:p>Op Resolve</text:p>
          </table:table-cell>
          <table:table-cell office:value-type="float" office:value="2000000" table:style-name="ce4">
            <text:p>2,000,000</text:p>
          </table:table-cell>
          <table:table-cell office:value-type="float" office:value="1774416" table:style-name="ce5">
            <text:p>1,774,4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tropolitan Police</text:p>
          </table:table-cell>
          <table:table-cell office:value-type="string" table:style-name="ce18">
            <text:p>Op Grange</text:p>
          </table:table-cell>
          <table:table-cell office:value-type="float" office:value="302470" table:style-name="ce4">
            <text:p>302,470</text:p>
          </table:table-cell>
          <table:table-cell office:value-type="float" office:value="302470" table:style-name="ce5">
            <text:p>302,47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tropolitan Police</text:p>
          </table:table-cell>
          <table:table-cell office:value-type="string" table:style-name="ce9">
            <text:p>Op Northleigh</text:p>
          </table:table-cell>
          <table:table-cell office:value-type="float" office:value="6488974" table:style-name="ce4">
            <text:p>6,488,974</text:p>
          </table:table-cell>
          <table:table-cell office:value-type="float" office:value="5700000" table:style-name="ce5">
            <text:p>5,70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leveland</text:p>
          </table:table-cell>
          <table:table-cell office:value-type="string" table:style-name="ce18">
            <text:p>Op Pandect</text:p>
          </table:table-cell>
          <table:table-cell office:value-type="float" office:value="3806768" table:style-name="ce4">
            <text:p>3,806,768</text:p>
          </table:table-cell>
          <table:table-cell office:value-type="float" office:value="2485164" table:style-name="ce5">
            <text:p>2,485,16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uth Yorkshire</text:p>
          </table:table-cell>
          <table:table-cell office:value-type="string" table:style-name="ce9">
            <text:p>Op Stovewood</text:p>
          </table:table-cell>
          <table:table-cell office:value-type="float" office:value="12500000" table:style-name="ce4">
            <text:p>12,500,000</text:p>
          </table:table-cell>
          <table:table-cell office:value-type="float" office:value="8931352" table:style-name="ce5">
            <text:p>8,931,35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uth Yorkshire<text:s/></text:p>
          </table:table-cell>
          <table:table-cell office:value-type="string" table:style-name="ce11">
            <text:p>Rotherham Civil Claims</text:p>
          </table:table-cell>
          <table:table-cell office:value-type="float" office:value="1800000" table:style-name="ce7">
            <text:p>1,800,00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dfordshire</text:p>
          </table:table-cell>
          <table:table-cell office:value-type="string" table:style-name="ce9">
            <text:p>Op Boson</text:p>
          </table:table-cell>
          <table:table-cell office:value-type="float" office:value="4245000" table:style-name="ce4">
            <text:p>4,245,000</text:p>
          </table:table-cell>
          <table:table-cell office:value-type="float" office:value="3396000" table:style-name="ce5">
            <text:p>3,396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dfordshire<text:s/></text:p>
          </table:table-cell>
          <table:table-cell office:value-type="string" table:style-name="ce9">
            <text:p>Op Costello</text:p>
          </table:table-cell>
          <table:table-cell office:value-type="float" office:value="3993800" table:style-name="ce4">
            <text:p>3,993,800</text:p>
          </table:table-cell>
          <table:table-cell office:value-type="float" office:value="3394730" table:style-name="ce5">
            <text:p>3,394,73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ampshire</text:p>
          </table:table-cell>
          <table:table-cell office:value-type="string" table:style-name="ce9">
            <text:p>Op Magenta</text:p>
          </table:table-cell>
          <table:table-cell office:value-type="float" office:value="9902100" table:style-name="ce4">
            <text:p>9,902,100</text:p>
          </table:table-cell>
          <table:table-cell office:value-type="float" office:value="7793271" table:style-name="ce5">
            <text:p>7,793,27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heshire</text:p>
          </table:table-cell>
          <table:table-cell office:value-type="string" table:style-name="ce9">
            <text:p>Op Hummingbird</text:p>
          </table:table-cell>
          <table:table-cell office:value-type="float" office:value="4091290" table:style-name="ce4">
            <text:p>4,091,290</text:p>
          </table:table-cell>
          <table:table-cell office:value-type="float" office:value="2454774" table:style-name="ce5">
            <text:p>2,454,77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heshire</text:p>
          </table:table-cell>
          <table:table-cell office:value-type="string" table:style-name="ce9">
            <text:p>Op Hummingbird (backdated 21-22 costs)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5">
            <text:p>30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st Mercia</text:p>
          </table:table-cell>
          <table:table-cell office:value-type="string" table:style-name="ce9">
            <text:p>Op Lincoln</text:p>
          </table:table-cell>
          <table:table-cell office:value-type="float" office:value="4209522" table:style-name="ce4">
            <text:p>4,209,522</text:p>
          </table:table-cell>
          <table:table-cell office:value-type="float" office:value="1938792" table:style-name="ce5">
            <text:p>1,938,7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st Yorkshire</text:p>
          </table:table-cell>
          <table:table-cell office:value-type="string" table:style-name="ce9">
            <text:p>Various Historic CSE investigations</text:p>
          </table:table-cell>
          <table:table-cell office:value-type="float" office:value="3200000" table:style-name="ce4">
            <text:p>3,200,000</text:p>
          </table:table-cell>
          <table:table-cell office:value-type="float" office:value="2315281" table:style-name="ce5">
            <text:p>2,315,28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sex</text:p>
          </table:table-cell>
          <table:table-cell office:value-type="string" table:style-name="ce9">
            <text:p>Op Hazel</text:p>
          </table:table-cell>
          <table:table-cell office:value-type="float" office:value="5103000" table:style-name="ce4">
            <text:p>5,103,000</text:p>
          </table:table-cell>
          <table:table-cell office:value-type="float" office:value="4003000" table:style-name="ce5">
            <text:p>4,003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eicestershire</text:p>
          </table:table-cell>
          <table:table-cell office:value-type="string" table:style-name="ce9">
            <text:p>Op Energy</text:p>
          </table:table-cell>
          <table:table-cell office:value-type="float" office:value="1500000" table:style-name="ce4">
            <text:p>1,500,000</text:p>
          </table:table-cell>
          <table:table-cell office:value-type="float" office:value="1289219" table:style-name="ce5">
            <text:p>1,289,2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rseyside</text:p>
          </table:table-cell>
          <table:table-cell office:value-type="string" table:style-name="ce9">
            <text:p>Op Kingsway (21-22 balance)</text:p>
          </table:table-cell>
          <table:table-cell office:value-type="float" office:value="31545" table:style-name="ce4">
            <text:p>31,545</text:p>
          </table:table-cell>
          <table:table-cell office:value-type="float" office:value="31545" table:style-name="ce5">
            <text:p>31,54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incolnshire</text:p>
          </table:table-cell>
          <table:table-cell office:value-type="string" table:style-name="ce9">
            <text:p>Op Wintergreen (backdated costs)</text:p>
          </table:table-cell>
          <table:table-cell office:value-type="float" office:value="2400000" table:style-name="ce4">
            <text:p>2,400,000</text:p>
          </table:table-cell>
          <table:table-cell office:value-type="float" office:value="1920000" table:style-name="ce5">
            <text:p>1,92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ffolk</text:p>
          </table:table-cell>
          <table:table-cell office:value-type="string" table:style-name="ce9">
            <text:p>G7 (21-22 backdated costs)</text:p>
          </table:table-cell>
          <table:table-cell office:value-type="float" office:value="5239" table:style-name="ce4">
            <text:p>5,239</text:p>
          </table:table-cell>
          <table:table-cell office:value-type="float" office:value="5239" table:style-name="ce5">
            <text:p>5,23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ffolk</text:p>
          </table:table-cell>
          <table:table-cell office:value-type="string" table:style-name="ce9">
            <text:p>COP26 (backdated costs)</text:p>
          </table:table-cell>
          <table:table-cell office:value-type="float" office:value="69390" table:style-name="ce4">
            <text:p>69,390</text:p>
          </table:table-cell>
          <table:table-cell office:value-type="float" office:value="69390" table:style-name="ce5">
            <text:p>69,39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rfolk</text:p>
          </table:table-cell>
          <table:table-cell office:value-type="string" table:style-name="ce9">
            <text:p>COP26 (backdated costs)</text:p>
          </table:table-cell>
          <table:table-cell office:value-type="float" office:value="58175" table:style-name="ce4">
            <text:p>58,175</text:p>
          </table:table-cell>
          <table:table-cell office:value-type="float" office:value="58175" table:style-name="ce5">
            <text:p>58,17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st Midlands</text:p>
          </table:table-cell>
          <table:table-cell office:value-type="string" table:style-name="ce9">
            <text:p>Conservative Party Conference</text:p>
          </table:table-cell>
          <table:table-cell office:value-type="float" office:value="2300000" table:style-name="ce4">
            <text:p>2,300,000</text:p>
          </table:table-cell>
          <table:table-cell office:value-type="float" office:value="2133594" table:style-name="ce5">
            <text:p>2,133,59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rseyside</text:p>
          </table:table-cell>
          <table:table-cell office:value-type="string" table:style-name="ce9">
            <text:p>Labour Party Conference<text:s/></text:p>
          </table:table-cell>
          <table:table-cell office:value-type="float" office:value="391966" table:style-name="ce4">
            <text:p>391,966</text:p>
          </table:table-cell>
          <table:table-cell office:value-type="float" office:value="330468" table:style-name="ce5">
            <text:p>330,46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uth Yorkshire</text:p>
          </table:table-cell>
          <table:table-cell office:value-type="string" table:style-name="ce11">
            <text:p>Hillsborough Civil Claims</text:p>
          </table:table-cell>
          <table:table-cell office:value-type="float" office:value="1524970" table:style-name="ce7">
            <text:p>1,524,970</text:p>
          </table:table-cell>
          <table:table-cell office:value-type="float" office:value="1524970" table:style-name="ce12">
            <text:p>1,524,97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West Midlands</text:p>
          </table:table-cell>
          <table:table-cell office:value-type="string" table:style-name="ce14">
            <text:p>Hillsborough Civil Claims</text:p>
          </table:table-cell>
          <table:table-cell office:value-type="float" office:value="2000000" table:style-name="ce15">
            <text:p>2,000,000</text:p>
          </table:table-cell>
          <table:table-cell office:value-type="float" office:value="551746" table:style-name="ce16">
            <text:p>551,746</text:p>
          </table:table-cell>
          <table:table-cell table:number-columns-repeated="16380"/>
        </table:table-row>
        <table:table-row table:style-name="ro4">
          <table:table-cell table:number-columns-repeated="16384" table:style-name="ce17"/>
        </table:table-row>
        <table:table-row table:style-name="ro5">
          <table:table-cell office:value-type="string" table:number-columns-spanned="4" table:number-rows-spanned="1" table:style-name="ce22">
            <text:p><text:a xlink:href="#_ftnref1">[1] Gross additional cost forecast at the start of the period by forces. <text:s/>An award would be based on this amount but PCCs are normally expected under Special Grant rules to make a percentage contribution, agreed in advance of each financial year, or at the time of agreement for new awards</text:a>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number-columns-spanned="4" table:number-rows-spanned="1" table:style-name="ce22">
            <text:p><text:a xlink:href="#_ftnref2">[2] Actual funding provided. This takes into account the percentage contribution from the PCC and reflects actual outturn</text:a></text:p>
          </table:table-cell>
          <table:covered-table-cell table:number-columns-repeated="3"/>
          <table:table-cell table:number-columns-repeated="16380" table:style-name="ce19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_ftn1" table:cell-range-address="Sheet1.$A$29" table:base-cell-address="Sheet1.$A$1"/>
          <table:named-range table:name="_ftn2" table:cell-range-address="Sheet1.$A$30" table:base-cell-address="Sheet1.$A$1"/>
          <table:named-range table:name="_ftnref1" table:cell-range-address="Sheet1.$C$2" table:base-cell-address="Sheet1.$A$1"/>
          <table:named-range table:name="_ftnref2" table:cell-range-address="Sheet1.$D$2" table:base-cell-address="Sheet1.$A$1"/>
          <table:named-range table:name="_Int_gggIAoZE" table:cell-range-address="Sheet1.$B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arenza Catanach</meta:initial-creator>
    <dc:creator>Caroline Jones</dc:creator>
    <meta:creation-date>2024-02-29T11:55:15Z</meta:creation-date>
    <dc:date>2024-03-05T15:14:48Z</dc:date>
  </office:meta>
</office:document-meta>
</file>