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687in"/>
    </style:style>
    <style:style style:name="Table1" style:family="table" style:master-page-name="MPF0">
      <style:table-properties style:width="6.4687in" fo:margin-left="0in" table:align="left"/>
    </style:style>
    <style:style style:name="TableRow3" style:family="table-row">
      <style:table-row-properties style:min-row-height="1.2659in"/>
    </style:style>
    <style:style style:name="TableCell4" style:family="table-cell">
      <style:table-cell-properties fo:border="0.0138in solid #000000" fo:background-color="#ACCBF9" style:writing-mode="lr-tb" style:vertical-align="middle" fo:padding-top="0in" fo:padding-left="0.075in" fo:padding-bottom="0in" fo:padding-right="0.075in"/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PlainText" style:family="paragraph">
      <style:paragraph-properties fo:text-align="center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PlainText" style:family="paragraph">
      <style:paragraph-properties fo:text-align="center" fo:margin-top="0.0833in" fo:margin-bottom="0.0833in" fo:line-height="115%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top="0.0833in" fo:line-height="107%"/>
      <style:text-properties fo:font-weight="bold" style:font-weight-asian="bold" style:font-weight-complex="bold"/>
    </style:style>
    <style:style style:name="P34" style:parent-style-name="paragraph" style:family="paragraph">
      <style:paragraph-properties style:contextual-spacing="true" fo:text-align="justify" style:vertical-align="baseline" fo:margin-top="0in" fo:margin-bottom="0in" fo:line-height="107%"/>
    </style:style>
    <style:style style:name="T3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8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40" style:parent-style-name="paragraph" style:family="paragraph">
      <style:paragraph-properties style:contextual-spacing="true" fo:text-align="justify" style:vertical-align="baseline" fo:margin-top="0in" fo:margin-bottom="0in" fo:line-height="107%"/>
    </style:style>
    <style:style style:name="T4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44" style:parent-style-name="paragraph" style:family="paragraph">
      <style:paragraph-properties fo:text-align="justify" fo:margin-top="0in" fo:margin-bottom="0in" fo:line-height="107%"/>
    </style:style>
    <style:style style:name="T45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6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7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8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49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0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1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2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3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4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5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56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P57" style:parent-style-name="paragraph" style:family="paragraph">
      <style:paragraph-properties fo:text-align="justify" fo:margin-top="0.0833in" fo:margin-bottom="0in" fo:line-height="107%"/>
    </style:style>
    <style:style style:name="T58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paragraph" style:family="paragraph">
      <style:paragraph-properties fo:text-align="justify" style:vertical-align="baseline" fo:margin-top="0in" fo:margin-bottom="0in"/>
    </style:style>
    <style:style style:name="T6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61" style:parent-style-name="paragraph" style:family="paragraph">
      <style:paragraph-properties fo:text-align="justify" style:vertical-align="baseline" fo:margin-top="0in" fo:margin-bottom="0.1666in"/>
    </style:style>
    <style:style style:name="T6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67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68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normaltextrun" style:family="text">
      <style:text-properties fo:color="#000000" fo:background-color="#FFFFFF"/>
    </style:style>
    <style:style style:name="T74" style:parent-style-name="normaltextrun" style:family="text">
      <style:text-properties fo:color="#000000" fo:background-color="#FFFFFF"/>
    </style:style>
    <style:style style:name="T75" style:parent-style-name="normaltextrun" style:family="text">
      <style:text-properties fo:color="#000000" fo:background-color="#FFFFFF"/>
    </style:style>
    <style:style style:name="T76" style:parent-style-name="normaltextrun" style:family="text">
      <style:text-properties fo:color="#000000" fo:background-color="#FFFFFF"/>
    </style:style>
    <style:style style:name="T77" style:parent-style-name="normaltextrun" style:family="text">
      <style:text-properties fo:color="#000000" fo:background-color="#FFFFFF"/>
    </style:style>
    <style:style style:name="T78" style:parent-style-name="normaltextrun" style:family="text">
      <style:text-properties fo:color="#000000" fo:background-color="#FFFFFF"/>
    </style:style>
    <style:style style:name="T79" style:parent-style-name="normaltextrun" style:family="text">
      <style:text-properties fo:color="#000000" fo:background-color="#FFFFFF"/>
    </style:style>
    <style:style style:name="T80" style:parent-style-name="normaltextrun" style:family="text">
      <style:text-properties fo:color="#000000" fo:background-color="#FFFFFF"/>
    </style:style>
    <style:style style:name="T81" style:parent-style-name="normaltextrun" style:family="text">
      <style:text-properties fo:color="#000000" fo:background-color="#FFFFFF"/>
    </style:style>
    <style:style style:name="T82" style:parent-style-name="normaltextrun" style:family="text">
      <style:text-properties fo:color="#000000" fo:background-color="#FFFFFF"/>
    </style:style>
    <style:style style:name="T83" style:parent-style-name="normaltextrun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P88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89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line-height="107%" fo:margin-left="0.2479in">
        <style:tab-stops/>
      </style:paragraph-properties>
    </style:style>
    <style:style style:name="P91" style:parent-style-name="ListParagraph" style:list-style-name="LFO9" style:family="paragraph">
      <style:paragraph-properties fo:text-align="justify" fo:line-height="107%"/>
    </style:style>
    <style:style style:name="P92" style:parent-style-name="ListParagraph" style:list-style-name="LFO9" style:family="paragraph">
      <style:paragraph-properties fo:text-align="justify" fo:margin-bottom="0.0833in" fo:line-height="107%"/>
    </style:style>
    <style:style style:name="P93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margin-bottom="0.0833in" fo:line-height="107%" fo:margin-left="0.2479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ListParagraph" style:list-style-name="LFO8" style:family="paragraph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7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98" style:parent-style-name="normaltextrun" style:family="text">
      <style:text-properties fo:color="#000000" fo:background-color="#FFFFFF"/>
    </style:style>
    <style:style style:name="T99" style:parent-style-name="normaltextrun" style:family="text">
      <style:text-properties fo:color="#000000" fo:background-color="#FFFFFF"/>
    </style:style>
    <style:style style:name="T100" style:parent-style-name="normaltextrun" style:family="text">
      <style:text-properties fo:color="#000000" fo:background-color="#FFFFFF"/>
    </style:style>
    <style:style style:name="T101" style:parent-style-name="normaltextrun" style:family="text">
      <style:text-properties fo:color="#000000" fo:background-color="#FFFFFF"/>
    </style:style>
    <style:style style:name="T102" style:parent-style-name="normaltextrun" style:family="text">
      <style:text-properties fo:color="#000000" fo:background-color="#FFFFFF"/>
    </style:style>
    <style:style style:name="P103" style:parent-style-name="ListParagraph" style:list-style-name="LFO8" style:family="paragraph">
      <style:paragraph-properties fo:text-align="justify" fo:margin-bottom="0.0416in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04" style:parent-style-name="ListParagraph" style:family="paragraph">
      <style:paragraph-properties style:contextual-spacing="true" fo:text-align="justify" fo:margin-bottom="0.0416in" fo:line-height="107%" fo:margin-left="0.25in">
        <style:tab-stops/>
      </style:paragraph-properties>
    </style:style>
    <style:style style:name="T105" style:parent-style-name="normaltextrun" style:family="text">
      <style:text-properties fo:color="#000000" fo:background-color="#FFFFFF"/>
    </style:style>
    <style:style style:name="T106" style:parent-style-name="normaltextrun" style:family="text">
      <style:text-properties fo:color="#000000" fo:background-color="#FFFFFF"/>
    </style:style>
    <style:style style:name="T107" style:parent-style-name="normaltextrun" style:family="text">
      <style:text-properties fo:color="#000000" fo:background-color="#FFFFFF"/>
    </style:style>
    <style:style style:name="T108" style:parent-style-name="normaltextrun" style:family="text">
      <style:text-properties fo:color="#000000" fo:background-color="#FFFFFF"/>
    </style:style>
    <style:style style:name="T109" style:parent-style-name="normaltextrun" style:family="text">
      <style:text-properties fo:color="#000000" fo:background-color="#FFFFFF"/>
    </style:style>
    <style:style style:name="T110" style:parent-style-name="normaltextrun" style:family="text">
      <style:text-properties fo:color="#000000" fo:background-color="#FFFFFF"/>
    </style:style>
    <style:style style:name="T111" style:parent-style-name="normaltextrun" style:family="text">
      <style:text-properties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<text:s/>(GCA)</text:p>
            <text:p text:style-name="P25">Governance Board<text:s/>(Board)</text:p>
            <text:p text:style-name="P26">Minutes<text:s/>of<text:s/>16 November<text:s/>2023</text:p>
            <text:p text:style-name="P27"><text:span text:style-name="T28">M</text:span><text:span text:style-name="T29">eeting</text:span><text:span text:style-name="T30"><text:s/>held<text:s/></text:span><text:span text:style-name="T31">at<text:s/></text:span><text:span text:style-name="T32">the GCA office</text:span></text:p>
          </table:table-cell>
        </table:table-row>
      </table:table>
      <text:p text:style-name="P33">Present:</text:p>
      <text:p text:style-name="P34"><text:span text:style-name="T35">Mark White</text:span><text:span text:style-name="T36"><text:s/></text:span><text:span text:style-name="T37">-</text:span><text:span text:style-name="T38"><text:s/></text:span><text:span text:style-name="T39">Groceries Code Adjudicator (Chair)</text:span></text:p>
      <text:p text:style-name="P40"><text:span text:style-name="T41">Jamie Bend<text:s/></text:span><text:span text:style-name="T42">-</text:span><text:span text:style-name="T43"><text:s/>GCA Head of Operations</text:span></text:p>
      <text:p text:style-name="P44"><text:span text:style-name="T45">Alex Williams<text:s/></text:span><text:span text:style-name="T46">-</text:span><text:span text:style-name="T47"><text:s/></text:span><text:span text:style-name="T48">D</text:span><text:span text:style-name="T49">epartment for<text:s/></text:span><text:span text:style-name="T50">B</text:span><text:span text:style-name="T51">usiness and<text:s/></text:span><text:span text:style-name="T52">T</text:span><text:span text:style-name="T53">rade</text:span><text:span text:style-name="T54"><text:s/>(DBT)</text:span><text:span text:style-name="T55"><text:s/></text:span><text:span text:style-name="T56">Deputy Director of Competition Policy</text:span></text:p>
      <text:p text:style-name="P57"><text:span text:style-name="T58">In attendance:</text:span></text:p>
      <text:p text:style-name="P59"><text:span text:style-name="T60">Sean Gater – GCA Senior Manager, Market Intelligence</text:span></text:p>
      <text:p text:style-name="P61"><text:span text:style-name="T62">Louisa Briki</text:span><text:span text:style-name="T63"><text:s/>– GCA Operations<text:s/></text:span><text:span text:style-name="T64">Manager</text:span><text:span text:style-name="T65"><text:s/></text:span><text:span text:style-name="T66">(Secretary to the Board)</text:span></text:p>
      <text:list text:style-name="LFO8" text:continue-numbering="true">
        <text:list-item>
          <text:p text:style-name="P67">Welcome, minutes and actions of last meeting<text:s/>(25/05/23)</text:p>
        </text:list-item>
      </text:list>
      <text:p text:style-name="P68">T<text:span text:style-name="T69">he minutes of the<text:s/></text:span><text:span text:style-name="T70">meeti</text:span><text:span text:style-name="T71">ng</text:span><text:span text:style-name="T72"><text:s/></text:span><text:span text:style-name="T73">held on</text:span><text:span text:style-name="T74"><text:s/></text:span><text:span text:style-name="T75">2</text:span><text:span text:style-name="T76">5</text:span><text:span text:style-name="T77"><text:s/></text:span><text:span text:style-name="T78">May</text:span><text:span text:style-name="T79"><text:s/>2023<text:s/></text:span><text:span text:style-name="T80">and the<text:s/></text:span><text:span text:style-name="T81">resulting<text:s/></text:span><text:span text:style-name="T82">action log</text:span><text:span text:style-name="T83"><text:s/></text:span><text:span text:style-name="T84">were approved<text:s/></text:span><text:span text:style-name="T85">and</text:span><text:span text:style-name="T86"><text:s/>signed by the Chair</text:span><text:span text:style-name="T87">.</text:span></text:p>
      <text:p text:style-name="P88">The Board ratified the<text:s/>written<text:s/>resolution<text:s/>made on<text:s/>11 August<text:s/>2023 regarding payment of the rent and running costs for the GCA office.</text:p>
      <text:list text:style-name="LFO8" text:continue-numbering="true">
        <text:list-item>
          <text:p text:style-name="P89">Adjudicator’s<text:s/>report</text:p>
        </text:list-item>
      </text:list>
      <text:p text:style-name="P90">The Board<text:s/>reviewed<text:s/>progress on recent and upcoming<text:s/>activities<text:s/>by the GCA and<text:s/>his team<text:s/>as set out in the paper circulated with the agenda.<text:s/>The Chair<text:s/>presented an overview of the groceries sector<text:s/>and highlighted:<text:s/></text:p>
      <text:list text:style-name="LFO9" text:continue-numbering="true">
        <text:list-item>
          <text:p text:style-name="P91">That<text:s/>as food inflation<text:s/>started<text:s/>to<text:s/>fall and cost price<text:s/>reduction negotiations increased<text:s/>in<text:s/>prevalence, the GCA was<text:s/>engaging closely with Retailers to ensure that they were<text:s/>applying<text:s/>the principles of the<text:s/><text:a xlink:href="https://www.gov.uk/government/news/edition-28-news-from-the-adjudicator" office:target-frame-name="_top" xlink:show="replace"><text:span text:style-name="Hyperlink">7 Golden Rules</text:span></text:a><text:s/>to price decreases, as well as increases,<text:s/>and<text:s/>that Retailers were<text:s/>conducting<text:s/>these conversations with suppliers fairly.</text:p>
        </text:list-item>
        <text:list-item>
          <text:p text:style-name="P92">Current<text:s/>operational and governance<text:s/>matters at<text:s/>the GCA, including regarding recruitment and the annual statutory audit of the GCA.<text:s/></text:p>
        </text:list-item>
      </text:list>
      <text:list text:style-name="LFO8" text:continue-numbering="true">
        <text:list-item>
          <text:p text:style-name="P93">Finance</text:p>
        </text:list-item>
      </text:list>
      <text:p text:style-name="P94">The Board<text:s/>noted<text:s/>the<text:span text:style-name="T95"><text:s/></text:span>financial position<text:s/>of the GCA as at<text:s/>30<text:s/>September<text:s/>2023<text:s/>and projections to<text:s/>the end of the financial year<text:s/>(31 March 2024).</text:p>
      <text:list text:style-name="LFO8" text:continue-numbering="true">
        <text:list-item>
          <text:p text:style-name="P96">Board effectiveness review</text:p>
        </text:list-item>
      </text:list>
      <text:p text:style-name="P97"><text:span text:style-name="T98">The Board discussed the upcoming FY2023/24 externally led effectiveness review of the Board and<text:s/></text:span><text:span text:style-name="T99">its</text:span><text:span text:style-name="T100"><text:s/>sub-committees which was due to con</text:span><text:span text:style-name="T101">clude</text:span><text:span text:style-name="T102"><text:s/>by February 2024</text:span>.<text:s/>The outcome would<text:s/>be discussed at the next meeting.</text:p>
      <text:list text:style-name="LFO8" text:continue-numbering="true">
        <text:list-item>
          <text:p text:style-name="P103">AOB</text:p>
        </text:list-item>
      </text:list>
      <text:p text:style-name="P104"><text:span text:style-name="T105">The<text:s/></text:span><text:span text:style-name="T106">next Board meeting<text:s/></text:span><text:span text:style-name="T107">was scheduled to take place on<text:s/></text:span><text:span text:style-name="T108">5 March<text:s/></text:span><text:span text:style-name="T109">202</text:span><text:span text:style-name="T110">4</text:span><text:span text:style-name="T1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eiryo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eiryo" style:font-name-complex="Arial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eiryo" style:font-name-complex="Arial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 fo:margin-left="0.7in" fo:text-indent="-0.2in">
        <style:tab-stops/>
      </style:paragraph-properties>
      <style:text-properties style:font-name-asian="Meiryo" style:font-name-complex="Arial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libri" style:font-name-asian="Meiryo" style:font-name-complex="Arial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eiryo" style:font-name-complex="Arial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eiryo" style:font-name-complex="Arial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eiryo" style:font-name-complex="Arial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Calibri" style:font-name-asian="Meiryo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" style:font-name-asian="Meiryo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eiryo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4179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4179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18A9C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18A9C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018A9C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3DA4FF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18A9C"/>
    </style:style>
    <style:style style:name="SubtleReference" style:display-name="Subtle Reference" style:family="text">
      <style:text-properties fo:font-variant="small-caps" fo:color="#0167B1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0167B1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 style:list-style-name="LFO5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style:font-name-asian="Times New Roman"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-asian="Times New Roman" fo:hyphenate="false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6">
      <style:paragraph-properties fo:margin-bottom="0.3333in" fo:line-height="200%" fo:text-indent="-0.5in"/>
      <style:text-properties style:font-name-asian="Times New Roman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/>
    </style:style>
    <style:style style:name="HTMLPreformatted" style:display-name="HTML Preformatted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asian="Times New Roman" style:font-name-complex="Times New Roman" fo:hyphenate="false"/>
    </style:style>
    <style:style style:name="Section3rdSubheading" style:display-name="Section 3rd Subheading" style:family="paragraph" style:next-style-name="Normal" style:list-style-name="LFO1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 style:list-style-name="LFO1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 style:list-style-name="LFO1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 style:list-style-name="LFO1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 style:list-style-name="LFO1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1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5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 style:list-style-name="LFO2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2">
      <style:text-properties fo:hyphenate="false"/>
    </style:style>
    <style:style style:name="Level1" style:display-name="Level 1" style:family="paragraph" style:parent-style-name="Normal" style:next-style-name="Normal" style:list-style-name="LFO3" style:default-outline-level="1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list-style-name="LFO3" style:default-outline-level="2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list-style-name="LFO3" style:default-outline-level="3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list-style-name="LFO3" style:default-outline-level="4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3" style:default-outline-level="5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4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2" style:family="text">
      <style:text-properties fo:font-weight="normal" style:font-weight-asian="normal" fo:font-style="normal" style:font-style-asian="normal" fo:color="#FFFFFF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Arial" fo:font-weight="normal" style:font-weight-asian="normal"/>
    </style:style>
    <style:style style:name="WW_CharLFO3LVL2" style:family="text">
      <style:text-properties style:font-name="Arial" style:font-name-complex="Arial" fo:font-weight="normal" style:font-weight-asian="normal"/>
    </style:style>
    <style:style style:name="WW_CharLFO3LVL3" style:family="text">
      <style:text-properties style:font-name="Arial" style:font-name-complex="Arial" fo:font-weight="normal" style:font-weight-asian="normal"/>
    </style:style>
    <style:style style:name="WW_CharLFO3LVL4" style:family="text">
      <style:text-properties style:font-name="Arial" style:font-name-complex="Arial" fo:font-weight="normal" style:font-weight-asian="normal"/>
    </style:style>
    <style:style style:name="WW_CharLFO3LVL5" style:family="text">
      <style:text-properties style:font-name="Arial" style:font-name-complex="Arial" fo:font-weight="normal" style:font-weight-asian="normal"/>
    </style:style>
    <text:list-style style:name="LFO3">
      <text:list-level-style-number text:level="1" text:style-name="WW_CharLFO3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3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normal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18a9c" draw:opacity="100%" draw:stroke="solid" svg:stroke-width="0.01389in" svg:stroke-color="#00373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3937in"/>
      </style:footer-style>
    </style:page-layout>
    <style:style style:name="TableColumn7" style:family="table-column">
      <style:table-column-properties style:column-width="2.1597in" style:use-optimal-column-width="false"/>
    </style:style>
    <style:style style:name="TableColumn8" style:family="table-column">
      <style:table-column-properties style:column-width="2.1597in" style:use-optimal-column-width="false"/>
    </style:style>
    <style:style style:name="TableColumn9" style:family="table-column">
      <style:table-column-properties style:column-width="2.1597in" style:use-optimal-column-width="false"/>
    </style:style>
    <style:style style:name="Table6" style:family="table">
      <style:table-properties style:width="6.479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  <style:text-properties style:font-name-asian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style:font-name-asian="Calibri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end" fo:margin-right="-0.0798in"/>
      <style:text-properties style:font-name-asian="Calibri"/>
    </style:style>
    <style:style style:name="P17" style:parent-style-name="Header" style:family="paragraph">
      <style:text-properties style:font-name-asian="Calibri"/>
    </style:style>
    <style:style style:name="P18" style:parent-style-name="Footer" style:family="paragraph">
      <style:text-properties style:font-name="Symbol" style:font-name-asian="Symbol" style:font-name-complex="Symbol"/>
    </style:style>
    <style:style style:name="P19" style:parent-style-name="Footer" style:family="paragraph">
      <style:paragraph-properties fo:text-align="en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Footer" style:family="paragraph">
      <style:paragraph-properties fo:text-align="center" fo:margin-left="1.6159in" fo:text-indent="2.884in">
        <style:tab-stops>
          <style:tab-stop style:type="center" style:position="1.268in"/>
          <style:tab-stop style:type="right" style:position="4.864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F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header>
      <style:footer>
        <text:p text:style-name="P18"/>
        <text:p text:style-name="P19">Page<text:s/><text:span text:style-name="T20"><text:page-number text:fixed="false">2</text:page-number></text:span><text:s/>of<text:s/><text:span text:style-name="T21"><text:page-count>2</text:page-count></text:span></text:p>
      </style:footer>
      <style:footer-first>
        <text:p text:style-name="P22"><text:tab/>Page<text:s/><text:span text:style-name="T23"><text:page-number text:fixed="false">2</text:page-number></text:span><text:s/>of<text:s/><text:span text:style-name="T24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User</meta:initial-creator>
    <dc:creator>Thakrar, Shiv (Groceries Code Adjudicator)</dc:creator>
    <meta:creation-date>2024-03-05T13:20:00Z</meta:creation-date>
    <dc:date>2024-03-05T13:21:00Z</dc:date>
    <meta:print-date>2024-02-15T11:18:00Z</meta:print-date>
    <meta:template xlink:href="Normal" xlink:type="simple"/>
    <meta:editing-cycles>2</meta:editing-cycles>
    <meta:editing-duration>PT60S</meta:editing-duration>
    <meta:user-defined meta:name="ContentTypeId">0x0101002A632DE90296414EA281BB8F6808C3F8</meta:user-defined>
    <meta:user-defined meta:name="Order" meta:value-type="float">773800</meta:user-defined>
    <meta:user-defined meta:name="Business Unit">1;#Groceries Code Adjudicator|6bf1fef9-dca6-428e-88d2-6a3c8fd6ff7b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LegacyBarcode"/>
    <meta:user-defined meta:name="MailReply-To"/>
    <meta:user-defined meta:name="LegacyForeignBarcode"/>
    <meta:user-defined meta:name="DLCPolicyLabelValue"/>
    <meta:user-defined meta:name="LegacyDisposition"/>
    <meta:user-defined meta:name="LegacyOriginator"/>
    <meta:user-defined meta:name="DLCPolicyLabelClientValue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AuthorIds_UIVersion_512">22</meta:user-defined>
    <meta:user-defined meta:name="AuthorIds_UIVersion_4">37</meta:user-defined>
    <meta:user-defined meta:name="AuthorIds_UIVersion_5">36</meta:user-defined>
    <meta:user-defined meta:name="AuthorIds_UIVersion_6">22</meta:user-defined>
    <meta:user-defined meta:name="AuthorIds_UIVersion_1">22</meta:user-defined>
    <meta:user-defined meta:name="MSIP_Label_ba62f585-b40f-4ab9-bafe-39150f03d124_Enabled">true</meta:user-defined>
    <meta:user-defined meta:name="MSIP_Label_ba62f585-b40f-4ab9-bafe-39150f03d124_SetDate">2019-11-13T11:44:4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5eb2842-aa1c-4c4e-b6ea-00004ef7b6a0</meta:user-defined>
    <meta:user-defined meta:name="MSIP_Label_ba62f585-b40f-4ab9-bafe-39150f03d124_ContentBits">0</meta:user-defined>
    <meta:user-defined meta:name="_dlc_DocIdItemGuid">0b2dd220-47c4-408e-b28d-79e7034b779f</meta:user-defined>
    <meta:user-defined meta:name="MediaServiceImageTags"/>
    <meta:document-statistic meta:page-count="1" meta:paragraph-count="3" meta:word-count="296" meta:character-count="1983" meta:row-count="14" meta:non-whitespace-character-count="1690"/>
  </office:meta>
</office:document-meta>
</file>