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P4" style:parent-style-name="Normal" style:family="paragraph">
      <style:paragraph-properties fo:text-align="justify" fo:margin-top="0.1666in" fo:margin-bottom="0.1666in"/>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 Tender is valid for acceptance for 3 months and we confirm that this Tender will remain binding upon us and may be accepted by you at any time before this expiry date.</text:p>
      <text:p text:style-name="P4">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5">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6">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7">5. <text:s text:c="5"/>We confirm that the enclosed electronic version of the technical and Commercial Tender is a true and complete copy of our Tender</text:p>
      <text:p text:style-name="P8"/>
      <text:p text:style-name="P9">6. <text:s/>We confirm that we will comply with the Conflict of Interest approach as outlined in the Conflict of Interest Declaration.</text:p>
      <text:p text:style-name="P10"/>
      <text:p text:style-name="P11">7.<text:span text:style-name="T12"><text:s text:c="3"/></text:span><text:span text:style-name="T13"><text:tab/>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 bear any further pre-contract costs.</text:p>
      <text:soft-page-break/>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4T11:58:00Z</meta:creation-date>
    <dc:date>2024-03-04T11:58:00Z</dc:date>
    <meta:template xlink:href="Normal" xlink:type="simple"/>
    <meta:editing-cycles>1</meta:editing-cycles>
    <meta:editing-duration>PT0S</meta:editing-duration>
    <meta:document-statistic meta:page-count="2" meta:paragraph-count="5" meta:word-count="401" meta:character-count="2682" meta:row-count="19" meta:non-whitespace-character-count="2286"/>
  </office:meta>
</office:document-meta>
</file>