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style:font-name-asian="Times New Roman"/>
    </style:style>
    <style:style style:name="P7" style:parent-style-name="Normal" style:family="paragraph">
      <style:text-properties style:font-name-complex="Calibri"/>
    </style:style>
    <style:style style:name="P8" style:parent-style-name="ListParagraph" style:family="paragraph">
      <style:text-properties style:font-name-asian="Times New Roman"/>
    </style:style>
    <style:style style:name="P9" style:parent-style-name="ListParagraph" style:family="paragraph">
      <style:text-properties style:font-name-asian="Times New Roman"/>
    </style:style>
    <style:style style:name="P10" style:parent-style-name="ListParagraph" style:family="paragraph">
      <style:text-properties style:font-name-asian="Times New Roman"/>
    </style:style>
    <style:style style:name="P11" style:parent-style-name="ListParagraph" style:family="paragraph">
      <style:text-properties style:font-name-asian="Times New Roman"/>
    </style:style>
    <style:style style:name="P12" style:parent-style-name="Normal" style:family="paragraph">
      <style:paragraph-properties fo:margin-top="0.1666in"/>
      <style:text-properties style:font-name-asian="Times New Roman"/>
    </style:style>
    <style:style style:name="P13" style:parent-style-name="Normal" style:family="paragraph">
      <style:paragraph-properties fo:margin-top="0.1666in"/>
      <style:text-properties fo:font-weight="bold" style:font-weight-asian="bold" style:font-weight-complex="bold"/>
    </style:style>
    <style:style style:name="P14" style:parent-style-name="Normal" style:family="paragraph">
      <style:paragraph-properties fo:margin-top="0.1666in"/>
    </style:style>
    <style:style style:name="P15" style:parent-style-name="Normal" style:family="paragraph">
      <style:paragraph-properties fo:margin-top="0.1666in"/>
    </style:style>
    <style:style style:name="P16" style:parent-style-name="Normal" style:family="paragraph">
      <style:paragraph-properties fo:text-align="justify"/>
    </style:style>
    <style:style style:name="P17" style:parent-style-name="Normal" style:family="paragraph">
      <style:text-properties style:font-name-complex="Calibri" fo:font-weight="bold" style:font-weight-asian="bold" style:font-weight-complex="bold"/>
    </style:style>
    <style:style style:name="P18" style:parent-style-name="Normal" style:family="paragraph">
      <style:text-properties style:font-name-complex="Calibri"/>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paragraph-properties fo:margin-bottom="0.1666in"/>
    </style:style>
    <style:style style:name="P25" style:parent-style-name="Normal" style:family="paragraph">
      <style:paragraph-properties fo:margin-bottom="0.1666in"/>
      <style:text-properties style:font-name-complex="Calibri"/>
    </style:style>
    <style:style style:name="TableColumn27" style:family="table-column">
      <style:table-column-properties style:column-width="1.375in"/>
    </style:style>
    <style:style style:name="TableColumn28" style:family="table-column">
      <style:table-column-properties style:column-width="4.8861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Calibri"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Calibri"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Calibri"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Calibri"/>
    </style:style>
    <style:style style:name="P44" style:parent-style-name="Normal" style:family="paragraph">
      <style:paragraph-properties fo:margin-bottom="0in" fo:line-height="100%"/>
      <style:text-properties style:font-name-complex="Calibri"/>
    </style:style>
    <style:style style:name="P45" style:parent-style-name="Normal" style:family="paragraph">
      <style:paragraph-properties fo:margin-bottom="0in" fo:line-height="100%"/>
      <style:text-properties style:font-name-complex="Calibri"/>
    </style:style>
    <style:style style:name="P46" style:parent-style-name="Normal" style:family="paragraph">
      <style:paragraph-properties fo:margin-bottom="0in" fo:line-height="100%"/>
      <style:text-properties style:font-name-complex="Calibri"/>
    </style:style>
    <style:style style:name="P47" style:parent-style-name="Normal" style:family="paragraph">
      <style:paragraph-properties fo:margin-bottom="0in" fo:line-height="100%"/>
      <style:text-properties style:font-name-complex="Calibri"/>
    </style:style>
    <style:style style:name="P48" style:parent-style-name="Normal" style:family="paragraph">
      <style:paragraph-properties fo:margin-bottom="0in" fo:line-height="100%"/>
      <style:text-properties style:font-name-complex="Calibri" style:text-underline-type="single" style:text-underline-style="solid" style:text-underline-width="auto" style:text-underline-mode="continuous"/>
    </style:style>
    <style:style style:name="P49" style:parent-style-name="Normal" style:family="paragraph">
      <style:paragraph-properties fo:margin-bottom="0in" fo:line-height="100%"/>
      <style:text-properties style:font-name-complex="Calibri"/>
    </style:style>
    <style:style style:name="P50" style:parent-style-name="Normal" style:family="paragraph">
      <style:paragraph-properties fo:margin-bottom="0in" fo:line-height="100%"/>
      <style:text-properties style:font-name-complex="Calibri"/>
    </style:style>
    <style:style style:name="P51" style:parent-style-name="Normal" style:family="paragraph">
      <style:paragraph-properties fo:margin-bottom="0in" fo:line-height="100%"/>
      <style:text-properties style:font-name-complex="Calibri"/>
    </style:style>
    <style:style style:name="P52" style:parent-style-name="Normal" style:family="paragraph">
      <style:paragraph-properties fo:margin-bottom="0in" fo:line-height="100%"/>
      <style:text-properties style:font-name-complex="Calibri"/>
    </style:style>
    <style:style style:name="P53" style:parent-style-name="Normal" style:family="paragraph">
      <style:paragraph-properties fo:margin-bottom="0in" fo:line-height="100%"/>
      <style:text-properties style:font-name-complex="Calibri"/>
    </style:style>
    <style:style style:name="P54" style:parent-style-name="Normal" style:family="paragraph">
      <style:paragraph-properties fo:margin-bottom="0in" fo:line-height="100%"/>
      <style:text-properties style:font-name-complex="Calibri"/>
    </style:style>
    <style:style style:name="P55" style:parent-style-name="Normal" style:family="paragraph">
      <style:paragraph-properties fo:margin-bottom="0in" fo:line-height="100%"/>
      <style:text-properties style:font-name-complex="Calibri"/>
    </style:style>
    <style:style style:name="P56" style:parent-style-name="Normal" style:family="paragraph">
      <style:paragraph-properties fo:margin-bottom="0in" fo:line-height="100%"/>
      <style:text-properties style:font-name-complex="Calibri" style:text-underline-type="single" style:text-underline-style="solid" style:text-underline-width="auto" style:text-underline-mode="continuous"/>
    </style:style>
    <style:style style:name="P57" style:parent-style-name="Normal" style:family="paragraph">
      <style:paragraph-properties fo:margin-bottom="0in" fo:line-height="100%"/>
      <style:text-properties style:font-name-complex="Calibri"/>
    </style:style>
    <style:style style:name="P58" style:parent-style-name="Normal" style:family="paragraph">
      <style:paragraph-properties fo:margin-bottom="0in" fo:line-height="100%"/>
      <style:text-properties style:font-name-complex="Calibri"/>
    </style:style>
    <style:style style:name="P59" style:parent-style-name="Normal" style:family="paragraph">
      <style:paragraph-properties fo:margin-bottom="0in" fo:line-height="100%"/>
      <style:text-properties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Calibri"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Calibri"/>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omplex="Calibri"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complex="Calibri"/>
    </style:style>
    <style:style style:name="T72" style:parent-style-name="Hyperlink"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P75" style:parent-style-name="Normal" style:family="paragraph">
      <style:paragraph-properties fo:margin-top="0.1666in"/>
      <style:text-properties style:font-name-complex="Calibri" fo:font-weight="bold" style:font-weight-asian="bold" style:font-weight-complex="bold"/>
    </style:style>
    <style:style style:name="P76" style:parent-style-name="Normal" style:family="paragraph">
      <style:paragraph-properties fo:margin-top="0.1666in"/>
      <style:text-properties style:font-name-complex="Calibri"/>
    </style:style>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paragraph-properties fo:margin-bottom="0.1666in"/>
    </style:style>
    <style:style style:name="P82" style:parent-style-name="Normal" style:family="paragraph">
      <style:paragraph-properties fo:margin-bottom="0.1666in"/>
      <style:text-properties style:font-name-complex="Calibri" fo:font-style="italic" style:font-style-asian="italic" style:font-style-complex="italic"/>
    </style:style>
    <style:style style:name="P83" style:parent-style-name="Normal" style:family="paragraph">
      <style:paragraph-properties fo:margin-bottom="0.1666in"/>
      <style:text-properties style:font-name-complex="Calibri"/>
    </style:style>
    <style:style style:name="P84" style:parent-style-name="Normal" style:family="paragraph">
      <style:paragraph-properties fo:margin-bottom="0.1666in"/>
    </style:style>
    <style:style style:name="T85" style:parent-style-name="DefaultParagraphFont" style:family="text">
      <style:text-properties style:font-name-complex="Calibri"/>
    </style:style>
    <style:style style:name="T86" style:parent-style-name="Hyperlink" style:family="text">
      <style:text-properties style:font-name-complex="Calibri"/>
    </style:style>
    <style:style style:name="T87" style:parent-style-name="DefaultParagraphFont" style:family="text">
      <style:text-properties style:font-name-complex="Calibri"/>
    </style:style>
    <style:style style:name="P88" style:parent-style-name="Normal" style:family="paragraph">
      <style:paragraph-properties fo:margin-bottom="0.1666in"/>
    </style:style>
    <style:style style:name="T89" style:parent-style-name="DefaultParagraphFont" style:family="text">
      <style:text-properties style:font-name-complex="Calibri"/>
    </style:style>
    <style:style style:name="T90" style:parent-style-name="Hyperlink" style:family="text">
      <style:text-properties style:font-name-complex="Calibri" fo:font-style="italic" style:font-style-asian="italic" style:font-style-complex="italic"/>
    </style:style>
    <style:style style:name="T91" style:parent-style-name="DefaultParagraphFont" style:family="text">
      <style:text-properties style:font-name-complex="Calibri" fo:font-style="italic" style:font-style-asian="italic" style:font-style-complex="italic"/>
    </style:style>
    <style:style style:name="T92" style:parent-style-name="DefaultParagraphFont" style:family="text">
      <style:text-properties style:font-name-complex="Calibri"/>
    </style:style>
    <style:style style:name="P93" style:parent-style-name="Normal" style:family="paragraph">
      <style:paragraph-properties fo:margin-bottom="0.1666in"/>
      <style:text-properties style:font-name-complex="Calibri" fo:font-style="italic" style:font-style-asian="italic" style:font-style-complex="italic"/>
    </style:style>
    <style:style style:name="P94" style:parent-style-name="Normal" style:family="paragraph">
      <style:paragraph-properties fo:margin-bottom="0.1666in"/>
      <style:text-properties style:font-name-complex="Calibri"/>
    </style:style>
    <style:style style:name="P95" style:parent-style-name="Normal" style:family="paragraph">
      <style:paragraph-properties fo:margin-bottom="0.1666in"/>
      <style:text-properties style:font-name-complex="Calibri"/>
    </style:style>
    <style:style style:name="P96" style:parent-style-name="Normal" style:family="paragraph">
      <style:text-properties style:font-name-complex="Calibri" fo:font-style="italic" style:font-style-asian="italic" style:font-style-complex="italic"/>
    </style:style>
    <style:style style:name="P97" style:parent-style-name="Normal" style:family="paragraph">
      <style:text-properties style:font-name-complex="Calibri"/>
    </style:style>
    <style:style style:name="P98" style:parent-style-name="Normal" style:family="paragraph">
      <style:paragraph-properties fo:margin-bottom="0.1666in"/>
      <style:text-properties style:font-name-complex="Calibri" fo:font-style="italic" style:font-style-asian="italic" style:font-style-complex="italic"/>
    </style:style>
    <style:style style:name="P99" style:parent-style-name="Normal" style:family="paragraph">
      <style:paragraph-properties fo:margin-bottom="0.1666in"/>
      <style:text-properties style:font-name-complex="Calibri"/>
    </style:style>
    <style:style style:name="P100" style:parent-style-name="Normal" style:family="paragraph">
      <style:paragraph-properties fo:margin-bottom="0.1666in"/>
      <style:text-properties style:font-name-complex="Calibri"/>
    </style:style>
    <style:style style:name="P101" style:parent-style-name="Normal" style:family="paragraph">
      <style:text-properties style:font-name-complex="Calibri" fo:font-weight="bold" style:font-weight-asian="bold" style:font-weight-complex="bold"/>
    </style:style>
    <style:style style:name="P102" style:parent-style-name="Normal" style:family="paragraph">
      <style:text-properties style:font-name-complex="Calibri" fo:font-style="italic" style:font-style-asian="italic" style:font-style-complex="italic"/>
    </style:style>
    <style:style style:name="T103" style:parent-style-name="DefaultParagraphFont" style:family="text">
      <style:text-properties style:font-name-complex="Calibri"/>
    </style:style>
    <style:style style:name="P104" style:parent-style-name="Normal" style:family="paragraph">
      <style:text-properties style:font-name-complex="Calibri"/>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Normal" style:family="paragraph">
      <style:paragraph-properties fo:margin-top="0.1666in"/>
    </style:style>
    <style:style style:name="T111" style:parent-style-name="DefaultParagraphFont" style:family="text">
      <style:text-properties style:font-name-complex="Calibri"/>
    </style:style>
    <style:style style:name="T112" style:parent-style-name="EndnoteReference" style:family="text">
      <style:text-properties style:font-name-complex="Calibri"/>
    </style:style>
    <style:style style:name="T113" style:parent-style-name="DefaultParagraphFont" style:family="text">
      <style:text-properties style:font-name-complex="Calibri"/>
    </style:style>
    <style:style style:name="T114" style:parent-style-name="EndnoteReference" style:family="text">
      <style:text-properties style:font-name-complex="Calibri"/>
    </style:style>
    <style:style style:name="T115" style:parent-style-name="DefaultParagraphFont" style:family="text">
      <style:text-properties style:font-name-complex="Calibri"/>
    </style:style>
    <style:style style:name="T116" style:parent-style-name="EndnoteReference" style:family="text">
      <style:text-properties style:font-name-complex="Calibri"/>
    </style:style>
    <style:style style:name="T117" style:parent-style-name="DefaultParagraphFont" style:family="text">
      <style:text-properties style:font-name-complex="Calibri"/>
    </style:style>
    <style:style style:name="T118" style:parent-style-name="EndnoteReference" style:family="text">
      <style:text-properties style:font-name-complex="Calibri"/>
    </style:style>
    <style:style style:name="P119" style:parent-style-name="Normal" style:family="paragraph">
      <style:paragraph-properties fo:margin-top="0.1666in"/>
      <style:text-properties style:font-name-complex="Calibri"/>
    </style:style>
    <style:style style:name="P120" style:parent-style-name="ListParagraph" style:family="paragraph">
      <style:paragraph-properties fo:margin-top="0.1666in"/>
    </style:style>
    <style:style style:name="P121" style:parent-style-name="ListParagraph" style:family="paragraph"/>
    <style:style style:name="P122" style:parent-style-name="ListParagraph" style:family="paragraph"/>
    <style:style style:name="P123" style:parent-style-name="Normal" style:family="paragraph">
      <style:paragraph-properties fo:margin-top="0.1666in"/>
    </style:style>
    <style:style style:name="T124" style:parent-style-name="DefaultParagraphFont" style:family="text">
      <style:text-properties style:font-name-complex="Calibri"/>
    </style:style>
    <style:style style:name="T125" style:parent-style-name="Hyperlink" style:family="text">
      <style:text-properties style:font-name-complex="Calibri"/>
    </style:style>
    <style:style style:name="T126" style:parent-style-name="DefaultParagraphFont" style:family="text">
      <style:text-properties style:font-name-complex="Calibri"/>
    </style:style>
    <style:style style:name="P127" style:parent-style-name="Normal" style:family="paragraph">
      <style:paragraph-properties fo:margin-top="0.1666in"/>
    </style:style>
    <style:style style:name="T128" style:parent-style-name="DefaultParagraphFont" style:family="text">
      <style:text-properties style:font-name-complex="Calibri" fo:font-style="italic" style:font-style-asian="italic" style:font-style-complex="italic"/>
    </style:style>
    <style:style style:name="P129" style:parent-style-name="Normal" style:family="paragraph">
      <style:text-properties style:font-name-complex="Calibri" fo:color="#000000" fo:background-color="#FFFFFF"/>
    </style:style>
    <style:style style:name="P130" style:parent-style-name="ListParagraph" style:family="paragraph">
      <style:text-properties fo:color="#000000" fo:background-color="#FFFFFF"/>
    </style:style>
    <style:style style:name="P131" style:parent-style-name="ListParagraph" style:family="paragraph">
      <style:text-properties fo:color="#000000" fo:background-color="#FFFFFF"/>
    </style:style>
    <style:style style:name="P132" style:parent-style-name="ListParagraph" style:family="paragraph">
      <style:text-properties fo:color="#000000" fo:background-color="#FFFFFF"/>
    </style:style>
    <style:style style:name="P133" style:parent-style-name="Normal" style:family="paragraph">
      <style:paragraph-properties fo:margin-top="0.1666in"/>
      <style:text-properties fo:color="#000000" fo:background-color="#FFFFFF"/>
    </style:style>
    <style:style style:name="P134" style:parent-style-name="Normal" style:family="paragraph">
      <style:text-properties fo:font-weight="bold" style:font-weight-asian="bold" style:font-weight-complex="bold" fo:color="#000000" fo:background-color="#FFFFFF"/>
    </style:style>
    <style:style style:name="P135" style:parent-style-name="Normal" style:family="paragraph">
      <style:text-properties fo:color="#000000" fo:background-color="#FFFFFF"/>
    </style:style>
    <style:style style:name="P136" style:parent-style-name="Normal" style:family="paragraph">
      <style:paragraph-properties fo:margin-bottom="0in"/>
      <style:text-properties fo:font-style="italic" style:font-style-asian="italic" style:font-style-complex="italic" fo:color="#000000" fo:background-color="#FFFFFF"/>
    </style:style>
    <style:style style:name="TableColumn138" style:family="table-column">
      <style:table-column-properties style:column-width="3.1305in"/>
    </style:style>
    <style:style style:name="TableColumn139" style:family="table-column">
      <style:table-column-properties style:column-width="3.1305in"/>
    </style:style>
    <style:style style:name="Table137" style:family="table">
      <style:table-properties style:width="6.261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color="#000000"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color="#000000" fo:background-color="#FFFFFF"/>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color="#000000"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color="#000000" fo:background-color="#FFFFFF"/>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color="#000000"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color="#000000" fo:background-color="#FFFFFF"/>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color="#000000" fo:background-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color="#000000" fo:background-color="#FFFFFF"/>
    </style:style>
    <style:style style:name="P165" style:parent-style-name="Normal" style:family="paragraph">
      <style:paragraph-properties fo:margin-top="0.1666in"/>
    </style:style>
    <style:style style:name="T166" style:parent-style-name="DefaultParagraphFont" style:family="text">
      <style:text-properties fo:color="#000000" fo:background-color="#FFFFFF"/>
    </style:style>
    <style:style style:name="T167"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68" style:parent-style-name="DefaultParagraphFont" style:family="text">
      <style:text-properties fo:color="#000000" fo:background-color="#FFFFFF"/>
    </style:style>
    <style:style style:name="P169" style:parent-style-name="Normal" style:family="paragraph">
      <style:text-properties fo:font-weight="bold" style:font-weight-asian="bold" style:font-weight-complex="bold" fo:color="#000000" fo:background-color="#FFFFFF"/>
    </style:style>
    <style:style style:name="P170" style:parent-style-name="Normal" style:family="paragraph">
      <style:text-properties style:font-name-complex="Calibri"/>
    </style:style>
    <style:style style:name="TableColumn172" style:family="table-column">
      <style:table-column-properties style:column-width="1.0798in"/>
    </style:style>
    <style:style style:name="TableColumn173" style:family="table-column">
      <style:table-column-properties style:column-width="5.1812in"/>
    </style:style>
    <style:style style:name="Table171" style:family="table">
      <style:table-properties style:width="6.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fo:color="#000000"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000000" fo:background-color="#FFFFFF"/>
    </style:style>
    <style:style style:name="P179" style:parent-style-name="ListParagraph" style:family="paragraph">
      <style:text-properties fo:color="#000000" fo:background-color="#FFFFFF"/>
    </style:style>
    <style:style style:name="P180" style:parent-style-name="ListParagraph" style:family="paragraph"/>
    <style:style style:name="T181" style:parent-style-name="DefaultParagraphFont" style:family="text">
      <style:text-properties style:font-name-complex="Times New Roman"/>
    </style:style>
    <style:style style:name="P182" style:parent-style-name="ListParagraph" style:family="paragraph"/>
    <style:style style:name="P183" style:parent-style-name="ListParagraph" style:family="paragraph"/>
    <style:style style:name="P184" style:parent-style-name="ListParagraph" style:family="paragraph"/>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color="#000000"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color="#000000" fo:background-color="#FFFFFF"/>
    </style:style>
    <style:style style:name="P190" style:parent-style-name="ListParagraph" style:family="paragraph">
      <style:text-properties fo:color="#000000" fo:background-color="#FFFFFF"/>
    </style:style>
    <style:style style:name="P191" style:parent-style-name="ListParagraph" style:family="paragraph">
      <style:text-properties fo:color="#000000" fo:background-color="#FFFFFF"/>
    </style:style>
    <style:style style:name="P192" style:parent-style-name="ListParagraph" style:family="paragraph">
      <style:text-properties fo:color="#000000" fo:background-color="#FFFFFF"/>
    </style:style>
    <style:style style:name="P193" style:parent-style-name="ListParagraph" style:family="paragraph">
      <style:text-properties fo:color="#000000" fo:background-color="#FFFFFF"/>
    </style:style>
    <style:style style:name="P194" style:parent-style-name="Normal" style:family="paragraph">
      <style:paragraph-properties fo:margin-top="0.1666in"/>
      <style:text-properties fo:font-weight="bold" style:font-weight-asian="bold" style:font-weight-complex="bold" fo:color="#000000" fo:background-color="#FFFFFF"/>
    </style:style>
    <style:style style:name="P195" style:parent-style-name="Normal" style:family="paragraph">
      <style:paragraph-properties fo:text-align="justify"/>
      <style:text-properties style:font-name-complex="Calibri" fo:color="#000000"/>
    </style:style>
    <style:style style:name="P196" style:parent-style-name="Normal" style:family="paragraph">
      <style:paragraph-properties fo:text-align="justify"/>
      <style:text-properties style:font-name-complex="Calibri" fo:color="#000000"/>
    </style:style>
    <style:style style:name="P197" style:parent-style-name="Normal" style:family="paragraph">
      <style:text-properties fo:font-weight="bold" style:font-weight-asian="bold" style:font-weight-complex="bold" fo:color="#000000" fo:background-color="#FFFFFF"/>
    </style:style>
    <style:style style:name="P198" style:parent-style-name="Normal" style:family="paragraph">
      <style:paragraph-properties fo:text-align="justify"/>
      <style:text-properties style:font-name-complex="Calibri" fo:color="#000000"/>
    </style:style>
    <style:style style:name="P199" style:parent-style-name="Normal" style:family="paragraph">
      <style:paragraph-properties fo:text-align="justify"/>
      <style:text-properties style:font-name-complex="Calibri" fo:color="#000000"/>
    </style:style>
    <style:style style:name="P200" style:parent-style-name="Normal" style:family="paragraph">
      <style:text-properties fo:font-weight="bold" style:font-weight-asian="bold" style:font-weight-complex="bold" fo:color="#000000" fo:background-color="#FFFFFF"/>
    </style:style>
    <style:style style:name="P201" style:parent-style-name="Normal" style:family="paragraph">
      <style:paragraph-properties style:text-autospace="none" fo:line-height="100%"/>
      <style:text-properties style:font-name-complex="Calibri" fo:color="#000000"/>
    </style:style>
    <style:style style:name="P202" style:parent-style-name="Normal" style:family="paragraph">
      <style:text-properties fo:font-weight="bold" style:font-weight-asian="bold" style:font-weight-complex="bold" fo:color="#000000" fo:background-color="#FFFFFF"/>
    </style:style>
    <style:style style:name="P203" style:parent-style-name="Normal" style:family="paragraph">
      <style:text-properties fo:font-weight="bold" style:font-weight-asian="bold" style:font-weight-complex="bold" fo:color="#000000" fo:background-color="#FFFFFF"/>
    </style:style>
    <style:style style:name="P204" style:parent-style-name="Normal" style:family="paragraph">
      <style:paragraph-properties style:text-autospace="none" fo:line-height="100%"/>
    </style:style>
    <style:style style:name="P205" style:parent-style-name="Normal" style:family="paragraph">
      <style:paragraph-properties style:text-autospace="none" fo:line-height="100%"/>
    </style:style>
    <style:style style:name="TableColumn207" style:family="table-column">
      <style:table-column-properties style:column-width="2.0638in"/>
    </style:style>
    <style:style style:name="TableColumn208" style:family="table-column">
      <style:table-column-properties style:column-width="4.1972in"/>
    </style:style>
    <style:style style:name="Table206" style:family="table">
      <style:table-properties style:width="6.2611in" fo:margin-left="0in" table:align="left"/>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margin-bottom="0in" fo:line-height="100%"/>
      <style:text-properties style:font-name-complex="Calibri"/>
    </style:style>
    <style:style style:name="P219" style:parent-style-name="Normal" style:family="paragraph">
      <style:paragraph-properties style:text-autospace="none" fo:margin-bottom="0in" fo:line-height="100%"/>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fo:font-weight="bold" style:font-weight-asian="bold" style:font-weight-complex="bold"/>
    </style:style>
    <style:style style:name="T222" style:parent-style-name="DefaultParagraphFont" style:family="text">
      <style:text-properties style:font-name-complex="Calibri"/>
    </style:style>
    <style:style style:name="T223" style:parent-style-name="DefaultParagraphFont" style:family="text">
      <style:text-properties style:font-name-complex="Calibri" fo:font-weight="bold" style:font-weight-asian="bold" style:font-weight-complex="bold"/>
    </style:style>
    <style:style style:name="T224" style:parent-style-name="DefaultParagraphFont" style:family="text">
      <style:text-properties style:font-name-complex="Calibri"/>
    </style:style>
    <style:style style:name="P225" style:parent-style-name="Normal" style:family="paragraph">
      <style:paragraph-properties style:text-autospace="none" fo:margin-bottom="0in" fo:line-height="100%"/>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fo:font-weight="bold" style:font-weight-asian="bold" style:font-weight-complex="bold"/>
    </style:style>
    <style:style style:name="T228" style:parent-style-name="DefaultParagraphFont" style:family="text">
      <style:text-properties style:font-name-complex="Calibri"/>
    </style:style>
  </office:automatic-styles>
  <office:body>
    <office:text text:use-soft-page-breaks="true">
      <text:p text:style-name="P1">Terms of reference</text:p>
      <text:p text:style-name="P3"><text:span text:style-name="T4">Drivers of responsible business conduct in low- and middle-income countries: a rapid evidence assessment</text:span></text:p>
      <text:p text:style-name="P5">1. Purpose</text:p>
      <text:p text:style-name="Normal">The Foreign, Commonwealth and Development Office (FCDO) is seeking to commission a rapid evidence assessment (REA) of the research literature on external<text:s/><text:span text:style-name="T6">drivers of responsible business conduct and investment in low- and middle-income countries (LMICs).<text:s/></text:span></text:p>
      <text:p text:style-name="P7">A rapid evidence assessment is a rigorous, policy-relevant synthesis of the evidence base, carried out in a short timeframe, following the principles of systematic review. The REA is expected to:</text:p>
      <text:list text:style-name="LFO1" text:continue-numbering="true">
        <text:list-item>
          <text:p text:style-name="P8">Identify factors that influence the adoption and/or strengthening of responsible business conduct and investment,<text:s/></text:p>
        </text:list-item>
        <text:list-item>
          <text:p text:style-name="P9">Identify the unintended consequences of these drivers,</text:p>
        </text:list-item>
        <text:list-item>
          <text:p text:style-name="P10">Identify barriers and enablers of the drivers of responsible business conduct and investment, and</text:p>
        </text:list-item>
        <text:list-item>
          <text:p text:style-name="P11">Illuminate the causal pathways through which drivers generate corporate behaviour change.</text:p>
        </text:list-item>
      </text:list>
      <text:p text:style-name="P12">This REA is intended to support FCDO in the design of a new responsible and inclusive business programme, informing the development of the new programme’s Theory of Change.<text:s/></text:p>
      <text:p text:style-name="P13">2. Background</text:p>
      <text:p text:style-name="P14">The FCDO’s International Development Strategy and the UK International Development White Paper, commits to deepening cooperation with business and private investors so that we are achieving greater impact together.</text:p>
      <text:p text:style-name="P15">Responsible business conduct (RBC) plays an important role in supporting delivery of the UK’s economic resilience, security, trade, investment, and development objectives. High standards on RBC, including on modern slavery, labour rights, environmental standards and governance is essential for accelerating progress on the SDGs to deliver more sustainable and inclusive growth.<text:s/></text:p>
      <text:p text:style-name="P16">The UK is currently a signatory to various international RBC frameworks, including but not limited to the OECD Guidelines for Multinational Enterprises and the UN Guidelines on Business and Human Rights. This has helped to solidify UK’s role as a responsible, credible and trusted international partner, while also conferring important competitiveness benefits to firms through creating a level playing field. The UK through its work to addressing risks of modern slavey, greening the financial system, and climate change has positioned itself as a leader on RBC and has committed to support countries to roll out and adopt responsible business practices in line with international standards.</text:p>
      <text:p text:style-name="P17">3. Research questions &amp; scope</text:p>
      <text:p text:style-name="P18">FCDO has identified the following priority questions for the review. The review team should discuss the research questions with FCDO, challenge where this is appropriate and finalise the research questions as part of the development of the review protocol.</text:p>
      <text:list text:style-name="LFO2" text:continue-numbering="true">
        <text:list-item>
          <text:p text:style-name="P19">What external factors drive the adoption or strengthening of responsible business conduct and investment in low- and middle-income countries?<text:s/></text:p>
        </text:list-item>
        <text:list-item>
          <text:p text:style-name="P20">What unintended consequences do possible drivers produce?</text:p>
        </text:list-item>
        <text:list-item>
          <text:p text:style-name="P21">What intervention or contextual features act as barriers and facilitators to drivers of responsible business conduct and investment in LMICs?</text:p>
        </text:list-item>
        <text:list-item>
          <text:p text:style-name="P22">Through what causal pathways do external voluntary and mandatory factors drive change?<text:s/></text:p>
          <text:list text:continue-numbering="true">
            <text:list-item>
              <text:p text:style-name="P23">Where does the underlying motivation for corporate change in behaviour come from? Is there evidence that businesses adopt RBC or similar frameworks to improve business growth / profit margins?<text:s/></text:p>
            </text:list-item>
          </text:list>
        </text:list-item>
        <text:list-item>
          <text:p text:style-name="P24">What are the major gaps in the evidence on drivers of responsible business conduct in LMICs?</text:p>
        </text:list-item>
      </text:list>
      <text:p text:style-name="P25">FCDO has established the following preliminary criteria for including studies in the review. As with the research questions, we welcome discussion and challenge in finalising the parameters.</text:p>
      <table:table table:style-name="Table26">
        <table:table-columns>
          <table:table-column table:style-name="TableColumn27"/>
          <table:table-column table:style-name="TableColumn28"/>
        </table:table-columns>
        <table:table-row table:style-name="TableRow29">
          <table:table-cell table:style-name="TableCell30">
            <text:p text:style-name="P31">Criteria</text:p>
          </table:table-cell>
          <table:table-cell table:style-name="TableCell32">
            <text:p text:style-name="P33">Description</text:p>
          </table:table-cell>
        </table:table-row>
        <table:table-row table:style-name="TableRow34">
          <table:table-cell table:style-name="TableCell35">
            <text:p text:style-name="P36">Population</text:p>
          </table:table-cell>
          <table:table-cell table:style-name="TableCell37">
            <text:p text:style-name="P38">Low- and middle-income countries, particularly low- and lower-middle income countries in Africa and Asia. We are also particularly interested in actors in sectors most at risk of human rights and environmental abuses along their supply chains, including garments, agriculture, mining and food supply chains.<text:s/></text:p>
          </table:table-cell>
        </table:table-row>
        <table:table-row table:style-name="TableRow39">
          <table:table-cell table:style-name="TableCell40">
            <text:p text:style-name="P41">Intervention</text:p>
          </table:table-cell>
          <table:table-cell table:style-name="TableCell42">
            <text:p text:style-name="P43">We are interested in drivers of corporate behaviour change, including, but not limited to:</text:p>
            <text:p text:style-name="P44">1.Consumer pressure, consumer action groups and organisations <text:s/></text:p>
            <text:p text:style-name="P45">2.Investor pressure/investor activism/fund managers/pension funds etc</text:p>
            <text:p text:style-name="P46">3. Media pressure/Human Rights Defenders/NGOs</text:p>
            <text:p text:style-name="P47"/>
            <text:p text:style-name="P48">Review of organisations/tools that support :</text:p>
            <text:p text:style-name="P49">4.Voluntary uptake of thematic, sector and international standards (</text:p>
            <text:p text:style-name="P50"><text:s/>(e.g. UN Guiding Principles on Business and Human Rights and OECD Guidelines for Multinational businesses)<text:s/></text:p>
            <text:p text:style-name="P51">5, Certification and codes of conduct (e.g. supported through NGOs such as ISEAL)<text:s/></text:p>
            <text:p text:style-name="P52">6. Remedy -National Contact Points (NCPs) (non-judicial mechanisms)</text:p>
            <text:p text:style-name="P53">7. Transparency through increased reporting (e.g. GRI, ISSB), benchmarking (e.g. WBA), due diligence reporting<text:s/></text:p>
            <text:p text:style-name="P54">8. Business platforms and/or or other mechanisms that support dialogue and joint working and peer to peer learning (e.g. Business Fights Poverty)</text:p>
            <text:p text:style-name="P55"/>
            <text:p text:style-name="P56">Government interventions:</text:p>
            <text:p text:style-name="P57">9. Mandatory measures including mandatory human rights due diligence.</text:p>
            <text:p text:style-name="P58">10. Public Procurement Policy that include specific provisions for responsible business conduct</text:p>
            <text:p text:style-name="P59">11. Tax and subsidies targeted at changing company behaviour (e.g. tax credits for investments linked to RBC)</text:p>
          </table:table-cell>
        </table:table-row>
        <table:table-row table:style-name="TableRow60">
          <table:table-cell table:style-name="TableCell61">
            <text:p text:style-name="P62">Comparison</text:p>
          </table:table-cell>
          <table:table-cell table:style-name="TableCell63">
            <text:p text:style-name="P64"><text:span text:style-name="T65">A</text:span>ny</text:p>
          </table:table-cell>
        </table:table-row>
        <table:table-row table:style-name="TableRow66">
          <table:table-cell table:style-name="TableCell67">
            <text:p text:style-name="P68">Outcomes</text:p>
          </table:table-cell>
          <table:table-cell table:style-name="TableCell69">
            <text:p text:style-name="P70"><text:span text:style-name="T71">The OECD define Responsible Business Conduct as the expectation that all businesses – regardless of their legal status, size, ownership or sector – avoid and address negative impacts of their operations, while contributing to sustainable development in the countries where they operate. The<text:s/></text:span><text:a xlink:href="https://unglobalcompact.org/what-is-gc/mission/principles" office:target-frame-name="_top" xlink:show="replace"><text:span text:style-name="T72">Ten Principles of the of the UN Global Compact</text:span></text:a><text:span text:style-name="T73"><text:s/>demonstrate the nature of the outcomes expected in responsible business conduct. The research team may need to consider whether and how to limit focus to particular outcomes in<text:s/></text:span><text:soft-page-break/><text:span text:style-name="T74">order to ensure that the research is completed within the expected timeframe.</text:span></text:p>
          </table:table-cell>
        </table:table-row>
      </table:table>
      <text:soft-page-break/>
      <text:p text:style-name="P75">4. Expected outputs<text:s/></text:p>
      <text:p text:style-name="P76">In delivering this REA, FCDO expects the research team to produce a number of outputs. These include:</text:p>
      <text:list text:style-name="LFO3" text:continue-numbering="true">
        <text:list-item>
          <text:p text:style-name="P77">A protocol for the review</text:p>
        </text:list-item>
        <text:list-item>
          <text:p text:style-name="P78">A full synthesis report primarily intended for use in FCDO</text:p>
        </text:list-item>
        <text:list-item>
          <text:p text:style-name="P79">A journal ready version of the review</text:p>
        </text:list-item>
        <text:list-item>
          <text:p text:style-name="P80">Policy briefs</text:p>
        </text:list-item>
        <text:list-item>
          <text:p text:style-name="P81">Presentations and time for engagement from the researchers to support the development of follow-up actions</text:p>
        </text:list-item>
      </text:list>
      <text:p text:style-name="P82">Protocol for the review</text:p>
      <text:p text:style-name="P83">A protocol for the REA, which describes the rationale for and planned methods to be used in the review, should be prepared before work on the review begins. As well as guiding the research team as it undertakes the REA, developing a protocol can increase transparency and tells those working in the field that a review is planned.</text:p>
      <text:p text:style-name="P84"><text:span text:style-name="T85">The protocol for the review can be published, including on the<text:s/></text:span><text:a xlink:href="https://www.gov.uk/research-for-development-outputs" office:target-frame-name="_top" xlink:show="replace"><text:span text:style-name="T86">Research for Development Outputs webpage</text:span></text:a><text:span text:style-name="T87">, or placed on a preprint server, although publication of the protocol will not be mandated.<text:s/></text:span></text:p>
      <text:p text:style-name="P88"><text:span text:style-name="T89">Protocols for a range of full systematic reviews can be found published in<text:s/></text:span><text:a xlink:href="https://onlinelibrary.wiley.com/journal/18911803" office:target-frame-name="_top" xlink:show="replace"><text:span text:style-name="T90">Campbell Systematic Reviews</text:span></text:a><text:span text:style-name="T91">.<text:s/></text:span><text:span text:style-name="T92">FCDO is happy to share protocols from previous rapid evidence assessments with the review teams.</text:span></text:p>
      <text:p text:style-name="P93">Synthesis report and journal-ready version</text:p>
      <text:p text:style-name="P94">A synthesis report, primarily intended for FCDO users, should be produced by the research team. The report should set out the background to and objectives of the review, provide a transparent overview of the methods used by the research team, present the results of the research and include discussion of the findings and the authors’ conclusions. The report should also include an initial plain language summary. The report should be written in language accessible to a policy audience and be of no more than 40 pages in length, excluding annexes. This version of the review is expected to be published on Research for Development Outputs.</text:p>
      <text:p text:style-name="P95">FCDO is keen for the findings of the REA to be shared as widely as possible. In addition to the policy-focused synthesis report, FCDO expects the review team to produce a version of report that can be submitted to an academic journal for publication. The structure of this version is up to the research team to determine and may be influenced by the reporting requirements of the team’s preferred journal. Any APC charges requited for open access publishing can be funded by FCDO. Publication in an academic journal is desired but not a requirement of the contract.</text:p>
      <text:p text:style-name="P96">Policy briefs</text:p>
      <text:p text:style-name="P97">Two policy briefs, which can be based on the plain language summary included in the full report, should be produced. One brief should be no more than eight pages and the other should be no more<text:s/><text:soft-page-break/>than three pages in length, providing senior decision-makers with a succinct overview of the major findings of the REA and their implications for FCDO’s work.</text:p>
      <text:p text:style-name="P98">Presentations and time for engagement</text:p>
      <text:p text:style-name="P99">We expect the research team to deliver at least two presentations of findings during the duration of the contract. This includes a first, internal presentation to FCDO based on the draft report and a second presentation to a wider group which may include external participants.<text:s/></text:p>
      <text:p text:style-name="P100">We find that reviews and other forms of demand-responsive research are most impactful in terms of informing decision-making when researchers go beyond producing written research outputs and engage in the decision-making process, supporting FCDO policymakers. We expect the research team to set aside several days after written outputs have been produced to engage with FCDO decision-makers via email or over calls to support their processes.</text:p>
      <text:p text:style-name="P101">5. Expected approach</text:p>
      <text:p text:style-name="P102">Rapid Evidence Assessments</text:p>
      <text:p text:style-name="Normal"><text:span text:style-name="T103">While researchers who are confident that they can deliver a full systematic review within the timeframe and resource limits set out in this statement of need are welcome to propose a full review, FCDO expects to fund a rapid evidence assessment of the literature. REAs follow the principles of systematic reviews, involving systematic search, screening against explicit inclusion and exclusion criteria and transparent reporting – but are carried out in shorter timeframes, and may make take certain methodological shortcuts to achieve this.</text:span></text:p>
      <text:p text:style-name="P104">Steps involved in developing an REA include:</text:p>
      <text:list text:style-name="LFO4" text:continue-numbering="true">
        <text:list-item>
          <text:p text:style-name="P105">Finalising research questions, scope, and key terms and concepts</text:p>
        </text:list-item>
        <text:list-item>
          <text:p text:style-name="P106">Systematically searching for and screening research literature</text:p>
        </text:list-item>
        <text:list-item>
          <text:p text:style-name="P107">Extracting and coding data from identified studies</text:p>
        </text:list-item>
        <text:list-item>
          <text:p text:style-name="P108">Critically appraising relevant studies</text:p>
        </text:list-item>
        <text:list-item>
          <text:p text:style-name="P109">Conducting transparent analysis and reporting</text:p>
        </text:list-item>
      </text:list>
      <text:p text:style-name="P110"><text:span text:style-name="T111">While methods for rapid evidence assessments are less well established than those for systematic reviews, a number of organisations have published guidance for researchers conducting REAs, including the Cochrane Rapid Reviews Methods Group</text:span><text:span text:style-name="T112"><text:note text:note-class="endnote" text:id="_edn0"><text:note-citation>1</text:note-citation><text:note-body><text:p text:style-name="EndnoteText"><text:s/>Rapid Reviews Methods Group Interim guidance on producing rapid reviews, Cochrane Collaboration 2020<text:s/><text:a xlink:href="https://methods.cochrane.org/rapidreviews/cochrane-rr-methods" office:target-frame-name="_top" xlink:show="replace"><text:span text:style-name="Hyperlink">https://methods.cochrane.org/rapidreviews/cochrane-rr-methods</text:span></text:a></text:p></text:note-body></text:note></text:span><text:span text:style-name="T113">, WHO</text:span><text:span text:style-name="T114"><text:note text:note-class="endnote" text:id="_edn1"><text:note-citation>2</text:note-citation><text:note-body><text:p text:style-name="EndnoteText"><text:s/>Rapid Reviews to Strengthen 8hyh Policy and Systems: a Practical Guide, World Health Organization 2017<text:s/><text:a xlink:href="https://apps.who.int/iris/bitstream/hand%20le/10665/258698/9789241512763-eng.pdf" office:target-frame-name="_top" xlink:show="replace"><text:span text:style-name="Hyperlink">https://apps.who.int/iris/bitstream/hand le/10665/258698/9789241512763-eng.pdf</text:span></text:a></text:p></text:note-body></text:note></text:span><text:span text:style-name="T115"><text:s/>and the UK Department for Environment, Food and Rural Affairs</text:span><text:span text:style-name="T116"><text:note text:note-class="endnote" text:id="_edn2"><text:note-citation>3</text:note-citation><text:note-body><text:p text:style-name="EndnoteText"><text:s/>The Production of Quick Scoping Reviews and Rapid Evidence Assessments; A How to Guide, UK Department for Food, Environment and Rural Affairs/ Natural Environment Research Council, 2015 https://www.gov.uk/government/publications/the-production-ofquick-scoping-reviews-and-rapid-evidence-assessments</text:p></text:note-body></text:note></text:span><text:span text:style-name="T117">. Other sources of guidance can be found listed in a recent publication on the commissioning of rapid evidence assessments published by the International Public Policy Observatory</text:span><text:span text:style-name="T118"><text:note text:note-class="endnote" text:id="_edn3"><text:note-citation>4</text:note-citation><text:note-body><text:p text:style-name="EndnoteText"><text:s/>Breckon, J., Oliver, S., Vindrola, C., Moniz, T. (2023). Rapid Evidence Assessments: A guide for commissioners, funders, and policymakers CAPE, University College London.</text:p></text:note-body></text:note></text:span></text:p>
      <text:p text:style-name="P119">There are likely to be a number of analytical method suitable for answering the research questions. The research team should consider methods used in reviews addressing similar kinds of research question. For example,<text:s/></text:p>
      <text:list text:style-name="LFO5" text:continue-numbering="true">
        <text:list-item>
          <text:p text:style-name="P120">Mansfield et al. (2024) gather both quantitative and qualitative studies to answer questions about the effectiveness of arts interventions for children and young people at-risk of offending, explore barriers and facilitators and develop a logic model for arts interventions in this space.<text:span text:style-name="EndnoteReference"><text:note text:note-class="endnote" text:id="_edn4"><text:note-citation>5</text:note-citation><text:note-body><text:p text:style-name="EndnoteText"><text:s/>Mansfield, L., Daykin, N., O'Connell, N. E., Bailey, D., Forde, L., Smith, R., Gifford, J., &amp; Ashdown‐Franks, G. (2024). A mixed methods systematic review on the effects of arts interventions for children and young people at‐risk of offending, or who have offended on behavioural, psychosocial, cognitive and offending outcomes: A systematic review. Campbell Systematic Reviews,2 0, e1377. https://doi.org/10.1002/cl2.1377</text:p></text:note-body></text:note></text:span></text:p>
        </text:list-item>
        <text:list-item>
          <text:p text:style-name="P121">Aventine et al. (2023) combine meta-analysis, meta-regression and ‘best fit’ framework synthesis to explore effective interventions – and components and critical process- and<text:s/><text:soft-page-break/>system-level characteristics of successful interventions – involving men and boys in family planning in LMICs.<text:span text:style-name="EndnoteReference"><text:note text:note-class="endnote" text:id="_edn5"><text:note-citation>6</text:note-citation><text:note-body><text:p text:style-name="EndnoteText"><text:s/>Aventin, Á., Robinson, M., Hanratty, J.,Keenan, C., Hamilton, J., McAteer, E. R., Tomlinson, M., Clarke, M., Okonofua, F., Bonell, C., &amp; Lohan, M. (2023). Involving men and boys in family planning: A systematic review of the effective components and characteristics of complex interventions in low‐and middle‐income countries. Campbell Systematic Reviews,19, e1296.https://doi.org/10.1002/cl2.1296</text:p></text:note-body></text:note></text:span></text:p>
        </text:list-item>
        <text:list-item>
          <text:p text:style-name="P122">Eddy-Spicer et al. (2016) use realist review to explore the conditions under which school accountability mechanisms are effective in LMICs, building a middle-level theory.<text:span text:style-name="EndnoteReference"><text:note text:note-class="endnote" text:id="_edn6"><text:note-citation>7</text:note-citation><text:note-body><text:p text:style-name="EndnoteText"><text:s/>Eddy-Spicer D, Ehren M, Bangpan M, Khatwa M, Perrone F (2016) Under what conditions do inspection, monitoring and assessment improve system efficiency, service delivery and learning outcomes for the poorest and most marginalised? A realist synthesis of school accountability in low- and middle-income countries. London: EPPI-Centre, Social Science Research Unit, UCL Institute of Education, University College London.</text:p></text:note-body></text:note></text:span></text:p>
        </text:list-item>
      </text:list>
      <text:p text:style-name="P123"><text:span text:style-name="T124">The review must comply with<text:s/></text:span><text:a xlink:href="https://www.gov.uk/government/publications/dfid-ethical-guidance-for-research-evaluation-and-monitoring-activities" office:target-frame-name="_top" xlink:show="replace"><text:span text:style-name="T125">FCDO ethical guidance for research, evaluation and monitoring activities</text:span></text:a><text:span text:style-name="T126">.</text:span></text:p>
      <text:p text:style-name="P127"><text:span text:style-name="T128">Co-production</text:span></text:p>
      <text:p text:style-name="P129">A successful REA will involve FCDO decision-makers in the design and delivery of the research. At a minimum, the research team will be expected to:</text:p>
      <text:list text:style-name="LFO6" text:continue-numbering="true">
        <text:list-item>
          <text:p text:style-name="P130">Understand the need for the research, how it is intended to be used in FCDO and ensure that the review is asking the right questions to meet the policy need.<text:s/></text:p>
        </text:list-item>
        <text:list-item>
          <text:p text:style-name="P131">Involve users in the development of the protocol and the finalisation of research outputs to ensure the REA meets needs.<text:s/></text:p>
        </text:list-item>
        <text:list-item>
          <text:p text:style-name="P132">Support users to digest and apply the findings of the research in their decision-making, e.g., via the development of supplementary products and provision of advice.</text:p>
        </text:list-item>
      </text:list>
      <text:p text:style-name="P133">Research teams are welcome to propose and explore further means of involving users in the design and development of the research, including creating opportunities to build skills in systematic review methods among FCDO staff. Research teams are also encouraged to identify and involve potential users outside of FCDO in the work.</text:p>
      <text:p text:style-name="P134">6. Budget and timelines</text:p>
      <text:p text:style-name="P135">FCDO expects the project to start in April 2024, with completion by the end of the year. An expected timeline for outputs is as follows:</text:p>
      <text:p text:style-name="P136">Table 1. Project outputs</text:p>
      <table:table table:style-name="Table137">
        <table:table-columns>
          <table:table-column table:style-name="TableColumn138"/>
          <table:table-column table:style-name="TableColumn139"/>
        </table:table-columns>
        <table:table-row table:style-name="TableRow140">
          <table:table-cell table:style-name="TableCell141">
            <text:p text:style-name="P142">Output</text:p>
          </table:table-cell>
          <table:table-cell table:style-name="TableCell143">
            <text:p text:style-name="P144">Expected date</text:p>
          </table:table-cell>
        </table:table-row>
        <table:table-row table:style-name="TableRow145">
          <table:table-cell table:style-name="TableCell146">
            <text:p text:style-name="P147">Protocol</text:p>
          </table:table-cell>
          <table:table-cell table:style-name="TableCell148">
            <text:p text:style-name="P149">May 2024</text:p>
          </table:table-cell>
        </table:table-row>
        <table:table-row table:style-name="TableRow150">
          <table:table-cell table:style-name="TableCell151">
            <text:p text:style-name="P152">Draft report for FCDO</text:p>
          </table:table-cell>
          <table:table-cell table:style-name="TableCell153">
            <text:p text:style-name="P154">August 2024</text:p>
          </table:table-cell>
        </table:table-row>
        <table:table-row table:style-name="TableRow155">
          <table:table-cell table:style-name="TableCell156">
            <text:p text:style-name="P157">Final report for FCDO</text:p>
          </table:table-cell>
          <table:table-cell table:style-name="TableCell158">
            <text:p text:style-name="P159">October 2024</text:p>
          </table:table-cell>
        </table:table-row>
        <table:table-row table:style-name="TableRow160">
          <table:table-cell table:style-name="TableCell161">
            <text:p text:style-name="P162">All other outputs</text:p>
          </table:table-cell>
          <table:table-cell table:style-name="TableCell163">
            <text:p text:style-name="P164">December 2024</text:p>
          </table:table-cell>
        </table:table-row>
      </table:table>
      <text:p text:style-name="P165"><text:span text:style-name="T166">The total funding available for this review is<text:s/></text:span><text:span text:style-name="T167">£80,000</text:span><text:span text:style-name="T168">.</text:span></text:p>
      <text:p text:style-name="P169">7. Submitting a proposal</text:p>
      <text:p text:style-name="P170">Technical proposals, which should not exceed 12 pages (excluding CVs), will be evaluated against two core criteria: expertise of the research team and the proposed approach to the REA.<text:s/></text:p>
      <table:table table:style-name="Table171">
        <table:table-columns>
          <table:table-column table:style-name="TableColumn172"/>
          <table:table-column table:style-name="TableColumn173"/>
        </table:table-columns>
        <table:table-row table:style-name="TableRow174">
          <table:table-cell table:style-name="TableCell175">
            <text:p text:style-name="P176">Expertise</text:p>
          </table:table-cell>
          <table:table-cell table:style-name="TableCell177">
            <text:p text:style-name="P178">A strong research team would demonstrate considerable experience of the following:</text:p>
            <text:list text:style-name="LFO7" text:continue-numbering="true">
              <text:list-item>
                <text:p text:style-name="P179">Undertaking research in the field of responsible business conduct, ESG, business and human rights, and private sector development in low- and middle-income countries, with preference for experience conducting research on responsible business conduct or investment</text:p>
              </text:list-item>
              <text:list-item>
                <text:p text:style-name="P180"><text:span text:style-name="T181">Conducting rigorous evidence syntheses, including systematic reviews and/or rapid evidence assessments</text:span></text:p>
              </text:list-item>
              <text:list-item>
                <text:p text:style-name="P182">The range of empirical research methods used to evaluate responsible business conduct and private sector development interventions including establishing causality, selection bias and controlling for other relevant factors to ensure results are not spurious.<text:s/></text:p>
              </text:list-item>
              <text:list-item>
                <text:p text:style-name="P183">Facilitating research uptake among policy audiences, including communicating and packaging findings in effective ways, and developing clear, practical recommendations for practice and future research</text:p>
              </text:list-item>
              <text:list-item>
                <text:p text:style-name="P184">Leading and/or contributing effectively to multi-disciplinary research teams</text:p>
              </text:list-item>
            </text:list>
          </table:table-cell>
        </table:table-row>
        <text:soft-page-break/>
        <table:table-row table:style-name="TableRow185">
          <table:table-cell table:style-name="TableCell186">
            <text:p text:style-name="P187">Approach to the delivery of the REA</text:p>
          </table:table-cell>
          <table:table-cell table:style-name="TableCell188">
            <text:p text:style-name="P189">A strong proposal would give confidence that the research team would:</text:p>
            <text:list text:style-name="LFO8" text:continue-numbering="true">
              <text:list-item>
                <text:p text:style-name="P190">Deliver a methodologically-sound rapid evidence assessment within the timeframe provided</text:p>
              </text:list-item>
              <text:list-item>
                <text:p text:style-name="P191">Engage in genuine co-design with FCDO decision-makers</text:p>
              </text:list-item>
              <text:list-item>
                <text:p text:style-name="P192">Produce both policy-relevant and publishable research outputs</text:p>
              </text:list-item>
              <text:list-item>
                <text:p text:style-name="P193">Engage effectively in supporting FCDO decision-making, maximising the impact of the research in FCDO</text:p>
              </text:list-item>
            </text:list>
          </table:table-cell>
        </table:table-row>
      </table:table>
      <text:p text:style-name="P194">8. Constraints &amp; dependencies</text:p>
      <text:p text:style-name="P195">The Crown will retain all intellectual property right to any outputs, evidence and knowledge products produced by the service.</text:p>
      <text:p text:style-name="P196">The outputs of the supplier will not use any dedicated branding but the standard branding and logos of FCDO.<text:s/></text:p>
      <text:p text:style-name="P197">9. Duty of Care</text:p>
      <text:p text:style-name="P198">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p>
      <text:p text:style-name="P199">Please note, it is assumed that no travel will happen for the purposes of this review and that it will be conducted virtually, meaning that no face-to-face interviews should happen and presentations should be given virtually, where required.<text:s/></text:p>
      <text:p text:style-name="P200">10. General Data Protection Regulations (GDPR)</text:p>
      <text:p text:style-name="P201">Please refer to the details of the GDPR relationship status and personal data (where applicable) for this project as detailed in Appendix A and the standard clause 33 in section 2 of the contract.</text:p>
      <text:p text:style-name="P202">Appendix A: of Contract Section 3 (Terms of Reference)<text:s/></text:p>
      <text:p text:style-name="P203">Schedule of Processing, Personal Data and Data Subjects</text:p>
      <text:p text:style-name="P204">This schedule must be completed by the Parties in collaboration with each other before the processing of Personal Data under the Contract.</text:p>
      <text:p text:style-name="P205">The completed schedule must be agreed formally as part of the contract with FCDO and any changes to the content of this schedule must be agreed formally with FCDO under a Contract Variation.</text:p>
      <table:table table:style-name="Table206">
        <table:table-columns>
          <table:table-column table:style-name="TableColumn207"/>
          <table:table-column table:style-name="TableColumn208"/>
        </table:table-columns>
        <table:table-row table:style-name="TableRow209">
          <table:table-cell table:style-name="TableCell210">
            <text:p text:style-name="P211">Description</text:p>
          </table:table-cell>
          <table:table-cell table:style-name="TableCell212">
            <text:p text:style-name="P213">Details</text:p>
          </table:table-cell>
        </table:table-row>
        <table:table-row table:style-name="TableRow214">
          <table:table-cell table:style-name="TableCell215">
            <text:p text:style-name="P216">Identity of the Controller and Processor for each Category of Data Subject</text:p>
          </table:table-cell>
          <table:table-cell table:style-name="TableCell217">
            <text:p text:style-name="P218">The Parties acknowledge that for the purposes of the Data Protection Legislation, the following status will apply to personal data under this contract</text:p>
            <text:soft-page-break/>
            <text:p text:style-name="P219"><text:span text:style-name="T220">1) The Parties acknowledge that Clause 33.2 and 33.4 (Section 2 of the contract) shall not apply for the purposes of the Data Protection Legislation as the<text:s/></text:span><text:span text:style-name="T221">Parties are independent Controllers<text:s/></text:span><text:span text:style-name="T222">in accordance with Clause 33.3 in respect of<text:s/></text:span><text:span text:style-name="T223">Personal Data<text:s/></text:span><text:span text:style-name="T224">necessary for the administration and / or fulfilment of this contract.</text:span></text:p>
            <text:p text:style-name="P225"><text:span text:style-name="T226">2) For the avoidance of doubt the Supplier shall provide<text:s/></text:span><text:span text:style-name="T227">anonymised data<text:s/></text:span><text:span text:style-name="T228">sets for the purposes of reporting on this project and so FCDO shall not be a Processor in respect of anonymised data as it does not constitute Personal 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472C4" fo:padding="0in" style:shadow="none" fo:margin-top="0.1388in" fo:margin-bottom="0in" fo:line-height="115%" fo:background-color="#4472C4"/>
      <style:text-properties style:font-name-asian="Times New Roman" fo:font-weight="bold" style:font-weight-asian="bold" style:font-weight-complex="bold" fo:text-transform="uppercase" fo:color="#FFFFFF" fo:letter-spacing="0.0104in" style:letter-kerning="false"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style:letter-kerning="false" fo:background-color="#4472C4"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1:38:00Z</meta:creation-date>
    <dc:date>2024-03-04T11:38:00Z</dc:date>
    <meta:template xlink:href="Normal" xlink:type="simple"/>
    <meta:editing-cycles>1</meta:editing-cycles>
    <meta:editing-duration>PT0S</meta:editing-duration>
    <meta:document-statistic meta:page-count="7" meta:paragraph-count="34" meta:word-count="2593" meta:character-count="17344" meta:row-count="123" meta:non-whitespace-character-count="14785"/>
  </office:meta>
</office:document-meta>
</file>