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fo:color="#000000"/>
    </style:style>
    <style:style style:name="ce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ackground-color="transparent"/>
      <style:text-properties fo:color="#000000"/>
    </style:style>
    <style:style style:name="ce8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4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Normal_London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4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ackground-color="transparent"/>
      <style:text-properties fo:color="#000000"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7.62cm" style:use-optimal-column-width="true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3.94229166666667cm" style:use-optimal-column-width="true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6.323541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6.5893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8" table:style-name="ta1">
        <table:table-column table:style-name="co1" table:default-cell-style-name="ce22"/>
        <table:table-column table:style-name="co2" table:default-cell-style-name="ce2"/>
        <table:table-column table:style-name="co3" table:default-cell-style-name="ce23"/>
        <table:table-column table:style-name="co4" table:number-columns-repeated="2" table:default-cell-style-name="ce6"/>
        <table:table-column table:style-name="co5" table:default-cell-style-name="ce4"/>
        <table:table-column table:style-name="co6" table:number-columns-repeated="2" table:default-cell-style-name="ce5"/>
        <table:table-column table:style-name="co6" table:number-columns-repeated="6" table:default-cell-style-name="ce6"/>
        <table:table-column table:style-name="co7" table:default-cell-style-name="ce6"/>
        <table:table-column table:style-name="co8" table:number-columns-repeated="16369" table:default-cell-style-name="ce6"/>
        <table:table-row table:style-name="ro1">
          <table:table-cell office:value-type="string" table:style-name="ce1">
            <text:p>Table 8: Area council tax for a dwelling occupied by two adults by band 2023 to 2024 [note a][note b]</text:p>
          </table:table-cell>
          <table:table-cell table:style-name="ce2"/>
          <table:table-cell table:style-name="ce3"/>
          <table:table-cell table:number-columns-repeated="2" table:style-name="ce1"/>
          <table:table-cell table:style-name="ce4"/>
          <table:table-cell table:number-columns-repeated="2" table:style-name="ce5"/>
          <table:table-cell table:number-columns-repeated="16376" table:style-name="ce6"/>
        </table:table-row>
        <table:table-row table:style-name="ro2">
          <table:table-cell office:value-type="string" table:style-name="ce8">
            <text:p>This worksheet contains 1 table. The data in this table are reported in pounds (£).</text:p>
          </table:table-cell>
          <table:table-cell table:style-name="ce2"/>
          <table:table-cell table:number-columns-repeated="3" table:style-name="ce8"/>
          <table:table-cell table:style-name="ce4"/>
          <table:table-cell table:number-columns-repeated="2" table:style-name="ce5"/>
          <table:table-cell table:number-columns-repeated="16376" table:style-name="ce6"/>
        </table:table-row>
        <table:table-row table:style-name="ro3">
          <table:table-cell office:value-type="string" table:style-name="ce9">
            <text:p>E Code</text:p>
          </table:table-cell>
          <table:table-cell office:value-type="string" table:style-name="ce9">
            <text:p>ONS Code</text:p>
          </table:table-cell>
          <table:table-cell office:value-type="string" table:style-name="ce10">
            <text:p>Authority</text:p>
          </table:table-cell>
          <table:table-cell office:value-type="string" table:style-name="ce10">
            <text:p>Region</text:p>
          </table:table-cell>
          <table:table-cell office:value-type="string" table:style-name="ce10">
            <text:p>Class</text:p>
          </table:table-cell>
          <table:table-cell office:value-type="string" table:style-name="ce9">
            <text:p>Area</text:p>
          </table:table-cell>
          <table:table-cell office:value-type="string" table:style-name="ce11">
            <text:p>Band A</text:p>
          </table:table-cell>
          <table:table-cell office:value-type="string" table:style-name="ce11">
            <text:p>Band B</text:p>
          </table:table-cell>
          <table:table-cell office:value-type="string" table:style-name="ce11">
            <text:p>Band C</text:p>
          </table:table-cell>
          <table:table-cell office:value-type="string" table:style-name="ce11">
            <text:p>Band D</text:p>
          </table:table-cell>
          <table:table-cell office:value-type="string" table:style-name="ce11">
            <text:p>Band E</text:p>
          </table:table-cell>
          <table:table-cell office:value-type="string" table:style-name="ce11">
            <text:p>Band F</text:p>
          </table:table-cell>
          <table:table-cell office:value-type="string" table:style-name="ce11">
            <text:p>Band G<text:s/></text:p>
          </table:table-cell>
          <table:table-cell office:value-type="string" table:style-name="ce11">
            <text:p>Band H</text:p>
          </table:table-cell>
          <table:table-cell office:value-type="string" table:style-name="ce11">
            <text:p>Notes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E5010</text:p>
          </table:table-cell>
          <table:table-cell office:value-type="string" table:style-name="ce13">
            <text:p>E09000001</text:p>
          </table:table-cell>
          <table:table-cell office:value-type="string" table:style-name="ce14">
            <text:p>City of London</text:p>
          </table:table-cell>
          <table:table-cell office:value-type="string" table:style-name="ce5">
            <text:p>L</text:p>
          </table:table-cell>
          <table:table-cell office:value-type="string" table:style-name="ce15">
            <text:p>ILB</text:p>
          </table:table-cell>
          <table:table-cell office:value-type="string" table:style-name="ce8">
            <text:p>Inner London</text:p>
          </table:table-cell>
          <table:table-cell office:value-type="float" office:value="763.76" table:style-name="ce16">
            <text:p>763.76</text:p>
          </table:table-cell>
          <table:table-cell office:value-type="float" office:value="891.0533333333334" table:style-name="ce16">
            <text:p>891.05</text:p>
          </table:table-cell>
          <table:table-cell office:value-type="float" office:value="1018.3466666666668" table:style-name="ce16">
            <text:p>1,018.35</text:p>
          </table:table-cell>
          <table:table-cell office:value-type="float" office:value="1145.6400000000001" table:style-name="ce16">
            <text:p>1,145.64</text:p>
          </table:table-cell>
          <table:table-cell office:value-type="float" office:value="1400.2266666666667" table:style-name="ce16">
            <text:p>1,400.23</text:p>
          </table:table-cell>
          <table:table-cell office:value-type="float" office:value="1654.8133333333335" table:style-name="ce16">
            <text:p>1,654.81</text:p>
          </table:table-cell>
          <table:table-cell office:value-type="float" office:value="1909.4000000000003" table:style-name="ce16">
            <text:p>1,909.40</text:p>
          </table:table-cell>
          <table:table-cell office:value-type="float" office:value="2291.2800000000002" table:style-name="ce16">
            <text:p>2,291.28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5011</text:p>
          </table:table-cell>
          <table:table-cell office:value-type="string" table:style-name="ce13">
            <text:p>E09000007</text:p>
          </table:table-cell>
          <table:table-cell office:value-type="string" table:style-name="ce17">
            <text:p>Camden</text:p>
          </table:table-cell>
          <table:table-cell office:value-type="string" table:style-name="ce5">
            <text:p>L</text:p>
          </table:table-cell>
          <table:table-cell office:value-type="string" table:style-name="ce15">
            <text:p>ILB</text:p>
          </table:table-cell>
          <table:table-cell office:value-type="string" table:style-name="ce8">
            <text:p>Inner London</text:p>
          </table:table-cell>
          <table:table-cell office:value-type="float" office:value="1266.9733333333334" table:style-name="ce16">
            <text:p>1,266.97</text:p>
          </table:table-cell>
          <table:table-cell office:value-type="float" office:value="1478.1355555555556" table:style-name="ce16">
            <text:p>1,478.14</text:p>
          </table:table-cell>
          <table:table-cell office:value-type="float" office:value="1689.2977777777778" table:style-name="ce16">
            <text:p>1,689.30</text:p>
          </table:table-cell>
          <table:table-cell office:value-type="float" office:value="1900.46" table:style-name="ce16">
            <text:p>1,900.46</text:p>
          </table:table-cell>
          <table:table-cell office:value-type="float" office:value="2322.7844444444445" table:style-name="ce16">
            <text:p>2,322.78</text:p>
          </table:table-cell>
          <table:table-cell office:value-type="float" office:value="2745.1088888888889" table:style-name="ce16">
            <text:p>2,745.11</text:p>
          </table:table-cell>
          <table:table-cell office:value-type="float" office:value="3167.4333333333334" table:style-name="ce16">
            <text:p>3,167.43</text:p>
          </table:table-cell>
          <table:table-cell office:value-type="float" office:value="3800.92" table:style-name="ce16">
            <text:p>3,800.9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5012</text:p>
          </table:table-cell>
          <table:table-cell office:value-type="string" table:style-name="ce13">
            <text:p>E09000011</text:p>
          </table:table-cell>
          <table:table-cell office:value-type="string" table:style-name="ce17">
            <text:p>Greenwich</text:p>
          </table:table-cell>
          <table:table-cell office:value-type="string" table:style-name="ce5">
            <text:p>L</text:p>
          </table:table-cell>
          <table:table-cell office:value-type="string" table:style-name="ce15">
            <text:p>ILB</text:p>
          </table:table-cell>
          <table:table-cell office:value-type="string" table:style-name="ce8">
            <text:p>Inner London</text:p>
          </table:table-cell>
          <table:table-cell office:value-type="float" office:value="1209.6000000000001" table:style-name="ce16">
            <text:p>1,209.60</text:p>
          </table:table-cell>
          <table:table-cell office:value-type="float" office:value="1411.2" table:style-name="ce16">
            <text:p>1,411.20</text:p>
          </table:table-cell>
          <table:table-cell office:value-type="float" office:value="1612.8000000000002" table:style-name="ce16">
            <text:p>1,612.80</text:p>
          </table:table-cell>
          <table:table-cell office:value-type="float" office:value="1814.4" table:style-name="ce16">
            <text:p>1,814.40</text:p>
          </table:table-cell>
          <table:table-cell office:value-type="float" office:value="2217.6000000000004" table:style-name="ce16">
            <text:p>2,217.60</text:p>
          </table:table-cell>
          <table:table-cell office:value-type="float" office:value="2620.8000000000002" table:style-name="ce16">
            <text:p>2,620.80</text:p>
          </table:table-cell>
          <table:table-cell office:value-type="float" office:value="3024" table:style-name="ce16">
            <text:p>3,024.00</text:p>
          </table:table-cell>
          <table:table-cell office:value-type="float" office:value="3628.8" table:style-name="ce16">
            <text:p>3,628.8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5013</text:p>
          </table:table-cell>
          <table:table-cell office:value-type="string" table:style-name="ce13">
            <text:p>E09000012</text:p>
          </table:table-cell>
          <table:table-cell office:value-type="string" table:style-name="ce17">
            <text:p>Hackney</text:p>
          </table:table-cell>
          <table:table-cell office:value-type="string" table:style-name="ce5">
            <text:p>L</text:p>
          </table:table-cell>
          <table:table-cell office:value-type="string" table:style-name="ce15">
            <text:p>ILB</text:p>
          </table:table-cell>
          <table:table-cell office:value-type="string" table:style-name="ce8">
            <text:p>Inner London</text:p>
          </table:table-cell>
          <table:table-cell office:value-type="float" office:value="1182.1933333333334" table:style-name="ce16">
            <text:p>1,182.19</text:p>
          </table:table-cell>
          <table:table-cell office:value-type="float" office:value="1379.2255555555555" table:style-name="ce16">
            <text:p>1,379.23</text:p>
          </table:table-cell>
          <table:table-cell office:value-type="float" office:value="1576.2577777777778" table:style-name="ce16">
            <text:p>1,576.26</text:p>
          </table:table-cell>
          <table:table-cell office:value-type="float" office:value="1773.29" table:style-name="ce16">
            <text:p>1,773.29</text:p>
          </table:table-cell>
          <table:table-cell office:value-type="float" office:value="2167.3544444444442" table:style-name="ce16">
            <text:p>2,167.35</text:p>
          </table:table-cell>
          <table:table-cell office:value-type="float" office:value="2561.4188888888889" table:style-name="ce16">
            <text:p>2,561.42</text:p>
          </table:table-cell>
          <table:table-cell office:value-type="float" office:value="2955.4833333333331" table:style-name="ce16">
            <text:p>2,955.48</text:p>
          </table:table-cell>
          <table:table-cell office:value-type="float" office:value="3546.58" table:style-name="ce16">
            <text:p>3,546.58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5014</text:p>
          </table:table-cell>
          <table:table-cell office:value-type="string" table:style-name="ce13">
            <text:p>E09000013</text:p>
          </table:table-cell>
          <table:table-cell office:value-type="string" table:style-name="ce17">
            <text:p>Hammersmith &amp; Fulham</text:p>
          </table:table-cell>
          <table:table-cell office:value-type="string" table:style-name="ce5">
            <text:p>L</text:p>
          </table:table-cell>
          <table:table-cell office:value-type="string" table:style-name="ce15">
            <text:p>ILB</text:p>
          </table:table-cell>
          <table:table-cell office:value-type="string" table:style-name="ce8">
            <text:p>Inner London</text:p>
          </table:table-cell>
          <table:table-cell office:value-type="float" office:value="870.66666666666663" table:style-name="ce16">
            <text:p>870.67</text:p>
          </table:table-cell>
          <table:table-cell office:value-type="float" office:value="1015.7777777777778" table:style-name="ce16">
            <text:p>1,015.78</text:p>
          </table:table-cell>
          <table:table-cell office:value-type="float" office:value="1160.8888888888889" table:style-name="ce16">
            <text:p>1,160.89</text:p>
          </table:table-cell>
          <table:table-cell office:value-type="float" office:value="1306" table:style-name="ce16">
            <text:p>1,306.00</text:p>
          </table:table-cell>
          <table:table-cell office:value-type="float" office:value="1596.2222222222222" table:style-name="ce16">
            <text:p>1,596.22</text:p>
          </table:table-cell>
          <table:table-cell office:value-type="float" office:value="1886.4444444444443" table:style-name="ce16">
            <text:p>1,886.44</text:p>
          </table:table-cell>
          <table:table-cell office:value-type="float" office:value="2176.6666666666665" table:style-name="ce16">
            <text:p>2,176.67</text:p>
          </table:table-cell>
          <table:table-cell office:value-type="float" office:value="2612" table:style-name="ce16">
            <text:p>2,612.0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5015</text:p>
          </table:table-cell>
          <table:table-cell office:value-type="string" table:style-name="ce13">
            <text:p>E09000019</text:p>
          </table:table-cell>
          <table:table-cell office:value-type="string" table:style-name="ce17">
            <text:p>Islington</text:p>
          </table:table-cell>
          <table:table-cell office:value-type="string" table:style-name="ce5">
            <text:p>L</text:p>
          </table:table-cell>
          <table:table-cell office:value-type="string" table:style-name="ce15">
            <text:p>ILB</text:p>
          </table:table-cell>
          <table:table-cell office:value-type="string" table:style-name="ce8">
            <text:p>Inner London</text:p>
          </table:table-cell>
          <table:table-cell office:value-type="float" office:value="1209.7733333333335" table:style-name="ce16">
            <text:p>1,209.77</text:p>
          </table:table-cell>
          <table:table-cell office:value-type="float" office:value="1411.4022222222222" table:style-name="ce16">
            <text:p>1,411.40</text:p>
          </table:table-cell>
          <table:table-cell office:value-type="float" office:value="1613.0311111111112" table:style-name="ce16">
            <text:p>1,613.03</text:p>
          </table:table-cell>
          <table:table-cell office:value-type="float" office:value="1814.66" table:style-name="ce16">
            <text:p>1,814.66</text:p>
          </table:table-cell>
          <table:table-cell office:value-type="float" office:value="2217.9177777777782" table:style-name="ce16">
            <text:p>2,217.92</text:p>
          </table:table-cell>
          <table:table-cell office:value-type="float" office:value="2621.1755555555555" table:style-name="ce16">
            <text:p>2,621.18</text:p>
          </table:table-cell>
          <table:table-cell office:value-type="float" office:value="3024.4333333333334" table:style-name="ce16">
            <text:p>3,024.43</text:p>
          </table:table-cell>
          <table:table-cell office:value-type="float" office:value="3629.32" table:style-name="ce16">
            <text:p>3,629.3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5016</text:p>
          </table:table-cell>
          <table:table-cell office:value-type="string" table:style-name="ce13">
            <text:p>E09000020</text:p>
          </table:table-cell>
          <table:table-cell office:value-type="string" table:style-name="ce17">
            <text:p>Kensington &amp; Chelsea</text:p>
          </table:table-cell>
          <table:table-cell office:value-type="string" table:style-name="ce5">
            <text:p>L</text:p>
          </table:table-cell>
          <table:table-cell office:value-type="string" table:style-name="ce15">
            <text:p>ILB</text:p>
          </table:table-cell>
          <table:table-cell office:value-type="string" table:style-name="ce8">
            <text:p>Inner London</text:p>
          </table:table-cell>
          <table:table-cell office:value-type="float" office:value="961.52666666666664" table:style-name="ce16">
            <text:p>961.53</text:p>
          </table:table-cell>
          <table:table-cell office:value-type="float" office:value="1121.7811111111109" table:style-name="ce16">
            <text:p>1,121.78</text:p>
          </table:table-cell>
          <table:table-cell office:value-type="float" office:value="1282.0355555555554" table:style-name="ce16">
            <text:p>1,282.04</text:p>
          </table:table-cell>
          <table:table-cell office:value-type="float" office:value="1442.29" table:style-name="ce16">
            <text:p>1,442.29</text:p>
          </table:table-cell>
          <table:table-cell office:value-type="float" office:value="1762.7988888888888" table:style-name="ce16">
            <text:p>1,762.80</text:p>
          </table:table-cell>
          <table:table-cell office:value-type="float" office:value="2083.307777777778" table:style-name="ce16">
            <text:p>2,083.31</text:p>
          </table:table-cell>
          <table:table-cell office:value-type="float" office:value="2403.8166666666666" table:style-name="ce16">
            <text:p>2,403.82</text:p>
          </table:table-cell>
          <table:table-cell office:value-type="float" office:value="2884.58" table:style-name="ce16">
            <text:p>2,884.58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5017</text:p>
          </table:table-cell>
          <table:table-cell office:value-type="string" table:style-name="ce13">
            <text:p>E09000022</text:p>
          </table:table-cell>
          <table:table-cell office:value-type="string" table:style-name="ce17">
            <text:p>Lambeth</text:p>
          </table:table-cell>
          <table:table-cell office:value-type="string" table:style-name="ce5">
            <text:p>L</text:p>
          </table:table-cell>
          <table:table-cell office:value-type="string" table:style-name="ce15">
            <text:p>ILB</text:p>
          </table:table-cell>
          <table:table-cell office:value-type="string" table:style-name="ce8">
            <text:p>Inner London</text:p>
          </table:table-cell>
          <table:table-cell office:value-type="float" office:value="1174.6000000000001" table:style-name="ce16">
            <text:p>1,174.60</text:p>
          </table:table-cell>
          <table:table-cell office:value-type="float" office:value="1370.3666666666668" table:style-name="ce16">
            <text:p>1,370.37</text:p>
          </table:table-cell>
          <table:table-cell office:value-type="float" office:value="1566.1333333333334" table:style-name="ce16">
            <text:p>1,566.13</text:p>
          </table:table-cell>
          <table:table-cell office:value-type="float" office:value="1761.9" table:style-name="ce16">
            <text:p>1,761.90</text:p>
          </table:table-cell>
          <table:table-cell office:value-type="float" office:value="2153.4333333333334" table:style-name="ce16">
            <text:p>2,153.43</text:p>
          </table:table-cell>
          <table:table-cell office:value-type="float" office:value="2544.9666666666667" table:style-name="ce16">
            <text:p>2,544.97</text:p>
          </table:table-cell>
          <table:table-cell office:value-type="float" office:value="2936.5" table:style-name="ce16">
            <text:p>2,936.50</text:p>
          </table:table-cell>
          <table:table-cell office:value-type="float" office:value="3523.8" table:style-name="ce16">
            <text:p>3,523.8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5018</text:p>
          </table:table-cell>
          <table:table-cell office:value-type="string" table:style-name="ce13">
            <text:p>E09000023</text:p>
          </table:table-cell>
          <table:table-cell office:value-type="string" table:style-name="ce17">
            <text:p>Lewisham</text:p>
          </table:table-cell>
          <table:table-cell office:value-type="string" table:style-name="ce5">
            <text:p>L</text:p>
          </table:table-cell>
          <table:table-cell office:value-type="string" table:style-name="ce15">
            <text:p>ILB</text:p>
          </table:table-cell>
          <table:table-cell office:value-type="string" table:style-name="ce8">
            <text:p>Inner London</text:p>
          </table:table-cell>
          <table:table-cell office:value-type="float" office:value="1284.1799999999998" table:style-name="ce16">
            <text:p>1,284.18</text:p>
          </table:table-cell>
          <table:table-cell office:value-type="float" office:value="1498.21" table:style-name="ce16">
            <text:p>1,498.21</text:p>
          </table:table-cell>
          <table:table-cell office:value-type="float" office:value="1712.24" table:style-name="ce16">
            <text:p>1,712.24</text:p>
          </table:table-cell>
          <table:table-cell office:value-type="float" office:value="1926.27" table:style-name="ce16">
            <text:p>1,926.27</text:p>
          </table:table-cell>
          <table:table-cell office:value-type="float" office:value="2354.33" table:style-name="ce16">
            <text:p>2,354.33</text:p>
          </table:table-cell>
          <table:table-cell office:value-type="float" office:value="2782.39" table:style-name="ce16">
            <text:p>2,782.39</text:p>
          </table:table-cell>
          <table:table-cell office:value-type="float" office:value="3210.45" table:style-name="ce16">
            <text:p>3,210.45</text:p>
          </table:table-cell>
          <table:table-cell office:value-type="float" office:value="3852.54" table:style-name="ce16">
            <text:p>3,852.5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5019</text:p>
          </table:table-cell>
          <table:table-cell office:value-type="string" table:style-name="ce13">
            <text:p>E09000028</text:p>
          </table:table-cell>
          <table:table-cell office:value-type="string" table:style-name="ce17">
            <text:p>Southwark</text:p>
          </table:table-cell>
          <table:table-cell office:value-type="string" table:style-name="ce5">
            <text:p>L</text:p>
          </table:table-cell>
          <table:table-cell office:value-type="string" table:style-name="ce15">
            <text:p>ILB</text:p>
          </table:table-cell>
          <table:table-cell office:value-type="string" table:style-name="ce8">
            <text:p>Inner London</text:p>
          </table:table-cell>
          <table:table-cell office:value-type="float" office:value="1128.6133333333335" table:style-name="ce16">
            <text:p>1,128.61</text:p>
          </table:table-cell>
          <table:table-cell office:value-type="float" office:value="1316.7155555555555" table:style-name="ce16">
            <text:p>1,316.72</text:p>
          </table:table-cell>
          <table:table-cell office:value-type="float" office:value="1504.8177777777778" table:style-name="ce16">
            <text:p>1,504.82</text:p>
          </table:table-cell>
          <table:table-cell office:value-type="float" office:value="1692.92" table:style-name="ce16">
            <text:p>1,692.92</text:p>
          </table:table-cell>
          <table:table-cell office:value-type="float" office:value="2069.1244444444446" table:style-name="ce16">
            <text:p>2,069.12</text:p>
          </table:table-cell>
          <table:table-cell office:value-type="float" office:value="2445.3288888888887" table:style-name="ce16">
            <text:p>2,445.33</text:p>
          </table:table-cell>
          <table:table-cell office:value-type="float" office:value="2821.5333333333338" table:style-name="ce16">
            <text:p>2,821.53</text:p>
          </table:table-cell>
          <table:table-cell office:value-type="float" office:value="3385.84" table:style-name="ce16">
            <text:p>3,385.8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5020</text:p>
          </table:table-cell>
          <table:table-cell office:value-type="string" table:style-name="ce13">
            <text:p>E09000030</text:p>
          </table:table-cell>
          <table:table-cell office:value-type="string" table:style-name="ce17">
            <text:p>Tower Hamlets</text:p>
          </table:table-cell>
          <table:table-cell office:value-type="string" table:style-name="ce5">
            <text:p>L</text:p>
          </table:table-cell>
          <table:table-cell office:value-type="string" table:style-name="ce15">
            <text:p>ILB</text:p>
          </table:table-cell>
          <table:table-cell office:value-type="string" table:style-name="ce8">
            <text:p>Inner London</text:p>
          </table:table-cell>
          <table:table-cell office:value-type="float" office:value="1054.0133333333333" table:style-name="ce16">
            <text:p>1,054.01</text:p>
          </table:table-cell>
          <table:table-cell office:value-type="float" office:value="1229.6822222222222" table:style-name="ce16">
            <text:p>1,229.68</text:p>
          </table:table-cell>
          <table:table-cell office:value-type="float" office:value="1405.3511111111111" table:style-name="ce16">
            <text:p>1,405.35</text:p>
          </table:table-cell>
          <table:table-cell office:value-type="float" office:value="1581.02" table:style-name="ce16">
            <text:p>1,581.02</text:p>
          </table:table-cell>
          <table:table-cell office:value-type="float" office:value="1932.357777777778" table:style-name="ce16">
            <text:p>1,932.36</text:p>
          </table:table-cell>
          <table:table-cell office:value-type="float" office:value="2283.6955555555555" table:style-name="ce16">
            <text:p>2,283.70</text:p>
          </table:table-cell>
          <table:table-cell office:value-type="float" office:value="2635.0333333333333" table:style-name="ce16">
            <text:p>2,635.03</text:p>
          </table:table-cell>
          <table:table-cell office:value-type="float" office:value="3162.04" table:style-name="ce16">
            <text:p>3,162.0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5021</text:p>
          </table:table-cell>
          <table:table-cell office:value-type="string" table:style-name="ce13">
            <text:p>E09000032</text:p>
          </table:table-cell>
          <table:table-cell office:value-type="string" table:style-name="ce17">
            <text:p>Wandsworth</text:p>
          </table:table-cell>
          <table:table-cell office:value-type="string" table:style-name="ce5">
            <text:p>L</text:p>
          </table:table-cell>
          <table:table-cell office:value-type="string" table:style-name="ce15">
            <text:p>ILB</text:p>
          </table:table-cell>
          <table:table-cell office:value-type="string" table:style-name="ce8">
            <text:p>Inner London</text:p>
          </table:table-cell>
          <table:table-cell office:value-type="float" office:value="614.20666666666659" table:style-name="ce16">
            <text:p>614.21</text:p>
          </table:table-cell>
          <table:table-cell office:value-type="float" office:value="716.57444444444445" table:style-name="ce16">
            <text:p>716.57</text:p>
          </table:table-cell>
          <table:table-cell office:value-type="float" office:value="818.9422222222222" table:style-name="ce16">
            <text:p>818.94</text:p>
          </table:table-cell>
          <table:table-cell office:value-type="float" office:value="921.31" table:style-name="ce16">
            <text:p>921.31</text:p>
          </table:table-cell>
          <table:table-cell office:value-type="float" office:value="1126.0455555555554" table:style-name="ce16">
            <text:p>1,126.05</text:p>
          </table:table-cell>
          <table:table-cell office:value-type="float" office:value="1330.7811111111109" table:style-name="ce16">
            <text:p>1,330.78</text:p>
          </table:table-cell>
          <table:table-cell office:value-type="float" office:value="1535.5166666666667" table:style-name="ce16">
            <text:p>1,535.52</text:p>
          </table:table-cell>
          <table:table-cell office:value-type="float" office:value="1842.62" table:style-name="ce16">
            <text:p>1,842.6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5022</text:p>
          </table:table-cell>
          <table:table-cell office:value-type="string" table:style-name="ce13">
            <text:p>E09000033</text:p>
          </table:table-cell>
          <table:table-cell office:value-type="string" table:style-name="ce17">
            <text:p>Westminster</text:p>
          </table:table-cell>
          <table:table-cell office:value-type="string" table:style-name="ce5">
            <text:p>L</text:p>
          </table:table-cell>
          <table:table-cell office:value-type="string" table:style-name="ce15">
            <text:p>ILB</text:p>
          </table:table-cell>
          <table:table-cell office:value-type="string" table:style-name="ce8">
            <text:p>Inner London</text:p>
          </table:table-cell>
          <table:table-cell office:value-type="float" office:value="609.18666666666672" table:style-name="ce16">
            <text:p>609.19</text:p>
          </table:table-cell>
          <table:table-cell office:value-type="float" office:value="710.71777777777777" table:style-name="ce16">
            <text:p>710.72</text:p>
          </table:table-cell>
          <table:table-cell office:value-type="float" office:value="812.24888888888881" table:style-name="ce16">
            <text:p>812.25</text:p>
          </table:table-cell>
          <table:table-cell office:value-type="float" office:value="913.78" table:style-name="ce16">
            <text:p>913.78</text:p>
          </table:table-cell>
          <table:table-cell office:value-type="float" office:value="1116.8422222222223" table:style-name="ce16">
            <text:p>1,116.84</text:p>
          </table:table-cell>
          <table:table-cell office:value-type="float" office:value="1319.9044444444444" table:style-name="ce16">
            <text:p>1,319.90</text:p>
          </table:table-cell>
          <table:table-cell office:value-type="float" office:value="1522.9666666666665" table:style-name="ce16">
            <text:p>1,522.97</text:p>
          </table:table-cell>
          <table:table-cell office:value-type="float" office:value="1827.5600000000002" table:style-name="ce16">
            <text:p>1,827.5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5030</text:p>
          </table:table-cell>
          <table:table-cell office:value-type="string" table:style-name="ce13">
            <text:p>E09000002</text:p>
          </table:table-cell>
          <table:table-cell office:value-type="string" table:style-name="ce17">
            <text:p>Barking &amp; Dagenham</text:p>
          </table:table-cell>
          <table:table-cell office:value-type="string" table:style-name="ce5">
            <text:p>L</text:p>
          </table:table-cell>
          <table:table-cell office:value-type="string" table:style-name="ce15">
            <text:p>OLB</text:p>
          </table:table-cell>
          <table:table-cell office:value-type="string" table:style-name="ce8">
            <text:p>Outer London</text:p>
          </table:table-cell>
          <table:table-cell office:value-type="float" office:value="1261.8066666666666" table:style-name="ce16">
            <text:p>1,261.81</text:p>
          </table:table-cell>
          <table:table-cell office:value-type="float" office:value="1472.107777777778" table:style-name="ce16">
            <text:p>1,472.11</text:p>
          </table:table-cell>
          <table:table-cell office:value-type="float" office:value="1682.4088888888889" table:style-name="ce16">
            <text:p>1,682.41</text:p>
          </table:table-cell>
          <table:table-cell office:value-type="float" office:value="1892.71" table:style-name="ce16">
            <text:p>1,892.71</text:p>
          </table:table-cell>
          <table:table-cell office:value-type="float" office:value="2313.3122222222223" table:style-name="ce16">
            <text:p>2,313.31</text:p>
          </table:table-cell>
          <table:table-cell office:value-type="float" office:value="2733.9144444444446" table:style-name="ce16">
            <text:p>2,733.91</text:p>
          </table:table-cell>
          <table:table-cell office:value-type="float" office:value="3154.5166666666669" table:style-name="ce16">
            <text:p>3,154.52</text:p>
          </table:table-cell>
          <table:table-cell office:value-type="float" office:value="3785.42" table:style-name="ce16">
            <text:p>3,785.4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5031</text:p>
          </table:table-cell>
          <table:table-cell office:value-type="string" table:style-name="ce13">
            <text:p>E09000003</text:p>
          </table:table-cell>
          <table:table-cell office:value-type="string" table:style-name="ce17">
            <text:p>Barnet</text:p>
          </table:table-cell>
          <table:table-cell office:value-type="string" table:style-name="ce5">
            <text:p>L</text:p>
          </table:table-cell>
          <table:table-cell office:value-type="string" table:style-name="ce15">
            <text:p>OLB</text:p>
          </table:table-cell>
          <table:table-cell office:value-type="string" table:style-name="ce8">
            <text:p>Outer London</text:p>
          </table:table-cell>
          <table:table-cell office:value-type="float" office:value="1224.1133333333335" table:style-name="ce16">
            <text:p>1,224.11</text:p>
          </table:table-cell>
          <table:table-cell office:value-type="float" office:value="1428.1322222222223" table:style-name="ce16">
            <text:p>1,428.13</text:p>
          </table:table-cell>
          <table:table-cell office:value-type="float" office:value="1632.1511111111113" table:style-name="ce16">
            <text:p>1,632.15</text:p>
          </table:table-cell>
          <table:table-cell office:value-type="float" office:value="1836.17" table:style-name="ce16">
            <text:p>1,836.17</text:p>
          </table:table-cell>
          <table:table-cell office:value-type="float" office:value="2244.2077777777781" table:style-name="ce16">
            <text:p>2,244.21</text:p>
          </table:table-cell>
          <table:table-cell office:value-type="float" office:value="2652.2455555555553" table:style-name="ce16">
            <text:p>2,652.25</text:p>
          </table:table-cell>
          <table:table-cell office:value-type="float" office:value="3060.2833333333338" table:style-name="ce16">
            <text:p>3,060.28</text:p>
          </table:table-cell>
          <table:table-cell office:value-type="float" office:value="3672.3399999999997" table:style-name="ce16">
            <text:p>3,672.3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5032</text:p>
          </table:table-cell>
          <table:table-cell office:value-type="string" table:style-name="ce13">
            <text:p>E09000004</text:p>
          </table:table-cell>
          <table:table-cell office:value-type="string" table:style-name="ce17">
            <text:p>Bexley</text:p>
          </table:table-cell>
          <table:table-cell office:value-type="string" table:style-name="ce5">
            <text:p>L</text:p>
          </table:table-cell>
          <table:table-cell office:value-type="string" table:style-name="ce15">
            <text:p>OLB</text:p>
          </table:table-cell>
          <table:table-cell office:value-type="string" table:style-name="ce8">
            <text:p>Outer London</text:p>
          </table:table-cell>
          <table:table-cell office:value-type="float" office:value="1358.5066666666667" table:style-name="ce16">
            <text:p>1,358.51</text:p>
          </table:table-cell>
          <table:table-cell office:value-type="float" office:value="1584.9244444444444" table:style-name="ce16">
            <text:p>1,584.92</text:p>
          </table:table-cell>
          <table:table-cell office:value-type="float" office:value="1811.3422222222223" table:style-name="ce16">
            <text:p>1,811.34</text:p>
          </table:table-cell>
          <table:table-cell office:value-type="float" office:value="2037.76" table:style-name="ce16">
            <text:p>2,037.76</text:p>
          </table:table-cell>
          <table:table-cell office:value-type="float" office:value="2490.5955555555556" table:style-name="ce16">
            <text:p>2,490.60</text:p>
          </table:table-cell>
          <table:table-cell office:value-type="float" office:value="2943.431111111111" table:style-name="ce16">
            <text:p>2,943.43</text:p>
          </table:table-cell>
          <table:table-cell office:value-type="float" office:value="3396.2666666666669" table:style-name="ce16">
            <text:p>3,396.27</text:p>
          </table:table-cell>
          <table:table-cell office:value-type="float" office:value="4075.52" table:style-name="ce16">
            <text:p>4,075.5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5033</text:p>
          </table:table-cell>
          <table:table-cell office:value-type="string" table:style-name="ce13">
            <text:p>E09000005</text:p>
          </table:table-cell>
          <table:table-cell office:value-type="string" table:style-name="ce17">
            <text:p>Brent</text:p>
          </table:table-cell>
          <table:table-cell office:value-type="string" table:style-name="ce5">
            <text:p>L</text:p>
          </table:table-cell>
          <table:table-cell office:value-type="string" table:style-name="ce15">
            <text:p>OLB</text:p>
          </table:table-cell>
          <table:table-cell office:value-type="string" table:style-name="ce8">
            <text:p>Outer London</text:p>
          </table:table-cell>
          <table:table-cell office:value-type="float" office:value="1282.9666666666667" table:style-name="ce16">
            <text:p>1,282.97</text:p>
          </table:table-cell>
          <table:table-cell office:value-type="float" office:value="1496.7944444444445" table:style-name="ce16">
            <text:p>1,496.79</text:p>
          </table:table-cell>
          <table:table-cell office:value-type="float" office:value="1710.6222222222223" table:style-name="ce16">
            <text:p>1,710.62</text:p>
          </table:table-cell>
          <table:table-cell office:value-type="float" office:value="1924.45" table:style-name="ce16">
            <text:p>1,924.45</text:p>
          </table:table-cell>
          <table:table-cell office:value-type="float" office:value="2352.1055555555558" table:style-name="ce16">
            <text:p>2,352.11</text:p>
          </table:table-cell>
          <table:table-cell office:value-type="float" office:value="2779.7611111111114" table:style-name="ce16">
            <text:p>2,779.76</text:p>
          </table:table-cell>
          <table:table-cell office:value-type="float" office:value="3207.4166666666665" table:style-name="ce16">
            <text:p>3,207.42</text:p>
          </table:table-cell>
          <table:table-cell office:value-type="float" office:value="3848.8999999999996" table:style-name="ce16">
            <text:p>3,848.9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5034</text:p>
          </table:table-cell>
          <table:table-cell office:value-type="string" table:style-name="ce13">
            <text:p>E09000006</text:p>
          </table:table-cell>
          <table:table-cell office:value-type="string" table:style-name="ce18">
            <text:p>Bromley</text:p>
          </table:table-cell>
          <table:table-cell office:value-type="string" table:style-name="ce5">
            <text:p>L</text:p>
          </table:table-cell>
          <table:table-cell office:value-type="string" table:style-name="ce15">
            <text:p>OLB</text:p>
          </table:table-cell>
          <table:table-cell office:value-type="string" table:style-name="ce8">
            <text:p>Outer London</text:p>
          </table:table-cell>
          <table:table-cell office:value-type="float" office:value="1228.1266666666666" table:style-name="ce16">
            <text:p>1,228.13</text:p>
          </table:table-cell>
          <table:table-cell office:value-type="float" office:value="1432.8144444444445" table:style-name="ce16">
            <text:p>1,432.81</text:p>
          </table:table-cell>
          <table:table-cell office:value-type="float" office:value="1637.5022222222224" table:style-name="ce16">
            <text:p>1,637.50</text:p>
          </table:table-cell>
          <table:table-cell office:value-type="float" office:value="1842.19" table:style-name="ce16">
            <text:p>1,842.19</text:p>
          </table:table-cell>
          <table:table-cell office:value-type="float" office:value="2251.5655555555554" table:style-name="ce16">
            <text:p>2,251.57</text:p>
          </table:table-cell>
          <table:table-cell office:value-type="float" office:value="2660.9411111111112" table:style-name="ce16">
            <text:p>2,660.94</text:p>
          </table:table-cell>
          <table:table-cell office:value-type="float" office:value="3070.3166666666671" table:style-name="ce16">
            <text:p>3,070.32</text:p>
          </table:table-cell>
          <table:table-cell office:value-type="float" office:value="3684.3799999999997" table:style-name="ce16">
            <text:p>3,684.38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5035</text:p>
          </table:table-cell>
          <table:table-cell office:value-type="string" table:style-name="ce13">
            <text:p>E09000008</text:p>
          </table:table-cell>
          <table:table-cell office:value-type="string" table:style-name="ce17">
            <text:p>Croydon</text:p>
          </table:table-cell>
          <table:table-cell office:value-type="string" table:style-name="ce5">
            <text:p>L</text:p>
          </table:table-cell>
          <table:table-cell office:value-type="string" table:style-name="ce15">
            <text:p>OLB</text:p>
          </table:table-cell>
          <table:table-cell office:value-type="string" table:style-name="ce8">
            <text:p>Outer London</text:p>
          </table:table-cell>
          <table:table-cell office:value-type="float" office:value="1493.04" table:style-name="ce16">
            <text:p>1,493.04</text:p>
          </table:table-cell>
          <table:table-cell office:value-type="float" office:value="1741.88" table:style-name="ce16">
            <text:p>1,741.88</text:p>
          </table:table-cell>
          <table:table-cell office:value-type="float" office:value="1990.72" table:style-name="ce16">
            <text:p>1,990.72</text:p>
          </table:table-cell>
          <table:table-cell office:value-type="float" office:value="2239.56" table:style-name="ce16">
            <text:p>2,239.56</text:p>
          </table:table-cell>
          <table:table-cell office:value-type="float" office:value="2737.24" table:style-name="ce16">
            <text:p>2,737.24</text:p>
          </table:table-cell>
          <table:table-cell office:value-type="float" office:value="3234.92" table:style-name="ce16">
            <text:p>3,234.92</text:p>
          </table:table-cell>
          <table:table-cell office:value-type="float" office:value="3732.6000000000004" table:style-name="ce16">
            <text:p>3,732.60</text:p>
          </table:table-cell>
          <table:table-cell office:value-type="float" office:value="4479.12" table:style-name="ce16">
            <text:p>4,479.1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5036</text:p>
          </table:table-cell>
          <table:table-cell office:value-type="string" table:style-name="ce13">
            <text:p>E09000009</text:p>
          </table:table-cell>
          <table:table-cell office:value-type="string" table:style-name="ce17">
            <text:p>Ealing</text:p>
          </table:table-cell>
          <table:table-cell office:value-type="string" table:style-name="ce5">
            <text:p>L</text:p>
          </table:table-cell>
          <table:table-cell office:value-type="string" table:style-name="ce15">
            <text:p>OLB</text:p>
          </table:table-cell>
          <table:table-cell office:value-type="string" table:style-name="ce8">
            <text:p>Outer London</text:p>
          </table:table-cell>
          <table:table-cell office:value-type="float" office:value="1227.26" table:style-name="ce16">
            <text:p>1,227.26</text:p>
          </table:table-cell>
          <table:table-cell office:value-type="float" office:value="1431.8033333333335" table:style-name="ce16">
            <text:p>1,431.80</text:p>
          </table:table-cell>
          <table:table-cell office:value-type="float" office:value="1636.3466666666668" table:style-name="ce16">
            <text:p>1,636.35</text:p>
          </table:table-cell>
          <table:table-cell office:value-type="float" office:value="1840.89" table:style-name="ce16">
            <text:p>1,840.89</text:p>
          </table:table-cell>
          <table:table-cell office:value-type="float" office:value="2249.9766666666669" table:style-name="ce16">
            <text:p>2,249.98</text:p>
          </table:table-cell>
          <table:table-cell office:value-type="float" office:value="2659.0633333333335" table:style-name="ce16">
            <text:p>2,659.06</text:p>
          </table:table-cell>
          <table:table-cell office:value-type="float" office:value="3068.15" table:style-name="ce16">
            <text:p>3,068.15</text:p>
          </table:table-cell>
          <table:table-cell office:value-type="float" office:value="3681.7800000000007" table:style-name="ce16">
            <text:p>3,681.78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5037</text:p>
          </table:table-cell>
          <table:table-cell office:value-type="string" table:style-name="ce13">
            <text:p>E09000010</text:p>
          </table:table-cell>
          <table:table-cell office:value-type="string" table:style-name="ce17">
            <text:p>Enfield</text:p>
          </table:table-cell>
          <table:table-cell office:value-type="string" table:style-name="ce5">
            <text:p>L</text:p>
          </table:table-cell>
          <table:table-cell office:value-type="string" table:style-name="ce15">
            <text:p>OLB</text:p>
          </table:table-cell>
          <table:table-cell office:value-type="string" table:style-name="ce8">
            <text:p>Outer London</text:p>
          </table:table-cell>
          <table:table-cell office:value-type="float" office:value="1301.6266666666666" table:style-name="ce16">
            <text:p>1,301.63</text:p>
          </table:table-cell>
          <table:table-cell office:value-type="float" office:value="1518.5644444444445" table:style-name="ce16">
            <text:p>1,518.56</text:p>
          </table:table-cell>
          <table:table-cell office:value-type="float" office:value="1735.5022222222224" table:style-name="ce16">
            <text:p>1,735.50</text:p>
          </table:table-cell>
          <table:table-cell office:value-type="float" office:value="1952.44" table:style-name="ce16">
            <text:p>1,952.44</text:p>
          </table:table-cell>
          <table:table-cell office:value-type="float" office:value="2386.3155555555554" table:style-name="ce16">
            <text:p>2,386.32</text:p>
          </table:table-cell>
          <table:table-cell office:value-type="float" office:value="2820.1911111111112" table:style-name="ce16">
            <text:p>2,820.19</text:p>
          </table:table-cell>
          <table:table-cell office:value-type="float" office:value="3254.0666666666671" table:style-name="ce16">
            <text:p>3,254.07</text:p>
          </table:table-cell>
          <table:table-cell office:value-type="float" office:value="3904.8799999999997" table:style-name="ce16">
            <text:p>3,904.88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5038</text:p>
          </table:table-cell>
          <table:table-cell office:value-type="string" table:style-name="ce13">
            <text:p>E09000014</text:p>
          </table:table-cell>
          <table:table-cell office:value-type="string" table:style-name="ce17">
            <text:p>Haringey</text:p>
          </table:table-cell>
          <table:table-cell office:value-type="string" table:style-name="ce5">
            <text:p>L</text:p>
          </table:table-cell>
          <table:table-cell office:value-type="string" table:style-name="ce15">
            <text:p>OLB</text:p>
          </table:table-cell>
          <table:table-cell office:value-type="string" table:style-name="ce8">
            <text:p>Outer London</text:p>
          </table:table-cell>
          <table:table-cell office:value-type="float" office:value="1328.2133333333334" table:style-name="ce16">
            <text:p>1,328.21</text:p>
          </table:table-cell>
          <table:table-cell office:value-type="float" office:value="1549.5822222222223" table:style-name="ce16">
            <text:p>1,549.58</text:p>
          </table:table-cell>
          <table:table-cell office:value-type="float" office:value="1770.951111111111" table:style-name="ce16">
            <text:p>1,770.95</text:p>
          </table:table-cell>
          <table:table-cell office:value-type="float" office:value="1992.32" table:style-name="ce16">
            <text:p>1,992.32</text:p>
          </table:table-cell>
          <table:table-cell office:value-type="float" office:value="2435.057777777778" table:style-name="ce16">
            <text:p>2,435.06</text:p>
          </table:table-cell>
          <table:table-cell office:value-type="float" office:value="2877.7955555555554" table:style-name="ce16">
            <text:p>2,877.80</text:p>
          </table:table-cell>
          <table:table-cell office:value-type="float" office:value="3320.5333333333333" table:style-name="ce16">
            <text:p>3,320.53</text:p>
          </table:table-cell>
          <table:table-cell office:value-type="float" office:value="3984.6400000000003" table:style-name="ce16">
            <text:p>3,984.6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5039</text:p>
          </table:table-cell>
          <table:table-cell office:value-type="string" table:style-name="ce13">
            <text:p>E09000015</text:p>
          </table:table-cell>
          <table:table-cell office:value-type="string" table:style-name="ce17">
            <text:p>Harrow</text:p>
          </table:table-cell>
          <table:table-cell office:value-type="string" table:style-name="ce5">
            <text:p>L</text:p>
          </table:table-cell>
          <table:table-cell office:value-type="string" table:style-name="ce15">
            <text:p>OLB</text:p>
          </table:table-cell>
          <table:table-cell office:value-type="string" table:style-name="ce8">
            <text:p>Outer London</text:p>
          </table:table-cell>
          <table:table-cell office:value-type="float" office:value="1441.8666666666668" table:style-name="ce16">
            <text:p>1,441.87</text:p>
          </table:table-cell>
          <table:table-cell office:value-type="float" office:value="1682.1777777777779" table:style-name="ce16">
            <text:p>1,682.18</text:p>
          </table:table-cell>
          <table:table-cell office:value-type="float" office:value="1922.4888888888891" table:style-name="ce16">
            <text:p>1,922.49</text:p>
          </table:table-cell>
          <table:table-cell office:value-type="float" office:value="2162.8000000000002" table:style-name="ce16">
            <text:p>2,162.80</text:p>
          </table:table-cell>
          <table:table-cell office:value-type="float" office:value="2643.4222222222224" table:style-name="ce16">
            <text:p>2,643.42</text:p>
          </table:table-cell>
          <table:table-cell office:value-type="float" office:value="3124.0444444444447" table:style-name="ce16">
            <text:p>3,124.04</text:p>
          </table:table-cell>
          <table:table-cell office:value-type="float" office:value="3604.666666666667" table:style-name="ce16">
            <text:p>3,604.67</text:p>
          </table:table-cell>
          <table:table-cell office:value-type="float" office:value="4325.6000000000004" table:style-name="ce16">
            <text:p>4,325.6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5040</text:p>
          </table:table-cell>
          <table:table-cell office:value-type="string" table:style-name="ce13">
            <text:p>E09000016</text:p>
          </table:table-cell>
          <table:table-cell office:value-type="string" table:style-name="ce17">
            <text:p>Havering</text:p>
          </table:table-cell>
          <table:table-cell office:value-type="string" table:style-name="ce5">
            <text:p>L</text:p>
          </table:table-cell>
          <table:table-cell office:value-type="string" table:style-name="ce15">
            <text:p>OLB</text:p>
          </table:table-cell>
          <table:table-cell office:value-type="string" table:style-name="ce8">
            <text:p>Outer London</text:p>
          </table:table-cell>
          <table:table-cell office:value-type="float" office:value="1392.0866666666668" table:style-name="ce16">
            <text:p>1,392.09</text:p>
          </table:table-cell>
          <table:table-cell office:value-type="float" office:value="1624.1011111111111" table:style-name="ce16">
            <text:p>1,624.10</text:p>
          </table:table-cell>
          <table:table-cell office:value-type="float" office:value="1856.1155555555556" table:style-name="ce16">
            <text:p>1,856.12</text:p>
          </table:table-cell>
          <table:table-cell office:value-type="float" office:value="2088.13" table:style-name="ce16">
            <text:p>2,088.13</text:p>
          </table:table-cell>
          <table:table-cell office:value-type="float" office:value="2552.1588888888891" table:style-name="ce16">
            <text:p>2,552.16</text:p>
          </table:table-cell>
          <table:table-cell office:value-type="float" office:value="3016.1877777777781" table:style-name="ce16">
            <text:p>3,016.19</text:p>
          </table:table-cell>
          <table:table-cell office:value-type="float" office:value="3480.2166666666667" table:style-name="ce16">
            <text:p>3,480.22</text:p>
          </table:table-cell>
          <table:table-cell office:value-type="float" office:value="4176.26" table:style-name="ce16">
            <text:p>4,176.2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5041</text:p>
          </table:table-cell>
          <table:table-cell office:value-type="string" table:style-name="ce13">
            <text:p>E09000017</text:p>
          </table:table-cell>
          <table:table-cell office:value-type="string" table:style-name="ce17">
            <text:p>Hillingdon</text:p>
          </table:table-cell>
          <table:table-cell office:value-type="string" table:style-name="ce5">
            <text:p>L</text:p>
          </table:table-cell>
          <table:table-cell office:value-type="string" table:style-name="ce15">
            <text:p>OLB</text:p>
          </table:table-cell>
          <table:table-cell office:value-type="string" table:style-name="ce8">
            <text:p>Outer London</text:p>
          </table:table-cell>
          <table:table-cell office:value-type="float" office:value="1173.6400000000001" table:style-name="ce16">
            <text:p>1,173.64</text:p>
          </table:table-cell>
          <table:table-cell office:value-type="float" office:value="1369.2466666666669" table:style-name="ce16">
            <text:p>1,369.25</text:p>
          </table:table-cell>
          <table:table-cell office:value-type="float" office:value="1564.8533333333335" table:style-name="ce16">
            <text:p>1,564.85</text:p>
          </table:table-cell>
          <table:table-cell office:value-type="float" office:value="1760.46" table:style-name="ce16">
            <text:p>1,760.46</text:p>
          </table:table-cell>
          <table:table-cell office:value-type="float" office:value="2151.6733333333336" table:style-name="ce16">
            <text:p>2,151.67</text:p>
          </table:table-cell>
          <table:table-cell office:value-type="float" office:value="2542.8866666666668" table:style-name="ce16">
            <text:p>2,542.89</text:p>
          </table:table-cell>
          <table:table-cell office:value-type="float" office:value="2934.1000000000004" table:style-name="ce16">
            <text:p>2,934.10</text:p>
          </table:table-cell>
          <table:table-cell office:value-type="float" office:value="3520.92" table:style-name="ce16">
            <text:p>3,520.9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5042</text:p>
          </table:table-cell>
          <table:table-cell office:value-type="string" table:style-name="ce13">
            <text:p>E09000018</text:p>
          </table:table-cell>
          <table:table-cell office:value-type="string" table:style-name="ce17">
            <text:p>Hounslow</text:p>
          </table:table-cell>
          <table:table-cell office:value-type="string" table:style-name="ce5">
            <text:p>L</text:p>
          </table:table-cell>
          <table:table-cell office:value-type="string" table:style-name="ce15">
            <text:p>OLB</text:p>
          </table:table-cell>
          <table:table-cell office:value-type="string" table:style-name="ce8">
            <text:p>Outer London</text:p>
          </table:table-cell>
          <table:table-cell office:value-type="float" office:value="1254.3466666666666" table:style-name="ce16">
            <text:p>1,254.35</text:p>
          </table:table-cell>
          <table:table-cell office:value-type="float" office:value="1463.4044444444444" table:style-name="ce16">
            <text:p>1,463.40</text:p>
          </table:table-cell>
          <table:table-cell office:value-type="float" office:value="1672.4622222222222" table:style-name="ce16">
            <text:p>1,672.46</text:p>
          </table:table-cell>
          <table:table-cell office:value-type="float" office:value="1881.52" table:style-name="ce16">
            <text:p>1,881.52</text:p>
          </table:table-cell>
          <table:table-cell office:value-type="float" office:value="2299.6355555555556" table:style-name="ce16">
            <text:p>2,299.64</text:p>
          </table:table-cell>
          <table:table-cell office:value-type="float" office:value="2717.7511111111107" table:style-name="ce16">
            <text:p>2,717.75</text:p>
          </table:table-cell>
          <table:table-cell office:value-type="float" office:value="3135.8666666666668" table:style-name="ce16">
            <text:p>3,135.87</text:p>
          </table:table-cell>
          <table:table-cell office:value-type="float" office:value="3763.04" table:style-name="ce16">
            <text:p>3,763.0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5043</text:p>
          </table:table-cell>
          <table:table-cell office:value-type="string" table:style-name="ce13">
            <text:p>E09000021</text:p>
          </table:table-cell>
          <table:table-cell office:value-type="string" table:style-name="ce17">
            <text:p>Kingston-upon-Thames</text:p>
          </table:table-cell>
          <table:table-cell office:value-type="string" table:style-name="ce5">
            <text:p>L</text:p>
          </table:table-cell>
          <table:table-cell office:value-type="string" table:style-name="ce15">
            <text:p>OLB</text:p>
          </table:table-cell>
          <table:table-cell office:value-type="string" table:style-name="ce8">
            <text:p>Outer London</text:p>
          </table:table-cell>
          <table:table-cell office:value-type="float" office:value="1498.3999999999999" table:style-name="ce16">
            <text:p>1,498.40</text:p>
          </table:table-cell>
          <table:table-cell office:value-type="float" office:value="1748.1333333333332" table:style-name="ce16">
            <text:p>1,748.13</text:p>
          </table:table-cell>
          <table:table-cell office:value-type="float" office:value="1997.8666666666666" table:style-name="ce16">
            <text:p>1,997.87</text:p>
          </table:table-cell>
          <table:table-cell office:value-type="float" office:value="2247.6" table:style-name="ce16">
            <text:p>2,247.60</text:p>
          </table:table-cell>
          <table:table-cell office:value-type="float" office:value="2747.0666666666666" table:style-name="ce16">
            <text:p>2,747.07</text:p>
          </table:table-cell>
          <table:table-cell office:value-type="float" office:value="3246.5333333333333" table:style-name="ce16">
            <text:p>3,246.53</text:p>
          </table:table-cell>
          <table:table-cell office:value-type="float" office:value="3746" table:style-name="ce16">
            <text:p>3,746.00</text:p>
          </table:table-cell>
          <table:table-cell office:value-type="float" office:value="4495.2" table:style-name="ce16">
            <text:p>4,495.2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5044</text:p>
          </table:table-cell>
          <table:table-cell office:value-type="string" table:style-name="ce13">
            <text:p>E09000024</text:p>
          </table:table-cell>
          <table:table-cell office:value-type="string" table:style-name="ce17">
            <text:p>Merton</text:p>
          </table:table-cell>
          <table:table-cell office:value-type="string" table:style-name="ce5">
            <text:p>L</text:p>
          </table:table-cell>
          <table:table-cell office:value-type="string" table:style-name="ce15">
            <text:p>OLB</text:p>
          </table:table-cell>
          <table:table-cell office:value-type="string" table:style-name="ce8">
            <text:p>Outer London</text:p>
          </table:table-cell>
          <table:table-cell office:value-type="float" office:value="1259.5133333333333" table:style-name="ce16">
            <text:p>1,259.51</text:p>
          </table:table-cell>
          <table:table-cell office:value-type="float" office:value="1469.4322222222222" table:style-name="ce16">
            <text:p>1,469.43</text:p>
          </table:table-cell>
          <table:table-cell office:value-type="float" office:value="1679.3511111111111" table:style-name="ce16">
            <text:p>1,679.35</text:p>
          </table:table-cell>
          <table:table-cell office:value-type="float" office:value="1889.27" table:style-name="ce16">
            <text:p>1,889.27</text:p>
          </table:table-cell>
          <table:table-cell office:value-type="float" office:value="2309.1077777777778" table:style-name="ce16">
            <text:p>2,309.11</text:p>
          </table:table-cell>
          <table:table-cell office:value-type="float" office:value="2728.9455555555555" table:style-name="ce16">
            <text:p>2,728.95</text:p>
          </table:table-cell>
          <table:table-cell office:value-type="float" office:value="3148.7833333333333" table:style-name="ce16">
            <text:p>3,148.78</text:p>
          </table:table-cell>
          <table:table-cell office:value-type="float" office:value="3778.54" table:style-name="ce16">
            <text:p>3,778.5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5045</text:p>
          </table:table-cell>
          <table:table-cell office:value-type="string" table:style-name="ce13">
            <text:p>E09000025</text:p>
          </table:table-cell>
          <table:table-cell office:value-type="string" table:style-name="ce17">
            <text:p>Newham</text:p>
          </table:table-cell>
          <table:table-cell office:value-type="string" table:style-name="ce5">
            <text:p>L</text:p>
          </table:table-cell>
          <table:table-cell office:value-type="string" table:style-name="ce15">
            <text:p>OLB</text:p>
          </table:table-cell>
          <table:table-cell office:value-type="string" table:style-name="ce8">
            <text:p>Outer London</text:p>
          </table:table-cell>
          <table:table-cell office:value-type="float" office:value="1085.02" table:style-name="ce16">
            <text:p>1,085.02</text:p>
          </table:table-cell>
          <table:table-cell office:value-type="float" office:value="1265.8566666666666" table:style-name="ce16">
            <text:p>1,265.86</text:p>
          </table:table-cell>
          <table:table-cell office:value-type="float" office:value="1446.6933333333334" table:style-name="ce16">
            <text:p>1,446.69</text:p>
          </table:table-cell>
          <table:table-cell office:value-type="float" office:value="1627.53" table:style-name="ce16">
            <text:p>1,627.53</text:p>
          </table:table-cell>
          <table:table-cell office:value-type="float" office:value="1989.2033333333331" table:style-name="ce16">
            <text:p>1,989.20</text:p>
          </table:table-cell>
          <table:table-cell office:value-type="float" office:value="2350.8766666666666" table:style-name="ce16">
            <text:p>2,350.88</text:p>
          </table:table-cell>
          <table:table-cell office:value-type="float" office:value="2712.55" table:style-name="ce16">
            <text:p>2,712.55</text:p>
          </table:table-cell>
          <table:table-cell office:value-type="float" office:value="3255.06" table:style-name="ce16">
            <text:p>3,255.0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5046</text:p>
          </table:table-cell>
          <table:table-cell office:value-type="string" table:style-name="ce13">
            <text:p>E09000026</text:p>
          </table:table-cell>
          <table:table-cell office:value-type="string" table:style-name="ce17">
            <text:p>Redbridge</text:p>
          </table:table-cell>
          <table:table-cell office:value-type="string" table:style-name="ce5">
            <text:p>L</text:p>
          </table:table-cell>
          <table:table-cell office:value-type="string" table:style-name="ce15">
            <text:p>OLB</text:p>
          </table:table-cell>
          <table:table-cell office:value-type="string" table:style-name="ce8">
            <text:p>Outer London</text:p>
          </table:table-cell>
          <table:table-cell office:value-type="float" office:value="1317.1666666666667" table:style-name="ce16">
            <text:p>1,317.17</text:p>
          </table:table-cell>
          <table:table-cell office:value-type="float" office:value="1536.6944444444443" table:style-name="ce16">
            <text:p>1,536.69</text:p>
          </table:table-cell>
          <table:table-cell office:value-type="float" office:value="1756.2222222222222" table:style-name="ce16">
            <text:p>1,756.22</text:p>
          </table:table-cell>
          <table:table-cell office:value-type="float" office:value="1975.75" table:style-name="ce16">
            <text:p>1,975.75</text:p>
          </table:table-cell>
          <table:table-cell office:value-type="float" office:value="2414.8055555555557" table:style-name="ce16">
            <text:p>2,414.81</text:p>
          </table:table-cell>
          <table:table-cell office:value-type="float" office:value="2853.8611111111113" table:style-name="ce16">
            <text:p>2,853.86</text:p>
          </table:table-cell>
          <table:table-cell office:value-type="float" office:value="3292.9166666666665" table:style-name="ce16">
            <text:p>3,292.92</text:p>
          </table:table-cell>
          <table:table-cell office:value-type="float" office:value="3951.5" table:style-name="ce16">
            <text:p>3,951.5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5047</text:p>
          </table:table-cell>
          <table:table-cell office:value-type="string" table:style-name="ce13">
            <text:p>E09000027</text:p>
          </table:table-cell>
          <table:table-cell office:value-type="string" table:style-name="ce17">
            <text:p>Richmond-upon-Thames</text:p>
          </table:table-cell>
          <table:table-cell office:value-type="string" table:style-name="ce5">
            <text:p>L</text:p>
          </table:table-cell>
          <table:table-cell office:value-type="string" table:style-name="ce15">
            <text:p>OLB</text:p>
          </table:table-cell>
          <table:table-cell office:value-type="string" table:style-name="ce8">
            <text:p>Outer London</text:p>
          </table:table-cell>
          <table:table-cell office:value-type="float" office:value="1427.4733333333334" table:style-name="ce16">
            <text:p>1,427.47</text:p>
          </table:table-cell>
          <table:table-cell office:value-type="float" office:value="1665.3855555555556" table:style-name="ce16">
            <text:p>1,665.39</text:p>
          </table:table-cell>
          <table:table-cell office:value-type="float" office:value="1903.2977777777778" table:style-name="ce16">
            <text:p>1,903.30</text:p>
          </table:table-cell>
          <table:table-cell office:value-type="float" office:value="2141.21" table:style-name="ce16">
            <text:p>2,141.21</text:p>
          </table:table-cell>
          <table:table-cell office:value-type="float" office:value="2617.0344444444445" table:style-name="ce16">
            <text:p>2,617.03</text:p>
          </table:table-cell>
          <table:table-cell office:value-type="float" office:value="3092.8588888888889" table:style-name="ce16">
            <text:p>3,092.86</text:p>
          </table:table-cell>
          <table:table-cell office:value-type="float" office:value="3568.6833333333334" table:style-name="ce16">
            <text:p>3,568.68</text:p>
          </table:table-cell>
          <table:table-cell office:value-type="float" office:value="4282.42" table:style-name="ce16">
            <text:p>4,282.4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5048</text:p>
          </table:table-cell>
          <table:table-cell office:value-type="string" table:style-name="ce13">
            <text:p>E09000029</text:p>
          </table:table-cell>
          <table:table-cell office:value-type="string" table:style-name="ce17">
            <text:p>Sutton</text:p>
          </table:table-cell>
          <table:table-cell office:value-type="string" table:style-name="ce5">
            <text:p>L</text:p>
          </table:table-cell>
          <table:table-cell office:value-type="string" table:style-name="ce15">
            <text:p>OLB</text:p>
          </table:table-cell>
          <table:table-cell office:value-type="string" table:style-name="ce8">
            <text:p>Outer London</text:p>
          </table:table-cell>
          <table:table-cell office:value-type="float" office:value="1365.5866666666668" table:style-name="ce16">
            <text:p>1,365.59</text:p>
          </table:table-cell>
          <table:table-cell office:value-type="float" office:value="1593.1844444444444" table:style-name="ce16">
            <text:p>1,593.18</text:p>
          </table:table-cell>
          <table:table-cell office:value-type="float" office:value="1820.7822222222223" table:style-name="ce16">
            <text:p>1,820.78</text:p>
          </table:table-cell>
          <table:table-cell office:value-type="float" office:value="2048.38" table:style-name="ce16">
            <text:p>2,048.38</text:p>
          </table:table-cell>
          <table:table-cell office:value-type="float" office:value="2503.5755555555556" table:style-name="ce16">
            <text:p>2,503.58</text:p>
          </table:table-cell>
          <table:table-cell office:value-type="float" office:value="2958.7711111111112" table:style-name="ce16">
            <text:p>2,958.77</text:p>
          </table:table-cell>
          <table:table-cell office:value-type="float" office:value="3413.9666666666667" table:style-name="ce16">
            <text:p>3,413.97</text:p>
          </table:table-cell>
          <table:table-cell office:value-type="float" office:value="4096.76" table:style-name="ce16">
            <text:p>4,096.7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5049</text:p>
          </table:table-cell>
          <table:table-cell office:value-type="string" table:style-name="ce13">
            <text:p>E09000031</text:p>
          </table:table-cell>
          <table:table-cell office:value-type="string" table:style-name="ce17">
            <text:p>Waltham Forest</text:p>
          </table:table-cell>
          <table:table-cell office:value-type="string" table:style-name="ce5">
            <text:p>L</text:p>
          </table:table-cell>
          <table:table-cell office:value-type="string" table:style-name="ce15">
            <text:p>OLB</text:p>
          </table:table-cell>
          <table:table-cell office:value-type="string" table:style-name="ce8">
            <text:p>Outer London</text:p>
          </table:table-cell>
          <table:table-cell office:value-type="float" office:value="1370.3666666666668" table:style-name="ce16">
            <text:p>1,370.37</text:p>
          </table:table-cell>
          <table:table-cell office:value-type="float" office:value="1598.7611111111114" table:style-name="ce16">
            <text:p>1,598.76</text:p>
          </table:table-cell>
          <table:table-cell office:value-type="float" office:value="1827.1555555555558" table:style-name="ce16">
            <text:p>1,827.16</text:p>
          </table:table-cell>
          <table:table-cell office:value-type="float" office:value="2055.5500000000002" table:style-name="ce16">
            <text:p>2,055.55</text:p>
          </table:table-cell>
          <table:table-cell office:value-type="float" office:value="2512.3388888888894" table:style-name="ce16">
            <text:p>2,512.34</text:p>
          </table:table-cell>
          <table:table-cell office:value-type="float" office:value="2969.1277777777777" table:style-name="ce16">
            <text:p>2,969.13</text:p>
          </table:table-cell>
          <table:table-cell office:value-type="float" office:value="3425.916666666667" table:style-name="ce16">
            <text:p>3,425.92</text:p>
          </table:table-cell>
          <table:table-cell office:value-type="float" office:value="4111.1000000000004" table:style-name="ce16">
            <text:p>4,111.1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4201</text:p>
          </table:table-cell>
          <table:table-cell office:value-type="string" table:style-name="ce13">
            <text:p>E08000001</text:p>
          </table:table-cell>
          <table:table-cell office:value-type="string" table:style-name="ce19">
            <text:p>Bolton</text:p>
          </table:table-cell>
          <table:table-cell office:value-type="string" table:style-name="ce5">
            <text:p>NW</text:p>
          </table:table-cell>
          <table:table-cell office:value-type="string" table:style-name="ce15">
            <text:p>MD</text:p>
          </table:table-cell>
          <table:table-cell office:value-type="string" table:style-name="ce8">
            <text:p>Greater Manchester</text:p>
          </table:table-cell>
          <table:table-cell office:value-type="float" office:value="1363.0866666666668" table:style-name="ce16">
            <text:p>1,363.09</text:p>
          </table:table-cell>
          <table:table-cell office:value-type="float" office:value="1590.2677777777778" table:style-name="ce16">
            <text:p>1,590.27</text:p>
          </table:table-cell>
          <table:table-cell office:value-type="float" office:value="1817.4488888888891" table:style-name="ce16">
            <text:p>1,817.45</text:p>
          </table:table-cell>
          <table:table-cell office:value-type="float" office:value="2044.63" table:style-name="ce16">
            <text:p>2,044.63</text:p>
          </table:table-cell>
          <table:table-cell office:value-type="float" office:value="2498.9922222222222" table:style-name="ce16">
            <text:p>2,498.99</text:p>
          </table:table-cell>
          <table:table-cell office:value-type="float" office:value="2953.3544444444447" table:style-name="ce16">
            <text:p>2,953.35</text:p>
          </table:table-cell>
          <table:table-cell office:value-type="float" office:value="3407.7166666666667" table:style-name="ce16">
            <text:p>3,407.72</text:p>
          </table:table-cell>
          <table:table-cell office:value-type="float" office:value="4089.26" table:style-name="ce16">
            <text:p>4,089.2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4202</text:p>
          </table:table-cell>
          <table:table-cell office:value-type="string" table:style-name="ce13">
            <text:p>E08000002</text:p>
          </table:table-cell>
          <table:table-cell office:value-type="string" table:style-name="ce19">
            <text:p>Bury</text:p>
          </table:table-cell>
          <table:table-cell office:value-type="string" table:style-name="ce5">
            <text:p>NW</text:p>
          </table:table-cell>
          <table:table-cell office:value-type="string" table:style-name="ce15">
            <text:p>MD</text:p>
          </table:table-cell>
          <table:table-cell office:value-type="string" table:style-name="ce8">
            <text:p>Greater Manchester</text:p>
          </table:table-cell>
          <table:table-cell office:value-type="float" office:value="1453.04" table:style-name="ce16">
            <text:p>1,453.04</text:p>
          </table:table-cell>
          <table:table-cell office:value-type="float" office:value="1695.2133333333334" table:style-name="ce16">
            <text:p>1,695.21</text:p>
          </table:table-cell>
          <table:table-cell office:value-type="float" office:value="1937.3866666666665" table:style-name="ce16">
            <text:p>1,937.39</text:p>
          </table:table-cell>
          <table:table-cell office:value-type="float" office:value="2179.56" table:style-name="ce16">
            <text:p>2,179.56</text:p>
          </table:table-cell>
          <table:table-cell office:value-type="float" office:value="2663.9066666666668" table:style-name="ce16">
            <text:p>2,663.91</text:p>
          </table:table-cell>
          <table:table-cell office:value-type="float" office:value="3148.2533333333331" table:style-name="ce16">
            <text:p>3,148.25</text:p>
          </table:table-cell>
          <table:table-cell office:value-type="float" office:value="3632.6" table:style-name="ce16">
            <text:p>3,632.60</text:p>
          </table:table-cell>
          <table:table-cell office:value-type="float" office:value="4359.12" table:style-name="ce16">
            <text:p>4,359.1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4203</text:p>
          </table:table-cell>
          <table:table-cell office:value-type="string" table:style-name="ce13">
            <text:p>E08000003</text:p>
          </table:table-cell>
          <table:table-cell office:value-type="string" table:style-name="ce19">
            <text:p>Manchester</text:p>
          </table:table-cell>
          <table:table-cell office:value-type="string" table:style-name="ce5">
            <text:p>NW</text:p>
          </table:table-cell>
          <table:table-cell office:value-type="string" table:style-name="ce15">
            <text:p>MD</text:p>
          </table:table-cell>
          <table:table-cell office:value-type="string" table:style-name="ce8">
            <text:p>Greater Manchester</text:p>
          </table:table-cell>
          <table:table-cell office:value-type="float" office:value="1313" table:style-name="ce16">
            <text:p>1,313.00</text:p>
          </table:table-cell>
          <table:table-cell office:value-type="float" office:value="1531.8333333333333" table:style-name="ce16">
            <text:p>1,531.83</text:p>
          </table:table-cell>
          <table:table-cell office:value-type="float" office:value="1750.6666666666667" table:style-name="ce16">
            <text:p>1,750.67</text:p>
          </table:table-cell>
          <table:table-cell office:value-type="float" office:value="1969.5" table:style-name="ce16">
            <text:p>1,969.50</text:p>
          </table:table-cell>
          <table:table-cell office:value-type="float" office:value="2407.1666666666665" table:style-name="ce16">
            <text:p>2,407.17</text:p>
          </table:table-cell>
          <table:table-cell office:value-type="float" office:value="2844.8333333333335" table:style-name="ce16">
            <text:p>2,844.83</text:p>
          </table:table-cell>
          <table:table-cell office:value-type="float" office:value="3282.5" table:style-name="ce16">
            <text:p>3,282.50</text:p>
          </table:table-cell>
          <table:table-cell office:value-type="float" office:value="3939" table:style-name="ce16">
            <text:p>3,939.0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4204</text:p>
          </table:table-cell>
          <table:table-cell office:value-type="string" table:style-name="ce13">
            <text:p>E08000004</text:p>
          </table:table-cell>
          <table:table-cell office:value-type="string" table:style-name="ce19">
            <text:p>Oldham</text:p>
          </table:table-cell>
          <table:table-cell office:value-type="string" table:style-name="ce5">
            <text:p>NW</text:p>
          </table:table-cell>
          <table:table-cell office:value-type="string" table:style-name="ce15">
            <text:p>MD</text:p>
          </table:table-cell>
          <table:table-cell office:value-type="string" table:style-name="ce8">
            <text:p>Greater Manchester</text:p>
          </table:table-cell>
          <table:table-cell office:value-type="float" office:value="1480.02" table:style-name="ce16">
            <text:p>1,480.02</text:p>
          </table:table-cell>
          <table:table-cell office:value-type="float" office:value="1726.69" table:style-name="ce16">
            <text:p>1,726.69</text:p>
          </table:table-cell>
          <table:table-cell office:value-type="float" office:value="1973.3600000000001" table:style-name="ce16">
            <text:p>1,973.36</text:p>
          </table:table-cell>
          <table:table-cell office:value-type="float" office:value="2220.0300000000002" table:style-name="ce16">
            <text:p>2,220.03</text:p>
          </table:table-cell>
          <table:table-cell office:value-type="float" office:value="2713.3700000000003" table:style-name="ce16">
            <text:p>2,713.37</text:p>
          </table:table-cell>
          <table:table-cell office:value-type="float" office:value="3206.7100000000005" table:style-name="ce16">
            <text:p>3,206.71</text:p>
          </table:table-cell>
          <table:table-cell office:value-type="float" office:value="3700.0500000000006" table:style-name="ce16">
            <text:p>3,700.05</text:p>
          </table:table-cell>
          <table:table-cell office:value-type="float" office:value="4440.0600000000004" table:style-name="ce16">
            <text:p>4,440.0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4205</text:p>
          </table:table-cell>
          <table:table-cell office:value-type="string" table:style-name="ce13">
            <text:p>E08000005</text:p>
          </table:table-cell>
          <table:table-cell office:value-type="string" table:style-name="ce19">
            <text:p>Rochdale</text:p>
          </table:table-cell>
          <table:table-cell office:value-type="string" table:style-name="ce5">
            <text:p>NW</text:p>
          </table:table-cell>
          <table:table-cell office:value-type="string" table:style-name="ce15">
            <text:p>MD</text:p>
          </table:table-cell>
          <table:table-cell office:value-type="string" table:style-name="ce8">
            <text:p>Greater Manchester</text:p>
          </table:table-cell>
          <table:table-cell office:value-type="float" office:value="1479.3533333333335" table:style-name="ce16">
            <text:p>1,479.35</text:p>
          </table:table-cell>
          <table:table-cell office:value-type="float" office:value="1725.9122222222222" table:style-name="ce16">
            <text:p>1,725.91</text:p>
          </table:table-cell>
          <table:table-cell office:value-type="float" office:value="1972.4711111111112" table:style-name="ce16">
            <text:p>1,972.47</text:p>
          </table:table-cell>
          <table:table-cell office:value-type="float" office:value="2219.0300000000002" table:style-name="ce16">
            <text:p>2,219.03</text:p>
          </table:table-cell>
          <table:table-cell office:value-type="float" office:value="2712.1477777777782" table:style-name="ce16">
            <text:p>2,712.15</text:p>
          </table:table-cell>
          <table:table-cell office:value-type="float" office:value="3205.2655555555557" table:style-name="ce16">
            <text:p>3,205.27</text:p>
          </table:table-cell>
          <table:table-cell office:value-type="float" office:value="3698.3833333333337" table:style-name="ce16">
            <text:p>3,698.38</text:p>
          </table:table-cell>
          <table:table-cell office:value-type="float" office:value="4438.0600000000004" table:style-name="ce16">
            <text:p>4,438.0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4206</text:p>
          </table:table-cell>
          <table:table-cell office:value-type="string" table:style-name="ce13">
            <text:p>E08000006</text:p>
          </table:table-cell>
          <table:table-cell office:value-type="string" table:style-name="ce19">
            <text:p>Salford</text:p>
          </table:table-cell>
          <table:table-cell office:value-type="string" table:style-name="ce5">
            <text:p>NW</text:p>
          </table:table-cell>
          <table:table-cell office:value-type="string" table:style-name="ce15">
            <text:p>MD</text:p>
          </table:table-cell>
          <table:table-cell office:value-type="string" table:style-name="ce8">
            <text:p>Greater Manchester</text:p>
          </table:table-cell>
          <table:table-cell office:value-type="float" office:value="1475.6866666666667" table:style-name="ce16">
            <text:p>1,475.69</text:p>
          </table:table-cell>
          <table:table-cell office:value-type="float" office:value="1721.6344444444446" table:style-name="ce16">
            <text:p>1,721.63</text:p>
          </table:table-cell>
          <table:table-cell office:value-type="float" office:value="1967.5822222222223" table:style-name="ce16">
            <text:p>1,967.58</text:p>
          </table:table-cell>
          <table:table-cell office:value-type="float" office:value="2213.5300000000002" table:style-name="ce16">
            <text:p>2,213.53</text:p>
          </table:table-cell>
          <table:table-cell office:value-type="float" office:value="2705.4255555555555" table:style-name="ce16">
            <text:p>2,705.43</text:p>
          </table:table-cell>
          <table:table-cell office:value-type="float" office:value="3197.3211111111113" table:style-name="ce16">
            <text:p>3,197.32</text:p>
          </table:table-cell>
          <table:table-cell office:value-type="float" office:value="3689.2166666666672" table:style-name="ce16">
            <text:p>3,689.22</text:p>
          </table:table-cell>
          <table:table-cell office:value-type="float" office:value="4427.0600000000004" table:style-name="ce16">
            <text:p>4,427.0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4207</text:p>
          </table:table-cell>
          <table:table-cell office:value-type="string" table:style-name="ce13">
            <text:p>E08000007</text:p>
          </table:table-cell>
          <table:table-cell office:value-type="string" table:style-name="ce19">
            <text:p>Stockport</text:p>
          </table:table-cell>
          <table:table-cell office:value-type="string" table:style-name="ce5">
            <text:p>NW</text:p>
          </table:table-cell>
          <table:table-cell office:value-type="string" table:style-name="ce15">
            <text:p>MD</text:p>
          </table:table-cell>
          <table:table-cell office:value-type="string" table:style-name="ce8">
            <text:p>Greater Manchester</text:p>
          </table:table-cell>
          <table:table-cell office:value-type="float" office:value="1489.7733333333333" table:style-name="ce16">
            <text:p>1,489.77</text:p>
          </table:table-cell>
          <table:table-cell office:value-type="float" office:value="1738.0688888888888" table:style-name="ce16">
            <text:p>1,738.07</text:p>
          </table:table-cell>
          <table:table-cell office:value-type="float" office:value="1986.3644444444444" table:style-name="ce16">
            <text:p>1,986.36</text:p>
          </table:table-cell>
          <table:table-cell office:value-type="float" office:value="2234.66" table:style-name="ce16">
            <text:p>2,234.66</text:p>
          </table:table-cell>
          <table:table-cell office:value-type="float" office:value="2731.2511111111107" table:style-name="ce16">
            <text:p>2,731.25</text:p>
          </table:table-cell>
          <table:table-cell office:value-type="float" office:value="3227.8422222222221" table:style-name="ce16">
            <text:p>3,227.84</text:p>
          </table:table-cell>
          <table:table-cell office:value-type="float" office:value="3724.4333333333325" table:style-name="ce16">
            <text:p>3,724.43</text:p>
          </table:table-cell>
          <table:table-cell office:value-type="float" office:value="4469.32" table:style-name="ce16">
            <text:p>4,469.3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4208</text:p>
          </table:table-cell>
          <table:table-cell office:value-type="string" table:style-name="ce13">
            <text:p>E08000008</text:p>
          </table:table-cell>
          <table:table-cell office:value-type="string" table:style-name="ce19">
            <text:p>Tameside</text:p>
          </table:table-cell>
          <table:table-cell office:value-type="string" table:style-name="ce5">
            <text:p>NW</text:p>
          </table:table-cell>
          <table:table-cell office:value-type="string" table:style-name="ce15">
            <text:p>MD</text:p>
          </table:table-cell>
          <table:table-cell office:value-type="string" table:style-name="ce8">
            <text:p>Greater Manchester</text:p>
          </table:table-cell>
          <table:table-cell office:value-type="float" office:value="1390.8866666666665" table:style-name="ce16">
            <text:p>1,390.89</text:p>
          </table:table-cell>
          <table:table-cell office:value-type="float" office:value="1622.701111111111" table:style-name="ce16">
            <text:p>1,622.70</text:p>
          </table:table-cell>
          <table:table-cell office:value-type="float" office:value="1854.5155555555555" table:style-name="ce16">
            <text:p>1,854.52</text:p>
          </table:table-cell>
          <table:table-cell office:value-type="float" office:value="2086.33" table:style-name="ce16">
            <text:p>2,086.33</text:p>
          </table:table-cell>
          <table:table-cell office:value-type="float" office:value="2549.9588888888884" table:style-name="ce16">
            <text:p>2,549.96</text:p>
          </table:table-cell>
          <table:table-cell office:value-type="float" office:value="3013.5877777777778" table:style-name="ce16">
            <text:p>3,013.59</text:p>
          </table:table-cell>
          <table:table-cell office:value-type="float" office:value="3477.2166666666662" table:style-name="ce16">
            <text:p>3,477.22</text:p>
          </table:table-cell>
          <table:table-cell office:value-type="float" office:value="4172.66" table:style-name="ce16">
            <text:p>4,172.6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4209</text:p>
          </table:table-cell>
          <table:table-cell office:value-type="string" table:style-name="ce13">
            <text:p>E08000009</text:p>
          </table:table-cell>
          <table:table-cell office:value-type="string" table:style-name="ce19">
            <text:p>Trafford</text:p>
          </table:table-cell>
          <table:table-cell office:value-type="string" table:style-name="ce5">
            <text:p>NW</text:p>
          </table:table-cell>
          <table:table-cell office:value-type="string" table:style-name="ce15">
            <text:p>MD</text:p>
          </table:table-cell>
          <table:table-cell office:value-type="string" table:style-name="ce8">
            <text:p>Greater Manchester</text:p>
          </table:table-cell>
          <table:table-cell office:value-type="float" office:value="1252.0533333333333" table:style-name="ce16">
            <text:p>1,252.05</text:p>
          </table:table-cell>
          <table:table-cell office:value-type="float" office:value="1460.7288888888888" table:style-name="ce16">
            <text:p>1,460.73</text:p>
          </table:table-cell>
          <table:table-cell office:value-type="float" office:value="1669.4044444444444" table:style-name="ce16">
            <text:p>1,669.40</text:p>
          </table:table-cell>
          <table:table-cell office:value-type="float" office:value="1878.08" table:style-name="ce16">
            <text:p>1,878.08</text:p>
          </table:table-cell>
          <table:table-cell office:value-type="float" office:value="2295.431111111111" table:style-name="ce16">
            <text:p>2,295.43</text:p>
          </table:table-cell>
          <table:table-cell office:value-type="float" office:value="2712.7822222222221" table:style-name="ce16">
            <text:p>2,712.78</text:p>
          </table:table-cell>
          <table:table-cell office:value-type="float" office:value="3130.1333333333332" table:style-name="ce16">
            <text:p>3,130.13</text:p>
          </table:table-cell>
          <table:table-cell office:value-type="float" office:value="3756.1600000000003" table:style-name="ce16">
            <text:p>3,756.1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4210</text:p>
          </table:table-cell>
          <table:table-cell office:value-type="string" table:style-name="ce13">
            <text:p>E08000010</text:p>
          </table:table-cell>
          <table:table-cell office:value-type="string" table:style-name="ce20">
            <text:p>Wigan</text:p>
          </table:table-cell>
          <table:table-cell office:value-type="string" table:style-name="ce5">
            <text:p>NW</text:p>
          </table:table-cell>
          <table:table-cell office:value-type="string" table:style-name="ce15">
            <text:p>MD</text:p>
          </table:table-cell>
          <table:table-cell office:value-type="string" table:style-name="ce8">
            <text:p>Greater Manchester</text:p>
          </table:table-cell>
          <table:table-cell office:value-type="float" office:value="1221.1533333333334" table:style-name="ce16">
            <text:p>1,221.15</text:p>
          </table:table-cell>
          <table:table-cell office:value-type="float" office:value="1424.6788888888889" table:style-name="ce16">
            <text:p>1,424.68</text:p>
          </table:table-cell>
          <table:table-cell office:value-type="float" office:value="1628.2044444444446" table:style-name="ce16">
            <text:p>1,628.20</text:p>
          </table:table-cell>
          <table:table-cell office:value-type="float" office:value="1831.73" table:style-name="ce16">
            <text:p>1,831.73</text:p>
          </table:table-cell>
          <table:table-cell office:value-type="float" office:value="2238.7811111111109" table:style-name="ce16">
            <text:p>2,238.78</text:p>
          </table:table-cell>
          <table:table-cell office:value-type="float" office:value="2645.8322222222223" table:style-name="ce16">
            <text:p>2,645.83</text:p>
          </table:table-cell>
          <table:table-cell office:value-type="float" office:value="3052.8833333333332" table:style-name="ce16">
            <text:p>3,052.88</text:p>
          </table:table-cell>
          <table:table-cell office:value-type="float" office:value="3663.46" table:style-name="ce16">
            <text:p>3,663.4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4301</text:p>
          </table:table-cell>
          <table:table-cell office:value-type="string" table:style-name="ce13">
            <text:p>E08000011</text:p>
          </table:table-cell>
          <table:table-cell office:value-type="string" table:style-name="ce19">
            <text:p>Knowsley</text:p>
          </table:table-cell>
          <table:table-cell office:value-type="string" table:style-name="ce5">
            <text:p>NW</text:p>
          </table:table-cell>
          <table:table-cell office:value-type="string" table:style-name="ce15">
            <text:p>MD</text:p>
          </table:table-cell>
          <table:table-cell office:value-type="string" table:style-name="ce8">
            <text:p>Merseyside</text:p>
          </table:table-cell>
          <table:table-cell office:value-type="float" office:value="1433.5866666666668" table:style-name="ce16">
            <text:p>1,433.59</text:p>
          </table:table-cell>
          <table:table-cell office:value-type="float" office:value="1672.5177777777778" table:style-name="ce16">
            <text:p>1,672.52</text:p>
          </table:table-cell>
          <table:table-cell office:value-type="float" office:value="1911.4488888888891" table:style-name="ce16">
            <text:p>1,911.45</text:p>
          </table:table-cell>
          <table:table-cell office:value-type="float" office:value="2150.38" table:style-name="ce16">
            <text:p>2,150.38</text:p>
          </table:table-cell>
          <table:table-cell office:value-type="float" office:value="2628.2422222222222" table:style-name="ce16">
            <text:p>2,628.24</text:p>
          </table:table-cell>
          <table:table-cell office:value-type="float" office:value="3106.1044444444447" table:style-name="ce16">
            <text:p>3,106.10</text:p>
          </table:table-cell>
          <table:table-cell office:value-type="float" office:value="3583.9666666666667" table:style-name="ce16">
            <text:p>3,583.97</text:p>
          </table:table-cell>
          <table:table-cell office:value-type="float" office:value="4300.76" table:style-name="ce16">
            <text:p>4,300.7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4302</text:p>
          </table:table-cell>
          <table:table-cell office:value-type="string" table:style-name="ce13">
            <text:p>E08000012</text:p>
          </table:table-cell>
          <table:table-cell office:value-type="string" table:style-name="ce19">
            <text:p>Liverpool</text:p>
          </table:table-cell>
          <table:table-cell office:value-type="string" table:style-name="ce5">
            <text:p>NW</text:p>
          </table:table-cell>
          <table:table-cell office:value-type="string" table:style-name="ce15">
            <text:p>MD</text:p>
          </table:table-cell>
          <table:table-cell office:value-type="string" table:style-name="ce8">
            <text:p>Merseyside</text:p>
          </table:table-cell>
          <table:table-cell office:value-type="float" office:value="1538.3666666666668" table:style-name="ce16">
            <text:p>1,538.37</text:p>
          </table:table-cell>
          <table:table-cell office:value-type="float" office:value="1794.7611111111114" table:style-name="ce16">
            <text:p>1,794.76</text:p>
          </table:table-cell>
          <table:table-cell office:value-type="float" office:value="2051.1555555555556" table:style-name="ce16">
            <text:p>2,051.16</text:p>
          </table:table-cell>
          <table:table-cell office:value-type="float" office:value="2307.5500000000002" table:style-name="ce16">
            <text:p>2,307.55</text:p>
          </table:table-cell>
          <table:table-cell office:value-type="float" office:value="2820.3388888888894" table:style-name="ce16">
            <text:p>2,820.34</text:p>
          </table:table-cell>
          <table:table-cell office:value-type="float" office:value="3333.1277777777777" table:style-name="ce16">
            <text:p>3,333.13</text:p>
          </table:table-cell>
          <table:table-cell office:value-type="float" office:value="3845.9166666666665" table:style-name="ce16">
            <text:p>3,845.92</text:p>
          </table:table-cell>
          <table:table-cell office:value-type="float" office:value="4615.1000000000004" table:style-name="ce16">
            <text:p>4,615.1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4303</text:p>
          </table:table-cell>
          <table:table-cell office:value-type="string" table:style-name="ce13">
            <text:p>E08000013</text:p>
          </table:table-cell>
          <table:table-cell office:value-type="string" table:style-name="ce19">
            <text:p>St Helens</text:p>
          </table:table-cell>
          <table:table-cell office:value-type="string" table:style-name="ce5">
            <text:p>NW</text:p>
          </table:table-cell>
          <table:table-cell office:value-type="string" table:style-name="ce15">
            <text:p>MD</text:p>
          </table:table-cell>
          <table:table-cell office:value-type="string" table:style-name="ce8">
            <text:p>Merseyside</text:p>
          </table:table-cell>
          <table:table-cell office:value-type="float" office:value="1382.4533333333331" table:style-name="ce16">
            <text:p>1,382.45</text:p>
          </table:table-cell>
          <table:table-cell office:value-type="float" office:value="1612.862222222222" table:style-name="ce16">
            <text:p>1,612.86</text:p>
          </table:table-cell>
          <table:table-cell office:value-type="float" office:value="1843.2711111111109" table:style-name="ce16">
            <text:p>1,843.27</text:p>
          </table:table-cell>
          <table:table-cell office:value-type="float" office:value="2073.6799999999998" table:style-name="ce16">
            <text:p>2,073.68</text:p>
          </table:table-cell>
          <table:table-cell office:value-type="float" office:value="2534.4977777777776" table:style-name="ce16">
            <text:p>2,534.50</text:p>
          </table:table-cell>
          <table:table-cell office:value-type="float" office:value="2995.315555555555" table:style-name="ce16">
            <text:p>2,995.32</text:p>
          </table:table-cell>
          <table:table-cell office:value-type="float" office:value="3456.1333333333332" table:style-name="ce16">
            <text:p>3,456.13</text:p>
          </table:table-cell>
          <table:table-cell office:value-type="float" office:value="4147.3599999999997" table:style-name="ce16">
            <text:p>4,147.3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4304</text:p>
          </table:table-cell>
          <table:table-cell office:value-type="string" table:style-name="ce13">
            <text:p>E08000014</text:p>
          </table:table-cell>
          <table:table-cell office:value-type="string" table:style-name="ce19">
            <text:p>Sefton</text:p>
          </table:table-cell>
          <table:table-cell office:value-type="string" table:style-name="ce5">
            <text:p>NW</text:p>
          </table:table-cell>
          <table:table-cell office:value-type="string" table:style-name="ce15">
            <text:p>MD</text:p>
          </table:table-cell>
          <table:table-cell office:value-type="string" table:style-name="ce8">
            <text:p>Merseyside</text:p>
          </table:table-cell>
          <table:table-cell office:value-type="float" office:value="1486.74" table:style-name="ce16">
            <text:p>1,486.74</text:p>
          </table:table-cell>
          <table:table-cell office:value-type="float" office:value="1734.53" table:style-name="ce16">
            <text:p>1,734.53</text:p>
          </table:table-cell>
          <table:table-cell office:value-type="float" office:value="1982.3200000000002" table:style-name="ce16">
            <text:p>1,982.32</text:p>
          </table:table-cell>
          <table:table-cell office:value-type="float" office:value="2230.11" table:style-name="ce16">
            <text:p>2,230.11</text:p>
          </table:table-cell>
          <table:table-cell office:value-type="float" office:value="2725.6900000000005" table:style-name="ce16">
            <text:p>2,725.69</text:p>
          </table:table-cell>
          <table:table-cell office:value-type="float" office:value="3221.27" table:style-name="ce16">
            <text:p>3,221.27</text:p>
          </table:table-cell>
          <table:table-cell office:value-type="float" office:value="3716.8500000000004" table:style-name="ce16">
            <text:p>3,716.85</text:p>
          </table:table-cell>
          <table:table-cell office:value-type="float" office:value="4460.22" table:style-name="ce16">
            <text:p>4,460.2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4305</text:p>
          </table:table-cell>
          <table:table-cell office:value-type="string" table:style-name="ce13">
            <text:p>E08000015</text:p>
          </table:table-cell>
          <table:table-cell office:value-type="string" table:style-name="ce19">
            <text:p>Wirral</text:p>
          </table:table-cell>
          <table:table-cell office:value-type="string" table:style-name="ce5">
            <text:p>NW</text:p>
          </table:table-cell>
          <table:table-cell office:value-type="string" table:style-name="ce15">
            <text:p>MD</text:p>
          </table:table-cell>
          <table:table-cell office:value-type="string" table:style-name="ce8">
            <text:p>Merseyside</text:p>
          </table:table-cell>
          <table:table-cell office:value-type="float" office:value="1438.7066666666667" table:style-name="ce16">
            <text:p>1,438.71</text:p>
          </table:table-cell>
          <table:table-cell office:value-type="float" office:value="1678.4911111111112" table:style-name="ce16">
            <text:p>1,678.49</text:p>
          </table:table-cell>
          <table:table-cell office:value-type="float" office:value="1918.2755555555555" table:style-name="ce16">
            <text:p>1,918.28</text:p>
          </table:table-cell>
          <table:table-cell office:value-type="float" office:value="2158.06" table:style-name="ce16">
            <text:p>2,158.06</text:p>
          </table:table-cell>
          <table:table-cell office:value-type="float" office:value="2637.6288888888889" table:style-name="ce16">
            <text:p>2,637.63</text:p>
          </table:table-cell>
          <table:table-cell office:value-type="float" office:value="3117.1977777777774" table:style-name="ce16">
            <text:p>3,117.20</text:p>
          </table:table-cell>
          <table:table-cell office:value-type="float" office:value="3596.7666666666664" table:style-name="ce16">
            <text:p>3,596.77</text:p>
          </table:table-cell>
          <table:table-cell office:value-type="float" office:value="4316.12" table:style-name="ce16">
            <text:p>4,316.1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4401</text:p>
          </table:table-cell>
          <table:table-cell office:value-type="string" table:style-name="ce13">
            <text:p>E08000016</text:p>
          </table:table-cell>
          <table:table-cell office:value-type="string" table:style-name="ce19">
            <text:p>Barnsley</text:p>
          </table:table-cell>
          <table:table-cell office:value-type="string" table:style-name="ce5">
            <text:p>YH</text:p>
          </table:table-cell>
          <table:table-cell office:value-type="string" table:style-name="ce15">
            <text:p>MD</text:p>
          </table:table-cell>
          <table:table-cell office:value-type="string" table:style-name="ce8">
            <text:p>South Yorkshire</text:p>
          </table:table-cell>
          <table:table-cell office:value-type="float" office:value="1355.4333333333334" table:style-name="ce16">
            <text:p>1,355.43</text:p>
          </table:table-cell>
          <table:table-cell office:value-type="float" office:value="1581.338888888889" table:style-name="ce16">
            <text:p>1,581.34</text:p>
          </table:table-cell>
          <table:table-cell office:value-type="float" office:value="1807.2444444444445" table:style-name="ce16">
            <text:p>1,807.24</text:p>
          </table:table-cell>
          <table:table-cell office:value-type="float" office:value="2033.15" table:style-name="ce16">
            <text:p>2,033.15</text:p>
          </table:table-cell>
          <table:table-cell office:value-type="float" office:value="2484.9611111111112" table:style-name="ce16">
            <text:p>2,484.96</text:p>
          </table:table-cell>
          <table:table-cell office:value-type="float" office:value="2936.7722222222224" table:style-name="ce16">
            <text:p>2,936.77</text:p>
          </table:table-cell>
          <table:table-cell office:value-type="float" office:value="3388.5833333333335" table:style-name="ce16">
            <text:p>3,388.58</text:p>
          </table:table-cell>
          <table:table-cell office:value-type="float" office:value="4066.3000000000006" table:style-name="ce16">
            <text:p>4,066.3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4402</text:p>
          </table:table-cell>
          <table:table-cell office:value-type="string" table:style-name="ce13">
            <text:p>E08000017</text:p>
          </table:table-cell>
          <table:table-cell office:value-type="string" table:style-name="ce19">
            <text:p>Doncaster</text:p>
          </table:table-cell>
          <table:table-cell office:value-type="string" table:style-name="ce5">
            <text:p>YH</text:p>
          </table:table-cell>
          <table:table-cell office:value-type="string" table:style-name="ce15">
            <text:p>MD</text:p>
          </table:table-cell>
          <table:table-cell office:value-type="string" table:style-name="ce8">
            <text:p>South Yorkshire</text:p>
          </table:table-cell>
          <table:table-cell office:value-type="float" office:value="1283.9666666666667" table:style-name="ce16">
            <text:p>1,283.97</text:p>
          </table:table-cell>
          <table:table-cell office:value-type="float" office:value="1497.961111111111" table:style-name="ce16">
            <text:p>1,497.96</text:p>
          </table:table-cell>
          <table:table-cell office:value-type="float" office:value="1711.9555555555555" table:style-name="ce16">
            <text:p>1,711.96</text:p>
          </table:table-cell>
          <table:table-cell office:value-type="float" office:value="1925.95" table:style-name="ce16">
            <text:p>1,925.95</text:p>
          </table:table-cell>
          <table:table-cell office:value-type="float" office:value="2353.9388888888889" table:style-name="ce16">
            <text:p>2,353.94</text:p>
          </table:table-cell>
          <table:table-cell office:value-type="float" office:value="2781.9277777777779" table:style-name="ce16">
            <text:p>2,781.93</text:p>
          </table:table-cell>
          <table:table-cell office:value-type="float" office:value="3209.9166666666665" table:style-name="ce16">
            <text:p>3,209.92</text:p>
          </table:table-cell>
          <table:table-cell office:value-type="float" office:value="3851.8999999999996" table:style-name="ce16">
            <text:p>3,851.9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4403</text:p>
          </table:table-cell>
          <table:table-cell office:value-type="string" table:style-name="ce13">
            <text:p>E08000018</text:p>
          </table:table-cell>
          <table:table-cell office:value-type="string" table:style-name="ce19">
            <text:p>Rotherham</text:p>
          </table:table-cell>
          <table:table-cell office:value-type="string" table:style-name="ce5">
            <text:p>YH</text:p>
          </table:table-cell>
          <table:table-cell office:value-type="string" table:style-name="ce15">
            <text:p>MD</text:p>
          </table:table-cell>
          <table:table-cell office:value-type="string" table:style-name="ce8">
            <text:p>South Yorkshire</text:p>
          </table:table-cell>
          <table:table-cell office:value-type="float" office:value="1417.3933333333334" table:style-name="ce16">
            <text:p>1,417.39</text:p>
          </table:table-cell>
          <table:table-cell office:value-type="float" office:value="1653.6255555555556" table:style-name="ce16">
            <text:p>1,653.63</text:p>
          </table:table-cell>
          <table:table-cell office:value-type="float" office:value="1889.857777777778" table:style-name="ce16">
            <text:p>1,889.86</text:p>
          </table:table-cell>
          <table:table-cell office:value-type="float" office:value="2126.09" table:style-name="ce16">
            <text:p>2,126.09</text:p>
          </table:table-cell>
          <table:table-cell office:value-type="float" office:value="2598.5544444444445" table:style-name="ce16">
            <text:p>2,598.55</text:p>
          </table:table-cell>
          <table:table-cell office:value-type="float" office:value="3071.0188888888893" table:style-name="ce16">
            <text:p>3,071.02</text:p>
          </table:table-cell>
          <table:table-cell office:value-type="float" office:value="3543.4833333333336" table:style-name="ce16">
            <text:p>3,543.48</text:p>
          </table:table-cell>
          <table:table-cell office:value-type="float" office:value="4252.18" table:style-name="ce16">
            <text:p>4,252.18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4404</text:p>
          </table:table-cell>
          <table:table-cell office:value-type="string" table:style-name="ce13">
            <text:p>E08000019</text:p>
          </table:table-cell>
          <table:table-cell office:value-type="string" table:style-name="ce17">
            <text:p>Sheffield</text:p>
          </table:table-cell>
          <table:table-cell office:value-type="string" table:style-name="ce5">
            <text:p>YH</text:p>
          </table:table-cell>
          <table:table-cell office:value-type="string" table:style-name="ce15">
            <text:p>MD</text:p>
          </table:table-cell>
          <table:table-cell office:value-type="string" table:style-name="ce8">
            <text:p>South Yorkshire</text:p>
          </table:table-cell>
          <table:table-cell office:value-type="float" office:value="1443.8999999999999" table:style-name="ce16">
            <text:p>1,443.90</text:p>
          </table:table-cell>
          <table:table-cell office:value-type="float" office:value="1684.55" table:style-name="ce16">
            <text:p>1,684.55</text:p>
          </table:table-cell>
          <table:table-cell office:value-type="float" office:value="1925.1999999999998" table:style-name="ce16">
            <text:p>1,925.20</text:p>
          </table:table-cell>
          <table:table-cell office:value-type="float" office:value="2165.85" table:style-name="ce16">
            <text:p>2,165.85</text:p>
          </table:table-cell>
          <table:table-cell office:value-type="float" office:value="2647.1499999999996" table:style-name="ce16">
            <text:p>2,647.15</text:p>
          </table:table-cell>
          <table:table-cell office:value-type="float" office:value="3128.45" table:style-name="ce16">
            <text:p>3,128.45</text:p>
          </table:table-cell>
          <table:table-cell office:value-type="float" office:value="3609.75" table:style-name="ce16">
            <text:p>3,609.75</text:p>
          </table:table-cell>
          <table:table-cell office:value-type="float" office:value="4331.7" table:style-name="ce16">
            <text:p>4,331.7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4501</text:p>
          </table:table-cell>
          <table:table-cell office:value-type="string" table:style-name="ce8">
            <text:p>E08000037</text:p>
          </table:table-cell>
          <table:table-cell office:value-type="string" table:style-name="ce17">
            <text:p>Gateshead</text:p>
          </table:table-cell>
          <table:table-cell office:value-type="string" table:style-name="ce5">
            <text:p>NE</text:p>
          </table:table-cell>
          <table:table-cell office:value-type="string" table:style-name="ce15">
            <text:p>MD</text:p>
          </table:table-cell>
          <table:table-cell office:value-type="string" table:style-name="ce8">
            <text:p>Tyne and Wear</text:p>
          </table:table-cell>
          <table:table-cell office:value-type="float" office:value="1554.64" table:style-name="ce16">
            <text:p>1,554.64</text:p>
          </table:table-cell>
          <table:table-cell office:value-type="float" office:value="1813.7466666666669" table:style-name="ce16">
            <text:p>1,813.75</text:p>
          </table:table-cell>
          <table:table-cell office:value-type="float" office:value="2072.8533333333335" table:style-name="ce16">
            <text:p>2,072.85</text:p>
          </table:table-cell>
          <table:table-cell office:value-type="float" office:value="2331.96" table:style-name="ce16">
            <text:p>2,331.96</text:p>
          </table:table-cell>
          <table:table-cell office:value-type="float" office:value="2850.1733333333336" table:style-name="ce16">
            <text:p>2,850.17</text:p>
          </table:table-cell>
          <table:table-cell office:value-type="float" office:value="3368.3866666666668" table:style-name="ce16">
            <text:p>3,368.39</text:p>
          </table:table-cell>
          <table:table-cell office:value-type="float" office:value="3886.6000000000004" table:style-name="ce16">
            <text:p>3,886.60</text:p>
          </table:table-cell>
          <table:table-cell office:value-type="float" office:value="4663.92" table:style-name="ce16">
            <text:p>4,663.9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4502</text:p>
          </table:table-cell>
          <table:table-cell office:value-type="string" table:style-name="ce8">
            <text:p>E08000021</text:p>
          </table:table-cell>
          <table:table-cell office:value-type="string" table:style-name="ce17">
            <text:p>Newcastle-upon-Tyne</text:p>
          </table:table-cell>
          <table:table-cell office:value-type="string" table:style-name="ce5">
            <text:p>NE</text:p>
          </table:table-cell>
          <table:table-cell office:value-type="string" table:style-name="ce15">
            <text:p>MD</text:p>
          </table:table-cell>
          <table:table-cell office:value-type="string" table:style-name="ce8">
            <text:p>Tyne and Wear</text:p>
          </table:table-cell>
          <table:table-cell office:value-type="float" office:value="1454.5600000000002" table:style-name="ce16">
            <text:p>1,454.56</text:p>
          </table:table-cell>
          <table:table-cell office:value-type="float" office:value="1696.9866666666667" table:style-name="ce16">
            <text:p>1,696.99</text:p>
          </table:table-cell>
          <table:table-cell office:value-type="float" office:value="1939.4133333333334" table:style-name="ce16">
            <text:p>1,939.41</text:p>
          </table:table-cell>
          <table:table-cell office:value-type="float" office:value="2181.84" table:style-name="ce16">
            <text:p>2,181.84</text:p>
          </table:table-cell>
          <table:table-cell office:value-type="float" office:value="2666.6933333333336" table:style-name="ce16">
            <text:p>2,666.69</text:p>
          </table:table-cell>
          <table:table-cell office:value-type="float" office:value="3151.5466666666671" table:style-name="ce16">
            <text:p>3,151.55</text:p>
          </table:table-cell>
          <table:table-cell office:value-type="float" office:value="3636.4" table:style-name="ce16">
            <text:p>3,636.40</text:p>
          </table:table-cell>
          <table:table-cell office:value-type="float" office:value="4363.68" table:style-name="ce16">
            <text:p>4,363.68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4503</text:p>
          </table:table-cell>
          <table:table-cell office:value-type="string" table:style-name="ce8">
            <text:p>E08000022</text:p>
          </table:table-cell>
          <table:table-cell office:value-type="string" table:style-name="ce17">
            <text:p>North Tyneside</text:p>
          </table:table-cell>
          <table:table-cell office:value-type="string" table:style-name="ce5">
            <text:p>NE</text:p>
          </table:table-cell>
          <table:table-cell office:value-type="string" table:style-name="ce15">
            <text:p>MD</text:p>
          </table:table-cell>
          <table:table-cell office:value-type="string" table:style-name="ce8">
            <text:p>Tyne and Wear</text:p>
          </table:table-cell>
          <table:table-cell office:value-type="float" office:value="1408.2266666666667" table:style-name="ce16">
            <text:p>1,408.23</text:p>
          </table:table-cell>
          <table:table-cell office:value-type="float" office:value="1642.9311111111112" table:style-name="ce16">
            <text:p>1,642.93</text:p>
          </table:table-cell>
          <table:table-cell office:value-type="float" office:value="1877.6355555555556" table:style-name="ce16">
            <text:p>1,877.64</text:p>
          </table:table-cell>
          <table:table-cell office:value-type="float" office:value="2112.34" table:style-name="ce16">
            <text:p>2,112.34</text:p>
          </table:table-cell>
          <table:table-cell office:value-type="float" office:value="2581.7488888888893" table:style-name="ce16">
            <text:p>2,581.75</text:p>
          </table:table-cell>
          <table:table-cell office:value-type="float" office:value="3051.1577777777779" table:style-name="ce16">
            <text:p>3,051.16</text:p>
          </table:table-cell>
          <table:table-cell office:value-type="float" office:value="3520.5666666666671" table:style-name="ce16">
            <text:p>3,520.57</text:p>
          </table:table-cell>
          <table:table-cell office:value-type="float" office:value="4224.68" table:style-name="ce16">
            <text:p>4,224.68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4504</text:p>
          </table:table-cell>
          <table:table-cell office:value-type="string" table:style-name="ce8">
            <text:p>E08000023</text:p>
          </table:table-cell>
          <table:table-cell office:value-type="string" table:style-name="ce17">
            <text:p>South Tyneside</text:p>
          </table:table-cell>
          <table:table-cell office:value-type="string" table:style-name="ce5">
            <text:p>NE</text:p>
          </table:table-cell>
          <table:table-cell office:value-type="string" table:style-name="ce15">
            <text:p>MD</text:p>
          </table:table-cell>
          <table:table-cell office:value-type="string" table:style-name="ce8">
            <text:p>Tyne and Wear</text:p>
          </table:table-cell>
          <table:table-cell office:value-type="float" office:value="1393.8733333333334" table:style-name="ce16">
            <text:p>1,393.87</text:p>
          </table:table-cell>
          <table:table-cell office:value-type="float" office:value="1626.1855555555555" table:style-name="ce16">
            <text:p>1,626.19</text:p>
          </table:table-cell>
          <table:table-cell office:value-type="float" office:value="1858.4977777777776" table:style-name="ce16">
            <text:p>1,858.50</text:p>
          </table:table-cell>
          <table:table-cell office:value-type="float" office:value="2090.81" table:style-name="ce16">
            <text:p>2,090.81</text:p>
          </table:table-cell>
          <table:table-cell office:value-type="float" office:value="2555.4344444444446" table:style-name="ce16">
            <text:p>2,555.43</text:p>
          </table:table-cell>
          <table:table-cell office:value-type="float" office:value="3020.0588888888888" table:style-name="ce16">
            <text:p>3,020.06</text:p>
          </table:table-cell>
          <table:table-cell office:value-type="float" office:value="3484.6833333333329" table:style-name="ce16">
            <text:p>3,484.68</text:p>
          </table:table-cell>
          <table:table-cell office:value-type="float" office:value="4181.62" table:style-name="ce16">
            <text:p>4,181.6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4505</text:p>
          </table:table-cell>
          <table:table-cell office:value-type="string" table:style-name="ce8">
            <text:p>E08000024</text:p>
          </table:table-cell>
          <table:table-cell office:value-type="string" table:style-name="ce17">
            <text:p>Sunderland</text:p>
          </table:table-cell>
          <table:table-cell office:value-type="string" table:style-name="ce5">
            <text:p>NE</text:p>
          </table:table-cell>
          <table:table-cell office:value-type="string" table:style-name="ce15">
            <text:p>MD</text:p>
          </table:table-cell>
          <table:table-cell office:value-type="string" table:style-name="ce8">
            <text:p>Tyne and Wear</text:p>
          </table:table-cell>
          <table:table-cell office:value-type="float" office:value="1266.0866666666668" table:style-name="ce16">
            <text:p>1,266.09</text:p>
          </table:table-cell>
          <table:table-cell office:value-type="float" office:value="1477.1011111111111" table:style-name="ce16">
            <text:p>1,477.10</text:p>
          </table:table-cell>
          <table:table-cell office:value-type="float" office:value="1688.1155555555556" table:style-name="ce16">
            <text:p>1,688.12</text:p>
          </table:table-cell>
          <table:table-cell office:value-type="float" office:value="1899.13" table:style-name="ce16">
            <text:p>1,899.13</text:p>
          </table:table-cell>
          <table:table-cell office:value-type="float" office:value="2321.1588888888891" table:style-name="ce16">
            <text:p>2,321.16</text:p>
          </table:table-cell>
          <table:table-cell office:value-type="float" office:value="2743.1877777777781" table:style-name="ce16">
            <text:p>2,743.19</text:p>
          </table:table-cell>
          <table:table-cell office:value-type="float" office:value="3165.2166666666667" table:style-name="ce16">
            <text:p>3,165.22</text:p>
          </table:table-cell>
          <table:table-cell office:value-type="float" office:value="3798.26" table:style-name="ce16">
            <text:p>3,798.2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4601</text:p>
          </table:table-cell>
          <table:table-cell office:value-type="string" table:style-name="ce8">
            <text:p>E08000025</text:p>
          </table:table-cell>
          <table:table-cell office:value-type="string" table:style-name="ce17">
            <text:p>Birmingham</text:p>
          </table:table-cell>
          <table:table-cell office:value-type="string" table:style-name="ce5">
            <text:p>WM</text:p>
          </table:table-cell>
          <table:table-cell office:value-type="string" table:style-name="ce15">
            <text:p>MD</text:p>
          </table:table-cell>
          <table:table-cell office:value-type="string" table:style-name="ce8">
            <text:p>West Midlands</text:p>
          </table:table-cell>
          <table:table-cell office:value-type="float" office:value="1275.3466666666666" table:style-name="ce16">
            <text:p>1,275.35</text:p>
          </table:table-cell>
          <table:table-cell office:value-type="float" office:value="1487.9044444444444" table:style-name="ce16">
            <text:p>1,487.90</text:p>
          </table:table-cell>
          <table:table-cell office:value-type="float" office:value="1700.4622222222222" table:style-name="ce16">
            <text:p>1,700.46</text:p>
          </table:table-cell>
          <table:table-cell office:value-type="float" office:value="1913.02" table:style-name="ce16">
            <text:p>1,913.02</text:p>
          </table:table-cell>
          <table:table-cell office:value-type="float" office:value="2338.1355555555556" table:style-name="ce16">
            <text:p>2,338.14</text:p>
          </table:table-cell>
          <table:table-cell office:value-type="float" office:value="2763.2511111111107" table:style-name="ce16">
            <text:p>2,763.25</text:p>
          </table:table-cell>
          <table:table-cell office:value-type="float" office:value="3188.3666666666668" table:style-name="ce16">
            <text:p>3,188.37</text:p>
          </table:table-cell>
          <table:table-cell office:value-type="float" office:value="3826.04" table:style-name="ce16">
            <text:p>3,826.0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4602</text:p>
          </table:table-cell>
          <table:table-cell office:value-type="string" table:style-name="ce8">
            <text:p>E08000026</text:p>
          </table:table-cell>
          <table:table-cell office:value-type="string" table:style-name="ce17">
            <text:p>Coventry</text:p>
          </table:table-cell>
          <table:table-cell office:value-type="string" table:style-name="ce5">
            <text:p>WM</text:p>
          </table:table-cell>
          <table:table-cell office:value-type="string" table:style-name="ce15">
            <text:p>MD</text:p>
          </table:table-cell>
          <table:table-cell office:value-type="string" table:style-name="ce8">
            <text:p>West Midlands</text:p>
          </table:table-cell>
          <table:table-cell office:value-type="float" office:value="1457.3266666666666" table:style-name="ce16">
            <text:p>1,457.33</text:p>
          </table:table-cell>
          <table:table-cell office:value-type="float" office:value="1700.2144444444443" table:style-name="ce16">
            <text:p>1,700.21</text:p>
          </table:table-cell>
          <table:table-cell office:value-type="float" office:value="1943.1022222222221" table:style-name="ce16">
            <text:p>1,943.10</text:p>
          </table:table-cell>
          <table:table-cell office:value-type="float" office:value="2185.9899999999998" table:style-name="ce16">
            <text:p>2,185.99</text:p>
          </table:table-cell>
          <table:table-cell office:value-type="float" office:value="2671.7655555555557" table:style-name="ce16">
            <text:p>2,671.77</text:p>
          </table:table-cell>
          <table:table-cell office:value-type="float" office:value="3157.5411111111107" table:style-name="ce16">
            <text:p>3,157.54</text:p>
          </table:table-cell>
          <table:table-cell office:value-type="float" office:value="3643.3166666666666" table:style-name="ce16">
            <text:p>3,643.32</text:p>
          </table:table-cell>
          <table:table-cell office:value-type="float" office:value="4371.9799999999996" table:style-name="ce16">
            <text:p>4,371.98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4603</text:p>
          </table:table-cell>
          <table:table-cell office:value-type="string" table:style-name="ce8">
            <text:p>E08000027</text:p>
          </table:table-cell>
          <table:table-cell office:value-type="string" table:style-name="ce17">
            <text:p>Dudley</text:p>
          </table:table-cell>
          <table:table-cell office:value-type="string" table:style-name="ce5">
            <text:p>WM</text:p>
          </table:table-cell>
          <table:table-cell office:value-type="string" table:style-name="ce15">
            <text:p>MD</text:p>
          </table:table-cell>
          <table:table-cell office:value-type="string" table:style-name="ce8">
            <text:p>West Midlands</text:p>
          </table:table-cell>
          <table:table-cell office:value-type="float" office:value="1229.3133333333333" table:style-name="ce16">
            <text:p>1,229.31</text:p>
          </table:table-cell>
          <table:table-cell office:value-type="float" office:value="1434.1988888888891" table:style-name="ce16">
            <text:p>1,434.20</text:p>
          </table:table-cell>
          <table:table-cell office:value-type="float" office:value="1639.0844444444444" table:style-name="ce16">
            <text:p>1,639.08</text:p>
          </table:table-cell>
          <table:table-cell office:value-type="float" office:value="1843.97" table:style-name="ce16">
            <text:p>1,843.97</text:p>
          </table:table-cell>
          <table:table-cell office:value-type="float" office:value="2253.7411111111114" table:style-name="ce16">
            <text:p>2,253.74</text:p>
          </table:table-cell>
          <table:table-cell office:value-type="float" office:value="2663.5122222222221" table:style-name="ce16">
            <text:p>2,663.51</text:p>
          </table:table-cell>
          <table:table-cell office:value-type="float" office:value="3073.2833333333333" table:style-name="ce16">
            <text:p>3,073.28</text:p>
          </table:table-cell>
          <table:table-cell office:value-type="float" office:value="3687.94" table:style-name="ce16">
            <text:p>3,687.9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4604</text:p>
          </table:table-cell>
          <table:table-cell office:value-type="string" table:style-name="ce8">
            <text:p>E08000028</text:p>
          </table:table-cell>
          <table:table-cell office:value-type="string" table:style-name="ce17">
            <text:p>Sandwell</text:p>
          </table:table-cell>
          <table:table-cell office:value-type="string" table:style-name="ce5">
            <text:p>WM</text:p>
          </table:table-cell>
          <table:table-cell office:value-type="string" table:style-name="ce15">
            <text:p>MD</text:p>
          </table:table-cell>
          <table:table-cell office:value-type="string" table:style-name="ce8">
            <text:p>West Midlands</text:p>
          </table:table-cell>
          <table:table-cell office:value-type="float" office:value="1286.7266666666665" table:style-name="ce16">
            <text:p>1,286.73</text:p>
          </table:table-cell>
          <table:table-cell office:value-type="float" office:value="1501.181111111111" table:style-name="ce16">
            <text:p>1,501.18</text:p>
          </table:table-cell>
          <table:table-cell office:value-type="float" office:value="1715.6355555555556" table:style-name="ce16">
            <text:p>1,715.64</text:p>
          </table:table-cell>
          <table:table-cell office:value-type="float" office:value="1930.09" table:style-name="ce16">
            <text:p>1,930.09</text:p>
          </table:table-cell>
          <table:table-cell office:value-type="float" office:value="2358.9988888888888" table:style-name="ce16">
            <text:p>2,359.00</text:p>
          </table:table-cell>
          <table:table-cell office:value-type="float" office:value="2787.9077777777775" table:style-name="ce16">
            <text:p>2,787.91</text:p>
          </table:table-cell>
          <table:table-cell office:value-type="float" office:value="3216.8166666666666" table:style-name="ce16">
            <text:p>3,216.82</text:p>
          </table:table-cell>
          <table:table-cell office:value-type="float" office:value="3860.1799999999994" table:style-name="ce16">
            <text:p>3,860.18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4605</text:p>
          </table:table-cell>
          <table:table-cell office:value-type="string" table:style-name="ce8">
            <text:p>E08000029</text:p>
          </table:table-cell>
          <table:table-cell office:value-type="string" table:style-name="ce17">
            <text:p>Solihull</text:p>
          </table:table-cell>
          <table:table-cell office:value-type="string" table:style-name="ce5">
            <text:p>WM</text:p>
          </table:table-cell>
          <table:table-cell office:value-type="string" table:style-name="ce15">
            <text:p>MD</text:p>
          </table:table-cell>
          <table:table-cell office:value-type="string" table:style-name="ce8">
            <text:p>West Midlands</text:p>
          </table:table-cell>
          <table:table-cell office:value-type="float" office:value="1258.8933333333332" table:style-name="ce16">
            <text:p>1,258.89</text:p>
          </table:table-cell>
          <table:table-cell office:value-type="float" office:value="1468.7088888888889" table:style-name="ce16">
            <text:p>1,468.71</text:p>
          </table:table-cell>
          <table:table-cell office:value-type="float" office:value="1678.5244444444443" table:style-name="ce16">
            <text:p>1,678.52</text:p>
          </table:table-cell>
          <table:table-cell office:value-type="float" office:value="1888.34" table:style-name="ce16">
            <text:p>1,888.34</text:p>
          </table:table-cell>
          <table:table-cell office:value-type="float" office:value="2307.971111111111" table:style-name="ce16">
            <text:p>2,307.97</text:p>
          </table:table-cell>
          <table:table-cell office:value-type="float" office:value="2727.6022222222218" table:style-name="ce16">
            <text:p>2,727.60</text:p>
          </table:table-cell>
          <table:table-cell office:value-type="float" office:value="3147.2333333333331" table:style-name="ce16">
            <text:p>3,147.23</text:p>
          </table:table-cell>
          <table:table-cell office:value-type="float" office:value="3776.6799999999994" table:style-name="ce16">
            <text:p>3,776.68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4606</text:p>
          </table:table-cell>
          <table:table-cell office:value-type="string" table:style-name="ce8">
            <text:p>E08000030</text:p>
          </table:table-cell>
          <table:table-cell office:value-type="string" table:style-name="ce17">
            <text:p>Walsall</text:p>
          </table:table-cell>
          <table:table-cell office:value-type="string" table:style-name="ce5">
            <text:p>WM</text:p>
          </table:table-cell>
          <table:table-cell office:value-type="string" table:style-name="ce15">
            <text:p>MD</text:p>
          </table:table-cell>
          <table:table-cell office:value-type="string" table:style-name="ce8">
            <text:p>West Midlands</text:p>
          </table:table-cell>
          <table:table-cell office:value-type="float" office:value="1507.3666666666668" table:style-name="ce16">
            <text:p>1,507.37</text:p>
          </table:table-cell>
          <table:table-cell office:value-type="float" office:value="1758.5944444444447" table:style-name="ce16">
            <text:p>1,758.59</text:p>
          </table:table-cell>
          <table:table-cell office:value-type="float" office:value="2009.8222222222223" table:style-name="ce16">
            <text:p>2,009.82</text:p>
          </table:table-cell>
          <table:table-cell office:value-type="float" office:value="2261.0500000000002" table:style-name="ce16">
            <text:p>2,261.05</text:p>
          </table:table-cell>
          <table:table-cell office:value-type="float" office:value="2763.5055555555559" table:style-name="ce16">
            <text:p>2,763.51</text:p>
          </table:table-cell>
          <table:table-cell office:value-type="float" office:value="3265.9611111111112" table:style-name="ce16">
            <text:p>3,265.96</text:p>
          </table:table-cell>
          <table:table-cell office:value-type="float" office:value="3768.4166666666665" table:style-name="ce16">
            <text:p>3,768.42</text:p>
          </table:table-cell>
          <table:table-cell office:value-type="float" office:value="4522.1000000000004" table:style-name="ce16">
            <text:p>4,522.1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4607</text:p>
          </table:table-cell>
          <table:table-cell office:value-type="string" table:style-name="ce8">
            <text:p>E08000031</text:p>
          </table:table-cell>
          <table:table-cell office:value-type="string" table:style-name="ce17">
            <text:p>Wolverhampton</text:p>
          </table:table-cell>
          <table:table-cell office:value-type="string" table:style-name="ce5">
            <text:p>WM</text:p>
          </table:table-cell>
          <table:table-cell office:value-type="string" table:style-name="ce15">
            <text:p>MD</text:p>
          </table:table-cell>
          <table:table-cell office:value-type="string" table:style-name="ce8">
            <text:p>West Midlands</text:p>
          </table:table-cell>
          <table:table-cell office:value-type="float" office:value="1456.3866666666665" table:style-name="ce16">
            <text:p>1,456.39</text:p>
          </table:table-cell>
          <table:table-cell office:value-type="float" office:value="1699.1177777777777" table:style-name="ce16">
            <text:p>1,699.12</text:p>
          </table:table-cell>
          <table:table-cell office:value-type="float" office:value="1941.8488888888887" table:style-name="ce16">
            <text:p>1,941.85</text:p>
          </table:table-cell>
          <table:table-cell office:value-type="float" office:value="2184.58" table:style-name="ce16">
            <text:p>2,184.58</text:p>
          </table:table-cell>
          <table:table-cell office:value-type="float" office:value="2670.0422222222219" table:style-name="ce16">
            <text:p>2,670.04</text:p>
          </table:table-cell>
          <table:table-cell office:value-type="float" office:value="3155.5044444444447" table:style-name="ce16">
            <text:p>3,155.50</text:p>
          </table:table-cell>
          <table:table-cell office:value-type="float" office:value="3640.9666666666662" table:style-name="ce16">
            <text:p>3,640.97</text:p>
          </table:table-cell>
          <table:table-cell office:value-type="float" office:value="4369.16" table:style-name="ce16">
            <text:p>4,369.1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4701</text:p>
          </table:table-cell>
          <table:table-cell office:value-type="string" table:style-name="ce8">
            <text:p>E08000032</text:p>
          </table:table-cell>
          <table:table-cell office:value-type="string" table:style-name="ce17">
            <text:p>Bradford</text:p>
          </table:table-cell>
          <table:table-cell office:value-type="string" table:style-name="ce5">
            <text:p>YH</text:p>
          </table:table-cell>
          <table:table-cell office:value-type="string" table:style-name="ce15">
            <text:p>MD</text:p>
          </table:table-cell>
          <table:table-cell office:value-type="string" table:style-name="ce8">
            <text:p>West Yorkshire</text:p>
          </table:table-cell>
          <table:table-cell office:value-type="float" office:value="1303.8599999999999" table:style-name="ce16">
            <text:p>1,303.86</text:p>
          </table:table-cell>
          <table:table-cell office:value-type="float" office:value="1521.1699999999998" table:style-name="ce16">
            <text:p>1,521.17</text:p>
          </table:table-cell>
          <table:table-cell office:value-type="float" office:value="1738.48" table:style-name="ce16">
            <text:p>1,738.48</text:p>
          </table:table-cell>
          <table:table-cell office:value-type="float" office:value="1955.79" table:style-name="ce16">
            <text:p>1,955.79</text:p>
          </table:table-cell>
          <table:table-cell office:value-type="float" office:value="2390.41" table:style-name="ce16">
            <text:p>2,390.41</text:p>
          </table:table-cell>
          <table:table-cell office:value-type="float" office:value="2825.03" table:style-name="ce16">
            <text:p>2,825.03</text:p>
          </table:table-cell>
          <table:table-cell office:value-type="float" office:value="3259.6499999999996" table:style-name="ce16">
            <text:p>3,259.65</text:p>
          </table:table-cell>
          <table:table-cell office:value-type="float" office:value="3911.58" table:style-name="ce16">
            <text:p>3,911.58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4702</text:p>
          </table:table-cell>
          <table:table-cell office:value-type="string" table:style-name="ce8">
            <text:p>E08000033</text:p>
          </table:table-cell>
          <table:table-cell office:value-type="string" table:style-name="ce17">
            <text:p>Calderdale</text:p>
          </table:table-cell>
          <table:table-cell office:value-type="string" table:style-name="ce5">
            <text:p>YH</text:p>
          </table:table-cell>
          <table:table-cell office:value-type="string" table:style-name="ce15">
            <text:p>MD</text:p>
          </table:table-cell>
          <table:table-cell office:value-type="string" table:style-name="ce8">
            <text:p>West Yorkshire</text:p>
          </table:table-cell>
          <table:table-cell office:value-type="float" office:value="1390.6133333333335" table:style-name="ce16">
            <text:p>1,390.61</text:p>
          </table:table-cell>
          <table:table-cell office:value-type="float" office:value="1622.3822222222223" table:style-name="ce16">
            <text:p>1,622.38</text:p>
          </table:table-cell>
          <table:table-cell office:value-type="float" office:value="1854.1511111111113" table:style-name="ce16">
            <text:p>1,854.15</text:p>
          </table:table-cell>
          <table:table-cell office:value-type="float" office:value="2085.92" table:style-name="ce16">
            <text:p>2,085.92</text:p>
          </table:table-cell>
          <table:table-cell office:value-type="float" office:value="2549.4577777777781" table:style-name="ce16">
            <text:p>2,549.46</text:p>
          </table:table-cell>
          <table:table-cell office:value-type="float" office:value="3012.9955555555553" table:style-name="ce16">
            <text:p>3,013.00</text:p>
          </table:table-cell>
          <table:table-cell office:value-type="float" office:value="3476.5333333333338" table:style-name="ce16">
            <text:p>3,476.53</text:p>
          </table:table-cell>
          <table:table-cell office:value-type="float" office:value="4171.84" table:style-name="ce16">
            <text:p>4,171.8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4703</text:p>
          </table:table-cell>
          <table:table-cell office:value-type="string" table:style-name="ce8">
            <text:p>E08000034</text:p>
          </table:table-cell>
          <table:table-cell office:value-type="string" table:style-name="ce17">
            <text:p>Kirklees</text:p>
          </table:table-cell>
          <table:table-cell office:value-type="string" table:style-name="ce5">
            <text:p>YH</text:p>
          </table:table-cell>
          <table:table-cell office:value-type="string" table:style-name="ce15">
            <text:p>MD</text:p>
          </table:table-cell>
          <table:table-cell office:value-type="string" table:style-name="ce8">
            <text:p>West Yorkshire</text:p>
          </table:table-cell>
          <table:table-cell office:value-type="float" office:value="1401.6333333333332" table:style-name="ce16">
            <text:p>1,401.63</text:p>
          </table:table-cell>
          <table:table-cell office:value-type="float" office:value="1635.2388888888886" table:style-name="ce16">
            <text:p>1,635.24</text:p>
          </table:table-cell>
          <table:table-cell office:value-type="float" office:value="1868.8444444444442" table:style-name="ce16">
            <text:p>1,868.84</text:p>
          </table:table-cell>
          <table:table-cell office:value-type="float" office:value="2102.4499999999998" table:style-name="ce16">
            <text:p>2,102.45</text:p>
          </table:table-cell>
          <table:table-cell office:value-type="float" office:value="2569.6611111111106" table:style-name="ce16">
            <text:p>2,569.66</text:p>
          </table:table-cell>
          <table:table-cell office:value-type="float" office:value="3036.8722222222223" table:style-name="ce16">
            <text:p>3,036.87</text:p>
          </table:table-cell>
          <table:table-cell office:value-type="float" office:value="3504.083333333333" table:style-name="ce16">
            <text:p>3,504.08</text:p>
          </table:table-cell>
          <table:table-cell office:value-type="float" office:value="4204.8999999999996" table:style-name="ce16">
            <text:p>4,204.9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4704</text:p>
          </table:table-cell>
          <table:table-cell office:value-type="string" table:style-name="ce8">
            <text:p>E08000035</text:p>
          </table:table-cell>
          <table:table-cell office:value-type="string" table:style-name="ce17">
            <text:p>Leeds</text:p>
          </table:table-cell>
          <table:table-cell office:value-type="string" table:style-name="ce5">
            <text:p>YH</text:p>
          </table:table-cell>
          <table:table-cell office:value-type="string" table:style-name="ce15">
            <text:p>MD</text:p>
          </table:table-cell>
          <table:table-cell office:value-type="string" table:style-name="ce8">
            <text:p>West Yorkshire</text:p>
          </table:table-cell>
          <table:table-cell office:value-type="float" office:value="1312.2533333333333" table:style-name="ce16">
            <text:p>1,312.25</text:p>
          </table:table-cell>
          <table:table-cell office:value-type="float" office:value="1530.9622222222222" table:style-name="ce16">
            <text:p>1,530.96</text:p>
          </table:table-cell>
          <table:table-cell office:value-type="float" office:value="1749.6711111111113" table:style-name="ce16">
            <text:p>1,749.67</text:p>
          </table:table-cell>
          <table:table-cell office:value-type="float" office:value="1968.38" table:style-name="ce16">
            <text:p>1,968.38</text:p>
          </table:table-cell>
          <table:table-cell office:value-type="float" office:value="2405.7977777777778" table:style-name="ce16">
            <text:p>2,405.80</text:p>
          </table:table-cell>
          <table:table-cell office:value-type="float" office:value="2843.215555555556" table:style-name="ce16">
            <text:p>2,843.22</text:p>
          </table:table-cell>
          <table:table-cell office:value-type="float" office:value="3280.6333333333332" table:style-name="ce16">
            <text:p>3,280.63</text:p>
          </table:table-cell>
          <table:table-cell office:value-type="float" office:value="3936.76" table:style-name="ce16">
            <text:p>3,936.7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4705</text:p>
          </table:table-cell>
          <table:table-cell office:value-type="string" table:style-name="ce8">
            <text:p>E08000036</text:p>
          </table:table-cell>
          <table:table-cell office:value-type="string" table:style-name="ce17">
            <text:p>Wakefield</text:p>
          </table:table-cell>
          <table:table-cell office:value-type="string" table:style-name="ce5">
            <text:p>YH</text:p>
          </table:table-cell>
          <table:table-cell office:value-type="string" table:style-name="ce15">
            <text:p>MD</text:p>
          </table:table-cell>
          <table:table-cell office:value-type="string" table:style-name="ce8">
            <text:p>West Yorkshire</text:p>
          </table:table-cell>
          <table:table-cell office:value-type="float" office:value="1320.36" table:style-name="ce16">
            <text:p>1,320.36</text:p>
          </table:table-cell>
          <table:table-cell office:value-type="float" office:value="1540.4199999999998" table:style-name="ce16">
            <text:p>1,540.42</text:p>
          </table:table-cell>
          <table:table-cell office:value-type="float" office:value="1760.48" table:style-name="ce16">
            <text:p>1,760.48</text:p>
          </table:table-cell>
          <table:table-cell office:value-type="float" office:value="1980.54" table:style-name="ce16">
            <text:p>1,980.54</text:p>
          </table:table-cell>
          <table:table-cell office:value-type="float" office:value="2420.66" table:style-name="ce16">
            <text:p>2,420.66</text:p>
          </table:table-cell>
          <table:table-cell office:value-type="float" office:value="2860.78" table:style-name="ce16">
            <text:p>2,860.78</text:p>
          </table:table-cell>
          <table:table-cell office:value-type="float" office:value="3300.8999999999996" table:style-name="ce16">
            <text:p>3,300.90</text:p>
          </table:table-cell>
          <table:table-cell office:value-type="float" office:value="3961.08" table:style-name="ce16">
            <text:p>3,961.08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0101</text:p>
          </table:table-cell>
          <table:table-cell office:value-type="string" table:style-name="ce8">
            <text:p>E06000022</text:p>
          </table:table-cell>
          <table:table-cell office:value-type="string" table:style-name="ce19">
            <text:p>Bath &amp; North East Somerset<text:span text:style-name="T1"><text:s/>UA</text:span></text:p>
          </table:table-cell>
          <table:table-cell office:value-type="string" table:style-name="ce17">
            <text:p>SW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368.0600000000002" table:style-name="ce16">
            <text:p>1,368.06</text:p>
          </table:table-cell>
          <table:table-cell office:value-type="float" office:value="1596.0700000000002" table:style-name="ce16">
            <text:p>1,596.07</text:p>
          </table:table-cell>
          <table:table-cell office:value-type="float" office:value="1824.0800000000002" table:style-name="ce16">
            <text:p>1,824.08</text:p>
          </table:table-cell>
          <table:table-cell office:value-type="float" office:value="2052.09" table:style-name="ce16">
            <text:p>2,052.09</text:p>
          </table:table-cell>
          <table:table-cell office:value-type="float" office:value="2508.11" table:style-name="ce16">
            <text:p>2,508.11</text:p>
          </table:table-cell>
          <table:table-cell office:value-type="float" office:value="2964.13" table:style-name="ce16">
            <text:p>2,964.13</text:p>
          </table:table-cell>
          <table:table-cell office:value-type="float" office:value="3420.15" table:style-name="ce16">
            <text:p>3,420.15</text:p>
          </table:table-cell>
          <table:table-cell office:value-type="float" office:value="4104.18" table:style-name="ce16">
            <text:p>4,104.18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0202</text:p>
          </table:table-cell>
          <table:table-cell office:value-type="string" table:style-name="ce8">
            <text:p>E06000055</text:p>
          </table:table-cell>
          <table:table-cell office:value-type="string" table:style-name="ce17">
            <text:p>Bedford<text:span text:style-name="T1"><text:s/>UA</text:span></text:p>
          </table:table-cell>
          <table:table-cell office:value-type="string" table:style-name="ce17">
            <text:p>EE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421.5933333333332" table:style-name="ce16">
            <text:p>1,421.59</text:p>
          </table:table-cell>
          <table:table-cell office:value-type="float" office:value="1658.5255555555555" table:style-name="ce16">
            <text:p>1,658.53</text:p>
          </table:table-cell>
          <table:table-cell office:value-type="float" office:value="1895.4577777777777" table:style-name="ce16">
            <text:p>1,895.46</text:p>
          </table:table-cell>
          <table:table-cell office:value-type="float" office:value="2132.39" table:style-name="ce16">
            <text:p>2,132.39</text:p>
          </table:table-cell>
          <table:table-cell office:value-type="float" office:value="2606.2544444444443" table:style-name="ce16">
            <text:p>2,606.25</text:p>
          </table:table-cell>
          <table:table-cell office:value-type="float" office:value="3080.1188888888887" table:style-name="ce16">
            <text:p>3,080.12</text:p>
          </table:table-cell>
          <table:table-cell office:value-type="float" office:value="3553.9833333333331" table:style-name="ce16">
            <text:p>3,553.98</text:p>
          </table:table-cell>
          <table:table-cell office:value-type="float" office:value="4264.78" table:style-name="ce16">
            <text:p>4,264.78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301</text:p>
          </table:table-cell>
          <table:table-cell office:value-type="string" table:style-name="ce8">
            <text:p>E06000008</text:p>
          </table:table-cell>
          <table:table-cell office:value-type="string" table:style-name="ce19">
            <text:p>Blackburn with Darwen<text:s/><text:span text:style-name="T1">UA</text:span></text:p>
          </table:table-cell>
          <table:table-cell office:value-type="string" table:style-name="ce17">
            <text:p>NW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413.9133333333332" table:style-name="ce16">
            <text:p>1,413.91</text:p>
          </table:table-cell>
          <table:table-cell office:value-type="float" office:value="1649.5655555555556" table:style-name="ce16">
            <text:p>1,649.57</text:p>
          </table:table-cell>
          <table:table-cell office:value-type="float" office:value="1885.2177777777777" table:style-name="ce16">
            <text:p>1,885.22</text:p>
          </table:table-cell>
          <table:table-cell office:value-type="float" office:value="2120.87" table:style-name="ce16">
            <text:p>2,120.87</text:p>
          </table:table-cell>
          <table:table-cell office:value-type="float" office:value="2592.1744444444444" table:style-name="ce16">
            <text:p>2,592.17</text:p>
          </table:table-cell>
          <table:table-cell office:value-type="float" office:value="3063.4788888888888" table:style-name="ce16">
            <text:p>3,063.48</text:p>
          </table:table-cell>
          <table:table-cell office:value-type="float" office:value="3534.7833333333333" table:style-name="ce16">
            <text:p>3,534.78</text:p>
          </table:table-cell>
          <table:table-cell office:value-type="float" office:value="4241.74" table:style-name="ce16">
            <text:p>4,241.7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302</text:p>
          </table:table-cell>
          <table:table-cell office:value-type="string" table:style-name="ce8">
            <text:p>E06000009</text:p>
          </table:table-cell>
          <table:table-cell office:value-type="string" table:style-name="ce19">
            <text:p>Blackpool<text:span text:style-name="T1"><text:s/>UA</text:span></text:p>
          </table:table-cell>
          <table:table-cell office:value-type="string" table:style-name="ce17">
            <text:p>NW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447.3" table:style-name="ce16">
            <text:p>1,447.30</text:p>
          </table:table-cell>
          <table:table-cell office:value-type="float" office:value="1688.5166666666664" table:style-name="ce16">
            <text:p>1,688.52</text:p>
          </table:table-cell>
          <table:table-cell office:value-type="float" office:value="1929.7333333333331" table:style-name="ce16">
            <text:p>1,929.73</text:p>
          </table:table-cell>
          <table:table-cell office:value-type="float" office:value="2170.9499999999998" table:style-name="ce16">
            <text:p>2,170.95</text:p>
          </table:table-cell>
          <table:table-cell office:value-type="float" office:value="2653.3833333333332" table:style-name="ce16">
            <text:p>2,653.38</text:p>
          </table:table-cell>
          <table:table-cell office:value-type="float" office:value="3135.8166666666666" table:style-name="ce16">
            <text:p>3,135.82</text:p>
          </table:table-cell>
          <table:table-cell office:value-type="float" office:value="3618.2499999999995" table:style-name="ce16">
            <text:p>3,618.25</text:p>
          </table:table-cell>
          <table:table-cell office:value-type="float" office:value="4341.8999999999996" table:style-name="ce16">
            <text:p>4,341.9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204</text:p>
          </table:table-cell>
          <table:table-cell office:value-type="string" table:style-name="ce8">
            <text:p>E06000058</text:p>
          </table:table-cell>
          <table:table-cell office:value-type="string" table:style-name="ce19">
            <text:p>Bournemouth, Christchurch &amp; Poole<text:s/><text:span text:style-name="T2">UA</text:span></text:p>
          </table:table-cell>
          <table:table-cell office:value-type="string" table:style-name="ce17">
            <text:p>SW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370.2266666666667" table:style-name="ce16">
            <text:p>1,370.23</text:p>
          </table:table-cell>
          <table:table-cell office:value-type="float" office:value="1598.597777777778" table:style-name="ce16">
            <text:p>1,598.60</text:p>
          </table:table-cell>
          <table:table-cell office:value-type="float" office:value="1826.9688888888891" table:style-name="ce16">
            <text:p>1,826.97</text:p>
          </table:table-cell>
          <table:table-cell office:value-type="float" office:value="2055.34" table:style-name="ce16">
            <text:p>2,055.34</text:p>
          </table:table-cell>
          <table:table-cell office:value-type="float" office:value="2512.0822222222223" table:style-name="ce16">
            <text:p>2,512.08</text:p>
          </table:table-cell>
          <table:table-cell office:value-type="float" office:value="2968.8244444444445" table:style-name="ce16">
            <text:p>2,968.82</text:p>
          </table:table-cell>
          <table:table-cell office:value-type="float" office:value="3425.5666666666671" table:style-name="ce16">
            <text:p>3,425.57</text:p>
          </table:table-cell>
          <table:table-cell office:value-type="float" office:value="4110.68" table:style-name="ce16">
            <text:p>4,110.68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0301</text:p>
          </table:table-cell>
          <table:table-cell office:value-type="string" table:style-name="ce8">
            <text:p>E06000036</text:p>
          </table:table-cell>
          <table:table-cell office:value-type="string" table:style-name="ce19">
            <text:p>Bracknell Forest<text:span text:style-name="T1"><text:s/>UA</text:span></text:p>
          </table:table-cell>
          <table:table-cell office:value-type="string" table:style-name="ce17">
            <text:p>SE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304.5266666666666" table:style-name="ce16">
            <text:p>1,304.53</text:p>
          </table:table-cell>
          <table:table-cell office:value-type="float" office:value="1521.9477777777777" table:style-name="ce16">
            <text:p>1,521.95</text:p>
          </table:table-cell>
          <table:table-cell office:value-type="float" office:value="1739.3688888888889" table:style-name="ce16">
            <text:p>1,739.37</text:p>
          </table:table-cell>
          <table:table-cell office:value-type="float" office:value="1956.79" table:style-name="ce16">
            <text:p>1,956.79</text:p>
          </table:table-cell>
          <table:table-cell office:value-type="float" office:value="2391.632222222222" table:style-name="ce16">
            <text:p>2,391.63</text:p>
          </table:table-cell>
          <table:table-cell office:value-type="float" office:value="2826.4744444444445" table:style-name="ce16">
            <text:p>2,826.47</text:p>
          </table:table-cell>
          <table:table-cell office:value-type="float" office:value="3261.3166666666666" table:style-name="ce16">
            <text:p>3,261.32</text:p>
          </table:table-cell>
          <table:table-cell office:value-type="float" office:value="3913.58" table:style-name="ce16">
            <text:p>3,913.58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401</text:p>
          </table:table-cell>
          <table:table-cell office:value-type="string" table:style-name="ce8">
            <text:p>E06000043</text:p>
          </table:table-cell>
          <table:table-cell office:value-type="string" table:style-name="ce19">
            <text:p>Brighton &amp; Hove<text:s/><text:span text:style-name="T1">UA</text:span></text:p>
          </table:table-cell>
          <table:table-cell office:value-type="string" table:style-name="ce17">
            <text:p>SE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485.8866666666665" table:style-name="ce16">
            <text:p>1,485.89</text:p>
          </table:table-cell>
          <table:table-cell office:value-type="float" office:value="1733.5344444444445" table:style-name="ce16">
            <text:p>1,733.53</text:p>
          </table:table-cell>
          <table:table-cell office:value-type="float" office:value="1981.1822222222222" table:style-name="ce16">
            <text:p>1,981.18</text:p>
          </table:table-cell>
          <table:table-cell office:value-type="float" office:value="2228.83" table:style-name="ce16">
            <text:p>2,228.83</text:p>
          </table:table-cell>
          <table:table-cell office:value-type="float" office:value="2724.1255555555554" table:style-name="ce16">
            <text:p>2,724.13</text:p>
          </table:table-cell>
          <table:table-cell office:value-type="float" office:value="3219.4211111111113" table:style-name="ce16">
            <text:p>3,219.42</text:p>
          </table:table-cell>
          <table:table-cell office:value-type="float" office:value="3714.7166666666662" table:style-name="ce16">
            <text:p>3,714.72</text:p>
          </table:table-cell>
          <table:table-cell office:value-type="float" office:value="4457.66" table:style-name="ce16">
            <text:p>4,457.6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0102</text:p>
          </table:table-cell>
          <table:table-cell office:value-type="string" table:style-name="ce8">
            <text:p>E06000023</text:p>
          </table:table-cell>
          <table:table-cell office:value-type="string" table:style-name="ce19">
            <text:p>Bristol<text:s/><text:span text:style-name="T1">UA</text:span></text:p>
          </table:table-cell>
          <table:table-cell office:value-type="string" table:style-name="ce17">
            <text:p>SW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563.4933333333331" table:style-name="ce16">
            <text:p>1,563.49</text:p>
          </table:table-cell>
          <table:table-cell office:value-type="float" office:value="1824.0755555555556" table:style-name="ce16">
            <text:p>1,824.08</text:p>
          </table:table-cell>
          <table:table-cell office:value-type="float" office:value="2084.6577777777775" table:style-name="ce16">
            <text:p>2,084.66</text:p>
          </table:table-cell>
          <table:table-cell office:value-type="float" office:value="2345.2399999999998" table:style-name="ce16">
            <text:p>2,345.24</text:p>
          </table:table-cell>
          <table:table-cell office:value-type="float" office:value="2866.4044444444444" table:style-name="ce16">
            <text:p>2,866.40</text:p>
          </table:table-cell>
          <table:table-cell office:value-type="float" office:value="3387.5688888888885" table:style-name="ce16">
            <text:p>3,387.57</text:p>
          </table:table-cell>
          <table:table-cell office:value-type="float" office:value="3908.7333333333331" table:style-name="ce16">
            <text:p>3,908.73</text:p>
          </table:table-cell>
          <table:table-cell office:value-type="float" office:value="4690.4799999999996" table:style-name="ce16">
            <text:p>4,690.48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0402</text:p>
          </table:table-cell>
          <table:table-cell office:value-type="string" table:style-name="ce8">
            <text:p>E06000060</text:p>
          </table:table-cell>
          <table:table-cell office:value-type="string" table:style-name="ce19">
            <text:p>Buckinghamshire<text:s/><text:span text:style-name="T2">UA</text:span></text:p>
          </table:table-cell>
          <table:table-cell office:value-type="string" table:style-name="ce17">
            <text:p>SE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451.2333333333331" table:style-name="ce16">
            <text:p>1,451.23</text:p>
          </table:table-cell>
          <table:table-cell office:value-type="float" office:value="1693.1055555555554" table:style-name="ce16">
            <text:p>1,693.11</text:p>
          </table:table-cell>
          <table:table-cell office:value-type="float" office:value="1934.9777777777776" table:style-name="ce16">
            <text:p>1,934.98</text:p>
          </table:table-cell>
          <table:table-cell office:value-type="float" office:value="2176.85" table:style-name="ce16">
            <text:p>2,176.85</text:p>
          </table:table-cell>
          <table:table-cell office:value-type="float" office:value="2660.5944444444444" table:style-name="ce16">
            <text:p>2,660.59</text:p>
          </table:table-cell>
          <table:table-cell office:value-type="float" office:value="3144.338888888889" table:style-name="ce16">
            <text:p>3,144.34</text:p>
          </table:table-cell>
          <table:table-cell office:value-type="float" office:value="3628.0833333333335" table:style-name="ce16">
            <text:p>3,628.08</text:p>
          </table:table-cell>
          <table:table-cell office:value-type="float" office:value="4353.7" table:style-name="ce16">
            <text:p>4,353.7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0203</text:p>
          </table:table-cell>
          <table:table-cell office:value-type="string" table:style-name="ce8">
            <text:p>E06000056</text:p>
          </table:table-cell>
          <table:table-cell office:value-type="string" table:style-name="ce17">
            <text:p>Central Bedfordshire<text:s/><text:span text:style-name="T1">UA</text:span></text:p>
          </table:table-cell>
          <table:table-cell office:value-type="string" table:style-name="ce17">
            <text:p>EE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446.5066666666669" table:style-name="ce16">
            <text:p>1,446.51</text:p>
          </table:table-cell>
          <table:table-cell office:value-type="float" office:value="1687.5911111111113" table:style-name="ce16">
            <text:p>1,687.59</text:p>
          </table:table-cell>
          <table:table-cell office:value-type="float" office:value="1928.6755555555558" table:style-name="ce16">
            <text:p>1,928.68</text:p>
          </table:table-cell>
          <table:table-cell office:value-type="float" office:value="2169.7600000000002" table:style-name="ce16">
            <text:p>2,169.76</text:p>
          </table:table-cell>
          <table:table-cell office:value-type="float" office:value="2651.9288888888891" table:style-name="ce16">
            <text:p>2,651.93</text:p>
          </table:table-cell>
          <table:table-cell office:value-type="float" office:value="3134.0977777777784" table:style-name="ce16">
            <text:p>3,134.10</text:p>
          </table:table-cell>
          <table:table-cell office:value-type="float" office:value="3616.2666666666669" table:style-name="ce16">
            <text:p>3,616.27</text:p>
          </table:table-cell>
          <table:table-cell office:value-type="float" office:value="4339.5200000000004" table:style-name="ce16">
            <text:p>4,339.5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0603</text:p>
          </table:table-cell>
          <table:table-cell office:value-type="string" table:style-name="ce8">
            <text:p>E06000049</text:p>
          </table:table-cell>
          <table:table-cell office:value-type="string" table:style-name="ce17">
            <text:p>Cheshire East<text:s/><text:span text:style-name="T1">UA</text:span></text:p>
          </table:table-cell>
          <table:table-cell office:value-type="string" table:style-name="ce17">
            <text:p>NW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406.0133333333333" table:style-name="ce16">
            <text:p>1,406.01</text:p>
          </table:table-cell>
          <table:table-cell office:value-type="float" office:value="1640.3488888888887" table:style-name="ce16">
            <text:p>1,640.35</text:p>
          </table:table-cell>
          <table:table-cell office:value-type="float" office:value="1874.6844444444444" table:style-name="ce16">
            <text:p>1,874.68</text:p>
          </table:table-cell>
          <table:table-cell office:value-type="float" office:value="2109.02" table:style-name="ce16">
            <text:p>2,109.02</text:p>
          </table:table-cell>
          <table:table-cell office:value-type="float" office:value="2577.6911111111112" table:style-name="ce16">
            <text:p>2,577.69</text:p>
          </table:table-cell>
          <table:table-cell office:value-type="float" office:value="3046.362222222222" table:style-name="ce16">
            <text:p>3,046.36</text:p>
          </table:table-cell>
          <table:table-cell office:value-type="float" office:value="3515.0333333333333" table:style-name="ce16">
            <text:p>3,515.03</text:p>
          </table:table-cell>
          <table:table-cell office:value-type="float" office:value="4218.04" table:style-name="ce16">
            <text:p>4,218.0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0604</text:p>
          </table:table-cell>
          <table:table-cell office:value-type="string" table:style-name="ce8">
            <text:p>E06000050</text:p>
          </table:table-cell>
          <table:table-cell office:value-type="string" table:style-name="ce17">
            <text:p>Cheshire West and Chester<text:span text:style-name="T1"><text:s/>UA</text:span></text:p>
          </table:table-cell>
          <table:table-cell office:value-type="string" table:style-name="ce17">
            <text:p>NW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446.3" table:style-name="ce16">
            <text:p>1,446.30</text:p>
          </table:table-cell>
          <table:table-cell office:value-type="float" office:value="1687.3499999999997" table:style-name="ce16">
            <text:p>1,687.35</text:p>
          </table:table-cell>
          <table:table-cell office:value-type="float" office:value="1928.3999999999999" table:style-name="ce16">
            <text:p>1,928.40</text:p>
          </table:table-cell>
          <table:table-cell office:value-type="float" office:value="2169.4499999999998" table:style-name="ce16">
            <text:p>2,169.45</text:p>
          </table:table-cell>
          <table:table-cell office:value-type="float" office:value="2651.5499999999997" table:style-name="ce16">
            <text:p>2,651.55</text:p>
          </table:table-cell>
          <table:table-cell office:value-type="float" office:value="3133.6499999999996" table:style-name="ce16">
            <text:p>3,133.65</text:p>
          </table:table-cell>
          <table:table-cell office:value-type="float" office:value="3615.7499999999995" table:style-name="ce16">
            <text:p>3,615.75</text:p>
          </table:table-cell>
          <table:table-cell office:value-type="float" office:value="4338.8999999999996" table:style-name="ce16">
            <text:p>4,338.9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0801</text:p>
          </table:table-cell>
          <table:table-cell office:value-type="string" table:style-name="ce8">
            <text:p>E06000052</text:p>
          </table:table-cell>
          <table:table-cell office:value-type="string" table:style-name="ce17">
            <text:p>Cornwall<text:s/><text:span text:style-name="T1">UA</text:span></text:p>
          </table:table-cell>
          <table:table-cell office:value-type="string" table:style-name="ce17">
            <text:p>SW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480.9266666666667" table:style-name="ce16">
            <text:p>1,480.93</text:p>
          </table:table-cell>
          <table:table-cell office:value-type="float" office:value="1727.7477777777776" table:style-name="ce16">
            <text:p>1,727.75</text:p>
          </table:table-cell>
          <table:table-cell office:value-type="float" office:value="1974.5688888888888" table:style-name="ce16">
            <text:p>1,974.57</text:p>
          </table:table-cell>
          <table:table-cell office:value-type="float" office:value="2221.39" table:style-name="ce16">
            <text:p>2,221.39</text:p>
          </table:table-cell>
          <table:table-cell office:value-type="float" office:value="2715.0322222222221" table:style-name="ce16">
            <text:p>2,715.03</text:p>
          </table:table-cell>
          <table:table-cell office:value-type="float" office:value="3208.6744444444444" table:style-name="ce16">
            <text:p>3,208.67</text:p>
          </table:table-cell>
          <table:table-cell office:value-type="float" office:value="3702.3166666666666" table:style-name="ce16">
            <text:p>3,702.32</text:p>
          </table:table-cell>
          <table:table-cell office:value-type="float" office:value="4442.78" table:style-name="ce16">
            <text:p>4,442.78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0901</text:p>
          </table:table-cell>
          <table:table-cell office:value-type="string" table:style-name="ce8">
            <text:p>E06000063</text:p>
          </table:table-cell>
          <table:table-cell office:value-type="string" table:style-name="ce17">
            <text:p>Cumberland</text:p>
          </table:table-cell>
          <table:table-cell office:value-type="string" table:style-name="ce5">
            <text:p>NW</text:p>
          </table:table-cell>
          <table:table-cell office:value-type="string" table:style-name="ce15">
            <text:p>UA</text:p>
          </table:table-cell>
          <table:table-cell office:value-type="string" table:style-name="ce8">
            <text:p>-</text:p>
          </table:table-cell>
          <table:table-cell office:value-type="float" office:value="1449.7066666666667" table:style-name="ce16">
            <text:p>1,449.71</text:p>
          </table:table-cell>
          <table:table-cell office:value-type="float" office:value="1691.3244444444445" table:style-name="ce16">
            <text:p>1,691.32</text:p>
          </table:table-cell>
          <table:table-cell office:value-type="float" office:value="1932.9422222222222" table:style-name="ce16">
            <text:p>1,932.94</text:p>
          </table:table-cell>
          <table:table-cell office:value-type="float" office:value="2174.56" table:style-name="ce16">
            <text:p>2,174.56</text:p>
          </table:table-cell>
          <table:table-cell office:value-type="float" office:value="2657.7955555555554" table:style-name="ce16">
            <text:p>2,657.80</text:p>
          </table:table-cell>
          <table:table-cell office:value-type="float" office:value="3141.0311111111109" table:style-name="ce16">
            <text:p>3,141.03</text:p>
          </table:table-cell>
          <table:table-cell office:value-type="float" office:value="3624.2666666666664" table:style-name="ce16">
            <text:p>3,624.27</text:p>
          </table:table-cell>
          <table:table-cell office:value-type="float" office:value="4349.12" table:style-name="ce16">
            <text:p>4,349.1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301</text:p>
          </table:table-cell>
          <table:table-cell office:value-type="string" table:style-name="ce8">
            <text:p>E06000005</text:p>
          </table:table-cell>
          <table:table-cell office:value-type="string" table:style-name="ce19">
            <text:p>Darlington<text:s/><text:span text:style-name="T1">UA</text:span></text:p>
          </table:table-cell>
          <table:table-cell office:value-type="string" table:style-name="ce17">
            <text:p>NE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435.3066666666666" table:style-name="ce16">
            <text:p>1,435.31</text:p>
          </table:table-cell>
          <table:table-cell office:value-type="float" office:value="1674.5244444444445" table:style-name="ce16">
            <text:p>1,674.52</text:p>
          </table:table-cell>
          <table:table-cell office:value-type="float" office:value="1913.7422222222222" table:style-name="ce16">
            <text:p>1,913.74</text:p>
          </table:table-cell>
          <table:table-cell office:value-type="float" office:value="2152.96" table:style-name="ce16">
            <text:p>2,152.96</text:p>
          </table:table-cell>
          <table:table-cell office:value-type="float" office:value="2631.3955555555558" table:style-name="ce16">
            <text:p>2,631.40</text:p>
          </table:table-cell>
          <table:table-cell office:value-type="float" office:value="3109.8311111111111" table:style-name="ce16">
            <text:p>3,109.83</text:p>
          </table:table-cell>
          <table:table-cell office:value-type="float" office:value="3588.2666666666669" table:style-name="ce16">
            <text:p>3,588.27</text:p>
          </table:table-cell>
          <table:table-cell office:value-type="float" office:value="4305.92" table:style-name="ce16">
            <text:p>4,305.9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001</text:p>
          </table:table-cell>
          <table:table-cell office:value-type="string" table:style-name="ce8">
            <text:p>E06000015</text:p>
          </table:table-cell>
          <table:table-cell office:value-type="string" table:style-name="ce19">
            <text:p>Derby<text:s/><text:span text:style-name="T1">UA</text:span></text:p>
          </table:table-cell>
          <table:table-cell office:value-type="string" table:style-name="ce17">
            <text:p>EM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339.4066666666668" table:style-name="ce16">
            <text:p>1,339.41</text:p>
          </table:table-cell>
          <table:table-cell office:value-type="float" office:value="1562.6411111111111" table:style-name="ce16">
            <text:p>1,562.64</text:p>
          </table:table-cell>
          <table:table-cell office:value-type="float" office:value="1785.8755555555554" table:style-name="ce16">
            <text:p>1,785.88</text:p>
          </table:table-cell>
          <table:table-cell office:value-type="float" office:value="2009.11" table:style-name="ce16">
            <text:p>2,009.11</text:p>
          </table:table-cell>
          <table:table-cell office:value-type="float" office:value="2455.5788888888887" table:style-name="ce16">
            <text:p>2,455.58</text:p>
          </table:table-cell>
          <table:table-cell office:value-type="float" office:value="2902.0477777777778" table:style-name="ce16">
            <text:p>2,902.05</text:p>
          </table:table-cell>
          <table:table-cell office:value-type="float" office:value="3348.5166666666664" table:style-name="ce16">
            <text:p>3,348.52</text:p>
          </table:table-cell>
          <table:table-cell office:value-type="float" office:value="4018.2199999999993" table:style-name="ce16">
            <text:p>4,018.2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203</text:p>
          </table:table-cell>
          <table:table-cell office:value-type="string" table:style-name="ce8">
            <text:p>E06000059</text:p>
          </table:table-cell>
          <table:table-cell office:value-type="string" table:style-name="ce19">
            <text:p>Dorset Council<text:s/><text:span text:style-name="T2">UA</text:span></text:p>
          </table:table-cell>
          <table:table-cell office:value-type="string" table:style-name="ce17">
            <text:p>SW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591.8733333333334" table:style-name="ce16">
            <text:p>1,591.87</text:p>
          </table:table-cell>
          <table:table-cell office:value-type="float" office:value="1857.1855555555553" table:style-name="ce16">
            <text:p>1,857.19</text:p>
          </table:table-cell>
          <table:table-cell office:value-type="float" office:value="2122.4977777777776" table:style-name="ce16">
            <text:p>2,122.50</text:p>
          </table:table-cell>
          <table:table-cell office:value-type="float" office:value="2387.81" table:style-name="ce16">
            <text:p>2,387.81</text:p>
          </table:table-cell>
          <table:table-cell office:value-type="float" office:value="2918.4344444444446" table:style-name="ce16">
            <text:p>2,918.43</text:p>
          </table:table-cell>
          <table:table-cell office:value-type="float" office:value="3449.0588888888888" table:style-name="ce16">
            <text:p>3,449.06</text:p>
          </table:table-cell>
          <table:table-cell office:value-type="float" office:value="3979.6833333333334" table:style-name="ce16">
            <text:p>3,979.68</text:p>
          </table:table-cell>
          <table:table-cell office:value-type="float" office:value="4775.62" table:style-name="ce16">
            <text:p>4,775.6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302</text:p>
          </table:table-cell>
          <table:table-cell office:value-type="string" table:style-name="ce8">
            <text:p>E06000047</text:p>
          </table:table-cell>
          <table:table-cell office:value-type="string" table:style-name="ce17">
            <text:p>Durham<text:s/><text:span text:style-name="T1">UA</text:span></text:p>
          </table:table-cell>
          <table:table-cell office:value-type="string" table:style-name="ce17">
            <text:p>NE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544.0866666666668" table:style-name="ce16">
            <text:p>1,544.09</text:p>
          </table:table-cell>
          <table:table-cell office:value-type="float" office:value="1801.4344444444444" table:style-name="ce16">
            <text:p>1,801.43</text:p>
          </table:table-cell>
          <table:table-cell office:value-type="float" office:value="2058.7822222222221" table:style-name="ce16">
            <text:p>2,058.78</text:p>
          </table:table-cell>
          <table:table-cell office:value-type="float" office:value="2316.13" table:style-name="ce16">
            <text:p>2,316.13</text:p>
          </table:table-cell>
          <table:table-cell office:value-type="float" office:value="2830.8255555555556" table:style-name="ce16">
            <text:p>2,830.83</text:p>
          </table:table-cell>
          <table:table-cell office:value-type="float" office:value="3345.5211111111112" table:style-name="ce16">
            <text:p>3,345.52</text:p>
          </table:table-cell>
          <table:table-cell office:value-type="float" office:value="3860.2166666666672" table:style-name="ce16">
            <text:p>3,860.22</text:p>
          </table:table-cell>
          <table:table-cell office:value-type="float" office:value="4632.26" table:style-name="ce16">
            <text:p>4,632.2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001</text:p>
          </table:table-cell>
          <table:table-cell office:value-type="string" table:style-name="ce8">
            <text:p>E06000011</text:p>
          </table:table-cell>
          <table:table-cell office:value-type="string" table:style-name="ce20">
            <text:p>East Riding of Yorkshire<text:s/><text:span text:style-name="T1">UA</text:span></text:p>
          </table:table-cell>
          <table:table-cell office:value-type="string" table:style-name="ce17">
            <text:p>YH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416" table:style-name="ce16">
            <text:p>1,416.00</text:p>
          </table:table-cell>
          <table:table-cell office:value-type="float" office:value="1652" table:style-name="ce16">
            <text:p>1,652.00</text:p>
          </table:table-cell>
          <table:table-cell office:value-type="float" office:value="1888" table:style-name="ce16">
            <text:p>1,888.00</text:p>
          </table:table-cell>
          <table:table-cell office:value-type="float" office:value="2124" table:style-name="ce16">
            <text:p>2,124.00</text:p>
          </table:table-cell>
          <table:table-cell office:value-type="float" office:value="2596" table:style-name="ce16">
            <text:p>2,596.00</text:p>
          </table:table-cell>
          <table:table-cell office:value-type="float" office:value="3068" table:style-name="ce16">
            <text:p>3,068.00</text:p>
          </table:table-cell>
          <table:table-cell office:value-type="float" office:value="3540" table:style-name="ce16">
            <text:p>3,540.00</text:p>
          </table:table-cell>
          <table:table-cell office:value-type="float" office:value="4248" table:style-name="ce16">
            <text:p>4,248.0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0601</text:p>
          </table:table-cell>
          <table:table-cell office:value-type="string" table:style-name="ce8">
            <text:p>E06000006</text:p>
          </table:table-cell>
          <table:table-cell office:value-type="string" table:style-name="ce17">
            <text:p>Halton<text:span text:style-name="T1"><text:s/>UA</text:span></text:p>
          </table:table-cell>
          <table:table-cell office:value-type="string" table:style-name="ce17">
            <text:p>NW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357.8666666666666" table:style-name="ce16">
            <text:p>1,357.87</text:p>
          </table:table-cell>
          <table:table-cell office:value-type="float" office:value="1584.1777777777779" table:style-name="ce16">
            <text:p>1,584.18</text:p>
          </table:table-cell>
          <table:table-cell office:value-type="float" office:value="1810.4888888888888" table:style-name="ce16">
            <text:p>1,810.49</text:p>
          </table:table-cell>
          <table:table-cell office:value-type="float" office:value="2036.8" table:style-name="ce16">
            <text:p>2,036.80</text:p>
          </table:table-cell>
          <table:table-cell office:value-type="float" office:value="2489.422222222222" table:style-name="ce16">
            <text:p>2,489.42</text:p>
          </table:table-cell>
          <table:table-cell office:value-type="float" office:value="2942.0444444444443" table:style-name="ce16">
            <text:p>2,942.04</text:p>
          </table:table-cell>
          <table:table-cell office:value-type="float" office:value="3394.6666666666665" table:style-name="ce16">
            <text:p>3,394.67</text:p>
          </table:table-cell>
          <table:table-cell office:value-type="float" office:value="4073.6000000000004" table:style-name="ce16">
            <text:p>4,073.6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0701</text:p>
          </table:table-cell>
          <table:table-cell office:value-type="string" table:style-name="ce8">
            <text:p>E06000001</text:p>
          </table:table-cell>
          <table:table-cell office:value-type="string" table:style-name="ce17">
            <text:p>Hartlepool<text:s/><text:span text:style-name="T1">UA</text:span></text:p>
          </table:table-cell>
          <table:table-cell office:value-type="string" table:style-name="ce17">
            <text:p>NE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538.0066666666669" table:style-name="ce16">
            <text:p>1,538.01</text:p>
          </table:table-cell>
          <table:table-cell office:value-type="float" office:value="1794.3411111111113" table:style-name="ce16">
            <text:p>1,794.34</text:p>
          </table:table-cell>
          <table:table-cell office:value-type="float" office:value="2050.6755555555555" table:style-name="ce16">
            <text:p>2,050.68</text:p>
          </table:table-cell>
          <table:table-cell office:value-type="float" office:value="2307.0100000000002" table:style-name="ce16">
            <text:p>2,307.01</text:p>
          </table:table-cell>
          <table:table-cell office:value-type="float" office:value="2819.6788888888891" table:style-name="ce16">
            <text:p>2,819.68</text:p>
          </table:table-cell>
          <table:table-cell office:value-type="float" office:value="3332.3477777777784" table:style-name="ce16">
            <text:p>3,332.35</text:p>
          </table:table-cell>
          <table:table-cell office:value-type="float" office:value="3845.0166666666669" table:style-name="ce16">
            <text:p>3,845.02</text:p>
          </table:table-cell>
          <table:table-cell office:value-type="float" office:value="4614.0200000000004" table:style-name="ce16">
            <text:p>4,614.0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801</text:p>
          </table:table-cell>
          <table:table-cell office:value-type="string" table:style-name="ce8">
            <text:p>E06000019</text:p>
          </table:table-cell>
          <table:table-cell office:value-type="string" table:style-name="ce20">
            <text:p>Herefordshire<text:s/><text:span text:style-name="T1">UA</text:span></text:p>
          </table:table-cell>
          <table:table-cell office:value-type="string" table:style-name="ce17">
            <text:p>WM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480.9333333333334" table:style-name="ce16">
            <text:p>1,480.93</text:p>
          </table:table-cell>
          <table:table-cell office:value-type="float" office:value="1727.7555555555557" table:style-name="ce16">
            <text:p>1,727.76</text:p>
          </table:table-cell>
          <table:table-cell office:value-type="float" office:value="1974.5777777777778" table:style-name="ce16">
            <text:p>1,974.58</text:p>
          </table:table-cell>
          <table:table-cell office:value-type="float" office:value="2221.4" table:style-name="ce16">
            <text:p>2,221.40</text:p>
          </table:table-cell>
          <table:table-cell office:value-type="float" office:value="2715.0444444444447" table:style-name="ce16">
            <text:p>2,715.04</text:p>
          </table:table-cell>
          <table:table-cell office:value-type="float" office:value="3208.6888888888889" table:style-name="ce16">
            <text:p>3,208.69</text:p>
          </table:table-cell>
          <table:table-cell office:value-type="float" office:value="3702.3333333333335" table:style-name="ce16">
            <text:p>3,702.33</text:p>
          </table:table-cell>
          <table:table-cell office:value-type="float" office:value="4442.8" table:style-name="ce16">
            <text:p>4,442.8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101</text:p>
          </table:table-cell>
          <table:table-cell office:value-type="string" table:style-name="ce8">
            <text:p>E06000046</text:p>
          </table:table-cell>
          <table:table-cell office:value-type="string" table:style-name="ce20">
            <text:p>Isle of Wight Council<text:s/><text:span text:style-name="T1">UA</text:span></text:p>
          </table:table-cell>
          <table:table-cell office:value-type="string" table:style-name="ce17">
            <text:p>SE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505.6000000000001" table:style-name="ce16">
            <text:p>1,505.60</text:p>
          </table:table-cell>
          <table:table-cell office:value-type="float" office:value="1756.5333333333335" table:style-name="ce16">
            <text:p>1,756.53</text:p>
          </table:table-cell>
          <table:table-cell office:value-type="float" office:value="2007.4666666666667" table:style-name="ce16">
            <text:p>2,007.47</text:p>
          </table:table-cell>
          <table:table-cell office:value-type="float" office:value="2258.4" table:style-name="ce16">
            <text:p>2,258.40</text:p>
          </table:table-cell>
          <table:table-cell office:value-type="float" office:value="2760.2666666666669" table:style-name="ce16">
            <text:p>2,760.27</text:p>
          </table:table-cell>
          <table:table-cell office:value-type="float" office:value="3262.1333333333332" table:style-name="ce16">
            <text:p>3,262.13</text:p>
          </table:table-cell>
          <table:table-cell office:value-type="float" office:value="3764" table:style-name="ce16">
            <text:p>3,764.00</text:p>
          </table:table-cell>
          <table:table-cell office:value-type="float" office:value="4516.8" table:style-name="ce16">
            <text:p>4,516.8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4001</text:p>
          </table:table-cell>
          <table:table-cell office:value-type="string" table:style-name="ce8">
            <text:p>E06000053</text:p>
          </table:table-cell>
          <table:table-cell office:value-type="string" table:style-name="ce17">
            <text:p>Isles of Scilly</text:p>
          </table:table-cell>
          <table:table-cell office:value-type="string" table:style-name="ce17">
            <text:p>SW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179.4533333333334" table:style-name="ce16">
            <text:p>1,179.45</text:p>
          </table:table-cell>
          <table:table-cell office:value-type="float" office:value="1376.028888888889" table:style-name="ce16">
            <text:p>1,376.03</text:p>
          </table:table-cell>
          <table:table-cell office:value-type="float" office:value="1572.6044444444444" table:style-name="ce16">
            <text:p>1,572.60</text:p>
          </table:table-cell>
          <table:table-cell office:value-type="float" office:value="1769.18" table:style-name="ce16">
            <text:p>1,769.18</text:p>
          </table:table-cell>
          <table:table-cell office:value-type="float" office:value="2162.3311111111111" table:style-name="ce16">
            <text:p>2,162.33</text:p>
          </table:table-cell>
          <table:table-cell office:value-type="float" office:value="2555.4822222222224" table:style-name="ce16">
            <text:p>2,555.48</text:p>
          </table:table-cell>
          <table:table-cell office:value-type="float" office:value="2948.6333333333332" table:style-name="ce16">
            <text:p>2,948.63</text:p>
          </table:table-cell>
          <table:table-cell office:value-type="float" office:value="3538.36" table:style-name="ce16">
            <text:p>3,538.3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002</text:p>
          </table:table-cell>
          <table:table-cell office:value-type="string" table:style-name="ce8">
            <text:p>E06000010</text:p>
          </table:table-cell>
          <table:table-cell office:value-type="string" table:style-name="ce19">
            <text:p>Kingston-upon-Hull<text:span text:style-name="T1"><text:s/>UA</text:span></text:p>
          </table:table-cell>
          <table:table-cell office:value-type="string" table:style-name="ce17">
            <text:p>YH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321.4133333333332" table:style-name="ce16">
            <text:p>1,321.41</text:p>
          </table:table-cell>
          <table:table-cell office:value-type="float" office:value="1541.6488888888889" table:style-name="ce16">
            <text:p>1,541.65</text:p>
          </table:table-cell>
          <table:table-cell office:value-type="float" office:value="1761.8844444444444" table:style-name="ce16">
            <text:p>1,761.88</text:p>
          </table:table-cell>
          <table:table-cell office:value-type="float" office:value="1982.12" table:style-name="ce16">
            <text:p>1,982.12</text:p>
          </table:table-cell>
          <table:table-cell office:value-type="float" office:value="2422.5911111111109" table:style-name="ce16">
            <text:p>2,422.59</text:p>
          </table:table-cell>
          <table:table-cell office:value-type="float" office:value="2863.0622222222219" table:style-name="ce16">
            <text:p>2,863.06</text:p>
          </table:table-cell>
          <table:table-cell office:value-type="float" office:value="3303.5333333333333" table:style-name="ce16">
            <text:p>3,303.53</text:p>
          </table:table-cell>
          <table:table-cell office:value-type="float" office:value="3964.24" table:style-name="ce16">
            <text:p>3,964.2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401</text:p>
          </table:table-cell>
          <table:table-cell office:value-type="string" table:style-name="ce8">
            <text:p>E06000016</text:p>
          </table:table-cell>
          <table:table-cell office:value-type="string" table:style-name="ce19">
            <text:p>Leicester<text:span text:style-name="T1"><text:s/>UA</text:span></text:p>
          </table:table-cell>
          <table:table-cell office:value-type="string" table:style-name="ce17">
            <text:p>EM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457.0133333333333" table:style-name="ce16">
            <text:p>1,457.01</text:p>
          </table:table-cell>
          <table:table-cell office:value-type="float" office:value="1699.8488888888887" table:style-name="ce16">
            <text:p>1,699.85</text:p>
          </table:table-cell>
          <table:table-cell office:value-type="float" office:value="1942.6844444444444" table:style-name="ce16">
            <text:p>1,942.68</text:p>
          </table:table-cell>
          <table:table-cell office:value-type="float" office:value="2185.52" table:style-name="ce16">
            <text:p>2,185.52</text:p>
          </table:table-cell>
          <table:table-cell office:value-type="float" office:value="2671.1911111111112" table:style-name="ce16">
            <text:p>2,671.19</text:p>
          </table:table-cell>
          <table:table-cell office:value-type="float" office:value="3156.862222222222" table:style-name="ce16">
            <text:p>3,156.86</text:p>
          </table:table-cell>
          <table:table-cell office:value-type="float" office:value="3642.5333333333338" table:style-name="ce16">
            <text:p>3,642.53</text:p>
          </table:table-cell>
          <table:table-cell office:value-type="float" office:value="4371.04" table:style-name="ce16">
            <text:p>4,371.0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0201</text:p>
          </table:table-cell>
          <table:table-cell office:value-type="string" table:style-name="ce8">
            <text:p>E06000032</text:p>
          </table:table-cell>
          <table:table-cell office:value-type="string" table:style-name="ce19">
            <text:p>Luton<text:span text:style-name="T1"><text:s/>UA</text:span></text:p>
          </table:table-cell>
          <table:table-cell office:value-type="string" table:style-name="ce17">
            <text:p>EE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404.4266666666667" table:style-name="ce16">
            <text:p>1,404.43</text:p>
          </table:table-cell>
          <table:table-cell office:value-type="float" office:value="1638.4977777777776" table:style-name="ce16">
            <text:p>1,638.50</text:p>
          </table:table-cell>
          <table:table-cell office:value-type="float" office:value="1872.5688888888888" table:style-name="ce16">
            <text:p>1,872.57</text:p>
          </table:table-cell>
          <table:table-cell office:value-type="float" office:value="2106.64" table:style-name="ce16">
            <text:p>2,106.64</text:p>
          </table:table-cell>
          <table:table-cell office:value-type="float" office:value="2574.7822222222221" table:style-name="ce16">
            <text:p>2,574.78</text:p>
          </table:table-cell>
          <table:table-cell office:value-type="float" office:value="3042.9244444444444" table:style-name="ce16">
            <text:p>3,042.92</text:p>
          </table:table-cell>
          <table:table-cell office:value-type="float" office:value="3511.0666666666666" table:style-name="ce16">
            <text:p>3,511.07</text:p>
          </table:table-cell>
          <table:table-cell office:value-type="float" office:value="4213.28" table:style-name="ce16">
            <text:p>4,213.28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201</text:p>
          </table:table-cell>
          <table:table-cell office:value-type="string" table:style-name="ce8">
            <text:p>E06000035</text:p>
          </table:table-cell>
          <table:table-cell office:value-type="string" table:style-name="ce19">
            <text:p>Medway<text:span text:style-name="T1"><text:s/>UA</text:span></text:p>
          </table:table-cell>
          <table:table-cell office:value-type="string" table:style-name="ce17">
            <text:p>SE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339.04" table:style-name="ce16">
            <text:p>1,339.04</text:p>
          </table:table-cell>
          <table:table-cell office:value-type="float" office:value="1562.2133333333334" table:style-name="ce16">
            <text:p>1,562.21</text:p>
          </table:table-cell>
          <table:table-cell office:value-type="float" office:value="1785.3866666666665" table:style-name="ce16">
            <text:p>1,785.39</text:p>
          </table:table-cell>
          <table:table-cell office:value-type="float" office:value="2008.56" table:style-name="ce16">
            <text:p>2,008.56</text:p>
          </table:table-cell>
          <table:table-cell office:value-type="float" office:value="2454.9066666666668" table:style-name="ce16">
            <text:p>2,454.91</text:p>
          </table:table-cell>
          <table:table-cell office:value-type="float" office:value="2901.2533333333331" table:style-name="ce16">
            <text:p>2,901.25</text:p>
          </table:table-cell>
          <table:table-cell office:value-type="float" office:value="3347.6" table:style-name="ce16">
            <text:p>3,347.60</text:p>
          </table:table-cell>
          <table:table-cell office:value-type="float" office:value="4017.1200000000003" table:style-name="ce16">
            <text:p>4,017.1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0702</text:p>
          </table:table-cell>
          <table:table-cell office:value-type="string" table:style-name="ce8">
            <text:p>E06000002</text:p>
          </table:table-cell>
          <table:table-cell office:value-type="string" table:style-name="ce19">
            <text:p>Middlesbrough<text:span text:style-name="T1"><text:s/>UA</text:span></text:p>
          </table:table-cell>
          <table:table-cell office:value-type="string" table:style-name="ce17">
            <text:p>NE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506.9399999999998" table:style-name="ce16">
            <text:p>1,506.94</text:p>
          </table:table-cell>
          <table:table-cell office:value-type="float" office:value="1758.0966666666666" table:style-name="ce16">
            <text:p>1,758.10</text:p>
          </table:table-cell>
          <table:table-cell office:value-type="float" office:value="2009.2533333333331" table:style-name="ce16">
            <text:p>2,009.25</text:p>
          </table:table-cell>
          <table:table-cell office:value-type="float" office:value="2260.41" table:style-name="ce16">
            <text:p>2,260.41</text:p>
          </table:table-cell>
          <table:table-cell office:value-type="float" office:value="2762.7233333333334" table:style-name="ce16">
            <text:p>2,762.72</text:p>
          </table:table-cell>
          <table:table-cell office:value-type="float" office:value="3265.0366666666664" table:style-name="ce16">
            <text:p>3,265.04</text:p>
          </table:table-cell>
          <table:table-cell office:value-type="float" office:value="3767.3499999999995" table:style-name="ce16">
            <text:p>3,767.35</text:p>
          </table:table-cell>
          <table:table-cell office:value-type="float" office:value="4520.82" table:style-name="ce16">
            <text:p>4,520.8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0401</text:p>
          </table:table-cell>
          <table:table-cell office:value-type="string" table:style-name="ce8">
            <text:p>E06000042</text:p>
          </table:table-cell>
          <table:table-cell office:value-type="string" table:style-name="ce17">
            <text:p>Milton Keynes<text:span text:style-name="T1"><text:s/>UA</text:span></text:p>
          </table:table-cell>
          <table:table-cell office:value-type="string" table:style-name="ce17">
            <text:p>SE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364.08" table:style-name="ce16">
            <text:p>1,364.08</text:p>
          </table:table-cell>
          <table:table-cell office:value-type="float" office:value="1591.4266666666667" table:style-name="ce16">
            <text:p>1,591.43</text:p>
          </table:table-cell>
          <table:table-cell office:value-type="float" office:value="1818.7733333333333" table:style-name="ce16">
            <text:p>1,818.77</text:p>
          </table:table-cell>
          <table:table-cell office:value-type="float" office:value="2046.12" table:style-name="ce16">
            <text:p>2,046.12</text:p>
          </table:table-cell>
          <table:table-cell office:value-type="float" office:value="2500.8133333333335" table:style-name="ce16">
            <text:p>2,500.81</text:p>
          </table:table-cell>
          <table:table-cell office:value-type="float" office:value="2955.5066666666662" table:style-name="ce16">
            <text:p>2,955.51</text:p>
          </table:table-cell>
          <table:table-cell office:value-type="float" office:value="3410.2" table:style-name="ce16">
            <text:p>3,410.20</text:p>
          </table:table-cell>
          <table:table-cell office:value-type="float" office:value="4092.24" table:style-name="ce16">
            <text:p>4,092.2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003</text:p>
          </table:table-cell>
          <table:table-cell office:value-type="string" table:style-name="ce8">
            <text:p>E06000012</text:p>
          </table:table-cell>
          <table:table-cell office:value-type="string" table:style-name="ce17">
            <text:p>North East Lincolnshire<text:span text:style-name="T1"><text:s/>UA</text:span></text:p>
          </table:table-cell>
          <table:table-cell office:value-type="string" table:style-name="ce17">
            <text:p>YH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446.9266666666667" table:style-name="ce16">
            <text:p>1,446.93</text:p>
          </table:table-cell>
          <table:table-cell office:value-type="float" office:value="1688.0811111111111" table:style-name="ce16">
            <text:p>1,688.08</text:p>
          </table:table-cell>
          <table:table-cell office:value-type="float" office:value="1929.2355555555555" table:style-name="ce16">
            <text:p>1,929.24</text:p>
          </table:table-cell>
          <table:table-cell office:value-type="float" office:value="2170.39" table:style-name="ce16">
            <text:p>2,170.39</text:p>
          </table:table-cell>
          <table:table-cell office:value-type="float" office:value="2652.6988888888886" table:style-name="ce16">
            <text:p>2,652.70</text:p>
          </table:table-cell>
          <table:table-cell office:value-type="float" office:value="3135.0077777777778" table:style-name="ce16">
            <text:p>3,135.01</text:p>
          </table:table-cell>
          <table:table-cell office:value-type="float" office:value="3617.3166666666666" table:style-name="ce16">
            <text:p>3,617.32</text:p>
          </table:table-cell>
          <table:table-cell office:value-type="float" office:value="4340.78" table:style-name="ce16">
            <text:p>4,340.78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004</text:p>
          </table:table-cell>
          <table:table-cell office:value-type="string" table:style-name="ce8">
            <text:p>E06000013</text:p>
          </table:table-cell>
          <table:table-cell office:value-type="string" table:style-name="ce19">
            <text:p>North Lincolnshire<text:s/><text:span text:style-name="T3">UA</text:span></text:p>
          </table:table-cell>
          <table:table-cell office:value-type="string" table:style-name="ce17">
            <text:p>YH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368.1666666666667" table:style-name="ce16">
            <text:p>1,368.17</text:p>
          </table:table-cell>
          <table:table-cell office:value-type="float" office:value="1596.1944444444443" table:style-name="ce16">
            <text:p>1,596.19</text:p>
          </table:table-cell>
          <table:table-cell office:value-type="float" office:value="1824.2222222222222" table:style-name="ce16">
            <text:p>1,824.22</text:p>
          </table:table-cell>
          <table:table-cell office:value-type="float" office:value="2052.25" table:style-name="ce16">
            <text:p>2,052.25</text:p>
          </table:table-cell>
          <table:table-cell office:value-type="float" office:value="2508.3055555555557" table:style-name="ce16">
            <text:p>2,508.31</text:p>
          </table:table-cell>
          <table:table-cell office:value-type="float" office:value="2964.3611111111113" table:style-name="ce16">
            <text:p>2,964.36</text:p>
          </table:table-cell>
          <table:table-cell office:value-type="float" office:value="3420.4166666666665" table:style-name="ce16">
            <text:p>3,420.42</text:p>
          </table:table-cell>
          <table:table-cell office:value-type="float" office:value="4104.5" table:style-name="ce16">
            <text:p>4,104.5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801</text:p>
          </table:table-cell>
          <table:table-cell office:value-type="string" table:style-name="ce8">
            <text:p>E06000061</text:p>
          </table:table-cell>
          <table:table-cell office:value-type="string" table:style-name="ce19">
            <text:p>North Northamptonshire</text:p>
          </table:table-cell>
          <table:table-cell office:value-type="string" table:style-name="ce17">
            <text:p>EM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392.7066666666667" table:style-name="ce16">
            <text:p>1,392.71</text:p>
          </table:table-cell>
          <table:table-cell office:value-type="float" office:value="1624.8244444444445" table:style-name="ce16">
            <text:p>1,624.82</text:p>
          </table:table-cell>
          <table:table-cell office:value-type="float" office:value="1856.9422222222222" table:style-name="ce16">
            <text:p>1,856.94</text:p>
          </table:table-cell>
          <table:table-cell office:value-type="float" office:value="2089.06" table:style-name="ce16">
            <text:p>2,089.06</text:p>
          </table:table-cell>
          <table:table-cell office:value-type="float" office:value="2553.2955555555554" table:style-name="ce16">
            <text:p>2,553.30</text:p>
          </table:table-cell>
          <table:table-cell office:value-type="float" office:value="3017.5311111111109" table:style-name="ce16">
            <text:p>3,017.53</text:p>
          </table:table-cell>
          <table:table-cell office:value-type="float" office:value="3481.7666666666664" table:style-name="ce16">
            <text:p>3,481.77</text:p>
          </table:table-cell>
          <table:table-cell office:value-type="float" office:value="4178.12" table:style-name="ce16">
            <text:p>4,178.1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0104</text:p>
          </table:table-cell>
          <table:table-cell office:value-type="string" table:style-name="ce8">
            <text:p>E06000024</text:p>
          </table:table-cell>
          <table:table-cell office:value-type="string" table:style-name="ce19">
            <text:p>North Somerset<text:s/><text:span text:style-name="T1">UA</text:span></text:p>
          </table:table-cell>
          <table:table-cell office:value-type="string" table:style-name="ce17">
            <text:p>SW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374.74" table:style-name="ce16">
            <text:p>1,374.74</text:p>
          </table:table-cell>
          <table:table-cell office:value-type="float" office:value="1603.8633333333335" table:style-name="ce16">
            <text:p>1,603.86</text:p>
          </table:table-cell>
          <table:table-cell office:value-type="float" office:value="1832.9866666666667" table:style-name="ce16">
            <text:p>1,832.99</text:p>
          </table:table-cell>
          <table:table-cell office:value-type="float" office:value="2062.11" table:style-name="ce16">
            <text:p>2,062.11</text:p>
          </table:table-cell>
          <table:table-cell office:value-type="float" office:value="2520.356666666667" table:style-name="ce16">
            <text:p>2,520.36</text:p>
          </table:table-cell>
          <table:table-cell office:value-type="float" office:value="2978.6033333333335" table:style-name="ce16">
            <text:p>2,978.60</text:p>
          </table:table-cell>
          <table:table-cell office:value-type="float" office:value="3436.8500000000004" table:style-name="ce16">
            <text:p>3,436.85</text:p>
          </table:table-cell>
          <table:table-cell office:value-type="float" office:value="4124.22" table:style-name="ce16">
            <text:p>4,124.2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702</text:p>
          </table:table-cell>
          <table:table-cell office:value-type="string" table:style-name="ce8">
            <text:p>E06000065</text:p>
          </table:table-cell>
          <table:table-cell office:value-type="string" table:style-name="ce17">
            <text:p>North Yorkshire</text:p>
          </table:table-cell>
          <table:table-cell office:value-type="string" table:style-name="ce5">
            <text:p>YH</text:p>
          </table:table-cell>
          <table:table-cell office:value-type="string" table:style-name="ce15">
            <text:p>UA</text:p>
          </table:table-cell>
          <table:table-cell office:value-type="string" table:style-name="ce8">
            <text:p>-</text:p>
          </table:table-cell>
          <table:table-cell office:value-type="float" office:value="1451.8400000000001" table:style-name="ce16">
            <text:p>1,451.84</text:p>
          </table:table-cell>
          <table:table-cell office:value-type="float" office:value="1693.8133333333335" table:style-name="ce16">
            <text:p>1,693.81</text:p>
          </table:table-cell>
          <table:table-cell office:value-type="float" office:value="1935.7866666666669" table:style-name="ce16">
            <text:p>1,935.79</text:p>
          </table:table-cell>
          <table:table-cell office:value-type="float" office:value="2177.7600000000002" table:style-name="ce16">
            <text:p>2,177.76</text:p>
          </table:table-cell>
          <table:table-cell office:value-type="float" office:value="2661.7066666666669" table:style-name="ce16">
            <text:p>2,661.71</text:p>
          </table:table-cell>
          <table:table-cell office:value-type="float" office:value="3145.6533333333336" table:style-name="ce16">
            <text:p>3,145.65</text:p>
          </table:table-cell>
          <table:table-cell office:value-type="float" office:value="3629.6000000000004" table:style-name="ce16">
            <text:p>3,629.60</text:p>
          </table:table-cell>
          <table:table-cell office:value-type="float" office:value="4355.5200000000004" table:style-name="ce16">
            <text:p>4,355.5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901</text:p>
          </table:table-cell>
          <table:table-cell office:value-type="string" table:style-name="ce8">
            <text:p>E06000057</text:p>
          </table:table-cell>
          <table:table-cell office:value-type="string" table:style-name="ce17">
            <text:p>Northumberland<text:s/><text:span text:style-name="T1">UA</text:span></text:p>
          </table:table-cell>
          <table:table-cell office:value-type="string" table:style-name="ce17">
            <text:p>NE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498.42" table:style-name="ce16">
            <text:p>1,498.42</text:p>
          </table:table-cell>
          <table:table-cell office:value-type="float" office:value="1748.1566666666668" table:style-name="ce16">
            <text:p>1,748.16</text:p>
          </table:table-cell>
          <table:table-cell office:value-type="float" office:value="1997.8933333333334" table:style-name="ce16">
            <text:p>1,997.89</text:p>
          </table:table-cell>
          <table:table-cell office:value-type="float" office:value="2247.63" table:style-name="ce16">
            <text:p>2,247.63</text:p>
          </table:table-cell>
          <table:table-cell office:value-type="float" office:value="2747.1033333333335" table:style-name="ce16">
            <text:p>2,747.10</text:p>
          </table:table-cell>
          <table:table-cell office:value-type="float" office:value="3246.5766666666668" table:style-name="ce16">
            <text:p>3,246.58</text:p>
          </table:table-cell>
          <table:table-cell office:value-type="float" office:value="3746.0500000000006" table:style-name="ce16">
            <text:p>3,746.05</text:p>
          </table:table-cell>
          <table:table-cell office:value-type="float" office:value="4495.26" table:style-name="ce16">
            <text:p>4,495.2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3001</text:p>
          </table:table-cell>
          <table:table-cell office:value-type="string" table:style-name="ce8">
            <text:p>E06000018</text:p>
          </table:table-cell>
          <table:table-cell office:value-type="string" table:style-name="ce19">
            <text:p>Nottingham<text:s/><text:span text:style-name="T1">UA</text:span></text:p>
          </table:table-cell>
          <table:table-cell office:value-type="string" table:style-name="ce17">
            <text:p>EM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607.7666666666669" table:style-name="ce16">
            <text:p>1,607.77</text:p>
          </table:table-cell>
          <table:table-cell office:value-type="float" office:value="1875.7277777777776" table:style-name="ce16">
            <text:p>1,875.73</text:p>
          </table:table-cell>
          <table:table-cell office:value-type="float" office:value="2143.6888888888889" table:style-name="ce16">
            <text:p>2,143.69</text:p>
          </table:table-cell>
          <table:table-cell office:value-type="float" office:value="2411.65" table:style-name="ce16">
            <text:p>2,411.65</text:p>
          </table:table-cell>
          <table:table-cell office:value-type="float" office:value="2947.5722222222225" table:style-name="ce16">
            <text:p>2,947.57</text:p>
          </table:table-cell>
          <table:table-cell office:value-type="float" office:value="3483.4944444444445" table:style-name="ce16">
            <text:p>3,483.49</text:p>
          </table:table-cell>
          <table:table-cell office:value-type="float" office:value="4019.4166666666665" table:style-name="ce16">
            <text:p>4,019.42</text:p>
          </table:table-cell>
          <table:table-cell office:value-type="float" office:value="4823.3" table:style-name="ce16">
            <text:p>4,823.3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0501</text:p>
          </table:table-cell>
          <table:table-cell office:value-type="string" table:style-name="ce8">
            <text:p>E06000031</text:p>
          </table:table-cell>
          <table:table-cell office:value-type="string" table:style-name="ce19">
            <text:p>Peterborough<text:span text:style-name="T1"><text:s/>UA</text:span></text:p>
          </table:table-cell>
          <table:table-cell office:value-type="string" table:style-name="ce17">
            <text:p>EE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308.94" table:style-name="ce16">
            <text:p>1,308.94</text:p>
          </table:table-cell>
          <table:table-cell office:value-type="float" office:value="1527.0966666666668" table:style-name="ce16">
            <text:p>1,527.10</text:p>
          </table:table-cell>
          <table:table-cell office:value-type="float" office:value="1745.2533333333333" table:style-name="ce16">
            <text:p>1,745.25</text:p>
          </table:table-cell>
          <table:table-cell office:value-type="float" office:value="1963.41" table:style-name="ce16">
            <text:p>1,963.41</text:p>
          </table:table-cell>
          <table:table-cell office:value-type="float" office:value="2399.7233333333334" table:style-name="ce16">
            <text:p>2,399.72</text:p>
          </table:table-cell>
          <table:table-cell office:value-type="float" office:value="2836.0366666666669" table:style-name="ce16">
            <text:p>2,836.04</text:p>
          </table:table-cell>
          <table:table-cell office:value-type="float" office:value="3272.3500000000004" table:style-name="ce16">
            <text:p>3,272.35</text:p>
          </table:table-cell>
          <table:table-cell office:value-type="float" office:value="3926.8200000000006" table:style-name="ce16">
            <text:p>3,926.8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101</text:p>
          </table:table-cell>
          <table:table-cell office:value-type="string" table:style-name="ce8">
            <text:p>E06000026</text:p>
          </table:table-cell>
          <table:table-cell office:value-type="string" table:style-name="ce19">
            <text:p>Plymouth<text:s/><text:span text:style-name="T1">UA</text:span></text:p>
          </table:table-cell>
          <table:table-cell office:value-type="string" table:style-name="ce17">
            <text:p>SW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407.7066666666667" table:style-name="ce16">
            <text:p>1,407.71</text:p>
          </table:table-cell>
          <table:table-cell office:value-type="float" office:value="1642.3244444444445" table:style-name="ce16">
            <text:p>1,642.32</text:p>
          </table:table-cell>
          <table:table-cell office:value-type="float" office:value="1876.9422222222222" table:style-name="ce16">
            <text:p>1,876.94</text:p>
          </table:table-cell>
          <table:table-cell office:value-type="float" office:value="2111.56" table:style-name="ce16">
            <text:p>2,111.56</text:p>
          </table:table-cell>
          <table:table-cell office:value-type="float" office:value="2580.7955555555554" table:style-name="ce16">
            <text:p>2,580.80</text:p>
          </table:table-cell>
          <table:table-cell office:value-type="float" office:value="3050.0311111111109" table:style-name="ce16">
            <text:p>3,050.03</text:p>
          </table:table-cell>
          <table:table-cell office:value-type="float" office:value="3519.2666666666664" table:style-name="ce16">
            <text:p>3,519.27</text:p>
          </table:table-cell>
          <table:table-cell office:value-type="float" office:value="4223.12" table:style-name="ce16">
            <text:p>4,223.1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701</text:p>
          </table:table-cell>
          <table:table-cell office:value-type="string" table:style-name="ce8">
            <text:p>E06000044</text:p>
          </table:table-cell>
          <table:table-cell office:value-type="string" table:style-name="ce17">
            <text:p>Portsmouth<text:span text:style-name="T1"><text:s/>UA</text:span></text:p>
          </table:table-cell>
          <table:table-cell office:value-type="string" table:style-name="ce17">
            <text:p>SE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320.5066666666667" table:style-name="ce16">
            <text:p>1,320.51</text:p>
          </table:table-cell>
          <table:table-cell office:value-type="float" office:value="1540.5911111111111" table:style-name="ce16">
            <text:p>1,540.59</text:p>
          </table:table-cell>
          <table:table-cell office:value-type="float" office:value="1760.6755555555555" table:style-name="ce16">
            <text:p>1,760.68</text:p>
          </table:table-cell>
          <table:table-cell office:value-type="float" office:value="1980.76" table:style-name="ce16">
            <text:p>1,980.76</text:p>
          </table:table-cell>
          <table:table-cell office:value-type="float" office:value="2420.9288888888891" table:style-name="ce16">
            <text:p>2,420.93</text:p>
          </table:table-cell>
          <table:table-cell office:value-type="float" office:value="2861.097777777778" table:style-name="ce16">
            <text:p>2,861.10</text:p>
          </table:table-cell>
          <table:table-cell office:value-type="float" office:value="3301.2666666666669" table:style-name="ce16">
            <text:p>3,301.27</text:p>
          </table:table-cell>
          <table:table-cell office:value-type="float" office:value="3961.52" table:style-name="ce16">
            <text:p>3,961.5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0303</text:p>
          </table:table-cell>
          <table:table-cell office:value-type="string" table:style-name="ce8">
            <text:p>E06000038</text:p>
          </table:table-cell>
          <table:table-cell office:value-type="string" table:style-name="ce17">
            <text:p>Reading<text:s/><text:span text:style-name="T1">UA</text:span></text:p>
          </table:table-cell>
          <table:table-cell office:value-type="string" table:style-name="ce17">
            <text:p>SE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504.1666666666667" table:style-name="ce16">
            <text:p>1,504.17</text:p>
          </table:table-cell>
          <table:table-cell office:value-type="float" office:value="1754.8611111111111" table:style-name="ce16">
            <text:p>1,754.86</text:p>
          </table:table-cell>
          <table:table-cell office:value-type="float" office:value="2005.5555555555557" table:style-name="ce16">
            <text:p>2,005.56</text:p>
          </table:table-cell>
          <table:table-cell office:value-type="float" office:value="2256.25" table:style-name="ce16">
            <text:p>2,256.25</text:p>
          </table:table-cell>
          <table:table-cell office:value-type="float" office:value="2757.6388888888887" table:style-name="ce16">
            <text:p>2,757.64</text:p>
          </table:table-cell>
          <table:table-cell office:value-type="float" office:value="3259.0277777777778" table:style-name="ce16">
            <text:p>3,259.03</text:p>
          </table:table-cell>
          <table:table-cell office:value-type="float" office:value="3760.4166666666665" table:style-name="ce16">
            <text:p>3,760.42</text:p>
          </table:table-cell>
          <table:table-cell office:value-type="float" office:value="4512.5" table:style-name="ce16">
            <text:p>4,512.5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0703</text:p>
          </table:table-cell>
          <table:table-cell office:value-type="string" table:style-name="ce8">
            <text:p>E06000003</text:p>
          </table:table-cell>
          <table:table-cell office:value-type="string" table:style-name="ce17">
            <text:p>Redcar &amp; Cleveland<text:s/><text:span text:style-name="T1">UA</text:span></text:p>
          </table:table-cell>
          <table:table-cell office:value-type="string" table:style-name="ce17">
            <text:p>NE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467.6533333333334" table:style-name="ce16">
            <text:p>1,467.65</text:p>
          </table:table-cell>
          <table:table-cell office:value-type="float" office:value="1712.2622222222224" table:style-name="ce16">
            <text:p>1,712.26</text:p>
          </table:table-cell>
          <table:table-cell office:value-type="float" office:value="1956.8711111111111" table:style-name="ce16">
            <text:p>1,956.87</text:p>
          </table:table-cell>
          <table:table-cell office:value-type="float" office:value="2201.48" table:style-name="ce16">
            <text:p>2,201.48</text:p>
          </table:table-cell>
          <table:table-cell office:value-type="float" office:value="2690.6977777777774" table:style-name="ce16">
            <text:p>2,690.70</text:p>
          </table:table-cell>
          <table:table-cell office:value-type="float" office:value="3179.9155555555558" table:style-name="ce16">
            <text:p>3,179.92</text:p>
          </table:table-cell>
          <table:table-cell office:value-type="float" office:value="3669.1333333333332" table:style-name="ce16">
            <text:p>3,669.13</text:p>
          </table:table-cell>
          <table:table-cell office:value-type="float" office:value="4402.96" table:style-name="ce16">
            <text:p>4,402.9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402</text:p>
          </table:table-cell>
          <table:table-cell office:value-type="string" table:style-name="ce8">
            <text:p>E06000017</text:p>
          </table:table-cell>
          <table:table-cell office:value-type="string" table:style-name="ce14">
            <text:p>Rutland<text:s/><text:span text:style-name="T1">UA</text:span></text:p>
          </table:table-cell>
          <table:table-cell office:value-type="string" table:style-name="ce17">
            <text:p>EM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614.3866666666665" table:style-name="ce16">
            <text:p>1,614.39</text:p>
          </table:table-cell>
          <table:table-cell office:value-type="float" office:value="1883.4511111111108" table:style-name="ce16">
            <text:p>1,883.45</text:p>
          </table:table-cell>
          <table:table-cell office:value-type="float" office:value="2152.5155555555557" table:style-name="ce16">
            <text:p>2,152.52</text:p>
          </table:table-cell>
          <table:table-cell office:value-type="float" office:value="2421.58" table:style-name="ce16">
            <text:p>2,421.58</text:p>
          </table:table-cell>
          <table:table-cell office:value-type="float" office:value="2959.7088888888884" table:style-name="ce16">
            <text:p>2,959.71</text:p>
          </table:table-cell>
          <table:table-cell office:value-type="float" office:value="3497.8377777777778" table:style-name="ce16">
            <text:p>3,497.84</text:p>
          </table:table-cell>
          <table:table-cell office:value-type="float" office:value="4035.9666666666662" table:style-name="ce16">
            <text:p>4,035.97</text:p>
          </table:table-cell>
          <table:table-cell office:value-type="float" office:value="4843.16" table:style-name="ce16">
            <text:p>4,843.1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3202</text:p>
          </table:table-cell>
          <table:table-cell office:value-type="string" table:style-name="ce8">
            <text:p>E06000051</text:p>
          </table:table-cell>
          <table:table-cell office:value-type="string" table:style-name="ce17">
            <text:p>Shropshire<text:s/><text:span text:style-name="T1">UA</text:span></text:p>
          </table:table-cell>
          <table:table-cell office:value-type="string" table:style-name="ce17">
            <text:p>WM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400.4399999999998" table:style-name="ce16">
            <text:p>1,400.44</text:p>
          </table:table-cell>
          <table:table-cell office:value-type="float" office:value="1633.8466666666666" table:style-name="ce16">
            <text:p>1,633.85</text:p>
          </table:table-cell>
          <table:table-cell office:value-type="float" office:value="1867.2533333333331" table:style-name="ce16">
            <text:p>1,867.25</text:p>
          </table:table-cell>
          <table:table-cell office:value-type="float" office:value="2100.66" table:style-name="ce16">
            <text:p>2,100.66</text:p>
          </table:table-cell>
          <table:table-cell office:value-type="float" office:value="2567.4733333333334" table:style-name="ce16">
            <text:p>2,567.47</text:p>
          </table:table-cell>
          <table:table-cell office:value-type="float" office:value="3034.2866666666664" table:style-name="ce16">
            <text:p>3,034.29</text:p>
          </table:table-cell>
          <table:table-cell office:value-type="float" office:value="3501.1" table:style-name="ce16">
            <text:p>3,501.10</text:p>
          </table:table-cell>
          <table:table-cell office:value-type="float" office:value="4201.32" table:style-name="ce16">
            <text:p>4,201.3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0304</text:p>
          </table:table-cell>
          <table:table-cell office:value-type="string" table:style-name="ce8">
            <text:p>E06000039</text:p>
          </table:table-cell>
          <table:table-cell office:value-type="string" table:style-name="ce17">
            <text:p>Slough<text:span text:style-name="T1"><text:s/>UA</text:span></text:p>
          </table:table-cell>
          <table:table-cell office:value-type="string" table:style-name="ce17">
            <text:p>SE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351.4866666666667" table:style-name="ce16">
            <text:p>1,351.49</text:p>
          </table:table-cell>
          <table:table-cell office:value-type="float" office:value="1576.7344444444445" table:style-name="ce16">
            <text:p>1,576.73</text:p>
          </table:table-cell>
          <table:table-cell office:value-type="float" office:value="1801.9822222222222" table:style-name="ce16">
            <text:p>1,801.98</text:p>
          </table:table-cell>
          <table:table-cell office:value-type="float" office:value="2027.23" table:style-name="ce16">
            <text:p>2,027.23</text:p>
          </table:table-cell>
          <table:table-cell office:value-type="float" office:value="2477.7255555555553" table:style-name="ce16">
            <text:p>2,477.73</text:p>
          </table:table-cell>
          <table:table-cell office:value-type="float" office:value="2928.2211111111114" table:style-name="ce16">
            <text:p>2,928.22</text:p>
          </table:table-cell>
          <table:table-cell office:value-type="float" office:value="3378.7166666666667" table:style-name="ce16">
            <text:p>3,378.72</text:p>
          </table:table-cell>
          <table:table-cell office:value-type="float" office:value="4054.46" table:style-name="ce16">
            <text:p>4,054.4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3301</text:p>
          </table:table-cell>
          <table:table-cell office:value-type="string" table:style-name="ce8">
            <text:p>E06000066</text:p>
          </table:table-cell>
          <table:table-cell office:value-type="string" table:style-name="ce17">
            <text:p>Somerset</text:p>
          </table:table-cell>
          <table:table-cell office:value-type="string" table:style-name="ce5">
            <text:p>SW</text:p>
          </table:table-cell>
          <table:table-cell office:value-type="string" table:style-name="ce15">
            <text:p>UA</text:p>
          </table:table-cell>
          <table:table-cell office:value-type="string" table:style-name="ce8">
            <text:p>-</text:p>
          </table:table-cell>
          <table:table-cell office:value-type="float" office:value="1410.7266666666667" table:style-name="ce16">
            <text:p>1,410.73</text:p>
          </table:table-cell>
          <table:table-cell office:value-type="float" office:value="1645.847777777778" table:style-name="ce16">
            <text:p>1,645.85</text:p>
          </table:table-cell>
          <table:table-cell office:value-type="float" office:value="1880.9688888888891" table:style-name="ce16">
            <text:p>1,880.97</text:p>
          </table:table-cell>
          <table:table-cell office:value-type="float" office:value="2116.09" table:style-name="ce16">
            <text:p>2,116.09</text:p>
          </table:table-cell>
          <table:table-cell office:value-type="float" office:value="2586.3322222222223" table:style-name="ce16">
            <text:p>2,586.33</text:p>
          </table:table-cell>
          <table:table-cell office:value-type="float" office:value="3056.5744444444445" table:style-name="ce16">
            <text:p>3,056.57</text:p>
          </table:table-cell>
          <table:table-cell office:value-type="float" office:value="3526.8166666666671" table:style-name="ce16">
            <text:p>3,526.82</text:p>
          </table:table-cell>
          <table:table-cell office:value-type="float" office:value="4232.18" table:style-name="ce16">
            <text:p>4,232.18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0103</text:p>
          </table:table-cell>
          <table:table-cell office:value-type="string" table:style-name="ce8">
            <text:p>E06000025</text:p>
          </table:table-cell>
          <table:table-cell office:value-type="string" table:style-name="ce17">
            <text:p>South Gloucestershire<text:s/><text:span text:style-name="T1">UA</text:span></text:p>
          </table:table-cell>
          <table:table-cell office:value-type="string" table:style-name="ce17">
            <text:p>SW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460.8733333333334" table:style-name="ce16">
            <text:p>1,460.87</text:p>
          </table:table-cell>
          <table:table-cell office:value-type="float" office:value="1704.3522222222223" table:style-name="ce16">
            <text:p>1,704.35</text:p>
          </table:table-cell>
          <table:table-cell office:value-type="float" office:value="1947.8311111111111" table:style-name="ce16">
            <text:p>1,947.83</text:p>
          </table:table-cell>
          <table:table-cell office:value-type="float" office:value="2191.31" table:style-name="ce16">
            <text:p>2,191.31</text:p>
          </table:table-cell>
          <table:table-cell office:value-type="float" office:value="2678.2677777777776" table:style-name="ce16">
            <text:p>2,678.27</text:p>
          </table:table-cell>
          <table:table-cell office:value-type="float" office:value="3165.2255555555553" table:style-name="ce16">
            <text:p>3,165.23</text:p>
          </table:table-cell>
          <table:table-cell office:value-type="float" office:value="3652.1833333333334" table:style-name="ce16">
            <text:p>3,652.18</text:p>
          </table:table-cell>
          <table:table-cell office:value-type="float" office:value="4382.62" table:style-name="ce16">
            <text:p>4,382.6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702</text:p>
          </table:table-cell>
          <table:table-cell office:value-type="string" table:style-name="ce8">
            <text:p>E06000045</text:p>
          </table:table-cell>
          <table:table-cell office:value-type="string" table:style-name="ce17">
            <text:p>Southampton<text:s/><text:span text:style-name="T1">UA</text:span></text:p>
          </table:table-cell>
          <table:table-cell office:value-type="string" table:style-name="ce17">
            <text:p>SE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372.24" table:style-name="ce16">
            <text:p>1,372.24</text:p>
          </table:table-cell>
          <table:table-cell office:value-type="float" office:value="1600.9466666666667" table:style-name="ce16">
            <text:p>1,600.95</text:p>
          </table:table-cell>
          <table:table-cell office:value-type="float" office:value="1829.6533333333334" table:style-name="ce16">
            <text:p>1,829.65</text:p>
          </table:table-cell>
          <table:table-cell office:value-type="float" office:value="2058.36" table:style-name="ce16">
            <text:p>2,058.36</text:p>
          </table:table-cell>
          <table:table-cell office:value-type="float" office:value="2515.7733333333335" table:style-name="ce16">
            <text:p>2,515.77</text:p>
          </table:table-cell>
          <table:table-cell office:value-type="float" office:value="2973.1866666666665" table:style-name="ce16">
            <text:p>2,973.19</text:p>
          </table:table-cell>
          <table:table-cell office:value-type="float" office:value="3430.6000000000004" table:style-name="ce16">
            <text:p>3,430.60</text:p>
          </table:table-cell>
          <table:table-cell office:value-type="float" office:value="4116.72" table:style-name="ce16">
            <text:p>4,116.7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501</text:p>
          </table:table-cell>
          <table:table-cell office:value-type="string" table:style-name="ce8">
            <text:p>E06000033</text:p>
          </table:table-cell>
          <table:table-cell office:value-type="string" table:style-name="ce17">
            <text:p>Southend-on-Sea<text:s/><text:span text:style-name="T1">UA</text:span></text:p>
          </table:table-cell>
          <table:table-cell office:value-type="string" table:style-name="ce17">
            <text:p>EE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302.2333333333331" table:style-name="ce16">
            <text:p>1,302.23</text:p>
          </table:table-cell>
          <table:table-cell office:value-type="float" office:value="1519.2722222222221" table:style-name="ce16">
            <text:p>1,519.27</text:p>
          </table:table-cell>
          <table:table-cell office:value-type="float" office:value="1736.3111111111111" table:style-name="ce16">
            <text:p>1,736.31</text:p>
          </table:table-cell>
          <table:table-cell office:value-type="float" office:value="1953.35" table:style-name="ce16">
            <text:p>1,953.35</text:p>
          </table:table-cell>
          <table:table-cell office:value-type="float" office:value="2387.4277777777775" table:style-name="ce16">
            <text:p>2,387.43</text:p>
          </table:table-cell>
          <table:table-cell office:value-type="float" office:value="2821.5055555555555" table:style-name="ce16">
            <text:p>2,821.51</text:p>
          </table:table-cell>
          <table:table-cell office:value-type="float" office:value="3255.5833333333335" table:style-name="ce16">
            <text:p>3,255.58</text:p>
          </table:table-cell>
          <table:table-cell office:value-type="float" office:value="3906.6999999999994" table:style-name="ce16">
            <text:p>3,906.7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0704</text:p>
          </table:table-cell>
          <table:table-cell office:value-type="string" table:style-name="ce8">
            <text:p>E06000004</text:p>
          </table:table-cell>
          <table:table-cell office:value-type="string" table:style-name="ce17">
            <text:p>Stockton-on-Tees<text:s/><text:span text:style-name="T1">UA</text:span></text:p>
          </table:table-cell>
          <table:table-cell office:value-type="string" table:style-name="ce17">
            <text:p>NE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496.8133333333333" table:style-name="ce16">
            <text:p>1,496.81</text:p>
          </table:table-cell>
          <table:table-cell office:value-type="float" office:value="1746.2822222222221" table:style-name="ce16">
            <text:p>1,746.28</text:p>
          </table:table-cell>
          <table:table-cell office:value-type="float" office:value="1995.751111111111" table:style-name="ce16">
            <text:p>1,995.75</text:p>
          </table:table-cell>
          <table:table-cell office:value-type="float" office:value="2245.2199999999998" table:style-name="ce16">
            <text:p>2,245.22</text:p>
          </table:table-cell>
          <table:table-cell office:value-type="float" office:value="2744.1577777777775" table:style-name="ce16">
            <text:p>2,744.16</text:p>
          </table:table-cell>
          <table:table-cell office:value-type="float" office:value="3243.0955555555552" table:style-name="ce16">
            <text:p>3,243.10</text:p>
          </table:table-cell>
          <table:table-cell office:value-type="float" office:value="3742.0333333333328" table:style-name="ce16">
            <text:p>3,742.03</text:p>
          </table:table-cell>
          <table:table-cell office:value-type="float" office:value="4490.4399999999996" table:style-name="ce16">
            <text:p>4,490.4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3401</text:p>
          </table:table-cell>
          <table:table-cell office:value-type="string" table:style-name="ce8">
            <text:p>E06000021</text:p>
          </table:table-cell>
          <table:table-cell office:value-type="string" table:style-name="ce17">
            <text:p>Stoke-on-Trent<text:span text:style-name="T1"><text:s/>UA</text:span></text:p>
          </table:table-cell>
          <table:table-cell office:value-type="string" table:style-name="ce17">
            <text:p>WM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257.44" table:style-name="ce16">
            <text:p>1,257.44</text:p>
          </table:table-cell>
          <table:table-cell office:value-type="float" office:value="1467.0133333333333" table:style-name="ce16">
            <text:p>1,467.01</text:p>
          </table:table-cell>
          <table:table-cell office:value-type="float" office:value="1676.5866666666668" table:style-name="ce16">
            <text:p>1,676.59</text:p>
          </table:table-cell>
          <table:table-cell office:value-type="float" office:value="1886.16" table:style-name="ce16">
            <text:p>1,886.16</text:p>
          </table:table-cell>
          <table:table-cell office:value-type="float" office:value="2305.3066666666668" table:style-name="ce16">
            <text:p>2,305.31</text:p>
          </table:table-cell>
          <table:table-cell office:value-type="float" office:value="2724.4533333333334" table:style-name="ce16">
            <text:p>2,724.45</text:p>
          </table:table-cell>
          <table:table-cell office:value-type="float" office:value="3143.6000000000004" table:style-name="ce16">
            <text:p>3,143.60</text:p>
          </table:table-cell>
          <table:table-cell office:value-type="float" office:value="3772.3200000000006" table:style-name="ce16">
            <text:p>3,772.3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3901</text:p>
          </table:table-cell>
          <table:table-cell office:value-type="string" table:style-name="ce8">
            <text:p>E06000030</text:p>
          </table:table-cell>
          <table:table-cell office:value-type="string" table:style-name="ce17">
            <text:p>Swindon<text:s/><text:span text:style-name="T1">UA</text:span></text:p>
          </table:table-cell>
          <table:table-cell office:value-type="string" table:style-name="ce17">
            <text:p>SW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390.8" table:style-name="ce16">
            <text:p>1,390.80</text:p>
          </table:table-cell>
          <table:table-cell office:value-type="float" office:value="1622.5999999999997" table:style-name="ce16">
            <text:p>1,622.60</text:p>
          </table:table-cell>
          <table:table-cell office:value-type="float" office:value="1854.3999999999999" table:style-name="ce16">
            <text:p>1,854.40</text:p>
          </table:table-cell>
          <table:table-cell office:value-type="float" office:value="2086.1999999999998" table:style-name="ce16">
            <text:p>2,086.20</text:p>
          </table:table-cell>
          <table:table-cell office:value-type="float" office:value="2549.7999999999997" table:style-name="ce16">
            <text:p>2,549.80</text:p>
          </table:table-cell>
          <table:table-cell office:value-type="float" office:value="3013.3999999999996" table:style-name="ce16">
            <text:p>3,013.40</text:p>
          </table:table-cell>
          <table:table-cell office:value-type="float" office:value="3476.9999999999995" table:style-name="ce16">
            <text:p>3,477.00</text:p>
          </table:table-cell>
          <table:table-cell office:value-type="float" office:value="4172.3999999999996" table:style-name="ce16">
            <text:p>4,172.4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3201</text:p>
          </table:table-cell>
          <table:table-cell office:value-type="string" table:style-name="ce8">
            <text:p>E06000020</text:p>
          </table:table-cell>
          <table:table-cell office:value-type="string" table:style-name="ce17">
            <text:p>Telford &amp; Wrekin<text:span text:style-name="T1"><text:s/>UA</text:span></text:p>
          </table:table-cell>
          <table:table-cell office:value-type="string" table:style-name="ce17">
            <text:p>WM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290.3999999999999" table:style-name="ce16">
            <text:p>1,290.40</text:p>
          </table:table-cell>
          <table:table-cell office:value-type="float" office:value="1505.4666666666665" table:style-name="ce16">
            <text:p>1,505.47</text:p>
          </table:table-cell>
          <table:table-cell office:value-type="float" office:value="1720.5333333333333" table:style-name="ce16">
            <text:p>1,720.53</text:p>
          </table:table-cell>
          <table:table-cell office:value-type="float" office:value="1935.6" table:style-name="ce16">
            <text:p>1,935.60</text:p>
          </table:table-cell>
          <table:table-cell office:value-type="float" office:value="2365.7333333333331" table:style-name="ce16">
            <text:p>2,365.73</text:p>
          </table:table-cell>
          <table:table-cell office:value-type="float" office:value="2795.8666666666668" table:style-name="ce16">
            <text:p>2,795.87</text:p>
          </table:table-cell>
          <table:table-cell office:value-type="float" office:value="3226" table:style-name="ce16">
            <text:p>3,226.00</text:p>
          </table:table-cell>
          <table:table-cell office:value-type="float" office:value="3871.1999999999994" table:style-name="ce16">
            <text:p>3,871.2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502</text:p>
          </table:table-cell>
          <table:table-cell office:value-type="string" table:style-name="ce8">
            <text:p>E06000034</text:p>
          </table:table-cell>
          <table:table-cell office:value-type="string" table:style-name="ce17">
            <text:p>Thurrock<text:span text:style-name="T1"><text:s/>UA</text:span></text:p>
          </table:table-cell>
          <table:table-cell office:value-type="string" table:style-name="ce17">
            <text:p>EE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265.94" table:style-name="ce16">
            <text:p>1,265.94</text:p>
          </table:table-cell>
          <table:table-cell office:value-type="float" office:value="1476.93" table:style-name="ce16">
            <text:p>1,476.93</text:p>
          </table:table-cell>
          <table:table-cell office:value-type="float" office:value="1687.92" table:style-name="ce16">
            <text:p>1,687.92</text:p>
          </table:table-cell>
          <table:table-cell office:value-type="float" office:value="1898.91" table:style-name="ce16">
            <text:p>1,898.91</text:p>
          </table:table-cell>
          <table:table-cell office:value-type="float" office:value="2320.8900000000003" table:style-name="ce16">
            <text:p>2,320.89</text:p>
          </table:table-cell>
          <table:table-cell office:value-type="float" office:value="2742.8700000000003" table:style-name="ce16">
            <text:p>2,742.87</text:p>
          </table:table-cell>
          <table:table-cell office:value-type="float" office:value="3164.8500000000004" table:style-name="ce16">
            <text:p>3,164.85</text:p>
          </table:table-cell>
          <table:table-cell office:value-type="float" office:value="3797.8200000000006" table:style-name="ce16">
            <text:p>3,797.8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102</text:p>
          </table:table-cell>
          <table:table-cell office:value-type="string" table:style-name="ce8">
            <text:p>E06000027</text:p>
          </table:table-cell>
          <table:table-cell office:value-type="string" table:style-name="ce17">
            <text:p>Torbay<text:s/><text:span text:style-name="T1">UA</text:span></text:p>
          </table:table-cell>
          <table:table-cell office:value-type="string" table:style-name="ce17">
            <text:p>SW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427.4666666666665" table:style-name="ce16">
            <text:p>1,427.47</text:p>
          </table:table-cell>
          <table:table-cell office:value-type="float" office:value="1665.3777777777775" table:style-name="ce16">
            <text:p>1,665.38</text:p>
          </table:table-cell>
          <table:table-cell office:value-type="float" office:value="1903.2888888888888" table:style-name="ce16">
            <text:p>1,903.29</text:p>
          </table:table-cell>
          <table:table-cell office:value-type="float" office:value="2141.1999999999998" table:style-name="ce16">
            <text:p>2,141.20</text:p>
          </table:table-cell>
          <table:table-cell office:value-type="float" office:value="2617.0222222222219" table:style-name="ce16">
            <text:p>2,617.02</text:p>
          </table:table-cell>
          <table:table-cell office:value-type="float" office:value="3092.8444444444444" table:style-name="ce16">
            <text:p>3,092.84</text:p>
          </table:table-cell>
          <table:table-cell office:value-type="float" office:value="3568.6666666666661" table:style-name="ce16">
            <text:p>3,568.67</text:p>
          </table:table-cell>
          <table:table-cell office:value-type="float" office:value="4282.3999999999996" table:style-name="ce16">
            <text:p>4,282.4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0602</text:p>
          </table:table-cell>
          <table:table-cell office:value-type="string" table:style-name="ce8">
            <text:p>E06000007</text:p>
          </table:table-cell>
          <table:table-cell office:value-type="string" table:style-name="ce17">
            <text:p>Warrington<text:s/><text:span text:style-name="T1">UA</text:span></text:p>
          </table:table-cell>
          <table:table-cell office:value-type="string" table:style-name="ce17">
            <text:p>NW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379.9466666666667" table:style-name="ce16">
            <text:p>1,379.95</text:p>
          </table:table-cell>
          <table:table-cell office:value-type="float" office:value="1609.9377777777779" table:style-name="ce16">
            <text:p>1,609.94</text:p>
          </table:table-cell>
          <table:table-cell office:value-type="float" office:value="1839.9288888888889" table:style-name="ce16">
            <text:p>1,839.93</text:p>
          </table:table-cell>
          <table:table-cell office:value-type="float" office:value="2069.92" table:style-name="ce16">
            <text:p>2,069.92</text:p>
          </table:table-cell>
          <table:table-cell office:value-type="float" office:value="2529.9022222222225" table:style-name="ce16">
            <text:p>2,529.90</text:p>
          </table:table-cell>
          <table:table-cell office:value-type="float" office:value="2989.8844444444444" table:style-name="ce16">
            <text:p>2,989.88</text:p>
          </table:table-cell>
          <table:table-cell office:value-type="float" office:value="3449.8666666666668" table:style-name="ce16">
            <text:p>3,449.87</text:p>
          </table:table-cell>
          <table:table-cell office:value-type="float" office:value="4139.84" table:style-name="ce16">
            <text:p>4,139.8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0302</text:p>
          </table:table-cell>
          <table:table-cell office:value-type="string" table:style-name="ce8">
            <text:p>E06000037</text:p>
          </table:table-cell>
          <table:table-cell office:value-type="string" table:style-name="ce17">
            <text:p>West Berkshire<text:span text:style-name="T1"><text:s/>UA</text:span></text:p>
          </table:table-cell>
          <table:table-cell office:value-type="string" table:style-name="ce17">
            <text:p>SE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435.1000000000001" table:style-name="ce16">
            <text:p>1,435.10</text:p>
          </table:table-cell>
          <table:table-cell office:value-type="float" office:value="1674.2833333333335" table:style-name="ce16">
            <text:p>1,674.28</text:p>
          </table:table-cell>
          <table:table-cell office:value-type="float" office:value="1913.4666666666667" table:style-name="ce16">
            <text:p>1,913.47</text:p>
          </table:table-cell>
          <table:table-cell office:value-type="float" office:value="2152.65" table:style-name="ce16">
            <text:p>2,152.65</text:p>
          </table:table-cell>
          <table:table-cell office:value-type="float" office:value="2631.0166666666669" table:style-name="ce16">
            <text:p>2,631.02</text:p>
          </table:table-cell>
          <table:table-cell office:value-type="float" office:value="3109.3833333333332" table:style-name="ce16">
            <text:p>3,109.38</text:p>
          </table:table-cell>
          <table:table-cell office:value-type="float" office:value="3587.75" table:style-name="ce16">
            <text:p>3,587.75</text:p>
          </table:table-cell>
          <table:table-cell office:value-type="float" office:value="4305.3" table:style-name="ce16">
            <text:p>4,305.3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802</text:p>
          </table:table-cell>
          <table:table-cell office:value-type="string" table:style-name="ce8">
            <text:p>E06000062</text:p>
          </table:table-cell>
          <table:table-cell office:value-type="string" table:style-name="ce17">
            <text:p>West Northamptonshire</text:p>
          </table:table-cell>
          <table:table-cell office:value-type="string" table:style-name="ce17">
            <text:p>EM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430.3866666666665" table:style-name="ce16">
            <text:p>1,430.39</text:p>
          </table:table-cell>
          <table:table-cell office:value-type="float" office:value="1668.7844444444445" table:style-name="ce16">
            <text:p>1,668.78</text:p>
          </table:table-cell>
          <table:table-cell office:value-type="float" office:value="1907.1822222222222" table:style-name="ce16">
            <text:p>1,907.18</text:p>
          </table:table-cell>
          <table:table-cell office:value-type="float" office:value="2145.58" table:style-name="ce16">
            <text:p>2,145.58</text:p>
          </table:table-cell>
          <table:table-cell office:value-type="float" office:value="2622.3755555555554" table:style-name="ce16">
            <text:p>2,622.38</text:p>
          </table:table-cell>
          <table:table-cell office:value-type="float" office:value="3099.1711111111113" table:style-name="ce16">
            <text:p>3,099.17</text:p>
          </table:table-cell>
          <table:table-cell office:value-type="float" office:value="3575.9666666666662" table:style-name="ce16">
            <text:p>3,575.97</text:p>
          </table:table-cell>
          <table:table-cell office:value-type="float" office:value="4291.16" table:style-name="ce16">
            <text:p>4,291.1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0902</text:p>
          </table:table-cell>
          <table:table-cell office:value-type="string" table:style-name="ce8">
            <text:p>E06000064</text:p>
          </table:table-cell>
          <table:table-cell office:value-type="string" table:style-name="ce17">
            <text:p>Westmorland and Furness</text:p>
          </table:table-cell>
          <table:table-cell office:value-type="string" table:style-name="ce5">
            <text:p>NW</text:p>
          </table:table-cell>
          <table:table-cell office:value-type="string" table:style-name="ce15">
            <text:p>UA</text:p>
          </table:table-cell>
          <table:table-cell office:value-type="string" table:style-name="ce8">
            <text:p>-</text:p>
          </table:table-cell>
          <table:table-cell office:value-type="float" office:value="1448.72" table:style-name="ce16">
            <text:p>1,448.72</text:p>
          </table:table-cell>
          <table:table-cell office:value-type="float" office:value="1690.1733333333332" table:style-name="ce16">
            <text:p>1,690.17</text:p>
          </table:table-cell>
          <table:table-cell office:value-type="float" office:value="1931.6266666666666" table:style-name="ce16">
            <text:p>1,931.63</text:p>
          </table:table-cell>
          <table:table-cell office:value-type="float" office:value="2173.08" table:style-name="ce16">
            <text:p>2,173.08</text:p>
          </table:table-cell>
          <table:table-cell office:value-type="float" office:value="2655.9866666666662" table:style-name="ce16">
            <text:p>2,655.99</text:p>
          </table:table-cell>
          <table:table-cell office:value-type="float" office:value="3138.8933333333334" table:style-name="ce16">
            <text:p>3,138.89</text:p>
          </table:table-cell>
          <table:table-cell office:value-type="float" office:value="3621.7999999999997" table:style-name="ce16">
            <text:p>3,621.80</text:p>
          </table:table-cell>
          <table:table-cell office:value-type="float" office:value="4346.16" table:style-name="ce16">
            <text:p>4,346.1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3902</text:p>
          </table:table-cell>
          <table:table-cell office:value-type="string" table:style-name="ce8">
            <text:p>E06000054</text:p>
          </table:table-cell>
          <table:table-cell office:value-type="string" table:style-name="ce17">
            <text:p>Wiltshire<text:s/><text:span text:style-name="T1">UA</text:span></text:p>
          </table:table-cell>
          <table:table-cell office:value-type="string" table:style-name="ce17">
            <text:p>SW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477.5266666666666" table:style-name="ce16">
            <text:p>1,477.53</text:p>
          </table:table-cell>
          <table:table-cell office:value-type="float" office:value="1723.7811111111109" table:style-name="ce16">
            <text:p>1,723.78</text:p>
          </table:table-cell>
          <table:table-cell office:value-type="float" office:value="1970.0355555555554" table:style-name="ce16">
            <text:p>1,970.04</text:p>
          </table:table-cell>
          <table:table-cell office:value-type="float" office:value="2216.29" table:style-name="ce16">
            <text:p>2,216.29</text:p>
          </table:table-cell>
          <table:table-cell office:value-type="float" office:value="2708.7988888888885" table:style-name="ce16">
            <text:p>2,708.80</text:p>
          </table:table-cell>
          <table:table-cell office:value-type="float" office:value="3201.307777777778" table:style-name="ce16">
            <text:p>3,201.31</text:p>
          </table:table-cell>
          <table:table-cell office:value-type="float" office:value="3693.8166666666666" table:style-name="ce16">
            <text:p>3,693.82</text:p>
          </table:table-cell>
          <table:table-cell office:value-type="float" office:value="4432.58" table:style-name="ce16">
            <text:p>4,432.58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0305</text:p>
          </table:table-cell>
          <table:table-cell office:value-type="string" table:style-name="ce8">
            <text:p>E06000040</text:p>
          </table:table-cell>
          <table:table-cell office:value-type="string" table:style-name="ce17">
            <text:p>Windsor &amp; Maidenhead<text:s/><text:span text:style-name="T1">UA</text:span></text:p>
          </table:table-cell>
          <table:table-cell office:value-type="string" table:style-name="ce17">
            <text:p>SE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069.2266666666665" table:style-name="ce16">
            <text:p>1,069.23</text:p>
          </table:table-cell>
          <table:table-cell office:value-type="float" office:value="1247.431111111111" table:style-name="ce16">
            <text:p>1,247.43</text:p>
          </table:table-cell>
          <table:table-cell office:value-type="float" office:value="1425.6355555555556" table:style-name="ce16">
            <text:p>1,425.64</text:p>
          </table:table-cell>
          <table:table-cell office:value-type="float" office:value="1603.84" table:style-name="ce16">
            <text:p>1,603.84</text:p>
          </table:table-cell>
          <table:table-cell office:value-type="float" office:value="1960.2488888888886" table:style-name="ce16">
            <text:p>1,960.25</text:p>
          </table:table-cell>
          <table:table-cell office:value-type="float" office:value="2316.6577777777775" table:style-name="ce16">
            <text:p>2,316.66</text:p>
          </table:table-cell>
          <table:table-cell office:value-type="float" office:value="2673.0666666666666" table:style-name="ce16">
            <text:p>2,673.07</text:p>
          </table:table-cell>
          <table:table-cell office:value-type="float" office:value="3207.68" table:style-name="ce16">
            <text:p>3,207.68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0306</text:p>
          </table:table-cell>
          <table:table-cell office:value-type="string" table:style-name="ce8">
            <text:p>E06000041</text:p>
          </table:table-cell>
          <table:table-cell office:value-type="string" table:style-name="ce17">
            <text:p>Wokingham<text:s/><text:span text:style-name="T1">UA</text:span></text:p>
          </table:table-cell>
          <table:table-cell office:value-type="string" table:style-name="ce17">
            <text:p>SE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438.2333333333331" table:style-name="ce16">
            <text:p>1,438.23</text:p>
          </table:table-cell>
          <table:table-cell office:value-type="float" office:value="1677.9388888888889" table:style-name="ce16">
            <text:p>1,677.94</text:p>
          </table:table-cell>
          <table:table-cell office:value-type="float" office:value="1917.6444444444444" table:style-name="ce16">
            <text:p>1,917.64</text:p>
          </table:table-cell>
          <table:table-cell office:value-type="float" office:value="2157.35" table:style-name="ce16">
            <text:p>2,157.35</text:p>
          </table:table-cell>
          <table:table-cell office:value-type="float" office:value="2636.7611111111109" table:style-name="ce16">
            <text:p>2,636.76</text:p>
          </table:table-cell>
          <table:table-cell office:value-type="float" office:value="3116.172222222222" table:style-name="ce16">
            <text:p>3,116.17</text:p>
          </table:table-cell>
          <table:table-cell office:value-type="float" office:value="3595.5833333333335" table:style-name="ce16">
            <text:p>3,595.58</text:p>
          </table:table-cell>
          <table:table-cell office:value-type="float" office:value="4314.7" table:style-name="ce16">
            <text:p>4,314.7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701</text:p>
          </table:table-cell>
          <table:table-cell office:value-type="string" table:style-name="ce8">
            <text:p>E06000014</text:p>
          </table:table-cell>
          <table:table-cell office:value-type="string" table:style-name="ce17">
            <text:p>York<text:s/><text:span text:style-name="T1">UA</text:span></text:p>
          </table:table-cell>
          <table:table-cell office:value-type="string" table:style-name="ce17">
            <text:p>YH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306.42" table:style-name="ce16">
            <text:p>1,306.42</text:p>
          </table:table-cell>
          <table:table-cell office:value-type="float" office:value="1524.1566666666668" table:style-name="ce16">
            <text:p>1,524.16</text:p>
          </table:table-cell>
          <table:table-cell office:value-type="float" office:value="1741.8933333333334" table:style-name="ce16">
            <text:p>1,741.89</text:p>
          </table:table-cell>
          <table:table-cell office:value-type="float" office:value="1959.63" table:style-name="ce16">
            <text:p>1,959.63</text:p>
          </table:table-cell>
          <table:table-cell office:value-type="float" office:value="2395.1033333333335" table:style-name="ce16">
            <text:p>2,395.10</text:p>
          </table:table-cell>
          <table:table-cell office:value-type="float" office:value="2830.5766666666668" table:style-name="ce16">
            <text:p>2,830.58</text:p>
          </table:table-cell>
          <table:table-cell office:value-type="float" office:value="3266.05" table:style-name="ce16">
            <text:p>3,266.05</text:p>
          </table:table-cell>
          <table:table-cell office:value-type="float" office:value="3919.26" table:style-name="ce16">
            <text:p>3,919.2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0531</text:p>
          </table:table-cell>
          <table:table-cell office:value-type="string" table:style-name="ce8">
            <text:p>E07000008</text:p>
          </table:table-cell>
          <table:table-cell office:value-type="string" table:style-name="ce19">
            <text:p>Cambridge</text:p>
          </table:table-cell>
          <table:table-cell office:value-type="string" table:style-name="ce5">
            <text:p>E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Cambridgeshire</text:p>
          </table:table-cell>
          <table:table-cell office:value-type="float" office:value="1417.4399999999998" table:style-name="ce16">
            <text:p>1,417.44</text:p>
          </table:table-cell>
          <table:table-cell office:value-type="float" office:value="1653.6799999999998" table:style-name="ce16">
            <text:p>1,653.68</text:p>
          </table:table-cell>
          <table:table-cell office:value-type="float" office:value="1889.9199999999998" table:style-name="ce16">
            <text:p>1,889.92</text:p>
          </table:table-cell>
          <table:table-cell office:value-type="float" office:value="2126.16" table:style-name="ce16">
            <text:p>2,126.16</text:p>
          </table:table-cell>
          <table:table-cell office:value-type="float" office:value="2598.64" table:style-name="ce16">
            <text:p>2,598.64</text:p>
          </table:table-cell>
          <table:table-cell office:value-type="float" office:value="3071.12" table:style-name="ce16">
            <text:p>3,071.12</text:p>
          </table:table-cell>
          <table:table-cell office:value-type="float" office:value="3543.6" table:style-name="ce16">
            <text:p>3,543.60</text:p>
          </table:table-cell>
          <table:table-cell office:value-type="float" office:value="4252.32" table:style-name="ce16">
            <text:p>4,252.3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0532</text:p>
          </table:table-cell>
          <table:table-cell office:value-type="string" table:style-name="ce8">
            <text:p>E07000009</text:p>
          </table:table-cell>
          <table:table-cell office:value-type="string" table:style-name="ce19">
            <text:p>East Cambridgeshire</text:p>
          </table:table-cell>
          <table:table-cell office:value-type="string" table:style-name="ce5">
            <text:p>E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Cambridgeshire</text:p>
          </table:table-cell>
          <table:table-cell office:value-type="float" office:value="1428.88" table:style-name="ce16">
            <text:p>1,428.88</text:p>
          </table:table-cell>
          <table:table-cell office:value-type="float" office:value="1667.0266666666669" table:style-name="ce16">
            <text:p>1,667.03</text:p>
          </table:table-cell>
          <table:table-cell office:value-type="float" office:value="1905.1733333333334" table:style-name="ce16">
            <text:p>1,905.17</text:p>
          </table:table-cell>
          <table:table-cell office:value-type="float" office:value="2143.3200000000002" table:style-name="ce16">
            <text:p>2,143.32</text:p>
          </table:table-cell>
          <table:table-cell office:value-type="float" office:value="2619.6133333333332" table:style-name="ce16">
            <text:p>2,619.61</text:p>
          </table:table-cell>
          <table:table-cell office:value-type="float" office:value="3095.9066666666672" table:style-name="ce16">
            <text:p>3,095.91</text:p>
          </table:table-cell>
          <table:table-cell office:value-type="float" office:value="3572.2000000000003" table:style-name="ce16">
            <text:p>3,572.20</text:p>
          </table:table-cell>
          <table:table-cell office:value-type="float" office:value="4286.6400000000003" table:style-name="ce16">
            <text:p>4,286.6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0533</text:p>
          </table:table-cell>
          <table:table-cell office:value-type="string" table:style-name="ce8">
            <text:p>E07000010</text:p>
          </table:table-cell>
          <table:table-cell office:value-type="string" table:style-name="ce19">
            <text:p>Fenland</text:p>
          </table:table-cell>
          <table:table-cell office:value-type="string" table:style-name="ce5">
            <text:p>E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Cambridgeshire</text:p>
          </table:table-cell>
          <table:table-cell office:value-type="float" office:value="1475.8133333333333" table:style-name="ce16">
            <text:p>1,475.81</text:p>
          </table:table-cell>
          <table:table-cell office:value-type="float" office:value="1721.7822222222221" table:style-name="ce16">
            <text:p>1,721.78</text:p>
          </table:table-cell>
          <table:table-cell office:value-type="float" office:value="1967.751111111111" table:style-name="ce16">
            <text:p>1,967.75</text:p>
          </table:table-cell>
          <table:table-cell office:value-type="float" office:value="2213.7199999999998" table:style-name="ce16">
            <text:p>2,213.72</text:p>
          </table:table-cell>
          <table:table-cell office:value-type="float" office:value="2705.6577777777775" table:style-name="ce16">
            <text:p>2,705.66</text:p>
          </table:table-cell>
          <table:table-cell office:value-type="float" office:value="3197.5955555555552" table:style-name="ce16">
            <text:p>3,197.60</text:p>
          </table:table-cell>
          <table:table-cell office:value-type="float" office:value="3689.5333333333328" table:style-name="ce16">
            <text:p>3,689.53</text:p>
          </table:table-cell>
          <table:table-cell office:value-type="float" office:value="4427.4399999999996" table:style-name="ce16">
            <text:p>4,427.4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0551</text:p>
          </table:table-cell>
          <table:table-cell office:value-type="string" table:style-name="ce8">
            <text:p>E07000011</text:p>
          </table:table-cell>
          <table:table-cell office:value-type="string" table:style-name="ce20">
            <text:p>Huntingdonshire</text:p>
          </table:table-cell>
          <table:table-cell office:value-type="string" table:style-name="ce5">
            <text:p>E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Cambridgeshire</text:p>
          </table:table-cell>
          <table:table-cell office:value-type="float" office:value="1461.2666666666669" table:style-name="ce16">
            <text:p>1,461.27</text:p>
          </table:table-cell>
          <table:table-cell office:value-type="float" office:value="1704.8111111111111" table:style-name="ce16">
            <text:p>1,704.81</text:p>
          </table:table-cell>
          <table:table-cell office:value-type="float" office:value="1948.3555555555556" table:style-name="ce16">
            <text:p>1,948.36</text:p>
          </table:table-cell>
          <table:table-cell office:value-type="float" office:value="2191.9" table:style-name="ce16">
            <text:p>2,191.90</text:p>
          </table:table-cell>
          <table:table-cell office:value-type="float" office:value="2678.9888888888891" table:style-name="ce16">
            <text:p>2,678.99</text:p>
          </table:table-cell>
          <table:table-cell office:value-type="float" office:value="3166.077777777778" table:style-name="ce16">
            <text:p>3,166.08</text:p>
          </table:table-cell>
          <table:table-cell office:value-type="float" office:value="3653.1666666666665" table:style-name="ce16">
            <text:p>3,653.17</text:p>
          </table:table-cell>
          <table:table-cell office:value-type="float" office:value="4383.8" table:style-name="ce16">
            <text:p>4,383.8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0536</text:p>
          </table:table-cell>
          <table:table-cell office:value-type="string" table:style-name="ce8">
            <text:p>E07000012</text:p>
          </table:table-cell>
          <table:table-cell office:value-type="string" table:style-name="ce20">
            <text:p>South Cambridgeshire</text:p>
          </table:table-cell>
          <table:table-cell office:value-type="string" table:style-name="ce5">
            <text:p>E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Cambridgeshire</text:p>
          </table:table-cell>
          <table:table-cell office:value-type="float" office:value="1450.7" table:style-name="ce16">
            <text:p>1,450.70</text:p>
          </table:table-cell>
          <table:table-cell office:value-type="float" office:value="1692.4833333333336" table:style-name="ce16">
            <text:p>1,692.48</text:p>
          </table:table-cell>
          <table:table-cell office:value-type="float" office:value="1934.2666666666669" table:style-name="ce16">
            <text:p>1,934.27</text:p>
          </table:table-cell>
          <table:table-cell office:value-type="float" office:value="2176.0500000000002" table:style-name="ce16">
            <text:p>2,176.05</text:p>
          </table:table-cell>
          <table:table-cell office:value-type="float" office:value="2659.6166666666668" table:style-name="ce16">
            <text:p>2,659.62</text:p>
          </table:table-cell>
          <table:table-cell office:value-type="float" office:value="3143.1833333333334" table:style-name="ce16">
            <text:p>3,143.18</text:p>
          </table:table-cell>
          <table:table-cell office:value-type="float" office:value="3626.7500000000005" table:style-name="ce16">
            <text:p>3,626.75</text:p>
          </table:table-cell>
          <table:table-cell office:value-type="float" office:value="4352.1000000000004" table:style-name="ce16">
            <text:p>4,352.1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031</text:p>
          </table:table-cell>
          <table:table-cell office:value-type="string" table:style-name="ce8">
            <text:p>E07000032</text:p>
          </table:table-cell>
          <table:table-cell office:value-type="string" table:style-name="ce19">
            <text:p>Amber Valley</text:p>
          </table:table-cell>
          <table:table-cell office:value-type="string" table:style-name="ce5">
            <text:p>EM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Derbyshire</text:p>
          </table:table-cell>
          <table:table-cell office:value-type="float" office:value="1390.8866666666665" table:style-name="ce16">
            <text:p>1,390.89</text:p>
          </table:table-cell>
          <table:table-cell office:value-type="float" office:value="1622.701111111111" table:style-name="ce16">
            <text:p>1,622.70</text:p>
          </table:table-cell>
          <table:table-cell office:value-type="float" office:value="1854.5155555555555" table:style-name="ce16">
            <text:p>1,854.52</text:p>
          </table:table-cell>
          <table:table-cell office:value-type="float" office:value="2086.33" table:style-name="ce16">
            <text:p>2,086.33</text:p>
          </table:table-cell>
          <table:table-cell office:value-type="float" office:value="2549.9588888888884" table:style-name="ce16">
            <text:p>2,549.96</text:p>
          </table:table-cell>
          <table:table-cell office:value-type="float" office:value="3013.5877777777778" table:style-name="ce16">
            <text:p>3,013.59</text:p>
          </table:table-cell>
          <table:table-cell office:value-type="float" office:value="3477.2166666666662" table:style-name="ce16">
            <text:p>3,477.22</text:p>
          </table:table-cell>
          <table:table-cell office:value-type="float" office:value="4172.66" table:style-name="ce16">
            <text:p>4,172.6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032</text:p>
          </table:table-cell>
          <table:table-cell office:value-type="string" table:style-name="ce8">
            <text:p>E07000033</text:p>
          </table:table-cell>
          <table:table-cell office:value-type="string" table:style-name="ce17">
            <text:p>Bolsover</text:p>
          </table:table-cell>
          <table:table-cell office:value-type="string" table:style-name="ce5">
            <text:p>EM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Derbyshire</text:p>
          </table:table-cell>
          <table:table-cell office:value-type="float" office:value="1467.14" table:style-name="ce16">
            <text:p>1,467.14</text:p>
          </table:table-cell>
          <table:table-cell office:value-type="float" office:value="1711.6633333333334" table:style-name="ce16">
            <text:p>1,711.66</text:p>
          </table:table-cell>
          <table:table-cell office:value-type="float" office:value="1956.1866666666667" table:style-name="ce16">
            <text:p>1,956.19</text:p>
          </table:table-cell>
          <table:table-cell office:value-type="float" office:value="2200.71" table:style-name="ce16">
            <text:p>2,200.71</text:p>
          </table:table-cell>
          <table:table-cell office:value-type="float" office:value="2689.7566666666667" table:style-name="ce16">
            <text:p>2,689.76</text:p>
          </table:table-cell>
          <table:table-cell office:value-type="float" office:value="3178.8033333333333" table:style-name="ce16">
            <text:p>3,178.80</text:p>
          </table:table-cell>
          <table:table-cell office:value-type="float" office:value="3667.8500000000004" table:style-name="ce16">
            <text:p>3,667.85</text:p>
          </table:table-cell>
          <table:table-cell office:value-type="float" office:value="4401.42" table:style-name="ce16">
            <text:p>4,401.4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033</text:p>
          </table:table-cell>
          <table:table-cell office:value-type="string" table:style-name="ce8">
            <text:p>E07000034</text:p>
          </table:table-cell>
          <table:table-cell office:value-type="string" table:style-name="ce17">
            <text:p>Chesterfield</text:p>
          </table:table-cell>
          <table:table-cell office:value-type="string" table:style-name="ce5">
            <text:p>EM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Derbyshire</text:p>
          </table:table-cell>
          <table:table-cell office:value-type="float" office:value="1356.04" table:style-name="ce16">
            <text:p>1,356.04</text:p>
          </table:table-cell>
          <table:table-cell office:value-type="float" office:value="1582.0466666666666" table:style-name="ce16">
            <text:p>1,582.05</text:p>
          </table:table-cell>
          <table:table-cell office:value-type="float" office:value="1808.0533333333333" table:style-name="ce16">
            <text:p>1,808.05</text:p>
          </table:table-cell>
          <table:table-cell office:value-type="float" office:value="2034.06" table:style-name="ce16">
            <text:p>2,034.06</text:p>
          </table:table-cell>
          <table:table-cell office:value-type="float" office:value="2486.0733333333333" table:style-name="ce16">
            <text:p>2,486.07</text:p>
          </table:table-cell>
          <table:table-cell office:value-type="float" office:value="2938.0866666666666" table:style-name="ce16">
            <text:p>2,938.09</text:p>
          </table:table-cell>
          <table:table-cell office:value-type="float" office:value="3390.1" table:style-name="ce16">
            <text:p>3,390.10</text:p>
          </table:table-cell>
          <table:table-cell office:value-type="float" office:value="4068.1200000000003" table:style-name="ce16">
            <text:p>4,068.1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035</text:p>
          </table:table-cell>
          <table:table-cell office:value-type="string" table:style-name="ce8">
            <text:p>E07000035</text:p>
          </table:table-cell>
          <table:table-cell office:value-type="string" table:style-name="ce17">
            <text:p>Derbyshire Dales</text:p>
          </table:table-cell>
          <table:table-cell office:value-type="string" table:style-name="ce5">
            <text:p>EM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Derbyshire</text:p>
          </table:table-cell>
          <table:table-cell office:value-type="float" office:value="1416.4733333333334" table:style-name="ce16">
            <text:p>1,416.47</text:p>
          </table:table-cell>
          <table:table-cell office:value-type="float" office:value="1652.5522222222223" table:style-name="ce16">
            <text:p>1,652.55</text:p>
          </table:table-cell>
          <table:table-cell office:value-type="float" office:value="1888.6311111111111" table:style-name="ce16">
            <text:p>1,888.63</text:p>
          </table:table-cell>
          <table:table-cell office:value-type="float" office:value="2124.71" table:style-name="ce16">
            <text:p>2,124.71</text:p>
          </table:table-cell>
          <table:table-cell office:value-type="float" office:value="2596.867777777778" table:style-name="ce16">
            <text:p>2,596.87</text:p>
          </table:table-cell>
          <table:table-cell office:value-type="float" office:value="3069.0255555555555" table:style-name="ce16">
            <text:p>3,069.03</text:p>
          </table:table-cell>
          <table:table-cell office:value-type="float" office:value="3541.1833333333334" table:style-name="ce16">
            <text:p>3,541.18</text:p>
          </table:table-cell>
          <table:table-cell office:value-type="float" office:value="4249.42" table:style-name="ce16">
            <text:p>4,249.4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036</text:p>
          </table:table-cell>
          <table:table-cell office:value-type="string" table:style-name="ce8">
            <text:p>E07000036</text:p>
          </table:table-cell>
          <table:table-cell office:value-type="string" table:style-name="ce17">
            <text:p>Erewash</text:p>
          </table:table-cell>
          <table:table-cell office:value-type="string" table:style-name="ce5">
            <text:p>EM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Derbyshire</text:p>
          </table:table-cell>
          <table:table-cell office:value-type="float" office:value="1369.4666666666665" table:style-name="ce16">
            <text:p>1,369.47</text:p>
          </table:table-cell>
          <table:table-cell office:value-type="float" office:value="1597.7111111111108" table:style-name="ce16">
            <text:p>1,597.71</text:p>
          </table:table-cell>
          <table:table-cell office:value-type="float" office:value="1825.9555555555553" table:style-name="ce16">
            <text:p>1,825.96</text:p>
          </table:table-cell>
          <table:table-cell office:value-type="float" office:value="2054.1999999999998" table:style-name="ce16">
            <text:p>2,054.20</text:p>
          </table:table-cell>
          <table:table-cell office:value-type="float" office:value="2510.6888888888884" table:style-name="ce16">
            <text:p>2,510.69</text:p>
          </table:table-cell>
          <table:table-cell office:value-type="float" office:value="2967.1777777777775" table:style-name="ce16">
            <text:p>2,967.18</text:p>
          </table:table-cell>
          <table:table-cell office:value-type="float" office:value="3423.6666666666661" table:style-name="ce16">
            <text:p>3,423.67</text:p>
          </table:table-cell>
          <table:table-cell office:value-type="float" office:value="4108.3999999999996" table:style-name="ce16">
            <text:p>4,108.4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037</text:p>
          </table:table-cell>
          <table:table-cell office:value-type="string" table:style-name="ce8">
            <text:p>E07000037</text:p>
          </table:table-cell>
          <table:table-cell office:value-type="string" table:style-name="ce17">
            <text:p>High Peak</text:p>
          </table:table-cell>
          <table:table-cell office:value-type="string" table:style-name="ce5">
            <text:p>EM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Derbyshire</text:p>
          </table:table-cell>
          <table:table-cell office:value-type="float" office:value="1378.0066666666669" table:style-name="ce16">
            <text:p>1,378.01</text:p>
          </table:table-cell>
          <table:table-cell office:value-type="float" office:value="1607.6744444444446" table:style-name="ce16">
            <text:p>1,607.67</text:p>
          </table:table-cell>
          <table:table-cell office:value-type="float" office:value="1837.3422222222225" table:style-name="ce16">
            <text:p>1,837.34</text:p>
          </table:table-cell>
          <table:table-cell office:value-type="float" office:value="2067.0100000000002" table:style-name="ce16">
            <text:p>2,067.01</text:p>
          </table:table-cell>
          <table:table-cell office:value-type="float" office:value="2526.3455555555556" table:style-name="ce16">
            <text:p>2,526.35</text:p>
          </table:table-cell>
          <table:table-cell office:value-type="float" office:value="2985.6811111111115" table:style-name="ce16">
            <text:p>2,985.68</text:p>
          </table:table-cell>
          <table:table-cell office:value-type="float" office:value="3445.0166666666669" table:style-name="ce16">
            <text:p>3,445.02</text:p>
          </table:table-cell>
          <table:table-cell office:value-type="float" office:value="4134.0200000000004" table:style-name="ce16">
            <text:p>4,134.0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038</text:p>
          </table:table-cell>
          <table:table-cell office:value-type="string" table:style-name="ce8">
            <text:p>E07000038</text:p>
          </table:table-cell>
          <table:table-cell office:value-type="string" table:style-name="ce14">
            <text:p>North East Derbyshire</text:p>
          </table:table-cell>
          <table:table-cell office:value-type="string" table:style-name="ce5">
            <text:p>EM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Derbyshire</text:p>
          </table:table-cell>
          <table:table-cell office:value-type="float" office:value="1429.1799999999998" table:style-name="ce16">
            <text:p>1,429.18</text:p>
          </table:table-cell>
          <table:table-cell office:value-type="float" office:value="1667.3766666666666" table:style-name="ce16">
            <text:p>1,667.38</text:p>
          </table:table-cell>
          <table:table-cell office:value-type="float" office:value="1905.5733333333333" table:style-name="ce16">
            <text:p>1,905.57</text:p>
          </table:table-cell>
          <table:table-cell office:value-type="float" office:value="2143.77" table:style-name="ce16">
            <text:p>2,143.77</text:p>
          </table:table-cell>
          <table:table-cell office:value-type="float" office:value="2620.1633333333334" table:style-name="ce16">
            <text:p>2,620.16</text:p>
          </table:table-cell>
          <table:table-cell office:value-type="float" office:value="3096.5566666666664" table:style-name="ce16">
            <text:p>3,096.56</text:p>
          </table:table-cell>
          <table:table-cell office:value-type="float" office:value="3572.95" table:style-name="ce16">
            <text:p>3,572.95</text:p>
          </table:table-cell>
          <table:table-cell office:value-type="float" office:value="4287.54" table:style-name="ce16">
            <text:p>4,287.5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039</text:p>
          </table:table-cell>
          <table:table-cell office:value-type="string" table:style-name="ce8">
            <text:p>E07000039</text:p>
          </table:table-cell>
          <table:table-cell office:value-type="string" table:style-name="ce17">
            <text:p>South Derbyshire</text:p>
          </table:table-cell>
          <table:table-cell office:value-type="string" table:style-name="ce5">
            <text:p>EM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Derbyshire</text:p>
          </table:table-cell>
          <table:table-cell office:value-type="float" office:value="1355.08" table:style-name="ce16">
            <text:p>1,355.08</text:p>
          </table:table-cell>
          <table:table-cell office:value-type="float" office:value="1580.9266666666667" table:style-name="ce16">
            <text:p>1,580.93</text:p>
          </table:table-cell>
          <table:table-cell office:value-type="float" office:value="1806.7733333333333" table:style-name="ce16">
            <text:p>1,806.77</text:p>
          </table:table-cell>
          <table:table-cell office:value-type="float" office:value="2032.62" table:style-name="ce16">
            <text:p>2,032.62</text:p>
          </table:table-cell>
          <table:table-cell office:value-type="float" office:value="2484.3133333333335" table:style-name="ce16">
            <text:p>2,484.31</text:p>
          </table:table-cell>
          <table:table-cell office:value-type="float" office:value="2936.0066666666662" table:style-name="ce16">
            <text:p>2,936.01</text:p>
          </table:table-cell>
          <table:table-cell office:value-type="float" office:value="3387.7" table:style-name="ce16">
            <text:p>3,387.70</text:p>
          </table:table-cell>
          <table:table-cell office:value-type="float" office:value="4065.24" table:style-name="ce16">
            <text:p>4,065.2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131</text:p>
          </table:table-cell>
          <table:table-cell office:value-type="string" table:style-name="ce8">
            <text:p>E07000040</text:p>
          </table:table-cell>
          <table:table-cell office:value-type="string" table:style-name="ce17">
            <text:p>East Devon</text:p>
          </table:table-cell>
          <table:table-cell office:value-type="string" table:style-name="ce5">
            <text:p>SW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Devon</text:p>
          </table:table-cell>
          <table:table-cell office:value-type="float" office:value="1490.4733333333334" table:style-name="ce16">
            <text:p>1,490.47</text:p>
          </table:table-cell>
          <table:table-cell office:value-type="float" office:value="1738.8855555555556" table:style-name="ce16">
            <text:p>1,738.89</text:p>
          </table:table-cell>
          <table:table-cell office:value-type="float" office:value="1987.2977777777778" table:style-name="ce16">
            <text:p>1,987.30</text:p>
          </table:table-cell>
          <table:table-cell office:value-type="float" office:value="2235.71" table:style-name="ce16">
            <text:p>2,235.71</text:p>
          </table:table-cell>
          <table:table-cell office:value-type="float" office:value="2732.5344444444445" table:style-name="ce16">
            <text:p>2,732.53</text:p>
          </table:table-cell>
          <table:table-cell office:value-type="float" office:value="3229.3588888888889" table:style-name="ce16">
            <text:p>3,229.36</text:p>
          </table:table-cell>
          <table:table-cell office:value-type="float" office:value="3726.1833333333334" table:style-name="ce16">
            <text:p>3,726.18</text:p>
          </table:table-cell>
          <table:table-cell office:value-type="float" office:value="4471.42" table:style-name="ce16">
            <text:p>4,471.4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132</text:p>
          </table:table-cell>
          <table:table-cell office:value-type="string" table:style-name="ce8">
            <text:p>E07000041</text:p>
          </table:table-cell>
          <table:table-cell office:value-type="string" table:style-name="ce17">
            <text:p>Exeter</text:p>
          </table:table-cell>
          <table:table-cell office:value-type="string" table:style-name="ce5">
            <text:p>SW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Devon</text:p>
          </table:table-cell>
          <table:table-cell office:value-type="float" office:value="1445.0733333333333" table:style-name="ce16">
            <text:p>1,445.07</text:p>
          </table:table-cell>
          <table:table-cell office:value-type="float" office:value="1685.9188888888889" table:style-name="ce16">
            <text:p>1,685.92</text:p>
          </table:table-cell>
          <table:table-cell office:value-type="float" office:value="1926.7644444444445" table:style-name="ce16">
            <text:p>1,926.76</text:p>
          </table:table-cell>
          <table:table-cell office:value-type="float" office:value="2167.61" table:style-name="ce16">
            <text:p>2,167.61</text:p>
          </table:table-cell>
          <table:table-cell office:value-type="float" office:value="2649.3011111111114" table:style-name="ce16">
            <text:p>2,649.30</text:p>
          </table:table-cell>
          <table:table-cell office:value-type="float" office:value="3130.9922222222222" table:style-name="ce16">
            <text:p>3,130.99</text:p>
          </table:table-cell>
          <table:table-cell office:value-type="float" office:value="3612.6833333333334" table:style-name="ce16">
            <text:p>3,612.68</text:p>
          </table:table-cell>
          <table:table-cell office:value-type="float" office:value="4335.22" table:style-name="ce16">
            <text:p>4,335.2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133</text:p>
          </table:table-cell>
          <table:table-cell office:value-type="string" table:style-name="ce8">
            <text:p>E07000042</text:p>
          </table:table-cell>
          <table:table-cell office:value-type="string" table:style-name="ce17">
            <text:p>Mid Devon</text:p>
          </table:table-cell>
          <table:table-cell office:value-type="string" table:style-name="ce5">
            <text:p>SW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Devon</text:p>
          </table:table-cell>
          <table:table-cell office:value-type="float" office:value="1530.2133333333336" table:style-name="ce16">
            <text:p>1,530.21</text:p>
          </table:table-cell>
          <table:table-cell office:value-type="float" office:value="1785.248888888889" table:style-name="ce16">
            <text:p>1,785.25</text:p>
          </table:table-cell>
          <table:table-cell office:value-type="float" office:value="2040.2844444444445" table:style-name="ce16">
            <text:p>2,040.28</text:p>
          </table:table-cell>
          <table:table-cell office:value-type="float" office:value="2295.3200000000002" table:style-name="ce16">
            <text:p>2,295.32</text:p>
          </table:table-cell>
          <table:table-cell office:value-type="float" office:value="2805.3911111111111" table:style-name="ce16">
            <text:p>2,805.39</text:p>
          </table:table-cell>
          <table:table-cell office:value-type="float" office:value="3315.4622222222224" table:style-name="ce16">
            <text:p>3,315.46</text:p>
          </table:table-cell>
          <table:table-cell office:value-type="float" office:value="3825.5333333333338" table:style-name="ce16">
            <text:p>3,825.53</text:p>
          </table:table-cell>
          <table:table-cell office:value-type="float" office:value="4590.6400000000003" table:style-name="ce16">
            <text:p>4,590.6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134</text:p>
          </table:table-cell>
          <table:table-cell office:value-type="string" table:style-name="ce8">
            <text:p>E07000043</text:p>
          </table:table-cell>
          <table:table-cell office:value-type="string" table:style-name="ce17">
            <text:p>North Devon</text:p>
          </table:table-cell>
          <table:table-cell office:value-type="string" table:style-name="ce5">
            <text:p>SW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Devon</text:p>
          </table:table-cell>
          <table:table-cell office:value-type="float" office:value="1519.2533333333333" table:style-name="ce16">
            <text:p>1,519.25</text:p>
          </table:table-cell>
          <table:table-cell office:value-type="float" office:value="1772.4622222222222" table:style-name="ce16">
            <text:p>1,772.46</text:p>
          </table:table-cell>
          <table:table-cell office:value-type="float" office:value="2025.6711111111113" table:style-name="ce16">
            <text:p>2,025.67</text:p>
          </table:table-cell>
          <table:table-cell office:value-type="float" office:value="2278.88" table:style-name="ce16">
            <text:p>2,278.88</text:p>
          </table:table-cell>
          <table:table-cell office:value-type="float" office:value="2785.2977777777778" table:style-name="ce16">
            <text:p>2,785.30</text:p>
          </table:table-cell>
          <table:table-cell office:value-type="float" office:value="3291.715555555556" table:style-name="ce16">
            <text:p>3,291.72</text:p>
          </table:table-cell>
          <table:table-cell office:value-type="float" office:value="3798.1333333333337" table:style-name="ce16">
            <text:p>3,798.13</text:p>
          </table:table-cell>
          <table:table-cell office:value-type="float" office:value="4557.76" table:style-name="ce16">
            <text:p>4,557.7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136</text:p>
          </table:table-cell>
          <table:table-cell office:value-type="string" table:style-name="ce8">
            <text:p>E07000044</text:p>
          </table:table-cell>
          <table:table-cell office:value-type="string" table:style-name="ce17">
            <text:p>South Hams</text:p>
          </table:table-cell>
          <table:table-cell office:value-type="string" table:style-name="ce5">
            <text:p>SW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Devon</text:p>
          </table:table-cell>
          <table:table-cell office:value-type="float" office:value="1507.46" table:style-name="ce16">
            <text:p>1,507.46</text:p>
          </table:table-cell>
          <table:table-cell office:value-type="float" office:value="1758.7033333333334" table:style-name="ce16">
            <text:p>1,758.70</text:p>
          </table:table-cell>
          <table:table-cell office:value-type="float" office:value="2009.9466666666667" table:style-name="ce16">
            <text:p>2,009.95</text:p>
          </table:table-cell>
          <table:table-cell office:value-type="float" office:value="2261.19" table:style-name="ce16">
            <text:p>2,261.19</text:p>
          </table:table-cell>
          <table:table-cell office:value-type="float" office:value="2763.6766666666667" table:style-name="ce16">
            <text:p>2,763.68</text:p>
          </table:table-cell>
          <table:table-cell office:value-type="float" office:value="3266.1633333333334" table:style-name="ce16">
            <text:p>3,266.16</text:p>
          </table:table-cell>
          <table:table-cell office:value-type="float" office:value="3768.6499999999996" table:style-name="ce16">
            <text:p>3,768.65</text:p>
          </table:table-cell>
          <table:table-cell office:value-type="float" office:value="4522.38" table:style-name="ce16">
            <text:p>4,522.38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137</text:p>
          </table:table-cell>
          <table:table-cell office:value-type="string" table:style-name="ce8">
            <text:p>E07000045</text:p>
          </table:table-cell>
          <table:table-cell office:value-type="string" table:style-name="ce17">
            <text:p>Teignbridge</text:p>
          </table:table-cell>
          <table:table-cell office:value-type="string" table:style-name="ce5">
            <text:p>SW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Devon</text:p>
          </table:table-cell>
          <table:table-cell office:value-type="float" office:value="1519.5333333333335" table:style-name="ce16">
            <text:p>1,519.53</text:p>
          </table:table-cell>
          <table:table-cell office:value-type="float" office:value="1772.7888888888892" table:style-name="ce16">
            <text:p>1,772.79</text:p>
          </table:table-cell>
          <table:table-cell office:value-type="float" office:value="2026.0444444444447" table:style-name="ce16">
            <text:p>2,026.04</text:p>
          </table:table-cell>
          <table:table-cell office:value-type="float" office:value="2279.3000000000002" table:style-name="ce16">
            <text:p>2,279.30</text:p>
          </table:table-cell>
          <table:table-cell office:value-type="float" office:value="2785.8111111111116" table:style-name="ce16">
            <text:p>2,785.81</text:p>
          </table:table-cell>
          <table:table-cell office:value-type="float" office:value="3292.3222222222225" table:style-name="ce16">
            <text:p>3,292.32</text:p>
          </table:table-cell>
          <table:table-cell office:value-type="float" office:value="3798.8333333333335" table:style-name="ce16">
            <text:p>3,798.83</text:p>
          </table:table-cell>
          <table:table-cell office:value-type="float" office:value="4558.6000000000004" table:style-name="ce16">
            <text:p>4,558.6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139</text:p>
          </table:table-cell>
          <table:table-cell office:value-type="string" table:style-name="ce8">
            <text:p>E07000046</text:p>
          </table:table-cell>
          <table:table-cell office:value-type="string" table:style-name="ce17">
            <text:p>Torridge</text:p>
          </table:table-cell>
          <table:table-cell office:value-type="string" table:style-name="ce5">
            <text:p>SW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Devon</text:p>
          </table:table-cell>
          <table:table-cell office:value-type="float" office:value="1503.5133333333333" table:style-name="ce16">
            <text:p>1,503.51</text:p>
          </table:table-cell>
          <table:table-cell office:value-type="float" office:value="1754.0988888888887" table:style-name="ce16">
            <text:p>1,754.10</text:p>
          </table:table-cell>
          <table:table-cell office:value-type="float" office:value="2004.6844444444444" table:style-name="ce16">
            <text:p>2,004.68</text:p>
          </table:table-cell>
          <table:table-cell office:value-type="float" office:value="2255.27" table:style-name="ce16">
            <text:p>2,255.27</text:p>
          </table:table-cell>
          <table:table-cell office:value-type="float" office:value="2756.4411111111112" table:style-name="ce16">
            <text:p>2,756.44</text:p>
          </table:table-cell>
          <table:table-cell office:value-type="float" office:value="3257.612222222222" table:style-name="ce16">
            <text:p>3,257.61</text:p>
          </table:table-cell>
          <table:table-cell office:value-type="float" office:value="3758.7833333333338" table:style-name="ce16">
            <text:p>3,758.78</text:p>
          </table:table-cell>
          <table:table-cell office:value-type="float" office:value="4510.54" table:style-name="ce16">
            <text:p>4,510.5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140</text:p>
          </table:table-cell>
          <table:table-cell office:value-type="string" table:style-name="ce8">
            <text:p>E07000047</text:p>
          </table:table-cell>
          <table:table-cell office:value-type="string" table:style-name="ce17">
            <text:p>West Devon</text:p>
          </table:table-cell>
          <table:table-cell office:value-type="string" table:style-name="ce5">
            <text:p>SW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Devon</text:p>
          </table:table-cell>
          <table:table-cell office:value-type="float" office:value="1564.5266666666666" table:style-name="ce16">
            <text:p>1,564.53</text:p>
          </table:table-cell>
          <table:table-cell office:value-type="float" office:value="1825.2811111111109" table:style-name="ce16">
            <text:p>1,825.28</text:p>
          </table:table-cell>
          <table:table-cell office:value-type="float" office:value="2086.0355555555557" table:style-name="ce16">
            <text:p>2,086.04</text:p>
          </table:table-cell>
          <table:table-cell office:value-type="float" office:value="2346.79" table:style-name="ce16">
            <text:p>2,346.79</text:p>
          </table:table-cell>
          <table:table-cell office:value-type="float" office:value="2868.2988888888885" table:style-name="ce16">
            <text:p>2,868.30</text:p>
          </table:table-cell>
          <table:table-cell office:value-type="float" office:value="3389.807777777778" table:style-name="ce16">
            <text:p>3,389.81</text:p>
          </table:table-cell>
          <table:table-cell office:value-type="float" office:value="3911.3166666666666" table:style-name="ce16">
            <text:p>3,911.32</text:p>
          </table:table-cell>
          <table:table-cell office:value-type="float" office:value="4693.58" table:style-name="ce16">
            <text:p>4,693.58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432</text:p>
          </table:table-cell>
          <table:table-cell office:value-type="string" table:style-name="ce8">
            <text:p>E07000061</text:p>
          </table:table-cell>
          <table:table-cell office:value-type="string" table:style-name="ce17">
            <text:p>Eastbourne</text:p>
          </table:table-cell>
          <table:table-cell office:value-type="string" table:style-name="ce5">
            <text:p>S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East Sussex</text:p>
          </table:table-cell>
          <table:table-cell office:value-type="float" office:value="1538.5066666666669" table:style-name="ce16">
            <text:p>1,538.51</text:p>
          </table:table-cell>
          <table:table-cell office:value-type="float" office:value="1794.9244444444446" table:style-name="ce16">
            <text:p>1,794.92</text:p>
          </table:table-cell>
          <table:table-cell office:value-type="float" office:value="2051.3422222222225" table:style-name="ce16">
            <text:p>2,051.34</text:p>
          </table:table-cell>
          <table:table-cell office:value-type="float" office:value="2307.7600000000002" table:style-name="ce16">
            <text:p>2,307.76</text:p>
          </table:table-cell>
          <table:table-cell office:value-type="float" office:value="2820.5955555555556" table:style-name="ce16">
            <text:p>2,820.60</text:p>
          </table:table-cell>
          <table:table-cell office:value-type="float" office:value="3333.4311111111115" table:style-name="ce16">
            <text:p>3,333.43</text:p>
          </table:table-cell>
          <table:table-cell office:value-type="float" office:value="3846.2666666666669" table:style-name="ce16">
            <text:p>3,846.27</text:p>
          </table:table-cell>
          <table:table-cell office:value-type="float" office:value="4615.5200000000004" table:style-name="ce16">
            <text:p>4,615.5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433</text:p>
          </table:table-cell>
          <table:table-cell office:value-type="string" table:style-name="ce8">
            <text:p>E07000062</text:p>
          </table:table-cell>
          <table:table-cell office:value-type="string" table:style-name="ce17">
            <text:p>Hastings</text:p>
          </table:table-cell>
          <table:table-cell office:value-type="string" table:style-name="ce5">
            <text:p>S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East Sussex</text:p>
          </table:table-cell>
          <table:table-cell office:value-type="float" office:value="1552.1133333333335" table:style-name="ce16">
            <text:p>1,552.11</text:p>
          </table:table-cell>
          <table:table-cell office:value-type="float" office:value="1810.798888888889" table:style-name="ce16">
            <text:p>1,810.80</text:p>
          </table:table-cell>
          <table:table-cell office:value-type="float" office:value="2069.4844444444443" table:style-name="ce16">
            <text:p>2,069.48</text:p>
          </table:table-cell>
          <table:table-cell office:value-type="float" office:value="2328.17" table:style-name="ce16">
            <text:p>2,328.17</text:p>
          </table:table-cell>
          <table:table-cell office:value-type="float" office:value="2845.5411111111116" table:style-name="ce16">
            <text:p>2,845.54</text:p>
          </table:table-cell>
          <table:table-cell office:value-type="float" office:value="3362.9122222222222" table:style-name="ce16">
            <text:p>3,362.91</text:p>
          </table:table-cell>
          <table:table-cell office:value-type="float" office:value="3880.2833333333338" table:style-name="ce16">
            <text:p>3,880.28</text:p>
          </table:table-cell>
          <table:table-cell office:value-type="float" office:value="4656.34" table:style-name="ce16">
            <text:p>4,656.3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435</text:p>
          </table:table-cell>
          <table:table-cell office:value-type="string" table:style-name="ce8">
            <text:p>E07000063</text:p>
          </table:table-cell>
          <table:table-cell office:value-type="string" table:style-name="ce17">
            <text:p>Lewes</text:p>
          </table:table-cell>
          <table:table-cell office:value-type="string" table:style-name="ce5">
            <text:p>S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East Sussex</text:p>
          </table:table-cell>
          <table:table-cell office:value-type="float" office:value="1592.1133333333335" table:style-name="ce16">
            <text:p>1,592.11</text:p>
          </table:table-cell>
          <table:table-cell office:value-type="float" office:value="1857.4655555555557" table:style-name="ce16">
            <text:p>1,857.47</text:p>
          </table:table-cell>
          <table:table-cell office:value-type="float" office:value="2122.8177777777778" table:style-name="ce16">
            <text:p>2,122.82</text:p>
          </table:table-cell>
          <table:table-cell office:value-type="float" office:value="2388.17" table:style-name="ce16">
            <text:p>2,388.17</text:p>
          </table:table-cell>
          <table:table-cell office:value-type="float" office:value="2918.8744444444446" table:style-name="ce16">
            <text:p>2,918.87</text:p>
          </table:table-cell>
          <table:table-cell office:value-type="float" office:value="3449.5788888888887" table:style-name="ce16">
            <text:p>3,449.58</text:p>
          </table:table-cell>
          <table:table-cell office:value-type="float" office:value="3980.2833333333338" table:style-name="ce16">
            <text:p>3,980.28</text:p>
          </table:table-cell>
          <table:table-cell office:value-type="float" office:value="4776.34" table:style-name="ce16">
            <text:p>4,776.3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436</text:p>
          </table:table-cell>
          <table:table-cell office:value-type="string" table:style-name="ce8">
            <text:p>E07000064</text:p>
          </table:table-cell>
          <table:table-cell office:value-type="string" table:style-name="ce17">
            <text:p>Rother</text:p>
          </table:table-cell>
          <table:table-cell office:value-type="string" table:style-name="ce5">
            <text:p>S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East Sussex</text:p>
          </table:table-cell>
          <table:table-cell office:value-type="float" office:value="1551.14" table:style-name="ce16">
            <text:p>1,551.14</text:p>
          </table:table-cell>
          <table:table-cell office:value-type="float" office:value="1809.6633333333334" table:style-name="ce16">
            <text:p>1,809.66</text:p>
          </table:table-cell>
          <table:table-cell office:value-type="float" office:value="2068.1866666666665" table:style-name="ce16">
            <text:p>2,068.19</text:p>
          </table:table-cell>
          <table:table-cell office:value-type="float" office:value="2326.71" table:style-name="ce16">
            <text:p>2,326.71</text:p>
          </table:table-cell>
          <table:table-cell office:value-type="float" office:value="2843.7566666666667" table:style-name="ce16">
            <text:p>2,843.76</text:p>
          </table:table-cell>
          <table:table-cell office:value-type="float" office:value="3360.8033333333333" table:style-name="ce16">
            <text:p>3,360.80</text:p>
          </table:table-cell>
          <table:table-cell office:value-type="float" office:value="3877.8500000000004" table:style-name="ce16">
            <text:p>3,877.85</text:p>
          </table:table-cell>
          <table:table-cell office:value-type="float" office:value="4653.42" table:style-name="ce16">
            <text:p>4,653.4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437</text:p>
          </table:table-cell>
          <table:table-cell office:value-type="string" table:style-name="ce8">
            <text:p>E07000065</text:p>
          </table:table-cell>
          <table:table-cell office:value-type="string" table:style-name="ce17">
            <text:p>Wealden</text:p>
          </table:table-cell>
          <table:table-cell office:value-type="string" table:style-name="ce5">
            <text:p>S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East Sussex</text:p>
          </table:table-cell>
          <table:table-cell office:value-type="float" office:value="1575.3533333333335" table:style-name="ce16">
            <text:p>1,575.35</text:p>
          </table:table-cell>
          <table:table-cell office:value-type="float" office:value="1837.9122222222225" table:style-name="ce16">
            <text:p>1,837.91</text:p>
          </table:table-cell>
          <table:table-cell office:value-type="float" office:value="2100.4711111111114" table:style-name="ce16">
            <text:p>2,100.47</text:p>
          </table:table-cell>
          <table:table-cell office:value-type="float" office:value="2363.0300000000002" table:style-name="ce16">
            <text:p>2,363.03</text:p>
          </table:table-cell>
          <table:table-cell office:value-type="float" office:value="2888.1477777777782" table:style-name="ce16">
            <text:p>2,888.15</text:p>
          </table:table-cell>
          <table:table-cell office:value-type="float" office:value="3413.2655555555557" table:style-name="ce16">
            <text:p>3,413.27</text:p>
          </table:table-cell>
          <table:table-cell office:value-type="float" office:value="3938.3833333333337" table:style-name="ce16">
            <text:p>3,938.38</text:p>
          </table:table-cell>
          <table:table-cell office:value-type="float" office:value="4726.0600000000004" table:style-name="ce16">
            <text:p>4,726.0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531</text:p>
          </table:table-cell>
          <table:table-cell office:value-type="string" table:style-name="ce8">
            <text:p>E07000066</text:p>
          </table:table-cell>
          <table:table-cell office:value-type="string" table:style-name="ce17">
            <text:p>Basildon</text:p>
          </table:table-cell>
          <table:table-cell office:value-type="string" table:style-name="ce5">
            <text:p>E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Essex</text:p>
          </table:table-cell>
          <table:table-cell office:value-type="float" office:value="1375.3200000000002" table:style-name="ce16">
            <text:p>1,375.32</text:p>
          </table:table-cell>
          <table:table-cell office:value-type="float" office:value="1604.54" table:style-name="ce16">
            <text:p>1,604.54</text:p>
          </table:table-cell>
          <table:table-cell office:value-type="float" office:value="1833.76" table:style-name="ce16">
            <text:p>1,833.76</text:p>
          </table:table-cell>
          <table:table-cell office:value-type="float" office:value="2062.98" table:style-name="ce16">
            <text:p>2,062.98</text:p>
          </table:table-cell>
          <table:table-cell office:value-type="float" office:value="2521.42" table:style-name="ce16">
            <text:p>2,521.42</text:p>
          </table:table-cell>
          <table:table-cell office:value-type="float" office:value="2979.86" table:style-name="ce16">
            <text:p>2,979.86</text:p>
          </table:table-cell>
          <table:table-cell office:value-type="float" office:value="3438.3" table:style-name="ce16">
            <text:p>3,438.30</text:p>
          </table:table-cell>
          <table:table-cell office:value-type="float" office:value="4125.96" table:style-name="ce16">
            <text:p>4,125.9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532</text:p>
          </table:table-cell>
          <table:table-cell office:value-type="string" table:style-name="ce8">
            <text:p>E07000067</text:p>
          </table:table-cell>
          <table:table-cell office:value-type="string" table:style-name="ce17">
            <text:p>Braintree</text:p>
          </table:table-cell>
          <table:table-cell office:value-type="string" table:style-name="ce5">
            <text:p>E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Essex</text:p>
          </table:table-cell>
          <table:table-cell office:value-type="float" office:value="1340.2533333333333" table:style-name="ce16">
            <text:p>1,340.25</text:p>
          </table:table-cell>
          <table:table-cell office:value-type="float" office:value="1563.6288888888889" table:style-name="ce16">
            <text:p>1,563.63</text:p>
          </table:table-cell>
          <table:table-cell office:value-type="float" office:value="1787.0044444444445" table:style-name="ce16">
            <text:p>1,787.00</text:p>
          </table:table-cell>
          <table:table-cell office:value-type="float" office:value="2010.38" table:style-name="ce16">
            <text:p>2,010.38</text:p>
          </table:table-cell>
          <table:table-cell office:value-type="float" office:value="2457.1311111111113" table:style-name="ce16">
            <text:p>2,457.13</text:p>
          </table:table-cell>
          <table:table-cell office:value-type="float" office:value="2903.8822222222225" table:style-name="ce16">
            <text:p>2,903.88</text:p>
          </table:table-cell>
          <table:table-cell office:value-type="float" office:value="3350.6333333333332" table:style-name="ce16">
            <text:p>3,350.63</text:p>
          </table:table-cell>
          <table:table-cell office:value-type="float" office:value="4020.76" table:style-name="ce16">
            <text:p>4,020.7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533</text:p>
          </table:table-cell>
          <table:table-cell office:value-type="string" table:style-name="ce8">
            <text:p>E07000068</text:p>
          </table:table-cell>
          <table:table-cell office:value-type="string" table:style-name="ce17">
            <text:p>Brentwood</text:p>
          </table:table-cell>
          <table:table-cell office:value-type="string" table:style-name="ce5">
            <text:p>E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Essex</text:p>
          </table:table-cell>
          <table:table-cell office:value-type="float" office:value="1325.7333333333331" table:style-name="ce16">
            <text:p>1,325.73</text:p>
          </table:table-cell>
          <table:table-cell office:value-type="float" office:value="1546.6888888888889" table:style-name="ce16">
            <text:p>1,546.69</text:p>
          </table:table-cell>
          <table:table-cell office:value-type="float" office:value="1767.6444444444444" table:style-name="ce16">
            <text:p>1,767.64</text:p>
          </table:table-cell>
          <table:table-cell office:value-type="float" office:value="1988.6" table:style-name="ce16">
            <text:p>1,988.60</text:p>
          </table:table-cell>
          <table:table-cell office:value-type="float" office:value="2430.5111111111109" table:style-name="ce16">
            <text:p>2,430.51</text:p>
          </table:table-cell>
          <table:table-cell office:value-type="float" office:value="2872.422222222222" table:style-name="ce16">
            <text:p>2,872.42</text:p>
          </table:table-cell>
          <table:table-cell office:value-type="float" office:value="3314.3333333333335" table:style-name="ce16">
            <text:p>3,314.33</text:p>
          </table:table-cell>
          <table:table-cell office:value-type="float" office:value="3977.1999999999994" table:style-name="ce16">
            <text:p>3,977.2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534</text:p>
          </table:table-cell>
          <table:table-cell office:value-type="string" table:style-name="ce8">
            <text:p>E07000069</text:p>
          </table:table-cell>
          <table:table-cell office:value-type="string" table:style-name="ce17">
            <text:p>Castle Point</text:p>
          </table:table-cell>
          <table:table-cell office:value-type="string" table:style-name="ce5">
            <text:p>E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Essex</text:p>
          </table:table-cell>
          <table:table-cell office:value-type="float" office:value="1369.6533333333334" table:style-name="ce16">
            <text:p>1,369.65</text:p>
          </table:table-cell>
          <table:table-cell office:value-type="float" office:value="1597.9288888888889" table:style-name="ce16">
            <text:p>1,597.93</text:p>
          </table:table-cell>
          <table:table-cell office:value-type="float" office:value="1826.2044444444446" table:style-name="ce16">
            <text:p>1,826.20</text:p>
          </table:table-cell>
          <table:table-cell office:value-type="float" office:value="2054.48" table:style-name="ce16">
            <text:p>2,054.48</text:p>
          </table:table-cell>
          <table:table-cell office:value-type="float" office:value="2511.0311111111109" table:style-name="ce16">
            <text:p>2,511.03</text:p>
          </table:table-cell>
          <table:table-cell office:value-type="float" office:value="2967.5822222222223" table:style-name="ce16">
            <text:p>2,967.58</text:p>
          </table:table-cell>
          <table:table-cell office:value-type="float" office:value="3424.1333333333332" table:style-name="ce16">
            <text:p>3,424.13</text:p>
          </table:table-cell>
          <table:table-cell office:value-type="float" office:value="4108.96" table:style-name="ce16">
            <text:p>4,108.9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535</text:p>
          </table:table-cell>
          <table:table-cell office:value-type="string" table:style-name="ce8">
            <text:p>E07000070</text:p>
          </table:table-cell>
          <table:table-cell office:value-type="string" table:style-name="ce19">
            <text:p>Chelmsford</text:p>
          </table:table-cell>
          <table:table-cell office:value-type="string" table:style-name="ce5">
            <text:p>E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Essex</text:p>
          </table:table-cell>
          <table:table-cell office:value-type="float" office:value="1349.8933333333332" table:style-name="ce16">
            <text:p>1,349.89</text:p>
          </table:table-cell>
          <table:table-cell office:value-type="float" office:value="1574.8755555555554" table:style-name="ce16">
            <text:p>1,574.88</text:p>
          </table:table-cell>
          <table:table-cell office:value-type="float" office:value="1799.8577777777778" table:style-name="ce16">
            <text:p>1,799.86</text:p>
          </table:table-cell>
          <table:table-cell office:value-type="float" office:value="2024.84" table:style-name="ce16">
            <text:p>2,024.84</text:p>
          </table:table-cell>
          <table:table-cell office:value-type="float" office:value="2474.804444444444" table:style-name="ce16">
            <text:p>2,474.80</text:p>
          </table:table-cell>
          <table:table-cell office:value-type="float" office:value="2924.7688888888888" table:style-name="ce16">
            <text:p>2,924.77</text:p>
          </table:table-cell>
          <table:table-cell office:value-type="float" office:value="3374.7333333333331" table:style-name="ce16">
            <text:p>3,374.73</text:p>
          </table:table-cell>
          <table:table-cell office:value-type="float" office:value="4049.6799999999994" table:style-name="ce16">
            <text:p>4,049.68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536</text:p>
          </table:table-cell>
          <table:table-cell office:value-type="string" table:style-name="ce8">
            <text:p>E07000071</text:p>
          </table:table-cell>
          <table:table-cell office:value-type="string" table:style-name="ce19">
            <text:p>Colchester</text:p>
          </table:table-cell>
          <table:table-cell office:value-type="string" table:style-name="ce5">
            <text:p>E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Essex</text:p>
          </table:table-cell>
          <table:table-cell office:value-type="float" office:value="1340.94" table:style-name="ce16">
            <text:p>1,340.94</text:p>
          </table:table-cell>
          <table:table-cell office:value-type="float" office:value="1564.43" table:style-name="ce16">
            <text:p>1,564.43</text:p>
          </table:table-cell>
          <table:table-cell office:value-type="float" office:value="1787.92" table:style-name="ce16">
            <text:p>1,787.92</text:p>
          </table:table-cell>
          <table:table-cell office:value-type="float" office:value="2011.41" table:style-name="ce16">
            <text:p>2,011.41</text:p>
          </table:table-cell>
          <table:table-cell office:value-type="float" office:value="2458.3900000000003" table:style-name="ce16">
            <text:p>2,458.39</text:p>
          </table:table-cell>
          <table:table-cell office:value-type="float" office:value="2905.3700000000003" table:style-name="ce16">
            <text:p>2,905.37</text:p>
          </table:table-cell>
          <table:table-cell office:value-type="float" office:value="3352.3500000000004" table:style-name="ce16">
            <text:p>3,352.35</text:p>
          </table:table-cell>
          <table:table-cell office:value-type="float" office:value="4022.8200000000006" table:style-name="ce16">
            <text:p>4,022.8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537</text:p>
          </table:table-cell>
          <table:table-cell office:value-type="string" table:style-name="ce8">
            <text:p>E07000072</text:p>
          </table:table-cell>
          <table:table-cell office:value-type="string" table:style-name="ce19">
            <text:p>Epping Forest</text:p>
          </table:table-cell>
          <table:table-cell office:value-type="string" table:style-name="ce5">
            <text:p>E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Essex</text:p>
          </table:table-cell>
          <table:table-cell office:value-type="float" office:value="1334.8333333333333" table:style-name="ce16">
            <text:p>1,334.83</text:p>
          </table:table-cell>
          <table:table-cell office:value-type="float" office:value="1557.3055555555557" table:style-name="ce16">
            <text:p>1,557.31</text:p>
          </table:table-cell>
          <table:table-cell office:value-type="float" office:value="1779.7777777777778" table:style-name="ce16">
            <text:p>1,779.78</text:p>
          </table:table-cell>
          <table:table-cell office:value-type="float" office:value="2002.25" table:style-name="ce16">
            <text:p>2,002.25</text:p>
          </table:table-cell>
          <table:table-cell office:value-type="float" office:value="2447.1944444444443" table:style-name="ce16">
            <text:p>2,447.19</text:p>
          </table:table-cell>
          <table:table-cell office:value-type="float" office:value="2892.1388888888887" table:style-name="ce16">
            <text:p>2,892.14</text:p>
          </table:table-cell>
          <table:table-cell office:value-type="float" office:value="3337.0833333333335" table:style-name="ce16">
            <text:p>3,337.08</text:p>
          </table:table-cell>
          <table:table-cell office:value-type="float" office:value="4004.5" table:style-name="ce16">
            <text:p>4,004.5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538</text:p>
          </table:table-cell>
          <table:table-cell office:value-type="string" table:style-name="ce8">
            <text:p>E07000073</text:p>
          </table:table-cell>
          <table:table-cell office:value-type="string" table:style-name="ce19">
            <text:p>Harlow</text:p>
          </table:table-cell>
          <table:table-cell office:value-type="string" table:style-name="ce5">
            <text:p>E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Essex</text:p>
          </table:table-cell>
          <table:table-cell office:value-type="float" office:value="1368.54" table:style-name="ce16">
            <text:p>1,368.54</text:p>
          </table:table-cell>
          <table:table-cell office:value-type="float" office:value="1596.63" table:style-name="ce16">
            <text:p>1,596.63</text:p>
          </table:table-cell>
          <table:table-cell office:value-type="float" office:value="1824.72" table:style-name="ce16">
            <text:p>1,824.72</text:p>
          </table:table-cell>
          <table:table-cell office:value-type="float" office:value="2052.81" table:style-name="ce16">
            <text:p>2,052.81</text:p>
          </table:table-cell>
          <table:table-cell office:value-type="float" office:value="2508.9899999999998" table:style-name="ce16">
            <text:p>2,508.99</text:p>
          </table:table-cell>
          <table:table-cell office:value-type="float" office:value="2965.17" table:style-name="ce16">
            <text:p>2,965.17</text:p>
          </table:table-cell>
          <table:table-cell office:value-type="float" office:value="3421.35" table:style-name="ce16">
            <text:p>3,421.35</text:p>
          </table:table-cell>
          <table:table-cell office:value-type="float" office:value="4105.62" table:style-name="ce16">
            <text:p>4,105.6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539</text:p>
          </table:table-cell>
          <table:table-cell office:value-type="string" table:style-name="ce8">
            <text:p>E07000074</text:p>
          </table:table-cell>
          <table:table-cell office:value-type="string" table:style-name="ce19">
            <text:p>Maldon</text:p>
          </table:table-cell>
          <table:table-cell office:value-type="string" table:style-name="ce5">
            <text:p>E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Essex</text:p>
          </table:table-cell>
          <table:table-cell office:value-type="float" office:value="1364.34" table:style-name="ce16">
            <text:p>1,364.34</text:p>
          </table:table-cell>
          <table:table-cell office:value-type="float" office:value="1591.73" table:style-name="ce16">
            <text:p>1,591.73</text:p>
          </table:table-cell>
          <table:table-cell office:value-type="float" office:value="1819.12" table:style-name="ce16">
            <text:p>1,819.12</text:p>
          </table:table-cell>
          <table:table-cell office:value-type="float" office:value="2046.51" table:style-name="ce16">
            <text:p>2,046.51</text:p>
          </table:table-cell>
          <table:table-cell office:value-type="float" office:value="2501.29" table:style-name="ce16">
            <text:p>2,501.29</text:p>
          </table:table-cell>
          <table:table-cell office:value-type="float" office:value="2956.07" table:style-name="ce16">
            <text:p>2,956.07</text:p>
          </table:table-cell>
          <table:table-cell office:value-type="float" office:value="3410.8500000000004" table:style-name="ce16">
            <text:p>3,410.85</text:p>
          </table:table-cell>
          <table:table-cell office:value-type="float" office:value="4093.02" table:style-name="ce16">
            <text:p>4,093.0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540</text:p>
          </table:table-cell>
          <table:table-cell office:value-type="string" table:style-name="ce8">
            <text:p>E07000075</text:p>
          </table:table-cell>
          <table:table-cell office:value-type="string" table:style-name="ce19">
            <text:p>Rochford</text:p>
          </table:table-cell>
          <table:table-cell office:value-type="string" table:style-name="ce5">
            <text:p>E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Essex</text:p>
          </table:table-cell>
          <table:table-cell office:value-type="float" office:value="1384.08" table:style-name="ce16">
            <text:p>1,384.08</text:p>
          </table:table-cell>
          <table:table-cell office:value-type="float" office:value="1614.76" table:style-name="ce16">
            <text:p>1,614.76</text:p>
          </table:table-cell>
          <table:table-cell office:value-type="float" office:value="1845.4399999999998" table:style-name="ce16">
            <text:p>1,845.44</text:p>
          </table:table-cell>
          <table:table-cell office:value-type="float" office:value="2076.12" table:style-name="ce16">
            <text:p>2,076.12</text:p>
          </table:table-cell>
          <table:table-cell office:value-type="float" office:value="2537.48" table:style-name="ce16">
            <text:p>2,537.48</text:p>
          </table:table-cell>
          <table:table-cell office:value-type="float" office:value="2998.8399999999997" table:style-name="ce16">
            <text:p>2,998.84</text:p>
          </table:table-cell>
          <table:table-cell office:value-type="float" office:value="3460.2" table:style-name="ce16">
            <text:p>3,460.20</text:p>
          </table:table-cell>
          <table:table-cell office:value-type="float" office:value="4152.24" table:style-name="ce16">
            <text:p>4,152.2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542</text:p>
          </table:table-cell>
          <table:table-cell office:value-type="string" table:style-name="ce8">
            <text:p>E07000076</text:p>
          </table:table-cell>
          <table:table-cell office:value-type="string" table:style-name="ce19">
            <text:p>Tendring</text:p>
          </table:table-cell>
          <table:table-cell office:value-type="string" table:style-name="ce5">
            <text:p>E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Essex</text:p>
          </table:table-cell>
          <table:table-cell office:value-type="float" office:value="1332.3999999999999" table:style-name="ce16">
            <text:p>1,332.40</text:p>
          </table:table-cell>
          <table:table-cell office:value-type="float" office:value="1554.4666666666665" table:style-name="ce16">
            <text:p>1,554.47</text:p>
          </table:table-cell>
          <table:table-cell office:value-type="float" office:value="1776.5333333333333" table:style-name="ce16">
            <text:p>1,776.53</text:p>
          </table:table-cell>
          <table:table-cell office:value-type="float" office:value="1998.6" table:style-name="ce16">
            <text:p>1,998.60</text:p>
          </table:table-cell>
          <table:table-cell office:value-type="float" office:value="2442.7333333333331" table:style-name="ce16">
            <text:p>2,442.73</text:p>
          </table:table-cell>
          <table:table-cell office:value-type="float" office:value="2886.8666666666668" table:style-name="ce16">
            <text:p>2,886.87</text:p>
          </table:table-cell>
          <table:table-cell office:value-type="float" office:value="3331" table:style-name="ce16">
            <text:p>3,331.00</text:p>
          </table:table-cell>
          <table:table-cell office:value-type="float" office:value="3997.1999999999994" table:style-name="ce16">
            <text:p>3,997.2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544</text:p>
          </table:table-cell>
          <table:table-cell office:value-type="string" table:style-name="ce8">
            <text:p>E07000077</text:p>
          </table:table-cell>
          <table:table-cell office:value-type="string" table:style-name="ce19">
            <text:p>Uttlesford</text:p>
          </table:table-cell>
          <table:table-cell office:value-type="string" table:style-name="ce5">
            <text:p>E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Essex</text:p>
          </table:table-cell>
          <table:table-cell office:value-type="float" office:value="1363.1133333333335" table:style-name="ce16">
            <text:p>1,363.11</text:p>
          </table:table-cell>
          <table:table-cell office:value-type="float" office:value="1590.298888888889" table:style-name="ce16">
            <text:p>1,590.30</text:p>
          </table:table-cell>
          <table:table-cell office:value-type="float" office:value="1817.4844444444445" table:style-name="ce16">
            <text:p>1,817.48</text:p>
          </table:table-cell>
          <table:table-cell office:value-type="float" office:value="2044.67" table:style-name="ce16">
            <text:p>2,044.67</text:p>
          </table:table-cell>
          <table:table-cell office:value-type="float" office:value="2499.0411111111116" table:style-name="ce16">
            <text:p>2,499.04</text:p>
          </table:table-cell>
          <table:table-cell office:value-type="float" office:value="2953.4122222222222" table:style-name="ce16">
            <text:p>2,953.41</text:p>
          </table:table-cell>
          <table:table-cell office:value-type="float" office:value="3407.7833333333338" table:style-name="ce16">
            <text:p>3,407.78</text:p>
          </table:table-cell>
          <table:table-cell office:value-type="float" office:value="4089.3399999999997" table:style-name="ce16">
            <text:p>4,089.3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631</text:p>
          </table:table-cell>
          <table:table-cell office:value-type="string" table:style-name="ce8">
            <text:p>E07000078</text:p>
          </table:table-cell>
          <table:table-cell office:value-type="string" table:style-name="ce19">
            <text:p>Cheltenham</text:p>
          </table:table-cell>
          <table:table-cell office:value-type="string" table:style-name="ce5">
            <text:p>SW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Gloucestershire</text:p>
          </table:table-cell>
          <table:table-cell office:value-type="float" office:value="1372.9533333333331" table:style-name="ce16">
            <text:p>1,372.95</text:p>
          </table:table-cell>
          <table:table-cell office:value-type="float" office:value="1601.7788888888888" table:style-name="ce16">
            <text:p>1,601.78</text:p>
          </table:table-cell>
          <table:table-cell office:value-type="float" office:value="1830.6044444444442" table:style-name="ce16">
            <text:p>1,830.60</text:p>
          </table:table-cell>
          <table:table-cell office:value-type="float" office:value="2059.4299999999998" table:style-name="ce16">
            <text:p>2,059.43</text:p>
          </table:table-cell>
          <table:table-cell office:value-type="float" office:value="2517.0811111111111" table:style-name="ce16">
            <text:p>2,517.08</text:p>
          </table:table-cell>
          <table:table-cell office:value-type="float" office:value="2974.7322222222219" table:style-name="ce16">
            <text:p>2,974.73</text:p>
          </table:table-cell>
          <table:table-cell office:value-type="float" office:value="3432.3833333333332" table:style-name="ce16">
            <text:p>3,432.38</text:p>
          </table:table-cell>
          <table:table-cell office:value-type="float" office:value="4118.8599999999997" table:style-name="ce16">
            <text:p>4,118.8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632</text:p>
          </table:table-cell>
          <table:table-cell office:value-type="string" table:style-name="ce8">
            <text:p>E07000079</text:p>
          </table:table-cell>
          <table:table-cell office:value-type="string" table:style-name="ce19">
            <text:p>Cotswold</text:p>
          </table:table-cell>
          <table:table-cell office:value-type="string" table:style-name="ce5">
            <text:p>SW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Gloucestershire</text:p>
          </table:table-cell>
          <table:table-cell office:value-type="float" office:value="1375.7533333333333" table:style-name="ce16">
            <text:p>1,375.75</text:p>
          </table:table-cell>
          <table:table-cell office:value-type="float" office:value="1605.0455555555554" table:style-name="ce16">
            <text:p>1,605.05</text:p>
          </table:table-cell>
          <table:table-cell office:value-type="float" office:value="1834.3377777777778" table:style-name="ce16">
            <text:p>1,834.34</text:p>
          </table:table-cell>
          <table:table-cell office:value-type="float" office:value="2063.63" table:style-name="ce16">
            <text:p>2,063.63</text:p>
          </table:table-cell>
          <table:table-cell office:value-type="float" office:value="2522.2144444444443" table:style-name="ce16">
            <text:p>2,522.21</text:p>
          </table:table-cell>
          <table:table-cell office:value-type="float" office:value="2980.798888888889" table:style-name="ce16">
            <text:p>2,980.80</text:p>
          </table:table-cell>
          <table:table-cell office:value-type="float" office:value="3439.3833333333332" table:style-name="ce16">
            <text:p>3,439.38</text:p>
          </table:table-cell>
          <table:table-cell office:value-type="float" office:value="4127.26" table:style-name="ce16">
            <text:p>4,127.2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633</text:p>
          </table:table-cell>
          <table:table-cell office:value-type="string" table:style-name="ce8">
            <text:p>E07000080</text:p>
          </table:table-cell>
          <table:table-cell office:value-type="string" table:style-name="ce17">
            <text:p>Forest of Dean</text:p>
          </table:table-cell>
          <table:table-cell office:value-type="string" table:style-name="ce5">
            <text:p>SW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Gloucestershire</text:p>
          </table:table-cell>
          <table:table-cell office:value-type="float" office:value="1410.9533333333331" table:style-name="ce16">
            <text:p>1,410.95</text:p>
          </table:table-cell>
          <table:table-cell office:value-type="float" office:value="1646.112222222222" table:style-name="ce16">
            <text:p>1,646.11</text:p>
          </table:table-cell>
          <table:table-cell office:value-type="float" office:value="1881.2711111111109" table:style-name="ce16">
            <text:p>1,881.27</text:p>
          </table:table-cell>
          <table:table-cell office:value-type="float" office:value="2116.4299999999998" table:style-name="ce16">
            <text:p>2,116.43</text:p>
          </table:table-cell>
          <table:table-cell office:value-type="float" office:value="2586.7477777777776" table:style-name="ce16">
            <text:p>2,586.75</text:p>
          </table:table-cell>
          <table:table-cell office:value-type="float" office:value="3057.065555555555" table:style-name="ce16">
            <text:p>3,057.07</text:p>
          </table:table-cell>
          <table:table-cell office:value-type="float" office:value="3527.3833333333332" table:style-name="ce16">
            <text:p>3,527.38</text:p>
          </table:table-cell>
          <table:table-cell office:value-type="float" office:value="4232.8599999999997" table:style-name="ce16">
            <text:p>4,232.8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634</text:p>
          </table:table-cell>
          <table:table-cell office:value-type="string" table:style-name="ce8">
            <text:p>E07000081</text:p>
          </table:table-cell>
          <table:table-cell office:value-type="string" table:style-name="ce17">
            <text:p>Gloucester</text:p>
          </table:table-cell>
          <table:table-cell office:value-type="string" table:style-name="ce5">
            <text:p>SW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Gloucestershire</text:p>
          </table:table-cell>
          <table:table-cell office:value-type="float" office:value="1366.1799999999998" table:style-name="ce16">
            <text:p>1,366.18</text:p>
          </table:table-cell>
          <table:table-cell office:value-type="float" office:value="1593.8766666666666" table:style-name="ce16">
            <text:p>1,593.88</text:p>
          </table:table-cell>
          <table:table-cell office:value-type="float" office:value="1821.5733333333333" table:style-name="ce16">
            <text:p>1,821.57</text:p>
          </table:table-cell>
          <table:table-cell office:value-type="float" office:value="2049.27" table:style-name="ce16">
            <text:p>2,049.27</text:p>
          </table:table-cell>
          <table:table-cell office:value-type="float" office:value="2504.6633333333334" table:style-name="ce16">
            <text:p>2,504.66</text:p>
          </table:table-cell>
          <table:table-cell office:value-type="float" office:value="2960.0566666666664" table:style-name="ce16">
            <text:p>2,960.06</text:p>
          </table:table-cell>
          <table:table-cell office:value-type="float" office:value="3415.45" table:style-name="ce16">
            <text:p>3,415.45</text:p>
          </table:table-cell>
          <table:table-cell office:value-type="float" office:value="4098.54" table:style-name="ce16">
            <text:p>4,098.5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635</text:p>
          </table:table-cell>
          <table:table-cell office:value-type="string" table:style-name="ce8">
            <text:p>E07000082</text:p>
          </table:table-cell>
          <table:table-cell office:value-type="string" table:style-name="ce17">
            <text:p>Stroud</text:p>
          </table:table-cell>
          <table:table-cell office:value-type="string" table:style-name="ce5">
            <text:p>SW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Gloucestershire</text:p>
          </table:table-cell>
          <table:table-cell office:value-type="float" office:value="1436.6533333333334" table:style-name="ce16">
            <text:p>1,436.65</text:p>
          </table:table-cell>
          <table:table-cell office:value-type="float" office:value="1676.0955555555556" table:style-name="ce16">
            <text:p>1,676.10</text:p>
          </table:table-cell>
          <table:table-cell office:value-type="float" office:value="1915.5377777777778" table:style-name="ce16">
            <text:p>1,915.54</text:p>
          </table:table-cell>
          <table:table-cell office:value-type="float" office:value="2154.98" table:style-name="ce16">
            <text:p>2,154.98</text:p>
          </table:table-cell>
          <table:table-cell office:value-type="float" office:value="2633.8644444444444" table:style-name="ce16">
            <text:p>2,633.86</text:p>
          </table:table-cell>
          <table:table-cell office:value-type="float" office:value="3112.7488888888893" table:style-name="ce16">
            <text:p>3,112.75</text:p>
          </table:table-cell>
          <table:table-cell office:value-type="float" office:value="3591.6333333333332" table:style-name="ce16">
            <text:p>3,591.63</text:p>
          </table:table-cell>
          <table:table-cell office:value-type="float" office:value="4309.96" table:style-name="ce16">
            <text:p>4,309.9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636</text:p>
          </table:table-cell>
          <table:table-cell office:value-type="string" table:style-name="ce8">
            <text:p>E07000083</text:p>
          </table:table-cell>
          <table:table-cell office:value-type="string" table:style-name="ce17">
            <text:p>Tewkesbury</text:p>
          </table:table-cell>
          <table:table-cell office:value-type="string" table:style-name="ce5">
            <text:p>SW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Gloucestershire</text:p>
          </table:table-cell>
          <table:table-cell office:value-type="float" office:value="1352.6133333333335" table:style-name="ce16">
            <text:p>1,352.61</text:p>
          </table:table-cell>
          <table:table-cell office:value-type="float" office:value="1578.048888888889" table:style-name="ce16">
            <text:p>1,578.05</text:p>
          </table:table-cell>
          <table:table-cell office:value-type="float" office:value="1803.4844444444445" table:style-name="ce16">
            <text:p>1,803.48</text:p>
          </table:table-cell>
          <table:table-cell office:value-type="float" office:value="2028.92" table:style-name="ce16">
            <text:p>2,028.92</text:p>
          </table:table-cell>
          <table:table-cell office:value-type="float" office:value="2479.7911111111116" table:style-name="ce16">
            <text:p>2,479.79</text:p>
          </table:table-cell>
          <table:table-cell office:value-type="float" office:value="2930.6622222222222" table:style-name="ce16">
            <text:p>2,930.66</text:p>
          </table:table-cell>
          <table:table-cell office:value-type="float" office:value="3381.5333333333338" table:style-name="ce16">
            <text:p>3,381.53</text:p>
          </table:table-cell>
          <table:table-cell office:value-type="float" office:value="4057.8399999999997" table:style-name="ce16">
            <text:p>4,057.8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731</text:p>
          </table:table-cell>
          <table:table-cell office:value-type="string" table:style-name="ce8">
            <text:p>E07000084</text:p>
          </table:table-cell>
          <table:table-cell office:value-type="string" table:style-name="ce17">
            <text:p>Basingstoke &amp; Deane</text:p>
          </table:table-cell>
          <table:table-cell office:value-type="string" table:style-name="ce5">
            <text:p>S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Hampshire</text:p>
          </table:table-cell>
          <table:table-cell office:value-type="float" office:value="1302.6199999999999" table:style-name="ce16">
            <text:p>1,302.62</text:p>
          </table:table-cell>
          <table:table-cell office:value-type="float" office:value="1519.7233333333334" table:style-name="ce16">
            <text:p>1,519.72</text:p>
          </table:table-cell>
          <table:table-cell office:value-type="float" office:value="1736.8266666666668" table:style-name="ce16">
            <text:p>1,736.83</text:p>
          </table:table-cell>
          <table:table-cell office:value-type="float" office:value="1953.93" table:style-name="ce16">
            <text:p>1,953.93</text:p>
          </table:table-cell>
          <table:table-cell office:value-type="float" office:value="2388.1366666666668" table:style-name="ce16">
            <text:p>2,388.14</text:p>
          </table:table-cell>
          <table:table-cell office:value-type="float" office:value="2822.3433333333332" table:style-name="ce16">
            <text:p>2,822.34</text:p>
          </table:table-cell>
          <table:table-cell office:value-type="float" office:value="3256.55" table:style-name="ce16">
            <text:p>3,256.55</text:p>
          </table:table-cell>
          <table:table-cell office:value-type="float" office:value="3907.8599999999997" table:style-name="ce16">
            <text:p>3,907.8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732</text:p>
          </table:table-cell>
          <table:table-cell office:value-type="string" table:style-name="ce8">
            <text:p>E07000085</text:p>
          </table:table-cell>
          <table:table-cell office:value-type="string" table:style-name="ce17">
            <text:p>East Hampshire</text:p>
          </table:table-cell>
          <table:table-cell office:value-type="string" table:style-name="ce5">
            <text:p>S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Hampshire</text:p>
          </table:table-cell>
          <table:table-cell office:value-type="float" office:value="1352.1666666666667" table:style-name="ce16">
            <text:p>1,352.17</text:p>
          </table:table-cell>
          <table:table-cell office:value-type="float" office:value="1577.5277777777778" table:style-name="ce16">
            <text:p>1,577.53</text:p>
          </table:table-cell>
          <table:table-cell office:value-type="float" office:value="1802.8888888888889" table:style-name="ce16">
            <text:p>1,802.89</text:p>
          </table:table-cell>
          <table:table-cell office:value-type="float" office:value="2028.25" table:style-name="ce16">
            <text:p>2,028.25</text:p>
          </table:table-cell>
          <table:table-cell office:value-type="float" office:value="2478.9722222222222" table:style-name="ce16">
            <text:p>2,478.97</text:p>
          </table:table-cell>
          <table:table-cell office:value-type="float" office:value="2929.6944444444443" table:style-name="ce16">
            <text:p>2,929.69</text:p>
          </table:table-cell>
          <table:table-cell office:value-type="float" office:value="3380.4166666666665" table:style-name="ce16">
            <text:p>3,380.42</text:p>
          </table:table-cell>
          <table:table-cell office:value-type="float" office:value="4056.5" table:style-name="ce16">
            <text:p>4,056.5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733</text:p>
          </table:table-cell>
          <table:table-cell office:value-type="string" table:style-name="ce8">
            <text:p>E07000086</text:p>
          </table:table-cell>
          <table:table-cell office:value-type="string" table:style-name="ce17">
            <text:p>Eastleigh</text:p>
          </table:table-cell>
          <table:table-cell office:value-type="string" table:style-name="ce5">
            <text:p>S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Hampshire</text:p>
          </table:table-cell>
          <table:table-cell office:value-type="float" office:value="1347.42" table:style-name="ce16">
            <text:p>1,347.42</text:p>
          </table:table-cell>
          <table:table-cell office:value-type="float" office:value="1571.99" table:style-name="ce16">
            <text:p>1,571.99</text:p>
          </table:table-cell>
          <table:table-cell office:value-type="float" office:value="1796.5600000000002" table:style-name="ce16">
            <text:p>1,796.56</text:p>
          </table:table-cell>
          <table:table-cell office:value-type="float" office:value="2021.13" table:style-name="ce16">
            <text:p>2,021.13</text:p>
          </table:table-cell>
          <table:table-cell office:value-type="float" office:value="2470.27" table:style-name="ce16">
            <text:p>2,470.27</text:p>
          </table:table-cell>
          <table:table-cell office:value-type="float" office:value="2919.4100000000003" table:style-name="ce16">
            <text:p>2,919.41</text:p>
          </table:table-cell>
          <table:table-cell office:value-type="float" office:value="3368.55" table:style-name="ce16">
            <text:p>3,368.55</text:p>
          </table:table-cell>
          <table:table-cell office:value-type="float" office:value="4042.26" table:style-name="ce16">
            <text:p>4,042.26</text:p>
          </table:table-cell>
          <table:table-cell office:value-type="string" table:style-name="ce5">
            <text:p>[r] This applies to G182 to N182.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E1734</text:p>
          </table:table-cell>
          <table:table-cell office:value-type="string" table:style-name="ce8">
            <text:p>E07000087</text:p>
          </table:table-cell>
          <table:table-cell office:value-type="string" table:style-name="ce17">
            <text:p>Fareham</text:p>
          </table:table-cell>
          <table:table-cell office:value-type="string" table:style-name="ce5">
            <text:p>S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Hampshire</text:p>
          </table:table-cell>
          <table:table-cell office:value-type="float" office:value="1315.0666666666666" table:style-name="ce16">
            <text:p>1,315.07</text:p>
          </table:table-cell>
          <table:table-cell office:value-type="float" office:value="1534.2444444444443" table:style-name="ce16">
            <text:p>1,534.24</text:p>
          </table:table-cell>
          <table:table-cell office:value-type="float" office:value="1753.4222222222222" table:style-name="ce16">
            <text:p>1,753.42</text:p>
          </table:table-cell>
          <table:table-cell office:value-type="float" office:value="1972.6" table:style-name="ce16">
            <text:p>1,972.60</text:p>
          </table:table-cell>
          <table:table-cell office:value-type="float" office:value="2410.9555555555553" table:style-name="ce16">
            <text:p>2,410.96</text:p>
          </table:table-cell>
          <table:table-cell office:value-type="float" office:value="2849.3111111111111" table:style-name="ce16">
            <text:p>2,849.31</text:p>
          </table:table-cell>
          <table:table-cell office:value-type="float" office:value="3287.6666666666665" table:style-name="ce16">
            <text:p>3,287.67</text:p>
          </table:table-cell>
          <table:table-cell office:value-type="float" office:value="3945.1999999999994" table:style-name="ce16">
            <text:p>3,945.2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735</text:p>
          </table:table-cell>
          <table:table-cell office:value-type="string" table:style-name="ce8">
            <text:p>E07000088</text:p>
          </table:table-cell>
          <table:table-cell office:value-type="string" table:style-name="ce17">
            <text:p>Gosport</text:p>
          </table:table-cell>
          <table:table-cell office:value-type="string" table:style-name="ce5">
            <text:p>S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Hampshire</text:p>
          </table:table-cell>
          <table:table-cell office:value-type="float" office:value="1360.06" table:style-name="ce16">
            <text:p>1,360.06</text:p>
          </table:table-cell>
          <table:table-cell office:value-type="float" office:value="1586.7366666666667" table:style-name="ce16">
            <text:p>1,586.74</text:p>
          </table:table-cell>
          <table:table-cell office:value-type="float" office:value="1813.4133333333332" table:style-name="ce16">
            <text:p>1,813.41</text:p>
          </table:table-cell>
          <table:table-cell office:value-type="float" office:value="2040.09" table:style-name="ce16">
            <text:p>2,040.09</text:p>
          </table:table-cell>
          <table:table-cell office:value-type="float" office:value="2493.4433333333332" table:style-name="ce16">
            <text:p>2,493.44</text:p>
          </table:table-cell>
          <table:table-cell office:value-type="float" office:value="2946.7966666666666" table:style-name="ce16">
            <text:p>2,946.80</text:p>
          </table:table-cell>
          <table:table-cell office:value-type="float" office:value="3400.1499999999996" table:style-name="ce16">
            <text:p>3,400.15</text:p>
          </table:table-cell>
          <table:table-cell office:value-type="float" office:value="4080.1799999999994" table:style-name="ce16">
            <text:p>4,080.18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736</text:p>
          </table:table-cell>
          <table:table-cell office:value-type="string" table:style-name="ce8">
            <text:p>E07000089</text:p>
          </table:table-cell>
          <table:table-cell office:value-type="string" table:style-name="ce17">
            <text:p>Hart</text:p>
          </table:table-cell>
          <table:table-cell office:value-type="string" table:style-name="ce5">
            <text:p>S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Hampshire</text:p>
          </table:table-cell>
          <table:table-cell office:value-type="float" office:value="1385.6733333333334" table:style-name="ce16">
            <text:p>1,385.67</text:p>
          </table:table-cell>
          <table:table-cell office:value-type="float" office:value="1616.6188888888892" table:style-name="ce16">
            <text:p>1,616.62</text:p>
          </table:table-cell>
          <table:table-cell office:value-type="float" office:value="1847.5644444444447" table:style-name="ce16">
            <text:p>1,847.56</text:p>
          </table:table-cell>
          <table:table-cell office:value-type="float" office:value="2078.5100000000002" table:style-name="ce16">
            <text:p>2,078.51</text:p>
          </table:table-cell>
          <table:table-cell office:value-type="float" office:value="2540.4011111111113" table:style-name="ce16">
            <text:p>2,540.40</text:p>
          </table:table-cell>
          <table:table-cell office:value-type="float" office:value="3002.2922222222228" table:style-name="ce16">
            <text:p>3,002.29</text:p>
          </table:table-cell>
          <table:table-cell office:value-type="float" office:value="3464.1833333333334" table:style-name="ce16">
            <text:p>3,464.18</text:p>
          </table:table-cell>
          <table:table-cell office:value-type="float" office:value="4157.0200000000004" table:style-name="ce16">
            <text:p>4,157.0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737</text:p>
          </table:table-cell>
          <table:table-cell office:value-type="string" table:style-name="ce8">
            <text:p>E07000090</text:p>
          </table:table-cell>
          <table:table-cell office:value-type="string" table:style-name="ce17">
            <text:p>Havant</text:p>
          </table:table-cell>
          <table:table-cell office:value-type="string" table:style-name="ce5">
            <text:p>S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Hampshire</text:p>
          </table:table-cell>
          <table:table-cell office:value-type="float" office:value="1345.4666666666667" table:style-name="ce16">
            <text:p>1,345.47</text:p>
          </table:table-cell>
          <table:table-cell office:value-type="float" office:value="1569.711111111111" table:style-name="ce16">
            <text:p>1,569.71</text:p>
          </table:table-cell>
          <table:table-cell office:value-type="float" office:value="1793.9555555555555" table:style-name="ce16">
            <text:p>1,793.96</text:p>
          </table:table-cell>
          <table:table-cell office:value-type="float" office:value="2018.2" table:style-name="ce16">
            <text:p>2,018.20</text:p>
          </table:table-cell>
          <table:table-cell office:value-type="float" office:value="2466.6888888888889" table:style-name="ce16">
            <text:p>2,466.69</text:p>
          </table:table-cell>
          <table:table-cell office:value-type="float" office:value="2915.1777777777779" table:style-name="ce16">
            <text:p>2,915.18</text:p>
          </table:table-cell>
          <table:table-cell office:value-type="float" office:value="3363.6666666666665" table:style-name="ce16">
            <text:p>3,363.67</text:p>
          </table:table-cell>
          <table:table-cell office:value-type="float" office:value="4036.3999999999996" table:style-name="ce16">
            <text:p>4,036.4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738</text:p>
          </table:table-cell>
          <table:table-cell office:value-type="string" table:style-name="ce8">
            <text:p>E07000091</text:p>
          </table:table-cell>
          <table:table-cell office:value-type="string" table:style-name="ce17">
            <text:p>New Forest</text:p>
          </table:table-cell>
          <table:table-cell office:value-type="string" table:style-name="ce5">
            <text:p>S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Hampshire</text:p>
          </table:table-cell>
          <table:table-cell office:value-type="float" office:value="1393.7066666666667" table:style-name="ce16">
            <text:p>1,393.71</text:p>
          </table:table-cell>
          <table:table-cell office:value-type="float" office:value="1625.9911111111112" table:style-name="ce16">
            <text:p>1,625.99</text:p>
          </table:table-cell>
          <table:table-cell office:value-type="float" office:value="1858.2755555555555" table:style-name="ce16">
            <text:p>1,858.28</text:p>
          </table:table-cell>
          <table:table-cell office:value-type="float" office:value="2090.56" table:style-name="ce16">
            <text:p>2,090.56</text:p>
          </table:table-cell>
          <table:table-cell office:value-type="float" office:value="2555.1288888888889" table:style-name="ce16">
            <text:p>2,555.13</text:p>
          </table:table-cell>
          <table:table-cell office:value-type="float" office:value="3019.6977777777774" table:style-name="ce16">
            <text:p>3,019.70</text:p>
          </table:table-cell>
          <table:table-cell office:value-type="float" office:value="3484.2666666666664" table:style-name="ce16">
            <text:p>3,484.27</text:p>
          </table:table-cell>
          <table:table-cell office:value-type="float" office:value="4181.12" table:style-name="ce16">
            <text:p>4,181.1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740</text:p>
          </table:table-cell>
          <table:table-cell office:value-type="string" table:style-name="ce8">
            <text:p>E07000092</text:p>
          </table:table-cell>
          <table:table-cell office:value-type="string" table:style-name="ce17">
            <text:p>Rushmoor</text:p>
          </table:table-cell>
          <table:table-cell office:value-type="string" table:style-name="ce5">
            <text:p>S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Hampshire</text:p>
          </table:table-cell>
          <table:table-cell office:value-type="float" office:value="1345.4133333333332" table:style-name="ce16">
            <text:p>1,345.41</text:p>
          </table:table-cell>
          <table:table-cell office:value-type="float" office:value="1569.6488888888889" table:style-name="ce16">
            <text:p>1,569.65</text:p>
          </table:table-cell>
          <table:table-cell office:value-type="float" office:value="1793.8844444444444" table:style-name="ce16">
            <text:p>1,793.88</text:p>
          </table:table-cell>
          <table:table-cell office:value-type="float" office:value="2018.12" table:style-name="ce16">
            <text:p>2,018.12</text:p>
          </table:table-cell>
          <table:table-cell office:value-type="float" office:value="2466.5911111111109" table:style-name="ce16">
            <text:p>2,466.59</text:p>
          </table:table-cell>
          <table:table-cell office:value-type="float" office:value="2915.0622222222219" table:style-name="ce16">
            <text:p>2,915.06</text:p>
          </table:table-cell>
          <table:table-cell office:value-type="float" office:value="3363.5333333333333" table:style-name="ce16">
            <text:p>3,363.53</text:p>
          </table:table-cell>
          <table:table-cell office:value-type="float" office:value="4036.24" table:style-name="ce16">
            <text:p>4,036.2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742</text:p>
          </table:table-cell>
          <table:table-cell office:value-type="string" table:style-name="ce8">
            <text:p>E07000093</text:p>
          </table:table-cell>
          <table:table-cell office:value-type="string" table:style-name="ce17">
            <text:p>Test Valley</text:p>
          </table:table-cell>
          <table:table-cell office:value-type="string" table:style-name="ce5">
            <text:p>S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Hampshire</text:p>
          </table:table-cell>
          <table:table-cell office:value-type="float" office:value="1330.5466666666666" table:style-name="ce16">
            <text:p>1,330.55</text:p>
          </table:table-cell>
          <table:table-cell office:value-type="float" office:value="1552.3044444444445" table:style-name="ce16">
            <text:p>1,552.30</text:p>
          </table:table-cell>
          <table:table-cell office:value-type="float" office:value="1774.0622222222221" table:style-name="ce16">
            <text:p>1,774.06</text:p>
          </table:table-cell>
          <table:table-cell office:value-type="float" office:value="1995.82" table:style-name="ce16">
            <text:p>1,995.82</text:p>
          </table:table-cell>
          <table:table-cell office:value-type="float" office:value="2439.3355555555554" table:style-name="ce16">
            <text:p>2,439.34</text:p>
          </table:table-cell>
          <table:table-cell office:value-type="float" office:value="2882.8511111111111" table:style-name="ce16">
            <text:p>2,882.85</text:p>
          </table:table-cell>
          <table:table-cell office:value-type="float" office:value="3326.3666666666668" table:style-name="ce16">
            <text:p>3,326.37</text:p>
          </table:table-cell>
          <table:table-cell office:value-type="float" office:value="3991.6400000000003" table:style-name="ce16">
            <text:p>3,991.6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743</text:p>
          </table:table-cell>
          <table:table-cell office:value-type="string" table:style-name="ce8">
            <text:p>E07000094</text:p>
          </table:table-cell>
          <table:table-cell office:value-type="string" table:style-name="ce17">
            <text:p>Winchester</text:p>
          </table:table-cell>
          <table:table-cell office:value-type="string" table:style-name="ce5">
            <text:p>S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Hampshire</text:p>
          </table:table-cell>
          <table:table-cell office:value-type="float" office:value="1364.56" table:style-name="ce16">
            <text:p>1,364.56</text:p>
          </table:table-cell>
          <table:table-cell office:value-type="float" office:value="1591.9866666666667" table:style-name="ce16">
            <text:p>1,591.99</text:p>
          </table:table-cell>
          <table:table-cell office:value-type="float" office:value="1819.4133333333332" table:style-name="ce16">
            <text:p>1,819.41</text:p>
          </table:table-cell>
          <table:table-cell office:value-type="float" office:value="2046.84" table:style-name="ce16">
            <text:p>2,046.84</text:p>
          </table:table-cell>
          <table:table-cell office:value-type="float" office:value="2501.6933333333332" table:style-name="ce16">
            <text:p>2,501.69</text:p>
          </table:table-cell>
          <table:table-cell office:value-type="float" office:value="2956.5466666666666" table:style-name="ce16">
            <text:p>2,956.55</text:p>
          </table:table-cell>
          <table:table-cell office:value-type="float" office:value="3411.3999999999996" table:style-name="ce16">
            <text:p>3,411.40</text:p>
          </table:table-cell>
          <table:table-cell office:value-type="float" office:value="4093.6799999999994" table:style-name="ce16">
            <text:p>4,093.68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931</text:p>
          </table:table-cell>
          <table:table-cell office:value-type="string" table:style-name="ce8">
            <text:p>E07000095</text:p>
          </table:table-cell>
          <table:table-cell office:value-type="string" table:style-name="ce17">
            <text:p>Broxbourne</text:p>
          </table:table-cell>
          <table:table-cell office:value-type="string" table:style-name="ce5">
            <text:p>E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Hertfordshire</text:p>
          </table:table-cell>
          <table:table-cell office:value-type="float" office:value="1331.2466666666667" table:style-name="ce16">
            <text:p>1,331.25</text:p>
          </table:table-cell>
          <table:table-cell office:value-type="float" office:value="1553.1211111111111" table:style-name="ce16">
            <text:p>1,553.12</text:p>
          </table:table-cell>
          <table:table-cell office:value-type="float" office:value="1774.9955555555555" table:style-name="ce16">
            <text:p>1,775.00</text:p>
          </table:table-cell>
          <table:table-cell office:value-type="float" office:value="1996.87" table:style-name="ce16">
            <text:p>1,996.87</text:p>
          </table:table-cell>
          <table:table-cell office:value-type="float" office:value="2440.6188888888887" table:style-name="ce16">
            <text:p>2,440.62</text:p>
          </table:table-cell>
          <table:table-cell office:value-type="float" office:value="2884.3677777777775" table:style-name="ce16">
            <text:p>2,884.37</text:p>
          </table:table-cell>
          <table:table-cell office:value-type="float" office:value="3328.1166666666668" table:style-name="ce16">
            <text:p>3,328.12</text:p>
          </table:table-cell>
          <table:table-cell office:value-type="float" office:value="3993.74" table:style-name="ce16">
            <text:p>3,993.7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932</text:p>
          </table:table-cell>
          <table:table-cell office:value-type="string" table:style-name="ce8">
            <text:p>E07000096</text:p>
          </table:table-cell>
          <table:table-cell office:value-type="string" table:style-name="ce17">
            <text:p>Dacorum</text:p>
          </table:table-cell>
          <table:table-cell office:value-type="string" table:style-name="ce5">
            <text:p>E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Hertfordshire</text:p>
          </table:table-cell>
          <table:table-cell office:value-type="float" office:value="1391.2333333333331" table:style-name="ce16">
            <text:p>1,391.23</text:p>
          </table:table-cell>
          <table:table-cell office:value-type="float" office:value="1623.1055555555554" table:style-name="ce16">
            <text:p>1,623.11</text:p>
          </table:table-cell>
          <table:table-cell office:value-type="float" office:value="1854.9777777777776" table:style-name="ce16">
            <text:p>1,854.98</text:p>
          </table:table-cell>
          <table:table-cell office:value-type="float" office:value="2086.85" table:style-name="ce16">
            <text:p>2,086.85</text:p>
          </table:table-cell>
          <table:table-cell office:value-type="float" office:value="2550.5944444444444" table:style-name="ce16">
            <text:p>2,550.59</text:p>
          </table:table-cell>
          <table:table-cell office:value-type="float" office:value="3014.338888888889" table:style-name="ce16">
            <text:p>3,014.34</text:p>
          </table:table-cell>
          <table:table-cell office:value-type="float" office:value="3478.0833333333335" table:style-name="ce16">
            <text:p>3,478.08</text:p>
          </table:table-cell>
          <table:table-cell office:value-type="float" office:value="4173.7" table:style-name="ce16">
            <text:p>4,173.7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933</text:p>
          </table:table-cell>
          <table:table-cell office:value-type="string" table:style-name="ce8">
            <text:p>E07000242</text:p>
          </table:table-cell>
          <table:table-cell office:value-type="string" table:style-name="ce17">
            <text:p>East Hertfordshire</text:p>
          </table:table-cell>
          <table:table-cell office:value-type="string" table:style-name="ce5">
            <text:p>E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Hertfordshire</text:p>
          </table:table-cell>
          <table:table-cell office:value-type="float" office:value="1411.3066666666666" table:style-name="ce16">
            <text:p>1,411.31</text:p>
          </table:table-cell>
          <table:table-cell office:value-type="float" office:value="1646.5244444444445" table:style-name="ce16">
            <text:p>1,646.52</text:p>
          </table:table-cell>
          <table:table-cell office:value-type="float" office:value="1881.7422222222222" table:style-name="ce16">
            <text:p>1,881.74</text:p>
          </table:table-cell>
          <table:table-cell office:value-type="float" office:value="2116.96" table:style-name="ce16">
            <text:p>2,116.96</text:p>
          </table:table-cell>
          <table:table-cell office:value-type="float" office:value="2587.3955555555558" table:style-name="ce16">
            <text:p>2,587.40</text:p>
          </table:table-cell>
          <table:table-cell office:value-type="float" office:value="3057.8311111111111" table:style-name="ce16">
            <text:p>3,057.83</text:p>
          </table:table-cell>
          <table:table-cell office:value-type="float" office:value="3528.2666666666669" table:style-name="ce16">
            <text:p>3,528.27</text:p>
          </table:table-cell>
          <table:table-cell office:value-type="float" office:value="4233.92" table:style-name="ce16">
            <text:p>4,233.9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934</text:p>
          </table:table-cell>
          <table:table-cell office:value-type="string" table:style-name="ce8">
            <text:p>E07000098</text:p>
          </table:table-cell>
          <table:table-cell office:value-type="string" table:style-name="ce17">
            <text:p>Hertsmere</text:p>
          </table:table-cell>
          <table:table-cell office:value-type="string" table:style-name="ce5">
            <text:p>E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Hertfordshire</text:p>
          </table:table-cell>
          <table:table-cell office:value-type="float" office:value="1383.96" table:style-name="ce16">
            <text:p>1,383.96</text:p>
          </table:table-cell>
          <table:table-cell office:value-type="float" office:value="1614.62" table:style-name="ce16">
            <text:p>1,614.62</text:p>
          </table:table-cell>
          <table:table-cell office:value-type="float" office:value="1845.28" table:style-name="ce16">
            <text:p>1,845.28</text:p>
          </table:table-cell>
          <table:table-cell office:value-type="float" office:value="2075.94" table:style-name="ce16">
            <text:p>2,075.94</text:p>
          </table:table-cell>
          <table:table-cell office:value-type="float" office:value="2537.2600000000002" table:style-name="ce16">
            <text:p>2,537.26</text:p>
          </table:table-cell>
          <table:table-cell office:value-type="float" office:value="2998.58" table:style-name="ce16">
            <text:p>2,998.58</text:p>
          </table:table-cell>
          <table:table-cell office:value-type="float" office:value="3459.9" table:style-name="ce16">
            <text:p>3,459.90</text:p>
          </table:table-cell>
          <table:table-cell office:value-type="float" office:value="4151.88" table:style-name="ce16">
            <text:p>4,151.88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935</text:p>
          </table:table-cell>
          <table:table-cell office:value-type="string" table:style-name="ce8">
            <text:p>E07000099</text:p>
          </table:table-cell>
          <table:table-cell office:value-type="string" table:style-name="ce17">
            <text:p>North Hertfordshire</text:p>
          </table:table-cell>
          <table:table-cell office:value-type="string" table:style-name="ce5">
            <text:p>E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Hertfordshire</text:p>
          </table:table-cell>
          <table:table-cell office:value-type="float" office:value="1415.6599999999999" table:style-name="ce16">
            <text:p>1,415.66</text:p>
          </table:table-cell>
          <table:table-cell office:value-type="float" office:value="1651.6033333333332" table:style-name="ce16">
            <text:p>1,651.60</text:p>
          </table:table-cell>
          <table:table-cell office:value-type="float" office:value="1887.5466666666664" table:style-name="ce16">
            <text:p>1,887.55</text:p>
          </table:table-cell>
          <table:table-cell office:value-type="float" office:value="2123.4899999999998" table:style-name="ce16">
            <text:p>2,123.49</text:p>
          </table:table-cell>
          <table:table-cell office:value-type="float" office:value="2595.3766666666666" table:style-name="ce16">
            <text:p>2,595.38</text:p>
          </table:table-cell>
          <table:table-cell office:value-type="float" office:value="3067.2633333333329" table:style-name="ce16">
            <text:p>3,067.26</text:p>
          </table:table-cell>
          <table:table-cell office:value-type="float" office:value="3539.1499999999996" table:style-name="ce16">
            <text:p>3,539.15</text:p>
          </table:table-cell>
          <table:table-cell office:value-type="float" office:value="4246.9799999999996" table:style-name="ce16">
            <text:p>4,246.98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936</text:p>
          </table:table-cell>
          <table:table-cell office:value-type="string" table:style-name="ce8">
            <text:p>E07000240</text:p>
          </table:table-cell>
          <table:table-cell office:value-type="string" table:style-name="ce17">
            <text:p>St Albans</text:p>
          </table:table-cell>
          <table:table-cell office:value-type="string" table:style-name="ce5">
            <text:p>E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Hertfordshire</text:p>
          </table:table-cell>
          <table:table-cell office:value-type="float" office:value="1395.9933333333331" table:style-name="ce16">
            <text:p>1,395.99</text:p>
          </table:table-cell>
          <table:table-cell office:value-type="float" office:value="1628.6588888888887" table:style-name="ce16">
            <text:p>1,628.66</text:p>
          </table:table-cell>
          <table:table-cell office:value-type="float" office:value="1861.3244444444442" table:style-name="ce16">
            <text:p>1,861.32</text:p>
          </table:table-cell>
          <table:table-cell office:value-type="float" office:value="2093.9899999999998" table:style-name="ce16">
            <text:p>2,093.99</text:p>
          </table:table-cell>
          <table:table-cell office:value-type="float" office:value="2559.3211111111109" table:style-name="ce16">
            <text:p>2,559.32</text:p>
          </table:table-cell>
          <table:table-cell office:value-type="float" office:value="3024.6522222222216" table:style-name="ce16">
            <text:p>3,024.65</text:p>
          </table:table-cell>
          <table:table-cell office:value-type="float" office:value="3489.9833333333331" table:style-name="ce16">
            <text:p>3,489.98</text:p>
          </table:table-cell>
          <table:table-cell office:value-type="float" office:value="4187.9799999999996" table:style-name="ce16">
            <text:p>4,187.98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937</text:p>
          </table:table-cell>
          <table:table-cell office:value-type="string" table:style-name="ce8">
            <text:p>E07000243</text:p>
          </table:table-cell>
          <table:table-cell office:value-type="string" table:style-name="ce17">
            <text:p>Stevenage</text:p>
          </table:table-cell>
          <table:table-cell office:value-type="string" table:style-name="ce5">
            <text:p>E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Hertfordshire</text:p>
          </table:table-cell>
          <table:table-cell office:value-type="float" office:value="1383.96" table:style-name="ce16">
            <text:p>1,383.96</text:p>
          </table:table-cell>
          <table:table-cell office:value-type="float" office:value="1614.62" table:style-name="ce16">
            <text:p>1,614.62</text:p>
          </table:table-cell>
          <table:table-cell office:value-type="float" office:value="1845.28" table:style-name="ce16">
            <text:p>1,845.28</text:p>
          </table:table-cell>
          <table:table-cell office:value-type="float" office:value="2075.94" table:style-name="ce16">
            <text:p>2,075.94</text:p>
          </table:table-cell>
          <table:table-cell office:value-type="float" office:value="2537.2600000000002" table:style-name="ce16">
            <text:p>2,537.26</text:p>
          </table:table-cell>
          <table:table-cell office:value-type="float" office:value="2998.58" table:style-name="ce16">
            <text:p>2,998.58</text:p>
          </table:table-cell>
          <table:table-cell office:value-type="float" office:value="3459.9" table:style-name="ce16">
            <text:p>3,459.90</text:p>
          </table:table-cell>
          <table:table-cell office:value-type="float" office:value="4151.88" table:style-name="ce16">
            <text:p>4,151.88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938</text:p>
          </table:table-cell>
          <table:table-cell office:value-type="string" table:style-name="ce8">
            <text:p>E07000102</text:p>
          </table:table-cell>
          <table:table-cell office:value-type="string" table:style-name="ce17">
            <text:p>Three Rivers</text:p>
          </table:table-cell>
          <table:table-cell office:value-type="string" table:style-name="ce5">
            <text:p>E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Hertfordshire</text:p>
          </table:table-cell>
          <table:table-cell office:value-type="float" office:value="1399.0266666666666" table:style-name="ce16">
            <text:p>1,399.03</text:p>
          </table:table-cell>
          <table:table-cell office:value-type="float" office:value="1632.1977777777777" table:style-name="ce16">
            <text:p>1,632.20</text:p>
          </table:table-cell>
          <table:table-cell office:value-type="float" office:value="1865.3688888888889" table:style-name="ce16">
            <text:p>1,865.37</text:p>
          </table:table-cell>
          <table:table-cell office:value-type="float" office:value="2098.54" table:style-name="ce16">
            <text:p>2,098.54</text:p>
          </table:table-cell>
          <table:table-cell office:value-type="float" office:value="2564.882222222222" table:style-name="ce16">
            <text:p>2,564.88</text:p>
          </table:table-cell>
          <table:table-cell office:value-type="float" office:value="3031.2244444444445" table:style-name="ce16">
            <text:p>3,031.22</text:p>
          </table:table-cell>
          <table:table-cell office:value-type="float" office:value="3497.5666666666666" table:style-name="ce16">
            <text:p>3,497.57</text:p>
          </table:table-cell>
          <table:table-cell office:value-type="float" office:value="4197.08" table:style-name="ce16">
            <text:p>4,197.08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939</text:p>
          </table:table-cell>
          <table:table-cell office:value-type="string" table:style-name="ce8">
            <text:p>E07000103</text:p>
          </table:table-cell>
          <table:table-cell office:value-type="string" table:style-name="ce17">
            <text:p>Watford</text:p>
          </table:table-cell>
          <table:table-cell office:value-type="string" table:style-name="ce5">
            <text:p>E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Hertfordshire</text:p>
          </table:table-cell>
          <table:table-cell office:value-type="float" office:value="1422.9866666666667" table:style-name="ce16">
            <text:p>1,422.99</text:p>
          </table:table-cell>
          <table:table-cell office:value-type="float" office:value="1660.1511111111113" table:style-name="ce16">
            <text:p>1,660.15</text:p>
          </table:table-cell>
          <table:table-cell office:value-type="float" office:value="1897.3155555555556" table:style-name="ce16">
            <text:p>1,897.32</text:p>
          </table:table-cell>
          <table:table-cell office:value-type="float" office:value="2134.48" table:style-name="ce16">
            <text:p>2,134.48</text:p>
          </table:table-cell>
          <table:table-cell office:value-type="float" office:value="2608.8088888888888" table:style-name="ce16">
            <text:p>2,608.81</text:p>
          </table:table-cell>
          <table:table-cell office:value-type="float" office:value="3083.137777777778" table:style-name="ce16">
            <text:p>3,083.14</text:p>
          </table:table-cell>
          <table:table-cell office:value-type="float" office:value="3557.4666666666667" table:style-name="ce16">
            <text:p>3,557.47</text:p>
          </table:table-cell>
          <table:table-cell office:value-type="float" office:value="4268.96" table:style-name="ce16">
            <text:p>4,268.9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940</text:p>
          </table:table-cell>
          <table:table-cell office:value-type="string" table:style-name="ce8">
            <text:p>E07000241</text:p>
          </table:table-cell>
          <table:table-cell office:value-type="string" table:style-name="ce17">
            <text:p>Welwyn Hatfield</text:p>
          </table:table-cell>
          <table:table-cell office:value-type="string" table:style-name="ce5">
            <text:p>E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Hertfordshire</text:p>
          </table:table-cell>
          <table:table-cell office:value-type="float" office:value="1413.7933333333333" table:style-name="ce16">
            <text:p>1,413.79</text:p>
          </table:table-cell>
          <table:table-cell office:value-type="float" office:value="1649.4255555555555" table:style-name="ce16">
            <text:p>1,649.43</text:p>
          </table:table-cell>
          <table:table-cell office:value-type="float" office:value="1885.0577777777778" table:style-name="ce16">
            <text:p>1,885.06</text:p>
          </table:table-cell>
          <table:table-cell office:value-type="float" office:value="2120.69" table:style-name="ce16">
            <text:p>2,120.69</text:p>
          </table:table-cell>
          <table:table-cell office:value-type="float" office:value="2591.9544444444446" table:style-name="ce16">
            <text:p>2,591.95</text:p>
          </table:table-cell>
          <table:table-cell office:value-type="float" office:value="3063.2188888888891" table:style-name="ce16">
            <text:p>3,063.22</text:p>
          </table:table-cell>
          <table:table-cell office:value-type="float" office:value="3534.4833333333336" table:style-name="ce16">
            <text:p>3,534.48</text:p>
          </table:table-cell>
          <table:table-cell office:value-type="float" office:value="4241.38" table:style-name="ce16">
            <text:p>4,241.38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231</text:p>
          </table:table-cell>
          <table:table-cell office:value-type="string" table:style-name="ce8">
            <text:p>E07000105</text:p>
          </table:table-cell>
          <table:table-cell office:value-type="string" table:style-name="ce17">
            <text:p>Ashford</text:p>
          </table:table-cell>
          <table:table-cell office:value-type="string" table:style-name="ce5">
            <text:p>S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Kent</text:p>
          </table:table-cell>
          <table:table-cell office:value-type="float" office:value="1400.4866666666667" table:style-name="ce16">
            <text:p>1,400.49</text:p>
          </table:table-cell>
          <table:table-cell office:value-type="float" office:value="1633.9011111111113" table:style-name="ce16">
            <text:p>1,633.90</text:p>
          </table:table-cell>
          <table:table-cell office:value-type="float" office:value="1867.3155555555556" table:style-name="ce16">
            <text:p>1,867.32</text:p>
          </table:table-cell>
          <table:table-cell office:value-type="float" office:value="2100.73" table:style-name="ce16">
            <text:p>2,100.73</text:p>
          </table:table-cell>
          <table:table-cell office:value-type="float" office:value="2567.5588888888888" table:style-name="ce16">
            <text:p>2,567.56</text:p>
          </table:table-cell>
          <table:table-cell office:value-type="float" office:value="3034.387777777778" table:style-name="ce16">
            <text:p>3,034.39</text:p>
          </table:table-cell>
          <table:table-cell office:value-type="float" office:value="3501.2166666666667" table:style-name="ce16">
            <text:p>3,501.22</text:p>
          </table:table-cell>
          <table:table-cell office:value-type="float" office:value="4201.46" table:style-name="ce16">
            <text:p>4,201.4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232</text:p>
          </table:table-cell>
          <table:table-cell office:value-type="string" table:style-name="ce8">
            <text:p>E07000106</text:p>
          </table:table-cell>
          <table:table-cell office:value-type="string" table:style-name="ce17">
            <text:p>Canterbury</text:p>
          </table:table-cell>
          <table:table-cell office:value-type="string" table:style-name="ce5">
            <text:p>S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Kent</text:p>
          </table:table-cell>
          <table:table-cell office:value-type="float" office:value="1409.7666666666669" table:style-name="ce16">
            <text:p>1,409.77</text:p>
          </table:table-cell>
          <table:table-cell office:value-type="float" office:value="1644.7277777777779" table:style-name="ce16">
            <text:p>1,644.73</text:p>
          </table:table-cell>
          <table:table-cell office:value-type="float" office:value="1879.6888888888889" table:style-name="ce16">
            <text:p>1,879.69</text:p>
          </table:table-cell>
          <table:table-cell office:value-type="float" office:value="2114.65" table:style-name="ce16">
            <text:p>2,114.65</text:p>
          </table:table-cell>
          <table:table-cell office:value-type="float" office:value="2584.5722222222225" table:style-name="ce16">
            <text:p>2,584.57</text:p>
          </table:table-cell>
          <table:table-cell office:value-type="float" office:value="3054.4944444444445" table:style-name="ce16">
            <text:p>3,054.49</text:p>
          </table:table-cell>
          <table:table-cell office:value-type="float" office:value="3524.4166666666665" table:style-name="ce16">
            <text:p>3,524.42</text:p>
          </table:table-cell>
          <table:table-cell office:value-type="float" office:value="4229.3" table:style-name="ce16">
            <text:p>4,229.3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233</text:p>
          </table:table-cell>
          <table:table-cell office:value-type="string" table:style-name="ce8">
            <text:p>E07000107</text:p>
          </table:table-cell>
          <table:table-cell office:value-type="string" table:style-name="ce17">
            <text:p>Dartford</text:p>
          </table:table-cell>
          <table:table-cell office:value-type="string" table:style-name="ce5">
            <text:p>S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Kent</text:p>
          </table:table-cell>
          <table:table-cell office:value-type="float" office:value="1385.3200000000002" table:style-name="ce16">
            <text:p>1,385.32</text:p>
          </table:table-cell>
          <table:table-cell office:value-type="float" office:value="1616.2066666666667" table:style-name="ce16">
            <text:p>1,616.21</text:p>
          </table:table-cell>
          <table:table-cell office:value-type="float" office:value="1847.0933333333332" table:style-name="ce16">
            <text:p>1,847.09</text:p>
          </table:table-cell>
          <table:table-cell office:value-type="float" office:value="2077.98" table:style-name="ce16">
            <text:p>2,077.98</text:p>
          </table:table-cell>
          <table:table-cell office:value-type="float" office:value="2539.7533333333331" table:style-name="ce16">
            <text:p>2,539.75</text:p>
          </table:table-cell>
          <table:table-cell office:value-type="float" office:value="3001.5266666666666" table:style-name="ce16">
            <text:p>3,001.53</text:p>
          </table:table-cell>
          <table:table-cell office:value-type="float" office:value="3463.3" table:style-name="ce16">
            <text:p>3,463.30</text:p>
          </table:table-cell>
          <table:table-cell office:value-type="float" office:value="4155.96" table:style-name="ce16">
            <text:p>4,155.9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234</text:p>
          </table:table-cell>
          <table:table-cell office:value-type="string" table:style-name="ce8">
            <text:p>E07000108</text:p>
          </table:table-cell>
          <table:table-cell office:value-type="string" table:style-name="ce17">
            <text:p>Dover</text:p>
          </table:table-cell>
          <table:table-cell office:value-type="string" table:style-name="ce5">
            <text:p>S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Kent</text:p>
          </table:table-cell>
          <table:table-cell office:value-type="float" office:value="1433.9399999999998" table:style-name="ce16">
            <text:p>1,433.94</text:p>
          </table:table-cell>
          <table:table-cell office:value-type="float" office:value="1672.9299999999998" table:style-name="ce16">
            <text:p>1,672.93</text:p>
          </table:table-cell>
          <table:table-cell office:value-type="float" office:value="1911.9199999999998" table:style-name="ce16">
            <text:p>1,911.92</text:p>
          </table:table-cell>
          <table:table-cell office:value-type="float" office:value="2150.91" table:style-name="ce16">
            <text:p>2,150.91</text:p>
          </table:table-cell>
          <table:table-cell office:value-type="float" office:value="2628.89" table:style-name="ce16">
            <text:p>2,628.89</text:p>
          </table:table-cell>
          <table:table-cell office:value-type="float" office:value="3106.87" table:style-name="ce16">
            <text:p>3,106.87</text:p>
          </table:table-cell>
          <table:table-cell office:value-type="float" office:value="3584.85" table:style-name="ce16">
            <text:p>3,584.85</text:p>
          </table:table-cell>
          <table:table-cell office:value-type="float" office:value="4301.82" table:style-name="ce16">
            <text:p>4,301.8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240</text:p>
          </table:table-cell>
          <table:table-cell office:value-type="string" table:style-name="ce8">
            <text:p>E07000112</text:p>
          </table:table-cell>
          <table:table-cell office:value-type="string" table:style-name="ce17">
            <text:p>Folkestone &amp; Hythe</text:p>
          </table:table-cell>
          <table:table-cell office:value-type="string" table:style-name="ce5">
            <text:p>S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Kent</text:p>
          </table:table-cell>
          <table:table-cell office:value-type="float" office:value="1481.4133333333332" table:style-name="ce16">
            <text:p>1,481.41</text:p>
          </table:table-cell>
          <table:table-cell office:value-type="float" office:value="1728.3155555555556" table:style-name="ce16">
            <text:p>1,728.32</text:p>
          </table:table-cell>
          <table:table-cell office:value-type="float" office:value="1975.2177777777777" table:style-name="ce16">
            <text:p>1,975.22</text:p>
          </table:table-cell>
          <table:table-cell office:value-type="float" office:value="2222.12" table:style-name="ce16">
            <text:p>2,222.12</text:p>
          </table:table-cell>
          <table:table-cell office:value-type="float" office:value="2715.9244444444444" table:style-name="ce16">
            <text:p>2,715.92</text:p>
          </table:table-cell>
          <table:table-cell office:value-type="float" office:value="3209.7288888888888" table:style-name="ce16">
            <text:p>3,209.73</text:p>
          </table:table-cell>
          <table:table-cell office:value-type="float" office:value="3703.5333333333328" table:style-name="ce16">
            <text:p>3,703.53</text:p>
          </table:table-cell>
          <table:table-cell office:value-type="float" office:value="4444.24" table:style-name="ce16">
            <text:p>4,444.2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236</text:p>
          </table:table-cell>
          <table:table-cell office:value-type="string" table:style-name="ce8">
            <text:p>E07000109</text:p>
          </table:table-cell>
          <table:table-cell office:value-type="string" table:style-name="ce17">
            <text:p>Gravesham</text:p>
          </table:table-cell>
          <table:table-cell office:value-type="string" table:style-name="ce5">
            <text:p>S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Kent</text:p>
          </table:table-cell>
          <table:table-cell office:value-type="float" office:value="1402.5066666666669" table:style-name="ce16">
            <text:p>1,402.51</text:p>
          </table:table-cell>
          <table:table-cell office:value-type="float" office:value="1636.2577777777778" table:style-name="ce16">
            <text:p>1,636.26</text:p>
          </table:table-cell>
          <table:table-cell office:value-type="float" office:value="1870.008888888889" table:style-name="ce16">
            <text:p>1,870.01</text:p>
          </table:table-cell>
          <table:table-cell office:value-type="float" office:value="2103.7600000000002" table:style-name="ce16">
            <text:p>2,103.76</text:p>
          </table:table-cell>
          <table:table-cell office:value-type="float" office:value="2571.2622222222221" table:style-name="ce16">
            <text:p>2,571.26</text:p>
          </table:table-cell>
          <table:table-cell office:value-type="float" office:value="3038.764444444445" table:style-name="ce16">
            <text:p>3,038.76</text:p>
          </table:table-cell>
          <table:table-cell office:value-type="float" office:value="3506.2666666666669" table:style-name="ce16">
            <text:p>3,506.27</text:p>
          </table:table-cell>
          <table:table-cell office:value-type="float" office:value="4207.5200000000004" table:style-name="ce16">
            <text:p>4,207.5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237</text:p>
          </table:table-cell>
          <table:table-cell office:value-type="string" table:style-name="ce8">
            <text:p>E07000110</text:p>
          </table:table-cell>
          <table:table-cell office:value-type="string" table:style-name="ce17">
            <text:p>Maidstone</text:p>
          </table:table-cell>
          <table:table-cell office:value-type="string" table:style-name="ce5">
            <text:p>S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Kent</text:p>
          </table:table-cell>
          <table:table-cell office:value-type="float" office:value="1459.7466666666667" table:style-name="ce16">
            <text:p>1,459.75</text:p>
          </table:table-cell>
          <table:table-cell office:value-type="float" office:value="1703.0377777777778" table:style-name="ce16">
            <text:p>1,703.04</text:p>
          </table:table-cell>
          <table:table-cell office:value-type="float" office:value="1946.3288888888887" table:style-name="ce16">
            <text:p>1,946.33</text:p>
          </table:table-cell>
          <table:table-cell office:value-type="float" office:value="2189.62" table:style-name="ce16">
            <text:p>2,189.62</text:p>
          </table:table-cell>
          <table:table-cell office:value-type="float" office:value="2676.2022222222222" table:style-name="ce16">
            <text:p>2,676.20</text:p>
          </table:table-cell>
          <table:table-cell office:value-type="float" office:value="3162.784444444444" table:style-name="ce16">
            <text:p>3,162.78</text:p>
          </table:table-cell>
          <table:table-cell office:value-type="float" office:value="3649.3666666666663" table:style-name="ce16">
            <text:p>3,649.37</text:p>
          </table:table-cell>
          <table:table-cell office:value-type="float" office:value="4379.24" table:style-name="ce16">
            <text:p>4,379.2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239</text:p>
          </table:table-cell>
          <table:table-cell office:value-type="string" table:style-name="ce8">
            <text:p>E07000111</text:p>
          </table:table-cell>
          <table:table-cell office:value-type="string" table:style-name="ce17">
            <text:p>Sevenoaks</text:p>
          </table:table-cell>
          <table:table-cell office:value-type="string" table:style-name="ce5">
            <text:p>S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Kent</text:p>
          </table:table-cell>
          <table:table-cell office:value-type="float" office:value="1467.9933333333331" table:style-name="ce16">
            <text:p>1,467.99</text:p>
          </table:table-cell>
          <table:table-cell office:value-type="float" office:value="1712.6588888888887" table:style-name="ce16">
            <text:p>1,712.66</text:p>
          </table:table-cell>
          <table:table-cell office:value-type="float" office:value="1957.3244444444442" table:style-name="ce16">
            <text:p>1,957.32</text:p>
          </table:table-cell>
          <table:table-cell office:value-type="float" office:value="2201.9899999999998" table:style-name="ce16">
            <text:p>2,201.99</text:p>
          </table:table-cell>
          <table:table-cell office:value-type="float" office:value="2691.3211111111109" table:style-name="ce16">
            <text:p>2,691.32</text:p>
          </table:table-cell>
          <table:table-cell office:value-type="float" office:value="3180.6522222222216" table:style-name="ce16">
            <text:p>3,180.65</text:p>
          </table:table-cell>
          <table:table-cell office:value-type="float" office:value="3669.9833333333331" table:style-name="ce16">
            <text:p>3,669.98</text:p>
          </table:table-cell>
          <table:table-cell office:value-type="float" office:value="4403.9799999999996" table:style-name="ce16">
            <text:p>4,403.98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241</text:p>
          </table:table-cell>
          <table:table-cell office:value-type="string" table:style-name="ce8">
            <text:p>E07000113</text:p>
          </table:table-cell>
          <table:table-cell office:value-type="string" table:style-name="ce17">
            <text:p>Swale</text:p>
          </table:table-cell>
          <table:table-cell office:value-type="string" table:style-name="ce5">
            <text:p>S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Kent</text:p>
          </table:table-cell>
          <table:table-cell office:value-type="float" office:value="1396.2933333333333" table:style-name="ce16">
            <text:p>1,396.29</text:p>
          </table:table-cell>
          <table:table-cell office:value-type="float" office:value="1629.0088888888888" table:style-name="ce16">
            <text:p>1,629.01</text:p>
          </table:table-cell>
          <table:table-cell office:value-type="float" office:value="1861.7244444444445" table:style-name="ce16">
            <text:p>1,861.72</text:p>
          </table:table-cell>
          <table:table-cell office:value-type="float" office:value="2094.44" table:style-name="ce16">
            <text:p>2,094.44</text:p>
          </table:table-cell>
          <table:table-cell office:value-type="float" office:value="2559.8711111111111" table:style-name="ce16">
            <text:p>2,559.87</text:p>
          </table:table-cell>
          <table:table-cell office:value-type="float" office:value="3025.3022222222226" table:style-name="ce16">
            <text:p>3,025.30</text:p>
          </table:table-cell>
          <table:table-cell office:value-type="float" office:value="3490.7333333333336" table:style-name="ce16">
            <text:p>3,490.73</text:p>
          </table:table-cell>
          <table:table-cell office:value-type="float" office:value="4188.88" table:style-name="ce16">
            <text:p>4,188.88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242</text:p>
          </table:table-cell>
          <table:table-cell office:value-type="string" table:style-name="ce8">
            <text:p>E07000114</text:p>
          </table:table-cell>
          <table:table-cell office:value-type="string" table:style-name="ce17">
            <text:p>Thanet</text:p>
          </table:table-cell>
          <table:table-cell office:value-type="string" table:style-name="ce5">
            <text:p>S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Kent</text:p>
          </table:table-cell>
          <table:table-cell office:value-type="float" office:value="1448.78" table:style-name="ce16">
            <text:p>1,448.78</text:p>
          </table:table-cell>
          <table:table-cell office:value-type="float" office:value="1690.2433333333333" table:style-name="ce16">
            <text:p>1,690.24</text:p>
          </table:table-cell>
          <table:table-cell office:value-type="float" office:value="1931.7066666666667" table:style-name="ce16">
            <text:p>1,931.71</text:p>
          </table:table-cell>
          <table:table-cell office:value-type="float" office:value="2173.17" table:style-name="ce16">
            <text:p>2,173.17</text:p>
          </table:table-cell>
          <table:table-cell office:value-type="float" office:value="2656.0966666666668" table:style-name="ce16">
            <text:p>2,656.10</text:p>
          </table:table-cell>
          <table:table-cell office:value-type="float" office:value="3139.0233333333331" table:style-name="ce16">
            <text:p>3,139.02</text:p>
          </table:table-cell>
          <table:table-cell office:value-type="float" office:value="3621.9500000000003" table:style-name="ce16">
            <text:p>3,621.95</text:p>
          </table:table-cell>
          <table:table-cell office:value-type="float" office:value="4346.34" table:style-name="ce16">
            <text:p>4,346.3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243</text:p>
          </table:table-cell>
          <table:table-cell office:value-type="string" table:style-name="ce8">
            <text:p>E07000115</text:p>
          </table:table-cell>
          <table:table-cell office:value-type="string" table:style-name="ce17">
            <text:p>Tonbridge &amp; Malling</text:p>
          </table:table-cell>
          <table:table-cell office:value-type="string" table:style-name="ce5">
            <text:p>S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Kent</text:p>
          </table:table-cell>
          <table:table-cell office:value-type="float" office:value="1444.4733333333334" table:style-name="ce16">
            <text:p>1,444.47</text:p>
          </table:table-cell>
          <table:table-cell office:value-type="float" office:value="1685.2188888888891" table:style-name="ce16">
            <text:p>1,685.22</text:p>
          </table:table-cell>
          <table:table-cell office:value-type="float" office:value="1925.9644444444446" table:style-name="ce16">
            <text:p>1,925.96</text:p>
          </table:table-cell>
          <table:table-cell office:value-type="float" office:value="2166.71" table:style-name="ce16">
            <text:p>2,166.71</text:p>
          </table:table-cell>
          <table:table-cell office:value-type="float" office:value="2648.2011111111115" table:style-name="ce16">
            <text:p>2,648.20</text:p>
          </table:table-cell>
          <table:table-cell office:value-type="float" office:value="3129.692222222222" table:style-name="ce16">
            <text:p>3,129.69</text:p>
          </table:table-cell>
          <table:table-cell office:value-type="float" office:value="3611.1833333333334" table:style-name="ce16">
            <text:p>3,611.18</text:p>
          </table:table-cell>
          <table:table-cell office:value-type="float" office:value="4333.42" table:style-name="ce16">
            <text:p>4,333.4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244</text:p>
          </table:table-cell>
          <table:table-cell office:value-type="string" table:style-name="ce8">
            <text:p>E07000116</text:p>
          </table:table-cell>
          <table:table-cell office:value-type="string" table:style-name="ce17">
            <text:p>Tunbridge Wells</text:p>
          </table:table-cell>
          <table:table-cell office:value-type="string" table:style-name="ce5">
            <text:p>S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Kent</text:p>
          </table:table-cell>
          <table:table-cell office:value-type="float" office:value="1423.4466666666667" table:style-name="ce16">
            <text:p>1,423.45</text:p>
          </table:table-cell>
          <table:table-cell office:value-type="float" office:value="1660.6877777777779" table:style-name="ce16">
            <text:p>1,660.69</text:p>
          </table:table-cell>
          <table:table-cell office:value-type="float" office:value="1897.9288888888889" table:style-name="ce16">
            <text:p>1,897.93</text:p>
          </table:table-cell>
          <table:table-cell office:value-type="float" office:value="2135.17" table:style-name="ce16">
            <text:p>2,135.17</text:p>
          </table:table-cell>
          <table:table-cell office:value-type="float" office:value="2609.6522222222225" table:style-name="ce16">
            <text:p>2,609.65</text:p>
          </table:table-cell>
          <table:table-cell office:value-type="float" office:value="3084.1344444444444" table:style-name="ce16">
            <text:p>3,084.13</text:p>
          </table:table-cell>
          <table:table-cell office:value-type="float" office:value="3558.6166666666668" table:style-name="ce16">
            <text:p>3,558.62</text:p>
          </table:table-cell>
          <table:table-cell office:value-type="float" office:value="4270.34" table:style-name="ce16">
            <text:p>4,270.3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333</text:p>
          </table:table-cell>
          <table:table-cell office:value-type="string" table:style-name="ce8">
            <text:p>E07000117</text:p>
          </table:table-cell>
          <table:table-cell office:value-type="string" table:style-name="ce17">
            <text:p>Burnley</text:p>
          </table:table-cell>
          <table:table-cell office:value-type="string" table:style-name="ce5">
            <text:p>NW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Lancashire</text:p>
          </table:table-cell>
          <table:table-cell office:value-type="float" office:value="1495.8666666666668" table:style-name="ce16">
            <text:p>1,495.87</text:p>
          </table:table-cell>
          <table:table-cell office:value-type="float" office:value="1745.1777777777779" table:style-name="ce16">
            <text:p>1,745.18</text:p>
          </table:table-cell>
          <table:table-cell office:value-type="float" office:value="1994.4888888888891" table:style-name="ce16">
            <text:p>1,994.49</text:p>
          </table:table-cell>
          <table:table-cell office:value-type="float" office:value="2243.8000000000002" table:style-name="ce16">
            <text:p>2,243.80</text:p>
          </table:table-cell>
          <table:table-cell office:value-type="float" office:value="2742.4222222222224" table:style-name="ce16">
            <text:p>2,742.42</text:p>
          </table:table-cell>
          <table:table-cell office:value-type="float" office:value="3241.0444444444447" table:style-name="ce16">
            <text:p>3,241.04</text:p>
          </table:table-cell>
          <table:table-cell office:value-type="float" office:value="3739.6666666666665" table:style-name="ce16">
            <text:p>3,739.67</text:p>
          </table:table-cell>
          <table:table-cell office:value-type="float" office:value="4487.6000000000004" table:style-name="ce16">
            <text:p>4,487.6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334</text:p>
          </table:table-cell>
          <table:table-cell office:value-type="string" table:style-name="ce8">
            <text:p>E07000118</text:p>
          </table:table-cell>
          <table:table-cell office:value-type="string" table:style-name="ce17">
            <text:p>Chorley</text:p>
          </table:table-cell>
          <table:table-cell office:value-type="string" table:style-name="ce5">
            <text:p>NW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Lancashire</text:p>
          </table:table-cell>
          <table:table-cell office:value-type="float" office:value="1422.08" table:style-name="ce16">
            <text:p>1,422.08</text:p>
          </table:table-cell>
          <table:table-cell office:value-type="float" office:value="1659.0933333333332" table:style-name="ce16">
            <text:p>1,659.09</text:p>
          </table:table-cell>
          <table:table-cell office:value-type="float" office:value="1896.1066666666666" table:style-name="ce16">
            <text:p>1,896.11</text:p>
          </table:table-cell>
          <table:table-cell office:value-type="float" office:value="2133.12" table:style-name="ce16">
            <text:p>2,133.12</text:p>
          </table:table-cell>
          <table:table-cell office:value-type="float" office:value="2607.1466666666665" table:style-name="ce16">
            <text:p>2,607.15</text:p>
          </table:table-cell>
          <table:table-cell office:value-type="float" office:value="3081.1733333333332" table:style-name="ce16">
            <text:p>3,081.17</text:p>
          </table:table-cell>
          <table:table-cell office:value-type="float" office:value="3555.2" table:style-name="ce16">
            <text:p>3,555.20</text:p>
          </table:table-cell>
          <table:table-cell office:value-type="float" office:value="4266.24" table:style-name="ce16">
            <text:p>4,266.2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335</text:p>
          </table:table-cell>
          <table:table-cell office:value-type="string" table:style-name="ce8">
            <text:p>E07000119</text:p>
          </table:table-cell>
          <table:table-cell office:value-type="string" table:style-name="ce17">
            <text:p>Fylde</text:p>
          </table:table-cell>
          <table:table-cell office:value-type="string" table:style-name="ce5">
            <text:p>NW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Lancashire</text:p>
          </table:table-cell>
          <table:table-cell office:value-type="float" office:value="1443.3133333333333" table:style-name="ce16">
            <text:p>1,443.31</text:p>
          </table:table-cell>
          <table:table-cell office:value-type="float" office:value="1683.8655555555554" table:style-name="ce16">
            <text:p>1,683.87</text:p>
          </table:table-cell>
          <table:table-cell office:value-type="float" office:value="1924.4177777777777" table:style-name="ce16">
            <text:p>1,924.42</text:p>
          </table:table-cell>
          <table:table-cell office:value-type="float" office:value="2164.9699999999998" table:style-name="ce16">
            <text:p>2,164.97</text:p>
          </table:table-cell>
          <table:table-cell office:value-type="float" office:value="2646.0744444444445" table:style-name="ce16">
            <text:p>2,646.07</text:p>
          </table:table-cell>
          <table:table-cell office:value-type="float" office:value="3127.1788888888887" table:style-name="ce16">
            <text:p>3,127.18</text:p>
          </table:table-cell>
          <table:table-cell office:value-type="float" office:value="3608.2833333333328" table:style-name="ce16">
            <text:p>3,608.28</text:p>
          </table:table-cell>
          <table:table-cell office:value-type="float" office:value="4329.9399999999996" table:style-name="ce16">
            <text:p>4,329.9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336</text:p>
          </table:table-cell>
          <table:table-cell office:value-type="string" table:style-name="ce8">
            <text:p>E07000120</text:p>
          </table:table-cell>
          <table:table-cell office:value-type="string" table:style-name="ce17">
            <text:p>Hyndburn</text:p>
          </table:table-cell>
          <table:table-cell office:value-type="string" table:style-name="ce5">
            <text:p>NW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Lancashire</text:p>
          </table:table-cell>
          <table:table-cell office:value-type="float" office:value="1446.4466666666667" table:style-name="ce16">
            <text:p>1,446.45</text:p>
          </table:table-cell>
          <table:table-cell office:value-type="float" office:value="1687.5211111111112" table:style-name="ce16">
            <text:p>1,687.52</text:p>
          </table:table-cell>
          <table:table-cell office:value-type="float" office:value="1928.5955555555556" table:style-name="ce16">
            <text:p>1,928.60</text:p>
          </table:table-cell>
          <table:table-cell office:value-type="float" office:value="2169.67" table:style-name="ce16">
            <text:p>2,169.67</text:p>
          </table:table-cell>
          <table:table-cell office:value-type="float" office:value="2651.818888888889" table:style-name="ce16">
            <text:p>2,651.82</text:p>
          </table:table-cell>
          <table:table-cell office:value-type="float" office:value="3133.9677777777779" table:style-name="ce16">
            <text:p>3,133.97</text:p>
          </table:table-cell>
          <table:table-cell office:value-type="float" office:value="3616.1166666666668" table:style-name="ce16">
            <text:p>3,616.12</text:p>
          </table:table-cell>
          <table:table-cell office:value-type="float" office:value="4339.34" table:style-name="ce16">
            <text:p>4,339.3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337</text:p>
          </table:table-cell>
          <table:table-cell office:value-type="string" table:style-name="ce8">
            <text:p>E07000121</text:p>
          </table:table-cell>
          <table:table-cell office:value-type="string" table:style-name="ce17">
            <text:p>Lancaster</text:p>
          </table:table-cell>
          <table:table-cell office:value-type="string" table:style-name="ce5">
            <text:p>NW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Lancashire</text:p>
          </table:table-cell>
          <table:table-cell office:value-type="float" office:value="1469.9399999999998" table:style-name="ce16">
            <text:p>1,469.94</text:p>
          </table:table-cell>
          <table:table-cell office:value-type="float" office:value="1714.9299999999998" table:style-name="ce16">
            <text:p>1,714.93</text:p>
          </table:table-cell>
          <table:table-cell office:value-type="float" office:value="1959.9199999999998" table:style-name="ce16">
            <text:p>1,959.92</text:p>
          </table:table-cell>
          <table:table-cell office:value-type="float" office:value="2204.91" table:style-name="ce16">
            <text:p>2,204.91</text:p>
          </table:table-cell>
          <table:table-cell office:value-type="float" office:value="2694.89" table:style-name="ce16">
            <text:p>2,694.89</text:p>
          </table:table-cell>
          <table:table-cell office:value-type="float" office:value="3184.87" table:style-name="ce16">
            <text:p>3,184.87</text:p>
          </table:table-cell>
          <table:table-cell office:value-type="float" office:value="3674.8499999999995" table:style-name="ce16">
            <text:p>3,674.85</text:p>
          </table:table-cell>
          <table:table-cell office:value-type="float" office:value="4409.82" table:style-name="ce16">
            <text:p>4,409.8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338</text:p>
          </table:table-cell>
          <table:table-cell office:value-type="string" table:style-name="ce8">
            <text:p>E07000122</text:p>
          </table:table-cell>
          <table:table-cell office:value-type="string" table:style-name="ce17">
            <text:p>Pendle</text:p>
          </table:table-cell>
          <table:table-cell office:value-type="string" table:style-name="ce5">
            <text:p>NW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Lancashire</text:p>
          </table:table-cell>
          <table:table-cell office:value-type="float" office:value="1534.36" table:style-name="ce16">
            <text:p>1,534.36</text:p>
          </table:table-cell>
          <table:table-cell office:value-type="float" office:value="1790.0866666666666" table:style-name="ce16">
            <text:p>1,790.09</text:p>
          </table:table-cell>
          <table:table-cell office:value-type="float" office:value="2045.8133333333333" table:style-name="ce16">
            <text:p>2,045.81</text:p>
          </table:table-cell>
          <table:table-cell office:value-type="float" office:value="2301.54" table:style-name="ce16">
            <text:p>2,301.54</text:p>
          </table:table-cell>
          <table:table-cell office:value-type="float" office:value="2812.9933333333333" table:style-name="ce16">
            <text:p>2,812.99</text:p>
          </table:table-cell>
          <table:table-cell office:value-type="float" office:value="3324.4466666666667" table:style-name="ce16">
            <text:p>3,324.45</text:p>
          </table:table-cell>
          <table:table-cell office:value-type="float" office:value="3835.8999999999996" table:style-name="ce16">
            <text:p>3,835.90</text:p>
          </table:table-cell>
          <table:table-cell office:value-type="float" office:value="4603.08" table:style-name="ce16">
            <text:p>4,603.08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339</text:p>
          </table:table-cell>
          <table:table-cell office:value-type="string" table:style-name="ce8">
            <text:p>E07000123</text:p>
          </table:table-cell>
          <table:table-cell office:value-type="string" table:style-name="ce17">
            <text:p>Preston</text:p>
          </table:table-cell>
          <table:table-cell office:value-type="string" table:style-name="ce5">
            <text:p>NW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Lancashire</text:p>
          </table:table-cell>
          <table:table-cell office:value-type="float" office:value="1508.0733333333333" table:style-name="ce16">
            <text:p>1,508.07</text:p>
          </table:table-cell>
          <table:table-cell office:value-type="float" office:value="1759.4188888888889" table:style-name="ce16">
            <text:p>1,759.42</text:p>
          </table:table-cell>
          <table:table-cell office:value-type="float" office:value="2010.7644444444445" table:style-name="ce16">
            <text:p>2,010.76</text:p>
          </table:table-cell>
          <table:table-cell office:value-type="float" office:value="2262.11" table:style-name="ce16">
            <text:p>2,262.11</text:p>
          </table:table-cell>
          <table:table-cell office:value-type="float" office:value="2764.8011111111114" table:style-name="ce16">
            <text:p>2,764.80</text:p>
          </table:table-cell>
          <table:table-cell office:value-type="float" office:value="3267.4922222222222" table:style-name="ce16">
            <text:p>3,267.49</text:p>
          </table:table-cell>
          <table:table-cell office:value-type="float" office:value="3770.1833333333334" table:style-name="ce16">
            <text:p>3,770.18</text:p>
          </table:table-cell>
          <table:table-cell office:value-type="float" office:value="4524.22" table:style-name="ce16">
            <text:p>4,524.2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340</text:p>
          </table:table-cell>
          <table:table-cell office:value-type="string" table:style-name="ce8">
            <text:p>E07000124</text:p>
          </table:table-cell>
          <table:table-cell office:value-type="string" table:style-name="ce17">
            <text:p>Ribble Valley</text:p>
          </table:table-cell>
          <table:table-cell office:value-type="string" table:style-name="ce5">
            <text:p>NW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Lancashire</text:p>
          </table:table-cell>
          <table:table-cell office:value-type="float" office:value="1398.1466666666665" table:style-name="ce16">
            <text:p>1,398.15</text:p>
          </table:table-cell>
          <table:table-cell office:value-type="float" office:value="1631.171111111111" table:style-name="ce16">
            <text:p>1,631.17</text:p>
          </table:table-cell>
          <table:table-cell office:value-type="float" office:value="1864.1955555555553" table:style-name="ce16">
            <text:p>1,864.20</text:p>
          </table:table-cell>
          <table:table-cell office:value-type="float" office:value="2097.2199999999998" table:style-name="ce16">
            <text:p>2,097.22</text:p>
          </table:table-cell>
          <table:table-cell office:value-type="float" office:value="2563.2688888888888" table:style-name="ce16">
            <text:p>2,563.27</text:p>
          </table:table-cell>
          <table:table-cell office:value-type="float" office:value="3029.3177777777773" table:style-name="ce16">
            <text:p>3,029.32</text:p>
          </table:table-cell>
          <table:table-cell office:value-type="float" office:value="3495.3666666666663" table:style-name="ce16">
            <text:p>3,495.37</text:p>
          </table:table-cell>
          <table:table-cell office:value-type="float" office:value="4194.4399999999996" table:style-name="ce16">
            <text:p>4,194.4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341</text:p>
          </table:table-cell>
          <table:table-cell office:value-type="string" table:style-name="ce8">
            <text:p>E07000125</text:p>
          </table:table-cell>
          <table:table-cell office:value-type="string" table:style-name="ce17">
            <text:p>Rossendale</text:p>
          </table:table-cell>
          <table:table-cell office:value-type="string" table:style-name="ce5">
            <text:p>NW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Lancashire</text:p>
          </table:table-cell>
          <table:table-cell office:value-type="float" office:value="1473.88" table:style-name="ce16">
            <text:p>1,473.88</text:p>
          </table:table-cell>
          <table:table-cell office:value-type="float" office:value="1719.5266666666669" table:style-name="ce16">
            <text:p>1,719.53</text:p>
          </table:table-cell>
          <table:table-cell office:value-type="float" office:value="1965.1733333333334" table:style-name="ce16">
            <text:p>1,965.17</text:p>
          </table:table-cell>
          <table:table-cell office:value-type="float" office:value="2210.8200000000002" table:style-name="ce16">
            <text:p>2,210.82</text:p>
          </table:table-cell>
          <table:table-cell office:value-type="float" office:value="2702.1133333333332" table:style-name="ce16">
            <text:p>2,702.11</text:p>
          </table:table-cell>
          <table:table-cell office:value-type="float" office:value="3193.4066666666672" table:style-name="ce16">
            <text:p>3,193.41</text:p>
          </table:table-cell>
          <table:table-cell office:value-type="float" office:value="3684.7000000000003" table:style-name="ce16">
            <text:p>3,684.70</text:p>
          </table:table-cell>
          <table:table-cell office:value-type="float" office:value="4421.6400000000003" table:style-name="ce16">
            <text:p>4,421.6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342</text:p>
          </table:table-cell>
          <table:table-cell office:value-type="string" table:style-name="ce8">
            <text:p>E07000126</text:p>
          </table:table-cell>
          <table:table-cell office:value-type="string" table:style-name="ce17">
            <text:p>South Ribble</text:p>
          </table:table-cell>
          <table:table-cell office:value-type="string" table:style-name="ce5">
            <text:p>NW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Lancashire</text:p>
          </table:table-cell>
          <table:table-cell office:value-type="float" office:value="1428.2066666666667" table:style-name="ce16">
            <text:p>1,428.21</text:p>
          </table:table-cell>
          <table:table-cell office:value-type="float" office:value="1666.2411111111112" table:style-name="ce16">
            <text:p>1,666.24</text:p>
          </table:table-cell>
          <table:table-cell office:value-type="float" office:value="1904.2755555555555" table:style-name="ce16">
            <text:p>1,904.28</text:p>
          </table:table-cell>
          <table:table-cell office:value-type="float" office:value="2142.31" table:style-name="ce16">
            <text:p>2,142.31</text:p>
          </table:table-cell>
          <table:table-cell office:value-type="float" office:value="2618.3788888888889" table:style-name="ce16">
            <text:p>2,618.38</text:p>
          </table:table-cell>
          <table:table-cell office:value-type="float" office:value="3094.4477777777774" table:style-name="ce16">
            <text:p>3,094.45</text:p>
          </table:table-cell>
          <table:table-cell office:value-type="float" office:value="3570.5166666666664" table:style-name="ce16">
            <text:p>3,570.52</text:p>
          </table:table-cell>
          <table:table-cell office:value-type="float" office:value="4284.62" table:style-name="ce16">
            <text:p>4,284.6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343</text:p>
          </table:table-cell>
          <table:table-cell office:value-type="string" table:style-name="ce8">
            <text:p>E07000127</text:p>
          </table:table-cell>
          <table:table-cell office:value-type="string" table:style-name="ce17">
            <text:p>West Lancashire</text:p>
          </table:table-cell>
          <table:table-cell office:value-type="string" table:style-name="ce5">
            <text:p>NW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Lancashire</text:p>
          </table:table-cell>
          <table:table-cell office:value-type="float" office:value="1435.0066666666669" table:style-name="ce16">
            <text:p>1,435.01</text:p>
          </table:table-cell>
          <table:table-cell office:value-type="float" office:value="1674.1744444444446" table:style-name="ce16">
            <text:p>1,674.17</text:p>
          </table:table-cell>
          <table:table-cell office:value-type="float" office:value="1913.3422222222225" table:style-name="ce16">
            <text:p>1,913.34</text:p>
          </table:table-cell>
          <table:table-cell office:value-type="float" office:value="2152.5100000000002" table:style-name="ce16">
            <text:p>2,152.51</text:p>
          </table:table-cell>
          <table:table-cell office:value-type="float" office:value="2630.8455555555556" table:style-name="ce16">
            <text:p>2,630.85</text:p>
          </table:table-cell>
          <table:table-cell office:value-type="float" office:value="3109.1811111111115" table:style-name="ce16">
            <text:p>3,109.18</text:p>
          </table:table-cell>
          <table:table-cell office:value-type="float" office:value="3587.5166666666669" table:style-name="ce16">
            <text:p>3,587.52</text:p>
          </table:table-cell>
          <table:table-cell office:value-type="float" office:value="4305.0200000000004" table:style-name="ce16">
            <text:p>4,305.0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344</text:p>
          </table:table-cell>
          <table:table-cell office:value-type="string" table:style-name="ce8">
            <text:p>E07000128</text:p>
          </table:table-cell>
          <table:table-cell office:value-type="string" table:style-name="ce17">
            <text:p>Wyre</text:p>
          </table:table-cell>
          <table:table-cell office:value-type="string" table:style-name="ce5">
            <text:p>NW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Lancashire</text:p>
          </table:table-cell>
          <table:table-cell office:value-type="float" office:value="1434.5733333333333" table:style-name="ce16">
            <text:p>1,434.57</text:p>
          </table:table-cell>
          <table:table-cell office:value-type="float" office:value="1673.6688888888889" table:style-name="ce16">
            <text:p>1,673.67</text:p>
          </table:table-cell>
          <table:table-cell office:value-type="float" office:value="1912.7644444444445" table:style-name="ce16">
            <text:p>1,912.76</text:p>
          </table:table-cell>
          <table:table-cell office:value-type="float" office:value="2151.86" table:style-name="ce16">
            <text:p>2,151.86</text:p>
          </table:table-cell>
          <table:table-cell office:value-type="float" office:value="2630.0511111111114" table:style-name="ce16">
            <text:p>2,630.05</text:p>
          </table:table-cell>
          <table:table-cell office:value-type="float" office:value="3108.2422222222222" table:style-name="ce16">
            <text:p>3,108.24</text:p>
          </table:table-cell>
          <table:table-cell office:value-type="float" office:value="3586.4333333333334" table:style-name="ce16">
            <text:p>3,586.43</text:p>
          </table:table-cell>
          <table:table-cell office:value-type="float" office:value="4303.72" table:style-name="ce16">
            <text:p>4,303.7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431</text:p>
          </table:table-cell>
          <table:table-cell office:value-type="string" table:style-name="ce8">
            <text:p>E07000129</text:p>
          </table:table-cell>
          <table:table-cell office:value-type="string" table:style-name="ce17">
            <text:p>Blaby</text:p>
          </table:table-cell>
          <table:table-cell office:value-type="string" table:style-name="ce5">
            <text:p>EM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Leicestershire</text:p>
          </table:table-cell>
          <table:table-cell office:value-type="float" office:value="1456.1599999999999" table:style-name="ce16">
            <text:p>1,456.16</text:p>
          </table:table-cell>
          <table:table-cell office:value-type="float" office:value="1698.8533333333332" table:style-name="ce16">
            <text:p>1,698.85</text:p>
          </table:table-cell>
          <table:table-cell office:value-type="float" office:value="1941.5466666666664" table:style-name="ce16">
            <text:p>1,941.55</text:p>
          </table:table-cell>
          <table:table-cell office:value-type="float" office:value="2184.2399999999998" table:style-name="ce16">
            <text:p>2,184.24</text:p>
          </table:table-cell>
          <table:table-cell office:value-type="float" office:value="2669.6266666666666" table:style-name="ce16">
            <text:p>2,669.63</text:p>
          </table:table-cell>
          <table:table-cell office:value-type="float" office:value="3155.0133333333329" table:style-name="ce16">
            <text:p>3,155.01</text:p>
          </table:table-cell>
          <table:table-cell office:value-type="float" office:value="3640.3999999999996" table:style-name="ce16">
            <text:p>3,640.40</text:p>
          </table:table-cell>
          <table:table-cell office:value-type="float" office:value="4368.4799999999996" table:style-name="ce16">
            <text:p>4,368.48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432</text:p>
          </table:table-cell>
          <table:table-cell office:value-type="string" table:style-name="ce8">
            <text:p>E07000130</text:p>
          </table:table-cell>
          <table:table-cell office:value-type="string" table:style-name="ce17">
            <text:p>Charnwood</text:p>
          </table:table-cell>
          <table:table-cell office:value-type="string" table:style-name="ce5">
            <text:p>EM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Leicestershire</text:p>
          </table:table-cell>
          <table:table-cell office:value-type="float" office:value="1412.46" table:style-name="ce16">
            <text:p>1,412.46</text:p>
          </table:table-cell>
          <table:table-cell office:value-type="float" office:value="1647.87" table:style-name="ce16">
            <text:p>1,647.87</text:p>
          </table:table-cell>
          <table:table-cell office:value-type="float" office:value="1883.28" table:style-name="ce16">
            <text:p>1,883.28</text:p>
          </table:table-cell>
          <table:table-cell office:value-type="float" office:value="2118.69" table:style-name="ce16">
            <text:p>2,118.69</text:p>
          </table:table-cell>
          <table:table-cell office:value-type="float" office:value="2589.5100000000002" table:style-name="ce16">
            <text:p>2,589.51</text:p>
          </table:table-cell>
          <table:table-cell office:value-type="float" office:value="3060.33" table:style-name="ce16">
            <text:p>3,060.33</text:p>
          </table:table-cell>
          <table:table-cell office:value-type="float" office:value="3531.15" table:style-name="ce16">
            <text:p>3,531.15</text:p>
          </table:table-cell>
          <table:table-cell office:value-type="float" office:value="4237.38" table:style-name="ce16">
            <text:p>4,237.38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433</text:p>
          </table:table-cell>
          <table:table-cell office:value-type="string" table:style-name="ce8">
            <text:p>E07000131</text:p>
          </table:table-cell>
          <table:table-cell office:value-type="string" table:style-name="ce17">
            <text:p>Harborough</text:p>
          </table:table-cell>
          <table:table-cell office:value-type="string" table:style-name="ce5">
            <text:p>EM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Leicestershire</text:p>
          </table:table-cell>
          <table:table-cell office:value-type="float" office:value="1411.3400000000001" table:style-name="ce16">
            <text:p>1,411.34</text:p>
          </table:table-cell>
          <table:table-cell office:value-type="float" office:value="1646.5633333333335" table:style-name="ce16">
            <text:p>1,646.56</text:p>
          </table:table-cell>
          <table:table-cell office:value-type="float" office:value="1881.7866666666669" table:style-name="ce16">
            <text:p>1,881.79</text:p>
          </table:table-cell>
          <table:table-cell office:value-type="float" office:value="2117.0100000000002" table:style-name="ce16">
            <text:p>2,117.01</text:p>
          </table:table-cell>
          <table:table-cell office:value-type="float" office:value="2587.4566666666669" table:style-name="ce16">
            <text:p>2,587.46</text:p>
          </table:table-cell>
          <table:table-cell office:value-type="float" office:value="3057.9033333333336" table:style-name="ce16">
            <text:p>3,057.90</text:p>
          </table:table-cell>
          <table:table-cell office:value-type="float" office:value="3528.3500000000004" table:style-name="ce16">
            <text:p>3,528.35</text:p>
          </table:table-cell>
          <table:table-cell office:value-type="float" office:value="4234.0200000000004" table:style-name="ce16">
            <text:p>4,234.0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434</text:p>
          </table:table-cell>
          <table:table-cell office:value-type="string" table:style-name="ce8">
            <text:p>E07000132</text:p>
          </table:table-cell>
          <table:table-cell office:value-type="string" table:style-name="ce17">
            <text:p>Hinckley &amp; Bosworth</text:p>
          </table:table-cell>
          <table:table-cell office:value-type="string" table:style-name="ce5">
            <text:p>EM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Leicestershire</text:p>
          </table:table-cell>
          <table:table-cell office:value-type="float" office:value="1393.4733333333334" table:style-name="ce16">
            <text:p>1,393.47</text:p>
          </table:table-cell>
          <table:table-cell office:value-type="float" office:value="1625.7188888888891" table:style-name="ce16">
            <text:p>1,625.72</text:p>
          </table:table-cell>
          <table:table-cell office:value-type="float" office:value="1857.9644444444446" table:style-name="ce16">
            <text:p>1,857.96</text:p>
          </table:table-cell>
          <table:table-cell office:value-type="float" office:value="2090.21" table:style-name="ce16">
            <text:p>2,090.21</text:p>
          </table:table-cell>
          <table:table-cell office:value-type="float" office:value="2554.7011111111115" table:style-name="ce16">
            <text:p>2,554.70</text:p>
          </table:table-cell>
          <table:table-cell office:value-type="float" office:value="3019.192222222222" table:style-name="ce16">
            <text:p>3,019.19</text:p>
          </table:table-cell>
          <table:table-cell office:value-type="float" office:value="3483.6833333333334" table:style-name="ce16">
            <text:p>3,483.68</text:p>
          </table:table-cell>
          <table:table-cell office:value-type="float" office:value="4180.42" table:style-name="ce16">
            <text:p>4,180.4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436</text:p>
          </table:table-cell>
          <table:table-cell office:value-type="string" table:style-name="ce8">
            <text:p>E07000133</text:p>
          </table:table-cell>
          <table:table-cell office:value-type="string" table:style-name="ce17">
            <text:p>Melton</text:p>
          </table:table-cell>
          <table:table-cell office:value-type="string" table:style-name="ce5">
            <text:p>EM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Leicestershire</text:p>
          </table:table-cell>
          <table:table-cell office:value-type="float" office:value="1426.8733333333334" table:style-name="ce16">
            <text:p>1,426.87</text:p>
          </table:table-cell>
          <table:table-cell office:value-type="float" office:value="1664.6855555555555" table:style-name="ce16">
            <text:p>1,664.69</text:p>
          </table:table-cell>
          <table:table-cell office:value-type="float" office:value="1902.4977777777776" table:style-name="ce16">
            <text:p>1,902.50</text:p>
          </table:table-cell>
          <table:table-cell office:value-type="float" office:value="2140.31" table:style-name="ce16">
            <text:p>2,140.31</text:p>
          </table:table-cell>
          <table:table-cell office:value-type="float" office:value="2615.9344444444446" table:style-name="ce16">
            <text:p>2,615.93</text:p>
          </table:table-cell>
          <table:table-cell office:value-type="float" office:value="3091.5588888888888" table:style-name="ce16">
            <text:p>3,091.56</text:p>
          </table:table-cell>
          <table:table-cell office:value-type="float" office:value="3567.1833333333329" table:style-name="ce16">
            <text:p>3,567.18</text:p>
          </table:table-cell>
          <table:table-cell office:value-type="float" office:value="4280.62" table:style-name="ce16">
            <text:p>4,280.6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437</text:p>
          </table:table-cell>
          <table:table-cell office:value-type="string" table:style-name="ce8">
            <text:p>E07000134</text:p>
          </table:table-cell>
          <table:table-cell office:value-type="string" table:style-name="ce17">
            <text:p>North West Leicestershire</text:p>
          </table:table-cell>
          <table:table-cell office:value-type="string" table:style-name="ce5">
            <text:p>EM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Leicestershire</text:p>
          </table:table-cell>
          <table:table-cell office:value-type="float" office:value="1420.5933333333332" table:style-name="ce16">
            <text:p>1,420.59</text:p>
          </table:table-cell>
          <table:table-cell office:value-type="float" office:value="1657.3588888888889" table:style-name="ce16">
            <text:p>1,657.36</text:p>
          </table:table-cell>
          <table:table-cell office:value-type="float" office:value="1894.1244444444444" table:style-name="ce16">
            <text:p>1,894.12</text:p>
          </table:table-cell>
          <table:table-cell office:value-type="float" office:value="2130.89" table:style-name="ce16">
            <text:p>2,130.89</text:p>
          </table:table-cell>
          <table:table-cell office:value-type="float" office:value="2604.4211111111108" table:style-name="ce16">
            <text:p>2,604.42</text:p>
          </table:table-cell>
          <table:table-cell office:value-type="float" office:value="3077.9522222222222" table:style-name="ce16">
            <text:p>3,077.95</text:p>
          </table:table-cell>
          <table:table-cell office:value-type="float" office:value="3551.4833333333331" table:style-name="ce16">
            <text:p>3,551.48</text:p>
          </table:table-cell>
          <table:table-cell office:value-type="float" office:value="4261.78" table:style-name="ce16">
            <text:p>4,261.78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438</text:p>
          </table:table-cell>
          <table:table-cell office:value-type="string" table:style-name="ce8">
            <text:p>E07000135</text:p>
          </table:table-cell>
          <table:table-cell office:value-type="string" table:style-name="ce17">
            <text:p>Oadby &amp; Wigston</text:p>
          </table:table-cell>
          <table:table-cell office:value-type="string" table:style-name="ce5">
            <text:p>EM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Leicestershire</text:p>
          </table:table-cell>
          <table:table-cell office:value-type="float" office:value="1416.4266666666667" table:style-name="ce16">
            <text:p>1,416.43</text:p>
          </table:table-cell>
          <table:table-cell office:value-type="float" office:value="1652.4977777777776" table:style-name="ce16">
            <text:p>1,652.50</text:p>
          </table:table-cell>
          <table:table-cell office:value-type="float" office:value="1888.5688888888888" table:style-name="ce16">
            <text:p>1,888.57</text:p>
          </table:table-cell>
          <table:table-cell office:value-type="float" office:value="2124.64" table:style-name="ce16">
            <text:p>2,124.64</text:p>
          </table:table-cell>
          <table:table-cell office:value-type="float" office:value="2596.7822222222221" table:style-name="ce16">
            <text:p>2,596.78</text:p>
          </table:table-cell>
          <table:table-cell office:value-type="float" office:value="3068.9244444444444" table:style-name="ce16">
            <text:p>3,068.92</text:p>
          </table:table-cell>
          <table:table-cell office:value-type="float" office:value="3541.0666666666666" table:style-name="ce16">
            <text:p>3,541.07</text:p>
          </table:table-cell>
          <table:table-cell office:value-type="float" office:value="4249.28" table:style-name="ce16">
            <text:p>4,249.28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531</text:p>
          </table:table-cell>
          <table:table-cell office:value-type="string" table:style-name="ce8">
            <text:p>E07000136</text:p>
          </table:table-cell>
          <table:table-cell office:value-type="string" table:style-name="ce17">
            <text:p>Boston</text:p>
          </table:table-cell>
          <table:table-cell office:value-type="string" table:style-name="ce5">
            <text:p>EM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Lincolnshire</text:p>
          </table:table-cell>
          <table:table-cell office:value-type="float" office:value="1378.4933333333331" table:style-name="ce16">
            <text:p>1,378.49</text:p>
          </table:table-cell>
          <table:table-cell office:value-type="float" office:value="1608.2422222222222" table:style-name="ce16">
            <text:p>1,608.24</text:p>
          </table:table-cell>
          <table:table-cell office:value-type="float" office:value="1837.991111111111" table:style-name="ce16">
            <text:p>1,837.99</text:p>
          </table:table-cell>
          <table:table-cell office:value-type="float" office:value="2067.7399999999998" table:style-name="ce16">
            <text:p>2,067.74</text:p>
          </table:table-cell>
          <table:table-cell office:value-type="float" office:value="2527.2377777777779" table:style-name="ce16">
            <text:p>2,527.24</text:p>
          </table:table-cell>
          <table:table-cell office:value-type="float" office:value="2986.735555555555" table:style-name="ce16">
            <text:p>2,986.74</text:p>
          </table:table-cell>
          <table:table-cell office:value-type="float" office:value="3446.2333333333331" table:style-name="ce16">
            <text:p>3,446.23</text:p>
          </table:table-cell>
          <table:table-cell office:value-type="float" office:value="4135.4799999999996" table:style-name="ce16">
            <text:p>4,135.48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532</text:p>
          </table:table-cell>
          <table:table-cell office:value-type="string" table:style-name="ce8">
            <text:p>E07000137</text:p>
          </table:table-cell>
          <table:table-cell office:value-type="string" table:style-name="ce17">
            <text:p>East Lindsey</text:p>
          </table:table-cell>
          <table:table-cell office:value-type="string" table:style-name="ce5">
            <text:p>EM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Lincolnshire</text:p>
          </table:table-cell>
          <table:table-cell office:value-type="float" office:value="1353.7866666666666" table:style-name="ce16">
            <text:p>1,353.79</text:p>
          </table:table-cell>
          <table:table-cell office:value-type="float" office:value="1579.4177777777777" table:style-name="ce16">
            <text:p>1,579.42</text:p>
          </table:table-cell>
          <table:table-cell office:value-type="float" office:value="1805.048888888889" table:style-name="ce16">
            <text:p>1,805.05</text:p>
          </table:table-cell>
          <table:table-cell office:value-type="float" office:value="2030.68" table:style-name="ce16">
            <text:p>2,030.68</text:p>
          </table:table-cell>
          <table:table-cell office:value-type="float" office:value="2481.942222222222" table:style-name="ce16">
            <text:p>2,481.94</text:p>
          </table:table-cell>
          <table:table-cell office:value-type="float" office:value="2933.2044444444446" table:style-name="ce16">
            <text:p>2,933.20</text:p>
          </table:table-cell>
          <table:table-cell office:value-type="float" office:value="3384.4666666666667" table:style-name="ce16">
            <text:p>3,384.47</text:p>
          </table:table-cell>
          <table:table-cell office:value-type="float" office:value="4061.3599999999997" table:style-name="ce16">
            <text:p>4,061.3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533</text:p>
          </table:table-cell>
          <table:table-cell office:value-type="string" table:style-name="ce8">
            <text:p>E07000138</text:p>
          </table:table-cell>
          <table:table-cell office:value-type="string" table:style-name="ce17">
            <text:p>Lincoln</text:p>
          </table:table-cell>
          <table:table-cell office:value-type="string" table:style-name="ce5">
            <text:p>EM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Lincolnshire</text:p>
          </table:table-cell>
          <table:table-cell office:value-type="float" office:value="1396.08" table:style-name="ce16">
            <text:p>1,396.08</text:p>
          </table:table-cell>
          <table:table-cell office:value-type="float" office:value="1628.76" table:style-name="ce16">
            <text:p>1,628.76</text:p>
          </table:table-cell>
          <table:table-cell office:value-type="float" office:value="1861.4399999999998" table:style-name="ce16">
            <text:p>1,861.44</text:p>
          </table:table-cell>
          <table:table-cell office:value-type="float" office:value="2094.12" table:style-name="ce16">
            <text:p>2,094.12</text:p>
          </table:table-cell>
          <table:table-cell office:value-type="float" office:value="2559.48" table:style-name="ce16">
            <text:p>2,559.48</text:p>
          </table:table-cell>
          <table:table-cell office:value-type="float" office:value="3024.8399999999997" table:style-name="ce16">
            <text:p>3,024.84</text:p>
          </table:table-cell>
          <table:table-cell office:value-type="float" office:value="3490.2" table:style-name="ce16">
            <text:p>3,490.20</text:p>
          </table:table-cell>
          <table:table-cell office:value-type="float" office:value="4188.24" table:style-name="ce16">
            <text:p>4,188.2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534</text:p>
          </table:table-cell>
          <table:table-cell office:value-type="string" table:style-name="ce8">
            <text:p>E07000139</text:p>
          </table:table-cell>
          <table:table-cell office:value-type="string" table:style-name="ce17">
            <text:p>North Kesteven</text:p>
          </table:table-cell>
          <table:table-cell office:value-type="string" table:style-name="ce5">
            <text:p>EM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Lincolnshire</text:p>
          </table:table-cell>
          <table:table-cell office:value-type="float" office:value="1392.0266666666666" table:style-name="ce16">
            <text:p>1,392.03</text:p>
          </table:table-cell>
          <table:table-cell office:value-type="float" office:value="1624.0311111111109" table:style-name="ce16">
            <text:p>1,624.03</text:p>
          </table:table-cell>
          <table:table-cell office:value-type="float" office:value="1856.0355555555554" table:style-name="ce16">
            <text:p>1,856.04</text:p>
          </table:table-cell>
          <table:table-cell office:value-type="float" office:value="2088.04" table:style-name="ce16">
            <text:p>2,088.04</text:p>
          </table:table-cell>
          <table:table-cell office:value-type="float" office:value="2552.0488888888885" table:style-name="ce16">
            <text:p>2,552.05</text:p>
          </table:table-cell>
          <table:table-cell office:value-type="float" office:value="3016.057777777778" table:style-name="ce16">
            <text:p>3,016.06</text:p>
          </table:table-cell>
          <table:table-cell office:value-type="float" office:value="3480.0666666666666" table:style-name="ce16">
            <text:p>3,480.07</text:p>
          </table:table-cell>
          <table:table-cell office:value-type="float" office:value="4176.08" table:style-name="ce16">
            <text:p>4,176.08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535</text:p>
          </table:table-cell>
          <table:table-cell office:value-type="string" table:style-name="ce8">
            <text:p>E07000140</text:p>
          </table:table-cell>
          <table:table-cell office:value-type="string" table:style-name="ce17">
            <text:p>South Holland</text:p>
          </table:table-cell>
          <table:table-cell office:value-type="string" table:style-name="ce5">
            <text:p>EM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Lincolnshire</text:p>
          </table:table-cell>
          <table:table-cell office:value-type="float" office:value="1357.48" table:style-name="ce16">
            <text:p>1,357.48</text:p>
          </table:table-cell>
          <table:table-cell office:value-type="float" office:value="1583.7266666666667" table:style-name="ce16">
            <text:p>1,583.73</text:p>
          </table:table-cell>
          <table:table-cell office:value-type="float" office:value="1809.9733333333334" table:style-name="ce16">
            <text:p>1,809.97</text:p>
          </table:table-cell>
          <table:table-cell office:value-type="float" office:value="2036.22" table:style-name="ce16">
            <text:p>2,036.22</text:p>
          </table:table-cell>
          <table:table-cell office:value-type="float" office:value="2488.7133333333336" table:style-name="ce16">
            <text:p>2,488.71</text:p>
          </table:table-cell>
          <table:table-cell office:value-type="float" office:value="2941.2066666666669" table:style-name="ce16">
            <text:p>2,941.21</text:p>
          </table:table-cell>
          <table:table-cell office:value-type="float" office:value="3393.7" table:style-name="ce16">
            <text:p>3,393.70</text:p>
          </table:table-cell>
          <table:table-cell office:value-type="float" office:value="4072.44" table:style-name="ce16">
            <text:p>4,072.4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536</text:p>
          </table:table-cell>
          <table:table-cell office:value-type="string" table:style-name="ce8">
            <text:p>E07000141</text:p>
          </table:table-cell>
          <table:table-cell office:value-type="string" table:style-name="ce17">
            <text:p>South Kesteven</text:p>
          </table:table-cell>
          <table:table-cell office:value-type="string" table:style-name="ce5">
            <text:p>EM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Lincolnshire</text:p>
          </table:table-cell>
          <table:table-cell office:value-type="float" office:value="1343.6466666666665" table:style-name="ce16">
            <text:p>1,343.65</text:p>
          </table:table-cell>
          <table:table-cell office:value-type="float" office:value="1567.5877777777778" table:style-name="ce16">
            <text:p>1,567.59</text:p>
          </table:table-cell>
          <table:table-cell office:value-type="float" office:value="1791.528888888889" table:style-name="ce16">
            <text:p>1,791.53</text:p>
          </table:table-cell>
          <table:table-cell office:value-type="float" office:value="2015.47" table:style-name="ce16">
            <text:p>2,015.47</text:p>
          </table:table-cell>
          <table:table-cell office:value-type="float" office:value="2463.3522222222223" table:style-name="ce16">
            <text:p>2,463.35</text:p>
          </table:table-cell>
          <table:table-cell office:value-type="float" office:value="2911.2344444444443" table:style-name="ce16">
            <text:p>2,911.23</text:p>
          </table:table-cell>
          <table:table-cell office:value-type="float" office:value="3359.1166666666668" table:style-name="ce16">
            <text:p>3,359.12</text:p>
          </table:table-cell>
          <table:table-cell office:value-type="float" office:value="4030.94" table:style-name="ce16">
            <text:p>4,030.9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537</text:p>
          </table:table-cell>
          <table:table-cell office:value-type="string" table:style-name="ce8">
            <text:p>E07000142</text:p>
          </table:table-cell>
          <table:table-cell office:value-type="string" table:style-name="ce17">
            <text:p>West Lindsey</text:p>
          </table:table-cell>
          <table:table-cell office:value-type="string" table:style-name="ce5">
            <text:p>EM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Lincolnshire</text:p>
          </table:table-cell>
          <table:table-cell office:value-type="float" office:value="1407.14" table:style-name="ce16">
            <text:p>1,407.14</text:p>
          </table:table-cell>
          <table:table-cell office:value-type="float" office:value="1641.6633333333334" table:style-name="ce16">
            <text:p>1,641.66</text:p>
          </table:table-cell>
          <table:table-cell office:value-type="float" office:value="1876.1866666666667" table:style-name="ce16">
            <text:p>1,876.19</text:p>
          </table:table-cell>
          <table:table-cell office:value-type="float" office:value="2110.71" table:style-name="ce16">
            <text:p>2,110.71</text:p>
          </table:table-cell>
          <table:table-cell office:value-type="float" office:value="2579.7566666666667" table:style-name="ce16">
            <text:p>2,579.76</text:p>
          </table:table-cell>
          <table:table-cell office:value-type="float" office:value="3048.8033333333333" table:style-name="ce16">
            <text:p>3,048.80</text:p>
          </table:table-cell>
          <table:table-cell office:value-type="float" office:value="3517.8500000000004" table:style-name="ce16">
            <text:p>3,517.85</text:p>
          </table:table-cell>
          <table:table-cell office:value-type="float" office:value="4221.42" table:style-name="ce16">
            <text:p>4,221.4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631</text:p>
          </table:table-cell>
          <table:table-cell office:value-type="string" table:style-name="ce8">
            <text:p>E07000143</text:p>
          </table:table-cell>
          <table:table-cell office:value-type="string" table:style-name="ce17">
            <text:p>Breckland</text:p>
          </table:table-cell>
          <table:table-cell office:value-type="string" table:style-name="ce5">
            <text:p>E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Norfolk</text:p>
          </table:table-cell>
          <table:table-cell office:value-type="float" office:value="1409.6066666666666" table:style-name="ce16">
            <text:p>1,409.61</text:p>
          </table:table-cell>
          <table:table-cell office:value-type="float" office:value="1644.5411111111109" table:style-name="ce16">
            <text:p>1,644.54</text:p>
          </table:table-cell>
          <table:table-cell office:value-type="float" office:value="1879.4755555555555" table:style-name="ce16">
            <text:p>1,879.48</text:p>
          </table:table-cell>
          <table:table-cell office:value-type="float" office:value="2114.41" table:style-name="ce16">
            <text:p>2,114.41</text:p>
          </table:table-cell>
          <table:table-cell office:value-type="float" office:value="2584.2788888888886" table:style-name="ce16">
            <text:p>2,584.28</text:p>
          </table:table-cell>
          <table:table-cell office:value-type="float" office:value="3054.1477777777777" table:style-name="ce16">
            <text:p>3,054.15</text:p>
          </table:table-cell>
          <table:table-cell office:value-type="float" office:value="3524.0166666666664" table:style-name="ce16">
            <text:p>3,524.02</text:p>
          </table:table-cell>
          <table:table-cell office:value-type="float" office:value="4228.82" table:style-name="ce16">
            <text:p>4,228.8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632</text:p>
          </table:table-cell>
          <table:table-cell office:value-type="string" table:style-name="ce8">
            <text:p>E07000144</text:p>
          </table:table-cell>
          <table:table-cell office:value-type="string" table:style-name="ce17">
            <text:p>Broadland</text:p>
          </table:table-cell>
          <table:table-cell office:value-type="string" table:style-name="ce5">
            <text:p>E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Norfolk</text:p>
          </table:table-cell>
          <table:table-cell office:value-type="float" office:value="1413.8333333333333" table:style-name="ce16">
            <text:p>1,413.83</text:p>
          </table:table-cell>
          <table:table-cell office:value-type="float" office:value="1649.4722222222222" table:style-name="ce16">
            <text:p>1,649.47</text:p>
          </table:table-cell>
          <table:table-cell office:value-type="float" office:value="1885.1111111111111" table:style-name="ce16">
            <text:p>1,885.11</text:p>
          </table:table-cell>
          <table:table-cell office:value-type="float" office:value="2120.75" table:style-name="ce16">
            <text:p>2,120.75</text:p>
          </table:table-cell>
          <table:table-cell office:value-type="float" office:value="2592.0277777777778" table:style-name="ce16">
            <text:p>2,592.03</text:p>
          </table:table-cell>
          <table:table-cell office:value-type="float" office:value="3063.3055555555557" table:style-name="ce16">
            <text:p>3,063.31</text:p>
          </table:table-cell>
          <table:table-cell office:value-type="float" office:value="3534.5833333333335" table:style-name="ce16">
            <text:p>3,534.58</text:p>
          </table:table-cell>
          <table:table-cell office:value-type="float" office:value="4241.5" table:style-name="ce16">
            <text:p>4,241.5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633</text:p>
          </table:table-cell>
          <table:table-cell office:value-type="string" table:style-name="ce8">
            <text:p>E07000145</text:p>
          </table:table-cell>
          <table:table-cell office:value-type="string" table:style-name="ce17">
            <text:p>Great Yarmouth</text:p>
          </table:table-cell>
          <table:table-cell office:value-type="string" table:style-name="ce5">
            <text:p>E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Norfolk</text:p>
          </table:table-cell>
          <table:table-cell office:value-type="float" office:value="1399.7066666666667" table:style-name="ce16">
            <text:p>1,399.71</text:p>
          </table:table-cell>
          <table:table-cell office:value-type="float" office:value="1632.9911111111112" table:style-name="ce16">
            <text:p>1,632.99</text:p>
          </table:table-cell>
          <table:table-cell office:value-type="float" office:value="1866.2755555555555" table:style-name="ce16">
            <text:p>1,866.28</text:p>
          </table:table-cell>
          <table:table-cell office:value-type="float" office:value="2099.56" table:style-name="ce16">
            <text:p>2,099.56</text:p>
          </table:table-cell>
          <table:table-cell office:value-type="float" office:value="2566.1288888888889" table:style-name="ce16">
            <text:p>2,566.13</text:p>
          </table:table-cell>
          <table:table-cell office:value-type="float" office:value="3032.6977777777774" table:style-name="ce16">
            <text:p>3,032.70</text:p>
          </table:table-cell>
          <table:table-cell office:value-type="float" office:value="3499.2666666666664" table:style-name="ce16">
            <text:p>3,499.27</text:p>
          </table:table-cell>
          <table:table-cell office:value-type="float" office:value="4199.12" table:style-name="ce16">
            <text:p>4,199.1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634</text:p>
          </table:table-cell>
          <table:table-cell office:value-type="string" table:style-name="ce8">
            <text:p>E07000146</text:p>
          </table:table-cell>
          <table:table-cell office:value-type="string" table:style-name="ce17">
            <text:p>King's Lynn &amp; West Norfolk</text:p>
          </table:table-cell>
          <table:table-cell office:value-type="string" table:style-name="ce5">
            <text:p>E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Norfolk</text:p>
          </table:table-cell>
          <table:table-cell office:value-type="float" office:value="1409.3200000000002" table:style-name="ce16">
            <text:p>1,409.32</text:p>
          </table:table-cell>
          <table:table-cell office:value-type="float" office:value="1644.2066666666667" table:style-name="ce16">
            <text:p>1,644.21</text:p>
          </table:table-cell>
          <table:table-cell office:value-type="float" office:value="1879.0933333333332" table:style-name="ce16">
            <text:p>1,879.09</text:p>
          </table:table-cell>
          <table:table-cell office:value-type="float" office:value="2113.98" table:style-name="ce16">
            <text:p>2,113.98</text:p>
          </table:table-cell>
          <table:table-cell office:value-type="float" office:value="2583.7533333333331" table:style-name="ce16">
            <text:p>2,583.75</text:p>
          </table:table-cell>
          <table:table-cell office:value-type="float" office:value="3053.5266666666666" table:style-name="ce16">
            <text:p>3,053.53</text:p>
          </table:table-cell>
          <table:table-cell office:value-type="float" office:value="3523.3" table:style-name="ce16">
            <text:p>3,523.30</text:p>
          </table:table-cell>
          <table:table-cell office:value-type="float" office:value="4227.96" table:style-name="ce16">
            <text:p>4,227.9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635</text:p>
          </table:table-cell>
          <table:table-cell office:value-type="string" table:style-name="ce8">
            <text:p>E07000147</text:p>
          </table:table-cell>
          <table:table-cell office:value-type="string" table:style-name="ce17">
            <text:p>North Norfolk</text:p>
          </table:table-cell>
          <table:table-cell office:value-type="string" table:style-name="ce5">
            <text:p>E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Norfolk</text:p>
          </table:table-cell>
          <table:table-cell office:value-type="float" office:value="1419.4533333333331" table:style-name="ce16">
            <text:p>1,419.45</text:p>
          </table:table-cell>
          <table:table-cell office:value-type="float" office:value="1656.0288888888888" table:style-name="ce16">
            <text:p>1,656.03</text:p>
          </table:table-cell>
          <table:table-cell office:value-type="float" office:value="1892.6044444444442" table:style-name="ce16">
            <text:p>1,892.60</text:p>
          </table:table-cell>
          <table:table-cell office:value-type="float" office:value="2129.1799999999998" table:style-name="ce16">
            <text:p>2,129.18</text:p>
          </table:table-cell>
          <table:table-cell office:value-type="float" office:value="2602.3311111111111" table:style-name="ce16">
            <text:p>2,602.33</text:p>
          </table:table-cell>
          <table:table-cell office:value-type="float" office:value="3075.4822222222219" table:style-name="ce16">
            <text:p>3,075.48</text:p>
          </table:table-cell>
          <table:table-cell office:value-type="float" office:value="3548.6333333333332" table:style-name="ce16">
            <text:p>3,548.63</text:p>
          </table:table-cell>
          <table:table-cell office:value-type="float" office:value="4258.3599999999997" table:style-name="ce16">
            <text:p>4,258.3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636</text:p>
          </table:table-cell>
          <table:table-cell office:value-type="string" table:style-name="ce8">
            <text:p>E07000148</text:p>
          </table:table-cell>
          <table:table-cell office:value-type="string" table:style-name="ce17">
            <text:p>Norwich</text:p>
          </table:table-cell>
          <table:table-cell office:value-type="string" table:style-name="ce5">
            <text:p>E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Norfolk</text:p>
          </table:table-cell>
          <table:table-cell office:value-type="float" office:value="1456.1133333333335" table:style-name="ce16">
            <text:p>1,456.11</text:p>
          </table:table-cell>
          <table:table-cell office:value-type="float" office:value="1698.798888888889" table:style-name="ce16">
            <text:p>1,698.80</text:p>
          </table:table-cell>
          <table:table-cell office:value-type="float" office:value="1941.4844444444445" table:style-name="ce16">
            <text:p>1,941.48</text:p>
          </table:table-cell>
          <table:table-cell office:value-type="float" office:value="2184.17" table:style-name="ce16">
            <text:p>2,184.17</text:p>
          </table:table-cell>
          <table:table-cell office:value-type="float" office:value="2669.5411111111116" table:style-name="ce16">
            <text:p>2,669.54</text:p>
          </table:table-cell>
          <table:table-cell office:value-type="float" office:value="3154.9122222222222" table:style-name="ce16">
            <text:p>3,154.91</text:p>
          </table:table-cell>
          <table:table-cell office:value-type="float" office:value="3640.2833333333338" table:style-name="ce16">
            <text:p>3,640.28</text:p>
          </table:table-cell>
          <table:table-cell office:value-type="float" office:value="4368.34" table:style-name="ce16">
            <text:p>4,368.3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637</text:p>
          </table:table-cell>
          <table:table-cell office:value-type="string" table:style-name="ce8">
            <text:p>E07000149</text:p>
          </table:table-cell>
          <table:table-cell office:value-type="string" table:style-name="ce17">
            <text:p>South Norfolk</text:p>
          </table:table-cell>
          <table:table-cell office:value-type="string" table:style-name="ce5">
            <text:p>E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Norfolk</text:p>
          </table:table-cell>
          <table:table-cell office:value-type="float" office:value="1435.6533333333334" table:style-name="ce16">
            <text:p>1,435.65</text:p>
          </table:table-cell>
          <table:table-cell office:value-type="float" office:value="1674.9288888888889" table:style-name="ce16">
            <text:p>1,674.93</text:p>
          </table:table-cell>
          <table:table-cell office:value-type="float" office:value="1914.2044444444446" table:style-name="ce16">
            <text:p>1,914.20</text:p>
          </table:table-cell>
          <table:table-cell office:value-type="float" office:value="2153.48" table:style-name="ce16">
            <text:p>2,153.48</text:p>
          </table:table-cell>
          <table:table-cell office:value-type="float" office:value="2632.0311111111109" table:style-name="ce16">
            <text:p>2,632.03</text:p>
          </table:table-cell>
          <table:table-cell office:value-type="float" office:value="3110.5822222222223" table:style-name="ce16">
            <text:p>3,110.58</text:p>
          </table:table-cell>
          <table:table-cell office:value-type="float" office:value="3589.1333333333332" table:style-name="ce16">
            <text:p>3,589.13</text:p>
          </table:table-cell>
          <table:table-cell office:value-type="float" office:value="4306.96" table:style-name="ce16">
            <text:p>4,306.9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3031</text:p>
          </table:table-cell>
          <table:table-cell office:value-type="string" table:style-name="ce8">
            <text:p>E07000170</text:p>
          </table:table-cell>
          <table:table-cell office:value-type="string" table:style-name="ce17">
            <text:p>Ashfield</text:p>
          </table:table-cell>
          <table:table-cell office:value-type="string" table:style-name="ce5">
            <text:p>EM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Nottinghamshire</text:p>
          </table:table-cell>
          <table:table-cell office:value-type="float" office:value="1529.0866666666668" table:style-name="ce16">
            <text:p>1,529.09</text:p>
          </table:table-cell>
          <table:table-cell office:value-type="float" office:value="1783.9344444444444" table:style-name="ce16">
            <text:p>1,783.93</text:p>
          </table:table-cell>
          <table:table-cell office:value-type="float" office:value="2038.7822222222223" table:style-name="ce16">
            <text:p>2,038.78</text:p>
          </table:table-cell>
          <table:table-cell office:value-type="float" office:value="2293.63" table:style-name="ce16">
            <text:p>2,293.63</text:p>
          </table:table-cell>
          <table:table-cell office:value-type="float" office:value="2803.3255555555556" table:style-name="ce16">
            <text:p>2,803.33</text:p>
          </table:table-cell>
          <table:table-cell office:value-type="float" office:value="3313.0211111111112" table:style-name="ce16">
            <text:p>3,313.02</text:p>
          </table:table-cell>
          <table:table-cell office:value-type="float" office:value="3822.7166666666672" table:style-name="ce16">
            <text:p>3,822.72</text:p>
          </table:table-cell>
          <table:table-cell office:value-type="float" office:value="4587.26" table:style-name="ce16">
            <text:p>4,587.2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3032</text:p>
          </table:table-cell>
          <table:table-cell office:value-type="string" table:style-name="ce8">
            <text:p>E07000171</text:p>
          </table:table-cell>
          <table:table-cell office:value-type="string" table:style-name="ce17">
            <text:p>Bassetlaw</text:p>
          </table:table-cell>
          <table:table-cell office:value-type="string" table:style-name="ce5">
            <text:p>EM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Nottinghamshire</text:p>
          </table:table-cell>
          <table:table-cell office:value-type="float" office:value="1544.6733333333334" table:style-name="ce16">
            <text:p>1,544.67</text:p>
          </table:table-cell>
          <table:table-cell office:value-type="float" office:value="1802.1188888888892" table:style-name="ce16">
            <text:p>1,802.12</text:p>
          </table:table-cell>
          <table:table-cell office:value-type="float" office:value="2059.5644444444447" table:style-name="ce16">
            <text:p>2,059.56</text:p>
          </table:table-cell>
          <table:table-cell office:value-type="float" office:value="2317.0100000000002" table:style-name="ce16">
            <text:p>2,317.01</text:p>
          </table:table-cell>
          <table:table-cell office:value-type="float" office:value="2831.9011111111113" table:style-name="ce16">
            <text:p>2,831.90</text:p>
          </table:table-cell>
          <table:table-cell office:value-type="float" office:value="3346.7922222222228" table:style-name="ce16">
            <text:p>3,346.79</text:p>
          </table:table-cell>
          <table:table-cell office:value-type="float" office:value="3861.6833333333334" table:style-name="ce16">
            <text:p>3,861.68</text:p>
          </table:table-cell>
          <table:table-cell office:value-type="float" office:value="4634.0200000000004" table:style-name="ce16">
            <text:p>4,634.0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3033</text:p>
          </table:table-cell>
          <table:table-cell office:value-type="string" table:style-name="ce8">
            <text:p>E07000172</text:p>
          </table:table-cell>
          <table:table-cell office:value-type="string" table:style-name="ce17">
            <text:p>Broxtowe</text:p>
          </table:table-cell>
          <table:table-cell office:value-type="string" table:style-name="ce5">
            <text:p>EM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Nottinghamshire</text:p>
          </table:table-cell>
          <table:table-cell office:value-type="float" office:value="1528.5" table:style-name="ce16">
            <text:p>1,528.50</text:p>
          </table:table-cell>
          <table:table-cell office:value-type="float" office:value="1783.25" table:style-name="ce16">
            <text:p>1,783.25</text:p>
          </table:table-cell>
          <table:table-cell office:value-type="float" office:value="2038" table:style-name="ce16">
            <text:p>2,038.00</text:p>
          </table:table-cell>
          <table:table-cell office:value-type="float" office:value="2292.75" table:style-name="ce16">
            <text:p>2,292.75</text:p>
          </table:table-cell>
          <table:table-cell office:value-type="float" office:value="2802.25" table:style-name="ce16">
            <text:p>2,802.25</text:p>
          </table:table-cell>
          <table:table-cell office:value-type="float" office:value="3311.75" table:style-name="ce16">
            <text:p>3,311.75</text:p>
          </table:table-cell>
          <table:table-cell office:value-type="float" office:value="3821.25" table:style-name="ce16">
            <text:p>3,821.25</text:p>
          </table:table-cell>
          <table:table-cell office:value-type="float" office:value="4585.5" table:style-name="ce16">
            <text:p>4,585.5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3034</text:p>
          </table:table-cell>
          <table:table-cell office:value-type="string" table:style-name="ce8">
            <text:p>E07000173</text:p>
          </table:table-cell>
          <table:table-cell office:value-type="string" table:style-name="ce17">
            <text:p>Gedling</text:p>
          </table:table-cell>
          <table:table-cell office:value-type="string" table:style-name="ce5">
            <text:p>EM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Nottinghamshire</text:p>
          </table:table-cell>
          <table:table-cell office:value-type="float" office:value="1525.3" table:style-name="ce16">
            <text:p>1,525.30</text:p>
          </table:table-cell>
          <table:table-cell office:value-type="float" office:value="1779.5166666666664" table:style-name="ce16">
            <text:p>1,779.52</text:p>
          </table:table-cell>
          <table:table-cell office:value-type="float" office:value="2033.7333333333331" table:style-name="ce16">
            <text:p>2,033.73</text:p>
          </table:table-cell>
          <table:table-cell office:value-type="float" office:value="2287.9499999999998" table:style-name="ce16">
            <text:p>2,287.95</text:p>
          </table:table-cell>
          <table:table-cell office:value-type="float" office:value="2796.3833333333332" table:style-name="ce16">
            <text:p>2,796.38</text:p>
          </table:table-cell>
          <table:table-cell office:value-type="float" office:value="3304.8166666666666" table:style-name="ce16">
            <text:p>3,304.82</text:p>
          </table:table-cell>
          <table:table-cell office:value-type="float" office:value="3813.25" table:style-name="ce16">
            <text:p>3,813.25</text:p>
          </table:table-cell>
          <table:table-cell office:value-type="float" office:value="4575.8999999999996" table:style-name="ce16">
            <text:p>4,575.9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3035</text:p>
          </table:table-cell>
          <table:table-cell office:value-type="string" table:style-name="ce8">
            <text:p>E07000174</text:p>
          </table:table-cell>
          <table:table-cell office:value-type="string" table:style-name="ce17">
            <text:p>Mansfield</text:p>
          </table:table-cell>
          <table:table-cell office:value-type="string" table:style-name="ce5">
            <text:p>EM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Nottinghamshire</text:p>
          </table:table-cell>
          <table:table-cell office:value-type="float" office:value="1520.3933333333334" table:style-name="ce16">
            <text:p>1,520.39</text:p>
          </table:table-cell>
          <table:table-cell office:value-type="float" office:value="1773.7922222222223" table:style-name="ce16">
            <text:p>1,773.79</text:p>
          </table:table-cell>
          <table:table-cell office:value-type="float" office:value="2027.1911111111112" table:style-name="ce16">
            <text:p>2,027.19</text:p>
          </table:table-cell>
          <table:table-cell office:value-type="float" office:value="2280.59" table:style-name="ce16">
            <text:p>2,280.59</text:p>
          </table:table-cell>
          <table:table-cell office:value-type="float" office:value="2787.387777777778" table:style-name="ce16">
            <text:p>2,787.39</text:p>
          </table:table-cell>
          <table:table-cell office:value-type="float" office:value="3294.1855555555558" table:style-name="ce16">
            <text:p>3,294.19</text:p>
          </table:table-cell>
          <table:table-cell office:value-type="float" office:value="3800.983333333334" table:style-name="ce16">
            <text:p>3,800.98</text:p>
          </table:table-cell>
          <table:table-cell office:value-type="float" office:value="4561.18" table:style-name="ce16">
            <text:p>4,561.18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3036</text:p>
          </table:table-cell>
          <table:table-cell office:value-type="string" table:style-name="ce8">
            <text:p>E07000175</text:p>
          </table:table-cell>
          <table:table-cell office:value-type="string" table:style-name="ce17">
            <text:p>Newark &amp; Sherwood</text:p>
          </table:table-cell>
          <table:table-cell office:value-type="string" table:style-name="ce5">
            <text:p>EM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Nottinghamshire</text:p>
          </table:table-cell>
          <table:table-cell office:value-type="float" office:value="1571.38" table:style-name="ce16">
            <text:p>1,571.38</text:p>
          </table:table-cell>
          <table:table-cell office:value-type="float" office:value="1833.2766666666669" table:style-name="ce16">
            <text:p>1,833.28</text:p>
          </table:table-cell>
          <table:table-cell office:value-type="float" office:value="2095.1733333333336" table:style-name="ce16">
            <text:p>2,095.17</text:p>
          </table:table-cell>
          <table:table-cell office:value-type="float" office:value="2357.0700000000002" table:style-name="ce16">
            <text:p>2,357.07</text:p>
          </table:table-cell>
          <table:table-cell office:value-type="float" office:value="2880.8633333333332" table:style-name="ce16">
            <text:p>2,880.86</text:p>
          </table:table-cell>
          <table:table-cell office:value-type="float" office:value="3404.6566666666672" table:style-name="ce16">
            <text:p>3,404.66</text:p>
          </table:table-cell>
          <table:table-cell office:value-type="float" office:value="3928.4500000000003" table:style-name="ce16">
            <text:p>3,928.45</text:p>
          </table:table-cell>
          <table:table-cell office:value-type="float" office:value="4714.1400000000003" table:style-name="ce16">
            <text:p>4,714.1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3038</text:p>
          </table:table-cell>
          <table:table-cell office:value-type="string" table:style-name="ce8">
            <text:p>E07000176</text:p>
          </table:table-cell>
          <table:table-cell office:value-type="string" table:style-name="ce17">
            <text:p>Rushcliffe</text:p>
          </table:table-cell>
          <table:table-cell office:value-type="string" table:style-name="ce5">
            <text:p>EM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Nottinghamshire</text:p>
          </table:table-cell>
          <table:table-cell office:value-type="float" office:value="1540.3533333333335" table:style-name="ce16">
            <text:p>1,540.35</text:p>
          </table:table-cell>
          <table:table-cell office:value-type="float" office:value="1797.078888888889" table:style-name="ce16">
            <text:p>1,797.08</text:p>
          </table:table-cell>
          <table:table-cell office:value-type="float" office:value="2053.8044444444445" table:style-name="ce16">
            <text:p>2,053.80</text:p>
          </table:table-cell>
          <table:table-cell office:value-type="float" office:value="2310.5300000000002" table:style-name="ce16">
            <text:p>2,310.53</text:p>
          </table:table-cell>
          <table:table-cell office:value-type="float" office:value="2823.9811111111112" table:style-name="ce16">
            <text:p>2,823.98</text:p>
          </table:table-cell>
          <table:table-cell office:value-type="float" office:value="3337.4322222222227" table:style-name="ce16">
            <text:p>3,337.43</text:p>
          </table:table-cell>
          <table:table-cell office:value-type="float" office:value="3850.8833333333337" table:style-name="ce16">
            <text:p>3,850.88</text:p>
          </table:table-cell>
          <table:table-cell office:value-type="float" office:value="4621.0600000000004" table:style-name="ce16">
            <text:p>4,621.0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3131</text:p>
          </table:table-cell>
          <table:table-cell office:value-type="string" table:style-name="ce8">
            <text:p>E07000177</text:p>
          </table:table-cell>
          <table:table-cell office:value-type="string" table:style-name="ce17">
            <text:p>Cherwell</text:p>
          </table:table-cell>
          <table:table-cell office:value-type="string" table:style-name="ce5">
            <text:p>S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Oxfordshire</text:p>
          </table:table-cell>
          <table:table-cell office:value-type="float" office:value="1495.1000000000001" table:style-name="ce16">
            <text:p>1,495.10</text:p>
          </table:table-cell>
          <table:table-cell office:value-type="float" office:value="1744.2833333333335" table:style-name="ce16">
            <text:p>1,744.28</text:p>
          </table:table-cell>
          <table:table-cell office:value-type="float" office:value="1993.4666666666667" table:style-name="ce16">
            <text:p>1,993.47</text:p>
          </table:table-cell>
          <table:table-cell office:value-type="float" office:value="2242.65" table:style-name="ce16">
            <text:p>2,242.65</text:p>
          </table:table-cell>
          <table:table-cell office:value-type="float" office:value="2741.0166666666669" table:style-name="ce16">
            <text:p>2,741.02</text:p>
          </table:table-cell>
          <table:table-cell office:value-type="float" office:value="3239.3833333333332" table:style-name="ce16">
            <text:p>3,239.38</text:p>
          </table:table-cell>
          <table:table-cell office:value-type="float" office:value="3737.75" table:style-name="ce16">
            <text:p>3,737.75</text:p>
          </table:table-cell>
          <table:table-cell office:value-type="float" office:value="4485.3" table:style-name="ce16">
            <text:p>4,485.3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3132</text:p>
          </table:table-cell>
          <table:table-cell office:value-type="string" table:style-name="ce8">
            <text:p>E07000178</text:p>
          </table:table-cell>
          <table:table-cell office:value-type="string" table:style-name="ce17">
            <text:p>Oxford</text:p>
          </table:table-cell>
          <table:table-cell office:value-type="string" table:style-name="ce5">
            <text:p>S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Oxfordshire</text:p>
          </table:table-cell>
          <table:table-cell office:value-type="float" office:value="1554.96" table:style-name="ce16">
            <text:p>1,554.96</text:p>
          </table:table-cell>
          <table:table-cell office:value-type="float" office:value="1814.12" table:style-name="ce16">
            <text:p>1,814.12</text:p>
          </table:table-cell>
          <table:table-cell office:value-type="float" office:value="2073.2800000000002" table:style-name="ce16">
            <text:p>2,073.28</text:p>
          </table:table-cell>
          <table:table-cell office:value-type="float" office:value="2332.44" table:style-name="ce16">
            <text:p>2,332.44</text:p>
          </table:table-cell>
          <table:table-cell office:value-type="float" office:value="2850.76" table:style-name="ce16">
            <text:p>2,850.76</text:p>
          </table:table-cell>
          <table:table-cell office:value-type="float" office:value="3369.08" table:style-name="ce16">
            <text:p>3,369.08</text:p>
          </table:table-cell>
          <table:table-cell office:value-type="float" office:value="3887.3999999999996" table:style-name="ce16">
            <text:p>3,887.40</text:p>
          </table:table-cell>
          <table:table-cell office:value-type="float" office:value="4664.88" table:style-name="ce16">
            <text:p>4,664.88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3133</text:p>
          </table:table-cell>
          <table:table-cell office:value-type="string" table:style-name="ce8">
            <text:p>E07000179</text:p>
          </table:table-cell>
          <table:table-cell office:value-type="string" table:style-name="ce17">
            <text:p>South Oxfordshire</text:p>
          </table:table-cell>
          <table:table-cell office:value-type="string" table:style-name="ce5">
            <text:p>S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Oxfordshire</text:p>
          </table:table-cell>
          <table:table-cell office:value-type="float" office:value="1493.4266666666667" table:style-name="ce16">
            <text:p>1,493.43</text:p>
          </table:table-cell>
          <table:table-cell office:value-type="float" office:value="1742.3311111111111" table:style-name="ce16">
            <text:p>1,742.33</text:p>
          </table:table-cell>
          <table:table-cell office:value-type="float" office:value="1991.2355555555555" table:style-name="ce16">
            <text:p>1,991.24</text:p>
          </table:table-cell>
          <table:table-cell office:value-type="float" office:value="2240.14" table:style-name="ce16">
            <text:p>2,240.14</text:p>
          </table:table-cell>
          <table:table-cell office:value-type="float" office:value="2737.9488888888886" table:style-name="ce16">
            <text:p>2,737.95</text:p>
          </table:table-cell>
          <table:table-cell office:value-type="float" office:value="3235.7577777777778" table:style-name="ce16">
            <text:p>3,235.76</text:p>
          </table:table-cell>
          <table:table-cell office:value-type="float" office:value="3733.5666666666666" table:style-name="ce16">
            <text:p>3,733.57</text:p>
          </table:table-cell>
          <table:table-cell office:value-type="float" office:value="4480.28" table:style-name="ce16">
            <text:p>4,480.28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3134</text:p>
          </table:table-cell>
          <table:table-cell office:value-type="string" table:style-name="ce8">
            <text:p>E07000180</text:p>
          </table:table-cell>
          <table:table-cell office:value-type="string" table:style-name="ce17">
            <text:p>Vale of White Horse</text:p>
          </table:table-cell>
          <table:table-cell office:value-type="string" table:style-name="ce5">
            <text:p>S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Oxfordshire</text:p>
          </table:table-cell>
          <table:table-cell office:value-type="float" office:value="1487.0666666666666" table:style-name="ce16">
            <text:p>1,487.07</text:p>
          </table:table-cell>
          <table:table-cell office:value-type="float" office:value="1734.911111111111" table:style-name="ce16">
            <text:p>1,734.91</text:p>
          </table:table-cell>
          <table:table-cell office:value-type="float" office:value="1982.7555555555555" table:style-name="ce16">
            <text:p>1,982.76</text:p>
          </table:table-cell>
          <table:table-cell office:value-type="float" office:value="2230.6" table:style-name="ce16">
            <text:p>2,230.60</text:p>
          </table:table-cell>
          <table:table-cell office:value-type="float" office:value="2726.2888888888888" table:style-name="ce16">
            <text:p>2,726.29</text:p>
          </table:table-cell>
          <table:table-cell office:value-type="float" office:value="3221.9777777777776" table:style-name="ce16">
            <text:p>3,221.98</text:p>
          </table:table-cell>
          <table:table-cell office:value-type="float" office:value="3717.6666666666665" table:style-name="ce16">
            <text:p>3,717.67</text:p>
          </table:table-cell>
          <table:table-cell office:value-type="float" office:value="4461.2" table:style-name="ce16">
            <text:p>4,461.2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3135</text:p>
          </table:table-cell>
          <table:table-cell office:value-type="string" table:style-name="ce8">
            <text:p>E07000181</text:p>
          </table:table-cell>
          <table:table-cell office:value-type="string" table:style-name="ce17">
            <text:p>West Oxfordshire</text:p>
          </table:table-cell>
          <table:table-cell office:value-type="string" table:style-name="ce5">
            <text:p>S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Oxfordshire</text:p>
          </table:table-cell>
          <table:table-cell office:value-type="float" office:value="1471.9133333333332" table:style-name="ce16">
            <text:p>1,471.91</text:p>
          </table:table-cell>
          <table:table-cell office:value-type="float" office:value="1717.2322222222222" table:style-name="ce16">
            <text:p>1,717.23</text:p>
          </table:table-cell>
          <table:table-cell office:value-type="float" office:value="1962.5511111111109" table:style-name="ce16">
            <text:p>1,962.55</text:p>
          </table:table-cell>
          <table:table-cell office:value-type="float" office:value="2207.87" table:style-name="ce16">
            <text:p>2,207.87</text:p>
          </table:table-cell>
          <table:table-cell office:value-type="float" office:value="2698.5077777777778" table:style-name="ce16">
            <text:p>2,698.51</text:p>
          </table:table-cell>
          <table:table-cell office:value-type="float" office:value="3189.1455555555553" table:style-name="ce16">
            <text:p>3,189.15</text:p>
          </table:table-cell>
          <table:table-cell office:value-type="float" office:value="3679.7833333333328" table:style-name="ce16">
            <text:p>3,679.78</text:p>
          </table:table-cell>
          <table:table-cell office:value-type="float" office:value="4415.74" table:style-name="ce16">
            <text:p>4,415.7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3431</text:p>
          </table:table-cell>
          <table:table-cell office:value-type="string" table:style-name="ce8">
            <text:p>E07000192</text:p>
          </table:table-cell>
          <table:table-cell office:value-type="string" table:style-name="ce17">
            <text:p>Cannock Chase</text:p>
          </table:table-cell>
          <table:table-cell office:value-type="string" table:style-name="ce5">
            <text:p>WM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Staffordshire</text:p>
          </table:table-cell>
          <table:table-cell office:value-type="float" office:value="1387.6133333333335" table:style-name="ce16">
            <text:p>1,387.61</text:p>
          </table:table-cell>
          <table:table-cell office:value-type="float" office:value="1618.8822222222223" table:style-name="ce16">
            <text:p>1,618.88</text:p>
          </table:table-cell>
          <table:table-cell office:value-type="float" office:value="1850.1511111111113" table:style-name="ce16">
            <text:p>1,850.15</text:p>
          </table:table-cell>
          <table:table-cell office:value-type="float" office:value="2081.42" table:style-name="ce16">
            <text:p>2,081.42</text:p>
          </table:table-cell>
          <table:table-cell office:value-type="float" office:value="2543.9577777777781" table:style-name="ce16">
            <text:p>2,543.96</text:p>
          </table:table-cell>
          <table:table-cell office:value-type="float" office:value="3006.4955555555553" table:style-name="ce16">
            <text:p>3,006.50</text:p>
          </table:table-cell>
          <table:table-cell office:value-type="float" office:value="3469.0333333333338" table:style-name="ce16">
            <text:p>3,469.03</text:p>
          </table:table-cell>
          <table:table-cell office:value-type="float" office:value="4162.84" table:style-name="ce16">
            <text:p>4,162.8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3432</text:p>
          </table:table-cell>
          <table:table-cell office:value-type="string" table:style-name="ce8">
            <text:p>E07000193</text:p>
          </table:table-cell>
          <table:table-cell office:value-type="string" table:style-name="ce17">
            <text:p>East Staffordshire</text:p>
          </table:table-cell>
          <table:table-cell office:value-type="string" table:style-name="ce5">
            <text:p>WM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Staffordshire</text:p>
          </table:table-cell>
          <table:table-cell office:value-type="float" office:value="1369.3666666666668" table:style-name="ce16">
            <text:p>1,369.37</text:p>
          </table:table-cell>
          <table:table-cell office:value-type="float" office:value="1597.5944444444447" table:style-name="ce16">
            <text:p>1,597.59</text:p>
          </table:table-cell>
          <table:table-cell office:value-type="float" office:value="1825.8222222222223" table:style-name="ce16">
            <text:p>1,825.82</text:p>
          </table:table-cell>
          <table:table-cell office:value-type="float" office:value="2054.0500000000002" table:style-name="ce16">
            <text:p>2,054.05</text:p>
          </table:table-cell>
          <table:table-cell office:value-type="float" office:value="2510.5055555555559" table:style-name="ce16">
            <text:p>2,510.51</text:p>
          </table:table-cell>
          <table:table-cell office:value-type="float" office:value="2966.9611111111112" table:style-name="ce16">
            <text:p>2,966.96</text:p>
          </table:table-cell>
          <table:table-cell office:value-type="float" office:value="3423.416666666667" table:style-name="ce16">
            <text:p>3,423.42</text:p>
          </table:table-cell>
          <table:table-cell office:value-type="float" office:value="4108.1000000000004" table:style-name="ce16">
            <text:p>4,108.1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3433</text:p>
          </table:table-cell>
          <table:table-cell office:value-type="string" table:style-name="ce8">
            <text:p>E07000194</text:p>
          </table:table-cell>
          <table:table-cell office:value-type="string" table:style-name="ce17">
            <text:p>Lichfield</text:p>
          </table:table-cell>
          <table:table-cell office:value-type="string" table:style-name="ce5">
            <text:p>WM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Staffordshire</text:p>
          </table:table-cell>
          <table:table-cell office:value-type="float" office:value="1371.8400000000001" table:style-name="ce16">
            <text:p>1,371.84</text:p>
          </table:table-cell>
          <table:table-cell office:value-type="float" office:value="1600.4800000000002" table:style-name="ce16">
            <text:p>1,600.48</text:p>
          </table:table-cell>
          <table:table-cell office:value-type="float" office:value="1829.1200000000001" table:style-name="ce16">
            <text:p>1,829.12</text:p>
          </table:table-cell>
          <table:table-cell office:value-type="float" office:value="2057.7600000000002" table:style-name="ce16">
            <text:p>2,057.76</text:p>
          </table:table-cell>
          <table:table-cell office:value-type="float" office:value="2515.04" table:style-name="ce16">
            <text:p>2,515.04</text:p>
          </table:table-cell>
          <table:table-cell office:value-type="float" office:value="2972.3200000000006" table:style-name="ce16">
            <text:p>2,972.32</text:p>
          </table:table-cell>
          <table:table-cell office:value-type="float" office:value="3429.6000000000004" table:style-name="ce16">
            <text:p>3,429.60</text:p>
          </table:table-cell>
          <table:table-cell office:value-type="float" office:value="4115.5200000000004" table:style-name="ce16">
            <text:p>4,115.5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3434</text:p>
          </table:table-cell>
          <table:table-cell office:value-type="string" table:style-name="ce8">
            <text:p>E07000195</text:p>
          </table:table-cell>
          <table:table-cell office:value-type="string" table:style-name="ce17">
            <text:p>Newcastle-under-Lyme</text:p>
          </table:table-cell>
          <table:table-cell office:value-type="string" table:style-name="ce5">
            <text:p>WM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Staffordshire</text:p>
          </table:table-cell>
          <table:table-cell office:value-type="float" office:value="1365.9333333333334" table:style-name="ce16">
            <text:p>1,365.93</text:p>
          </table:table-cell>
          <table:table-cell office:value-type="float" office:value="1593.588888888889" table:style-name="ce16">
            <text:p>1,593.59</text:p>
          </table:table-cell>
          <table:table-cell office:value-type="float" office:value="1821.2444444444445" table:style-name="ce16">
            <text:p>1,821.24</text:p>
          </table:table-cell>
          <table:table-cell office:value-type="float" office:value="2048.9" table:style-name="ce16">
            <text:p>2,048.90</text:p>
          </table:table-cell>
          <table:table-cell office:value-type="float" office:value="2504.2111111111112" table:style-name="ce16">
            <text:p>2,504.21</text:p>
          </table:table-cell>
          <table:table-cell office:value-type="float" office:value="2959.5222222222224" table:style-name="ce16">
            <text:p>2,959.52</text:p>
          </table:table-cell>
          <table:table-cell office:value-type="float" office:value="3414.8333333333335" table:style-name="ce16">
            <text:p>3,414.83</text:p>
          </table:table-cell>
          <table:table-cell office:value-type="float" office:value="4097.8" table:style-name="ce16">
            <text:p>4,097.8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3435</text:p>
          </table:table-cell>
          <table:table-cell office:value-type="string" table:style-name="ce8">
            <text:p>E07000196</text:p>
          </table:table-cell>
          <table:table-cell office:value-type="string" table:style-name="ce17">
            <text:p>South Staffordshire</text:p>
          </table:table-cell>
          <table:table-cell office:value-type="string" table:style-name="ce5">
            <text:p>WM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Staffordshire</text:p>
          </table:table-cell>
          <table:table-cell office:value-type="float" office:value="1344.9266666666667" table:style-name="ce16">
            <text:p>1,344.93</text:p>
          </table:table-cell>
          <table:table-cell office:value-type="float" office:value="1569.0811111111113" table:style-name="ce16">
            <text:p>1,569.08</text:p>
          </table:table-cell>
          <table:table-cell office:value-type="float" office:value="1793.2355555555557" table:style-name="ce16">
            <text:p>1,793.24</text:p>
          </table:table-cell>
          <table:table-cell office:value-type="float" office:value="2017.39" table:style-name="ce16">
            <text:p>2,017.39</text:p>
          </table:table-cell>
          <table:table-cell office:value-type="float" office:value="2465.6988888888891" table:style-name="ce16">
            <text:p>2,465.70</text:p>
          </table:table-cell>
          <table:table-cell office:value-type="float" office:value="2914.0077777777778" table:style-name="ce16">
            <text:p>2,914.01</text:p>
          </table:table-cell>
          <table:table-cell office:value-type="float" office:value="3362.3166666666671" table:style-name="ce16">
            <text:p>3,362.32</text:p>
          </table:table-cell>
          <table:table-cell office:value-type="float" office:value="4034.7800000000007" table:style-name="ce16">
            <text:p>4,034.78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3436</text:p>
          </table:table-cell>
          <table:table-cell office:value-type="string" table:style-name="ce8">
            <text:p>E07000197</text:p>
          </table:table-cell>
          <table:table-cell office:value-type="string" table:style-name="ce17">
            <text:p>Stafford</text:p>
          </table:table-cell>
          <table:table-cell office:value-type="string" table:style-name="ce5">
            <text:p>WM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Staffordshire</text:p>
          </table:table-cell>
          <table:table-cell office:value-type="float" office:value="1341.2333333333331" table:style-name="ce16">
            <text:p>1,341.23</text:p>
          </table:table-cell>
          <table:table-cell office:value-type="float" office:value="1564.7722222222221" table:style-name="ce16">
            <text:p>1,564.77</text:p>
          </table:table-cell>
          <table:table-cell office:value-type="float" office:value="1788.3111111111111" table:style-name="ce16">
            <text:p>1,788.31</text:p>
          </table:table-cell>
          <table:table-cell office:value-type="float" office:value="2011.85" table:style-name="ce16">
            <text:p>2,011.85</text:p>
          </table:table-cell>
          <table:table-cell office:value-type="float" office:value="2458.9277777777775" table:style-name="ce16">
            <text:p>2,458.93</text:p>
          </table:table-cell>
          <table:table-cell office:value-type="float" office:value="2906.0055555555555" table:style-name="ce16">
            <text:p>2,906.01</text:p>
          </table:table-cell>
          <table:table-cell office:value-type="float" office:value="3353.0833333333335" table:style-name="ce16">
            <text:p>3,353.08</text:p>
          </table:table-cell>
          <table:table-cell office:value-type="float" office:value="4023.6999999999994" table:style-name="ce16">
            <text:p>4,023.7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3437</text:p>
          </table:table-cell>
          <table:table-cell office:value-type="string" table:style-name="ce8">
            <text:p>E07000198</text:p>
          </table:table-cell>
          <table:table-cell office:value-type="string" table:style-name="ce17">
            <text:p>Staffordshire Moorlands</text:p>
          </table:table-cell>
          <table:table-cell office:value-type="string" table:style-name="ce5">
            <text:p>WM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Staffordshire</text:p>
          </table:table-cell>
          <table:table-cell office:value-type="float" office:value="1358.7933333333333" table:style-name="ce16">
            <text:p>1,358.79</text:p>
          </table:table-cell>
          <table:table-cell office:value-type="float" office:value="1585.2588888888888" table:style-name="ce16">
            <text:p>1,585.26</text:p>
          </table:table-cell>
          <table:table-cell office:value-type="float" office:value="1811.7244444444445" table:style-name="ce16">
            <text:p>1,811.72</text:p>
          </table:table-cell>
          <table:table-cell office:value-type="float" office:value="2038.19" table:style-name="ce16">
            <text:p>2,038.19</text:p>
          </table:table-cell>
          <table:table-cell office:value-type="float" office:value="2491.1211111111111" table:style-name="ce16">
            <text:p>2,491.12</text:p>
          </table:table-cell>
          <table:table-cell office:value-type="float" office:value="2944.0522222222226" table:style-name="ce16">
            <text:p>2,944.05</text:p>
          </table:table-cell>
          <table:table-cell office:value-type="float" office:value="3396.9833333333336" table:style-name="ce16">
            <text:p>3,396.98</text:p>
          </table:table-cell>
          <table:table-cell office:value-type="float" office:value="4076.3799999999997" table:style-name="ce16">
            <text:p>4,076.38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3439</text:p>
          </table:table-cell>
          <table:table-cell office:value-type="string" table:style-name="ce8">
            <text:p>E07000199</text:p>
          </table:table-cell>
          <table:table-cell office:value-type="string" table:style-name="ce17">
            <text:p>Tamworth</text:p>
          </table:table-cell>
          <table:table-cell office:value-type="string" table:style-name="ce5">
            <text:p>WM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Staffordshire</text:p>
          </table:table-cell>
          <table:table-cell office:value-type="float" office:value="1341.96" table:style-name="ce16">
            <text:p>1,341.96</text:p>
          </table:table-cell>
          <table:table-cell office:value-type="float" office:value="1565.62" table:style-name="ce16">
            <text:p>1,565.62</text:p>
          </table:table-cell>
          <table:table-cell office:value-type="float" office:value="1789.28" table:style-name="ce16">
            <text:p>1,789.28</text:p>
          </table:table-cell>
          <table:table-cell office:value-type="float" office:value="2012.94" table:style-name="ce16">
            <text:p>2,012.94</text:p>
          </table:table-cell>
          <table:table-cell office:value-type="float" office:value="2460.2600000000002" table:style-name="ce16">
            <text:p>2,460.26</text:p>
          </table:table-cell>
          <table:table-cell office:value-type="float" office:value="2907.58" table:style-name="ce16">
            <text:p>2,907.58</text:p>
          </table:table-cell>
          <table:table-cell office:value-type="float" office:value="3354.9" table:style-name="ce16">
            <text:p>3,354.90</text:p>
          </table:table-cell>
          <table:table-cell office:value-type="float" office:value="4025.8799999999997" table:style-name="ce16">
            <text:p>4,025.88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3531</text:p>
          </table:table-cell>
          <table:table-cell office:value-type="string" table:style-name="ce8">
            <text:p>E07000200</text:p>
          </table:table-cell>
          <table:table-cell office:value-type="string" table:style-name="ce17">
            <text:p>Babergh</text:p>
          </table:table-cell>
          <table:table-cell office:value-type="string" table:style-name="ce5">
            <text:p>E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Suffolk</text:p>
          </table:table-cell>
          <table:table-cell office:value-type="float" office:value="1356.4933333333333" table:style-name="ce16">
            <text:p>1,356.49</text:p>
          </table:table-cell>
          <table:table-cell office:value-type="float" office:value="1582.5755555555556" table:style-name="ce16">
            <text:p>1,582.58</text:p>
          </table:table-cell>
          <table:table-cell office:value-type="float" office:value="1808.6577777777777" table:style-name="ce16">
            <text:p>1,808.66</text:p>
          </table:table-cell>
          <table:table-cell office:value-type="float" office:value="2034.74" table:style-name="ce16">
            <text:p>2,034.74</text:p>
          </table:table-cell>
          <table:table-cell office:value-type="float" office:value="2486.9044444444444" table:style-name="ce16">
            <text:p>2,486.90</text:p>
          </table:table-cell>
          <table:table-cell office:value-type="float" office:value="2939.068888888889" table:style-name="ce16">
            <text:p>2,939.07</text:p>
          </table:table-cell>
          <table:table-cell office:value-type="float" office:value="3391.2333333333331" table:style-name="ce16">
            <text:p>3,391.23</text:p>
          </table:table-cell>
          <table:table-cell office:value-type="float" office:value="4069.48" table:style-name="ce16">
            <text:p>4,069.48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3538</text:p>
          </table:table-cell>
          <table:table-cell office:value-type="string" table:style-name="ce8">
            <text:p>E07000244</text:p>
          </table:table-cell>
          <table:table-cell office:value-type="string" table:style-name="ce17">
            <text:p>East Suffolk</text:p>
          </table:table-cell>
          <table:table-cell office:value-type="string" table:style-name="ce5">
            <text:p>E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Suffolk</text:p>
          </table:table-cell>
          <table:table-cell office:value-type="float" office:value="1345.8333333333333" table:style-name="ce16">
            <text:p>1,345.83</text:p>
          </table:table-cell>
          <table:table-cell office:value-type="float" office:value="1570.1388888888889" table:style-name="ce16">
            <text:p>1,570.14</text:p>
          </table:table-cell>
          <table:table-cell office:value-type="float" office:value="1794.4444444444443" table:style-name="ce16">
            <text:p>1,794.44</text:p>
          </table:table-cell>
          <table:table-cell office:value-type="float" office:value="2018.75" table:style-name="ce16">
            <text:p>2,018.75</text:p>
          </table:table-cell>
          <table:table-cell office:value-type="float" office:value="2467.3611111111113" table:style-name="ce16">
            <text:p>2,467.36</text:p>
          </table:table-cell>
          <table:table-cell office:value-type="float" office:value="2915.9722222222222" table:style-name="ce16">
            <text:p>2,915.97</text:p>
          </table:table-cell>
          <table:table-cell office:value-type="float" office:value="3364.5833333333335" table:style-name="ce16">
            <text:p>3,364.58</text:p>
          </table:table-cell>
          <table:table-cell office:value-type="float" office:value="4037.5" table:style-name="ce16">
            <text:p>4,037.5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3533</text:p>
          </table:table-cell>
          <table:table-cell office:value-type="string" table:style-name="ce8">
            <text:p>E07000202</text:p>
          </table:table-cell>
          <table:table-cell office:value-type="string" table:style-name="ce17">
            <text:p>Ipswich</text:p>
          </table:table-cell>
          <table:table-cell office:value-type="string" table:style-name="ce5">
            <text:p>E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Suffolk</text:p>
          </table:table-cell>
          <table:table-cell office:value-type="float" office:value="1436.4533333333331" table:style-name="ce16">
            <text:p>1,436.45</text:p>
          </table:table-cell>
          <table:table-cell office:value-type="float" office:value="1675.862222222222" table:style-name="ce16">
            <text:p>1,675.86</text:p>
          </table:table-cell>
          <table:table-cell office:value-type="float" office:value="1915.2711111111109" table:style-name="ce16">
            <text:p>1,915.27</text:p>
          </table:table-cell>
          <table:table-cell office:value-type="float" office:value="2154.6799999999998" table:style-name="ce16">
            <text:p>2,154.68</text:p>
          </table:table-cell>
          <table:table-cell office:value-type="float" office:value="2633.4977777777776" table:style-name="ce16">
            <text:p>2,633.50</text:p>
          </table:table-cell>
          <table:table-cell office:value-type="float" office:value="3112.315555555555" table:style-name="ce16">
            <text:p>3,112.32</text:p>
          </table:table-cell>
          <table:table-cell office:value-type="float" office:value="3591.1333333333332" table:style-name="ce16">
            <text:p>3,591.13</text:p>
          </table:table-cell>
          <table:table-cell office:value-type="float" office:value="4309.3599999999997" table:style-name="ce16">
            <text:p>4,309.3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3534</text:p>
          </table:table-cell>
          <table:table-cell office:value-type="string" table:style-name="ce8">
            <text:p>E07000203</text:p>
          </table:table-cell>
          <table:table-cell office:value-type="string" table:style-name="ce17">
            <text:p>Mid Suffolk</text:p>
          </table:table-cell>
          <table:table-cell office:value-type="string" table:style-name="ce5">
            <text:p>E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Suffolk</text:p>
          </table:table-cell>
          <table:table-cell office:value-type="float" office:value="1344.4533333333334" table:style-name="ce16">
            <text:p>1,344.45</text:p>
          </table:table-cell>
          <table:table-cell office:value-type="float" office:value="1568.528888888889" table:style-name="ce16">
            <text:p>1,568.53</text:p>
          </table:table-cell>
          <table:table-cell office:value-type="float" office:value="1792.6044444444444" table:style-name="ce16">
            <text:p>1,792.60</text:p>
          </table:table-cell>
          <table:table-cell office:value-type="float" office:value="2016.68" table:style-name="ce16">
            <text:p>2,016.68</text:p>
          </table:table-cell>
          <table:table-cell office:value-type="float" office:value="2464.8311111111111" table:style-name="ce16">
            <text:p>2,464.83</text:p>
          </table:table-cell>
          <table:table-cell office:value-type="float" office:value="2912.9822222222224" table:style-name="ce16">
            <text:p>2,912.98</text:p>
          </table:table-cell>
          <table:table-cell office:value-type="float" office:value="3361.1333333333332" table:style-name="ce16">
            <text:p>3,361.13</text:p>
          </table:table-cell>
          <table:table-cell office:value-type="float" office:value="4033.3599999999997" table:style-name="ce16">
            <text:p>4,033.3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3539</text:p>
          </table:table-cell>
          <table:table-cell office:value-type="string" table:style-name="ce8">
            <text:p>E07000245</text:p>
          </table:table-cell>
          <table:table-cell office:value-type="string" table:style-name="ce17">
            <text:p>West Suffolk</text:p>
          </table:table-cell>
          <table:table-cell office:value-type="string" table:style-name="ce5">
            <text:p>E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Suffolk</text:p>
          </table:table-cell>
          <table:table-cell office:value-type="float" office:value="1361" table:style-name="ce16">
            <text:p>1,361.00</text:p>
          </table:table-cell>
          <table:table-cell office:value-type="float" office:value="1587.8333333333333" table:style-name="ce16">
            <text:p>1,587.83</text:p>
          </table:table-cell>
          <table:table-cell office:value-type="float" office:value="1814.6666666666667" table:style-name="ce16">
            <text:p>1,814.67</text:p>
          </table:table-cell>
          <table:table-cell office:value-type="float" office:value="2041.5" table:style-name="ce16">
            <text:p>2,041.50</text:p>
          </table:table-cell>
          <table:table-cell office:value-type="float" office:value="2495.1666666666665" table:style-name="ce16">
            <text:p>2,495.17</text:p>
          </table:table-cell>
          <table:table-cell office:value-type="float" office:value="2948.8333333333335" table:style-name="ce16">
            <text:p>2,948.83</text:p>
          </table:table-cell>
          <table:table-cell office:value-type="float" office:value="3402.5" table:style-name="ce16">
            <text:p>3,402.50</text:p>
          </table:table-cell>
          <table:table-cell office:value-type="float" office:value="4083" table:style-name="ce16">
            <text:p>4,083.0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3631</text:p>
          </table:table-cell>
          <table:table-cell office:value-type="string" table:style-name="ce8">
            <text:p>E07000207</text:p>
          </table:table-cell>
          <table:table-cell office:value-type="string" table:style-name="ce17">
            <text:p>Elmbridge</text:p>
          </table:table-cell>
          <table:table-cell office:value-type="string" table:style-name="ce5">
            <text:p>S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Surrey</text:p>
          </table:table-cell>
          <table:table-cell office:value-type="float" office:value="1486.5066666666669" table:style-name="ce16">
            <text:p>1,486.51</text:p>
          </table:table-cell>
          <table:table-cell office:value-type="float" office:value="1734.2577777777778" table:style-name="ce16">
            <text:p>1,734.26</text:p>
          </table:table-cell>
          <table:table-cell office:value-type="float" office:value="1982.008888888889" table:style-name="ce16">
            <text:p>1,982.01</text:p>
          </table:table-cell>
          <table:table-cell office:value-type="float" office:value="2229.7600000000002" table:style-name="ce16">
            <text:p>2,229.76</text:p>
          </table:table-cell>
          <table:table-cell office:value-type="float" office:value="2725.2622222222221" table:style-name="ce16">
            <text:p>2,725.26</text:p>
          </table:table-cell>
          <table:table-cell office:value-type="float" office:value="3220.764444444445" table:style-name="ce16">
            <text:p>3,220.76</text:p>
          </table:table-cell>
          <table:table-cell office:value-type="float" office:value="3716.2666666666669" table:style-name="ce16">
            <text:p>3,716.27</text:p>
          </table:table-cell>
          <table:table-cell office:value-type="float" office:value="4459.5200000000004" table:style-name="ce16">
            <text:p>4,459.5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3632</text:p>
          </table:table-cell>
          <table:table-cell office:value-type="string" table:style-name="ce8">
            <text:p>E07000208</text:p>
          </table:table-cell>
          <table:table-cell office:value-type="string" table:style-name="ce17">
            <text:p>Epsom &amp; Ewell</text:p>
          </table:table-cell>
          <table:table-cell office:value-type="string" table:style-name="ce5">
            <text:p>S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Surrey</text:p>
          </table:table-cell>
          <table:table-cell office:value-type="float" office:value="1470.1666666666667" table:style-name="ce16">
            <text:p>1,470.17</text:p>
          </table:table-cell>
          <table:table-cell office:value-type="float" office:value="1715.1944444444443" table:style-name="ce16">
            <text:p>1,715.19</text:p>
          </table:table-cell>
          <table:table-cell office:value-type="float" office:value="1960.2222222222222" table:style-name="ce16">
            <text:p>1,960.22</text:p>
          </table:table-cell>
          <table:table-cell office:value-type="float" office:value="2205.25" table:style-name="ce16">
            <text:p>2,205.25</text:p>
          </table:table-cell>
          <table:table-cell office:value-type="float" office:value="2695.3055555555557" table:style-name="ce16">
            <text:p>2,695.31</text:p>
          </table:table-cell>
          <table:table-cell office:value-type="float" office:value="3185.3611111111113" table:style-name="ce16">
            <text:p>3,185.36</text:p>
          </table:table-cell>
          <table:table-cell office:value-type="float" office:value="3675.4166666666665" table:style-name="ce16">
            <text:p>3,675.42</text:p>
          </table:table-cell>
          <table:table-cell office:value-type="float" office:value="4410.5" table:style-name="ce16">
            <text:p>4,410.5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3633</text:p>
          </table:table-cell>
          <table:table-cell office:value-type="string" table:style-name="ce8">
            <text:p>E07000209</text:p>
          </table:table-cell>
          <table:table-cell office:value-type="string" table:style-name="ce17">
            <text:p>Guildford</text:p>
          </table:table-cell>
          <table:table-cell office:value-type="string" table:style-name="ce5">
            <text:p>S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Surrey</text:p>
          </table:table-cell>
          <table:table-cell office:value-type="float" office:value="1476.5133333333333" table:style-name="ce16">
            <text:p>1,476.51</text:p>
          </table:table-cell>
          <table:table-cell office:value-type="float" office:value="1722.5988888888887" table:style-name="ce16">
            <text:p>1,722.60</text:p>
          </table:table-cell>
          <table:table-cell office:value-type="float" office:value="1968.6844444444444" table:style-name="ce16">
            <text:p>1,968.68</text:p>
          </table:table-cell>
          <table:table-cell office:value-type="float" office:value="2214.77" table:style-name="ce16">
            <text:p>2,214.77</text:p>
          </table:table-cell>
          <table:table-cell office:value-type="float" office:value="2706.9411111111112" table:style-name="ce16">
            <text:p>2,706.94</text:p>
          </table:table-cell>
          <table:table-cell office:value-type="float" office:value="3199.112222222222" table:style-name="ce16">
            <text:p>3,199.11</text:p>
          </table:table-cell>
          <table:table-cell office:value-type="float" office:value="3691.2833333333338" table:style-name="ce16">
            <text:p>3,691.28</text:p>
          </table:table-cell>
          <table:table-cell office:value-type="float" office:value="4429.54" table:style-name="ce16">
            <text:p>4,429.5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3634</text:p>
          </table:table-cell>
          <table:table-cell office:value-type="string" table:style-name="ce8">
            <text:p>E07000210</text:p>
          </table:table-cell>
          <table:table-cell office:value-type="string" table:style-name="ce17">
            <text:p>Mole Valley</text:p>
          </table:table-cell>
          <table:table-cell office:value-type="string" table:style-name="ce5">
            <text:p>S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Surrey</text:p>
          </table:table-cell>
          <table:table-cell office:value-type="float" office:value="1462.9133333333332" table:style-name="ce16">
            <text:p>1,462.91</text:p>
          </table:table-cell>
          <table:table-cell office:value-type="float" office:value="1706.7322222222222" table:style-name="ce16">
            <text:p>1,706.73</text:p>
          </table:table-cell>
          <table:table-cell office:value-type="float" office:value="1950.5511111111109" table:style-name="ce16">
            <text:p>1,950.55</text:p>
          </table:table-cell>
          <table:table-cell office:value-type="float" office:value="2194.37" table:style-name="ce16">
            <text:p>2,194.37</text:p>
          </table:table-cell>
          <table:table-cell office:value-type="float" office:value="2682.0077777777778" table:style-name="ce16">
            <text:p>2,682.01</text:p>
          </table:table-cell>
          <table:table-cell office:value-type="float" office:value="3169.6455555555553" table:style-name="ce16">
            <text:p>3,169.65</text:p>
          </table:table-cell>
          <table:table-cell office:value-type="float" office:value="3657.2833333333328" table:style-name="ce16">
            <text:p>3,657.28</text:p>
          </table:table-cell>
          <table:table-cell office:value-type="float" office:value="4388.74" table:style-name="ce16">
            <text:p>4,388.7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3635</text:p>
          </table:table-cell>
          <table:table-cell office:value-type="string" table:style-name="ce8">
            <text:p>E07000211</text:p>
          </table:table-cell>
          <table:table-cell office:value-type="string" table:style-name="ce17">
            <text:p>Reigate &amp; Banstead</text:p>
          </table:table-cell>
          <table:table-cell office:value-type="string" table:style-name="ce5">
            <text:p>S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Surrey</text:p>
          </table:table-cell>
          <table:table-cell office:value-type="float" office:value="1496.2" table:style-name="ce16">
            <text:p>1,496.20</text:p>
          </table:table-cell>
          <table:table-cell office:value-type="float" office:value="1745.5666666666668" table:style-name="ce16">
            <text:p>1,745.57</text:p>
          </table:table-cell>
          <table:table-cell office:value-type="float" office:value="1994.9333333333334" table:style-name="ce16">
            <text:p>1,994.93</text:p>
          </table:table-cell>
          <table:table-cell office:value-type="float" office:value="2244.3000000000002" table:style-name="ce16">
            <text:p>2,244.30</text:p>
          </table:table-cell>
          <table:table-cell office:value-type="float" office:value="2743.0333333333338" table:style-name="ce16">
            <text:p>2,743.03</text:p>
          </table:table-cell>
          <table:table-cell office:value-type="float" office:value="3241.7666666666669" table:style-name="ce16">
            <text:p>3,241.77</text:p>
          </table:table-cell>
          <table:table-cell office:value-type="float" office:value="3740.5" table:style-name="ce16">
            <text:p>3,740.50</text:p>
          </table:table-cell>
          <table:table-cell office:value-type="float" office:value="4488.6000000000004" table:style-name="ce16">
            <text:p>4,488.6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3636</text:p>
          </table:table-cell>
          <table:table-cell office:value-type="string" table:style-name="ce8">
            <text:p>E07000212</text:p>
          </table:table-cell>
          <table:table-cell office:value-type="string" table:style-name="ce17">
            <text:p>Runnymede</text:p>
          </table:table-cell>
          <table:table-cell office:value-type="string" table:style-name="ce5">
            <text:p>S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Surrey</text:p>
          </table:table-cell>
          <table:table-cell office:value-type="float" office:value="1447.0466666666669" table:style-name="ce16">
            <text:p>1,447.05</text:p>
          </table:table-cell>
          <table:table-cell office:value-type="float" office:value="1688.2211111111112" table:style-name="ce16">
            <text:p>1,688.22</text:p>
          </table:table-cell>
          <table:table-cell office:value-type="float" office:value="1929.3955555555558" table:style-name="ce16">
            <text:p>1,929.40</text:p>
          </table:table-cell>
          <table:table-cell office:value-type="float" office:value="2170.5700000000002" table:style-name="ce16">
            <text:p>2,170.57</text:p>
          </table:table-cell>
          <table:table-cell office:value-type="float" office:value="2652.9188888888889" table:style-name="ce16">
            <text:p>2,652.92</text:p>
          </table:table-cell>
          <table:table-cell office:value-type="float" office:value="3135.2677777777781" table:style-name="ce16">
            <text:p>3,135.27</text:p>
          </table:table-cell>
          <table:table-cell office:value-type="float" office:value="3617.6166666666668" table:style-name="ce16">
            <text:p>3,617.62</text:p>
          </table:table-cell>
          <table:table-cell office:value-type="float" office:value="4341.1400000000003" table:style-name="ce16">
            <text:p>4,341.1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3637</text:p>
          </table:table-cell>
          <table:table-cell office:value-type="string" table:style-name="ce8">
            <text:p>E07000213</text:p>
          </table:table-cell>
          <table:table-cell office:value-type="string" table:style-name="ce17">
            <text:p>Spelthorne</text:p>
          </table:table-cell>
          <table:table-cell office:value-type="string" table:style-name="ce5">
            <text:p>S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Surrey</text:p>
          </table:table-cell>
          <table:table-cell office:value-type="float" office:value="1467.86" table:style-name="ce16">
            <text:p>1,467.86</text:p>
          </table:table-cell>
          <table:table-cell office:value-type="float" office:value="1712.5033333333331" table:style-name="ce16">
            <text:p>1,712.50</text:p>
          </table:table-cell>
          <table:table-cell office:value-type="float" office:value="1957.1466666666665" table:style-name="ce16">
            <text:p>1,957.15</text:p>
          </table:table-cell>
          <table:table-cell office:value-type="float" office:value="2201.79" table:style-name="ce16">
            <text:p>2,201.79</text:p>
          </table:table-cell>
          <table:table-cell office:value-type="float" office:value="2691.0766666666664" table:style-name="ce16">
            <text:p>2,691.08</text:p>
          </table:table-cell>
          <table:table-cell office:value-type="float" office:value="3180.3633333333332" table:style-name="ce16">
            <text:p>3,180.36</text:p>
          </table:table-cell>
          <table:table-cell office:value-type="float" office:value="3669.6499999999996" table:style-name="ce16">
            <text:p>3,669.65</text:p>
          </table:table-cell>
          <table:table-cell office:value-type="float" office:value="4403.58" table:style-name="ce16">
            <text:p>4,403.58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3638</text:p>
          </table:table-cell>
          <table:table-cell office:value-type="string" table:style-name="ce8">
            <text:p>E07000214</text:p>
          </table:table-cell>
          <table:table-cell office:value-type="string" table:style-name="ce17">
            <text:p>Surrey Heath</text:p>
          </table:table-cell>
          <table:table-cell office:value-type="string" table:style-name="ce5">
            <text:p>S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Surrey</text:p>
          </table:table-cell>
          <table:table-cell office:value-type="float" office:value="1498.5600000000002" table:style-name="ce16">
            <text:p>1,498.56</text:p>
          </table:table-cell>
          <table:table-cell office:value-type="float" office:value="1748.3200000000002" table:style-name="ce16">
            <text:p>1,748.32</text:p>
          </table:table-cell>
          <table:table-cell office:value-type="float" office:value="1998.0800000000002" table:style-name="ce16">
            <text:p>1,998.08</text:p>
          </table:table-cell>
          <table:table-cell office:value-type="float" office:value="2247.84" table:style-name="ce16">
            <text:p>2,247.84</text:p>
          </table:table-cell>
          <table:table-cell office:value-type="float" office:value="2747.36" table:style-name="ce16">
            <text:p>2,747.36</text:p>
          </table:table-cell>
          <table:table-cell office:value-type="float" office:value="3246.88" table:style-name="ce16">
            <text:p>3,246.88</text:p>
          </table:table-cell>
          <table:table-cell office:value-type="float" office:value="3746.4000000000005" table:style-name="ce16">
            <text:p>3,746.40</text:p>
          </table:table-cell>
          <table:table-cell office:value-type="float" office:value="4495.68" table:style-name="ce16">
            <text:p>4,495.68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3639</text:p>
          </table:table-cell>
          <table:table-cell office:value-type="string" table:style-name="ce8">
            <text:p>E07000215</text:p>
          </table:table-cell>
          <table:table-cell office:value-type="string" table:style-name="ce17">
            <text:p>Tandridge</text:p>
          </table:table-cell>
          <table:table-cell office:value-type="string" table:style-name="ce5">
            <text:p>S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Surrey</text:p>
          </table:table-cell>
          <table:table-cell office:value-type="float" office:value="1501.6533333333334" table:style-name="ce16">
            <text:p>1,501.65</text:p>
          </table:table-cell>
          <table:table-cell office:value-type="float" office:value="1751.9288888888889" table:style-name="ce16">
            <text:p>1,751.93</text:p>
          </table:table-cell>
          <table:table-cell office:value-type="float" office:value="2002.2044444444446" table:style-name="ce16">
            <text:p>2,002.20</text:p>
          </table:table-cell>
          <table:table-cell office:value-type="float" office:value="2252.48" table:style-name="ce16">
            <text:p>2,252.48</text:p>
          </table:table-cell>
          <table:table-cell office:value-type="float" office:value="2753.0311111111109" table:style-name="ce16">
            <text:p>2,753.03</text:p>
          </table:table-cell>
          <table:table-cell office:value-type="float" office:value="3253.5822222222223" table:style-name="ce16">
            <text:p>3,253.58</text:p>
          </table:table-cell>
          <table:table-cell office:value-type="float" office:value="3754.1333333333332" table:style-name="ce16">
            <text:p>3,754.13</text:p>
          </table:table-cell>
          <table:table-cell office:value-type="float" office:value="4504.96" table:style-name="ce16">
            <text:p>4,504.9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3640</text:p>
          </table:table-cell>
          <table:table-cell office:value-type="string" table:style-name="ce8">
            <text:p>E07000216</text:p>
          </table:table-cell>
          <table:table-cell office:value-type="string" table:style-name="ce17">
            <text:p>Waverley</text:p>
          </table:table-cell>
          <table:table-cell office:value-type="string" table:style-name="ce5">
            <text:p>S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Surrey</text:p>
          </table:table-cell>
          <table:table-cell office:value-type="float" office:value="1508.52" table:style-name="ce16">
            <text:p>1,508.52</text:p>
          </table:table-cell>
          <table:table-cell office:value-type="float" office:value="1759.94" table:style-name="ce16">
            <text:p>1,759.94</text:p>
          </table:table-cell>
          <table:table-cell office:value-type="float" office:value="2011.3600000000001" table:style-name="ce16">
            <text:p>2,011.36</text:p>
          </table:table-cell>
          <table:table-cell office:value-type="float" office:value="2262.7800000000002" table:style-name="ce16">
            <text:p>2,262.78</text:p>
          </table:table-cell>
          <table:table-cell office:value-type="float" office:value="2765.6200000000003" table:style-name="ce16">
            <text:p>2,765.62</text:p>
          </table:table-cell>
          <table:table-cell office:value-type="float" office:value="3268.4600000000005" table:style-name="ce16">
            <text:p>3,268.46</text:p>
          </table:table-cell>
          <table:table-cell office:value-type="float" office:value="3771.3000000000006" table:style-name="ce16">
            <text:p>3,771.30</text:p>
          </table:table-cell>
          <table:table-cell office:value-type="float" office:value="4525.5600000000004" table:style-name="ce16">
            <text:p>4,525.5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3641</text:p>
          </table:table-cell>
          <table:table-cell office:value-type="string" table:style-name="ce8">
            <text:p>E07000217</text:p>
          </table:table-cell>
          <table:table-cell office:value-type="string" table:style-name="ce17">
            <text:p>Woking</text:p>
          </table:table-cell>
          <table:table-cell office:value-type="string" table:style-name="ce5">
            <text:p>S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Surrey</text:p>
          </table:table-cell>
          <table:table-cell office:value-type="float" office:value="1499.1799999999998" table:style-name="ce16">
            <text:p>1,499.18</text:p>
          </table:table-cell>
          <table:table-cell office:value-type="float" office:value="1749.0433333333333" table:style-name="ce16">
            <text:p>1,749.04</text:p>
          </table:table-cell>
          <table:table-cell office:value-type="float" office:value="1998.9066666666668" table:style-name="ce16">
            <text:p>1,998.91</text:p>
          </table:table-cell>
          <table:table-cell office:value-type="float" office:value="2248.77" table:style-name="ce16">
            <text:p>2,248.77</text:p>
          </table:table-cell>
          <table:table-cell office:value-type="float" office:value="2748.4966666666669" table:style-name="ce16">
            <text:p>2,748.50</text:p>
          </table:table-cell>
          <table:table-cell office:value-type="float" office:value="3248.2233333333334" table:style-name="ce16">
            <text:p>3,248.22</text:p>
          </table:table-cell>
          <table:table-cell office:value-type="float" office:value="3747.9500000000003" table:style-name="ce16">
            <text:p>3,747.95</text:p>
          </table:table-cell>
          <table:table-cell office:value-type="float" office:value="4497.54" table:style-name="ce16">
            <text:p>4,497.5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3731</text:p>
          </table:table-cell>
          <table:table-cell office:value-type="string" table:style-name="ce8">
            <text:p>E07000218</text:p>
          </table:table-cell>
          <table:table-cell office:value-type="string" table:style-name="ce17">
            <text:p>North Warwickshire</text:p>
          </table:table-cell>
          <table:table-cell office:value-type="string" table:style-name="ce5">
            <text:p>WM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Warwickshire</text:p>
          </table:table-cell>
          <table:table-cell office:value-type="float" office:value="1475.7933333333333" table:style-name="ce16">
            <text:p>1,475.79</text:p>
          </table:table-cell>
          <table:table-cell office:value-type="float" office:value="1721.7588888888888" table:style-name="ce16">
            <text:p>1,721.76</text:p>
          </table:table-cell>
          <table:table-cell office:value-type="float" office:value="1967.7244444444445" table:style-name="ce16">
            <text:p>1,967.72</text:p>
          </table:table-cell>
          <table:table-cell office:value-type="float" office:value="2213.69" table:style-name="ce16">
            <text:p>2,213.69</text:p>
          </table:table-cell>
          <table:table-cell office:value-type="float" office:value="2705.6211111111111" table:style-name="ce16">
            <text:p>2,705.62</text:p>
          </table:table-cell>
          <table:table-cell office:value-type="float" office:value="3197.5522222222226" table:style-name="ce16">
            <text:p>3,197.55</text:p>
          </table:table-cell>
          <table:table-cell office:value-type="float" office:value="3689.4833333333331" table:style-name="ce16">
            <text:p>3,689.48</text:p>
          </table:table-cell>
          <table:table-cell office:value-type="float" office:value="4427.38" table:style-name="ce16">
            <text:p>4,427.38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3732</text:p>
          </table:table-cell>
          <table:table-cell office:value-type="string" table:style-name="ce8">
            <text:p>E07000219</text:p>
          </table:table-cell>
          <table:table-cell office:value-type="string" table:style-name="ce17">
            <text:p>Nuneaton &amp; Bedworth</text:p>
          </table:table-cell>
          <table:table-cell office:value-type="string" table:style-name="ce5">
            <text:p>WM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Warwickshire</text:p>
          </table:table-cell>
          <table:table-cell office:value-type="float" office:value="1457.48" table:style-name="ce16">
            <text:p>1,457.48</text:p>
          </table:table-cell>
          <table:table-cell office:value-type="float" office:value="1700.3933333333332" table:style-name="ce16">
            <text:p>1,700.39</text:p>
          </table:table-cell>
          <table:table-cell office:value-type="float" office:value="1943.3066666666664" table:style-name="ce16">
            <text:p>1,943.31</text:p>
          </table:table-cell>
          <table:table-cell office:value-type="float" office:value="2186.2199999999998" table:style-name="ce16">
            <text:p>2,186.22</text:p>
          </table:table-cell>
          <table:table-cell office:value-type="float" office:value="2672.0466666666666" table:style-name="ce16">
            <text:p>2,672.05</text:p>
          </table:table-cell>
          <table:table-cell office:value-type="float" office:value="3157.873333333333" table:style-name="ce16">
            <text:p>3,157.87</text:p>
          </table:table-cell>
          <table:table-cell office:value-type="float" office:value="3643.6999999999994" table:style-name="ce16">
            <text:p>3,643.70</text:p>
          </table:table-cell>
          <table:table-cell office:value-type="float" office:value="4372.4399999999996" table:style-name="ce16">
            <text:p>4,372.4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3733</text:p>
          </table:table-cell>
          <table:table-cell office:value-type="string" table:style-name="ce8">
            <text:p>E07000220</text:p>
          </table:table-cell>
          <table:table-cell office:value-type="string" table:style-name="ce17">
            <text:p>Rugby</text:p>
          </table:table-cell>
          <table:table-cell office:value-type="string" table:style-name="ce5">
            <text:p>WM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Warwickshire</text:p>
          </table:table-cell>
          <table:table-cell office:value-type="float" office:value="1443.98" table:style-name="ce16">
            <text:p>1,443.98</text:p>
          </table:table-cell>
          <table:table-cell office:value-type="float" office:value="1684.6433333333332" table:style-name="ce16">
            <text:p>1,684.64</text:p>
          </table:table-cell>
          <table:table-cell office:value-type="float" office:value="1925.3066666666664" table:style-name="ce16">
            <text:p>1,925.31</text:p>
          </table:table-cell>
          <table:table-cell office:value-type="float" office:value="2165.9699999999998" table:style-name="ce16">
            <text:p>2,165.97</text:p>
          </table:table-cell>
          <table:table-cell office:value-type="float" office:value="2647.2966666666666" table:style-name="ce16">
            <text:p>2,647.30</text:p>
          </table:table-cell>
          <table:table-cell office:value-type="float" office:value="3128.623333333333" table:style-name="ce16">
            <text:p>3,128.62</text:p>
          </table:table-cell>
          <table:table-cell office:value-type="float" office:value="3609.9499999999994" table:style-name="ce16">
            <text:p>3,609.95</text:p>
          </table:table-cell>
          <table:table-cell office:value-type="float" office:value="4331.9399999999996" table:style-name="ce16">
            <text:p>4,331.9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3734</text:p>
          </table:table-cell>
          <table:table-cell office:value-type="string" table:style-name="ce8">
            <text:p>E07000221</text:p>
          </table:table-cell>
          <table:table-cell office:value-type="string" table:style-name="ce17">
            <text:p>Stratford-on-Avon</text:p>
          </table:table-cell>
          <table:table-cell office:value-type="string" table:style-name="ce5">
            <text:p>WM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Warwickshire</text:p>
          </table:table-cell>
          <table:table-cell office:value-type="float" office:value="1439.1066666666666" table:style-name="ce16">
            <text:p>1,439.11</text:p>
          </table:table-cell>
          <table:table-cell office:value-type="float" office:value="1678.9577777777777" table:style-name="ce16">
            <text:p>1,678.96</text:p>
          </table:table-cell>
          <table:table-cell office:value-type="float" office:value="1918.8088888888888" table:style-name="ce16">
            <text:p>1,918.81</text:p>
          </table:table-cell>
          <table:table-cell office:value-type="float" office:value="2158.66" table:style-name="ce16">
            <text:p>2,158.66</text:p>
          </table:table-cell>
          <table:table-cell office:value-type="float" office:value="2638.362222222222" table:style-name="ce16">
            <text:p>2,638.36</text:p>
          </table:table-cell>
          <table:table-cell office:value-type="float" office:value="3118.0644444444442" table:style-name="ce16">
            <text:p>3,118.06</text:p>
          </table:table-cell>
          <table:table-cell office:value-type="float" office:value="3597.7666666666664" table:style-name="ce16">
            <text:p>3,597.77</text:p>
          </table:table-cell>
          <table:table-cell office:value-type="float" office:value="4317.32" table:style-name="ce16">
            <text:p>4,317.3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3735</text:p>
          </table:table-cell>
          <table:table-cell office:value-type="string" table:style-name="ce8">
            <text:p>E07000222</text:p>
          </table:table-cell>
          <table:table-cell office:value-type="string" table:style-name="ce17">
            <text:p>Warwick</text:p>
          </table:table-cell>
          <table:table-cell office:value-type="string" table:style-name="ce5">
            <text:p>WM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Warwickshire</text:p>
          </table:table-cell>
          <table:table-cell office:value-type="float" office:value="1429.54" table:style-name="ce16">
            <text:p>1,429.54</text:p>
          </table:table-cell>
          <table:table-cell office:value-type="float" office:value="1667.7966666666666" table:style-name="ce16">
            <text:p>1,667.80</text:p>
          </table:table-cell>
          <table:table-cell office:value-type="float" office:value="1906.0533333333333" table:style-name="ce16">
            <text:p>1,906.05</text:p>
          </table:table-cell>
          <table:table-cell office:value-type="float" office:value="2144.31" table:style-name="ce16">
            <text:p>2,144.31</text:p>
          </table:table-cell>
          <table:table-cell office:value-type="float" office:value="2620.8233333333333" table:style-name="ce16">
            <text:p>2,620.82</text:p>
          </table:table-cell>
          <table:table-cell office:value-type="float" office:value="3097.3366666666666" table:style-name="ce16">
            <text:p>3,097.34</text:p>
          </table:table-cell>
          <table:table-cell office:value-type="float" office:value="3573.85" table:style-name="ce16">
            <text:p>3,573.85</text:p>
          </table:table-cell>
          <table:table-cell office:value-type="float" office:value="4288.62" table:style-name="ce16">
            <text:p>4,288.6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3831</text:p>
          </table:table-cell>
          <table:table-cell office:value-type="string" table:style-name="ce8">
            <text:p>E07000223</text:p>
          </table:table-cell>
          <table:table-cell office:value-type="string" table:style-name="ce17">
            <text:p>Adur</text:p>
          </table:table-cell>
          <table:table-cell office:value-type="string" table:style-name="ce5">
            <text:p>S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West Sussex</text:p>
          </table:table-cell>
          <table:table-cell office:value-type="float" office:value="1478.26" table:style-name="ce16">
            <text:p>1,478.26</text:p>
          </table:table-cell>
          <table:table-cell office:value-type="float" office:value="1724.6366666666665" table:style-name="ce16">
            <text:p>1,724.64</text:p>
          </table:table-cell>
          <table:table-cell office:value-type="float" office:value="1971.0133333333333" table:style-name="ce16">
            <text:p>1,971.01</text:p>
          </table:table-cell>
          <table:table-cell office:value-type="float" office:value="2217.39" table:style-name="ce16">
            <text:p>2,217.39</text:p>
          </table:table-cell>
          <table:table-cell office:value-type="float" office:value="2710.143333333333" table:style-name="ce16">
            <text:p>2,710.14</text:p>
          </table:table-cell>
          <table:table-cell office:value-type="float" office:value="3202.8966666666665" table:style-name="ce16">
            <text:p>3,202.90</text:p>
          </table:table-cell>
          <table:table-cell office:value-type="float" office:value="3695.6499999999996" table:style-name="ce16">
            <text:p>3,695.65</text:p>
          </table:table-cell>
          <table:table-cell office:value-type="float" office:value="4434.78" table:style-name="ce16">
            <text:p>4,434.78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3832</text:p>
          </table:table-cell>
          <table:table-cell office:value-type="string" table:style-name="ce8">
            <text:p>E07000224</text:p>
          </table:table-cell>
          <table:table-cell office:value-type="string" table:style-name="ce17">
            <text:p>Arun</text:p>
          </table:table-cell>
          <table:table-cell office:value-type="string" table:style-name="ce5">
            <text:p>S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West Sussex</text:p>
          </table:table-cell>
          <table:table-cell office:value-type="float" office:value="1438.8533333333335" table:style-name="ce16">
            <text:p>1,438.85</text:p>
          </table:table-cell>
          <table:table-cell office:value-type="float" office:value="1678.6622222222222" table:style-name="ce16">
            <text:p>1,678.66</text:p>
          </table:table-cell>
          <table:table-cell office:value-type="float" office:value="1918.4711111111112" table:style-name="ce16">
            <text:p>1,918.47</text:p>
          </table:table-cell>
          <table:table-cell office:value-type="float" office:value="2158.2800000000002" table:style-name="ce16">
            <text:p>2,158.28</text:p>
          </table:table-cell>
          <table:table-cell office:value-type="float" office:value="2637.8977777777782" table:style-name="ce16">
            <text:p>2,637.90</text:p>
          </table:table-cell>
          <table:table-cell office:value-type="float" office:value="3117.5155555555557" table:style-name="ce16">
            <text:p>3,117.52</text:p>
          </table:table-cell>
          <table:table-cell office:value-type="float" office:value="3597.1333333333337" table:style-name="ce16">
            <text:p>3,597.13</text:p>
          </table:table-cell>
          <table:table-cell office:value-type="float" office:value="4316.5600000000004" table:style-name="ce16">
            <text:p>4,316.5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3833</text:p>
          </table:table-cell>
          <table:table-cell office:value-type="string" table:style-name="ce8">
            <text:p>E07000225</text:p>
          </table:table-cell>
          <table:table-cell office:value-type="string" table:style-name="ce17">
            <text:p>Chichester</text:p>
          </table:table-cell>
          <table:table-cell office:value-type="string" table:style-name="ce5">
            <text:p>S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West Sussex</text:p>
          </table:table-cell>
          <table:table-cell office:value-type="float" office:value="1420.1866666666667" table:style-name="ce16">
            <text:p>1,420.19</text:p>
          </table:table-cell>
          <table:table-cell office:value-type="float" office:value="1656.8844444444446" table:style-name="ce16">
            <text:p>1,656.88</text:p>
          </table:table-cell>
          <table:table-cell office:value-type="float" office:value="1893.5822222222223" table:style-name="ce16">
            <text:p>1,893.58</text:p>
          </table:table-cell>
          <table:table-cell office:value-type="float" office:value="2130.2800000000002" table:style-name="ce16">
            <text:p>2,130.28</text:p>
          </table:table-cell>
          <table:table-cell office:value-type="float" office:value="2603.6755555555555" table:style-name="ce16">
            <text:p>2,603.68</text:p>
          </table:table-cell>
          <table:table-cell office:value-type="float" office:value="3077.0711111111113" table:style-name="ce16">
            <text:p>3,077.07</text:p>
          </table:table-cell>
          <table:table-cell office:value-type="float" office:value="3550.4666666666672" table:style-name="ce16">
            <text:p>3,550.47</text:p>
          </table:table-cell>
          <table:table-cell office:value-type="float" office:value="4260.5600000000004" table:style-name="ce16">
            <text:p>4,260.5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3834</text:p>
          </table:table-cell>
          <table:table-cell office:value-type="string" table:style-name="ce8">
            <text:p>E07000226</text:p>
          </table:table-cell>
          <table:table-cell office:value-type="string" table:style-name="ce17">
            <text:p>Crawley</text:p>
          </table:table-cell>
          <table:table-cell office:value-type="string" table:style-name="ce5">
            <text:p>S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West Sussex</text:p>
          </table:table-cell>
          <table:table-cell office:value-type="float" office:value="1399.1066666666666" table:style-name="ce16">
            <text:p>1,399.11</text:p>
          </table:table-cell>
          <table:table-cell office:value-type="float" office:value="1632.2911111111109" table:style-name="ce16">
            <text:p>1,632.29</text:p>
          </table:table-cell>
          <table:table-cell office:value-type="float" office:value="1865.4755555555555" table:style-name="ce16">
            <text:p>1,865.48</text:p>
          </table:table-cell>
          <table:table-cell office:value-type="float" office:value="2098.66" table:style-name="ce16">
            <text:p>2,098.66</text:p>
          </table:table-cell>
          <table:table-cell office:value-type="float" office:value="2565.0288888888886" table:style-name="ce16">
            <text:p>2,565.03</text:p>
          </table:table-cell>
          <table:table-cell office:value-type="float" office:value="3031.3977777777777" table:style-name="ce16">
            <text:p>3,031.40</text:p>
          </table:table-cell>
          <table:table-cell office:value-type="float" office:value="3497.7666666666664" table:style-name="ce16">
            <text:p>3,497.77</text:p>
          </table:table-cell>
          <table:table-cell office:value-type="float" office:value="4197.32" table:style-name="ce16">
            <text:p>4,197.3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3835</text:p>
          </table:table-cell>
          <table:table-cell office:value-type="string" table:style-name="ce8">
            <text:p>E07000227</text:p>
          </table:table-cell>
          <table:table-cell office:value-type="string" table:style-name="ce17">
            <text:p>Horsham</text:p>
          </table:table-cell>
          <table:table-cell office:value-type="string" table:style-name="ce5">
            <text:p>S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West Sussex</text:p>
          </table:table-cell>
          <table:table-cell office:value-type="float" office:value="1405.8999999999999" table:style-name="ce16">
            <text:p>1,405.90</text:p>
          </table:table-cell>
          <table:table-cell office:value-type="float" office:value="1640.2166666666665" table:style-name="ce16">
            <text:p>1,640.22</text:p>
          </table:table-cell>
          <table:table-cell office:value-type="float" office:value="1874.5333333333333" table:style-name="ce16">
            <text:p>1,874.53</text:p>
          </table:table-cell>
          <table:table-cell office:value-type="float" office:value="2108.85" table:style-name="ce16">
            <text:p>2,108.85</text:p>
          </table:table-cell>
          <table:table-cell office:value-type="float" office:value="2577.4833333333331" table:style-name="ce16">
            <text:p>2,577.48</text:p>
          </table:table-cell>
          <table:table-cell office:value-type="float" office:value="3046.1166666666668" table:style-name="ce16">
            <text:p>3,046.12</text:p>
          </table:table-cell>
          <table:table-cell office:value-type="float" office:value="3514.75" table:style-name="ce16">
            <text:p>3,514.75</text:p>
          </table:table-cell>
          <table:table-cell office:value-type="float" office:value="4217.7" table:style-name="ce16">
            <text:p>4,217.7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3836</text:p>
          </table:table-cell>
          <table:table-cell office:value-type="string" table:style-name="ce8">
            <text:p>E07000228</text:p>
          </table:table-cell>
          <table:table-cell office:value-type="string" table:style-name="ce17">
            <text:p>Mid Sussex</text:p>
          </table:table-cell>
          <table:table-cell office:value-type="string" table:style-name="ce5">
            <text:p>S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West Sussex</text:p>
          </table:table-cell>
          <table:table-cell office:value-type="float" office:value="1425.8666666666668" table:style-name="ce16">
            <text:p>1,425.87</text:p>
          </table:table-cell>
          <table:table-cell office:value-type="float" office:value="1663.5111111111114" table:style-name="ce16">
            <text:p>1,663.51</text:p>
          </table:table-cell>
          <table:table-cell office:value-type="float" office:value="1901.1555555555558" table:style-name="ce16">
            <text:p>1,901.16</text:p>
          </table:table-cell>
          <table:table-cell office:value-type="float" office:value="2138.8000000000002" table:style-name="ce16">
            <text:p>2,138.80</text:p>
          </table:table-cell>
          <table:table-cell office:value-type="float" office:value="2614.0888888888894" table:style-name="ce16">
            <text:p>2,614.09</text:p>
          </table:table-cell>
          <table:table-cell office:value-type="float" office:value="3089.3777777777777" table:style-name="ce16">
            <text:p>3,089.38</text:p>
          </table:table-cell>
          <table:table-cell office:value-type="float" office:value="3564.666666666667" table:style-name="ce16">
            <text:p>3,564.67</text:p>
          </table:table-cell>
          <table:table-cell office:value-type="float" office:value="4277.6000000000004" table:style-name="ce16">
            <text:p>4,277.6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3837</text:p>
          </table:table-cell>
          <table:table-cell office:value-type="string" table:style-name="ce8">
            <text:p>E07000229</text:p>
          </table:table-cell>
          <table:table-cell office:value-type="string" table:style-name="ce17">
            <text:p>Worthing</text:p>
          </table:table-cell>
          <table:table-cell office:value-type="string" table:style-name="ce5">
            <text:p>S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West Sussex</text:p>
          </table:table-cell>
          <table:table-cell office:value-type="float" office:value="1422.1599999999999" table:style-name="ce16">
            <text:p>1,422.16</text:p>
          </table:table-cell>
          <table:table-cell office:value-type="float" office:value="1659.1866666666665" table:style-name="ce16">
            <text:p>1,659.19</text:p>
          </table:table-cell>
          <table:table-cell office:value-type="float" office:value="1896.2133333333331" table:style-name="ce16">
            <text:p>1,896.21</text:p>
          </table:table-cell>
          <table:table-cell office:value-type="float" office:value="2133.2399999999998" table:style-name="ce16">
            <text:p>2,133.24</text:p>
          </table:table-cell>
          <table:table-cell office:value-type="float" office:value="2607.2933333333331" table:style-name="ce16">
            <text:p>2,607.29</text:p>
          </table:table-cell>
          <table:table-cell office:value-type="float" office:value="3081.3466666666664" table:style-name="ce16">
            <text:p>3,081.35</text:p>
          </table:table-cell>
          <table:table-cell office:value-type="float" office:value="3555.3999999999996" table:style-name="ce16">
            <text:p>3,555.40</text:p>
          </table:table-cell>
          <table:table-cell office:value-type="float" office:value="4266.4799999999996" table:style-name="ce16">
            <text:p>4,266.48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831</text:p>
          </table:table-cell>
          <table:table-cell office:value-type="string" table:style-name="ce8">
            <text:p>E07000234</text:p>
          </table:table-cell>
          <table:table-cell office:value-type="string" table:style-name="ce17">
            <text:p>Bromsgrove</text:p>
          </table:table-cell>
          <table:table-cell office:value-type="string" table:style-name="ce5">
            <text:p>WM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Worcestershire</text:p>
          </table:table-cell>
          <table:table-cell office:value-type="float" office:value="1398.1666666666667" table:style-name="ce16">
            <text:p>1,398.17</text:p>
          </table:table-cell>
          <table:table-cell office:value-type="float" office:value="1631.1944444444443" table:style-name="ce16">
            <text:p>1,631.19</text:p>
          </table:table-cell>
          <table:table-cell office:value-type="float" office:value="1864.2222222222222" table:style-name="ce16">
            <text:p>1,864.22</text:p>
          </table:table-cell>
          <table:table-cell office:value-type="float" office:value="2097.25" table:style-name="ce16">
            <text:p>2,097.25</text:p>
          </table:table-cell>
          <table:table-cell office:value-type="float" office:value="2563.3055555555557" table:style-name="ce16">
            <text:p>2,563.31</text:p>
          </table:table-cell>
          <table:table-cell office:value-type="float" office:value="3029.3611111111113" table:style-name="ce16">
            <text:p>3,029.36</text:p>
          </table:table-cell>
          <table:table-cell office:value-type="float" office:value="3495.4166666666665" table:style-name="ce16">
            <text:p>3,495.42</text:p>
          </table:table-cell>
          <table:table-cell office:value-type="float" office:value="4194.5" table:style-name="ce16">
            <text:p>4,194.5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851</text:p>
          </table:table-cell>
          <table:table-cell office:value-type="string" table:style-name="ce8">
            <text:p>E07000235</text:p>
          </table:table-cell>
          <table:table-cell office:value-type="string" table:style-name="ce17">
            <text:p>Malvern Hills</text:p>
          </table:table-cell>
          <table:table-cell office:value-type="string" table:style-name="ce5">
            <text:p>WM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Worcestershire</text:p>
          </table:table-cell>
          <table:table-cell office:value-type="float" office:value="1387.8466666666666" table:style-name="ce16">
            <text:p>1,387.85</text:p>
          </table:table-cell>
          <table:table-cell office:value-type="float" office:value="1619.1544444444444" table:style-name="ce16">
            <text:p>1,619.15</text:p>
          </table:table-cell>
          <table:table-cell office:value-type="float" office:value="1850.4622222222222" table:style-name="ce16">
            <text:p>1,850.46</text:p>
          </table:table-cell>
          <table:table-cell office:value-type="float" office:value="2081.77" table:style-name="ce16">
            <text:p>2,081.77</text:p>
          </table:table-cell>
          <table:table-cell office:value-type="float" office:value="2544.3855555555556" table:style-name="ce16">
            <text:p>2,544.39</text:p>
          </table:table-cell>
          <table:table-cell office:value-type="float" office:value="3007.0011111111107" table:style-name="ce16">
            <text:p>3,007.00</text:p>
          </table:table-cell>
          <table:table-cell office:value-type="float" office:value="3469.6166666666668" table:style-name="ce16">
            <text:p>3,469.62</text:p>
          </table:table-cell>
          <table:table-cell office:value-type="float" office:value="4163.54" table:style-name="ce16">
            <text:p>4,163.5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835</text:p>
          </table:table-cell>
          <table:table-cell office:value-type="string" table:style-name="ce8">
            <text:p>E07000236</text:p>
          </table:table-cell>
          <table:table-cell office:value-type="string" table:style-name="ce17">
            <text:p>Redditch</text:p>
          </table:table-cell>
          <table:table-cell office:value-type="string" table:style-name="ce5">
            <text:p>WM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Worcestershire</text:p>
          </table:table-cell>
          <table:table-cell office:value-type="float" office:value="1391.46" table:style-name="ce16">
            <text:p>1,391.46</text:p>
          </table:table-cell>
          <table:table-cell office:value-type="float" office:value="1623.37" table:style-name="ce16">
            <text:p>1,623.37</text:p>
          </table:table-cell>
          <table:table-cell office:value-type="float" office:value="1855.28" table:style-name="ce16">
            <text:p>1,855.28</text:p>
          </table:table-cell>
          <table:table-cell office:value-type="float" office:value="2087.19" table:style-name="ce16">
            <text:p>2,087.19</text:p>
          </table:table-cell>
          <table:table-cell office:value-type="float" office:value="2551.0100000000002" table:style-name="ce16">
            <text:p>2,551.01</text:p>
          </table:table-cell>
          <table:table-cell office:value-type="float" office:value="3014.83" table:style-name="ce16">
            <text:p>3,014.83</text:p>
          </table:table-cell>
          <table:table-cell office:value-type="float" office:value="3478.65" table:style-name="ce16">
            <text:p>3,478.65</text:p>
          </table:table-cell>
          <table:table-cell office:value-type="float" office:value="4174.38" table:style-name="ce16">
            <text:p>4,174.38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837</text:p>
          </table:table-cell>
          <table:table-cell office:value-type="string" table:style-name="ce8">
            <text:p>E07000237</text:p>
          </table:table-cell>
          <table:table-cell office:value-type="string" table:style-name="ce17">
            <text:p>Worcester</text:p>
          </table:table-cell>
          <table:table-cell office:value-type="string" table:style-name="ce5">
            <text:p>WM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Worcestershire</text:p>
          </table:table-cell>
          <table:table-cell office:value-type="float" office:value="1357.54" table:style-name="ce16">
            <text:p>1,357.54</text:p>
          </table:table-cell>
          <table:table-cell office:value-type="float" office:value="1583.7966666666666" table:style-name="ce16">
            <text:p>1,583.80</text:p>
          </table:table-cell>
          <table:table-cell office:value-type="float" office:value="1810.0533333333333" table:style-name="ce16">
            <text:p>1,810.05</text:p>
          </table:table-cell>
          <table:table-cell office:value-type="float" office:value="2036.31" table:style-name="ce16">
            <text:p>2,036.31</text:p>
          </table:table-cell>
          <table:table-cell office:value-type="float" office:value="2488.8233333333333" table:style-name="ce16">
            <text:p>2,488.82</text:p>
          </table:table-cell>
          <table:table-cell office:value-type="float" office:value="2941.3366666666666" table:style-name="ce16">
            <text:p>2,941.34</text:p>
          </table:table-cell>
          <table:table-cell office:value-type="float" office:value="3393.85" table:style-name="ce16">
            <text:p>3,393.85</text:p>
          </table:table-cell>
          <table:table-cell office:value-type="float" office:value="4072.6200000000003" table:style-name="ce16">
            <text:p>4,072.6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838</text:p>
          </table:table-cell>
          <table:table-cell office:value-type="string" table:style-name="ce8">
            <text:p>E07000238</text:p>
          </table:table-cell>
          <table:table-cell office:value-type="string" table:style-name="ce17">
            <text:p>Wychavon</text:p>
          </table:table-cell>
          <table:table-cell office:value-type="string" table:style-name="ce5">
            <text:p>WM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Worcestershire</text:p>
          </table:table-cell>
          <table:table-cell office:value-type="float" office:value="1334.9333333333334" table:style-name="ce16">
            <text:p>1,334.93</text:p>
          </table:table-cell>
          <table:table-cell office:value-type="float" office:value="1557.4222222222224" table:style-name="ce16">
            <text:p>1,557.42</text:p>
          </table:table-cell>
          <table:table-cell office:value-type="float" office:value="1779.9111111111113" table:style-name="ce16">
            <text:p>1,779.91</text:p>
          </table:table-cell>
          <table:table-cell office:value-type="float" office:value="2002.4" table:style-name="ce16">
            <text:p>2,002.40</text:p>
          </table:table-cell>
          <table:table-cell office:value-type="float" office:value="2447.3777777777777" table:style-name="ce16">
            <text:p>2,447.38</text:p>
          </table:table-cell>
          <table:table-cell office:value-type="float" office:value="2892.3555555555558" table:style-name="ce16">
            <text:p>2,892.36</text:p>
          </table:table-cell>
          <table:table-cell office:value-type="float" office:value="3337.3333333333335" table:style-name="ce16">
            <text:p>3,337.33</text:p>
          </table:table-cell>
          <table:table-cell office:value-type="float" office:value="4004.8000000000006" table:style-name="ce16">
            <text:p>4,004.8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839</text:p>
          </table:table-cell>
          <table:table-cell office:value-type="string" table:style-name="ce8">
            <text:p>E07000239</text:p>
          </table:table-cell>
          <table:table-cell office:value-type="string" table:style-name="ce17">
            <text:p>Wyre Forest</text:p>
          </table:table-cell>
          <table:table-cell office:value-type="string" table:style-name="ce5">
            <text:p>WM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Worcestershire</text:p>
          </table:table-cell>
          <table:table-cell office:value-type="float" office:value="1407.6866666666667" table:style-name="ce16">
            <text:p>1,407.69</text:p>
          </table:table-cell>
          <table:table-cell office:value-type="float" office:value="1642.3011111111111" table:style-name="ce16">
            <text:p>1,642.30</text:p>
          </table:table-cell>
          <table:table-cell office:value-type="float" office:value="1876.9155555555558" table:style-name="ce16">
            <text:p>1,876.92</text:p>
          </table:table-cell>
          <table:table-cell office:value-type="float" office:value="2111.5300000000002" table:style-name="ce16">
            <text:p>2,111.53</text:p>
          </table:table-cell>
          <table:table-cell office:value-type="float" office:value="2580.758888888889" table:style-name="ce16">
            <text:p>2,580.76</text:p>
          </table:table-cell>
          <table:table-cell office:value-type="float" office:value="3049.9877777777783" table:style-name="ce16">
            <text:p>3,049.99</text:p>
          </table:table-cell>
          <table:table-cell office:value-type="float" office:value="3519.2166666666672" table:style-name="ce16">
            <text:p>3,519.22</text:p>
          </table:table-cell>
          <table:table-cell office:value-type="float" office:value="4223.0600000000004" table:style-name="ce16">
            <text:p>4,223.06</text:p>
          </table:table-cell>
          <table:table-cell table:style-name="ce5"/>
          <table:table-cell table:number-columns-repeated="16369"/>
        </table:table-row>
        <table:table-row table:number-rows-repeated="1048277" table:style-name="ro2">
          <table:table-cell table:number-columns-repeated="16384"/>
        </table:table-row>
      </table:table>
      <table:table table:name="Notes" table:style-name="ta2">
        <table:table-column table:style-name="co8" table:default-cell-style-name="ce7"/>
        <table:table-column table:style-name="co9" table:default-cell-style-name="ce7"/>
        <table:table-column table:style-name="co8" table:number-columns-repeated="16382" table:default-cell-style-name="ce7"/>
        <table:table-row table:style-name="ro1">
          <table:table-cell office:value-type="string" table:style-name="ce24">
            <text:p>Notes</text:p>
          </table:table-cell>
          <table:table-cell table:style-name="ce17"/>
          <table:table-cell table:number-columns-repeated="16382"/>
        </table:table-row>
        <table:table-row table:style-name="ro2">
          <table:table-cell office:value-type="string" table:style-name="ce17">
            <text:p>This worksheet contains one table with notes and definitions associated with Table 8.</text:p>
          </table:table-cell>
          <table:table-cell table:style-name="ce17"/>
          <table:table-cell table:number-columns-repeated="16382"/>
        </table:table-row>
        <table:table-row table:style-name="ro2">
          <table:table-cell office:value-type="string" table:style-name="ce12">
            <text:p>Note</text:p>
          </table:table-cell>
          <table:table-cell office:value-type="string" table:style-name="ce12">
            <text:p>Note text</text:p>
          </table:table-cell>
          <table:table-cell table:number-columns-repeated="16382"/>
        </table:table-row>
        <table:table-row table:style-name="ro4">
          <table:table-cell office:value-type="string" table:style-name="ce25">
            <text:p>[note a]</text:p>
          </table:table-cell>
          <table:table-cell office:value-type="string" table:style-name="ce26">
            <text:p>Figures include adult social care and parish precepts.</text:p>
          </table:table-cell>
          <table:table-cell table:number-columns-repeated="16382"/>
        </table:table-row>
        <table:table-row table:style-name="ro5">
          <table:table-cell office:value-type="string" table:style-name="ce25">
            <text:p>[note b]</text:p>
          </table:table-cell>
          <table:table-cell office:value-type="string" table:style-name="ce26">
            <text:p>The ratios of other bands to Band D are: A 6/9; B 7/9; C 8/9; E 11/9; F 13/9; G 15/9; H 18/9.</text:p>
          </table:table-cell>
          <table:table-cell table:number-columns-repeated="16382"/>
        </table:table-row>
        <table:table-row table:style-name="ro5">
          <table:table-cell office:value-type="string" table:style-name="ce25">
            <text:p>[r]</text:p>
          </table:table-cell>
          <table:table-cell office:value-type="string" table:style-name="ce26">
            <text:p>The data have been revised following a correction submitted by the authority after the original publication.</text:p>
          </table:table-cell>
          <table:table-cell table:number-columns-repeated="16382"/>
        </table:table-row>
        <table:table-row table:number-rows-repeated="1048570" table:style-name="ro4">
          <table:table-cell table:number-columns-repeated="16384"/>
        </table:table-row>
      </table:table>
      <table:database-ranges>
        <table:database-range table:target-range-address="Table_8.A3:Table_8.O299" table:name="Table2" table:display-filter-buttons="false"/>
        <table:database-range table:target-range-address="Notes.A3:Notes.B6" table:name="Not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0" number:min-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London" style:family="table-cell" style:data-style-name="N36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>Benjamin Rees</meta:initial-creator>
    <dc:creator>Olivia McDonnell</dc:creator>
    <meta:creation-date>2015-06-05T18:17:20Z</meta:creation-date>
    <dc:date>2024-02-29T10:22:32Z</dc:date>
    <meta:editing-duration>PT0S</meta:editing-duration>
    <meta:user-defined meta:name="ContentTypeId">0x010100ECCB7E1F660E4D499F35AD51896216AD</meta:user-defined>
    <meta:user-defined meta:name="MediaServiceImageTags"/>
  </office:meta>
</office:document-meta>
</file>