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EAD3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EAD3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7502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5.99722222222222cm"/>
    </style:style>
    <style:style style:name="co4" style:family="table-column">
      <style:table-column-properties fo:break-before="auto" style:column-width="9.43680555555556cm"/>
    </style:style>
    <style:style style:name="co5" style:family="table-column">
      <style:table-column-properties fo:break-before="auto" style:column-width="1.83444444444444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92_PTC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Venue Name</text:p>
          </table:table-cell>
          <table:table-cell office:value-type="string" table:style-name="ce3">
            <text:p>Total No Tennis Courts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MP Constituency</text:p>
          </table:table-cell>
          <table:table-cell office:value-type="string" table:style-name="ce3">
            <text:p>Facility typ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LSALL VILLAG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S3 4LY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Aldridge-Brownhill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LLAND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S8 7JB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Aldridge-Brownhill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CKWOOD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74 3PH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Aldridge-Brownhill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T LINK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D11 1QD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Angus Council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ASTRA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BN6 8QH</text:p>
          </table:table-cell>
          <table:table-cell office:value-type="string" table:style-name="ce7">
            <text:p>South East</text:p>
          </table:table-cell>
          <table:table-cell office:value-type="string" table:style-name="ce10">
            <text:p>Mid Sussex (Hassocks Parish Council)</text:p>
          </table:table-cell>
          <table:table-cell office:value-type="string" table:style-name="ce10">
            <text:p>Arundel and South Down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EARPOINT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TN24 9ET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MAN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P18 0YT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Aylesbur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YR FORT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KA7 1JL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South Ayrshire Council</text:p>
          </table:table-cell>
          <table:table-cell office:value-type="string" table:style-name="ce7">
            <text:p>Ayr, Carrick and Cumnock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TRATTON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RG22 5SN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asingstoke &amp; Deane Council</text:p>
          </table:table-cell>
          <table:table-cell office:value-type="string" table:style-name="ce7">
            <text:p>Basingstok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ICE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A1 7BL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ath &amp; NE Somerset</text:p>
          </table:table-cell>
          <table:table-cell office:value-type="string" table:style-name="ce7">
            <text:p>Ba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YDNEY GARDEN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A2 4DB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ath &amp; NE Somerset</text:p>
          </table:table-cell>
          <table:table-cell office:value-type="string" table:style-name="ce7">
            <text:p>Ba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NINGTON PARK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E11 4AU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string" table:style-name="ce7">
            <text:p>Bermondsey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UTHWARK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E16 2UA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/text:p>
          </table:table-cell>
          <table:table-cell office:value-type="string" table:style-name="ce7">
            <text:p>Bermondsey and Old Southwark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NER STREET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E1 3GS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/text:p>
          </table:table-cell>
          <table:table-cell office:value-type="string" table:style-name="ce7">
            <text:p>Bermondsey and Old Southwark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ERALDINE MARY HARMSWORTH SPORTS FACILITY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E1 6ER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Bermondsey and Old Southwark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THNAL GREEN GARDEN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2 0EU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/text:p>
          </table:table-cell>
          <table:table-cell office:value-type="string" table:style-name="ce7">
            <text:p>Bethnal Green and Bow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RKENHEAD PARK</text:p>
          </table:table-cell>
          <table:table-cell office:value-type="float" office:value="10" table:style-name="ce11">
            <text:p>10</text:p>
          </table:table-cell>
          <table:table-cell office:value-type="string" table:style-name="ce6">
            <text:p>CH41 8AX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Birkenhead</text:p>
          </table:table-cell>
          <table:table-cell office:value-type="string" table:style-name="ce12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OADHURST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40 0FG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Blackley and Broughton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 PARK SALFOR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7 1LT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alford</text:p>
          </table:table-cell>
          <table:table-cell office:value-type="string" table:style-name="ce7">
            <text:p>Blackley and Brough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CHORSHOLM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Y5 1NB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lackpool</text:p>
          </table:table-cell>
          <table:table-cell office:value-type="string" table:style-name="ce7">
            <text:p>Blackpool North and Cleveley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VENDISH ROAD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Y2 9JR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lackpool</text:p>
          </table:table-cell>
          <table:table-cell office:value-type="string" table:style-name="ce7">
            <text:p>Blackpool North and Cleveley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LAREMONT COMMUNITY TENNI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Y1 2QH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lackpool</text:p>
          </table:table-cell>
          <table:table-cell office:value-type="string" table:style-name="ce7">
            <text:p>Blackpool North and Cleveley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NLEY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Y3 9HU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lackpool</text:p>
          </table:table-cell>
          <table:table-cell office:value-type="string" table:style-name="ce7">
            <text:p>Blackpool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GHFIELD ROAD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FY4 2DT</text:p>
          </table:table-cell>
          <table:table-cell office:value-type="string" table:style-name="ce7">
            <text:p>North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Blackpool Sout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X BELL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P13 2PB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Blaenau Gwent</text:p>
          </table:table-cell>
          <table:table-cell office:value-type="string" table:style-name="ce7">
            <text:p>Blaenau Gwen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KES ROAD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PO22 7EE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Arun</text:p>
          </table:table-cell>
          <table:table-cell office:value-type="string" table:style-name="ce7">
            <text:p>Bognor Regis and Littlehamp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TRAVERS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N17 5EY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Arun</text:p>
          </table:table-cell>
          <table:table-cell office:value-type="string" table:style-name="ce7">
            <text:p>Bognor Regis and Littlehamp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WANSEA GARDEN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O21 2JX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Arun</text:p>
          </table:table-cell>
          <table:table-cell office:value-type="string" table:style-name="ce7">
            <text:p>Bognor Regis and Littlehamp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FOLK GARDENS TENNIS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BN17 5TJ</text:p>
          </table:table-cell>
          <table:table-cell office:value-type="string" table:style-name="ce7">
            <text:p>South East</text:p>
          </table:table-cell>
          <table:table-cell office:value-type="string" table:style-name="ce10">
            <text:p>Arun</text:p>
          </table:table-cell>
          <table:table-cell office:value-type="string" table:style-name="ce10">
            <text:p>Bognor Regis and Littlehamp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LLYCROFT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E10 0BG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Hinkley and Bosworth.</text:p>
          </table:table-cell>
          <table:table-cell office:value-type="string" table:style-name="ce7">
            <text:p>Bosw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LLEY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H5 2DZ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ournemouth, Poole &amp; Christchurch</text:p>
          </table:table-cell>
          <table:table-cell office:value-type="string" table:style-name="ce7">
            <text:p>Bournemouth Ea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WANMORE GARDENS TENNIS COURT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H7 6PD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ournemouth, Poole &amp; Christchurch</text:p>
          </table:table-cell>
          <table:table-cell office:value-type="string" table:style-name="ce7">
            <text:p>Bournemouth Ea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DHILL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H9 2SW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ournemouth, Poole &amp; Christchurch</text:p>
          </table:table-cell>
          <table:table-cell office:value-type="string" table:style-name="ce7">
            <text:p>Bournemouth We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INTON RECREATION TENNIS COURT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H9 1BX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ournemouth, Poole &amp; Christchurch</text:p>
          </table:table-cell>
          <table:table-cell office:value-type="string" table:style-name="ce7">
            <text:p>Bournemouth We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URNEMOUTH GARDENS COMMUNITY TENNI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H2 6EY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ournemouth, Poole &amp; Christchurch</text:p>
          </table:table-cell>
          <table:table-cell office:value-type="string" table:style-name="ce7">
            <text:p>Bournemouth We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HE PARK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G12 9QN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Bracknell Forest</text:p>
          </table:table-cell>
          <table:table-cell office:value-type="string" table:style-name="ce7">
            <text:p>Bracknel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AT HOLLANDS RECREATION GROUND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RG40 3EE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Bracknell Forest</text:p>
          </table:table-cell>
          <table:table-cell office:value-type="string" table:style-name="ce7">
            <text:p>Bracknel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ADSTONE PARK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NW2 6JA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string" table:style-name="ce7">
            <text:p>Brent Centra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NG EDWARD VII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HA9 7S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string" table:style-name="ce7">
            <text:p>Brent Centra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PERTON SPORTS GROUND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HA0 1J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string" table:style-name="ce7">
            <text:p>Brent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TON GROV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W9 9LB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string" table:style-name="ce7">
            <text:p>Brent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E GREEN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W9 9P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string" table:style-name="ce7">
            <text:p>Brent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LE FARM SPORTS CENT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0 3HG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string" table:style-name="ce7">
            <text:p>Brent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OODCOCK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HA3 0S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string" table:style-name="ce7">
            <text:p>Brent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ESTON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HA9 8RJ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string" table:style-name="ce7">
            <text:p>Brent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ISWICK HOUSE GARDEN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W4 2RP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ounslow</text:p>
          </table:table-cell>
          <table:table-cell office:value-type="string" table:style-name="ce7">
            <text:p>Brentford and Islew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QUEENS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N2 0GE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Brighton Kemptow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TTINGDEAN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N2 7DA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Brighton Kemptow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LTDEA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N2 8SJ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Brighton Kemptow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AST BRIGHTON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N2 5PA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Brighton Kemptow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LAKER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N1 6FG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Brighton Pavili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LLINGBURY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N1 6JJ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Brighton Pavili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ON PARK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N1 6SD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Brighton Pavili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CKI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N1 8RB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Brighton Pavili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ASTVILL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S5 6QG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City of Bristol</text:p>
          </table:table-cell>
          <table:table-cell office:value-type="string" table:style-name="ce7">
            <text:p>Bristol Ea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 GEORGE PARK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S5 7AF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City of Bristol</text:p>
          </table:table-cell>
          <table:table-cell office:value-type="string" table:style-name="ce7">
            <text:p>Bristol Ea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NFORD PARK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S9 3QJ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City of Bristol</text:p>
          </table:table-cell>
          <table:table-cell office:value-type="string" table:style-name="ce7">
            <text:p>Bristol North We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ERS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B61 7JP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romsgrov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QUEENS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B10 3AA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nley</text:p>
          </table:table-cell>
          <table:table-cell office:value-type="string" table:style-name="ce7">
            <text:p>Burnley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OTT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B11 4JW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nley</text:p>
          </table:table-cell>
          <table:table-cell office:value-type="string" table:style-name="ce7">
            <text:p>Burn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GHTENHILL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B12 0HS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nley</text:p>
          </table:table-cell>
          <table:table-cell office:value-type="string" table:style-name="ce7">
            <text:p>Burnley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RK ROA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B12 8E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nley</text:p>
          </table:table-cell>
          <table:table-cell office:value-type="string" table:style-name="ce7">
            <text:p>Burn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RENC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L9 6LN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Bury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CHESTER ROA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L9 0TJ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Bury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UTTALL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L0 9LU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Bury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WN MEADOW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L8 3LY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Bury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HITEHEAD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L8 2RB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Bury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ENSHAW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L97DS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Bury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LTON ROA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26 3QZ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Bury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OSE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26 2PX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Bury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MILTON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45 8QN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Bury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 MARYS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25 9LU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Bury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TRAD MYNACH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F82 7EP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aerphilly</text:p>
          </table:table-cell>
          <table:table-cell office:value-type="string" table:style-name="ce7">
            <text:p>Caerphilly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RGAN JONES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F83 1AP</text:p>
          </table:table-cell>
          <table:table-cell office:value-type="string" table:style-name="ce7">
            <text:p>Wales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Caerphill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UNSWICK PARK (SOUTHWARK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5 7R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string" table:style-name="ce7">
            <text:p>Court Refurbishment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RGESS PARK TENNIS CENTRE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SE5 7LA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NOCK PARK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WS11 1NZ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Cannock Chase</text:p>
          </table:table-cell>
          <table:table-cell office:value-type="string" table:style-name="ce10">
            <text:p>Cannock Chas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ATH HAYES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WS12 2EE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Cannock Chase</text:p>
          </table:table-cell>
          <table:table-cell office:value-type="string" table:style-name="ce10">
            <text:p>Cannock Chas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DNESFORD PARK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WS12 1QR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Cannock Chase</text:p>
          </table:table-cell>
          <table:table-cell office:value-type="string" table:style-name="ce10">
            <text:p>Cannock Chas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VENHILL PARK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WS15 1DU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Cannock Chase</text:p>
          </table:table-cell>
          <table:table-cell office:value-type="string" table:style-name="ce10">
            <text:p>Cannock Chas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THOWRAM RECREATION GROUND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T5 2DN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Canterbury City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 MELLON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F3 5UX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Cardiff Nort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NARTH ATHLETIC FIELD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F64 3QH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Vale of Glamorgan</text:p>
          </table:table-cell>
          <table:table-cell office:value-type="string" table:style-name="ce7">
            <text:p>Cardiff South and Pena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TTS PARK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CA3 8UZ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rlisl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CKFASTLEIGH COURT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TQ11 0NL</text:p>
          </table:table-cell>
          <table:table-cell office:value-type="string" table:style-name="ce7">
            <text:p>South &amp; South West</text:p>
          </table:table-cell>
          <table:table-cell office:value-type="string" table:style-name="ce10">
            <text:p>Teignbridge</text:p>
          </table:table-cell>
          <table:table-cell office:value-type="string" table:style-name="ce10">
            <text:p>Central Dev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KEHAMPTON COMMUNITY RECREATION GROUND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X20 1PW</text:p>
          </table:table-cell>
          <table:table-cell office:value-type="string" table:style-name="ce7">
            <text:p>South &amp; South West</text:p>
          </table:table-cell>
          <table:table-cell office:value-type="string" table:style-name="ce10">
            <text:p>West Devon</text:p>
          </table:table-cell>
          <table:table-cell office:value-type="string" table:style-name="ce10">
            <text:p>Central Devon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RBY MUXLOE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E9 2DD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Blaby</text:p>
          </table:table-cell>
          <table:table-cell office:value-type="string" table:style-name="ce7">
            <text:p>Charnwood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TLEY REC. GROU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K8 4EN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Cheadl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AT MOOR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K2 7JN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Cheadl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EADLE REC / DIAMOND JUBILE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K8 2AN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Cheadl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AKLANDS PARK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M2 0JJ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Chelmsford</text:p>
          </table:table-cell>
          <table:table-cell office:value-type="string" table:style-name="ce7">
            <text:p>Chelms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UTH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W6 3BA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mmersmith &amp; Fulham</text:p>
          </table:table-cell>
          <table:table-cell office:value-type="string" table:style-name="ce7">
            <text:p>Chelsea and Ful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SLIE HORNIMAN PLEASANC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10 5EG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&amp;C</text:p>
          </table:table-cell>
          <table:table-cell office:value-type="string" table:style-name="ce7">
            <text:p>Chelsea and Ful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NTPELLIER GARDEN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GL50 1SD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TTVILLE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GL52 2DX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NG GEORGE V PLAYING FIELDS (STAVELEY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43 3JL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Chesterfield</text:p>
          </table:table-cell>
          <table:table-cell office:value-type="string" table:style-name="ce7">
            <text:p>Chesterfiel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AKLANDS PARK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PO19 6AP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Chichester</text:p>
          </table:table-cell>
          <table:table-cell office:value-type="string" table:style-name="ce7">
            <text:p>Chichester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INGFORD MEMORIAL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E4 9B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ltham Forest</text:p>
          </table:table-cell>
          <table:table-cell office:value-type="string" table:style-name="ce7">
            <text:p>Chingford and Woodford Gree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D COURTHOUSE REC GROUND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EN5 4BP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Chipping Bar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THUNE RECREATION GROU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11 3AU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Chipping Barne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IARY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20 0NR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Chipping Bar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LLIWICK REC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10 1AG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Chipping Bar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AKHILL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N4 8JS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Chipping Bar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EW SOUTHGATE REC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11 1LB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Chipping Bar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UDOR SPORTS GROU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5 5NY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Chipping Barne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KING GEORGE V PLAYING FIELD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H22 9EN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Dorset Council - East Dorset</text:p>
          </table:table-cell>
          <table:table-cell office:value-type="string" table:style-name="ce7">
            <text:p>Christchurc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PTON BY CHESTER PAVILION TENNIS COURT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H2 1HB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Cheshire West &amp; Chester</text:p>
          </table:table-cell>
          <table:table-cell office:value-type="string" table:style-name="ce7">
            <text:p>City of Chester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MWELLGATE MOOR KING GEORGE V PLAYING FIELD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H1 5BL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County Durham</text:p>
          </table:table-cell>
          <table:table-cell office:value-type="string" table:style-name="ce7">
            <text:p>City of Dur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R MEMORIAL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LL21 0DN</text:p>
          </table:table-cell>
          <table:table-cell office:value-type="string" table:style-name="ce7">
            <text:p>Wales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Clwyd Sout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N Y DON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LL29 9S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Clwyd We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TRE MAWR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LL22 7PL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Clwyd We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ISURE WORLD TENNI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O2 7XE</text:p>
          </table:table-cell>
          <table:table-cell office:value-type="string" table:style-name="ce12">
            <text:p>Central &amp; East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LOM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A18 4JA</text:p>
          </table:table-cell>
          <table:table-cell office:value-type="string" table:style-name="ce12">
            <text:p>North</text:p>
          </table:table-cell>
          <table:table-cell office:value-type="string" table:style-name="ce7">
            <text:p>Copeland</text:p>
          </table:table-cell>
          <table:table-cell office:value-type="string" table:style-name="ce7">
            <text:p>Copeland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R MEMORIAL PARK TENNI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V3 6GF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Coventry Sout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ENCER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V5 6NQ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Coventry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DENBOWER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RH10 7QX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Crawley</text:p>
          </table:table-cell>
          <table:table-cell office:value-type="string" table:style-name="ce7">
            <text:p>Craw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UTHGAT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H10 1UZ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Crawley</text:p>
          </table:table-cell>
          <table:table-cell office:value-type="string" table:style-name="ce7">
            <text:p>Craw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ST GREE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RH11 7HW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Crawley</text:p>
          </table:table-cell>
          <table:table-cell office:value-type="string" table:style-name="ce7">
            <text:p>Craw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DISCOMBE REC GROUND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R0 7HR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Centra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BURTON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R0 6RX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Centra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GGIN WOOD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SE19 3H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YSYBWL PLAYING AREA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F37 3HU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Cynon Valle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EDRAWNANT PLAYING FIELD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F45 4DG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Cynon Valle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WENIFOR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F45 3AA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Cynon Valle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IRWAUN RECREATION GROUND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F44 9RL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Cynon Valle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YSANGHARAD PARK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F37 4PE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Cynon Valle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TH REDDISH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K5 6ET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Denton and Reddis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KEATON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22 4AA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Derby North</text:p>
          </table:table-cell>
          <table:table-cell office:value-type="string" table:style-name="ce7">
            <text:p>Court Refurbishment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VASTON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24 8QQ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Derby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NG GEORGE V PLAYING FIELD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23 3ES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Derby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LL LEY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4 3SX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Derbyshire Dales</text:p>
          </table:table-cell>
          <table:table-cell office:value-type="string" table:style-name="ce7">
            <text:p>Derbyshire Dale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 AN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T14 9AH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IA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T14 7LS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IORY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Y1 4AZ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Dudley MBC</text:p>
          </table:table-cell>
          <table:table-cell office:value-type="string" table:style-name="ce7">
            <text:p>Dudley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NG GEORGE V PARK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Y8 5PN</text:p>
          </table:table-cell>
          <table:table-cell office:value-type="string" table:style-name="ce7">
            <text:p>Midlands</text:p>
          </table:table-cell>
          <table:table-cell office:value-type="string" table:style-name="ce10">
            <text:p>Dudley MBC</text:p>
          </table:table-cell>
          <table:table-cell office:value-type="string" table:style-name="ce10">
            <text:p>Dudley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SKI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E5 8EL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string" table:style-name="ce7">
            <text:p>Dulwich and West Norwood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OCKWELL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E24 0PA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string" table:style-name="ce7">
            <text:p>Dulwich and West Norwood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AIR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E21 7EX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/text:p>
          </table:table-cell>
          <table:table-cell office:value-type="string" table:style-name="ce7">
            <text:p>Dulwich and West Norwoo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ULWICH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E21 7BB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/text:p>
          </table:table-cell>
          <table:table-cell office:value-type="string" table:style-name="ce7">
            <text:p>Dulwich and West Norwoo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OUGHTY FERRY ESPLANAD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D5 2ER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Dundee City Council</text:p>
          </table:table-cell>
          <table:table-cell office:value-type="string" table:style-name="ce7">
            <text:p>Dundee Ea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KE WOOD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W3 0JF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string" table:style-name="ce7">
            <text:p>Ealing Central and Ac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TH ACTON PLAYING FIELDS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W37JX</text:p>
          </table:table-cell>
          <table:table-cell office:value-type="string" table:style-name="ce7">
            <text:p>London</text:p>
          </table:table-cell>
          <table:table-cell office:value-type="string" table:style-name="ce12">
            <text:p>Ealing</text:p>
          </table:table-cell>
          <table:table-cell office:value-type="string" table:style-name="ce12">
            <text:p>Ealing Central and Acton</text:p>
          </table:table-cell>
          <table:table-cell office:value-type="string" table:style-name="ce12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TON PARK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W13 9NJ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string" table:style-name="ce7">
            <text:p>Ealing Central and Ac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RKELEY FIELD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B6 7QJ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string" table:style-name="ce7">
            <text:p>Ealing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ITSHANGER PARK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W13 8DJ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string" table:style-name="ce7">
            <text:p>Ealing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IVAL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B6 8E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string" table:style-name="ce7">
            <text:p>Ealing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OLF FIELD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B2 4JS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string" table:style-name="ce7">
            <text:p>Ealing Southal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THORNE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W7 2A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string" table:style-name="ce7">
            <text:p>Ealing Southall</text:p>
          </table:table-cell>
          <table:table-cell office:value-type="string" table:style-name="ce7">
            <text:p>Court Refurbishment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UTHALL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B1 3B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string" table:style-name="ce7">
            <text:p>Ealing, Southal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HEAR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X8 1TJ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East Devon</text:p>
          </table:table-cell>
          <table:table-cell office:value-type="string" table:style-name="ce7">
            <text:p>East Dev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LASHET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6 1DQ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East Ham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TTLE ILFORD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12 5NG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East Ham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THELSTANEFORD TENNIS COURT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H39 5BG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East Lothian Council</text:p>
          </table:table-cell>
          <table:table-cell office:value-type="string" table:style-name="ce7">
            <text:p>East Lothia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AST LINTON MEMORIAL PARK TENNIS COURT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H40 3AH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East Lothian Council</text:p>
          </table:table-cell>
          <table:table-cell office:value-type="string" table:style-name="ce7">
            <text:p>East Lothian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SON PARK TENNIS COURT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H33 1AN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East Lothian Council</text:p>
          </table:table-cell>
          <table:table-cell office:value-type="string" table:style-name="ce7">
            <text:p>East Lothia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UKEN GLEN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G46 7LA</text:p>
          </table:table-cell>
          <table:table-cell office:value-type="string" table:style-name="ce7">
            <text:p>Scotland</text:p>
          </table:table-cell>
          <table:table-cell office:value-type="string" table:style-name="ce10">
            <text:p>East Renfrewshire Council</text:p>
          </table:table-cell>
          <table:table-cell office:value-type="string" table:style-name="ce10">
            <text:p>East Renfrew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WAN PARK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G78 1TA</text:p>
          </table:table-cell>
          <table:table-cell office:value-type="string" table:style-name="ce7">
            <text:p>Scotland</text:p>
          </table:table-cell>
          <table:table-cell office:value-type="string" table:style-name="ce10">
            <text:p>East Renfrewshire Council</text:p>
          </table:table-cell>
          <table:table-cell office:value-type="string" table:style-name="ce10">
            <text:p>East Renfrewshir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D TOWN RECREATION GROUND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N20 8JJ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Eastbourne</text:p>
          </table:table-cell>
          <table:table-cell office:value-type="string" table:style-name="ce7">
            <text:p>Eastbourn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LDRIDGE PARK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N21 1HD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Eastbourne</text:p>
          </table:table-cell>
          <table:table-cell office:value-type="string" table:style-name="ce7">
            <text:p>Eastbourn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HERMANS GREEN TENNI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N22 7LH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Eastbourne</text:p>
          </table:table-cell>
          <table:table-cell office:value-type="string" table:style-name="ce7">
            <text:p>Eastbourn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MPDEN PARK COMMUNITY COURT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N22 9PY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Eastbourne</text:p>
          </table:table-cell>
          <table:table-cell office:value-type="string" table:style-name="ce7">
            <text:p>Eastbourn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OR GARDEN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N20 8BB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Eastbourne</text:p>
          </table:table-cell>
          <table:table-cell office:value-type="string" table:style-name="ce7">
            <text:p>Eastbourn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ODHOUSE LANE RECREATION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O30 2EZ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Eastleigh</text:p>
          </table:table-cell>
          <table:table-cell office:value-type="string" table:style-name="ce7">
            <text:p>Eastleig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ORGREEN TENNIS COUR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O30 3EG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Eastleigh</text:p>
          </table:table-cell>
          <table:table-cell office:value-type="string" table:style-name="ce7">
            <text:p>Eastleig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PSTONE PLAYING FIELD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O50 7PS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Eastleigh</text:p>
          </table:table-cell>
          <table:table-cell office:value-type="string" table:style-name="ce7">
            <text:p>Eastleig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KNIGHTS GRANGE WINSFORD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CW7 2PT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Cheshire West &amp; Chester</text:p>
          </table:table-cell>
          <table:table-cell office:value-type="string" table:style-name="ce12">
            <text:p>Eddisbury</text:p>
          </table:table-cell>
          <table:table-cell office:value-type="string" table:style-name="ce12">
            <text:p>Gates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VERLEITH PARK</text:p>
          </table:table-cell>
          <table:table-cell office:value-type="float" office:value="4" table:style-name="ce11">
            <text:p>4</text:p>
          </table:table-cell>
          <table:table-cell office:value-type="string" table:style-name="ce6">
            <text:p>EH3 5NZ</text:p>
          </table:table-cell>
          <table:table-cell office:value-type="string" table:style-name="ce12">
            <text:p>Scotland</text:p>
          </table:table-cell>
          <table:table-cell office:value-type="string" table:style-name="ce7">
            <text:p>City of Edinburgh Council</text:p>
          </table:table-cell>
          <table:table-cell office:value-type="string" table:style-name="ce7">
            <text:p>Edinburgh North and Lei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TH LINKS PARK</text:p>
          </table:table-cell>
          <table:table-cell office:value-type="float" office:value="3" table:style-name="ce11">
            <text:p>3</text:p>
          </table:table-cell>
          <table:table-cell office:value-type="string" table:style-name="ce6">
            <text:p>EH6 8HR</text:p>
          </table:table-cell>
          <table:table-cell office:value-type="string" table:style-name="ce12">
            <text:p>Scotland</text:p>
          </table:table-cell>
          <table:table-cell office:value-type="string" table:style-name="ce7">
            <text:p>City of Edinburgh Council</text:p>
          </table:table-cell>
          <table:table-cell office:value-type="string" table:style-name="ce7">
            <text:p>Edinburgh North and Lei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 PARK (EDINBURGH)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EH6 4NG</text:p>
          </table:table-cell>
          <table:table-cell office:value-type="string" table:style-name="ce12">
            <text:p>Scotland</text:p>
          </table:table-cell>
          <table:table-cell office:value-type="string" table:style-name="ce7">
            <text:p>City of Edinburgh Council</text:p>
          </table:table-cell>
          <table:table-cell office:value-type="string" table:style-name="ce7">
            <text:p>Edinburgh North and Lei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T MARGARET'S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H12 7SX</text:p>
          </table:table-cell>
          <table:table-cell office:value-type="string" table:style-name="ce12">
            <text:p>Scotland</text:p>
          </table:table-cell>
          <table:table-cell office:value-type="string" table:style-name="ce7">
            <text:p>City of Edinburgh Council</text:p>
          </table:table-cell>
          <table:table-cell office:value-type="string" table:style-name="ce7">
            <text:p>Edinburgh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NDERS END RECREATION GROUND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EN3 4EY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Edmon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IGSHAW LANE RECREATION GROUND (KIPPAX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S25 7L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Elmet and Rothwell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NY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EN3 5PA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Enfield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TH ENFIELD RECREATION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EN2 0DZ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Enfield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NOS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N11 1AP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nfield</text:p>
          </table:table-cell>
          <table:table-cell office:value-type="string" table:style-name="ce7">
            <text:p>Enfield Southgat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OVELAND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14 6R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nfield</text:p>
          </table:table-cell>
          <table:table-cell office:value-type="string" table:style-name="ce7">
            <text:p>Enfield Southgat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ZELWOOD REC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N13 5SU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Enfield Southgat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OOMFIELD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N13 4HR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nfield</text:p>
          </table:table-cell>
          <table:table-cell office:value-type="string" table:style-name="ce7">
            <text:p>Enfield, Southgat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ONARDS HILL TENNIS COURT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M16 6SP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Epping Forest</text:p>
          </table:table-cell>
          <table:table-cell office:value-type="string" table:style-name="ce7">
            <text:p>Epping Fore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STALL GARDEN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2 0TQ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Greenwich</text:p>
          </table:table-cell>
          <table:table-cell office:value-type="string" table:style-name="ce7">
            <text:p>Erith and Thamesmea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M GROVE RECREATION GROUND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KT12 1EG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Elmbridge Borough Council</text:p>
          </table:table-cell>
          <table:table-cell office:value-type="string" table:style-name="ce7">
            <text:p>Esher and Wal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LLAR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K1 5RU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Falkirk Council</text:p>
          </table:table-cell>
          <table:table-cell office:value-type="string" table:style-name="ce7">
            <text:p>Falkirk</text:p>
          </table:table-cell>
          <table:table-cell office:value-type="string" table:style-name="ce7">
            <text:p>Court Refurbishment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YTTELTON PLAYING FIELD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2 0DQ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Finchley and Golders Gre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INCE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W11 0JA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Finchley and Golders Gre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ERRY TREE WOOD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2 9Q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Finchley and Golders Gree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ILDS HILL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W2 2A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Finchley and Golders Gre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IA PARK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N3 2N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Finchley and Golders Gree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HE BANKS TENNIS</text:p>
          </table:table-cell>
          <table:table-cell office:value-type="float" office:value="3" table:style-name="ce11">
            <text:p>3</text:p>
          </table:table-cell>
          <table:table-cell office:value-type="string" table:style-name="ce6">
            <text:p>TN29 9JY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Folkstone &amp; Hythe (Lydd Town Council)</text:p>
          </table:table-cell>
          <table:table-cell office:value-type="string" table:style-name="ce12">
            <text:p>Folkestone and Hythe</text:p>
          </table:table-cell>
          <table:table-cell office:value-type="string" table:style-name="ce12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AIRHAVEN LAKE AND GARDEN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Y8 1B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Fylde</text:p>
          </table:table-cell>
          <table:table-cell office:value-type="string" table:style-name="ce7">
            <text:p>Fyld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ELVINGROVE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G3 6BY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Glasgow City Council</text:p>
          </table:table-cell>
          <table:table-cell office:value-type="string" table:style-name="ce7">
            <text:p>Glasgow Centra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RROWHILL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G69 6PP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Glasgow City Council</text:p>
          </table:table-cell>
          <table:table-cell office:value-type="string" table:style-name="ce7">
            <text:p>Glasgow Ea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YHILL PARK TENNIS COURT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G20 0AW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Glasgow City Council</text:p>
          </table:table-cell>
          <table:table-cell office:value-type="string" table:style-name="ce7">
            <text:p>Glasgow Nort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ICTORIA PARK TENNIS COURTS (GLASGOW CITY)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G14 9NN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Glasgow City Council</text:p>
          </table:table-cell>
          <table:table-cell office:value-type="string" table:style-name="ce7">
            <text:p>Glasgow North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RUMCHAPEL PARK TENNIS COURT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G15 8QN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Glasgow City Council</text:p>
          </table:table-cell>
          <table:table-cell office:value-type="string" table:style-name="ce7">
            <text:p>Glasgow North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NIGHTSWOOD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G13 3XF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Glasgow City Council</text:p>
          </table:table-cell>
          <table:table-cell office:value-type="string" table:style-name="ce7">
            <text:p>Glasgow North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WLANDS PARK COMMUNITY TENNIS CENTRE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G43 2RY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Glasgow City Council</text:p>
          </table:table-cell>
          <table:table-cell office:value-type="string" table:style-name="ce7">
            <text:p>Glasgow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QUEENS PARK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G42 8BX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Glasgow City Council</text:p>
          </table:table-cell>
          <table:table-cell office:value-type="string" table:style-name="ce7">
            <text:p>Glasgow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NGLAND BAY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SA3 4SQ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Gower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YNDHAM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G31 9BB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South Kesteven</text:p>
          </table:table-cell>
          <table:table-cell office:value-type="string" table:style-name="ce7">
            <text:p>Grantham and Stam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ORLESTON CLIFFTOP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NR31 6DY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Great Yarmouth</text:p>
          </table:table-cell>
          <table:table-cell office:value-type="string" table:style-name="ce7">
            <text:p>Great Yarm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LISSOLD PARK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N4 2EY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ckney</text:p>
          </table:table-cell>
          <table:table-cell office:value-type="string" table:style-name="ce7">
            <text:p>Hackney North and Stoke New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CKNEY DOWNS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5 8NP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ckney</text:p>
          </table:table-cell>
          <table:table-cell office:value-type="string" table:style-name="ce7">
            <text:p>Hackney North and Stoke New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LLFIELDS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5 9Q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ckney</text:p>
          </table:table-cell>
          <table:table-cell office:value-type="string" table:style-name="ce7">
            <text:p>Hackney North and Stoke New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RING HILL RECREATION GROUND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E5 9BL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Hackney</text:p>
          </table:table-cell>
          <table:table-cell office:value-type="string" table:style-name="ce10">
            <text:p>Hackney North and Stoke New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MMAS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1 6EU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ckney</text:p>
          </table:table-cell>
          <table:table-cell office:value-type="string" table:style-name="ce7">
            <text:p>Hackney South and Shoreditc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KE GARDENS (RENAMED JOE WHITE GARDENS)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9 5DY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/text:p>
          </table:table-cell>
          <table:table-cell office:value-type="string" table:style-name="ce7">
            <text:p>Hackney South and Shoreditc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NTINGTREE PARK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63 4HY</text:p>
          </table:table-cell>
          <table:table-cell office:value-type="string" table:style-name="ce7">
            <text:p>Midlands</text:p>
          </table:table-cell>
          <table:table-cell office:value-type="string" table:style-name="ce10">
            <text:p>Dudley MBC</text:p>
          </table:table-cell>
          <table:table-cell office:value-type="string" table:style-name="ce10">
            <text:p>Halesowen and Rowley Regi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IDBURY MEAD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X3 7AP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Calderdale</text:p>
          </table:table-cell>
          <table:table-cell office:value-type="string" table:style-name="ce7">
            <text:p>Halifax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NCORN HILL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WA7 4JY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Halton</text:p>
          </table:table-cell>
          <table:table-cell office:value-type="string" table:style-name="ce7">
            <text:p>Hal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IA PARK, WIDN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WA8 7FL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Halton</text:p>
          </table:table-cell>
          <table:table-cell office:value-type="string" table:style-name="ce7">
            <text:p>Hal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VENSCOURT PARK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W6 0UQ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mmersmith &amp; Fulham</text:p>
          </table:table-cell>
          <table:table-cell office:value-type="string" table:style-name="ce7">
            <text:p>Hammersmi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ELMSFORD SQUARE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NW10 3AR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string" table:style-name="ce7">
            <text:p>Hampstead and Kilbur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LEY GARDEN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HG1 2SF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Harrogate</text:p>
          </table:table-cell>
          <table:table-cell office:value-type="string" table:style-name="ce7">
            <text:p>Harrogate and Knaresboroug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NTENARY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7 1LL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Harrow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RROW WEALD RECREATION GROUND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HA3 6JU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Harrow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ENTON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3 8HA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Harrow Ea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NDOS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8 6BX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Harrow Ea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QUEENSBURY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3 9NS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Harrow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YRON RECREATION GROUN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HA3 5B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Harrow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XETH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2 8L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Harrow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T HARROW RECREATION GROUN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HA1 4DX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Harrow We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ADSTONE MANOR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HA2 6PX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Harrow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NERS MEA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2 7H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Harrow We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TN34 2HX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Hastings</text:p>
          </table:table-cell>
          <table:table-cell office:value-type="string" table:style-name="ce7">
            <text:p>Hastings and Ry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SWORTH RECREATION GROUN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O9 3BG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VANT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PO10 7PT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YLING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PO9 1QU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ONT LAWN COMMUNITY TENNI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O11 0HB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URBROOK HEATH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O9 5AN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ICTORIA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O7 5RU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RMONDSWORTH REC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B7 0AU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/text:p>
          </table:table-cell>
          <table:table-cell office:value-type="string" table:style-name="ce7">
            <text:p>Hayes and Harling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EDALE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UB3 2S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/text:p>
          </table:table-cell>
          <table:table-cell office:value-type="string" table:style-name="ce7">
            <text:p>Hayes and Harling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CLOSES REC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B7 7PU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/text:p>
          </table:table-cell>
          <table:table-cell office:value-type="string" table:style-name="ce7">
            <text:p>Hayes and Harl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EDBURY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K6 2AA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Hazel Grov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RKINGTO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K7 6AB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Hazel Grov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HE ACTIVE DACORUM HUB (CUPID PLAYING FIELDS)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HP2 7BA</text:p>
          </table:table-cell>
          <table:table-cell office:value-type="string" table:style-name="ce7">
            <text:p>Central &amp; East</text:p>
          </table:table-cell>
          <table:table-cell office:value-type="string" table:style-name="ce10">
            <text:p>Dacorum</text:p>
          </table:table-cell>
          <table:table-cell office:value-type="string" table:style-name="ce10">
            <text:p>Hemel Hempstead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ONEGROVE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A8 7UB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Hend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NNYHILL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W4 4XA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Hen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SHGROV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W9 6RA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Hend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L HILL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W7 4S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Hen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DON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NW4 2T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Hendon</text:p>
          </table:table-cell>
          <table:table-cell office:value-type="string" table:style-name="ce7">
            <text:p>Court Refurbishment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ST HENDON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W9 7EU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Hend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GWAREBURY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8 8QP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Hen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TROSE PLAYING FIEL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8 0DP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string" table:style-name="ce7">
            <text:p>Hend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TTACY HILL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W7 1RU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Hen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STLE GARDEN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M23 2EL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East Hertfordshire</text:p>
          </table:table-cell>
          <table:table-cell office:value-type="string" table:style-name="ce7">
            <text:p>Hertford and Stortford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NG GEORGE RECREATION GROUND - BUSHEY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WD23 4NT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Hertsmere</text:p>
          </table:table-cell>
          <table:table-cell office:value-type="string" table:style-name="ce7">
            <text:p>Hertsmer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ADOW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D6 5HQ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Hertsmere</text:p>
          </table:table-cell>
          <table:table-cell office:value-type="string" table:style-name="ce7">
            <text:p>Hertsmer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THAMSTED PARK/HSC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L5 2DT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t. Albans</text:p>
          </table:table-cell>
          <table:table-cell office:value-type="string" table:style-name="ce7">
            <text:p>Hitchin and Harpende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RLIAMENT HIL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NW5 1QR</text:p>
          </table:table-cell>
          <table:table-cell office:value-type="string" table:style-name="ce12">
            <text:p>London</text:p>
          </table:table-cell>
          <table:table-cell office:value-type="string" table:style-name="ce7">
            <text:p>City of London</text:p>
          </table:table-cell>
          <table:table-cell office:value-type="string" table:style-name="ce7">
            <text:p>Holborn and St Pancras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PMINSTER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RM14 2AJ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Havering</text:p>
          </table:table-cell>
          <table:table-cell office:value-type="string" table:style-name="ce10">
            <text:p>Hornchurch and Upminster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TTO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H5 9NE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Houghton and Sunderland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YKE ROAD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N3 6EH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Hov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VE PARK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N3 7BF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Hov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 ANN'S WELL GARDEN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N3 1RL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righton &amp; Hove</text:p>
          </table:table-cell>
          <table:table-cell office:value-type="string" table:style-name="ce7">
            <text:p>Hov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WERFOLD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B6 7NS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Hyndburn</text:p>
          </table:table-cell>
          <table:table-cell office:value-type="string" table:style-name="ce7">
            <text:p>Hyndburn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AKHILL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B5 2NY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Hyndburn</text:p>
          </table:table-cell>
          <table:table-cell office:value-type="string" table:style-name="ce7">
            <text:p>Hyndbur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EL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B5 6QU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Hyndburn</text:p>
          </table:table-cell>
          <table:table-cell office:value-type="string" table:style-name="ce7">
            <text:p>Hyndburn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RKINGSIDE RE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G6 2P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string" table:style-name="ce7">
            <text:p>Ilford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YHALL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IG5 0H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string" table:style-name="ce7">
            <text:p>Ilford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MHURST GARDEN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18 1D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string" table:style-name="ce7">
            <text:p>Ilford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IG8 7JF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string" table:style-name="ce7">
            <text:p>Ilford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RLEY LAN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M6 4R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string" table:style-name="ce7">
            <text:p>Ilford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OODMAYES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IG3 9PG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string" table:style-name="ce7">
            <text:p>Ilford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XFORD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IG1 2QA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string" table:style-name="ce7">
            <text:p>Ilford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VEN KING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IG3 8H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string" table:style-name="ce7">
            <text:p>Ilford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UTH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IG1 1SS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string" table:style-name="ce7">
            <text:p>Ilford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ENTINES PARK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IG1 4TG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string" table:style-name="ce7">
            <text:p>Ilford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CKWOOD SHOWFIELD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NP12 1HY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aerphilly</text:p>
          </table:table-cell>
          <table:table-cell office:value-type="string" table:style-name="ce7">
            <text:p>Islwy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NYSDDU RECREATION GROUND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P11 7JG</text:p>
          </table:table-cell>
          <table:table-cell office:value-type="string" table:style-name="ce7">
            <text:p>Wales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Islwy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NTYMISTER SPORTS PAVILLION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NP11 6EJ</text:p>
          </table:table-cell>
          <table:table-cell office:value-type="string" table:style-name="ce7">
            <text:p>Wales</text:p>
          </table:table-cell>
          <table:table-cell office:value-type="string" table:style-name="ce10">
            <text:p>Caerphilly</text:p>
          </table:table-cell>
          <table:table-cell office:value-type="string" table:style-name="ce10">
            <text:p>Islwy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XENHOPE SPORTS ASSOCI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D22 9LH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Keighle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LKLEY LIDO TENNIS COURTS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S29 0AD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Keighle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VONDALE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W11 4PQ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&amp;C</text:p>
          </table:table-cell>
          <table:table-cell office:value-type="string" table:style-name="ce7">
            <text:p>Kens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LLAND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W8 6LU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&amp;C</text:p>
          </table:table-cell>
          <table:table-cell office:value-type="string" table:style-name="ce7">
            <text:p>Kens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ENSINGTON MEMORIAL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W10 6L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&amp;C</text:p>
          </table:table-cell>
          <table:table-cell office:value-type="string" table:style-name="ce7">
            <text:p>Kens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LEY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S12 3LW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Leeds We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YLESTONE HALL GARDEN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LE2 8ND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icester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IA PARK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E1 7RY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icester Sout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BEY PARK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E4 5AQ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icester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NINGTON HALL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WN7 3J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Wigan</text:p>
          </table:table-cell>
          <table:table-cell office:value-type="string" table:style-name="ce7">
            <text:p>Leig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HE SALTS RECREATION GROUN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N25 1DR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Lewes (Seaford Town Council)</text:p>
          </table:table-cell>
          <table:table-cell office:value-type="string" table:style-name="ce7">
            <text:p>Lewes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LEGRAPH HILL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14 5TF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ewisham</text:p>
          </table:table-cell>
          <table:table-cell office:value-type="string" table:style-name="ce7">
            <text:p>Lewisham Dept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LLY FIELD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E4 1L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ewisham</text:p>
          </table:table-cell>
          <table:table-cell office:value-type="string" table:style-name="ce7">
            <text:p>Lewisham Dept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NOR OAK REC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23 1NX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/text:p>
          </table:table-cell>
          <table:table-cell office:value-type="string" table:style-name="ce7">
            <text:p>Lewisham Dept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FORD BRIDG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6 4R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ewisham</text:p>
          </table:table-cell>
          <table:table-cell office:value-type="string" table:style-name="ce7">
            <text:p>Lewisham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INBROOK MEADOW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12 9T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ewisham</text:p>
          </table:table-cell>
          <table:table-cell office:value-type="string" table:style-name="ce7">
            <text:p>Lewisham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DYWELL FIELD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E13 7X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ewisham</text:p>
          </table:table-cell>
          <table:table-cell office:value-type="string" table:style-name="ce7">
            <text:p>Lewisham, Deptford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CO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WS13 6QZ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Lichfield</text:p>
          </table:table-cell>
          <table:table-cell office:value-type="string" table:style-name="ce7">
            <text:p>Lichfield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ZETLAND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K3 9JZ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Falkirk Council</text:p>
          </table:table-cell>
          <table:table-cell office:value-type="string" table:style-name="ce7">
            <text:p>Linlithgow and East Falkirk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RKTON PARK COMMUNITY TENNI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H48 1ET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West Lothian Council</text:p>
          </table:table-cell>
          <table:table-cell office:value-type="string" table:style-name="ce7">
            <text:p>Linlithgow and East Falkirk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FTON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17 1AP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iverpool, Riversid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DYWELL COMMUNITY TENNIS COURT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H54 6HN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West Lothian Council</text:p>
          </table:table-cell>
          <table:table-cell office:value-type="string" table:style-name="ce7">
            <text:p>Livings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OXBURN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H52 5EL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West Lothian Council</text:p>
          </table:table-cell>
          <table:table-cell office:value-type="string" table:style-name="ce7">
            <text:p>Livings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BILEE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N10 6QH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East Lindsey</text:p>
          </table:table-cell>
          <table:table-cell office:value-type="string" table:style-name="ce7">
            <text:p>Louth and Horncastl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WSEY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U4 0PF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Luton</text:p>
          </table:table-cell>
          <table:table-cell office:value-type="string" table:style-name="ce7">
            <text:p>Luton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MORIAL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U1 3RP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Luton</text:p>
          </table:table-cell>
          <table:table-cell office:value-type="string" table:style-name="ce7">
            <text:p>Luton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RDOW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U3 1LJ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Luton</text:p>
          </table:table-cell>
          <table:table-cell office:value-type="string" table:style-name="ce7">
            <text:p>Luton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167JL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anchester Centra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LAMERE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11 1JY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anchester Central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BDALE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18 7LJ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anchester Gor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ENBANK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19 3ET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anchester Gor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ETCHER MOS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20 2SW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anchester With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ORLTO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21 7FZ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anchester Withing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NGSWOOD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14 6GG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anchester Withing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DYBARN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M20 4XA</text:p>
          </table:table-cell>
          <table:table-cell office:value-type="string" table:style-name="ce7">
            <text:p>North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anchester Withing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TERLOOVILLE RECREATION GROUND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PO7 7HU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Meon Val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WPLAIN RECREATION GROUND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O8 8EH</text:p>
          </table:table-cell>
          <table:table-cell office:value-type="string" table:style-name="ce7">
            <text:p>South &amp; South West</text:p>
          </table:table-cell>
          <table:table-cell office:value-type="string" table:style-name="ce10">
            <text:p>Havant</text:p>
          </table:table-cell>
          <table:table-cell office:value-type="string" table:style-name="ce10">
            <text:p>Meon Val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TLEY HEATH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93 8FE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Meride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NOWL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93 9HT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Meride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UCKFIELD RECREATION GROUN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RH17 5EL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Mid Sussex</text:p>
          </table:table-cell>
          <table:table-cell office:value-type="string" table:style-name="ce7">
            <text:p>Mid Sussex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 JOHN'S PARK BURGESS HIL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RH15 8HG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Mid Sussex</text:p>
          </table:table-cell>
          <table:table-cell office:value-type="string" table:style-name="ce7">
            <text:p>Mid Sussex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IA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RH16 4HZ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Mid Sussex</text:p>
          </table:table-cell>
          <table:table-cell office:value-type="string" table:style-name="ce7">
            <text:p>Mid Sussex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UNT NODDY RECREATION GROUND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H19 3LQ</text:p>
          </table:table-cell>
          <table:table-cell office:value-type="string" table:style-name="ce7">
            <text:p>South East</text:p>
          </table:table-cell>
          <table:table-cell office:value-type="string" table:style-name="ce10">
            <text:p>Mid Sussex</text:p>
          </table:table-cell>
          <table:table-cell office:value-type="string" table:style-name="ce10">
            <text:p>Mid Sussex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OLNORE WOODSIDE TENNI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H16 4GJ</text:p>
          </table:table-cell>
          <table:table-cell office:value-type="string" table:style-name="ce7">
            <text:p>South East</text:p>
          </table:table-cell>
          <table:table-cell office:value-type="string" table:style-name="ce10">
            <text:p>Mid Sussex</text:p>
          </table:table-cell>
          <table:table-cell office:value-type="string" table:style-name="ce10">
            <text:p>Mid Sussex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SEWELL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H249DN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Midlothian Council</text:p>
          </table:table-cell>
          <table:table-cell office:value-type="string" table:style-name="ce7">
            <text:p>Midlothia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LLIERS WOOD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W19 2N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/text:p>
          </table:table-cell>
          <table:table-cell office:value-type="string" table:style-name="ce7">
            <text:p>Mitcham and Morde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AKLEIGH WAY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R4 1AL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/text:p>
          </table:table-cell>
          <table:table-cell office:value-type="string" table:style-name="ce7">
            <text:p>Mitcham and Mord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NG GEORGE'S PLAYING FIELD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M4 4PF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/text:p>
          </table:table-cell>
          <table:table-cell office:value-type="string" table:style-name="ce7">
            <text:p>Mitcham and Mord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MWORTH RECREATION GROUND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R4 3LB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/text:p>
          </table:table-cell>
          <table:table-cell office:value-type="string" table:style-name="ce7">
            <text:p>Mitcham and Mord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OLSTANTO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T5 0HU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ewcastle-under-Lyme</text:p>
          </table:table-cell>
          <table:table-cell office:value-type="string" table:style-name="ce7">
            <text:p>Newcastle-under-Lym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TLANDS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T5 2JD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ewcastle-under-Lyme</text:p>
          </table:table-cell>
          <table:table-cell office:value-type="string" table:style-name="ce7">
            <text:p>Newcastle-under-Lym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EACHWOOD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P19 8AH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Newport Ea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LE VU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P20 4FP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Newport We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EDEGAR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NP10 8T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Newport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KERS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Q12 1LX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Teignbridge</text:p>
          </table:table-cell>
          <table:table-cell office:value-type="string" table:style-name="ce7">
            <text:p>Newton Abbo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ORDE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TQ12 1AW</text:p>
          </table:table-cell>
          <table:table-cell office:value-type="string" table:style-name="ce7">
            <text:p>South &amp; South West</text:p>
          </table:table-cell>
          <table:table-cell office:value-type="string" table:style-name="ce10">
            <text:p>Teignbridge</text:p>
          </table:table-cell>
          <table:table-cell office:value-type="string" table:style-name="ce10">
            <text:p>Newton Abbo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ROVE ROAD TENNIS COURT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G18 0PE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Central Bedfordshire</text:p>
          </table:table-cell>
          <table:table-cell office:value-type="string" table:style-name="ce7">
            <text:p>North East Bedford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ER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42 6PX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orth East Derbyshire/Bolsover</text:p>
          </table:table-cell>
          <table:table-cell office:value-type="string" table:style-name="ce7">
            <text:p>North East Derbyshir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RFIELD VILLAGE GREEN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G27 0EZ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asingstoke &amp; Deane Council</text:p>
          </table:table-cell>
          <table:table-cell office:value-type="string" table:style-name="ce7">
            <text:p>North East Hamp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OKHAM PARK TENNIS COURT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U52 8DW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Hart</text:p>
          </table:table-cell>
          <table:table-cell office:value-type="string" table:style-name="ce7">
            <text:p>North East Hamp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ONDALL TENNIS COUR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U10 5QF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Hart</text:p>
          </table:table-cell>
          <table:table-cell office:value-type="string" table:style-name="ce7">
            <text:p>North East Hamp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LTHORPE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GU51 4EH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Hart</text:p>
          </table:table-cell>
          <table:table-cell office:value-type="string" table:style-name="ce7">
            <text:p>North East Hamp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ARRINGTON GURNEY TENNIS COUR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S39 6UA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ath &amp; NE Somerset</text:p>
          </table:table-cell>
          <table:table-cell office:value-type="string" table:style-name="ce7">
            <text:p>North East Somerse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EYNSHAM MEMORIAL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S31 2BL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ath &amp; NE Somerset</text:p>
          </table:table-cell>
          <table:table-cell office:value-type="string" table:style-name="ce7">
            <text:p>North East Somerse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ARMBOROUGH MUG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A2 0BE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ath &amp; NE Somerset</text:p>
          </table:table-cell>
          <table:table-cell office:value-type="string" table:style-name="ce7">
            <text:p>North East Somerse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 MARKS RECREATION GROUND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N2 1DB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North Swind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CHARDSON DEES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NE28 8RH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North Tyneside</text:p>
          </table:table-cell>
          <table:table-cell office:value-type="string" table:style-name="ce7">
            <text:p>North Tynesid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NERS WELFARE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V12 8JT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uneaton &amp; Bedworth</text:p>
          </table:table-cell>
          <table:table-cell office:value-type="string" table:style-name="ce7">
            <text:p>North Warwickshir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UMMER RECREATION GROUND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G25 2AA</text:p>
          </table:table-cell>
          <table:table-cell office:value-type="string" table:style-name="ce7">
            <text:p>South &amp; South West</text:p>
          </table:table-cell>
          <table:table-cell office:value-type="string" table:style-name="ce10">
            <text:p>Basingstoke &amp; Deane Council</text:p>
          </table:table-cell>
          <table:table-cell office:value-type="string" table:style-name="ce10">
            <text:p>North West Hamp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ALVILL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E67 3JB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orth West Leicestershire</text:p>
          </table:table-cell>
          <table:table-cell office:value-type="string" table:style-name="ce7">
            <text:p>North West Leicester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VE WEST NORFOL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PE30 2NB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King's Lynn and West Norfolk</text:p>
          </table:table-cell>
          <table:table-cell office:value-type="string" table:style-name="ce7">
            <text:p>North West Norfolk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LLESDON RECREATION GROUN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R6 5SR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Broadland</text:p>
          </table:table-cell>
          <table:table-cell office:value-type="string" table:style-name="ce7">
            <text:p>Norwich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D CATTON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R6 7DS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Broadland</text:p>
          </table:table-cell>
          <table:table-cell office:value-type="string" table:style-name="ce7">
            <text:p>Norwich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ARTSEASE PARK (ALDERMAN WALKER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R7 9UT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wich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KENHAM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R1 2HL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wich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RFORD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R4 6LQ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wich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IGHAM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R2 3JF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wich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LEY ROAD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NG5 3BL</text:p>
          </table:table-cell>
          <table:table-cell office:value-type="string" table:style-name="ce7">
            <text:p>Midland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ottingham Eas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LWELL FOREST RECREATION GROU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G6 9LQ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Nottingham North</text:p>
          </table:table-cell>
          <table:table-cell office:value-type="string" table:style-name="ce7">
            <text:p>Court Refurbishment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RELLEY RECREATION GROUN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G8 6NA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Nottingham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RNON PARK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NG6 0AP</text:p>
          </table:table-cell>
          <table:table-cell office:value-type="string" table:style-name="ce7">
            <text:p>Midland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ottingham Nort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NTON ABBEY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G9 2SD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Nottingham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IFTON PLAYING FIELD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NG11 8LJ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Nottingham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EDU PARK, OGMORE VALE (PARK AVENUE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F32 7DH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Ogmor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OL Y CYW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F35 6HR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Ogmor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ESTEG WELFARE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F34 0AZ</text:p>
          </table:table-cell>
          <table:table-cell office:value-type="string" table:style-name="ce7">
            <text:p>Wales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Ogmor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VANSTOWN WELFARE PARK/GILFACH GOCH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F39 8RH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Ogmo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INKSEY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OX1 4RR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Oxford City Council</text:p>
          </table:table-cell>
          <table:table-cell office:value-type="string" table:style-name="ce7">
            <text:p>Oxford East</text:p>
          </table:table-cell>
          <table:table-cell office:value-type="string" table:style-name="ce7">
            <text:p>Court Refurbishment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OTLEY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OX2 0BT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Oxford City Council</text:p>
          </table:table-cell>
          <table:table-cell office:value-type="string" table:style-name="ce7">
            <text:p>Oxford West and Abingdon</text:p>
          </table:table-cell>
          <table:table-cell office:value-type="string" table:style-name="ce7">
            <text:p>Court Refurbishment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RITH CASTLE PARK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A11 7JH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Eden</text:p>
          </table:table-cell>
          <table:table-cell office:value-type="string" table:style-name="ce10">
            <text:p>Penrith and The Border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ENTRAL PARK TENNI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PL2 3DG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Plymouth, Sutton and Devonpor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VONPORT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L1 4QG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Plymouth, Sutton and Devonpor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RTLEY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L3 5QJ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Plymouth, Sutton and Devonpor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T HOE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PL1 3DB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Plymouth, Sutton and Devonpor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THILL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L4 9DA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Plymouth, Sutton and Devonpor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FFS WELL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F15 7PQ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Pontypridd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NTEG PARK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F38 1PX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Pontypridd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ANKSOME PARK TENNI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H13 6BY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ournemouth, Poole &amp; Christchurch</text:p>
          </table:table-cell>
          <table:table-cell office:value-type="string" table:style-name="ce7">
            <text:p>Pool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OLE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H15 2SF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Bournemouth, Poole &amp; Christchurch</text:p>
          </table:table-cell>
          <table:table-cell office:value-type="string" table:style-name="ce7">
            <text:p>Pool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NG EDWARD MEMORIAL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1W 3T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/text:p>
          </table:table-cell>
          <table:table-cell office:value-type="string" table:style-name="ce7">
            <text:p>Poplar and Limehous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PEMAKERS FIEL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14 8BX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/text:p>
          </table:table-cell>
          <table:table-cell office:value-type="string" table:style-name="ce7">
            <text:p>Poplar and Limehous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 JOHN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14 3LP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/text:p>
          </table:table-cell>
          <table:table-cell office:value-type="string" table:style-name="ce7">
            <text:p>Poplar and Limehous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PLAR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14 0A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/text:p>
          </table:table-cell>
          <table:table-cell office:value-type="string" table:style-name="ce7">
            <text:p>Poplar and Limehous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PPING GARDEN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1W 2Q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/text:p>
          </table:table-cell>
          <table:table-cell office:value-type="string" table:style-name="ce7">
            <text:p>Poplar and Limehous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ENCHWOOD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1 4LX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SLAM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R2 1JE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OR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PR1 6AS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TON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PR2 1HL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EHAMPTON PLAYING FIELD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W15 5BP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ndsworth</text:p>
          </table:table-cell>
          <table:table-cell office:value-type="string" table:style-name="ce7">
            <text:p>Putn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REN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F43 4HR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Rhondda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ERDY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F43 4D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Rhondda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EHERBET PARK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F42 5L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Rhondda Cynon Taf</text:p>
          </table:table-cell>
          <table:table-cell office:value-type="string" table:style-name="ce10">
            <text:p>Rhondda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LEWELL COMMON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W14 8R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ichmond upon Thames</text:p>
          </table:table-cell>
          <table:table-cell office:value-type="string" table:style-name="ce7">
            <text:p>Richmond Park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LTON ROAD GARDEN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S0 7JS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outhend-on-Sea</text:p>
          </table:table-cell>
          <table:table-cell office:value-type="string" table:style-name="ce7">
            <text:p>Rochford and Southend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HOEBURY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S3 9SF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outhend-on-Sea</text:p>
          </table:table-cell>
          <table:table-cell office:value-type="string" table:style-name="ce7">
            <text:p>Rochford and Southend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UTHCHURCH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S1 2SX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outhend-on-Sea</text:p>
          </table:table-cell>
          <table:table-cell office:value-type="string" table:style-name="ce7">
            <text:p>Rochford and Southend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RRISON (GUNNERS PARK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S3 9QN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outhend-on-Sea</text:p>
          </table:table-cell>
          <table:table-cell office:value-type="string" table:style-name="ce7">
            <text:p>Rochford and Southend Ea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SE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M1 4XH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Havering</text:p>
          </table:table-cell>
          <table:table-cell office:value-type="string" table:style-name="ce10">
            <text:p>Romford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VECLOUGH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B4 8QY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Rossendale</text:p>
          </table:table-cell>
          <table:table-cell office:value-type="string" table:style-name="ce7">
            <text:p>Rossendale and Darwen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UBBYLEE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OL13 9RQ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Rossendale</text:p>
          </table:table-cell>
          <table:table-cell office:value-type="string" table:style-name="ce7">
            <text:p>Rossendale and Darw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HITAKER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B4 6RE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Rossendale</text:p>
          </table:table-cell>
          <table:table-cell office:value-type="string" table:style-name="ce7">
            <text:p>Rossendale and Darw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LES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26 5PL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Rotherham</text:p>
          </table:table-cell>
          <table:table-cell office:value-type="string" table:style-name="ce7">
            <text:p>Rother Valley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NTESOLE PLAYING FIELD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5 3TB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Ruislip, Northwood and Pinner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INNER VILLAGE GARDEN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HA5 5JR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string" table:style-name="ce7">
            <text:p>Ruislip, Northwood and Pinner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URCHFIELD GARDEN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HA4 8B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/text:p>
          </table:table-cell>
          <table:table-cell office:value-type="string" table:style-name="ce7">
            <text:p>Ruislip, Northwood and Pinner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THWOOD REC GROUND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HA6 1HR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/text:p>
          </table:table-cell>
          <table:table-cell office:value-type="string" table:style-name="ce7">
            <text:p>Ruislip, Northwood and Pinner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WAKELEY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B10 8S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/text:p>
          </table:table-cell>
          <table:table-cell office:value-type="string" table:style-name="ce7">
            <text:p>Ruislip, Northwood and Pinner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ERTSEY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KT16 9BW</text:p>
          </table:table-cell>
          <table:table-cell office:value-type="string" table:style-name="ce10">
            <text:p>South East</text:p>
          </table:table-cell>
          <table:table-cell office:value-type="string" table:style-name="ce7">
            <text:p>Runnymede</text:p>
          </table:table-cell>
          <table:table-cell office:value-type="string" table:style-name="ce7">
            <text:p>Runnymede and Weybrid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OGMORE FARM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T16 9JJ</text:p>
          </table:table-cell>
          <table:table-cell office:value-type="string" table:style-name="ce10">
            <text:p>South East</text:p>
          </table:table-cell>
          <table:table-cell office:value-type="string" table:style-name="ce7">
            <text:p>Runnymede</text:p>
          </table:table-cell>
          <table:table-cell office:value-type="string" table:style-name="ce7">
            <text:p>Runnymede and Weybrid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TTERSHAW MEMORIAL FIELD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KT16 0NH</text:p>
          </table:table-cell>
          <table:table-cell office:value-type="string" table:style-name="ce10">
            <text:p>South East</text:p>
          </table:table-cell>
          <table:table-cell office:value-type="string" table:style-name="ce7">
            <text:p>Runnymede</text:p>
          </table:table-cell>
          <table:table-cell office:value-type="string" table:style-name="ce7">
            <text:p>Runnymede and Weybrid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Y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KT15 2UB</text:p>
          </table:table-cell>
          <table:table-cell office:value-type="string" table:style-name="ce10">
            <text:p>South East</text:p>
          </table:table-cell>
          <table:table-cell office:value-type="string" table:style-name="ce7">
            <text:p>Runnymede</text:p>
          </table:table-cell>
          <table:table-cell office:value-type="string" table:style-name="ce7">
            <text:p>Runnymede and Weybrid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ATHERVALE RECREATION GROUN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KT15 3AP</text:p>
          </table:table-cell>
          <table:table-cell office:value-type="string" table:style-name="ce10">
            <text:p>South East</text:p>
          </table:table-cell>
          <table:table-cell office:value-type="string" table:style-name="ce7">
            <text:p>Runnymede</text:p>
          </table:table-cell>
          <table:table-cell office:value-type="string" table:style-name="ce7">
            <text:p>Runnymede and Weybrid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ILE HILL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6 8FF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alford</text:p>
          </table:table-cell>
          <table:table-cell office:value-type="string" table:style-name="ce7">
            <text:p>Salford and Eccle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IA PARK SALFORD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M27 4UR</text:p>
          </table:table-cell>
          <table:table-cell office:value-type="string" table:style-name="ce7">
            <text:p>North</text:p>
          </table:table-cell>
          <table:table-cell office:value-type="string" table:style-name="ce10">
            <text:p>Salford</text:p>
          </table:table-cell>
          <table:table-cell office:value-type="string" table:style-name="ce10">
            <text:p>Salford and Eccle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LLYBUSH TENNIS CENTRE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TN13 3UX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evenoaks</text:p>
          </table:table-cell>
          <table:table-cell office:value-type="string" table:style-name="ce7">
            <text:p>Sevenoaks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WANLEY RECREATION GROUND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R8 7BU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evenoaks</text:p>
          </table:table-cell>
          <table:table-cell office:value-type="string" table:style-name="ce7">
            <text:p>Sevenoaks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LLINSEND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12 2SR</text:p>
          </table:table-cell>
          <table:table-cell office:value-type="string" table:style-name="ce7">
            <text:p>North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heffield Hee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PON SPA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HG4 2AY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Harrogate</text:p>
          </table:table-cell>
          <table:table-cell office:value-type="string" table:style-name="ce7">
            <text:p>Skipton and Rip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WAY DRIVE REC (WEXHAM COURT)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L2 5QP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VER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91 3EA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IRLEY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90 3GF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URWELL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B25 0EZ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East Cambridgeshire</text:p>
          </table:table-cell>
          <table:table-cell office:value-type="string" table:style-name="ce7">
            <text:p>South East Cambridge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YSCOUGHFEE GARDEN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PE11 2RA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South Holland</text:p>
          </table:table-cell>
          <table:table-cell office:value-type="string" table:style-name="ce7">
            <text:p>South Holland and The Deeping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KESPEAR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E3 3AA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Braunstone</text:p>
          </table:table-cell>
          <table:table-cell office:value-type="string" table:style-name="ce7">
            <text:p>South Leicestershir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HORPE ASTLEY COMMUNITY CENT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E3 3RU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Braunstone</text:p>
          </table:table-cell>
          <table:table-cell office:value-type="string" table:style-name="ce7">
            <text:p>South Leicestershir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BILEE HALL PLAYING FIELDS (LODDON TENNIS COURTS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R14 6NB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outh Norfolk</text:p>
          </table:table-cell>
          <table:table-cell office:value-type="string" table:style-name="ce7">
            <text:p>South Norfolk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QUARRY ROAD RECREATION GROUN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N1 4EN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South Swin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NHAM WAY PLAYING FIELD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WD3 9SL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Three Rivers</text:p>
          </table:table-cell>
          <table:table-cell office:value-type="string" table:style-name="ce7">
            <text:p>South West Hertfordshir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LDWINS LANE PLAYING FIELD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WD3 3LE</text:p>
          </table:table-cell>
          <table:table-cell office:value-type="string" table:style-name="ce7">
            <text:p>Central &amp; East</text:p>
          </table:table-cell>
          <table:table-cell office:value-type="string" table:style-name="ce10">
            <text:p>Three Rivers</text:p>
          </table:table-cell>
          <table:table-cell office:value-type="string" table:style-name="ce10">
            <text:p>South West Hertford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OTSBRIDGE PLAYING FIELD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WD3 1AT</text:p>
          </table:table-cell>
          <table:table-cell office:value-type="string" table:style-name="ce7">
            <text:p>Central &amp; East</text:p>
          </table:table-cell>
          <table:table-cell office:value-type="string" table:style-name="ce10">
            <text:p>Three Rivers</text:p>
          </table:table-cell>
          <table:table-cell office:value-type="string" table:style-name="ce10">
            <text:p>South West Hertford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ORLEY WOOD HOUSE GROUNDS TENNIS COURT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WD3 5SL</text:p>
          </table:table-cell>
          <table:table-cell office:value-type="string" table:style-name="ce7">
            <text:p>Central &amp; East</text:p>
          </table:table-cell>
          <table:table-cell office:value-type="string" table:style-name="ce10">
            <text:p>Three Rivers</text:p>
          </table:table-cell>
          <table:table-cell office:value-type="string" table:style-name="ce10">
            <text:p>South West Hertford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ASTBURY TENNIS COURTS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HA6 3HE</text:p>
          </table:table-cell>
          <table:table-cell office:value-type="string" table:style-name="ce7">
            <text:p>Central &amp; East</text:p>
          </table:table-cell>
          <table:table-cell office:value-type="string" table:style-name="ce10">
            <text:p>Three Rivers</text:p>
          </table:table-cell>
          <table:table-cell office:value-type="string" table:style-name="ce10">
            <text:p>South West Hertford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RMINSTER PARK</text:p>
          </table:table-cell>
          <table:table-cell office:value-type="float" office:value="5" table:style-name="ce11">
            <text:p>5</text:p>
          </table:table-cell>
          <table:table-cell office:value-type="string" table:style-name="ce6">
            <text:p>BA12 9NP</text:p>
          </table:table-cell>
          <table:table-cell office:value-type="string" table:style-name="ce7">
            <text:p>South &amp; South West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outh West Wiltshire</text:p>
          </table:table-cell>
          <table:table-cell office:value-type="string" table:style-name="ce12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OWBRIDGE PARK</text:p>
          </table:table-cell>
          <table:table-cell office:value-type="float" office:value="3" table:style-name="ce11">
            <text:p>3</text:p>
          </table:table-cell>
          <table:table-cell office:value-type="string" table:style-name="ce6">
            <text:p>BA14 7EG</text:p>
          </table:table-cell>
          <table:table-cell office:value-type="string" table:style-name="ce7">
            <text:p>South &amp; South West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outh West Wiltshire</text:p>
          </table:table-cell>
          <table:table-cell office:value-type="string" table:style-name="ce12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ONCHURCH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S9 3AP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outhend-on-Sea</text:p>
          </table:table-cell>
          <table:table-cell office:value-type="string" table:style-name="ce7">
            <text:p>Southend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VENDISH GARDEN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S0 0AA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outhend-on-Sea</text:p>
          </table:table-cell>
          <table:table-cell office:value-type="string" table:style-name="ce7">
            <text:p>Southend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LKWELL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S0 8NL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outhend-on-Sea</text:p>
          </table:table-cell>
          <table:table-cell office:value-type="string" table:style-name="ce7">
            <text:p>Southend We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IORY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S2 6NB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outhend-on-Sea</text:p>
          </table:table-cell>
          <table:table-cell office:value-type="string" table:style-name="ce7">
            <text:p>Southend We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PELTHORNE COMMUNITY TENNIS COURT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TW15 3SJ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pelthorne Borough Council</text:p>
          </table:table-cell>
          <table:table-cell office:value-type="string" table:style-name="ce7">
            <text:p>Spelthorn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HEPHALBURY PARK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G2 8NP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Stevenage</text:p>
          </table:table-cell>
          <table:table-cell office:value-type="string" table:style-name="ce7">
            <text:p>Stevena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K3 9RH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LE GREEN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K2 6JN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ORNFIELD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K4 3JT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ATON MOOR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K4 4PY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ATON NORRI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K4 1LJ</text:p>
          </table:table-cell>
          <table:table-cell office:value-type="string" table:style-name="ce7">
            <text:p>North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tockport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OHN WHITEHEAD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TS23 2D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ton-on-Tees</text:p>
          </table:table-cell>
          <table:table-cell office:value-type="string" table:style-name="ce7">
            <text:p>Stockton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TTLEBOY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TS17 8EU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ton-on-Tees</text:p>
          </table:table-cell>
          <table:table-cell office:value-type="string" table:style-name="ce7">
            <text:p>Stockton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PNER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S18 4EF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tockton-on-Tees</text:p>
          </table:table-cell>
          <table:table-cell office:value-type="string" table:style-name="ce7">
            <text:p>Stockton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Y STEVENS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Y8 2AA</text:p>
          </table:table-cell>
          <table:table-cell office:value-type="string" table:style-name="ce7">
            <text:p>Midlands</text:p>
          </table:table-cell>
          <table:table-cell office:value-type="string" table:style-name="ce10">
            <text:p>Dudley MBC</text:p>
          </table:table-cell>
          <table:table-cell office:value-type="string" table:style-name="ce10">
            <text:p>Stourbridg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VENS PARK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Y5 2HP</text:p>
          </table:table-cell>
          <table:table-cell office:value-type="string" table:style-name="ce7">
            <text:p>Midlands</text:p>
          </table:table-cell>
          <table:table-cell office:value-type="string" table:style-name="ce10">
            <text:p>Dudley MBC</text:p>
          </table:table-cell>
          <table:table-cell office:value-type="string" table:style-name="ce10">
            <text:p>Stourbrid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PHAM COMMON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SW4 9D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string" table:style-name="ce7">
            <text:p>Streat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OOKERY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W16 3BY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string" table:style-name="ce7">
            <text:p>Streatham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LLSIDE GARDEN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W2 3HZ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string" table:style-name="ce7">
            <text:p>Streat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REATHAM VALE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SW16 5AL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Streatham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RATFORD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GL5 4AL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Stroud</text:p>
          </table:table-cell>
          <table:table-cell office:value-type="string" table:style-name="ce7">
            <text:p>Strou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NG GEORGE V PLAYING FIELDS NAILSWORTH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L6 0HR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Stroud</text:p>
          </table:table-cell>
          <table:table-cell office:value-type="string" table:style-name="ce7">
            <text:p>Stroud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RNES PARK TENNIS COURT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R4 7PY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Sunderland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OMPSON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R5 1SF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Sunderland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KER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R6 9NB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Sunderland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YHOP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R2 0AB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Sunderland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RLEY MOW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R2 7EQ</text:p>
          </table:table-cell>
          <table:table-cell office:value-type="string" table:style-name="ce7">
            <text:p>North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underland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YTCHETT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U16 6JD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urrey Heath</text:p>
          </table:table-cell>
          <table:table-cell office:value-type="string" table:style-name="ce7">
            <text:p>Surrey Hea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TCHETTS PARK RECREATIONS GROUND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GU15 2SR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urrey Heath</text:p>
          </table:table-cell>
          <table:table-cell office:value-type="string" table:style-name="ce7">
            <text:p>Surrey Hea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IMLEY GREEN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U16 6JY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urrey Heath</text:p>
          </table:table-cell>
          <table:table-cell office:value-type="string" table:style-name="ce7">
            <text:p>Surrey Hea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MWORTH CASTLE GROUND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79 7ND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Tamworth</text:p>
          </table:table-cell>
          <table:table-cell office:value-type="string" table:style-name="ce7">
            <text:p>Tamwor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IVARY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TA1 3QE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Taunton &amp; Deane</text:p>
          </table:table-cell>
          <table:table-cell office:value-type="string" table:style-name="ce7">
            <text:p>Taunton Dean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UNTON GREEN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TA2 7QP</text:p>
          </table:table-cell>
          <table:table-cell office:value-type="string" table:style-name="ce7">
            <text:p>South &amp; South West</text:p>
          </table:table-cell>
          <table:table-cell office:value-type="string" table:style-name="ce10">
            <text:p>Taunton &amp; Deane</text:p>
          </table:table-cell>
          <table:table-cell office:value-type="string" table:style-name="ce10">
            <text:p>Taunton Dean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PPERLEY PLAYING FIEL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L19 4EB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Tewkesbur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NNIS@PRESTBURY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L52 3LP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Tewkesbur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 MICHAELS PARK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GL7 1JT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Cotswold</text:p>
          </table:table-cell>
          <table:table-cell office:value-type="string" table:style-name="ce7">
            <text:p>The Cotswolds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FIELD PLAYING FIEL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L12 8SR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South Glos</text:p>
          </table:table-cell>
          <table:table-cell office:value-type="string" table:style-name="ce7">
            <text:p>Thornbury and Yat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NNYSIDE LANE PLAYING FIELD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BS37 4PP</text:p>
          </table:table-cell>
          <table:table-cell office:value-type="string" table:style-name="ce7">
            <text:p>South &amp; South West</text:p>
          </table:table-cell>
          <table:table-cell office:value-type="string" table:style-name="ce10">
            <text:p>South Glos</text:p>
          </table:table-cell>
          <table:table-cell office:value-type="string" table:style-name="ce10">
            <text:p>Thornbury and Yat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AFIELD GARDEN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X12 2SP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East Devon</text:p>
          </table:table-cell>
          <table:table-cell office:value-type="string" table:style-name="ce7">
            <text:p>Tiverton and Honi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T MALLING PARISH TENNIS COURT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ME19 6RW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Tonbridge &amp; Malling</text:p>
          </table:table-cell>
          <table:table-cell office:value-type="string" table:style-name="ce10">
            <text:p>Tonbridge and Malling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DWAY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TQ3 2AJ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Torbay</text:p>
          </table:table-cell>
          <table:table-cell office:value-type="string" table:style-name="ce7">
            <text:p>Torba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BEY PARK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TQ2 5JE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Torbay</text:p>
          </table:table-cell>
          <table:table-cell office:value-type="string" table:style-name="ce7">
            <text:p>Torba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NTYPOOL PARK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NP4 8AT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Torfae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SHPONDS PANTEG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P4 5AH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Torfaen</text:p>
          </table:table-cell>
          <table:table-cell office:value-type="string" table:style-name="ce10">
            <text:p>Torfaen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RONATIO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TQ6 9PQ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South Hams</text:p>
          </table:table-cell>
          <table:table-cell office:value-type="string" table:style-name="ce7">
            <text:p>Totnes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NGSBRIDGE PARK COMMUNITY TENNI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TQ7 1JN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South Hams</text:p>
          </table:table-cell>
          <table:table-cell office:value-type="string" table:style-name="ce7">
            <text:p>Totnes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AVERTON TENNIS COUR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Q9 6PD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South Hams</text:p>
          </table:table-cell>
          <table:table-cell office:value-type="string" table:style-name="ce7">
            <text:p>Totnes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 MARY'S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TQ5 9RJ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Torbay</text:p>
          </table:table-cell>
          <table:table-cell office:value-type="string" table:style-name="ce7">
            <text:p>Totne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WN LANE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17 9A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ingey</text:p>
          </table:table-cell>
          <table:table-cell office:value-type="string" table:style-name="ce7">
            <text:p>Totten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NSBURY PARK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N4 2NQ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ingey</text:p>
          </table:table-cell>
          <table:table-cell office:value-type="string" table:style-name="ce7">
            <text:p>Totten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UCE CASTLE PARK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N17 8NS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ingey</text:p>
          </table:table-cell>
          <table:table-cell office:value-type="string" table:style-name="ce7">
            <text:p>Totten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OSCAWEN PARK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TR1 1SG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Truro and Falmouth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DDOCK WOOD COMMUNITY TENNI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TN12 6ED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Tunbridge Wells</text:p>
          </table:table-cell>
          <table:table-cell office:value-type="string" table:style-name="ce7">
            <text:p>Tunbridge Wells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ENNINGTON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TN4 0SJ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Tunbridge Wells (Southborough Town Council)</text:p>
          </table:table-cell>
          <table:table-cell office:value-type="string" table:style-name="ce7">
            <text:p>Tunbridge Well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NGS FIEL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KT1 4A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ichmond upon Thames</text:p>
          </table:table-cell>
          <table:table-cell office:value-type="string" table:style-name="ce7">
            <text:p>Twicken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NELLER GARDEN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W2 6P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ichmond upon Thames</text:p>
          </table:table-cell>
          <table:table-cell office:value-type="string" table:style-name="ce7">
            <text:p>Twicken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OR MEAD RECREATION GROUND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TW1 1JS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ichmond upon Thames</text:p>
          </table:table-cell>
          <table:table-cell office:value-type="string" table:style-name="ce7">
            <text:p>Twickenham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AWFORD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E25 9TR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North Tyneside</text:p>
          </table:table-cell>
          <table:table-cell office:value-type="string" table:style-name="ce7">
            <text:p>Tynem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UTER PARK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NE25 8AZ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North Tyneside</text:p>
          </table:table-cell>
          <table:table-cell office:value-type="string" table:style-name="ce7">
            <text:p>Tynem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LLWOO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F62 9PG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Vale of Glamorgan</text:p>
          </table:table-cell>
          <table:table-cell office:value-type="string" table:style-name="ce7">
            <text:p>Vale of Glamorga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MILLY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F62 6RN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Vale of Glamorgan</text:p>
          </table:table-cell>
          <table:table-cell office:value-type="string" table:style-name="ce7">
            <text:p>Vale of Glamorga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NVO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F5 6AJ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Vale of Glamorgan</text:p>
          </table:table-cell>
          <table:table-cell office:value-type="string" table:style-name="ce7">
            <text:p>Vale of Glamorga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CHBISHOPS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E1 7L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string" table:style-name="ce7">
            <text:p>Vauxhal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RKHALL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W8 2PX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string" table:style-name="ce7">
            <text:p>Vauxhal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UXHALL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W8 1QY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string" table:style-name="ce7">
            <text:p>Vauxhall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YATTS FIELDS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E5 9RA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Vauxhal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INE PARK NEW BRIGHTON</text:p>
          </table:table-cell>
          <table:table-cell office:value-type="float" office:value="4" table:style-name="ce11">
            <text:p>4</text:p>
          </table:table-cell>
          <table:table-cell office:value-type="string" table:style-name="ce6">
            <text:p>CH45 2NY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Wallasey</text:p>
          </table:table-cell>
          <table:table-cell office:value-type="string" table:style-name="ce12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UGHALL GRANGE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CH46 6DQ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Wallasey</text:p>
          </table:table-cell>
          <table:table-cell office:value-type="string" table:style-name="ce12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RISON PARK WALLASEY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H45 3HL</text:p>
          </table:table-cell>
          <table:table-cell office:value-type="string" table:style-name="ce7">
            <text:p>North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Wallas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ENHALL MEMORIAL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V13 2PW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Walsall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AMOR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S3 1HH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Walsall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ULFREY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S1 4AN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Walsall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LECK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S2 9AG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Walsall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BORETUM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S1 2QB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Walsall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IGHAM HILL REC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17 5PX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ltham Forest</text:p>
          </table:table-cell>
          <table:table-cell office:value-type="string" table:style-name="ce7">
            <text:p>Walthamstow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UNDARY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OX11 7AR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outh &amp; Vale</text:p>
          </table:table-cell>
          <table:table-cell office:value-type="string" table:style-name="ce7">
            <text:p>Wantag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 NICHOLAS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V34 4QY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rwick</text:p>
          </table:table-cell>
          <table:table-cell office:value-type="string" table:style-name="ce7">
            <text:p>Warwick and Leam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IA PARK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V31 3PT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rwick</text:p>
          </table:table-cell>
          <table:table-cell office:value-type="string" table:style-name="ce7">
            <text:p>Warwick and Leaming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RISTCHURCH GARDEN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V32 4DW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Warwick</text:p>
          </table:table-cell>
          <table:table-cell office:value-type="string" table:style-name="ce7">
            <text:p>Warwick and Leamingto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SWORTH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E37 2HT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Washington and Sunderland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BOTS LANGLEY TENNIS COURT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WD5 0DD</text:p>
          </table:table-cell>
          <table:table-cell office:value-type="string" table:style-name="ce7">
            <text:p>Central &amp; East</text:p>
          </table:table-cell>
          <table:table-cell office:value-type="string" table:style-name="ce10">
            <text:p>Three Rivers</text:p>
          </table:table-cell>
          <table:table-cell office:value-type="string" table:style-name="ce10">
            <text:p>Watford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UTH OXHEY TENNIS COURT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WD19 4LT</text:p>
          </table:table-cell>
          <table:table-cell office:value-type="string" table:style-name="ce7">
            <text:p>Central &amp; East</text:p>
          </table:table-cell>
          <table:table-cell office:value-type="string" table:style-name="ce10">
            <text:p>Three Rivers</text:p>
          </table:table-cell>
          <table:table-cell office:value-type="string" table:style-name="ce10">
            <text:p>Wat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IA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TN22 5DJ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Wealden</text:p>
          </table:table-cell>
          <table:table-cell office:value-type="string" table:style-name="ce7">
            <text:p>Wealden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STLE PARK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A6 6SB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Cheshire West &amp; Chester</text:p>
          </table:table-cell>
          <table:table-cell office:value-type="string" table:style-name="ce7">
            <text:p>Weaver Val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PENCER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NN10 6UL</text:p>
          </table:table-cell>
          <table:table-cell office:value-type="string" table:style-name="ce7">
            <text:p>Midlands</text:p>
          </table:table-cell>
          <table:table-cell office:value-type="string" table:style-name="ce7">
            <text:p>North Northamptonshire</text:p>
          </table:table-cell>
          <table:table-cell office:value-type="string" table:style-name="ce7">
            <text:p>Wellingboroug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FFRON ROAD RECREATION GROUND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N10 8Ef</text:p>
          </table:table-cell>
          <table:table-cell office:value-type="string" table:style-name="ce7">
            <text:p>Midlands</text:p>
          </table:table-cell>
          <table:table-cell office:value-type="string" table:style-name="ce10">
            <text:p>North Northamptonshire</text:p>
          </table:table-cell>
          <table:table-cell office:value-type="string" table:style-name="ce10">
            <text:p>Wellingboroug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HITECROOK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G81 1ND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West Dunbartonshire Council</text:p>
          </table:table-cell>
          <table:table-cell office:value-type="string" table:style-name="ce7">
            <text:p>West Dunbartonshir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GYLL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G83 0QJ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est Dunbartonshire Council</text:p>
          </table:table-cell>
          <table:table-cell office:value-type="string" table:style-name="ce10">
            <text:p>West Dunbartonshire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NNING TOWN REC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16 3PB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ewham</text:p>
          </table:table-cell>
          <table:table-cell office:value-type="string" table:style-name="ce7">
            <text:p>West Ham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RMIT RD REC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16 4J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ewham</text:p>
          </table:table-cell>
          <table:table-cell office:value-type="string" table:style-name="ce7">
            <text:p>West Ham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YAL VICTORIA GARDEN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16 2FH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West Ham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HCOMBE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S23 2UG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North Somerset</text:p>
          </table:table-cell>
          <table:table-cell office:value-type="string" table:style-name="ce7">
            <text:p>Weston-Super-Mare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RDEN PARK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M4 4BU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/text:p>
          </table:table-cell>
          <table:table-cell office:value-type="string" table:style-name="ce7">
            <text:p>Wimble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TTENHAM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W20 0D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/text:p>
          </table:table-cell>
          <table:table-cell office:value-type="string" table:style-name="ce7">
            <text:p>Wimble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MBLEDON PARK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SW19 7HR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/text:p>
          </table:table-cell>
          <table:table-cell office:value-type="string" table:style-name="ce7">
            <text:p>Wimble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 INNES PARK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SW19 3LL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Wimbledon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OSEPH HOOD RECREATION GROUND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M4 4AR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Wimble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LLAND GARDEN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W20 0SB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Wimble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URSERY ROAD PLAYING FIELD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SW19 3BT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Wimble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R JOSEPH HOOD MEMORIAL PLAYING FIELDS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KT3 6NE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Wimbled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UNDONALD RECREATION GROUND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SW19 3QH</text:p>
          </table:table-cell>
          <table:table-cell office:value-type="string" table:style-name="ce7">
            <text:p>London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Wimbledon</text:p>
          </table:table-cell>
          <table:table-cell office:value-type="string" table:style-name="ce7">
            <text:p>Court Refurbishment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VER PARK TENNIS COURTS</text:p>
          </table:table-cell>
          <table:table-cell office:value-type="float" office:value="4" table:style-name="ce11">
            <text:p>4</text:p>
          </table:table-cell>
          <table:table-cell office:value-type="string" table:style-name="ce6">
            <text:p>SO23 9LJ</text:p>
          </table:table-cell>
          <table:table-cell office:value-type="string" table:style-name="ce7">
            <text:p>South East</text:p>
          </table:table-cell>
          <table:table-cell office:value-type="string" table:style-name="ce12">
            <text:p>Winchester</text:p>
          </table:table-cell>
          <table:table-cell office:value-type="string" table:style-name="ce12">
            <text:p>Winchester</text:p>
          </table:table-cell>
          <table:table-cell office:value-type="string" table:style-name="ce12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TMORLAND PARK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RG42 3QP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Bracknell Forest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COT JUBILEE RECREATION GROUND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L5 8HZ</text:p>
          </table:table-cell>
          <table:table-cell office:value-type="string" table:style-name="ce7">
            <text:p>Central &amp; East</text:p>
          </table:table-cell>
          <table:table-cell office:value-type="string" table:style-name="ce7">
            <text:p>Bracknell Forest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OOMHALL PARK</text:p>
          </table:table-cell>
          <table:table-cell office:value-type="float" office:value="3" table:style-name="ce11">
            <text:p>3</text:p>
          </table:table-cell>
          <table:table-cell office:value-type="string" table:style-name="ce6">
            <text:p>SL5 0QS</text:p>
          </table:table-cell>
          <table:table-cell office:value-type="string" table:style-name="ce7">
            <text:p>Central &amp; East</text:p>
          </table:table-cell>
          <table:table-cell office:value-type="string" table:style-name="ce12">
            <text:p>Windsor and Maidenhead</text:p>
          </table:table-cell>
          <table:table-cell office:value-type="string" table:style-name="ce12">
            <text:p>Windsor</text:p>
          </table:table-cell>
          <table:table-cell office:value-type="string" table:style-name="ce12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W FERRY PARK</text:p>
          </table:table-cell>
          <table:table-cell office:value-type="float" office:value="4" table:style-name="ce11">
            <text:p>4</text:p>
          </table:table-cell>
          <table:table-cell office:value-type="string" table:style-name="ce6">
            <text:p>CH62 5AR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Wirral South</text:p>
          </table:table-cell>
          <table:table-cell office:value-type="string" table:style-name="ce12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GHER BEBINGTON PARK</text:p>
          </table:table-cell>
          <table:table-cell office:value-type="float" office:value="3" table:style-name="ce11">
            <text:p>3</text:p>
          </table:table-cell>
          <table:table-cell office:value-type="string" table:style-name="ce6">
            <text:p>CH63 8LS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Wirral South</text:p>
          </table:table-cell>
          <table:table-cell office:value-type="string" table:style-name="ce12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RR PARK EASTHAM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CH62 0BL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Wirral South</text:p>
          </table:table-cell>
          <table:table-cell office:value-type="string" table:style-name="ce12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ROWE PARK WOODCHURCH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CH49 5LW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Wirral West</text:p>
          </table:table-cell>
          <table:table-cell office:value-type="string" table:style-name="ce12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TON PARK WEST KIRBY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CH48 7EX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Wirral West</text:p>
          </table:table-cell>
          <table:table-cell office:value-type="string" table:style-name="ce12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OLS PARADE GARDENS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CH47 3AH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Wirral West</text:p>
          </table:table-cell>
          <table:table-cell office:value-type="string" table:style-name="ce12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RONATION PARK GREASBY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CH49 2PW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Wirral West</text:p>
          </table:table-cell>
          <table:table-cell office:value-type="string" table:style-name="ce12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HE LEYS RECREATION GROUND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OX28 4AR</text:p>
          </table:table-cell>
          <table:table-cell office:value-type="string" table:style-name="ce10">
            <text:p>Central &amp; East</text:p>
          </table:table-cell>
          <table:table-cell office:value-type="string" table:style-name="ce10">
            <text:p>West Oxfordshire</text:p>
          </table:table-cell>
          <table:table-cell office:value-type="string" table:style-name="ce10">
            <text:p>Witney</text:p>
          </table:table-cell>
          <table:table-cell office:value-type="string" table:style-name="ce7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LVER JUBILEE PARK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WV14 9SZ</text:p>
          </table:table-cell>
          <table:table-cell office:value-type="string" table:style-name="ce7">
            <text:p>Midlands</text:p>
          </table:table-cell>
          <table:table-cell office:value-type="string" table:style-name="ce10">
            <text:p>Dudley MBC</text:p>
          </table:table-cell>
          <table:table-cell office:value-type="string" table:style-name="ce10">
            <text:p>Wolverhampton South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PPLEGATE PARK</text:p>
          </table:table-cell>
          <table:table-cell office:value-type="float" office:value="5" table:style-name="ce11">
            <text:p>5</text:p>
          </table:table-cell>
          <table:table-cell office:value-type="string" table:style-name="ce6">
            <text:p>WR2 4QQ</text:p>
          </table:table-cell>
          <table:table-cell office:value-type="string" table:style-name="ce7">
            <text:p>Midland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HELUVELT PARK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WR3 7LB</text:p>
          </table:table-cell>
          <table:table-cell office:value-type="string" table:style-name="ce7">
            <text:p>Midland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CCLES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30 0FW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alford</text:p>
          </table:table-cell>
          <table:table-cell office:value-type="string" table:style-name="ce7">
            <text:p>Worsley and Eccles South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INCES PARK PLAYING FIELD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44 6BR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alford</text:p>
          </table:table-cell>
          <table:table-cell office:value-type="string" table:style-name="ce7">
            <text:p>Worsley and Eccles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OTHSBANK PARK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28 1EZ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Salford</text:p>
          </table:table-cell>
          <table:table-cell office:value-type="string" table:style-name="ce7">
            <text:p>Worsley and Eccles South</text:p>
          </table:table-cell>
          <table:table-cell office:value-type="string" table:style-name="ce7">
            <text:p>Court Refurbishment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ECH HURST GARDEN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RH16 4BB</text:p>
          </table:table-cell>
          <table:table-cell office:value-type="string" table:style-name="ce7">
            <text:p>South East</text:p>
          </table:table-cell>
          <table:table-cell office:value-type="string" table:style-name="ce10">
            <text:p>Mid Sussex</text:p>
          </table:table-cell>
          <table:table-cell office:value-type="string" table:style-name="ce10">
            <text:p>Worthing We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TON PARK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LL12 7RN</text:p>
          </table:table-cell>
          <table:table-cell office:value-type="string" table:style-name="ce7">
            <text:p>Wales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Online Booking Only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LEVUE PARK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L13 7NH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Wrexham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YTHENSHAWE PARK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23 0AB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Wythenshawe and Sale East</text:p>
          </table:table-cell>
          <table:table-cell office:value-type="string" table:style-name="ce7">
            <text:p>Gate Installed and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EOVIL RECREATION GROUND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A21 4AW</text:p>
          </table:table-cell>
          <table:table-cell office:value-type="string" table:style-name="ce7">
            <text:p>South &amp; South West</text:p>
          </table:table-cell>
          <table:table-cell office:value-type="string" table:style-name="ce7">
            <text:p>South Somerset</text:p>
          </table:table-cell>
          <table:table-cell office:value-type="string" table:style-name="ce7">
            <text:p>Yeovi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LMINSTER RECREATION GROUND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TA19 9DS</text:p>
          </table:table-cell>
          <table:table-cell office:value-type="string" table:style-name="ce7">
            <text:p>South &amp; South West</text:p>
          </table:table-cell>
          <table:table-cell office:value-type="string" table:style-name="ce10">
            <text:p>South Somerset</text:p>
          </table:table-cell>
          <table:table-cell office:value-type="string" table:style-name="ce10">
            <text:p>Yeovi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VERALLS PARK, CREWKERNE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TA18 8HQ</text:p>
          </table:table-cell>
          <table:table-cell office:value-type="string" table:style-name="ce7">
            <text:p>South &amp; South West</text:p>
          </table:table-cell>
          <table:table-cell office:value-type="string" table:style-name="ce10">
            <text:p>South Somerset</text:p>
          </table:table-cell>
          <table:table-cell office:value-type="string" table:style-name="ce10">
            <text:p>Yeovi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WNTREE PARK</text:p>
          </table:table-cell>
          <table:table-cell office:value-type="float" office:value="6" table:style-name="ce11">
            <text:p>6</text:p>
          </table:table-cell>
          <table:table-cell office:value-type="string" table:style-name="ce6">
            <text:p>YO23 1JZ</text:p>
          </table:table-cell>
          <table:table-cell office:value-type="string" table:style-name="ce7">
            <text:p>North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rk Central</text:p>
          </table:table-cell>
          <table:table-cell office:value-type="string" table:style-name="ce12">
            <text:p>Gate Installed and Online Booking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float" office:value="1792" table:formula="of:=SUM([.B2:.B553])" table:style-name="ce14">
            <text:p>1792</text:p>
          </table:table-cell>
          <table:table-cell table:number-columns-repeated="5" table:style-name="ce15"/>
          <table:table-cell table:number-columns-repeated="16377"/>
        </table:table-row>
        <table:table-row table:number-rows-repeated="10480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03-01T15:23:11Z</meta:creation-date>
    <dc:date>2024-03-01T15:23:11Z</dc:date>
  </office:meta>
</office:document-meta>
</file>