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style:cell-protect="none"/>
      <style:paragraph-properties fo:margin-left="0cm" style:writing-mode="lr"/>
      <style:text-properties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top" style:cell-protect="none"/>
      <style:paragraph-properties fo:margin-left="0cm" style:writing-mode="l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2.091458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contact_lis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11" table:default-cell-style-name="ce15"/>
        <table:table-column table:style-name="co12" table:default-cell-style-name="ce15"/>
        <table:table-column table:style-name="co13" table:number-columns-repeated="16372" table:default-cell-style-name="ce15"/>
        <table:table-row table:style-name="ro1">
          <table:table-cell office:value-type="string" table:style-name="ce2">
            <text:p>Sector contact list: climate change agreements (CCA)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This worksheet has one table. It gives the contact details for each sector association that has a CCA.<text:s/>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Updated: 7 February 2024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3">
          <table:table-cell office:value-type="string" table:style-name="ce6">
            <text:p>Sector association 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Emai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ADS - Aerospace</text:p>
          </table:table-cell>
          <table:table-cell office:value-type="string" table:style-name="ce3">
            <text:p>MacDonald</text:p>
          </table:table-cell>
          <table:table-cell office:value-type="string" table:style-name="ce3">
            <text:p>William</text:p>
          </table:table-cell>
          <table:table-cell office:value-type="string" table:style-name="ce3">
            <text:p>ADS Group Limited</text:p>
          </table:table-cell>
          <table:table-cell office:value-type="string" table:style-name="ce3">
            <text:p>Salamanca Square</text:p>
          </table:table-cell>
          <table:table-cell office:value-type="string" table:style-name="ce3">
            <text:p>9 Albert Embankmen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E1 7SP</text:p>
          </table:table-cell>
          <table:table-cell table:style-name="ce4"/>
          <table:table-cell office:value-type="string" table:style-name="ce10">
            <text:p><text:a xlink:href="mailto:bill@goodrich-uk.com">bill@goodrich-uk.com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AFED - Aluminium</text:p>
          </table:table-cell>
          <table:table-cell office:value-type="string" table:style-name="ce3">
            <text:p>McBride</text:p>
          </table:table-cell>
          <table:table-cell office:value-type="string" table:style-name="ce3">
            <text:p>Sharon</text:p>
          </table:table-cell>
          <table:table-cell office:value-type="string" table:style-name="ce3">
            <text:p>Aluminium Federation</text:p>
          </table:table-cell>
          <table:table-cell office:value-type="string" table:style-name="ce3">
            <text:p>Bragborough Hall Business Centre</text:p>
          </table:table-cell>
          <table:table-cell office:value-type="string" table:style-name="ce3">
            <text:p>Welton Road, Braunston</text:p>
          </table:table-cell>
          <table:table-cell office:value-type="string" table:style-name="ce3">
            <text:p>Daventry</text:p>
          </table:table-cell>
          <table:table-cell office:value-type="string" table:style-name="ce3">
            <text:p>Northamptonshire</text:p>
          </table:table-cell>
          <table:table-cell office:value-type="string" table:style-name="ce1">
            <text:p>NN11 7JG</text:p>
          </table:table-cell>
          <table:table-cell office:value-type="string" table:style-name="ce4">
            <text:p>0333 240 9735</text:p>
          </table:table-cell>
          <table:table-cell office:value-type="string" table:style-name="ce11">
            <text:p><text:a xlink:href="mailto:smcbride@alfed.org.uk">smcbride@al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IC - Agricultural supply</text:p>
          </table:table-cell>
          <table:table-cell office:value-type="string" table:style-name="ce3">
            <text:p>Robinson</text:p>
          </table:table-cell>
          <table:table-cell office:value-type="string" table:style-name="ce3">
            <text:p>Vicky</text:p>
          </table:table-cell>
          <table:table-cell office:value-type="string" table:style-name="ce3">
            <text:p>The Agricultural Industries Confederation</text:p>
          </table:table-cell>
          <table:table-cell office:value-type="string" table:style-name="ce3">
            <text:p>First Floor, Unit 4, The Forum</text:p>
          </table:table-cell>
          <table:table-cell office:value-type="string" table:style-name="ce3">
            <text:p>Minerva Business Park, Lynch Wood</text:p>
          </table:table-cell>
          <table:table-cell office:value-type="string" table:style-name="ce3">
            <text:p>Peterborough</text:p>
          </table:table-cell>
          <table:table-cell table:style-name="ce9"/>
          <table:table-cell office:value-type="string" table:style-name="ce3">
            <text:p>PE2 6FT</text:p>
          </table:table-cell>
          <table:table-cell office:value-type="string" table:style-name="ce4">
            <text:p>07553 304 514</text:p>
          </table:table-cell>
          <table:table-cell office:value-type="string" table:style-name="ce11">
            <text:p><text:a xlink:href="mailto:vicky.robinson@agindustries.org.uk">vicky.robinson@agindustrie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WM - Wallcoverings</text:p>
          </table:table-cell>
          <table:table-cell office:value-type="string" table:style-name="ce3">
            <text:p>Dempsey</text:p>
          </table:table-cell>
          <table:table-cell office:value-type="string" table:style-name="ce3">
            <text:p>Ciara</text:p>
          </table:table-cell>
          <table:table-cell office:value-type="string" table:style-name="ce3">
            <text:p>British Coating Federation</text:p>
          </table:table-cell>
          <table:table-cell office:value-type="string" table:style-name="ce3">
            <text:p>Spectra House Westwood Way</text:p>
          </table:table-cell>
          <table:table-cell office:value-type="string" table:style-name="ce3">
            <text:p>Westwood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4 8HS</text:p>
          </table:table-cell>
          <table:table-cell office:value-type="string" table:style-name="ce4">
            <text:p>024 7693 5390</text:p>
          </table:table-cell>
          <table:table-cell office:value-type="string" table:style-name="ce11">
            <text:p><text:a xlink:href="mailto:ciara.dempsey@bcf.co.uk">ciara.dempsey@bc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C - Textiles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9">
            <text:p>3 Queen Square</text:p>
          </table:table-cell>
          <table:table-cell table:style-name="ce9"/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E - Textiles energy intensive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3">
            <text:p>3 Queen Squar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A - Cement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Mineral Products Association</text:p>
          </table:table-cell>
          <table:table-cell office:value-type="string" table:style-name="ce3">
            <text:p>1st Floor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mpa-cca@slrconsulting.com">mpa-cca@slrconsulting.com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BCC - Ceramics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1">
            <text:p>Ceramics UK</text:p>
          </table:table-cell>
          <table:table-cell office:value-type="string" table:style-name="ce9">
            <text:p>Federation House</text:p>
          </table:table-cell>
          <table:table-cell office:value-type="string" table:style-name="ce9">
            <text:p>Station Road</text:p>
          </table:table-cell>
          <table:table-cell office:value-type="string" table:style-name="ce9">
            <text:p>Stoke-on-Trent</text:p>
          </table:table-cell>
          <table:table-cell office:value-type="string" table:style-name="ce9">
            <text:p>Staffordshire</text:p>
          </table:table-cell>
          <table:table-cell office:value-type="string" table:style-name="ce9">
            <text:p>ST4 2SA</text:p>
          </table:table-cell>
          <table:table-cell office:value-type="string" table:style-name="ce1">
            <text:p>07833 059 661</text:p>
          </table:table-cell>
          <table:table-cell office:value-type="string" table:style-name="ce11">
            <text:p><text:a xlink:href="mailto:andrewm@ceramics-uk.org">andrewm@ceramics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CF - Calcium carbonate</text:p>
          </table:table-cell>
          <table:table-cell office:value-type="string" table:style-name="ce3">
            <text:p>Chorley</text:p>
          </table:table-cell>
          <table:table-cell office:value-type="string" table:style-name="ce3">
            <text:p>Craig</text:p>
          </table:table-cell>
          <table:table-cell office:value-type="string" table:style-name="ce3">
            <text:p>The British Calcium Carbonate Federation</text:p>
          </table:table-cell>
          <table:table-cell office:value-type="string" table:style-name="ce3">
            <text:p>c/o Omya UK Ltd, Humber Ind Estate</text:p>
          </table:table-cell>
          <table:table-cell office:value-type="string" table:style-name="ce3">
            <text:p>Gibson Lane, Melton,</text:p>
          </table:table-cell>
          <table:table-cell office:value-type="string" table:style-name="ce9">
            <text:p>North Ferriby</text:p>
          </table:table-cell>
          <table:table-cell office:value-type="string" table:style-name="ce9">
            <text:p>East Riding of Yorkshire</text:p>
          </table:table-cell>
          <table:table-cell office:value-type="string" table:style-name="ce9">
            <text:p>HU14 3LJ</text:p>
          </table:table-cell>
          <table:table-cell office:value-type="string" table:style-name="ce4">
            <text:p>07789 745 270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GA - Compressed gases</text:p>
          </table:table-cell>
          <table:table-cell office:value-type="string" table:style-name="ce3">
            <text:p>Lake</text:p>
          </table:table-cell>
          <table:table-cell office:value-type="string" table:style-name="ce3">
            <text:p>Jake</text:p>
          </table:table-cell>
          <table:table-cell office:value-type="string" table:style-name="ce3">
            <text:p>British Compressed Gases Association</text:p>
          </table:table-cell>
          <table:table-cell office:value-type="string" table:style-name="ce3">
            <text:p>4a Mallard Way</text:p>
          </table:table-cell>
          <table:table-cell office:value-type="string" table:style-name="ce3">
            <text:p>Pride Park</text:p>
          </table:table-cell>
          <table:table-cell office:value-type="string" table:style-name="ce9">
            <text:p>Derby</text:p>
          </table:table-cell>
          <table:table-cell office:value-type="string" table:style-name="ce9">
            <text:p>Derbyshire</text:p>
          </table:table-cell>
          <table:table-cell office:value-type="string" table:style-name="ce9">
            <text:p>DE24 8GX</text:p>
          </table:table-cell>
          <table:table-cell office:value-type="string" table:style-name="ce4">
            <text:p>01332 873 800</text:p>
          </table:table-cell>
          <table:table-cell office:value-type="string" table:style-name="ce11">
            <text:p><text:a xlink:href="mailto:jake.lake@bcga.co.uk">jake.lake@bcg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EPA - Egg processing</text:p>
          </table:table-cell>
          <table:table-cell office:value-type="string" table:style-name="ce3">
            <text:p>Brobyn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he British Egg Processors Association</text:p>
          </table:table-cell>
          <table:table-cell office:value-type="string" table:style-name="ce9">
            <text:p>British Egg Industry Council</text:p>
          </table:table-cell>
          <table:table-cell office:value-type="string" table:style-name="ce9">
            <text:p>22 City Road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EC1Y 2AJ</text:p>
          </table:table-cell>
          <table:table-cell office:value-type="string" table:style-name="ce4">
            <text:p>020 7608 3760</text:p>
          </table:table-cell>
          <table:table-cell office:value-type="string" table:style-name="ce11">
            <text:p><text:a xlink:href="mailto:morgan.brobyn@britisheggindustrycouncil.com">morgan.brobyn@britisheggindustrycouncil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GMC - Glass</text:p>
          </table:table-cell>
          <table:table-cell office:value-type="string" table:style-name="ce3">
            <text:p>Shackford</text:p>
          </table:table-cell>
          <table:table-cell office:value-type="string" table:style-name="ce3">
            <text:p>Holly</text:p>
          </table:table-cell>
          <table:table-cell office:value-type="string" table:style-name="ce3">
            <text:p>British Glass Manufacturers' Confederation</text:p>
          </table:table-cell>
          <table:table-cell office:value-type="string" table:style-name="ce3">
            <text:p>9 Churchill Way</text:p>
          </table:table-cell>
          <table:table-cell table:style-name="ce3"/>
          <table:table-cell office:value-type="string" table:style-name="ce9">
            <text:p>Sheffield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S35 2PY</text:p>
          </table:table-cell>
          <table:table-cell office:value-type="string" table:style-name="ce4">
            <text:p>0114 290 1850</text:p>
          </table:table-cell>
          <table:table-cell office:value-type="string" table:style-name="ce11">
            <text:p><text:a xlink:href="mailto:h.shackford@britglass.co.uk">h.shackford@britglass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A - Lime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British Lime Association</text:p>
          </table:table-cell>
          <table:table-cell office:value-type="string" table:style-name="ce9">
            <text:p>1st Floor 297 Euston Road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diana.casey@mineralproducts.org">diana.cas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RA - Brewing</text:p>
          </table:table-cell>
          <table:table-cell office:value-type="string" table:style-name="ce3">
            <text:p>Tighe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Beer and Pub Association</text:p>
          </table:table-cell>
          <table:table-cell office:value-type="string" table:style-name="ce3">
            <text:p>61 Queen Street</text:p>
          </table:table-cell>
          <table:table-cell table:style-name="ce3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EC4R 1EB</text:p>
          </table:table-cell>
          <table:table-cell office:value-type="string" table:style-name="ce4">
            <text:p>020 7627 9135</text:p>
          </table:table-cell>
          <table:table-cell office:value-type="string" table:style-name="ce11">
            <text:p><text:a xlink:href="mailto:atighe@beerandpub.com">atighe@beerandpub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MPA - Meat</text:p>
          </table:table-cell>
          <table:table-cell office:value-type="string" table:style-name="ce3">
            <text:p>Lindars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British Meat Processors Association</text:p>
          </table:table-cell>
          <table:table-cell office:value-type="string" table:style-name="ce9">
            <text:p>17 Clerkenwell Green</text:p>
          </table:table-cell>
          <table:table-cell table:style-name="ce9"/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EC1R 0DP</text:p>
          </table:table-cell>
          <table:table-cell office:value-type="string" table:style-name="ce4">
            <text:p>020 7329 0776</text:p>
          </table:table-cell>
          <table:table-cell office:value-type="string" table:style-name="ce11">
            <text:p><text:a xlink:href="mailto:david.lindars@britishmeatindustry.org">david.lindars@britishmeatindustry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NMA - Geosynthetics non-woven</text:p>
          </table:table-cell>
          <table:table-cell office:value-type="string" table:style-name="ce3">
            <text:p>Crane</text:p>
          </table:table-cell>
          <table:table-cell office:value-type="string" table:style-name="ce3">
            <text:p>Joe</text:p>
          </table:table-cell>
          <table:table-cell office:value-type="string" table:style-name="ce3">
            <text:p>British Non-woven Manufacturers Association - Geosynthetics</text:p>
          </table:table-cell>
          <table:table-cell office:value-type="string" table:style-name="ce9">
            <text:p>Sett End Road</text:p>
          </table:table-cell>
          <table:table-cell table:style-name="ce9"/>
          <table:table-cell office:value-type="string" table:style-name="ce9">
            <text:p>Blackburn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BB1 2PU</text:p>
          </table:table-cell>
          <table:table-cell office:value-type="string" table:style-name="ce4">
            <text:p>07810 155 483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1 - Poultry meat rear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Europoint House</text:p>
          </table:table-cell>
          <table:table-cell office:value-type="string" table:style-name="ce9">
            <text:p>5 Lavington Stre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SE1 0NZ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2 - Poultry meat process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Europoint House</text:p>
          </table:table-cell>
          <table:table-cell office:value-type="string" table:style-name="ce9">
            <text:p>6 Lavington Street</text:p>
          </table:table-cell>
          <table:table-cell office:value-type="string" table:style-name="ce9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9">
            <text:p>SE1 0NZ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F - Plastic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British Plastics Federation</text:p>
          </table:table-cell>
          <table:table-cell office:value-type="string" table:style-name="ce3">
            <text:p>BPF House, 6 Bath Place</text:p>
          </table:table-cell>
          <table:table-cell office:value-type="string" table:style-name="ce3">
            <text:p>Rivingt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C2A 3JE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IF - Printing</text:p>
          </table:table-cell>
          <table:table-cell office:value-type="string" table:style-name="ce3">
            <text:p>Walker</text:p>
          </table:table-cell>
          <table:table-cell office:value-type="string" table:style-name="ce3">
            <text:p>Stephen</text:p>
          </table:table-cell>
          <table:table-cell office:value-type="string" table:style-name="ce3">
            <text:p>British Printing Industries Federation</text:p>
          </table:table-cell>
          <table:table-cell office:value-type="string" table:style-name="ce3">
            <text:p>3 Villiers Court, Copse Drive</text:p>
          </table:table-cell>
          <table:table-cell office:value-type="string" table:style-name="ce3">
            <text:p>Meriden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5 9RN</text:p>
          </table:table-cell>
          <table:table-cell office:value-type="string" table:style-name="ce4">
            <text:p>01676 526 050</text:p>
          </table:table-cell>
          <table:table-cell office:value-type="string" table:style-name="ce11">
            <text:p><text:a xlink:href="mailto:steve.walker@bpif.org.uk">steve.walker@bpi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TMA - Tyres</text:p>
          </table:table-cell>
          <table:table-cell office:value-type="string" table:style-name="ce3">
            <text:p>Willson</text:p>
          </table:table-cell>
          <table:table-cell office:value-type="string" table:style-name="ce3">
            <text:p>Graham</text:p>
          </table:table-cell>
          <table:table-cell office:value-type="string" table:style-name="ce3">
            <text:p>The British Tyre Manufacturing Association Limited</text:p>
          </table:table-cell>
          <table:table-cell office:value-type="string" table:style-name="ce3">
            <text:p>5 Berewyk Hall Court</text:p>
          </table:table-cell>
          <table:table-cell office:value-type="string" table:style-name="ce3">
            <text:p>White Colne</text:p>
          </table:table-cell>
          <table:table-cell office:value-type="string" table:style-name="ce3">
            <text:p>Colchester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CO6 2QD</text:p>
          </table:table-cell>
          <table:table-cell office:value-type="string" table:style-name="ce4">
            <text:p>01787 226 995</text:p>
          </table:table-cell>
          <table:table-cell office:value-type="string" table:style-name="ce11">
            <text:p><text:a xlink:href="mailto:gwillson@btmauk.com">gwillson@btmauk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AST - Foundries</text:p>
          </table:table-cell>
          <table:table-cell office:value-type="string" table:style-name="ce3">
            <text:p>Donohoe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Castings Technology International Limited</text:p>
          </table:table-cell>
          <table:table-cell office:value-type="string" table:style-name="ce3">
            <text:p>Advanced Manufacturing Park</text:p>
          </table:table-cell>
          <table:table-cell office:value-type="string" table:style-name="ce3">
            <text:p>Brunel Wa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S60 5WG</text:p>
          </table:table-cell>
          <table:table-cell office:value-type="string" table:style-name="ce4">
            <text:p>0114 254 1144</text:p>
          </table:table-cell>
          <table:table-cell office:value-type="string" table:style-name="ce11">
            <text:p><text:a xlink:href="mailto:j.donohoe@castingstechnology.com">j.donohoe@castingstechnology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BM - Metalforming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 Forming</text:p>
          </table:table-cell>
          <table:table-cell office:value-type="string" table:style-name="ce3">
            <text:p>National Metalforming Centre</text:p>
          </table:table-cell>
          <table:table-cell office:value-type="string" table:style-name="ce3">
            <text:p>47 Birmingham Road</text:p>
          </table:table-cell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IA - Chemicals</text:p>
          </table:table-cell>
          <table:table-cell office:value-type="string" table:style-name="ce3">
            <text:p>Woolley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CIABATA Limited</text:p>
          </table:table-cell>
          <table:table-cell office:value-type="string" table:style-name="ce3">
            <text:p>Chemical Industries Association</text:p>
          </table:table-cell>
          <table:table-cell office:value-type="string" table:style-name="ce3">
            <text:p>Kings Buildings Smith Square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P 3JJ</text:p>
          </table:table-cell>
          <table:table-cell office:value-type="string" table:style-name="ce4">
            <text:p>0844 800 1880</text:p>
          </table:table-cell>
          <table:table-cell office:value-type="string" table:style-name="ce11">
            <text:p><text:a xlink:href="mailto:ciabata@cia.org.uk">ciabata@ci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ONF - Sawmills</text:p>
          </table:table-cell>
          <table:table-cell office:value-type="string" table:style-name="ce3">
            <text:p>Goodall</text:p>
          </table:table-cell>
          <table:table-cell office:value-type="string" table:style-name="ce3">
            <text:p>Stuart</text:p>
          </table:table-cell>
          <table:table-cell office:value-type="string" table:style-name="ce3">
            <text:p>Confederation of Forest Industries (UK) Limited</text:p>
          </table:table-cell>
          <table:table-cell office:value-type="string" table:style-name="ce3">
            <text:p>60 George Street</text:p>
          </table:table-cell>
          <table:table-cell table:style-name="ce3"/>
          <table:table-cell office:value-type="string" table:style-name="ce3">
            <text:p>Edinburgh</text:p>
          </table:table-cell>
          <table:table-cell table:style-name="ce3"/>
          <table:table-cell office:value-type="string" table:style-name="ce3">
            <text:p>EH2 2JG</text:p>
          </table:table-cell>
          <table:table-cell office:value-type="string" table:style-name="ce4">
            <text:p>0131 240 1410</text:p>
          </table:table-cell>
          <table:table-cell office:value-type="string" table:style-name="ce11">
            <text:p><text:a xlink:href="mailto:stuartg@confor.org.uk">stuartg@confor.org.uk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CPI - Paper</text:p>
          </table:table-cell>
          <table:table-cell office:value-type="string" table:style-name="ce1">
            <text:p>Holroyd</text:p>
          </table:table-cell>
          <table:table-cell office:value-type="string" table:style-name="ce1">
            <text:p>Ken</text:p>
          </table:table-cell>
          <table:table-cell office:value-type="string" table:style-name="ce3">
            <text:p>The Confederation of Paper Industries</text:p>
          </table:table-cell>
          <table:table-cell office:value-type="string" table:style-name="ce3">
            <text:p>2 Rivenhall Road</text:p>
          </table:table-cell>
          <table:table-cell table:style-name="ce3"/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5 8UB</text:p>
          </table:table-cell>
          <table:table-cell office:value-type="string" table:style-name="ce4">
            <text:p>07900 828 669</text:p>
          </table:table-cell>
          <table:table-cell office:value-type="string" table:style-name="ce11">
            <text:p><text:a xlink:href="mailto:kholroyd@paper.org.uk">kholroyd@paper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SDF - Cold storage</text:p>
          </table:table-cell>
          <table:table-cell office:value-type="string" table:style-name="ce3">
            <text:p>Pluck</text:p>
          </table:table-cell>
          <table:table-cell office:value-type="string" table:style-name="ce12">
            <text:p>Phil</text:p>
          </table:table-cell>
          <table:table-cell office:value-type="string" table:style-name="ce3">
            <text:p>Cold Chain Federation</text:p>
          </table:table-cell>
          <table:table-cell office:value-type="string" table:style-name="ce3">
            <text:p>8 Diddenham Court</text:p>
          </table:table-cell>
          <table:table-cell office:value-type="string" table:style-name="ce3">
            <text:p>Lamb Wood Hill</text:p>
          </table:table-cell>
          <table:table-cell office:value-type="string" table:style-name="ce3">
            <text:p>Grazeley, Reading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RG7 1JQ</text:p>
          </table:table-cell>
          <table:table-cell office:value-type="string" table:style-name="ce4">
            <text:p>07392 452 150</text:p>
          </table:table-cell>
          <table:table-cell office:value-type="string" table:style-name="ce13">
            <text:p><text:a xlink:href="mailto:phil.pluck@coldchainfed.org.uk">phil.pluck@coldchain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ATC - Data centres</text:p>
          </table:table-cell>
          <table:table-cell office:value-type="string" table:style-name="ce3">
            <text:p>Cardan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Information Technology Telecommunications and Electronics Association (techUK)</text:p>
          </table:table-cell>
          <table:table-cell office:value-type="string" table:style-name="ce3">
            <text:p>11 St Bride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C4A 4AD</text:p>
          </table:table-cell>
          <table:table-cell office:value-type="string" table:style-name="ce4">
            <text:p>020 7331 2160</text:p>
          </table:table-cell>
          <table:table-cell office:value-type="string" table:style-name="ce11">
            <text:p><text:a xlink:href="mailto:luisa.cardani@techuk.org">luisa.cardani@tech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IAL - Dairy</text:p>
          </table:table-cell>
          <table:table-cell office:value-type="string" table:style-name="ce3">
            <text:p>Gregson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Dairy Energy Savings</text:p>
          </table:table-cell>
          <table:table-cell office:value-type="string" table:style-name="ce3">
            <text:p><text:s/>210 High Holborn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V 7EP</text:p>
          </table:table-cell>
          <table:table-cell office:value-type="string" table:style-name="ce4">
            <text:p>07710 156 665</text:p>
          </table:table-cell>
          <table:table-cell office:value-type="string" table:style-name="ce11">
            <text:p><text:a xlink:href="mailto:egregson@dairyUK.org">egregson@dairy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EUR - Eurisol / mineral wool</text:p>
          </table:table-cell>
          <table:table-cell office:value-type="string" table:style-name="ce3">
            <text:p>Kostense-Winterton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Mineral Wool Insulation Manufacturers Association</text:p>
          </table:table-cell>
          <table:table-cell office:value-type="string" table:style-name="ce3">
            <text:p>PO Box 350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4XE</text:p>
          </table:table-cell>
          <table:table-cell office:value-type="string" table:style-name="ce4">
            <text:p>020 7293 0870</text:p>
          </table:table-cell>
          <table:table-cell office:value-type="string" table:style-name="ce11">
            <text:p><text:a xlink:href="mailto:sarah@mima.info">sarah@mima.info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1 - Food and drink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7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S - Supermarkets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7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GPDA - Gypsum products</text:p>
          </table:table-cell>
          <table:table-cell office:value-type="string" table:style-name="ce3">
            <text:p>Osborne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Gypsum Products Development Association</text:p>
          </table:table-cell>
          <table:table-cell office:value-type="string" table:style-name="ce3">
            <text:p>PO Box 3508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NW1 4BT</text:p>
          </table:table-cell>
          <table:table-cell office:value-type="string" table:style-name="ce4">
            <text:p>020 8253 4515</text:p>
          </table:table-cell>
          <table:table-cell office:value-type="string" table:style-name="ce11">
            <text:p><text:a xlink:href="mailto:gpda@admin.co.uk">gpda@admin.co.uk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KABC - Kaolin and ball clay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Kaolin and Ball Clay Association</text:p>
          </table:table-cell>
          <table:table-cell office:value-type="string" table:style-name="ce3">
            <text:p>Par Moor Centre</text:p>
          </table:table-cell>
          <table:table-cell office:value-type="string" table:style-name="ce3">
            <text:p>Par Moor Road</text:p>
          </table:table-cell>
          <table:table-cell office:value-type="string" table:style-name="ce3">
            <text:p>Par</text:p>
          </table:table-cell>
          <table:table-cell office:value-type="string" table:style-name="ce9">
            <text:p>Cornwall</text:p>
          </table:table-cell>
          <table:table-cell office:value-type="string" table:style-name="ce3">
            <text:p>PL24 2SQ</text:p>
          </table:table-cell>
          <table:table-cell office:value-type="string" table:style-name="ce1">
            <text:p>07833 059 661</text:p>
          </table:table-cell>
          <table:table-cell office:value-type="string" table:style-name="ce14">
            <text:p><text:a xlink:href="mailto:andrewm@ceramics-uk.org">andrewm@ceramics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AGB - Malting</text:p>
          </table:table-cell>
          <table:table-cell office:value-type="string" table:style-name="ce3">
            <text:p>South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MAGB (CCL) Limited</text:p>
          </table:table-cell>
          <table:table-cell office:value-type="string" table:style-name="ce3">
            <text:p>The Exchange Business Centre</text:p>
          </table:table-cell>
          <table:table-cell office:value-type="string" table:style-name="ce3">
            <text:p>Water Lane</text:p>
          </table:table-cell>
          <table:table-cell office:value-type="string" table:style-name="ce3">
            <text:p>Newark-on-Trent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NG24 1HA</text:p>
          </table:table-cell>
          <table:table-cell office:value-type="string" table:style-name="ce4">
            <text:p>07967 452 838</text:p>
          </table:table-cell>
          <table:table-cell office:value-type="string" table:style-name="ce11">
            <text:p><text:a xlink:href="mailto:julian@magb.org.uk">julian@magb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PMA - Metal packaging</text:p>
          </table:table-cell>
          <table:table-cell office:value-type="string" table:style-name="ce3">
            <text:p>Galley</text:p>
          </table:table-cell>
          <table:table-cell office:value-type="string" table:style-name="ce3">
            <text:p>Jason</text:p>
          </table:table-cell>
          <table:table-cell office:value-type="string" table:style-name="ce3">
            <text:p>The Metal Packaging Manufacturers Association</text:p>
          </table:table-cell>
          <table:table-cell office:value-type="string" table:style-name="ce3">
            <text:p>Suite 9-10 Victoria Chambers</text:p>
          </table:table-cell>
          <table:table-cell office:value-type="string" table:style-name="ce3">
            <text:p>174 South Coast Road</text:p>
          </table:table-cell>
          <table:table-cell office:value-type="string" table:style-name="ce3">
            <text:p>Peacehaven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BN10 8JH</text:p>
          </table:table-cell>
          <table:table-cell office:value-type="string" table:style-name="ce4">
            <text:p>07928 511 306</text:p>
          </table:table-cell>
          <table:table-cell office:value-type="string" table:style-name="ce13">
            <text:p><text:a xlink:href="mailto:jason@mpma.org.uk">jason@mpm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AMB - Bakers</text:p>
          </table:table-cell>
          <table:table-cell office:value-type="string" table:style-name="ce3">
            <text:p>Dear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The National Association of Master Bakers</text:p>
          </table:table-cell>
          <table:table-cell office:value-type="string" table:style-name="ce3">
            <text:p>22 Baldock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Ware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12 9DH</text:p>
          </table:table-cell>
          <table:table-cell office:value-type="string" table:style-name="ce4">
            <text:p>01920 468 061</text:p>
          </table:table-cell>
          <table:table-cell office:value-type="string" table:style-name="ce11">
            <text:p><text:a xlink:href="mailto:karen@craftbakersassociation.co.uk">karen@craftbakersassociation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A - Non-ferrous metals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forming</text:p>
          </table:table-cell>
          <table:table-cell office:value-type="string" table:style-name="ce3">
            <text:p>48 Birmingham Road</text:p>
          </table:table-cell>
          <table:table-cell table:style-name="ce3"/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1 - Pigs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4 - Horticulture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5 - Eggs and poultry meat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fec-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MI - Semiconductors</text:p>
          </table:table-cell>
          <table:table-cell office:value-type="string" table:style-name="ce3">
            <text:p>McCallion</text:p>
          </table:table-cell>
          <table:table-cell office:value-type="string" table:style-name="ce3">
            <text:p>Michael</text:p>
          </table:table-cell>
          <table:table-cell office:value-type="string" table:style-name="ce3">
            <text:p>Techworkshub Limited</text:p>
          </table:table-cell>
          <table:table-cell office:value-type="string" table:style-name="ce3">
            <text:p>Systems House</text:p>
          </table:table-cell>
          <table:table-cell office:value-type="string" table:style-name="ce3">
            <text:p>The Alba Campus</text:p>
          </table:table-cell>
          <table:table-cell office:value-type="string" table:style-name="ce3">
            <text:p>Livingston</text:p>
          </table:table-cell>
          <table:table-cell office:value-type="string" table:style-name="ce3">
            <text:p>West Lothian</text:p>
          </table:table-cell>
          <table:table-cell office:value-type="string" table:style-name="ce3">
            <text:p>EH54 7DP</text:p>
          </table:table-cell>
          <table:table-cell office:value-type="string" table:style-name="ce4">
            <text:p>01506 401 210</text:p>
          </table:table-cell>
          <table:table-cell office:value-type="string" table:style-name="ce11">
            <text:p><text:a xlink:href="mailto:michael.mccallion@techworks.org.uk">michael.mccallion@techwork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PIFA - Packaging and industrial film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Packaging and Films Association</text:p>
          </table:table-cell>
          <table:table-cell office:value-type="string" table:style-name="ce3">
            <text:p>Unit 9 Whitwick Business Centre</text:p>
          </table:table-cell>
          <table:table-cell office:value-type="string" table:style-name="ce3">
            <text:p>Stenson Road</text:p>
          </table:table-cell>
          <table:table-cell office:value-type="string" table:style-name="ce3">
            <text:p>Coalville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LE67 4JP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A - Surface engineering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</text:p>
          </table:table-cell>
          <table:table-cell office:value-type="string" table:style-name="ce3">
            <text:p>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EC - Spirits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Spirits Energy Efficiency Company</text:p>
          </table:table-cell>
          <table:table-cell office:value-type="string" table:style-name="ce3">
            <text:p>Quartermile 2</text:p>
          </table:table-cell>
          <table:table-cell office:value-type="string" table:style-name="ce3">
            <text:p>2 Lister Square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>Midlothian</text:p>
          </table:table-cell>
          <table:table-cell office:value-type="string" table:style-name="ce3">
            <text:p>EH3 9GL</text:p>
          </table:table-cell>
          <table:table-cell office:value-type="string" table:style-name="ce4">
            <text:p>0131 222 9204</text:p>
          </table:table-cell>
          <table:table-cell office:value-type="string" table:style-name="ce11">
            <text:p><text:a xlink:href="mailto:pclark@swa.org.uk">pclark@swa.org.uk</text:a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3">
            <text:p>SEHT - Surface engineering heat treatment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</text:p>
          </table:table-cell>
          <table:table-cell office:value-type="string" table:style-name="ce3">
            <text:p>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GS - Slag grinding</text:p>
          </table:table-cell>
          <table:table-cell office:value-type="string" table:style-name="ce3">
            <text:p>Casey</text:p>
          </table:table-cell>
          <table:table-cell office:value-type="string" table:style-name="ce3">
            <text:p>Diana</text:p>
          </table:table-cell>
          <table:table-cell office:value-type="string" table:style-name="ce3">
            <text:p>Slag Grinders Sector Limited</text:p>
          </table:table-cell>
          <table:table-cell office:value-type="string" table:style-name="ce3">
            <text:p>1st Floor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NW1 3AD</text:p>
          </table:table-cell>
          <table:table-cell office:value-type="string" table:style-name="ce4">
            <text:p>07501 728 002</text:p>
          </table:table-cell>
          <table:table-cell office:value-type="string" table:style-name="ce11">
            <text:p><text:a xlink:href="mailto:diana.casey@mineralproducts.org">diana.cas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MMT - Motor manufacturing</text:p>
          </table:table-cell>
          <table:table-cell office:value-type="string" table:style-name="ce3">
            <text:p>Croucher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Society of Motor Manufacturers and Traders</text:p>
          </table:table-cell>
          <table:table-cell office:value-type="string" table:style-name="ce3">
            <text:p>71 Great Peter Street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P 2BN</text:p>
          </table:table-cell>
          <table:table-cell office:value-type="string" table:style-name="ce4">
            <text:p>020 7344 1640</text:p>
          </table:table-cell>
          <table:table-cell office:value-type="string" table:style-name="ce11">
            <text:p><text:a xlink:href="mailto:mcroucher@smmt.co.uk">mcroucher@smmt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TSA - Laundries</text:p>
          </table:table-cell>
          <table:table-cell office:value-type="string" table:style-name="ce3">
            <text:p>Skariah</text:p>
          </table:table-cell>
          <table:table-cell office:value-type="string" table:style-name="ce3">
            <text:p>Shyju</text:p>
          </table:table-cell>
          <table:table-cell office:value-type="string" table:style-name="ce3">
            <text:p>Textile Services Association Limited</text:p>
          </table:table-cell>
          <table:table-cell office:value-type="string" table:style-name="ce3">
            <text:p>LABS House</text:p>
          </table:table-cell>
          <table:table-cell office:value-type="string" table:style-name="ce3">
            <text:p>15-19 Bloomsbury Way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RG12 1WA</text:p>
          </table:table-cell>
          <table:table-cell office:value-type="string" table:style-name="ce4">
            <text:p>020 3151 5600</text:p>
          </table:table-cell>
          <table:table-cell office:value-type="string" table:style-name="ce11">
            <text:p><text:a xlink:href="mailto:shyju.skariah@tsa-uk.org">shyju.skariah@tsa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LF - Leather</text:p>
          </table:table-cell>
          <table:table-cell office:value-type="string" table:style-name="ce3">
            <text:p>Senior</text:p>
          </table:table-cell>
          <table:table-cell office:value-type="string" table:style-name="ce3">
            <text:p>Kerry</text:p>
          </table:table-cell>
          <table:table-cell office:value-type="string" table:style-name="ce3">
            <text:p>UK Leather Federation</text:p>
          </table:table-cell>
          <table:table-cell office:value-type="string" table:style-name="ce3">
            <text:p>Leather Trade House</text:p>
          </table:table-cell>
          <table:table-cell office:value-type="string" table:style-name="ce3">
            <text:p>Kings Park Road</text:p>
          </table:table-cell>
          <table:table-cell office:value-type="string" table:style-name="ce3">
            <text:p>Northampton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NN3 6JD</text:p>
          </table:table-cell>
          <table:table-cell office:value-type="string" table:style-name="ce4">
            <text:p>01604 679 955</text:p>
          </table:table-cell>
          <table:table-cell office:value-type="string" table:style-name="ce11">
            <text:p><text:a xlink:href="mailto:kerrysenior@uklf.org">kerrysenior@uklf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RA - Rendering</text:p>
          </table:table-cell>
          <table:table-cell office:value-type="string" table:style-name="ce3">
            <text:p>Kesterson</text:p>
          </table:table-cell>
          <table:table-cell office:value-type="string" table:style-name="ce3">
            <text:p>Adrian</text:p>
          </table:table-cell>
          <table:table-cell office:value-type="string" table:style-name="ce3">
            <text:p>Foodchain and Biomass Renewables Association</text:p>
          </table:table-cell>
          <table:table-cell office:value-type="string" table:style-name="ce3">
            <text:p>Westwood Heath Road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4 8AA</text:p>
          </table:table-cell>
          <table:table-cell office:value-type="string" table:style-name="ce4">
            <text:p>07845 668 696</text:p>
          </table:table-cell>
          <table:table-cell office:value-type="string" table:style-name="ce11">
            <text:p><text:a xlink:href="mailto:adrian@expirea.co.uk">adrian@expire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SA - Steel</text:p>
          </table:table-cell>
          <table:table-cell office:value-type="string" table:style-name="ce3">
            <text:p>Aaskov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UK Steel Environment Limited</text:p>
          </table:table-cell>
          <table:table-cell office:value-type="string" table:style-name="ce3">
            <text:p>Broadway House</text:p>
          </table:table-cell>
          <table:table-cell office:value-type="string" table:style-name="ce3">
            <text:p>Tothill Street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Greater London</text:p>
          </table:table-cell>
          <table:table-cell office:value-type="string" table:style-name="ce3">
            <text:p>SW1H 9NQ</text:p>
          </table:table-cell>
          <table:table-cell office:value-type="string" table:style-name="ce4">
            <text:p>07872 190 965</text:p>
          </table:table-cell>
          <table:table-cell office:value-type="string" table:style-name="ce11">
            <text:p><text:a xlink:href="mailto:faaskov@makeuk.org">faaskov@make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WPIF - Wood panels</text:p>
          </table:table-cell>
          <table:table-cell office:value-type="string" table:style-name="ce3">
            <text:p>Kerr</text:p>
          </table:table-cell>
          <table:table-cell office:value-type="string" table:style-name="ce3">
            <text:p>Alastair</text:p>
          </table:table-cell>
          <table:table-cell office:value-type="string" table:style-name="ce3">
            <text:p>WPIF Environmental Limited</text:p>
          </table:table-cell>
          <table:table-cell office:value-type="string" table:style-name="ce3">
            <text:p>Autumn Park Business Centre</text:p>
          </table:table-cell>
          <table:table-cell office:value-type="string" table:style-name="ce3">
            <text:p>Dysart Road</text:p>
          </table:table-cell>
          <table:table-cell office:value-type="string" table:style-name="ce3">
            <text:p>Grantham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NG31 7EU</text:p>
          </table:table-cell>
          <table:table-cell office:value-type="string" table:style-name="ce4">
            <text:p>01476 512 381</text:p>
          </table:table-cell>
          <table:table-cell office:value-type="string" table:style-name="ce11">
            <text:p><text:a xlink:href="mailto:akerr@wpif.org.uk">akerr@wpif.org.uk</text:a></text:p>
          </table:table-cell>
          <table:table-cell table:number-columns-repeated="16373" table:style-name="ce5"/>
        </table:table-row>
        <table:table-row table:style-name="ro2">
          <table:table-cell table:number-columns-repeated="9" table:style-name="ce15"/>
          <table:table-cell table:style-name="ce16"/>
          <table:table-cell table:number-columns-repeated="16374" table:style-name="ce15"/>
        </table:table-row>
        <table:table-row table:number-rows-repeated="1048518" table:style-name="ro6">
          <table:table-cell table:number-columns-repeated="16384"/>
        </table:table-row>
      </table:table>
      <table:table table:name="'https://defra-my.sharepoint.com/personal/raymond_cottam_environment-agency_gov_uk/Documents/RC%20CORD.xlsm'#CORD_Model" table:style-name="ta2">
        <table:table-source xlink:href="https://defra-my.sharepoint.com/personal/raymond_cottam_environment-agency_gov_uk/Documents/RC%20CORD.xlsm" table:table-name="CORD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ollect_and_Capture" table:style-name="ta2">
        <table:table-source xlink:href="https://defra-my.sharepoint.com/personal/raymond_cottam_environment-agency_gov_uk/Documents/RC%20CORD.xlsm" table:table-name="Collect_an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UK_bank_holidays" table:style-name="ta2">
        <table:table-source xlink:href="https://defra-my.sharepoint.com/personal/raymond_cottam_environment-agency_gov_uk/Documents/RC%20CORD.xlsm" table:table-name="Ref_UK_bank_holiday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832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46"/>
          <table:table-cell table:number-columns-repeated="16383"/>
        </table:table-row>
        <table:table-row>
          <table:table-cell office:value-type="float" office:value="44165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00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10"/>
          <table:table-cell table:number-columns-repeated="16383"/>
        </table:table-row>
        <table:table-row>
          <table:table-cell office:value-type="float" office:value="44530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565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74"/>
          <table:table-cell table:number-columns-repeated="16383"/>
        </table:table-row>
        <table:table-row>
          <table:table-cell office:value-type="float" office:value="44895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07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25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72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389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37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54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1048488">
          <table:table-cell table:number-columns-repeated="16383"/>
        </table:table-row>
      </table:table>
      <table:table table:name="'https://defra-my.sharepoint.com/personal/raymond_cottam_environment-agency_gov_uk/Documents/RC%20CORD.xlsm'#Ref_CCTRS_staff" table:style-name="ta2">
        <table:table-source xlink:href="https://defra-my.sharepoint.com/personal/raymond_cottam_environment-agency_gov_uk/Documents/RC%20CORD.xlsm" table:table-name="Ref_CCTRS_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2012_factors" table:style-name="ta2">
        <table:table-source xlink:href="https://defra-my.sharepoint.com/personal/raymond_cottam_environment-agency_gov_uk/Documents/RC%20CORD.xlsm" table:table-name="Ref_2012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association_details" table:style-name="ta2">
        <table:table-source xlink:href="https://defra-my.sharepoint.com/personal/raymond_cottam_environment-agency_gov_uk/Documents/RC%20CORD.xlsm" table:table-name="Sector_association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contact_list" table:style-name="ta2">
        <table:table-source xlink:href="https://defra-my.sharepoint.com/personal/raymond_cottam_environment-agency_gov_uk/Documents/RC%20CORD.xlsm" table:table-name="Sector_conta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1" table:style-name="ta2">
        <table:table-source xlink:href="https://defra-my.sharepoint.com/personal/raymond_cottam_environment-agency_gov_uk/Documents/RC%20CORD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2" table:style-name="ta2">
        <table:table-source xlink:href="https://defra-my.sharepoint.com/personal/raymond_cottam_environment-agency_gov_uk/Documents/RC%20CORD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Useful_Contacts" table:style-name="ta2">
        <table:table-source xlink:href="https://defra-my.sharepoint.com/personal/raymond_cottam_environment-agency_gov_uk/Documents/RC%20CORD.xlsm" table:table-name="Useful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Invoices" table:style-name="ta2">
        <table:table-source xlink:href="https://defra-my.sharepoint.com/personal/raymond_cottam_environment-agency_gov_uk/Documents/RC%20CORD.xlsm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ivica_Contract" table:style-name="ta2">
        <table:table-source xlink:href="https://defra-my.sharepoint.com/personal/raymond_cottam_environment-agency_gov_uk/Documents/RC%20CORD.xlsm" table:table-name="Civica_Con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quisitions" table:style-name="ta2">
        <table:table-source xlink:href="https://defra-my.sharepoint.com/personal/raymond_cottam_environment-agency_gov_uk/Documents/RC%20CORD.xlsm" table:table-name="Requis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2_23_resource_ask" table:style-name="ta2">
        <table:table-source xlink:href="https://defra-my.sharepoint.com/personal/raymond_cottam_environment-agency_gov_uk/Documents/RC%20CORD.xlsm" table:table-name="2022_23_resource_as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Biz_plan" table:style-name="ta2">
        <table:table-source xlink:href="https://defra-my.sharepoint.com/personal/raymond_cottam_environment-agency_gov_uk/Documents/RC%20CORD.xlsm" table:table-name="2021_Biz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arge_model_calcs" table:style-name="ta2">
        <table:table-source xlink:href="https://defra-my.sharepoint.com/personal/raymond_cottam_environment-agency_gov_uk/Documents/RC%20CORD.xlsm" table:table-name="Charge_model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ubsistence_2022" table:style-name="ta2">
        <table:table-source xlink:href="https://defra-my.sharepoint.com/personal/raymond_cottam_environment-agency_gov_uk/Documents/RC%20CORD.xlsm" table:table-name="Subsistenc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Quick_Calcs" table:style-name="ta2">
        <table:table-source xlink:href="https://defra-my.sharepoint.com/personal/raymond_cottam_environment-agency_gov_uk/Documents/RC%20CORD.xlsm" table:table-name="Ref_Quick_Calc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26848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72.501000000000005"/>
          <table:table-cell table:number-columns-repeated="16368"/>
        </table:table-row>
        <table:table-row>
          <table:table-cell table:number-columns-repeated="15"/>
          <table:table-cell office:value-type="float" office:value="8.9012072477601123E-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97.537187127533002"/>
          <table:table-cell table:number-columns-repeated="16362"/>
        </table:table-row>
        <table:table-row table:number-rows-repeated="7">
          <table:table-cell table:number-columns-repeated="16384"/>
        </table:table-row>
        <table:table-row>
          <table:table-cell table:number-columns-repeated="15"/>
          <table:table-cell office:value-type="float" office:value="268480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https://defra-my.sharepoint.com/personal/raymond_cottam_environment-agency_gov_uk/Documents/RC%20CORD.xlsm'#Ref_Bus_Plan" table:style-name="ta2">
        <table:table-source xlink:href="https://defra-my.sharepoint.com/personal/raymond_cottam_environment-agency_gov_uk/Documents/RC%20CORD.xlsm" table:table-name="Ref_Bus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_status_checks" table:style-name="ta2">
        <table:table-source xlink:href="https://defra-my.sharepoint.com/personal/raymond_cottam_environment-agency_gov_uk/Documents/RC%20CORD.xlsm" table:table-name="CH_status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port_names" table:style-name="ta2">
        <table:table-source xlink:href="https://defra-my.sharepoint.com/personal/raymond_cottam_environment-agency_gov_uk/Documents/RC%20CORD.xlsm" table:table-name="Report_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counter_proposals" table:style-name="ta2">
        <table:table-source xlink:href="https://defra-my.sharepoint.com/personal/raymond_cottam_environment-agency_gov_uk/Documents/RC%20CORD.xlsm" table:table-name="TP5_counter_pro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Penalties" table:style-name="ta2">
        <table:table-source xlink:href="https://defra-my.sharepoint.com/personal/raymond_cottam_environment-agency_gov_uk/Documents/RC%20CORD.xlsm" table:table-name="Ref_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lipboard" table:style-name="ta2">
        <table:table-source xlink:href="https://defra-my.sharepoint.com/personal/raymond_cottam_environment-agency_gov_uk/Documents/RC%20CORD.xlsm" table:table-name="Clip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ew_entrants" table:style-name="ta2">
        <table:table-source xlink:href="https://defra-my.sharepoint.com/personal/raymond_cottam_environment-agency_gov_uk/Documents/RC%20CORD.xlsm" table:table-name="New_ent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WL_Report" table:style-name="ta2">
        <table:table-source xlink:href="https://defra-my.sharepoint.com/personal/raymond_cottam_environment-agency_gov_uk/Documents/RC%20CORD.xlsm" table:table-name="PQ_WL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Details" table:style-name="ta2">
        <table:table-source xlink:href="https://defra-my.sharepoint.com/personal/raymond_cottam_environment-agency_gov_uk/Documents/RC%20CORD.xlsm" table:table-name="PQ_TU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Facility_details" table:style-name="ta2">
        <table:table-source xlink:href="https://defra-my.sharepoint.com/personal/raymond_cottam_environment-agency_gov_uk/Documents/RC%20CORD.xlsm" table:table-name="PQ_Facility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Targets" table:style-name="ta2">
        <table:table-source xlink:href="https://defra-my.sharepoint.com/personal/raymond_cottam_environment-agency_gov_uk/Documents/RC%20CORD.xlsm" table:table-name="PQ_TU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target_distribution" table:style-name="ta2">
        <table:table-source xlink:href="https://defra-my.sharepoint.com/personal/raymond_cottam_environment-agency_gov_uk/Documents/RC%20CORD.xlsm" table:table-name="TP5_target_dis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subsistence" table:style-name="ta2">
        <table:table-source xlink:href="https://defra-my.sharepoint.com/personal/raymond_cottam_environment-agency_gov_uk/Documents/RC%20CORD.xlsm" table:table-name="2021_subsist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asswords" table:style-name="ta2">
        <table:table-source xlink:href="https://defra-my.sharepoint.com/personal/raymond_cottam_environment-agency_gov_uk/Documents/RC%20CORD.xlsm" table:table-name="Passwor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enalties" table:style-name="ta2">
        <table:table-source xlink:href="https://defra-my.sharepoint.com/personal/raymond_cottam_environment-agency_gov_uk/Documents/RC%20CORD.xlsm" table:table-name="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ppeals" table:style-name="ta2">
        <table:table-source xlink:href="https://defra-my.sharepoint.com/personal/raymond_cottam_environment-agency_gov_uk/Documents/RC%20CORD.xlsm" table:table-name="App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File_shortcuts" table:style-name="ta2">
        <table:table-source xlink:href="https://defra-my.sharepoint.com/personal/raymond_cottam_environment-agency_gov_uk/Documents/RC%20CORD.xlsm" table:table-name="File_shortc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urrent_Status" table:style-name="ta2">
        <table:table-source xlink:href="https://defra-my.sharepoint.com/personal/raymond_cottam_environment-agency_gov_uk/Documents/RC%20CORD.xlsm" table:table-name="Current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EA_mgd_sectors" table:style-name="ta2">
        <table:table-source xlink:href="https://defra-my.sharepoint.com/personal/raymond_cottam_environment-agency_gov_uk/Documents/RC%20CORD.xlsm" table:table-name="EA_mgd_sector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PF"/>
          <table:table-cell table:number-columns-repeated="16382"/>
        </table:table-row>
        <table:table-row>
          <table:table-cell/>
          <table:table-cell office:value-type="string" office:string-value="PIFA"/>
          <table:table-cell table:number-columns-repeated="16382"/>
        </table:table-row>
        <table:table-row>
          <table:table-cell/>
          <table:table-cell office:value-type="string" office:string-value="ADS"/>
          <table:table-cell table:number-columns-repeated="16382"/>
        </table:table-row>
        <table:table-row>
          <table:table-cell/>
          <table:table-cell office:value-type="string" office:string-value="BEPA"/>
          <table:table-cell table:number-columns-repeated="16382"/>
        </table:table-row>
        <table:table-row>
          <table:table-cell/>
          <table:table-cell office:value-type="string" office:string-value="SMMT"/>
          <table:table-cell table:number-columns-repeated="16382"/>
        </table:table-row>
        <table:table-row>
          <table:table-cell/>
          <table:table-cell office:value-type="string" office:string-value="BCCF"/>
          <table:table-cell table:number-columns-repeated="16382"/>
        </table:table-row>
        <table:table-row>
          <table:table-cell/>
          <table:table-cell office:value-type="string" office:string-value="BNMA"/>
          <table:table-cell table:number-columns-repeated="16382"/>
        </table:table-row>
        <table:table-row>
          <table:table-cell/>
          <table:table-cell office:value-type="string" office:string-value="CONF"/>
          <table:table-cell table:number-columns-repeated="16382"/>
        </table:table-row>
        <table:table-row>
          <table:table-cell/>
          <table:table-cell office:value-type="string" office:string-value="CSDF"/>
          <table:table-cell table:number-columns-repeated="16382"/>
        </table:table-row>
        <table:table-row>
          <table:table-cell/>
          <table:table-cell office:value-type="string" office:string-value="MPMA"/>
          <table:table-cell table:number-columns-repeated="16382"/>
        </table:table-row>
        <table:table-row>
          <table:table-cell/>
          <table:table-cell office:value-type="string" office:string-value="TSA"/>
          <table:table-cell table:number-columns-repeated="16382"/>
        </table:table-row>
        <table:table-row>
          <table:table-cell/>
          <table:table-cell office:value-type="string" office:string-value="UKRA"/>
          <table:table-cell table:number-columns-repeated="16382"/>
        </table:table-row>
        <table:table-row>
          <table:table-cell/>
          <table:table-cell office:value-type="string" office:string-value="NFU1"/>
          <table:table-cell table:number-columns-repeated="16382"/>
        </table:table-row>
        <table:table-row>
          <table:table-cell/>
          <table:table-cell office:value-type="string" office:string-value="NFU4"/>
          <table:table-cell table:number-columns-repeated="16382"/>
        </table:table-row>
        <table:table-row>
          <table:table-cell/>
          <table:table-cell office:value-type="string" office:string-value="NFU5"/>
          <table:table-cell table:number-columns-repeated="16382"/>
        </table:table-row>
        <table:table-row>
          <table:table-cell/>
          <table:table-cell office:value-type="string" office:string-value="AIC"/>
          <table:table-cell table:number-columns-repeated="16382"/>
        </table:table-row>
        <table:table-row>
          <table:table-cell/>
          <table:table-cell office:value-type="string" office:string-value="BCGA"/>
          <table:table-cell table:number-columns-repeated="16382"/>
        </table:table-row>
        <table:table-row>
          <table:table-cell/>
          <table:table-cell office:value-type="string" office:string-value="BMPA"/>
          <table:table-cell table:number-columns-repeated="16382"/>
        </table:table-row>
        <table:table-row>
          <table:table-cell/>
          <table:table-cell office:value-type="string" office:string-value="BPC1"/>
          <table:table-cell table:number-columns-repeated="16382"/>
        </table:table-row>
        <table:table-row>
          <table:table-cell/>
          <table:table-cell office:value-type="string" office:string-value="BPC2"/>
          <table:table-cell table:number-columns-repeated="16382"/>
        </table:table-row>
        <table:table-row>
          <table:table-cell/>
          <table:table-cell office:value-type="string" office:string-value="DATC"/>
          <table:table-cell table:number-columns-repeated="16382"/>
        </table:table-row>
        <table:table-row>
          <table:table-cell/>
          <table:table-cell office:value-type="string" office:string-value="FDF1"/>
          <table:table-cell table:number-columns-repeated="16382"/>
        </table:table-row>
        <table:table-row>
          <table:table-cell/>
          <table:table-cell office:value-type="string" office:string-value="FDFS"/>
          <table:table-cell table:number-columns-repeated="16382"/>
        </table:table-row>
        <table:table-row>
          <table:table-cell/>
          <table:table-cell office:value-type="string" office:string-value="NAMB"/>
          <table:table-cell table:number-columns-repeated="16382"/>
        </table:table-row>
        <table:table-row>
          <table:table-cell/>
          <table:table-cell office:value-type="string" office:string-value="WPIF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https://defra-my.sharepoint.com/personal/raymond_cottam_environment-agency_gov_uk/Documents/RC%20CORD.xlsm'#EPR_Installations" table:style-name="ta2">
        <table:table-source xlink:href="https://defra-my.sharepoint.com/personal/raymond_cottam_environment-agency_gov_uk/Documents/RC%20CORD.xlsm" table:table-name="EPR_Instal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L_Rates" table:style-name="ta2">
        <table:table-source xlink:href="https://defra-my.sharepoint.com/personal/raymond_cottam_environment-agency_gov_uk/Documents/RC%20CORD.xlsm" table:table-name="CCL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A_Calendar" table:style-name="ta2">
        <table:table-source xlink:href="https://defra-my.sharepoint.com/personal/raymond_cottam_environment-agency_gov_uk/Documents/RC%20CORD.xlsm" table:table-name="CCA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Bank_accounts" table:style-name="ta2">
        <table:table-source xlink:href="https://defra-my.sharepoint.com/personal/raymond_cottam_environment-agency_gov_uk/Documents/RC%20CORD.xlsm" table:table-name="Bank_ac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erence" table:style-name="ta2">
        <table:table-source xlink:href="https://defra-my.sharepoint.com/personal/raymond_cottam_environment-agency_gov_uk/Documents/RC%20CORD.xlsm" table:table-name="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Good_Ideas_Park" table:style-name="ta2">
        <table:table-source xlink:href="https://defra-my.sharepoint.com/personal/raymond_cottam_environment-agency_gov_uk/Documents/RC%20CORD.xlsm" table:table-name="Good_Ideas_Pa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roject_List" table:style-name="ta2">
        <table:table-source xlink:href="https://defra-my.sharepoint.com/personal/raymond_cottam_environment-agency_gov_uk/Documents/RC%20CORD.xlsm" table:table-name="Proje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Master_Actions_List" table:style-name="ta2">
        <table:table-source xlink:href="https://defra-my.sharepoint.com/personal/raymond_cottam_environment-agency_gov_uk/Documents/RC%20CORD.xlsm" table:table-name="Master_Action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aiting_For" table:style-name="ta2">
        <table:table-source xlink:href="https://defra-my.sharepoint.com/personal/raymond_cottam_environment-agency_gov_uk/Documents/RC%20CORD.xlsm" table:table-name="Waiting_F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to_do_list" table:style-name="ta2">
        <table:table-source xlink:href="https://defra-my.sharepoint.com/personal/raymond_cottam_environment-agency_gov_uk/Documents/RC%20CORD.xlsm" table:table-name="Daily_to_do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gendas" table:style-name="ta2">
        <table:table-source xlink:href="https://defra-my.sharepoint.com/personal/raymond_cottam_environment-agency_gov_uk/Documents/RC%20CORD.xlsm" table:table-name="A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eekly_review_checklist" table:style-name="ta2">
        <table:table-source xlink:href="https://defra-my.sharepoint.com/personal/raymond_cottam_environment-agency_gov_uk/Documents/RC%20CORD.xlsm" table:table-name="Week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review_checklist" table:style-name="ta2">
        <table:table-source xlink:href="https://defra-my.sharepoint.com/personal/raymond_cottam_environment-agency_gov_uk/Documents/RC%20CORD.xlsm" table:table-name="Dai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otes" table:style-name="ta2">
        <table:table-source xlink:href="https://defra-my.sharepoint.com/personal/raymond_cottam_environment-agency_gov_uk/Documents/RC%20CORD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hecks" table:style-name="ta2">
        <table:table-source xlink:href="file:///H:/Documents/CCA/Finance/Charging/20210528%20CSM_CCA_v3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Dropdowns" table:style-name="ta2">
        <table:table-source xlink:href="file:///H:/Documents/CCA/Finance/Charging/20210528%20CSM_CCA_v3.xlsx" table:table-name="Dropdown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rea"/>
          <table:table-cell table:number-columns-repeated="16382"/>
        </table:table-row>
        <table:table-row>
          <table:table-cell/>
          <table:table-cell office:value-type="string" office:string-value="Operational Services - E&amp;B"/>
          <table:table-cell table:number-columns-repeated="16382"/>
        </table:table-row>
        <table:table-row>
          <table:table-cell/>
          <table:table-cell office:value-type="string" office:string-value="Operational Services - FCRM"/>
          <table:table-cell table:number-columns-repeated="16382"/>
        </table:table-row>
        <table:table-row>
          <table:table-cell/>
          <table:table-cell office:value-type="string" office:string-value="Incident Management &amp; Resilience"/>
          <table:table-cell table:number-columns-repeated="16382"/>
        </table:table-row>
        <table:table-row>
          <table:table-cell/>
          <table:table-cell office:value-type="string" office:string-value="Operational Services- Management"/>
          <table:table-cell table:number-columns-repeated="16382"/>
        </table:table-row>
        <table:table-row>
          <table:table-cell/>
          <table:table-cell office:value-type="string" office:string-value="Operations National Services"/>
          <table:table-cell table:number-columns-repeated="16382"/>
        </table:table-row>
        <table:table-row>
          <table:table-cell/>
          <table:table-cell office:value-type="string" office:string-value="E&amp;B DIR"/>
          <table:table-cell table:number-columns-repeated="16382"/>
        </table:table-row>
        <table:table-row>
          <table:table-cell/>
          <table:table-cell office:value-type="string" office:string-value="E&amp;B DIR RAE"/>
          <table:table-cell table:number-columns-repeated="16382"/>
        </table:table-row>
        <table:table-row>
          <table:table-cell/>
          <table:table-cell office:value-type="string" office:string-value="FCRM DIR"/>
          <table:table-cell table:number-columns-repeated="16382"/>
        </table:table-row>
        <table:table-row>
          <table:table-cell/>
          <table:table-cell office:value-type="string" office:string-value="FCRM DIR DS"/>
          <table:table-cell table:number-columns-repeated="16382"/>
        </table:table-row>
        <table:table-row>
          <table:table-cell/>
          <table:table-cell office:value-type="string" office:string-value="Retained CS"/>
          <table:table-cell table:number-columns-repeated="16382"/>
        </table:table-row>
        <table:table-row>
          <table:table-cell/>
          <table:table-cell office:value-type="string" office:string-value="Commercial"/>
          <table:table-cell table:number-columns-repeated="16382"/>
        </table:table-row>
        <table:table-row>
          <table:table-cell/>
          <table:table-cell office:value-type="string" office:string-value="Other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H:/Documents/CCA/Finance/Charging/20210528%20CSM_CCA_v3.xlsx'#Sheet2" table:style-name="ta2">
        <table:table-source xlink:href="file:///H:/Documents/CCA/Finance/Charging/20210528%20CSM_CCA_v3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4" table:style-name="ta2">
        <table:table-source xlink:href="file:///H:/Documents/CCA/Finance/Charging/20210528%20CSM_CCA_v3.xlsx" table:table-name="Control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ummary" table:style-name="ta2">
        <table:table-source xlink:href="file:///H:/Documents/CCA/Finance/Charging/20210528%20CSM_CCA_v3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4" table:style-name="ta2">
        <table:table-source xlink:href="file:///H:/Documents/CCA/Finance/Charging/20210528%20CSM_CCA_v3.xlsx" table:table-name="Total_costs_2018-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4" table:style-name="ta2">
        <table:table-source xlink:href="file:///H:/Documents/CCA/Finance/Charging/20210528%20CSM_CCA_v3.xlsx" table:table-name="Total_costs_2019-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4" table:style-name="ta2">
        <table:table-source xlink:href="file:///H:/Documents/CCA/Finance/Charging/20210528%20CSM_CCA_v3.xlsx" table:table-name="Total_costs_2020-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4" table:style-name="ta2">
        <table:table-source xlink:href="file:///H:/Documents/CCA/Finance/Charging/20210528%20CSM_CCA_v3.xlsx" table:table-name="Total_costs_2021-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4" table:style-name="ta2">
        <table:table-source xlink:href="file:///H:/Documents/CCA/Finance/Charging/20210528%20CSM_CCA_v3.xlsx" table:table-name="Cross_Cutting_tea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4" table:style-name="ta2">
        <table:table-source xlink:href="file:///H:/Documents/CCA/Finance/Charging/20210528%20CSM_CCA_v3.xlsx" table:table-name="Total_costs_2022-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4" table:style-name="ta2">
        <table:table-source xlink:href="file:///H:/Documents/CCA/Finance/Charging/20210528%20CSM_CCA_v3.xlsx" table:table-name="Total_costs_2023-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4" table:style-name="ta2">
        <table:table-source xlink:href="file:///H:/Documents/CCA/Finance/Charging/20210528%20CSM_CCA_v3.xlsx" table:table-name="Total_costs_2024-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4" table:style-name="ta2">
        <table:table-source xlink:href="file:///H:/Documents/CCA/Finance/Charging/20210528%20CSM_CCA_v3.xlsx" table:table-name="Fixed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4" table:style-name="ta2">
        <table:table-source xlink:href="file:///H:/Documents/CCA/Finance/Charging/20210528%20CSM_CCA_v3.xlsx" table:table-name="Indirect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heet1" table:style-name="ta2">
        <table:table-source xlink:href="file:///H:/Documents/CCA/Finance/Charging/20210528%20CSM_CCA_v3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" table:style-name="ta2">
        <table:table-source xlink:href="file:///H:/Documents/CCA/Finance/Charging/20210528%20CSM_CCA_v3.xlsx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" table:style-name="ta2">
        <table:table-source xlink:href="file:///H:/Documents/CCA/Finance/Charging/20210528%20CSM_CCA_v3.xlsx" table:table-name="Total_costs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" table:style-name="ta2">
        <table:table-source xlink:href="file:///H:/Documents/CCA/Finance/Charging/20210528%20CSM_CCA_v3.xlsx" table:table-name="Total_costs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" table:style-name="ta2">
        <table:table-source xlink:href="file:///H:/Documents/CCA/Finance/Charging/20210528%20CSM_CCA_v3.xlsx" table:table-name="Total_cost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" table:style-name="ta2">
        <table:table-source xlink:href="file:///H:/Documents/CCA/Finance/Charging/20210528%20CSM_CCA_v3.xlsx" table:table-name="Total_costs_20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" table:style-name="ta2">
        <table:table-source xlink:href="file:///H:/Documents/CCA/Finance/Charging/20210528%20CSM_CCA_v3.xlsx" table:table-name="Cross_Cutting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" table:style-name="ta2">
        <table:table-source xlink:href="file:///H:/Documents/CCA/Finance/Charging/20210528%20CSM_CCA_v3.xlsx" table:table-name="Total_costs_20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" table:style-name="ta2">
        <table:table-source xlink:href="file:///H:/Documents/CCA/Finance/Charging/20210528%20CSM_CCA_v3.xlsx" table:table-name="Total_costs_2023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" table:style-name="ta2">
        <table:table-source xlink:href="file:///H:/Documents/CCA/Finance/Charging/20210528%20CSM_CCA_v3.xlsx" table:table-name="Total_costs_20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" table:style-name="ta2">
        <table:table-source xlink:href="file:///H:/Documents/CCA/Finance/Charging/20210528%20CSM_CCA_v3.xlsx" table:table-name="Fixed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" table:style-name="ta2">
        <table:table-source xlink:href="file:///H:/Documents/CCA/Finance/Charging/20210528%20CSM_CCA_v3.xlsx" table:table-name="Indirec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1" table:style-name="ta2">
        <table:table-source xlink:href="file:///H:/Documents/CCA/Finance/Charging/20210528%20CSM_CCA_v3.xlsx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1" table:style-name="ta2">
        <table:table-source xlink:href="file:///H:/Documents/CCA/Finance/Charging/20210528%20CSM_CCA_v3.xlsx" table:table-name="Total_costs_2018-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1" table:style-name="ta2">
        <table:table-source xlink:href="file:///H:/Documents/CCA/Finance/Charging/20210528%20CSM_CCA_v3.xlsx" table:table-name="Total_costs_2019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1" table:style-name="ta2">
        <table:table-source xlink:href="file:///H:/Documents/CCA/Finance/Charging/20210528%20CSM_CCA_v3.xlsx" table:table-name="Total_cost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1" table:style-name="ta2">
        <table:table-source xlink:href="file:///H:/Documents/CCA/Finance/Charging/20210528%20CSM_CCA_v3.xlsx" table:table-name="Total_costs_2021-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1" table:style-name="ta2">
        <table:table-source xlink:href="file:///H:/Documents/CCA/Finance/Charging/20210528%20CSM_CCA_v3.xlsx" table:table-name="Cross_Cutting_tea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1" table:style-name="ta2">
        <table:table-source xlink:href="file:///H:/Documents/CCA/Finance/Charging/20210528%20CSM_CCA_v3.xlsx" table:table-name="Total_costs_2022-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1" table:style-name="ta2">
        <table:table-source xlink:href="file:///H:/Documents/CCA/Finance/Charging/20210528%20CSM_CCA_v3.xlsx" table:table-name="Total_costs_2023-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1" table:style-name="ta2">
        <table:table-source xlink:href="file:///H:/Documents/CCA/Finance/Charging/20210528%20CSM_CCA_v3.xlsx" table:table-name="Total_costs_2024-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1" table:style-name="ta2">
        <table:table-source xlink:href="file:///H:/Documents/CCA/Finance/Charging/20210528%20CSM_CCA_v3.xlsx" table:table-name="Fixed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1" table:style-name="ta2">
        <table:table-source xlink:href="file:///H:/Documents/CCA/Finance/Charging/20210528%20CSM_CCA_v3.xlsx" table:table-name="Indirect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2" table:style-name="ta2">
        <table:table-source xlink:href="file:///H:/Documents/CCA/Finance/Charging/20210528%20CSM_CCA_v3.xlsx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2" table:style-name="ta2">
        <table:table-source xlink:href="file:///H:/Documents/CCA/Finance/Charging/20210528%20CSM_CCA_v3.xlsx" table:table-name="Total_costs_2018-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2" table:style-name="ta2">
        <table:table-source xlink:href="file:///H:/Documents/CCA/Finance/Charging/20210528%20CSM_CCA_v3.xlsx" table:table-name="Total_costs_2019-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2" table:style-name="ta2">
        <table:table-source xlink:href="file:///H:/Documents/CCA/Finance/Charging/20210528%20CSM_CCA_v3.xlsx" table:table-name="Total_costs_2020-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2" table:style-name="ta2">
        <table:table-source xlink:href="file:///H:/Documents/CCA/Finance/Charging/20210528%20CSM_CCA_v3.xlsx" table:table-name="Total_costs_2021-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2" table:style-name="ta2">
        <table:table-source xlink:href="file:///H:/Documents/CCA/Finance/Charging/20210528%20CSM_CCA_v3.xlsx" table:table-name="Cross_Cutting_tea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2" table:style-name="ta2">
        <table:table-source xlink:href="file:///H:/Documents/CCA/Finance/Charging/20210528%20CSM_CCA_v3.xlsx" table:table-name="Total_costs_2022-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2" table:style-name="ta2">
        <table:table-source xlink:href="file:///H:/Documents/CCA/Finance/Charging/20210528%20CSM_CCA_v3.xlsx" table:table-name="Total_costs_2023-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2" table:style-name="ta2">
        <table:table-source xlink:href="file:///H:/Documents/CCA/Finance/Charging/20210528%20CSM_CCA_v3.xlsx" table:table-name="Total_costs_2024-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2" table:style-name="ta2">
        <table:table-source xlink:href="file:///H:/Documents/CCA/Finance/Charging/20210528%20CSM_CCA_v3.xlsx" table:table-name="Fixed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2" table:style-name="ta2">
        <table:table-source xlink:href="file:///H:/Documents/CCA/Finance/Charging/20210528%20CSM_CCA_v3.xlsx" table:table-name="Indirect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3" table:style-name="ta2">
        <table:table-source xlink:href="file:///H:/Documents/CCA/Finance/Charging/20210528%20CSM_CCA_v3.xlsx" table:table-name="Control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3" table:style-name="ta2">
        <table:table-source xlink:href="file:///H:/Documents/CCA/Finance/Charging/20210528%20CSM_CCA_v3.xlsx" table:table-name="Total_costs_2018-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3" table:style-name="ta2">
        <table:table-source xlink:href="file:///H:/Documents/CCA/Finance/Charging/20210528%20CSM_CCA_v3.xlsx" table:table-name="Total_costs_2019-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3" table:style-name="ta2">
        <table:table-source xlink:href="file:///H:/Documents/CCA/Finance/Charging/20210528%20CSM_CCA_v3.xlsx" table:table-name="Total_costs_2020-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3" table:style-name="ta2">
        <table:table-source xlink:href="file:///H:/Documents/CCA/Finance/Charging/20210528%20CSM_CCA_v3.xlsx" table:table-name="Total_costs_2021-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3" table:style-name="ta2">
        <table:table-source xlink:href="file:///H:/Documents/CCA/Finance/Charging/20210528%20CSM_CCA_v3.xlsx" table:table-name="Cross_Cutting_tea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3" table:style-name="ta2">
        <table:table-source xlink:href="file:///H:/Documents/CCA/Finance/Charging/20210528%20CSM_CCA_v3.xlsx" table:table-name="Total_costs_2022-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3" table:style-name="ta2">
        <table:table-source xlink:href="file:///H:/Documents/CCA/Finance/Charging/20210528%20CSM_CCA_v3.xlsx" table:table-name="Total_costs_2023-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3" table:style-name="ta2">
        <table:table-source xlink:href="file:///H:/Documents/CCA/Finance/Charging/20210528%20CSM_CCA_v3.xlsx" table:table-name="Total_costs_2024-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3" table:style-name="ta2">
        <table:table-source xlink:href="file:///H:/Documents/CCA/Finance/Charging/20210528%20CSM_CCA_v3.xlsx" table:table-name="Fixed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3" table:style-name="ta2">
        <table:table-source xlink:href="file:///H:/Documents/CCA/Finance/Charging/20210528%20CSM_CCA_v3.xlsx" table:table-name="Indirect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VTs" table:style-name="ta2">
        <table:table-source xlink:href="https://defra-my.sharepoint.com/personal/raymond_cottam_environment-agency_gov_uk/Documents/Compliance/TPR%20Reporting/TP3%20Submission%20Data.xlsm" table:table-name="V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Sector_contacts" table:style-name="ta2">
        <table:table-source xlink:href="https://defra-my.sharepoint.com/personal/raymond_cottam_environment-agency_gov_uk/Documents/Compliance/TPR%20Reporting/TP3%20Submission%20Data.xlsm" table:table-name="Sector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Pivot_table" table:style-name="ta2">
        <table:table-source xlink:href="https://defra-my.sharepoint.com/personal/raymond_cottam_environment-agency_gov_uk/Documents/Compliance/TPR%20Reporting/TP3%20Submission%20Data.xlsm" table:table-name="TP3_Pivo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ompare" table:style-name="ta2">
        <table:table-source xlink:href="https://defra-my.sharepoint.com/personal/raymond_cottam_environment-agency_gov_uk/Documents/Compliance/TPR%20Reporting/TP3%20Submission%20Data.xlsm" table:table-name="Compare" table:mode="copy-results-only"/>
        <table:table-column/>
        <table:table-row>
          <table:table-cell table:number-columns-repeated="6"/>
          <table:table-cell office:value-type="string" office:string-value="UKLF/T00004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https://defra-my.sharepoint.com/personal/raymond_cottam_environment-agency_gov_uk/Documents/Compliance/TPR%20Reporting/TP3%20Submission%20Data.xlsm'#TP3_TPR_Data" table:style-name="ta2">
        <table:table-source xlink:href="https://defra-my.sharepoint.com/personal/raymond_cottam_environment-agency_gov_uk/Documents/Compliance/TPR%20Reporting/TP3%20Submission%20Data.xlsm" table:table-name="TP3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TPR_Data" table:style-name="ta2">
        <table:table-source xlink:href="https://defra-my.sharepoint.com/personal/raymond_cottam_environment-agency_gov_uk/Documents/Compliance/TPR%20Reporting/TP3%20Submission%20Data.xlsm" table:table-name="TP2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TPR_Data" table:style-name="ta2">
        <table:table-source xlink:href="https://defra-my.sharepoint.com/personal/raymond_cottam_environment-agency_gov_uk/Documents/Compliance/TPR%20Reporting/TP3%20Submission%20Data.xlsm" table:table-name="TP1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Facility_level_data" table:style-name="ta2">
        <table:table-source xlink:href="https://defra-my.sharepoint.com/personal/raymond_cottam_environment-agency_gov_uk/Documents/Compliance/TPR%20Reporting/TP3%20Submission%20Data.xlsm" table:table-name="TP3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Novem_product_data" table:style-name="ta2">
        <table:table-source xlink:href="https://defra-my.sharepoint.com/personal/raymond_cottam_environment-agency_gov_uk/Documents/Compliance/TPR%20Reporting/TP3%20Submission%20Data.xlsm" table:table-name="TP3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Novem_product_data" table:style-name="ta2">
        <table:table-source xlink:href="https://defra-my.sharepoint.com/personal/raymond_cottam_environment-agency_gov_uk/Documents/Compliance/TPR%20Reporting/TP3%20Submission%20Data.xlsm" table:table-name="TP2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Novem_product_data" table:style-name="ta2">
        <table:table-source xlink:href="https://defra-my.sharepoint.com/personal/raymond_cottam_environment-agency_gov_uk/Documents/Compliance/TPR%20Reporting/TP3%20Submission%20Data.xlsm" table:table-name="TP1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Facility_level_data" table:style-name="ta2">
        <table:table-source xlink:href="https://defra-my.sharepoint.com/personal/raymond_cottam_environment-agency_gov_uk/Documents/Compliance/TPR%20Reporting/TP3%20Submission%20Data.xlsm" table:table-name="TP2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Facility_level_data" table:style-name="ta2">
        <table:table-source xlink:href="https://defra-my.sharepoint.com/personal/raymond_cottam_environment-agency_gov_uk/Documents/Compliance/TPR%20Reporting/TP3%20Submission%20Data.xlsm" table:table-name="TP1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Mandatory_reporting_vars" table:style-name="ta2">
        <table:table-source xlink:href="https://defra-my.sharepoint.com/personal/raymond_cottam_environment-agency_gov_uk/Documents/Compliance/TPR%20Reporting/TP3%20Submission%20Data.xlsm" table:table-name="Mandatory_reporting_va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CL_Main_Rates" table:style-name="ta2">
        <table:table-source xlink:href="https://defra-my.sharepoint.com/personal/raymond_cottam_environment-agency_gov_uk/Documents/Compliance/TPR%20Reporting/TP3%20Submission%20Data.xlsm" table:table-name="CCL_Main_Rat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.8300000000000001E-3"/>
          <table:table-cell office:value-type="float" office:value="0.9"/>
          <table:table-cell table:number-columns-repeated="16381"/>
        </table:table-row>
        <table:table-row>
          <table:table-cell/>
          <table:table-cell office:value-type="float" office:value="2.0300000000000001E-3"/>
          <table:table-cell office:value-type="float" office:value="0.6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.2113870381586918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https://defra-my.sharepoint.com/personal/raymond_cottam_environment-agency_gov_uk/Documents/Compliance/TPR%20Reporting/TP3%20Submission%20Data.xlsm'#TP3_Submission_Data" table:style-name="ta2">
        <table:table-source xlink:href="https://defra-my.sharepoint.com/personal/raymond_cottam_environment-agency_gov_uk/Documents/Compliance/TPR%20Reporting/TP3%20Submission%20Data.xlsm" table:table-name="TP3_Submissi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5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5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SOS" table:style-name="ta2">
        <table:table-source xlink:href="file://prodds.ntnl/Shared/Brite/CCTRS/4%20Resources%20and%20Partnerships/Workload%20Planning/CCTRS%20Business%20plan/OTL%20analysis/Ray%20CCA%20Analysis%20171120/CCA%20Analysis%20171120.xlsx" table:table-name="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5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5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Log" table:style-name="ta2">
        <table:table-source xlink:href="file://prodds.ntnl/Shared/Brite/CCTRS/4%20Resources%20and%20Partnerships/Workload%20Planning/CCTRS%20Business%20plan/OTL%20analysis/Ray%20CCA%20Analysis%20171120/CCA%20Analysis%20171120.xlsx" table:table-name="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5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5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Finance" table:style-name="ta2">
        <table:table-source xlink:href="file://prodds.ntnl/Shared/Brite/CCTRS/4%20Resources%20and%20Partnerships/Workload%20Planning/CCTRS%20Business%20plan/OTL%20analysis/Ray%20CCA%20Analysis%20171120/CCA%20Analysis%20171120.xlsx" table:table-name="Fi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ames" table:style-name="ta2">
        <table:table-source xlink:href="file://prodds.ntnl/Shared/Brite/CCTRS/4%20Resources%20and%20Partnerships/Workload%20Planning/CCTRS%20Business%20plan/OTL%20analysis/Ray%20CCA%20Analysis%20171120/CCA%20Analysis%20171120.xlsx" table:table-name="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5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otes" table:style-name="ta2">
        <table:table-source xlink:href="file://prodds.ntnl/Shared/Brite/CCTRS/4%20Resources%20and%20Partnerships/Workload%20Planning/CCTRS%20Business%20plan/OTL%20analysis/Ray%20CCA%20Analysis%20171120/CCA%20Analysis%20171120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um" table:style-name="ta2">
        <table:table-source xlink:href="file://prodds.ntnl/Shared/Brite/CCTRS/4%20Resources%20and%20Partnerships/Workload%20Planning/CCTRS%20Business%20plan/OTL%20analysis/Ray%20CCA%20Analysis%20171120/CCA%20Analysis%20171120.xlsx" table:table-name="Da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1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1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1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1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1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1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1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2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2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2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2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2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2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3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3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3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3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3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3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3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4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4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4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4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4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4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4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PPC_ALL_Data" table:expression="of:=[.#REF!]" table:base-cell-address="Sector_contact_list.$A$1"/>
        <table:named-range table:name="Act_Thru" table:cell-range-address="'https://defra-my.sharepoint.com/personal/raymond_cottam_environment-agency_gov_uk/Documents/RC%20CORD.xlsm'#Ref_Quick_Calcs.$P$21" table:base-cell-address="Sector_contact_list.$A$1"/>
        <table:named-range table:name="Adj_Thru" table:cell-range-address="'https://defra-my.sharepoint.com/personal/raymond_cottam_environment-agency_gov_uk/Documents/RC%20CORD.xlsm'#Ref_Quick_Calcs.$V$8" table:base-cell-address="Sector_contact_list.$A$1"/>
        <table:named-expression table:name="Andrea" table:expression="of:=[.#REF!]" table:base-cell-address="Sector_contact_list.$A$1"/>
        <table:named-expression table:name="BDOSorNOT" table:expression="of:=['file://prodds.ntnl/Shared/Brite/CCTRS/4%20Resources%20and%20Partnerships/Workload%20Planning/CCTRS%20Business%20plan/OTL%20analysis/Ray%20CCA%20Analysis%20171120/CCA%20Analysis%20171120.xlsx'#Names.#REF!]" table:base-cell-address="Sector_contact_list.$A$1"/>
        <table:named-range table:name="BPF" table:cell-range-address="'https://defra-my.sharepoint.com/personal/raymond_cottam_environment-agency_gov_uk/Documents/RC%20CORD.xlsm'#EA_mgd_sectors.$B$2:EA_mgd_sectors.$B$3" table:base-cell-address="Sector_contact_list.$A$1"/>
        <table:named-range table:name="Business_Unit" table:cell-range-address="'file:///H:/Documents/CCA/Finance/Charging/20210528%20CSM_CCA_v3.xlsx'#Dropdowns.$B$8:Dropdowns.$B$20" table:base-cell-address="Sector_contact_list.$A$1"/>
        <table:named-expression table:name="CCTRS_data" table:expression="of:=[.#REF!]" table:base-cell-address="Sector_contact_list.$A$1"/>
        <table:named-expression table:name="CCTRS_wBdos" table:expression="of:=[.#REF!]" table:base-cell-address="Sector_contact_list.$A$1"/>
        <table:named-expression table:name="DeliveryAreaList" table:expression="of:=OFFSET($$DeliveryAreaListAnchor;0;0;$$DeliveryAreaListCnt;1)" table:base-cell-address="Sector_contact_list.$A$1"/>
        <table:named-range table:name="Elec_CCA_Discount" table:cell-range-address="'https://defra-my.sharepoint.com/personal/raymond_cottam_environment-agency_gov_uk/Documents/Compliance/TPR%20Reporting/TP3%20Submission%20Data.xlsm'#CCL_Main_Rates.$C$2" table:base-cell-address="Sector_contact_list.$A$1"/>
        <table:named-range table:name="Elec_CCL_Rate" table:cell-range-address="'https://defra-my.sharepoint.com/personal/raymond_cottam_environment-agency_gov_uk/Documents/Compliance/TPR%20Reporting/TP3%20Submission%20Data.xlsm'#CCL_Main_Rates.$B$2" table:base-cell-address="Sector_contact_list.$A$1"/>
        <table:named-range table:name="EngWales" table:cell-range-address="'https://defra-my.sharepoint.com/personal/raymond_cottam_environment-agency_gov_uk/Documents/RC%20CORD.xlsm'#Ref_UK_bank_holidays.$A$3:Ref_UK_bank_holidays.$A$27" table:base-cell-address="Sector_contact_list.$A$1"/>
        <table:named-range table:name="Euro_Stirling_Conversion" table:cell-range-address="'https://defra-my.sharepoint.com/personal/raymond_cottam_environment-agency_gov_uk/Documents/Compliance/TPR%20Reporting/TP3%20Submission%20Data.xlsm'#CCL_Main_Rates.$C$7" table:base-cell-address="Sector_contact_list.$A$1"/>
        <table:named-range table:name="Goodrich" table:cell-range-address="'https://defra-my.sharepoint.com/personal/raymond_cottam_environment-agency_gov_uk/Documents/RC%20CORD.xlsm'#EA_mgd_sectors.$B$4:EA_mgd_sectors.$B$6" table:base-cell-address="Sector_contact_list.$A$1"/>
        <table:named-range table:name="Jacobs" table:cell-range-address="'https://defra-my.sharepoint.com/personal/raymond_cottam_environment-agency_gov_uk/Documents/RC%20CORD.xlsm'#EA_mgd_sectors.$B$7:EA_mgd_sectors.$B$13" table:base-cell-address="Sector_contact_list.$A$1"/>
        <table:named-expression table:name="namnam" table:expression="of:=[.#REF!]" table:base-cell-address="Sector_contact_list.$A$1"/>
        <table:named-range table:name="NatGas_CCA_Discount" table:cell-range-address="'https://defra-my.sharepoint.com/personal/raymond_cottam_environment-agency_gov_uk/Documents/Compliance/TPR%20Reporting/TP3%20Submission%20Data.xlsm'#CCL_Main_Rates.$C$3" table:base-cell-address="Sector_contact_list.$A$1"/>
        <table:named-range table:name="NatGas_CCL_Rate" table:cell-range-address="'https://defra-my.sharepoint.com/personal/raymond_cottam_environment-agency_gov_uk/Documents/Compliance/TPR%20Reporting/TP3%20Submission%20Data.xlsm'#CCL_Main_Rates.$B$3" table:base-cell-address="Sector_contact_list.$A$1"/>
        <table:named-range table:name="NFU" table:cell-range-address="'https://defra-my.sharepoint.com/personal/raymond_cottam_environment-agency_gov_uk/Documents/RC%20CORD.xlsm'#EA_mgd_sectors.$B$14:EA_mgd_sectors.$B$16" table:base-cell-address="Sector_contact_list.$A$1"/>
        <table:named-range table:name="NIreland" table:cell-range-address="'https://defra-my.sharepoint.com/personal/raymond_cottam_environment-agency_gov_uk/Documents/RC%20CORD.xlsm'#Ref_UK_bank_holidays.$A$58:Ref_UK_bank_holidays.$A$88" table:base-cell-address="Sector_contact_list.$A$1"/>
        <table:named-expression table:name="No_deal_allData" table:expression="of:=[.#REF!]" table:base-cell-address="Sector_contact_list.$A$1"/>
        <table:named-range table:name="Scotland" table:cell-range-address="'https://defra-my.sharepoint.com/personal/raymond_cottam_environment-agency_gov_uk/Documents/RC%20CORD.xlsm'#Ref_UK_bank_holidays.$A$30:Ref_UK_bank_holidays.$A$57" table:base-cell-address="Sector_contact_list.$A$1"/>
        <table:named-range table:name="SLR" table:cell-range-address="'https://defra-my.sharepoint.com/personal/raymond_cottam_environment-agency_gov_uk/Documents/RC%20CORD.xlsm'#EA_mgd_sectors.$B$17:EA_mgd_sectors.$B$26" table:base-cell-address="Sector_contact_list.$A$1"/>
        <table:named-expression table:name="StaffList" table:expression="of:=OFFSET($$StaffListAnchor;0;0;$$StaffListCnt;1)" table:base-cell-address="Sector_contact_list.$A$1"/>
        <table:named-range table:name="Target_reqd" table:cell-range-address="'https://defra-my.sharepoint.com/personal/raymond_cottam_environment-agency_gov_uk/Documents/RC%20CORD.xlsm'#Ref_Quick_Calcs.$P$10" table:base-cell-address="Sector_contact_list.$A$1"/>
        <table:named-range table:name="Target_tol" table:cell-range-address="'https://defra-my.sharepoint.com/personal/raymond_cottam_environment-agency_gov_uk/Documents/RC%20CORD.xlsm'#Ref_Quick_Calcs.$P$11" table:base-cell-address="Sector_contact_list.$A$1"/>
        <table:named-range table:name="TP_Perf" table:cell-range-address="'https://defra-my.sharepoint.com/personal/raymond_cottam_environment-agency_gov_uk/Documents/RC%20CORD.xlsm'#Ref_Quick_Calcs.$V$13" table:base-cell-address="Sector_contact_list.$A$1"/>
        <table:named-expression table:name="TU_ID" table:expression="of:=[.#REF!]" table:base-cell-address="Sector_contact_list.$A$1"/>
      </table:named-expressions>
      <table:database-ranges>
        <table:database-range table:target-range-address="Sector_contact_list.A4:Sector_contact_list.K58" table:name="Contact_details_for_each_sector_associa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ottam, Ray</meta:initial-creator>
    <dc:creator>Spooncer, Aby</dc:creator>
    <meta:creation-date>2022-05-20T13:46:44Z</meta:creation-date>
    <dc:date>2024-03-01T13:35:42Z</dc:date>
  </office:meta>
</office:document-meta>
</file>