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704.08" table:style-name="ce2">
            <text:p>1,704.1</text:p>
          </table:table-cell>
          <table:table-cell office:value-type="float" office:value="4255.92" table:style-name="ce2">
            <text:p>4,255.9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802.13" table:style-name="ce2">
            <text:p>1,802.1</text:p>
          </table:table-cell>
          <table:table-cell office:value-type="float" office:value="4300.5200000000004" table:style-name="ce2">
            <text:p>4,300.5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817.66" table:style-name="ce2">
            <text:p>1,817.7</text:p>
          </table:table-cell>
          <table:table-cell office:value-type="float" office:value="4342.08" table:style-name="ce2">
            <text:p>4,342.1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838.06" table:style-name="ce2">
            <text:p>1,838.1</text:p>
          </table:table-cell>
          <table:table-cell office:value-type="float" office:value="4188.33" table:style-name="ce2">
            <text:p>4,188.3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809.58" table:style-name="ce2">
            <text:p>1,809.6</text:p>
          </table:table-cell>
          <table:table-cell office:value-type="float" office:value="4520.84" table:style-name="ce2">
            <text:p>4,520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930.46" table:style-name="ce2">
            <text:p>1,930.5</text:p>
          </table:table-cell>
          <table:table-cell office:value-type="float" office:value="4516.2700000000004" table:style-name="ce2">
            <text:p>4,516.3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964.78" table:style-name="ce2">
            <text:p>1,964.8</text:p>
          </table:table-cell>
          <table:table-cell office:value-type="float" office:value="4536.8599999999997" table:style-name="ce2">
            <text:p>4,536.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884.14" table:style-name="ce2">
            <text:p>1,884.1</text:p>
          </table:table-cell>
          <table:table-cell office:value-type="float" office:value="4589.07" table:style-name="ce2">
            <text:p>4,589.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1.12" table:style-name="ce2">
            <text:p>2,011.1</text:p>
          </table:table-cell>
          <table:table-cell office:value-type="float" office:value="4918.3" table:style-name="ce2">
            <text:p>4,918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3.4" table:style-name="ce2">
            <text:p>1,883.4</text:p>
          </table:table-cell>
          <table:table-cell office:value-type="float" office:value="4542.34" table:style-name="ce2">
            <text:p>4,542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74.15" table:style-name="ce2">
            <text:p>1,974.2</text:p>
          </table:table-cell>
          <table:table-cell office:value-type="float" office:value="4561.79" table:style-name="ce2">
            <text:p>4,56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53.97" table:style-name="ce2">
            <text:p>1,854.0</text:p>
          </table:table-cell>
          <table:table-cell office:value-type="float" office:value="4121.5" table:style-name="ce2">
            <text:p>4,121.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20.59" table:style-name="ce2">
            <text:p>1,820.6</text:p>
          </table:table-cell>
          <table:table-cell office:value-type="float" office:value="4022.31" table:style-name="ce2">
            <text:p>4,022.3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06.14" table:style-name="ce2">
            <text:p>1,506.1</text:p>
          </table:table-cell>
          <table:table-cell office:value-type="float" office:value="3037.06" table:style-name="ce2">
            <text:p>3,037.1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27.92" table:style-name="ce2">
            <text:p>1,727.9</text:p>
          </table:table-cell>
          <table:table-cell office:value-type="float" office:value="4115.0600000000004" table:style-name="ce2">
            <text:p>4,115.1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61.41" table:style-name="ce2">
            <text:p>1,861.4</text:p>
          </table:table-cell>
          <table:table-cell office:value-type="float" office:value="4969.72" table:style-name="ce2">
            <text:p>4,9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685.91" table:style-name="ce2">
            <text:p>1,685.9</text:p>
          </table:table-cell>
          <table:table-cell office:value-type="float" office:value="4608.7299999999996" table:style-name="ce2">
            <text:p>4,608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895.04" table:style-name="ce2">
            <text:p>1,895.0</text:p>
          </table:table-cell>
          <table:table-cell office:value-type="float" office:value="4984.01" table:style-name="ce2">
            <text:p>4,984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852.17" table:style-name="ce2">
            <text:p>1,852.2</text:p>
          </table:table-cell>
          <table:table-cell office:value-type="float" office:value="5496.7" table:style-name="ce2">
            <text:p>5,496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961.33" table:style-name="ce2">
            <text:p>1,961.3</text:p>
          </table:table-cell>
          <table:table-cell office:value-type="float" office:value="5175.4399999999996" table:style-name="ce2">
            <text:p>5,175.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68.9" table:style-name="ce2">
            <text:p>6,468.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34.35" table:style-name="ce2">
            <text:p>6,634.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12.73" table:style-name="ce2">
            <text:p>6,112.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80.19" table:style-name="ce2">
            <text:p>5,980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27" table:style-name="ce2">
            <text:p>2,166.3</text:p>
          </table:table-cell>
          <table:table-cell office:value-type="float" office:value="5813.53" table:style-name="ce2">
            <text:p>5,813.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0.65" table:style-name="ce2">
            <text:p>2,190.7</text:p>
          </table:table-cell>
          <table:table-cell office:value-type="float" office:value="5970.76" table:style-name="ce2">
            <text:p>5,970.8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7.27" table:style-name="ce2">
            <text:p>2,147.3</text:p>
          </table:table-cell>
          <table:table-cell office:value-type="float" office:value="5604.45" table:style-name="ce2">
            <text:p>5,604.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54.81" table:style-name="ce2">
            <text:p>2,054.8</text:p>
          </table:table-cell>
          <table:table-cell office:value-type="float" office:value="5359.4" table:style-name="ce2">
            <text:p>5,359.4</text:p>
          </table:table-cell>
          <table:table-cell table:number-columns-repeated="16380"/>
        </table:table-row>
        <table:table-row table:number-rows-repeated="171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.0</text:p>
          </table:table-cell>
          <table:table-cell office:value-type="float" office:value="4.5" table:style-name="ce2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.0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2">
            <text:p>1.0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-0.3" table:style-name="ce2">
            <text:p>-0.3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" table:style-name="ce2">
            <text:p>-2.0</text:p>
          </table:table-cell>
          <table:table-cell office:value-type="float" office:value="0.4" table:style-name="ce2">
            <text:p>0.4</text:p>
          </table:table-cell>
          <table:table-cell office:value-type="float" office:value="-3.8" table:style-name="ce2">
            <text:p>-3.8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6" table:style-name="ce2">
            <text:p>-1.6</text:p>
          </table:table-cell>
          <table:table-cell office:value-type="float" office:value="0.5" table:style-name="ce2">
            <text:p>0.5</text:p>
          </table:table-cell>
          <table:table-cell office:value-type="float" office:value="-2.9" table:style-name="ce2">
            <text:p>-2.9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number-rows-repeated="54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2">
            <text:p>10.1</text:p>
          </table:table-cell>
          <table:table-cell office:value-type="float" office:value="11.47" table:style-name="ce2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2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2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2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2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5" table:style-name="ce2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18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8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1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1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6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3.04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67" table:style-name="ce2">
            <text:p>12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46" table:style-name="ce2">
            <text:p>12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.13" table:style-name="ce2">
            <text:p>13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39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59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43" table:style-name="ce2">
            <text:p>12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13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5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3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7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57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5" table:style-name="ce2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59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3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3" table:style-name="ce2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6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57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9" table:style-name="ce2">
            <text:p>9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74" table:style-name="ce2">
            <text:p>13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15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2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4.02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59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17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69" table:style-name="ce2">
            <text:p>12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4" table:style-name="ce2">
            <text:p>12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96" table:style-name="ce2">
            <text:p>12.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87" table:style-name="ce2">
            <text:p>1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79" table:style-name="ce2">
            <text:p>10.8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57" table:style-name="ce6">
            <text:p>3,5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33" table:style-name="ce6">
            <text:p>3,3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80" table:style-name="ce6">
            <text:p>3,38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19" table:style-name="ce6">
            <text:p>3,6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30" table:style-name="ce6">
            <text:p>3,83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59" table:style-name="ce6">
            <text:p>3,85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582" table:style-name="ce6">
            <text:p>3,5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23" table:style-name="ce6">
            <text:p>3,9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7" table:style-name="ce6">
            <text:p>3,9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77" table:style-name="ce6">
            <text:p>3,87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60" table:style-name="ce6">
            <text:p>4,16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33" table:style-name="ce6">
            <text:p>3,9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14" table:style-name="ce6">
            <text:p>4,21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39" table:style-name="ce6">
            <text:p>4,4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57" table:style-name="ce6">
            <text:p>4,3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76" table:style-name="ce6">
            <text:p>4,47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98" table:style-name="ce6">
            <text:p>4,3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4" table:style-name="ce6">
            <text:p>4,1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62" table:style-name="ce6">
            <text:p>4,3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400" table:style-name="ce6">
            <text:p>4,40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101" table:style-name="ce6">
            <text:p>4,10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31" table:style-name="ce6">
            <text:p>4,13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58" table:style-name="ce6">
            <text:p>3,95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406" table:style-name="ce6">
            <text:p>2,4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04" table:style-name="ce6">
            <text:p>3,60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08" table:style-name="ce6">
            <text:p>3,7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796" table:style-name="ce6">
            <text:p>3,79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81" table:style-name="ce6">
            <text:p>3,8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768" table:style-name="ce6">
            <text:p>3,76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31" table:style-name="ce6">
            <text:p>3,73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704" table:style-name="ce6">
            <text:p>3,70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22" table:style-name="ce6">
            <text:p>3,62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307" table:style-name="ce6">
            <text:p>3,3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04" table:style-name="ce6">
            <text:p>3,204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7.19999999999999" table:style-name="ce2">
            <text:p>137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18.2" table:style-name="ce2">
            <text:p>11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6.19999999999999" table:style-name="ce2">
            <text:p>156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4.9" table:style-name="ce2">
            <text:p>124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7.69999999999999" table:style-name="ce2">
            <text:p>137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9.1" table:style-name="ce2">
            <text:p>129.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6.9" table:style-name="ce2">
            <text:p>126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30.69999999999999" table:style-name="ce2">
            <text:p>130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13.9" table:style-name="ce2">
            <text:p>1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6.8" table:style-name="ce2">
            <text:p>116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1.1" table:style-name="ce2">
            <text:p>131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4" table:style-name="ce2">
            <text:p>143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1.5" table:style-name="ce2">
            <text:p>151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1.6" table:style-name="ce2">
            <text:p>151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6" table:style-name="ce2">
            <text:p>156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4.4" table:style-name="ce2">
            <text:p>154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3.69999999999999" table:style-name="ce2">
            <text:p>153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52.30000000000001" table:style-name="ce2">
            <text:p>152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7.19999999999999" table:style-name="ce2">
            <text:p>147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1" table:style-name="ce2">
            <text:p>146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5.5" table:style-name="ce2">
            <text:p>145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5" table:style-name="ce2">
            <text:p>145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49.80000000000001" table:style-name="ce2">
            <text:p>149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4.1" table:style-name="ce2">
            <text:p>144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61.1" table:style-name="ce2">
            <text:p>161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4.19999999999999" table:style-name="ce2">
            <text:p>144.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0.5" table:style-name="ce2">
            <text:p>150.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6" table:style-name="ce2">
            <text:p>147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7.4" table:style-name="ce2">
            <text:p>147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4.4" table:style-name="ce2">
            <text:p>144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0.9" table:style-name="ce2">
            <text:p>130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2.19999999999999" table:style-name="ce2">
            <text:p>14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6" table:style-name="ce2">
            <text:p>145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80000000000001" table:style-name="ce2">
            <text:p>150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2.69999999999999" table:style-name="ce2">
            <text:p>15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4.2" table:style-name="ce2">
            <text:p>17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6.7" table:style-name="ce2">
            <text:p>166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4.2" table:style-name="ce2">
            <text:p>16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7.3" table:style-name="ce2">
            <text:p>167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3.4" table:style-name="ce2">
            <text:p>173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7.1" table:style-name="ce2">
            <text:p>167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9.3" table:style-name="ce2">
            <text:p>169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68.5" table:style-name="ce2">
            <text:p>168.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4" table:style-name="ce2">
            <text:p>174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70.6" table:style-name="ce2">
            <text:p>170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0.80000000000001" table:style-name="ce2">
            <text:p>160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87.7" table:style-name="ce2">
            <text:p>187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4.4" table:style-name="ce2">
            <text:p>174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5" table:style-name="ce2">
            <text:p>175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4.8" table:style-name="ce2">
            <text:p>174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8.9" table:style-name="ce2">
            <text:p>178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5.2" table:style-name="ce2">
            <text:p>165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5.5" table:style-name="ce2">
            <text:p>16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9" table:style-name="ce2">
            <text:p>171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61.6" table:style-name="ce2">
            <text:p>16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69.6" table:style-name="ce2">
            <text:p>169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58.19999999999999" table:style-name="ce2">
            <text:p>158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20.9" table:style-name="ce2">
            <text:p>20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6.099999999999994" table:style-name="ce2">
            <text:p>66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6.7" table:style-name="ce2">
            <text:p>106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2.80000000000001" table:style-name="ce2">
            <text:p>152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59" table:style-name="ce2">
            <text:p>15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1.19999999999999" table:style-name="ce2">
            <text:p>15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9" table:style-name="ce2">
            <text:p>174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1.69999999999999" table:style-name="ce2">
            <text:p>161.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4" table:style-name="ce2">
            <text:p>16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4.4" table:style-name="ce2">
            <text:p>164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8.4" table:style-name="ce2">
            <text:p>168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5.8" table:style-name="ce2">
            <text:p>185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4.1" table:style-name="ce2">
            <text:p>174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70.1" table:style-name="ce2">
            <text:p>17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67.9" table:style-name="ce2">
            <text:p>16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62.30000000000001" table:style-name="ce2">
            <text:p>162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5.3" table:style-name="ce2">
            <text:p>165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1.9" table:style-name="ce2">
            <text:p>151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9" table:style-name="ce2">
            <text:p>14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7.4" table:style-name="ce2">
            <text:p>137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2.1" table:style-name="ce2">
            <text:p>122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2.1" table:style-name="ce2">
            <text:p>122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7.7" table:style-name="ce2">
            <text:p>117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7.7" table:style-name="ce2">
            <text:p>117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3.6" table:style-name="ce2">
            <text:p>123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9.8" table:style-name="ce2">
            <text:p>119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13.6" table:style-name="ce2">
            <text:p>113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7.1" table:style-name="ce2">
            <text:p>107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6.4" table:style-name="ce2">
            <text:p>106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101.3" table:style-name="ce2">
            <text:p>101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03.4" table:style-name="ce2">
            <text:p>103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2.3" table:style-name="ce2">
            <text:p>112.3</text:p>
          </table:table-cell>
          <table:table-cell table:number-columns-repeated="16381"/>
        </table:table-row>
        <table:table-row table:number-rows-repeated="82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20" table:style-name="ce6">
            <text:p>4,72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884" table:style-name="ce6">
            <text:p>3,88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512" table:style-name="ce6">
            <text:p>4,51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312" table:style-name="ce6">
            <text:p>4,31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66" table:style-name="ce6">
            <text:p>4,2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89" table:style-name="ce6">
            <text:p>3,98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831" table:style-name="ce6">
            <text:p>3,83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67" table:style-name="ce6">
            <text:p>4,46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51" table:style-name="ce6">
            <text:p>4,45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69" table:style-name="ce6">
            <text:p>4,6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065" table:style-name="ce6">
            <text:p>4,0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896" table:style-name="ce6">
            <text:p>4,89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04" table:style-name="ce6">
            <text:p>4,9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868" table:style-name="ce6">
            <text:p>4,86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69" table:style-name="ce6">
            <text:p>5,16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5" table:style-name="ce6">
            <text:p>5,00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117" table:style-name="ce6">
            <text:p>5,1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721" table:style-name="ce6">
            <text:p>4,72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91" table:style-name="ce6">
            <text:p>4,8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57" table:style-name="ce6">
            <text:p>4,75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09" table:style-name="ce6">
            <text:p>4,8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793" table:style-name="ce6">
            <text:p>4,7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54" table:style-name="ce6">
            <text:p>4,45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27" table:style-name="ce6">
            <text:p>4,52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706" table:style-name="ce6">
            <text:p>4,7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725" table:style-name="ce6">
            <text:p>4,7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61" table:style-name="ce6">
            <text:p>4,8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89" table:style-name="ce6">
            <text:p>4,88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901" table:style-name="ce6">
            <text:p>4,90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25" table:style-name="ce6">
            <text:p>4,4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0" table:style-name="ce6">
            <text:p>4,60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51" table:style-name="ce6">
            <text:p>5,25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51" table:style-name="ce6">
            <text:p>5,25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082" table:style-name="ce6">
            <text:p>5,08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403" table:style-name="ce6">
            <text:p>5,4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72" table:style-name="ce6">
            <text:p>5,17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89" table:style-name="ce6">
            <text:p>5,08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7" table:style-name="ce6">
            <text:p>5,42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836" table:style-name="ce6">
            <text:p>5,83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0" table:style-name="ce6">
            <text:p>5,5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24" table:style-name="ce6">
            <text:p>5,7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42" table:style-name="ce6">
            <text:p>5,14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229" table:style-name="ce6">
            <text:p>6,22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41" table:style-name="ce6">
            <text:p>5,74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12" table:style-name="ce6">
            <text:p>4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37" table:style-name="ce6">
            <text:p>5,83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19" table:style-name="ce6">
            <text:p>5,61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857" table:style-name="ce6">
            <text:p>5,8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73" table:style-name="ce6">
            <text:p>5,57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697" table:style-name="ce6">
            <text:p>5,69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3" table:style-name="ce6">
            <text:p>5,91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55" table:style-name="ce6">
            <text:p>6,15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1" table:style-name="ce6">
            <text:p>6,60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88" table:style-name="ce6">
            <text:p>5,78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857" table:style-name="ce6">
            <text:p>5,85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6079" table:style-name="ce6">
            <text:p>6,07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54" table:style-name="ce6">
            <text:p>6,05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698" table:style-name="ce6">
            <text:p>5,6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94" table:style-name="ce6">
            <text:p>5,99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61" table:style-name="ce6">
            <text:p>5,76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76" table:style-name="ce6">
            <text:p>5,77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106" table:style-name="ce6">
            <text:p>6,10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29" table:style-name="ce6">
            <text:p>5,4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478" table:style-name="ce6">
            <text:p>5,47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21" table:style-name="ce6">
            <text:p>5,52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1" table:style-name="ce6">
            <text:p>5,8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135" table:style-name="ce6">
            <text:p>6,1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996" table:style-name="ce6">
            <text:p>5,99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06" table:style-name="ce6">
            <text:p>6,10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41" table:style-name="ce6">
            <text:p>5,94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11" table:style-name="ce6">
            <text:p>6,31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36" table:style-name="ce6">
            <text:p>5,7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24" table:style-name="ce6">
            <text:p>5,82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06" table:style-name="ce6">
            <text:p>5,4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578" table:style-name="ce6">
            <text:p>5,57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6" table:style-name="ce6">
            <text:p>5,5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45" table:style-name="ce6">
            <text:p>5,5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27" table:style-name="ce6">
            <text:p>5,52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93" table:style-name="ce6">
            <text:p>5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185" table:style-name="ce6">
            <text:p>6,18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194" table:style-name="ce6">
            <text:p>6,19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77" table:style-name="ce6">
            <text:p>5,27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508" table:style-name="ce6">
            <text:p>1,50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69" table:style-name="ce6">
            <text:p>3,16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482" table:style-name="ce6">
            <text:p>4,4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381" table:style-name="ce6">
            <text:p>5,38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75" table:style-name="ce6">
            <text:p>5,67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71" table:style-name="ce6">
            <text:p>5,7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24" table:style-name="ce6">
            <text:p>5,82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25" table:style-name="ce6">
            <text:p>5,82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4" table:style-name="ce6">
            <text:p>5,73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03" table:style-name="ce6">
            <text:p>5,10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972" table:style-name="ce6">
            <text:p>6,97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178" table:style-name="ce6">
            <text:p>6,17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176" table:style-name="ce6">
            <text:p>6,17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05" table:style-name="ce6">
            <text:p>6,0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43" table:style-name="ce6">
            <text:p>5,9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5" table:style-name="ce6">
            <text:p>6,2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120" table:style-name="ce6">
            <text:p>6,12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05" table:style-name="ce6">
            <text:p>6,4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381" table:style-name="ce6">
            <text:p>6,3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6" table:style-name="ce6">
            <text:p>6,28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36" table:style-name="ce6">
            <text:p>6,1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45" table:style-name="ce6">
            <text:p>6,24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6014" table:style-name="ce6">
            <text:p>6,0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33" table:style-name="ce6">
            <text:p>6,13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666" table:style-name="ce6">
            <text:p>5,66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08" table:style-name="ce6">
            <text:p>5,70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56" table:style-name="ce6">
            <text:p>5,85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960" table:style-name="ce6">
            <text:p>5,96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759" table:style-name="ce6">
            <text:p>6,75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16" table:style-name="ce6">
            <text:p>4,2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052" table:style-name="ce6">
            <text:p>5,0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85" table:style-name="ce6">
            <text:p>4,68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61" table:style-name="ce6">
            <text:p>4,86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22" table:style-name="ce6">
            <text:p>4,82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63" table:style-name="ce6">
            <text:p>5,16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021" table:style-name="ce6">
            <text:p>5,02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60" table:style-name="ce6">
            <text:p>4,76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83" table:style-name="ce6">
            <text:p>4,68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67" table:style-name="ce6">
            <text:p>4,46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216" table:style-name="ce6">
            <text:p>4,2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number-rows-repeated="82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704.08" table:style-name="ce2">
            <text:p>1,704.1</text:p>
          </table:table-cell>
          <table:table-cell office:value-type="float" office:value="4255.92" table:style-name="ce2">
            <text:p>4,255.9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802.13" table:style-name="ce2">
            <text:p>1,802.1</text:p>
          </table:table-cell>
          <table:table-cell office:value-type="float" office:value="4300.5200000000004" table:style-name="ce2">
            <text:p>4,300.5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817.66" table:style-name="ce2">
            <text:p>1,817.7</text:p>
          </table:table-cell>
          <table:table-cell office:value-type="float" office:value="4342.08" table:style-name="ce2">
            <text:p>4,342.1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838.06" table:style-name="ce2">
            <text:p>1,838.1</text:p>
          </table:table-cell>
          <table:table-cell office:value-type="float" office:value="4188.33" table:style-name="ce2">
            <text:p>4,188.3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809.58" table:style-name="ce2">
            <text:p>1,809.6</text:p>
          </table:table-cell>
          <table:table-cell office:value-type="float" office:value="4520.84" table:style-name="ce2">
            <text:p>4,520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930.46" table:style-name="ce2">
            <text:p>1,930.5</text:p>
          </table:table-cell>
          <table:table-cell office:value-type="float" office:value="4516.2700000000004" table:style-name="ce2">
            <text:p>4,516.3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964.78" table:style-name="ce2">
            <text:p>1,964.8</text:p>
          </table:table-cell>
          <table:table-cell office:value-type="float" office:value="4536.8599999999997" table:style-name="ce2">
            <text:p>4,536.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884.14" table:style-name="ce2">
            <text:p>1,884.1</text:p>
          </table:table-cell>
          <table:table-cell office:value-type="float" office:value="4589.07" table:style-name="ce2">
            <text:p>4,589.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1.12" table:style-name="ce2">
            <text:p>2,011.1</text:p>
          </table:table-cell>
          <table:table-cell office:value-type="float" office:value="4918.3" table:style-name="ce2">
            <text:p>4,918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3.4" table:style-name="ce2">
            <text:p>1,883.4</text:p>
          </table:table-cell>
          <table:table-cell office:value-type="float" office:value="4542.34" table:style-name="ce2">
            <text:p>4,542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74.15" table:style-name="ce2">
            <text:p>1,974.2</text:p>
          </table:table-cell>
          <table:table-cell office:value-type="float" office:value="4561.79" table:style-name="ce2">
            <text:p>4,56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53.97" table:style-name="ce2">
            <text:p>1,854.0</text:p>
          </table:table-cell>
          <table:table-cell office:value-type="float" office:value="4121.5" table:style-name="ce2">
            <text:p>4,121.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20.59" table:style-name="ce2">
            <text:p>1,820.6</text:p>
          </table:table-cell>
          <table:table-cell office:value-type="float" office:value="4022.31" table:style-name="ce2">
            <text:p>4,022.3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06.14" table:style-name="ce2">
            <text:p>1,506.1</text:p>
          </table:table-cell>
          <table:table-cell office:value-type="float" office:value="3037.06" table:style-name="ce2">
            <text:p>3,037.1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27.92" table:style-name="ce2">
            <text:p>1,727.9</text:p>
          </table:table-cell>
          <table:table-cell office:value-type="float" office:value="4115.0600000000004" table:style-name="ce2">
            <text:p>4,115.1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61.41" table:style-name="ce2">
            <text:p>1,861.4</text:p>
          </table:table-cell>
          <table:table-cell office:value-type="float" office:value="4969.72" table:style-name="ce2">
            <text:p>4,9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685.91" table:style-name="ce2">
            <text:p>1,685.9</text:p>
          </table:table-cell>
          <table:table-cell office:value-type="float" office:value="4608.7299999999996" table:style-name="ce2">
            <text:p>4,608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895.04" table:style-name="ce2">
            <text:p>1,895.0</text:p>
          </table:table-cell>
          <table:table-cell office:value-type="float" office:value="4984.01" table:style-name="ce2">
            <text:p>4,984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852.17" table:style-name="ce2">
            <text:p>1,852.2</text:p>
          </table:table-cell>
          <table:table-cell office:value-type="float" office:value="5496.7" table:style-name="ce2">
            <text:p>5,496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961.33" table:style-name="ce2">
            <text:p>1,961.3</text:p>
          </table:table-cell>
          <table:table-cell office:value-type="float" office:value="5175.4399999999996" table:style-name="ce2">
            <text:p>5,175.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68.9" table:style-name="ce2">
            <text:p>6,468.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34.35" table:style-name="ce2">
            <text:p>6,634.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12.73" table:style-name="ce2">
            <text:p>6,112.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80.19" table:style-name="ce2">
            <text:p>5,980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27" table:style-name="ce2">
            <text:p>2,166.3</text:p>
          </table:table-cell>
          <table:table-cell office:value-type="float" office:value="5813.53" table:style-name="ce2">
            <text:p>5,813.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0.65" table:style-name="ce2">
            <text:p>2,190.7</text:p>
          </table:table-cell>
          <table:table-cell office:value-type="float" office:value="5970.76" table:style-name="ce2">
            <text:p>5,970.8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7.27" table:style-name="ce2">
            <text:p>2,147.3</text:p>
          </table:table-cell>
          <table:table-cell office:value-type="float" office:value="5604.45" table:style-name="ce2">
            <text:p>5,604.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54.81" table:style-name="ce2">
            <text:p>2,054.8</text:p>
          </table:table-cell>
          <table:table-cell office:value-type="float" office:value="5359.4" table:style-name="ce2">
            <text:p>5,359.4</text:p>
          </table:table-cell>
          <table:table-cell table:number-columns-repeated="16380"/>
        </table:table-row>
        <table:table-row table:number-rows-repeated="171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Material price indices</text:p>
          </table:table-cell>
          <table:table-cell office:value-type="string" table:style-name="ce3">
            <text:p>January 2022 to January 2024 (% change)</text:p>
          </table:table-cell>
          <table:table-cell office:value-type="string" table:style-name="ce3">
            <text:p>December 2023 to January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1.6" table:style-name="ce2">
            <text:p>-1.6</text:p>
          </table:table-cell>
          <table:table-cell office:value-type="float" office:value="-0.2" table:style-name="ce2">
            <text:p>-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0.5" table:style-name="ce2">
            <text:p>0.5</text:p>
          </table:table-cell>
          <table:table-cell office:value-type="float" office:value="-0.5" table:style-name="ce2">
            <text:p>-0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2.9" table:style-name="ce2">
            <text:p>-2.9</text:p>
          </table:table-cell>
          <table:table-cell office:value-type="float" office:value="0.4" table:style-name="ce2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-0.3" table:style-name="ce2">
            <text:p>-0.3</text:p>
          </table:table-cell>
          <table:table-cell office:value-type="float" office:value="-0.5" table:style-name="ce2">
            <text:p>-0.5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21.056338028169002" table:style-name="ce2">
            <text:p>21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al doors and windows</text:p>
          </table:table-cell>
          <table:table-cell office:value-type="float" office:value="18.931710615280601" table:style-name="ce2">
            <text:p>18.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ady-mixed concrete</text:p>
          </table:table-cell>
          <table:table-cell office:value-type="float" office:value="11.692084241103901" table:style-name="ce2">
            <text:p>11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mported sawn or planed wood</text:p>
          </table:table-cell>
          <table:table-cell office:value-type="float" office:value="-9.0963855421686706" table:style-name="ce2">
            <text:p>-9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14.316353887399501" table:style-name="ce2">
            <text:p>-14.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18.171984856679298" table:style-name="ce2">
            <text:p>-18.2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-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2">
            <text:p>1,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&amp; Varnishes</text:p>
          </table:table-cell>
          <table:table-cell office:value-type="string" table:style-name="ce2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&amp; Fittings</text:p>
          </table:table-cell>
          <table:table-cell office:value-type="string" table:style-name="ce2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2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string" table:style-name="ce2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5">
            <text:p>Top-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56" table:style-name="ce6">
            <text:p>2,7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&amp; Fittings</text:p>
          </table:table-cell>
          <table:table-cell office:value-type="float" office:value="1090" table:style-name="ce6">
            <text:p>1,0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4" table:style-name="ce6">
            <text:p>1,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5">
            <text:p>UK Trade of Construction Materials, 2023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5149" table:style-name="ce6">
            <text:p>5,149</text:p>
          </table:table-cell>
          <table:table-cell office:value-type="float" office:value="3410" table:style-name="ce6">
            <text:p>3,410</text:p>
          </table:table-cell>
          <table:table-cell office:value-type="float" office:value="8559" table:style-name="ce6">
            <text:p>8,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60.160444100644398" table:style-name="ce2">
            <text:p>60.2</text:p>
          </table:table-cell>
          <table:table-cell office:value-type="float" office:value="39.839555899355602" table:style-name="ce2">
            <text:p>39.8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12998" table:style-name="ce6">
            <text:p>12,998</text:p>
          </table:table-cell>
          <table:table-cell office:value-type="float" office:value="9750" table:style-name="ce6">
            <text:p>9,750</text:p>
          </table:table-cell>
          <table:table-cell office:value-type="float" office:value="22748" table:style-name="ce6">
            <text:p>22,7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57.137461713788397" table:style-name="ce2">
            <text:p>57.1</text:p>
          </table:table-cell>
          <table:table-cell office:value-type="float" office:value="42.862538286211603" table:style-name="ce2">
            <text:p>42.9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3" table:style-name="ce2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-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58" table:style-name="ce6">
            <text:p>1,5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.S.A.</text:p>
          </table:table-cell>
          <table:table-cell office:value-type="float" office:value="1011" table:style-name="ce6">
            <text:p>1,0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53" table:style-name="ce6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1" table:style-name="ce6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54" table:style-name="ce6">
            <text:p>554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-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538" table:style-name="ce6">
            <text:p>4,5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139" table:style-name="ce6">
            <text:p>2,1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312" table:style-name="ce6">
            <text:p>1,3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59" table:style-name="ce6">
            <text:p>1,2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rkey</text:p>
          </table:table-cell>
          <table:table-cell office:value-type="float" office:value="1061" table:style-name="ce6">
            <text:p>1,06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D29" table:name="figure_1"/>
        <table:database-range table:target-range-address="Figure_2.A1:Figure_2.F146" table:name="figure_2"/>
        <table:database-range table:target-range-address="Figure_3.A1:Figure_3.C18" table:name="figure_3"/>
        <table:database-range table:target-range-address="Figure_4.A1:Figure_4.C73" table:name="figure_4"/>
        <table:database-range table:target-range-address="Figure_5.A1:Figure_5.C73" table:name="figure_5"/>
        <table:database-range table:target-range-address="Figure_6.A1:Figure_6.C218" table:name="figure_6"/>
        <table:database-range table:target-range-address="Figure_7.A1:Figure_7.C218" table:name="figure_7"/>
        <table:database-range table:target-range-address="Figure_8.A1:Figure_8.D29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1048576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Oliver Wright</dc:creator>
    <meta:creation-date>2015-06-05T18:17:20Z</meta:creation-date>
    <dc:date>2024-03-01T13:33:34Z</dc:date>
  </office:meta>
</office:document-meta>
</file>