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1.4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Normal" style:family="paragraph">
      <style:paragraph-properties fo:text-align="justify" style:line-height-at-least="0.1666in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text-align="justify" style:line-height-at-least="0.1666in"/>
    </style:style>
    <style:style style:name="T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 style:line-height-at-least="0.1666in"/>
      <style:text-properties style:font-name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fo:text-align="justify" style:line-height-at-least="0.1666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style:line-height-at-least="0.1666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style:line-height-at-least="0.1666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style:line-height-at-least="0.1666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style:line-height-at-least="0.1666in"/>
      <style:text-properties style:font-name="Arial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style:line-height-at-least="0.1666in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Heading1" style:family="paragraph">
      <style:paragraph-properties fo:text-align="center" style:line-height-at-least="0in"/>
    </style:style>
    <style:style style:name="T45" style:parent-style-name="Hyperlink" style:family="text">
      <style:text-properties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-complex="Arial" fo:font-weight="normal" style:font-weight-asian="normal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-complex="Arial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complex="Arial" style:font-weight-complex="bold" fo:color="#000000" fo:font-size="12pt" style:font-size-asian="12pt" style:font-size-complex="12pt"/>
    </style:style>
    <style:style style:name="P52" style:parent-style-name="Heading1" style:family="paragraph">
      <style:paragraph-properties style:line-height-at-least="0in"/>
      <style:text-properties style:font-name-complex="Arial" fo:font-weight="normal" style:font-weight-asian="normal" style:font-weight-complex="bold" fo:color="#000000" fo:font-size="12pt" style:font-size-asian="12pt" style:font-size-complex="12pt"/>
    </style:style>
    <style:style style:name="P53" style:parent-style-name="Heading1" style:family="paragraph">
      <style:paragraph-properties style:line-height-at-least="0in" fo:margin-left="0.25in">
        <style:tab-stops/>
      </style:paragraph-properties>
      <style:text-properties style:font-name-complex="Arial" fo:font-weight="normal" style:font-weight-asian="normal" style:font-weight-complex="bold" fo:color="#000000" fo:font-size="12pt" style:font-size-asian="12pt" style:font-size-complex="12pt"/>
    </style:style>
    <style:style style:name="P54" style:parent-style-name="Heading1" style:family="paragraph">
      <style:paragraph-properties style:line-height-at-least="0in" fo:margin-left="0.2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text-align="justify" style:line-height-at-least="0.1666in"/>
    </style:style>
    <style:style style:name="P56" style:parent-style-name="Normal" style:family="paragraph">
      <style:paragraph-properties fo:text-align="justify" style:line-height-at-least="0.1666in"/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314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9"><text:tab/></text:p>
      <text:p text:style-name="P10"/>
      <text:p text:style-name="P11">28 February 2024</text:p>
      <text:p text:style-name="P12"/>
      <text:p text:style-name="P13">INVITATION TO TENDER FOR GARDEN MAINTENANCE OF THE BRITISH HIGH COMMISSION PREMISES.</text:p>
      <text:p text:style-name="P14"><text:span text:style-name="T15">(CONTRACT REF. NO.</text:span><text:span text:style-name="T16"><text:s/></text:span><text:span text:style-name="T17">CMY/CS01/02</text:span><text:span text:style-name="T18">)</text:span></text:p>
      <text:list text:style-name="LFO1" text:continue-numbering="true">
        <text:list-item>
          <text:p text:style-name="P19"><text:span text:style-name="T20">The British High Commission invites you to submit a firm price tender for the above<text:s/></text:span><text:span text:style-name="T21">service. <text:s/>Enclose a Tender Form and copies of all the documents mentioned on it except where otherwise indicated.<text:s/></text:span><text:span text:style-name="T22">The tender is for the Garden maintenance only.<text:s/></text:span></text:p>
        </text:list-item>
        <text:list-item>
          <text:p text:style-name="P23">You must not tell anyone else, even approximately, what your tender price is or will be, before the time limit for delivery of tenders. <text:s/>The only exception is if you need an insurance quotation to calculate your tender price: you may give your insurance company or brokers any essential information they ask for, so long as you do so in strict confidence. <text:s/>You must not try to obtain any information about anyone else’s tender or proposed tender before the time limit for delivery of tenders. <text:s/>You must not make<text:s/>any arrangement with anyone else about whether or not they should tender, or about his or your tender price.</text:p>
        </text:list-item>
        <text:list-item>
          <text:p text:style-name="P24">Schedule ‘A’ attached bears details of duties within the tender.</text:p>
        </text:list-item>
      </text:list>
      <text:list text:style-name="LFO2" text:continue-numbering="true">
        <text:list-item>
          <text:p text:style-name="P25">You should complete the ‘Intention to Submit a Tender<text:s/>Form’ and submit on or before 05 March 2024.</text:p>
        </text:list-item>
      </text:list>
      <text:p text:style-name="P26"/>
      <text:list text:style-name="LFO2" text:continue-numbering="true">
        <text:list-item>
          <text:p text:style-name="P27">The tender is for a contract length of 3 years with the option of<text:s/>4th years at the discretion of the British High Commission.</text:p>
        </text:list-item>
      </text:list>
      <text:p text:style-name="P28"/>
      <text:list text:style-name="LFO2" text:continue-numbering="true">
        <text:list-item>
          <text:p text:style-name="P29"><text:span text:style-name="T30">The<text:s/></text:span><text:span text:style-name="T31">tender<text:s/></text:span><text:span text:style-name="T32">should b</text:span><text:span text:style-name="T33">e</text:span><text:span text:style-name="T34"><text:s/>returned<text:s/></text:span><text:span text:style-name="T35">by</text:span><text:span text:style-name="T36"><text:s/></text:span><text:span text:style-name="T37">11.00am on Tuesday 19</text:span><text:span text:style-name="T38">th</text:span><text:span text:style-name="T39"><text:s/>March 2024</text:span><text:span text:style-name="T40">.</text:span><text:span text:style-name="T41"><text:s/></text:span><text:span text:style-name="T42">All correspondences must be sent to: BHC<text:s/></text:span><text:span text:style-name="T43">YAOUNDE PROCUREMENT MAILBOX<text:s/></text:span></text:p>
        </text:list-item>
      </text:list>
      <text:h text:style-name="P44" text:outline-level="1"><text:a xlink:href="mailto:Bhcyaoundeprocurement@fcdo.gov.uk" office:target-frame-name="_top" xlink:show="replace"><text:span text:style-name="T45">Bhcyaoundeprocurement@fcdo.gov.uk</text:span></text:a><text:span text:style-name="T46"><text:s/></text:span><text:span text:style-name="T47">with<text:s/></text:span><text:span text:style-name="T48">subject line: Company Name<text:s/></text:span><text:span text:style-name="T49">CONTRACT REF. NO.</text:span><text:span text:style-name="T50"><text:s/></text:span><text:span text:style-name="T51">CMY/CS01/02</text:span></text:h>
      <text:list text:style-name="LFO2" text:continue-numbering="true">
        <text:list-item>
          <text:p text:style-name="P52">You should address any questions concerning your tender</text:p>
        </text:list-item>
      </text:list>
      <text:h text:style-name="P53" text:outline-level="1">to the above mailbox with subject line to the above mailbox with subject line:<text:s/></text:h>
      <text:h text:style-name="P54" text:outline-level="1">Question Garden Tender CS01/02.</text:h>
      <text:p text:style-name="P55"/>
      <text:p text:style-name="P56">The British High Commission Yaounde may refuse to consider any tender which is incomplete or unqualified in any way, is<text:s/>not bound to accept the lowest tender, and in certain circumstances may not accept a tender at all.</text:p>
      <text:h text:style-name="P5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Arial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Times New Roman" style:font-name-asian="Times New Roman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ListParagraphChar" style:display-name="List Paragraph Char" style:family="text"/>
    <style:style style:name="ListParagraph" style:display-name="List Paragraph" style:family="paragraph" style:parent-style-name="Normal">
      <style:paragraph-properties style:contextual-spacing="true" fo:margin-bottom="0.1111in" fo:line-height="104%" fo:margin-left="0.5in">
        <style:tab-stops/>
      </style:paragraph-properties>
      <style:text-properties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size-complex="11pt" style:language-asian="en" style:country-asian="US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ui-provider" style:display-name="ui-provider" style:family="text"/>
    <style:style style:name="Heading6Char" style:display-name="Heading 6 Char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ing2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4" style:parent-style-name="Heading2" style:family="paragraph">
      <style:paragraph-properties fo:text-align="end"/>
      <style:text-properties style:font-name="Arial" style:font-name-complex="Arial" fo:font-weight="normal" style:font-weight-asian="normal" fo:font-size="8pt" style:font-size-asian="8pt" style:font-size-complex="8pt"/>
    </style:style>
    <style:style style:name="P5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6" style:parent-style-name="Heading3" style:family="paragraph">
      <style:paragraph-properties fo:text-align="end"/>
      <style:text-properties style:font-name="Arial" style:font-name-complex="Arial" fo:font-weight="normal" style:font-weight-asian="normal" fo:font-size="8pt" style:font-size-asian="8pt" style:font-size-complex="8pt"/>
    </style:style>
    <style:style style:name="P7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z-index="251659264" draw:id="id0" draw:style-name="a0" draw:name="Text Box 1" text:anchor-type="paragraph" svg:x="3.65556in" svg:y="0.675in" svg:width="2.73542in" svg:height="1.93889in" style:rel-width="scale" style:rel-height="scale"><draw:text-box><text:h text:style-name="P2" text:outline-level="2">Corporate Services</text:h><text:p text:style-name="P3">British High Commission</text:p><text:h text:style-name="P4" text:outline-level="2">Avenue Winston Churchill</text:h><text:p text:style-name="P5">BP 547 Yaoundé</text:p><text:h text:style-name="P6" text:outline-level="3">Tel: 676944341</text:h><text:p text:style-name="P7">Email: bhcyaoundeprocurement@fcdo.gov.uk</text:p><text:p text:style-name="P8"/></draw:text-box><svg:title/><svg:desc/></draw:frame><draw:frame draw:z-index="251660288" draw:style-name="a1" draw:name="Picture 1" text:anchor-type="paragraph" svg:x="-0.2in" svg:y="0.00625in" svg:width="1.6in" svg:height="1.36528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1T10:40:00Z</meta:creation-date>
    <dc:date>2024-03-01T10:48:00Z</dc:date>
    <meta:template xlink:href="Normal" xlink:type="simple"/>
    <meta:editing-cycles>1</meta:editing-cycles>
    <meta:editing-duration>PT0S</meta:editing-duration>
    <meta:document-statistic meta:page-count="1" meta:paragraph-count="3" meta:word-count="295" meta:character-count="1979" meta:row-count="14" meta:non-whitespace-character-count="1687"/>
  </office:meta>
</office:document-meta>
</file>