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03-01T00:00:00" table:style-name="ce4">
            <text:p>01/03/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1 March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8133" table:style-name="ce18">
            <text:p>88,133</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4469" table:style-name="ce20">
            <text:p>84,469</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664" table:style-name="ce20">
            <text:p>3,664</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9066" table:style-name="ce18">
            <text:p>89,06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217" table:style-name="ce18">
            <text:p>2,217</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7973" table:style-name="ce18">
            <text:p>87,973</text:p>
          </table:table-cell>
          <table:table-cell table:style-name="ce3"/>
          <table:table-cell office:value-type="float" office:value="83990" table:style-name="ce18">
            <text:p>83,990</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4344" table:style-name="ce32">
            <text:p>84,344</text:p>
          </table:table-cell>
          <table:table-cell table:style-name="ce3"/>
          <table:table-cell office:value-type="float" office:value="80677" table:style-name="ce33">
            <text:p>80,677</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629" table:style-name="ce33">
            <text:p>3,629</text:p>
          </table:table-cell>
          <table:table-cell table:style-name="ce3"/>
          <table:table-cell office:value-type="float" office:value="3313" table:style-name="ce33">
            <text:p>3,313</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9041" table:style-name="ce18">
            <text:p>89,041</text:p>
          </table:table-cell>
          <table:table-cell table:style-name="ce3"/>
          <table:table-cell office:value-type="float" office:value="85132" table:style-name="ce36">
            <text:p>85,132</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50" table:style-name="ce18">
            <text:p>1,350</text:p>
          </table:table-cell>
          <table:table-cell table:style-name="ce3"/>
          <table:table-cell office:value-type="float" office:value="2000" table:style-name="ce36">
            <text:p>2,00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195" table:style-name="ce18">
            <text:p>2,195</text:p>
          </table:table-cell>
          <table:table-cell table:style-name="ce3"/>
          <table:table-cell office:value-type="float" office:value="1847" table:style-name="ce18">
            <text:p>1,847</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Brown, Graham [HMPS]</meta:initial-creator>
    <dc:creator>Elden, Dawn</dc:creator>
    <meta:creation-date>2024-03-01T09:19:00Z</meta:creation-date>
    <dc:date>2024-03-01T09:36:19Z</dc:date>
    <meta:editing-duration>PT0S</meta:editing-duration>
  </office:meta>
</office:document-meta>
</file>