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6" style:parent-style-name="DefaultParagraphFont" style:family="text">
      <style:text-properties style:font-name="Arial" style:font-name-asian="Arial" fo:font-weight="bold" style:font-weight-asian="bold" style:font-weight-complex="bold" fo:color="#000000" style:text-position="super 65.6%" fo:font-size="16pt" style:font-size-asian="16pt" style:font-size-complex="16pt"/>
    </style:style>
    <style:style style:name="T7"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8" style:parent-style-name="Normal" style:family="paragraph">
      <style:text-properties style:font-name="Arial" fo:font-weight="bold" style:font-weight-asian="bold" style:font-weight-complex="bold"/>
    </style:style>
    <style:style style:name="P9" style:parent-style-name="Normal" style:family="paragraph">
      <style:paragraph-properties fo:margin-bottom="0in"/>
      <style:text-properties style:font-name="Arial" fo:font-weight="bold" style:font-weight-asian="bold" style:font-weight-complex="bold"/>
    </style:style>
    <style:style style:name="P10" style:parent-style-name="Normal" style:family="paragraph">
      <style:paragraph-properties fo:margin-bottom="0in"/>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font-name-asian="Yu Mincho" fo:color="#000000"/>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P24" style:parent-style-name="Normal" style:family="paragraph">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paragraph-properties fo:margin-bottom="0in"/>
      <style:text-properties style:font-name="Arial"/>
    </style:style>
    <style:style style:name="P33" style:parent-style-name="Normal" style:family="paragraph">
      <style:paragraph-properties fo:margin-bottom="0in"/>
      <style:text-properties style:font-name="Arial" fo:font-weight="bold" style:font-weight-asian="bold" style:font-weight-complex="bold"/>
    </style:style>
    <style:style style:name="P34" style:parent-style-name="Normal" style:family="paragraph">
      <style:paragraph-properties fo:margin-bottom="0in"/>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text-properties style:font-name="Arial" fo:font-weight="bold" style:font-weight-asian="bold" style:font-weight-complex="bold"/>
    </style:style>
    <style:style style:name="P40" style:parent-style-name="Normal" style:family="paragraph">
      <style:paragraph-properties fo:margin-bottom="0in"/>
      <style:text-properties style:font-name="Arial" fo:font-weight="bold" style:font-weight-asian="bold" style:font-weight-complex="bold"/>
    </style:style>
    <style:style style:name="P41" style:parent-style-name="Normal" style:family="paragraph">
      <style:paragraph-properties fo:margin-bottom="0in"/>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paragraph-properties fo:margin-left="2.5in" fo:text-indent="-2.5in">
        <style:tab-stops/>
      </style:paragraph-properties>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paragraph-properties fo:margin-left="2.5in" fo:text-indent="-2.5in">
        <style:tab-stops/>
      </style:paragraph-properties>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paragraph-properties fo:margin-bottom="0in"/>
      <style:text-properties style:font-name="Arial"/>
    </style:style>
    <style:style style:name="P68" style:parent-style-name="Normal" style:family="paragraph">
      <style:paragraph-properties fo:margin-bottom="0in"/>
      <style:text-properties style:font-name="Arial" fo:font-weight="bold" style:font-weight-asian="bold" style:font-weight-complex="bold"/>
    </style:style>
    <style:style style:name="P69" style:parent-style-name="Normal" style:family="paragraph">
      <style:paragraph-properties fo:margin-bottom="0in"/>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fo:font-weight="bold" style:font-weight-asian="bold" style:font-weight-complex="bold"/>
    </style:style>
    <style:style style:name="P74" style:parent-style-name="ListParagraph" style:list-style-name="LFO1" style:family="paragraph">
      <style:text-properties style:font-name="Arial" style:font-name-asian="Arial" fo:font-weight="bold" style:font-weight-asian="bold" style:font-weight-complex="bold"/>
    </style:style>
    <style:style style:name="P75" style:parent-style-name="Normal" style:family="paragraph">
      <style:paragraph-properties fo:margin-left="0.25in">
        <style:tab-stops/>
      </style:paragraph-properties>
    </style:style>
    <style:style style:name="T76" style:parent-style-name="DefaultParagraphFont" style:family="text">
      <style:text-properties style:font-name="Arial" style:font-name-asian="Arial"/>
    </style:style>
    <style:style style:name="T77" style:parent-style-name="DefaultParagraphFont" style:family="text">
      <style:text-properties style:font-name="Arial"/>
    </style:style>
    <style:style style:name="T78" style:parent-style-name="DefaultParagraphFont" style:family="text">
      <style:text-properties style:font-name="Arial"/>
    </style:style>
    <style:style style:name="P79" style:parent-style-name="ListParagraph" style:list-style-name="LFO1" style:family="paragraph">
      <style:text-properties style:font-name="Arial" style:font-name-asian="Arial" fo:font-weight="bold" style:font-weight-asian="bold" style:font-weight-complex="bold"/>
    </style:style>
    <style:style style:name="P80" style:parent-style-name="Normal" style:family="paragraph">
      <style:paragraph-properties fo:margin-left="0.25in">
        <style:tab-stops/>
      </style:paragraph-properties>
      <style:text-properties style:font-name="Arial" style:font-name-asian="Arial"/>
    </style:style>
    <style:style style:name="P81" style:parent-style-name="ListParagraph" style:list-style-name="LFO1" style:family="paragraph"/>
    <style:style style:name="T82" style:parent-style-name="DefaultParagraphFont" style:family="text">
      <style:text-properties style:font-name="Arial" fo:font-weight="bold" style:font-weight-asian="bold" style:font-weight-complex="bold"/>
    </style:style>
    <style:style style:name="T83" style:parent-style-name="DefaultParagraphFont" style:family="text">
      <style:text-properties style:font-name="Arial" fo:font-weight="bold" style:font-weight-asian="bold" style:font-weight-complex="bold"/>
    </style:style>
    <style:style style:name="P84" style:parent-style-name="Normal" style:family="paragraph">
      <style:paragraph-properties fo:margin-left="0.25in">
        <style:tab-stops/>
      </style:paragraph-properties>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paragraph" style:family="paragraph">
      <style:paragraph-properties fo:margin-left="0.25in">
        <style:tab-stops/>
      </style:paragraph-properties>
    </style:style>
    <style:style style:name="T88" style:parent-style-name="DefaultParagraphFont" style:family="text">
      <style:text-properties style:font-name="Arial" style:font-name-asian="Yu Mincho" style:font-name-complex="Arial" fo:font-weight="bold" style:font-weight-asian="bold" style:font-weight-complex="bold" fo:font-size="11pt" style:font-size-asian="11pt" style:font-size-complex="11pt" style:language-asian="en" style:country-asian="US"/>
    </style:style>
    <style:style style:name="T8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90" style:parent-style-name="DefaultParagraphFont" style:family="text">
      <style:text-properties style:font-name="Arial" style:font-name-complex="Arial" fo:color="#000000" fo:font-size="11pt" style:font-size-asian="11pt" style:font-size-complex="11pt" style:language-asian="en" style:country-asian="US"/>
    </style:style>
    <style:style style:name="T91" style:parent-style-name="DefaultParagraphFont" style:family="text">
      <style:text-properties style:font-name="Arial" style:font-name-complex="Arial" fo:color="#000000" fo:font-size="11pt" style:font-size-asian="11pt" style:font-size-complex="11pt" style:language-asian="en" style:country-asian="US"/>
    </style:style>
    <style:style style:name="P92" style:parent-style-name="paragraph" style:list-style-name="LFO2" style:family="paragraph">
      <style:paragraph-properties fo:margin-left="0.5in">
        <style:tab-stops/>
      </style:paragraph-properties>
    </style:style>
    <style:style style:name="T93" style:parent-style-name="DefaultParagraphFont" style:family="text">
      <style:text-properties style:font-name="Arial" style:font-name-complex="Arial" fo:color="#000000" fo:font-size="11pt" style:font-size-asian="11pt" style:font-size-complex="11pt" style:language-asian="en" style:country-asian="US"/>
    </style:style>
    <style:style style:name="T94" style:parent-style-name="DefaultParagraphFont" style:family="text">
      <style:text-properties style:font-name="Arial" style:font-name-complex="Arial" fo:color="#000000" fo:font-size="11pt" style:font-size-asian="11pt" style:font-size-complex="11pt" style:language-asian="en" style:country-asian="US"/>
    </style:style>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96" style:parent-style-name="paragraph" style:family="paragraph">
      <style:paragraph-properties fo:margin-top="0in" fo:margin-bottom="0in" fo:margin-left="0.25in">
        <style:tab-stops/>
      </style:paragraph-properties>
    </style:style>
    <style:style style:name="T9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98" style:parent-style-name="DefaultParagraphFont" style:family="text">
      <style:text-properties style:font-name="Arial" style:font-name-complex="Arial" fo:font-size="11pt" style:font-size-asian="11pt" style:font-size-complex="11pt" style:language-asian="en" style:country-asian="US"/>
    </style:style>
    <style:style style:name="P99" style:parent-style-name="paragraph" style:list-style-name="LFO2"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1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05" style:parent-style-name="paragraph" style:family="paragraph">
      <style:paragraph-properties fo:margin-left="0.25in">
        <style:tab-stops/>
      </style:paragraph-properties>
    </style:style>
    <style:style style:name="T10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0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09" style:parent-style-name="paragraph" style:list-style-name="LFO2" style:family="paragraph">
      <style:paragraph-properties fo:margin-left="0.5in">
        <style:tab-stops/>
      </style:paragraph-properties>
    </style:style>
    <style:style style:name="T11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13" style:parent-style-name="paragraph" style:family="paragraph">
      <style:paragraph-properties fo:margin-left="0.25in">
        <style:tab-stops/>
      </style:paragraph-properties>
    </style:style>
    <style:style style:name="T11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1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7" style:parent-style-name="paragraph" style:list-style-name="LFO2" style:family="paragraph">
      <style:paragraph-properties fo:margin-left="0.5in">
        <style:tab-stops/>
      </style:paragraph-properties>
    </style:style>
    <style:style style:name="T11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1"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P122" style:parent-style-name="paragraph" style:family="paragraph">
      <style:paragraph-properties fo:margin-left="0.25in">
        <style:tab-stops/>
      </style:paragraph-properties>
    </style:style>
    <style:style style:name="T12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2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26" style:parent-style-name="paragraph" style:list-style-name="LFO2" style:family="paragraph">
      <style:paragraph-properties fo:margin-left="0.5in">
        <style:tab-stops/>
      </style:paragraph-properties>
    </style:style>
    <style:style style:name="T12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3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2" style:parent-style-name="paragraph" style:family="paragraph">
      <style:paragraph-properties fo:margin-left="0.25in">
        <style:tab-stops/>
      </style:paragraph-properties>
    </style:style>
    <style:style style:name="T13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3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6" style:parent-style-name="paragraph" style:list-style-name="LFO2" style:family="paragraph">
      <style:paragraph-properties fo:margin-left="0.5in">
        <style:tab-stops/>
      </style:paragraph-properties>
    </style:style>
    <style:style style:name="T137" style:parent-style-name="DefaultParagraphFont" style:family="text">
      <style:text-properties style:font-name="Arial" style:font-name-complex="Arial" fo:font-size="11pt" style:font-size-asian="11pt" style:font-size-complex="11pt" style:language-asian="en" style:country-asian="US"/>
    </style:style>
    <style:style style:name="T138" style:parent-style-name="DefaultParagraphFont" style:family="text">
      <style:text-properties style:font-name="Arial" style:font-name-complex="Arial" fo:font-size="11pt" style:font-size-asian="11pt" style:font-size-complex="11pt" style:language-asian="en" style:country-asian="US"/>
    </style:style>
    <style:style style:name="T139" style:parent-style-name="DefaultParagraphFont" style:family="text">
      <style:text-properties style:font-name="Arial" style:font-name-complex="Arial" fo:font-size="11pt" style:font-size-asian="11pt" style:font-size-complex="11pt" style:language-asian="en" style:country-asian="US"/>
    </style:style>
    <style:style style:name="T140" style:parent-style-name="DefaultParagraphFont" style:family="text">
      <style:text-properties style:font-name="Arial" style:font-name-complex="Arial" fo:font-size="11pt" style:font-size-asian="11pt" style:font-size-complex="11pt" style:language-asian="en" style:country-asian="US"/>
    </style:style>
    <style:style style:name="T141" style:parent-style-name="DefaultParagraphFont" style:family="text">
      <style:text-properties style:font-name="Arial" style:font-name-complex="Arial" fo:font-size="11pt" style:font-size-asian="11pt" style:font-size-complex="11pt" style:language-asian="en" style:country-asian="US"/>
    </style:style>
    <style:style style:name="T142" style:parent-style-name="DefaultParagraphFont" style:family="text">
      <style:text-properties style:font-name="Arial" style:font-name-complex="Arial" fo:font-size="11pt" style:font-size-asian="11pt" style:font-size-complex="11pt" style:language-asian="en" style:country-asian="U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144" style:parent-style-name="paragraph" style:family="paragraph">
      <style:paragraph-properties fo:margin-left="0.25in">
        <style:tab-stops/>
      </style:paragraph-properties>
    </style:style>
    <style:style style:name="T145"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46" style:parent-style-name="DefaultParagraphFont" style:family="text">
      <style:text-properties style:font-name="Arial" style:font-name-complex="Arial" fo:font-size="11pt" style:font-size-asian="11pt" style:font-size-complex="11pt" style:language-asian="en" style:country-asian="US"/>
    </style:style>
    <style:style style:name="T14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4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9" style:parent-style-name="paragraph" style:list-style-name="LFO2" style:family="paragraph">
      <style:paragraph-properties fo:margin-left="0.5in">
        <style:tab-stops/>
      </style:paragraph-properties>
    </style:style>
    <style:style style:name="T150" style:parent-style-name="DefaultParagraphFont" style:family="text">
      <style:text-properties style:font-name="Arial" style:font-name-complex="Arial" fo:font-size="11pt" style:font-size-asian="11pt" style:font-size-complex="11pt" style:language-asian="en" style:country-asian="US"/>
    </style:style>
    <style:style style:name="T151" style:parent-style-name="DefaultParagraphFont" style:family="text">
      <style:text-properties style:font-name="Arial" style:font-name-complex="Arial" fo:font-size="11pt" style:font-size-asian="11pt" style:font-size-complex="11pt" style:language-asian="en" style:country-asian="US"/>
    </style:style>
    <style:style style:name="T152" style:parent-style-name="DefaultParagraphFont" style:family="text">
      <style:text-properties style:font-name="Arial" style:font-name-complex="Arial" fo:font-size="11pt" style:font-size-asian="11pt" style:font-size-complex="11pt" style:language-asian="en" style:country-asian="US"/>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155" style:parent-style-name="paragraph" style:family="paragraph">
      <style:paragraph-properties fo:margin-left="0.25in">
        <style:tab-stops/>
      </style:paragraph-properties>
    </style:style>
    <style:style style:name="T156"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5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58" style:parent-style-name="paragraph" style:list-style-name="LFO2" style:family="paragraph">
      <style:paragraph-properties fo:margin-left="0.5in">
        <style:tab-stops/>
      </style:paragraph-properties>
    </style:style>
    <style:style style:name="T159" style:parent-style-name="DefaultParagraphFont" style:family="text">
      <style:text-properties style:font-name="Arial" style:font-name-complex="Arial" fo:font-size="11pt" style:font-size-asian="11pt" style:font-size-complex="11pt" style:language-asian="en" style:country-asian="US"/>
    </style:style>
    <style:style style:name="T160" style:parent-style-name="DefaultParagraphFont" style:family="text">
      <style:text-properties style:font-name="Arial" style:font-name-complex="Arial" fo:font-size="11pt" style:font-size-asian="11pt" style:font-size-complex="11pt" style:language-asian="en" style:country-asian="US"/>
    </style:style>
    <style:style style:name="T161" style:parent-style-name="DefaultParagraphFont" style:family="text">
      <style:text-properties style:font-name="Arial" style:font-name-complex="Arial" fo:font-size="11pt" style:font-size-asian="11pt" style:font-size-complex="11pt" style:language-asian="en" style:country-asian="US"/>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163" style:parent-style-name="paragraph" style:family="paragraph">
      <style:paragraph-properties fo:margin-left="0.25in">
        <style:tab-stops/>
      </style:paragraph-properties>
    </style:style>
    <style:style style:name="T16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6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7" style:parent-style-name="paragraph" style:list-style-name="LFO2" style:family="paragraph">
      <style:paragraph-properties fo:margin-left="0.4958in" fo:text-indent="-0.2479in">
        <style:tab-stops/>
      </style:paragraph-properties>
    </style:style>
    <style:style style:name="T168" style:parent-style-name="DefaultParagraphFont" style:family="text">
      <style:text-properties style:font-name="Arial" style:font-name-complex="Arial" fo:font-size="11pt" style:font-size-asian="11pt" style:font-size-complex="11pt" style:language-asian="en" style:country-asian="US"/>
    </style:style>
    <style:style style:name="T169" style:parent-style-name="DefaultParagraphFont" style:family="text">
      <style:text-properties style:font-name="Arial" style:font-name-complex="Arial" fo:font-size="11pt" style:font-size-asian="11pt" style:font-size-complex="11pt" style:language-asian="en" style:country-asian="US"/>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71" style:parent-style-name="DefaultParagraphFont" style:family="text">
      <style:text-properties style:font-name="Arial" style:font-name-complex="Arial" fo:font-size="11pt" style:font-size-asian="11pt" style:font-size-complex="11pt" style:language-asian="en" style:country-asian="US"/>
    </style:style>
    <style:style style:name="P172" style:parent-style-name="ListParagraph" style:list-style-name="LFO1" style:family="paragraph">
      <style:text-properties style:font-name="Arial" fo:font-weight="bold" style:font-weight-asian="bold" style:font-weight-complex="bold"/>
    </style:style>
    <style:style style:name="P173" style:parent-style-name="Normal" style:family="paragraph">
      <style:paragraph-properties fo:margin-left="0.25in">
        <style:tab-stops/>
      </style:paragraph-properties>
      <style:text-properties style:font-name="Arial" style:font-name-asian="Arial"/>
    </style:style>
    <style:style style:name="P174" style:parent-style-name="Normal" style:family="paragraph">
      <style:paragraph-properties fo:margin-left="0.2479in">
        <style:tab-stops/>
      </style:paragraph-properties>
      <style:text-properties style:font-name="Arial" style:font-name-asian="Arial"/>
    </style:style>
    <style:style style:name="P175" style:parent-style-name="Normal" style:family="paragraph">
      <style:paragraph-properties fo:margin-left="0.2479in">
        <style:tab-stops/>
      </style:paragraph-properties>
      <style:text-properties style:font-name="Arial" style:font-name-asian="Arial"/>
    </style:style>
    <style:style style:name="P176" style:parent-style-name="Normal" style:family="paragraph">
      <style:paragraph-properties fo:margin-left="0.2479in">
        <style:tab-stops/>
      </style:paragraph-properties>
      <style:text-properties style:font-name="Arial" style:font-name-asian="Arial"/>
    </style:style>
    <style:style style:name="P177" style:parent-style-name="Normal" style:family="paragraph">
      <style:paragraph-properties fo:margin-left="0.2479in">
        <style:tab-stops/>
      </style:paragraph-properties>
      <style:text-properties style:font-name="Arial" style:font-name-asian="Arial" fo:font-weight="bold" style:font-weight-asian="bold" style:font-weight-complex="bold"/>
    </style:style>
    <style:style style:name="P178" style:parent-style-name="Normal" style:family="paragraph">
      <style:paragraph-properties fo:margin-left="0.2479in">
        <style:tab-stops/>
      </style:paragraph-properties>
    </style:style>
    <style:style style:name="T179" style:parent-style-name="DefaultParagraphFont" style:family="text">
      <style:text-properties style:font-name="Arial" style:font-name-asian="Arial" fo:font-weight="bold" style:font-weight-asian="bold" style:font-weight-complex="bold"/>
    </style:style>
    <style:style style:name="T180" style:parent-style-name="DefaultParagraphFont" style:family="text">
      <style:text-properties style:font-name="Arial" style:font-name-asian="Arial"/>
    </style:style>
    <style:style style:name="T181" style:parent-style-name="DefaultParagraphFont" style:family="text">
      <style:text-properties style:font-name="Arial" style:font-name-asian="Arial"/>
    </style:style>
    <style:style style:name="P182" style:parent-style-name="Normal" style:family="paragraph">
      <style:paragraph-properties fo:margin-left="0.2479in">
        <style:tab-stops/>
      </style:paragraph-properties>
    </style:style>
    <style:style style:name="T183" style:parent-style-name="DefaultParagraphFont" style:family="text">
      <style:text-properties style:font-name="Arial" style:font-name-asian="Arial" fo:font-weight="bold" style:font-weight-asian="bold" style:font-weight-complex="bold"/>
    </style:style>
    <style:style style:name="T184" style:parent-style-name="DefaultParagraphFont" style:family="text">
      <style:text-properties style:font-name="Arial" style:font-name-asian="Arial"/>
    </style:style>
    <style:style style:name="P185" style:parent-style-name="Normal" style:family="paragraph">
      <style:paragraph-properties fo:margin-bottom="0in" fo:margin-left="0.2479in">
        <style:tab-stops/>
      </style:paragraph-properties>
    </style:style>
    <style:style style:name="T186" style:parent-style-name="DefaultParagraphFont" style:family="text">
      <style:text-properties style:font-name="Arial" style:font-name-asian="Arial" fo:font-weight="bold" style:font-weight-asian="bold" style:font-weight-complex="bold"/>
    </style:style>
    <style:style style:name="T187" style:parent-style-name="DefaultParagraphFont" style:family="text">
      <style:text-properties style:font-name="Arial" style:font-name-asian="Arial"/>
    </style:style>
    <style:style style:name="T188" style:parent-style-name="DefaultParagraphFont" style:family="text">
      <style:text-properties style:font-name="Arial" style:font-name-asian="Arial"/>
    </style:style>
    <style:style style:name="P189" style:parent-style-name="Normal" style:family="paragraph">
      <style:paragraph-properties fo:margin-bottom="0in" fo:margin-left="0.2479in">
        <style:tab-stops/>
      </style:paragraph-properties>
      <style:text-properties style:font-name="Arial" fo:font-weight="bold" style:font-weight-asian="bold" style:font-weight-complex="bold"/>
    </style:style>
    <style:style style:name="P190" style:parent-style-name="ListParagraph" style:list-style-name="LFO1" style:family="paragraph"/>
    <style:style style:name="T191" style:parent-style-name="DefaultParagraphFont" style:family="text">
      <style:text-properties style:font-name="Arial" fo:font-weight="bold" style:font-weight-asian="bold" style:font-weight-complex="bold"/>
    </style:style>
    <style:style style:name="T192" style:parent-style-name="DefaultParagraphFont" style:family="text">
      <style:text-properties style:font-name="Arial" fo:font-weight="bold" style:font-weight-asian="bold" style:font-weight-complex="bold"/>
    </style:style>
    <style:style style:name="P193" style:parent-style-name="Normal" style:family="paragraph">
      <style:paragraph-properties fo:margin-left="0.25in">
        <style:tab-stops/>
      </style:paragraph-properties>
      <style:text-properties style:font-name="Arial"/>
    </style:style>
    <style:style style:name="P194" style:parent-style-name="Normal" style:family="paragraph">
      <style:paragraph-properties fo:margin-left="0.25in">
        <style:tab-stops/>
      </style:paragraph-properties>
      <style:text-properties style:font-name="Arial" style:font-name-asian="Arial"/>
    </style:style>
    <style:style style:name="P195" style:parent-style-name="Normal" style:family="paragraph">
      <style:paragraph-properties fo:margin-left="0.25in">
        <style:tab-stops/>
      </style:paragraph-properties>
      <style:text-properties style:font-name="Arial" style:font-name-asian="Arial" fo:font-weight="bold" style:font-weight-asian="bold" style:font-weight-complex="bold"/>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Arial" style:font-name-asian="Arial" fo:font-weight="bold" style:font-weight-asian="bold" style:font-weight-complex="bold"/>
    </style:style>
    <style:style style:name="T198" style:parent-style-name="DefaultParagraphFont" style:family="text">
      <style:text-properties style:font-name="Arial" style:font-name-asian="Arial"/>
    </style:style>
    <style:style style:name="P199" style:parent-style-name="Normal" style:family="paragraph">
      <style:paragraph-properties fo:margin-left="0.25in">
        <style:tab-stops/>
      </style:paragraph-properties>
    </style:style>
    <style:style style:name="T200" style:parent-style-name="DefaultParagraphFont" style:family="text">
      <style:text-properties style:font-name="Arial" style:font-name-asian="Arial" fo:font-weight="bold" style:font-weight-asian="bold" style:font-weight-complex="bold"/>
    </style:style>
    <style:style style:name="T201" style:parent-style-name="DefaultParagraphFont" style:family="text">
      <style:text-properties style:font-name="Arial" style:font-name-asian="Arial"/>
    </style:style>
    <style:style style:name="T202" style:parent-style-name="DefaultParagraphFont" style:family="text">
      <style:text-properties style:font-name="Arial" style:font-name-asian="Arial"/>
    </style:style>
    <style:style style:name="P203" style:parent-style-name="Normal" style:family="paragraph">
      <style:paragraph-properties fo:margin-left="0.25in">
        <style:tab-stops/>
      </style:paragraph-properties>
    </style:style>
    <style:style style:name="T204" style:parent-style-name="DefaultParagraphFont" style:family="text">
      <style:text-properties style:font-name="Arial" style:font-name-asian="Arial" fo:font-weight="bold" style:font-weight-asian="bold" style:font-weight-complex="bold"/>
    </style:style>
    <style:style style:name="T205" style:parent-style-name="DefaultParagraphFont" style:family="text">
      <style:text-properties style:font-name="Arial" style:font-name-asian="Arial"/>
    </style:style>
    <style:style style:name="T206" style:parent-style-name="DefaultParagraphFont" style:family="text">
      <style:text-properties style:font-name="Arial" style:font-name-asian="Yu Mincho" fo:color="#000000"/>
    </style:style>
    <style:style style:name="T207" style:parent-style-name="DefaultParagraphFont" style:family="text">
      <style:text-properties style:font-name="Arial" style:font-name-asian="Yu Mincho" fo:color="#000000"/>
    </style:style>
    <style:style style:name="P208" style:parent-style-name="Normal" style:family="paragraph">
      <style:paragraph-properties fo:margin-left="0.25in">
        <style:tab-stops/>
      </style:paragraph-properties>
    </style:style>
    <style:style style:name="T209" style:parent-style-name="DefaultParagraphFont" style:family="text">
      <style:text-properties style:font-name="Arial" style:font-name-asian="Yu Mincho" fo:font-weight="bold" style:font-weight-asian="bold" style:font-weight-complex="bold" fo:color="#000000"/>
    </style:style>
    <style:style style:name="T210" style:parent-style-name="DefaultParagraphFont" style:family="text">
      <style:text-properties style:font-name="Arial" style:font-name-asian="Yu Mincho" fo:color="#000000"/>
    </style:style>
    <style:style style:name="P211" style:parent-style-name="Normal" style:family="paragraph">
      <style:paragraph-properties fo:margin-bottom="0in" fo:margin-left="0.25in">
        <style:tab-stops/>
      </style:paragraph-properties>
    </style:style>
    <style:style style:name="T212" style:parent-style-name="DefaultParagraphFont" style:family="text">
      <style:text-properties style:font-name="Arial" style:font-name-asian="Arial" fo:font-weight="bold" style:font-weight-asian="bold" style:font-weight-complex="bold"/>
    </style:style>
    <style:style style:name="T213" style:parent-style-name="DefaultParagraphFont" style:family="text">
      <style:text-properties style:font-name="Arial" style:font-name-asian="Arial"/>
    </style:style>
    <style:style style:name="T214" style:parent-style-name="DefaultParagraphFont" style:family="text">
      <style:text-properties style:font-name="Arial" style:font-name-asian="Arial"/>
    </style:style>
    <style:style style:name="T215" style:parent-style-name="DefaultParagraphFont" style:family="text">
      <style:text-properties style:font-name="Arial" style:font-name-asian="Arial"/>
    </style:style>
    <style:style style:name="T216" style:parent-style-name="DefaultParagraphFont" style:family="text">
      <style:text-properties style:font-name="Arial" style:font-name-asian="Arial"/>
    </style:style>
    <style:style style:name="P217" style:parent-style-name="Normal" style:family="paragraph">
      <style:paragraph-properties fo:margin-bottom="0in"/>
      <style:text-properties style:font-name="Arial" fo:font-weight="bold" style:font-weight-asian="bold" style:font-weight-complex="bold"/>
    </style:style>
    <style:style style:name="P218" style:parent-style-name="ListParagraph" style:list-style-name="LFO1" style:family="paragraph"/>
    <style:style style:name="T219" style:parent-style-name="DefaultParagraphFont" style:family="text">
      <style:text-properties style:font-name="Arial" fo:font-weight="bold" style:font-weight-asian="bold" style:font-weight-complex="bold"/>
    </style:style>
    <style:style style:name="P220" style:parent-style-name="Normal" style:family="paragraph">
      <style:paragraph-properties fo:margin-left="0.25in">
        <style:tab-stops/>
      </style:paragraph-properties>
      <style:text-properties style:font-name="Arial" fo:font-weight="bold" style:font-weight-asian="bold" style:font-weight-complex="bold"/>
    </style:style>
    <style:style style:name="P221" style:parent-style-name="Normal" style:family="paragraph">
      <style:paragraph-properties fo:margin-left="0.25in">
        <style:tab-stops/>
      </style:paragraph-properties>
      <style:text-properties style:font-name="Arial" style:font-name-asian="Arial"/>
    </style:style>
    <style:style style:name="P222" style:parent-style-name="Normal" style:family="paragraph">
      <style:paragraph-properties fo:margin-left="0.2361in" fo:margin-right="-0.0138in">
        <style:tab-stops/>
      </style:paragraph-properties>
      <style:text-properties style:font-name="Arial" style:font-name-asian="Arial" fo:font-weight="bold" style:font-weight-asian="bold" style:font-weight-complex="bold"/>
    </style:style>
    <style:style style:name="P223" style:parent-style-name="Normal" style:family="paragraph">
      <style:paragraph-properties fo:margin-left="0.2361in" fo:margin-right="-0.0138in">
        <style:tab-stops/>
      </style:paragraph-properties>
    </style:style>
    <style:style style:name="T224" style:parent-style-name="DefaultParagraphFont" style:family="text">
      <style:text-properties style:font-name="Arial" style:font-name-asian="Arial" fo:font-weight="bold" style:font-weight-asian="bold" style:font-weight-complex="bold"/>
    </style:style>
    <style:style style:name="T225" style:parent-style-name="DefaultParagraphFont" style:family="text">
      <style:text-properties style:font-name="Arial" style:font-name-asian="Arial"/>
    </style:style>
    <style:style style:name="P226" style:parent-style-name="Normal" style:family="paragraph">
      <style:paragraph-properties fo:margin-left="0.2361in" fo:margin-right="-0.0138in">
        <style:tab-stops/>
      </style:paragraph-properties>
    </style:style>
    <style:style style:name="T227" style:parent-style-name="DefaultParagraphFont" style:family="text">
      <style:text-properties style:font-name="Arial" style:font-name-asian="Arial" fo:font-weight="bold" style:font-weight-asian="bold" style:font-weight-complex="bold"/>
    </style:style>
    <style:style style:name="T228" style:parent-style-name="DefaultParagraphFont" style:family="text">
      <style:text-properties style:font-name="Arial" style:font-name-asian="Arial"/>
    </style:style>
    <style:style style:name="T229" style:parent-style-name="DefaultParagraphFont" style:family="text">
      <style:text-properties style:font-name="Arial" style:font-name-asian="Arial"/>
    </style:style>
    <style:style style:name="P230" style:parent-style-name="Normal" style:family="paragraph">
      <style:paragraph-properties fo:margin-left="0.25in">
        <style:tab-stops/>
      </style:paragraph-properties>
    </style:style>
    <style:style style:name="T231" style:parent-style-name="DefaultParagraphFont" style:family="text">
      <style:text-properties style:font-name="Arial" style:font-name-asian="Arial" fo:font-weight="bold" style:font-weight-asian="bold" style:font-weight-complex="bold"/>
    </style:style>
    <style:style style:name="T232" style:parent-style-name="DefaultParagraphFont" style:family="text">
      <style:text-properties style:font-name="Arial" style:font-name-asian="Arial"/>
    </style:style>
    <style:style style:name="T233" style:parent-style-name="DefaultParagraphFont" style:family="text">
      <style:text-properties style:font-name="Arial" style:font-name-asian="Arial"/>
    </style:style>
    <style:style style:name="T234" style:parent-style-name="DefaultParagraphFont" style:family="text">
      <style:text-properties style:font-name="Arial" style:font-name-asian="Arial"/>
    </style:style>
    <style:style style:name="P235" style:parent-style-name="Normal" style:family="paragraph">
      <style:paragraph-properties fo:margin-left="0.25in">
        <style:tab-stops/>
      </style:paragraph-properties>
      <style:text-properties style:font-name="Arial" fo:font-weight="bold" style:font-weight-asian="bold" style:font-weight-complex="bold"/>
    </style:style>
    <style:style style:name="P236" style:parent-style-name="Normal" style:family="paragraph">
      <style:paragraph-properties fo:margin-left="0.25in">
        <style:tab-stops/>
      </style:paragraph-properties>
      <style:text-properties style:font-name="Arial" style:font-name-asian="Arial"/>
    </style:style>
    <style:style style:name="P237" style:parent-style-name="Normal" style:family="paragraph">
      <style:paragraph-properties fo:margin-left="0.25in">
        <style:tab-stops/>
      </style:paragraph-properties>
      <style:text-properties style:font-name="Arial" style:font-name-asian="Arial" fo:font-weight="bold" style:font-weight-asian="bold" style:font-weight-complex="bold"/>
    </style:style>
    <style:style style:name="P238" style:parent-style-name="Normal" style:family="paragraph">
      <style:paragraph-properties fo:margin-left="0.25in">
        <style:tab-stops/>
      </style:paragraph-properties>
    </style:style>
    <style:style style:name="T239" style:parent-style-name="DefaultParagraphFont" style:family="text">
      <style:text-properties style:font-name="Arial" style:font-name-asian="Arial" fo:font-weight="bold" style:font-weight-asian="bold" style:font-weight-complex="bold"/>
    </style:style>
    <style:style style:name="T240" style:parent-style-name="DefaultParagraphFont" style:family="text">
      <style:text-properties style:font-name="Arial" style:font-name-asian="Arial"/>
    </style:style>
    <style:style style:name="P241" style:parent-style-name="Normal" style:family="paragraph">
      <style:paragraph-properties fo:margin-left="0.25in">
        <style:tab-stops/>
      </style:paragraph-properties>
    </style:style>
    <style:style style:name="T242" style:parent-style-name="DefaultParagraphFont" style:family="text">
      <style:text-properties style:font-name="Arial" style:font-name-asian="Arial" fo:font-weight="bold" style:font-weight-asian="bold" style:font-weight-complex="bold"/>
    </style:style>
    <style:style style:name="T243" style:parent-style-name="DefaultParagraphFont" style:family="text">
      <style:text-properties style:font-name="Arial" style:font-name-asian="Arial"/>
    </style:style>
    <style:style style:name="T244" style:parent-style-name="DefaultParagraphFont" style:family="text">
      <style:text-properties style:font-name="Arial" style:font-name-asian="Arial"/>
    </style:style>
    <style:style style:name="P245" style:parent-style-name="Normal" style:family="paragraph">
      <style:paragraph-properties fo:margin-bottom="0in" fo:margin-left="0.2479in">
        <style:tab-stops/>
      </style:paragraph-properties>
    </style:style>
    <style:style style:name="T246" style:parent-style-name="DefaultParagraphFont" style:family="text">
      <style:text-properties style:font-name="Arial" style:font-name-asian="Arial" fo:font-weight="bold" style:font-weight-asian="bold" style:font-weight-complex="bold"/>
    </style:style>
    <style:style style:name="T247" style:parent-style-name="DefaultParagraphFont" style:family="text">
      <style:text-properties style:font-name="Arial" style:font-name-asian="Arial"/>
    </style:style>
    <style:style style:name="T248" style:parent-style-name="DefaultParagraphFont" style:family="text">
      <style:text-properties style:font-name="Arial" style:font-name-asian="Arial"/>
    </style:style>
    <style:style style:name="P249" style:parent-style-name="Normal" style:family="paragraph">
      <style:paragraph-properties fo:margin-bottom="0in"/>
      <style:text-properties style:font-name="Arial" style:font-name-asian="Arial"/>
    </style:style>
    <style:style style:name="P250" style:parent-style-name="ListParagraph" style:list-style-name="LFO1" style:family="paragraph">
      <style:text-properties style:font-name="Arial" style:font-name-asian="Arial" fo:font-weight="bold" style:font-weight-asian="bold" style:font-weight-complex="bold"/>
    </style:style>
    <style:style style:name="P251" style:parent-style-name="Normal" style:family="paragraph">
      <style:paragraph-properties fo:margin-bottom="0in" fo:margin-left="0.2479in">
        <style:tab-stops/>
      </style:paragraph-properties>
      <style:text-properties style:font-name="Arial" style:font-name-asian="Arial"/>
    </style:style>
    <style:style style:name="P252" style:parent-style-name="Normal" style:family="paragraph">
      <style:paragraph-properties fo:margin-bottom="0in"/>
      <style:text-properties style:font-name="Arial" style:font-name-asian="Arial" fo:font-weight="bold" style:font-weight-asian="bold" style:font-weight-complex="bold"/>
    </style:style>
    <style:style style:name="P253" style:parent-style-name="ListParagraph" style:list-style-name="LFO1" style:family="paragraph"/>
    <style:style style:name="T254" style:parent-style-name="DefaultParagraphFont" style:family="text">
      <style:text-properties style:font-name="Arial" style:font-name-asian="Arial" fo:font-weight="bold" style:font-weight-asian="bold" style:font-weight-complex="bold"/>
    </style:style>
    <style:style style:name="T255" style:parent-style-name="DefaultParagraphFont" style:family="text">
      <style:text-properties style:font-name="Arial" fo:font-weight="bold" style:font-weight-asian="bold" style:font-weight-complex="bold"/>
    </style:style>
    <style:style style:name="P256" style:parent-style-name="Normal" style:family="paragraph">
      <style:paragraph-properties fo:margin-left="0.25in">
        <style:tab-stops/>
      </style:paragraph-properties>
    </style:style>
    <style:style style:name="T257" style:parent-style-name="DefaultParagraphFont" style:family="text">
      <style:text-properties style:font-name="Arial" style:font-name-asian="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normaltextrun" style:family="text">
      <style:text-properties style:font-name="Arial" fo:color="#000000" fo:background-color="#FFFFFF"/>
    </style:style>
    <style:style style:name="T261" style:parent-style-name="normaltextrun" style:family="text">
      <style:text-properties style:font-name="Arial" fo:color="#000000" fo:background-color="#FFFFFF"/>
    </style:style>
    <style:style style:name="P262" style:parent-style-name="Normal" style:family="paragraph">
      <style:paragraph-properties fo:margin-left="0.25in">
        <style:tab-stops/>
      </style:paragraph-properties>
      <style:text-properties style:font-name="Arial" style:font-name-asian="Arial"/>
    </style:style>
    <style:style style:name="P263" style:parent-style-name="Normal" style:family="paragraph">
      <style:paragraph-properties fo:margin-left="0.25in" fo:margin-right="-0.0138in">
        <style:tab-stops/>
      </style:paragraph-properties>
      <style:text-properties style:font-name="Arial" style:font-name-asian="Arial" fo:font-weight="bold" style:font-weight-asian="bold" style:font-weight-complex="bold"/>
    </style:style>
    <style:style style:name="P264" style:parent-style-name="Normal" style:family="paragraph">
      <style:paragraph-properties fo:margin-left="0.25in" fo:margin-right="-0.0138in">
        <style:tab-stops/>
      </style:paragraph-properties>
    </style:style>
    <style:style style:name="T265" style:parent-style-name="DefaultParagraphFont" style:family="text">
      <style:text-properties style:font-name="Arial" style:font-name-asian="Arial" fo:font-weight="bold" style:font-weight-asian="bold" style:font-weight-complex="bold"/>
    </style:style>
    <style:style style:name="T266" style:parent-style-name="DefaultParagraphFont" style:family="text">
      <style:text-properties style:font-name="Arial" style:font-name-asian="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P269" style:parent-style-name="Normal" style:family="paragraph">
      <style:paragraph-properties fo:margin-left="0.25in" fo:margin-right="-0.0138in">
        <style:tab-stops/>
      </style:paragraph-properties>
    </style:style>
    <style:style style:name="T270" style:parent-style-name="DefaultParagraphFont" style:family="text">
      <style:text-properties style:font-name="Arial" style:font-name-asian="Arial" fo:font-weight="bold" style:font-weight-asian="bold" style:font-weight-complex="bold"/>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style>
    <style:style style:name="P273" style:parent-style-name="Normal" style:family="paragraph">
      <style:paragraph-properties fo:margin-left="0.25in" fo:margin-right="-0.0138in">
        <style:tab-stops/>
      </style:paragraph-properties>
    </style:style>
    <style:style style:name="T274" style:parent-style-name="DefaultParagraphFont" style:family="text">
      <style:text-properties style:font-name="Arial" style:font-name-asian="Arial" fo:font-weight="bold" style:font-weight-asian="bold" style:font-weight-complex="bold"/>
    </style:style>
    <style:style style:name="T275" style:parent-style-name="DefaultParagraphFont" style:family="text">
      <style:text-properties style:font-name="Arial" style:font-name-asian="Arial"/>
    </style:style>
    <style:style style:name="T276" style:parent-style-name="DefaultParagraphFont" style:family="text">
      <style:text-properties style:font-name="Arial"/>
    </style:style>
    <style:style style:name="P277" style:parent-style-name="Normal" style:family="paragraph">
      <style:paragraph-properties fo:margin-bottom="0in" fo:margin-left="0.2479in" fo:margin-right="-0.0159in">
        <style:tab-stops/>
      </style:paragraph-properties>
    </style:style>
    <style:style style:name="T278" style:parent-style-name="DefaultParagraphFont" style:family="text">
      <style:text-properties style:font-name="Arial" style:font-name-asian="Arial" fo:font-weight="bold" style:font-weight-asian="bold" style:font-weight-complex="bold"/>
    </style:style>
    <style:style style:name="T279" style:parent-style-name="DefaultParagraphFont" style:family="text">
      <style:text-properties style:font-name="Arial" style:font-name-asian="Arial"/>
    </style:style>
    <style:style style:name="T280" style:parent-style-name="DefaultParagraphFont" style:family="text">
      <style:text-properties style:font-name="Arial" style:font-name-asian="Arial"/>
    </style:style>
    <style:style style:name="T281" style:parent-style-name="DefaultParagraphFont" style:family="text">
      <style:text-properties style:font-name="Arial"/>
    </style:style>
    <style:style style:name="P282" style:parent-style-name="Normal" style:family="paragraph">
      <style:paragraph-properties fo:margin-bottom="0in"/>
      <style:text-properties style:font-name="Arial"/>
    </style:style>
    <style:style style:name="P283" style:parent-style-name="ListParagraph" style:list-style-name="LFO1" style:family="paragraph"/>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fo:font-weight="bold" style:font-weight-asian="bold" style:font-weight-complex="bold"/>
    </style:style>
    <style:style style:name="P286" style:parent-style-name="Normal" style:family="paragraph">
      <style:paragraph-properties fo:margin-left="0.25in">
        <style:tab-stops/>
      </style:paragraph-properties>
      <style:text-properties style:font-name="Arial" style:font-name-asian="Arial"/>
    </style:style>
    <style:style style:name="P287" style:parent-style-name="Normal" style:family="paragraph">
      <style:paragraph-properties fo:margin-left="0.25in">
        <style:tab-stops/>
      </style:paragraph-properties>
    </style:style>
    <style:style style:name="T288" style:parent-style-name="normaltextrun" style:family="text">
      <style:text-properties style:font-name="Arial" fo:color="#000000" fo:background-color="#FFFFFF"/>
    </style:style>
    <style:style style:name="T289" style:parent-style-name="normaltextrun" style:family="text">
      <style:text-properties style:font-name="Arial" fo:color="#000000" fo:background-color="#FFFFFF"/>
    </style:style>
    <style:style style:name="P290" style:parent-style-name="Normal" style:family="paragraph">
      <style:paragraph-properties fo:margin-left="0.25in">
        <style:tab-stops/>
      </style:paragraph-properties>
    </style:style>
    <style:style style:name="T291" style:parent-style-name="normaltextrun" style:family="text">
      <style:text-properties style:font-name="Arial" fo:color="#000000" fo:background-color="#FFFFFF"/>
    </style:style>
    <style:style style:name="T292" style:parent-style-name="normaltextrun" style:family="text">
      <style:text-properties style:font-name="Arial" fo:color="#000000" fo:background-color="#FFFFFF"/>
    </style:style>
    <style:style style:name="T293" style:parent-style-name="eop" style:family="text">
      <style:text-properties style:font-name="Arial" fo:color="#000000" fo:background-color="#FFFFFF"/>
    </style:style>
    <style:style style:name="P294" style:parent-style-name="Normal" style:family="paragraph">
      <style:paragraph-properties fo:margin-left="0.2361in" fo:margin-right="-0.0138in">
        <style:tab-stops/>
      </style:paragraph-properties>
      <style:text-properties style:font-name="Arial" style:font-name-asian="Arial" fo:font-weight="bold" style:font-weight-asian="bold" style:font-weight-complex="bold" fo:color="#000000"/>
    </style:style>
    <style:style style:name="P295" style:parent-style-name="Normal" style:family="paragraph">
      <style:paragraph-properties fo:margin-left="0.2361in" fo:margin-right="-0.0138in">
        <style:tab-stops/>
      </style:paragraph-properties>
    </style:style>
    <style:style style:name="T296" style:parent-style-name="DefaultParagraphFont" style:family="text">
      <style:text-properties style:font-name="Arial" style:font-name-asian="Arial" fo:font-weight="bold" style:font-weight-asian="bold" style:font-weight-complex="bold"/>
    </style:style>
    <style:style style:name="T297" style:parent-style-name="DefaultParagraphFont" style:family="text">
      <style:text-properties style:font-name="Arial" style:font-name-asian="Arial"/>
    </style:style>
    <style:style style:name="P298" style:parent-style-name="Normal" style:family="paragraph">
      <style:paragraph-properties fo:margin-left="0.2361in" fo:margin-right="-0.0138in">
        <style:tab-stops/>
      </style:paragraph-properties>
    </style:style>
    <style:style style:name="T299" style:parent-style-name="DefaultParagraphFont" style:family="text">
      <style:text-properties style:font-name="Arial" style:font-name-asian="Arial" fo:font-weight="bold" style:font-weight-asian="bold" style:font-weight-complex="bold"/>
    </style:style>
    <style:style style:name="T300" style:parent-style-name="DefaultParagraphFont" style:family="text">
      <style:text-properties style:font-name="Arial" style:font-name-asian="Arial"/>
    </style:style>
    <style:style style:name="P301" style:parent-style-name="ListParagraph" style:list-style-name="LFO1" style:family="paragraph"/>
    <style:style style:name="T302" style:parent-style-name="DefaultParagraphFont" style:family="text">
      <style:text-properties style:font-name="Arial" style:font-name-asian="Arial" fo:font-weight="bold" style:font-weight-asian="bold" style:font-weight-complex="bold"/>
    </style:style>
    <style:style style:name="T303" style:parent-style-name="DefaultParagraphFont" style:family="text">
      <style:text-properties style:font-name="Arial" fo:font-weight="bold" style:font-weight-asian="bold" style:font-weight-complex="bold"/>
    </style:style>
    <style:style style:name="P304" style:parent-style-name="Normal" style:family="paragraph">
      <style:paragraph-properties fo:margin-left="0.25in">
        <style:tab-stops/>
      </style:paragraph-properties>
      <style:text-properties style:font-name="Arial" style:font-name-asian="Arial"/>
    </style:style>
    <style:style style:name="P305" style:parent-style-name="paragraph" style:family="paragraph">
      <style:paragraph-properties fo:margin-top="0in" fo:margin-bottom="0in" fo:margin-left="0.25in">
        <style:tab-stops/>
      </style:paragraph-properties>
    </style:style>
    <style:style style:name="T306" style:parent-style-name="DefaultParagraphFont" style:family="text">
      <style:text-properties style:font-name="Arial" style:font-name-asian="Arial" style:font-name-complex="Arial" fo:font-size="11pt" style:font-size-asian="11pt" style:font-size-complex="11pt"/>
    </style:style>
    <style:style style:name="T307" style:parent-style-name="DefaultParagraphFont" style:family="text">
      <style:text-properties style:font-name="Arial" style:font-name-asian="Arial" style:font-name-complex="Arial" fo:font-size="11pt" style:font-size-asian="11pt" style:font-size-complex="11pt"/>
    </style:style>
    <style:style style:name="T308" style:parent-style-name="eop" style:family="text">
      <style:text-properties style:font-name="Arial" style:font-name-asian="Arial" style:font-name-complex="Arial" fo:font-size="11pt" style:font-size-asian="11pt" style:font-size-complex="11pt"/>
    </style:style>
    <style:style style:name="P309" style:parent-style-name="paragraph" style:family="paragraph">
      <style:paragraph-properties fo:margin-top="0in" fo:margin-bottom="0in" fo:margin-left="0.25in">
        <style:tab-stops/>
      </style:paragraph-properties>
      <style:text-properties style:font-name-asian="Arial"/>
    </style:style>
    <style:style style:name="P310" style:parent-style-name="Normal" style:family="paragraph">
      <style:paragraph-properties fo:margin-left="0.25in">
        <style:tab-stops/>
      </style:paragraph-properties>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P313" style:parent-style-name="Normal" style:family="paragraph">
      <style:paragraph-properties fo:margin-left="0.25in">
        <style:tab-stops/>
      </style:paragraph-properties>
      <style:text-properties style:font-name="Arial" style:font-name-asian="Arial" fo:font-weight="bold" style:font-weight-asian="bold" style:font-weight-complex="bold"/>
    </style:style>
    <style:style style:name="P314" style:parent-style-name="Normal" style:family="paragraph">
      <style:paragraph-properties fo:margin-left="0.25in">
        <style:tab-stops/>
      </style:paragraph-properties>
    </style:style>
    <style:style style:name="T315" style:parent-style-name="DefaultParagraphFont" style:family="text">
      <style:text-properties style:font-name="Arial" fo:font-weight="bold" style:font-weight-asian="bold" style:font-weight-complex="bold"/>
    </style:style>
    <style:style style:name="T316" style:parent-style-name="DefaultParagraphFont" style:family="text">
      <style:text-properties style:font-name="Arial"/>
    </style:style>
    <style:style style:name="T317" style:parent-style-name="DefaultParagraphFont" style:family="text">
      <style:text-properties style:font-name-complex="Calibri"/>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P320" style:parent-style-name="Normal" style:family="paragraph">
      <style:paragraph-properties fo:margin-left="0.25in">
        <style:tab-stops/>
      </style:paragraph-properties>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style:style>
    <style:style style:name="P323" style:parent-style-name="Normal" style:family="paragraph">
      <style:paragraph-properties fo:margin-left="0.25in">
        <style:tab-stops/>
      </style:paragraph-properties>
    </style:style>
    <style:style style:name="T324" style:parent-style-name="DefaultParagraphFont" style:family="text">
      <style:text-properties style:font-name="Arial" fo:font-weight="bold" style:font-weight-asian="bold" style:font-weight-complex="bold"/>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Normal" style:family="paragraph">
      <style:paragraph-properties fo:margin-left="0.25in">
        <style:tab-stops/>
      </style:paragraph-properties>
    </style:style>
    <style:style style:name="T328" style:parent-style-name="DefaultParagraphFont" style:family="text">
      <style:text-properties style:font-name="Arial" fo:font-weight="bold" style:font-weight-asian="bold" style:font-weight-complex="bold"/>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P331" style:parent-style-name="Normal" style:family="paragraph">
      <style:paragraph-properties fo:margin-left="0.25in">
        <style:tab-stops/>
      </style:paragraph-properties>
    </style:style>
    <style:style style:name="T332" style:parent-style-name="DefaultParagraphFont" style:family="text">
      <style:text-properties style:font-name="Arial" fo:font-weight="bold" style:font-weight-asian="bold" style:font-weight-complex="bold"/>
    </style:style>
    <style:style style:name="T333" style:parent-style-name="DefaultParagraphFont" style:family="text">
      <style:text-properties style:font-name="Arial"/>
    </style:style>
    <style:style style:name="P334" style:parent-style-name="Normal" style:family="paragraph">
      <style:paragraph-properties fo:margin-left="0.25in">
        <style:tab-stops/>
      </style:paragraph-properties>
    </style:style>
    <style:style style:name="T335" style:parent-style-name="DefaultParagraphFont" style:family="text">
      <style:text-properties style:font-name="Arial" fo:font-weight="bold" style:font-weight-asian="bold" style:font-weight-complex="bold"/>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P338" style:parent-style-name="Normal" style:family="paragraph">
      <style:paragraph-properties fo:margin-left="0.25in">
        <style:tab-stops/>
      </style:paragraph-properties>
    </style:style>
    <style:style style:name="T339" style:parent-style-name="DefaultParagraphFont" style:family="text">
      <style:text-properties style:font-name="Arial" fo:font-weight="bold" style:font-weight-asian="bold" style:font-weight-complex="bold"/>
    </style:style>
    <style:style style:name="T340" style:parent-style-name="DefaultParagraphFont" style:family="text">
      <style:text-properties style:font-name="Arial"/>
    </style:style>
    <style:style style:name="P341" style:parent-style-name="Normal" style:family="paragraph">
      <style:paragraph-properties fo:margin-left="0.25in">
        <style:tab-stops/>
      </style:paragraph-properties>
    </style:style>
    <style:style style:name="T342" style:parent-style-name="DefaultParagraphFont" style:family="text">
      <style:text-properties style:font-name="Arial" fo:font-weight="bold" style:font-weight-asian="bold" style:font-weight-complex="bold"/>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P345" style:parent-style-name="Normal" style:family="paragraph">
      <style:paragraph-properties fo:margin-left="0.25in">
        <style:tab-stops/>
      </style:paragraph-properties>
    </style:style>
    <style:style style:name="T346" style:parent-style-name="DefaultParagraphFont" style:family="text">
      <style:text-properties style:font-name="Arial" fo:font-weight="bold" style:font-weight-asian="bold" style:font-weight-complex="bold"/>
    </style:style>
    <style:style style:name="T347" style:parent-style-name="DefaultParagraphFont" style:family="text">
      <style:text-properties style:font-name="Arial"/>
    </style:style>
    <style:style style:name="P348" style:parent-style-name="Normal" style:family="paragraph">
      <style:paragraph-properties fo:margin-left="0.25in">
        <style:tab-stops/>
      </style:paragraph-properties>
    </style:style>
    <style:style style:name="T349" style:parent-style-name="DefaultParagraphFont" style:family="text">
      <style:text-properties style:font-name="Arial" fo:font-weight="bold" style:font-weight-asian="bold" style:font-weight-complex="bold"/>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font-name-asian="Arial"/>
    </style:style>
    <style:style style:name="P353" style:parent-style-name="Normal" style:family="paragraph">
      <style:paragraph-properties fo:margin-bottom="0in" fo:margin-left="0.2479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fo:font-weight="bold" style:font-weight-asian="bold" style:font-weight-complex="bold"/>
    </style:style>
    <style:style style:name="P357" style:parent-style-name="ListParagraph" style:list-style-name="LFO1" style:family="paragraph">
      <style:text-properties style:font-name="Arial" fo:font-weight="bold" style:font-weight-asian="bold" style:font-weight-complex="bold"/>
    </style:style>
    <style:style style:name="P358" style:parent-style-name="Normal" style:family="paragraph">
      <style:paragraph-properties fo:margin-left="0.25in">
        <style:tab-stops/>
      </style:paragraph-properties>
    </style:style>
    <style:style style:name="T359" style:parent-style-name="DefaultParagraphFont" style:family="text">
      <style:text-properties style:font-name="Arial" style:font-name-asian="Arial"/>
    </style:style>
    <style:style style:name="T360" style:parent-style-name="DefaultParagraphFont" style:family="text">
      <style:text-properties style:font-name="Arial" style:font-name-asian="Arial"/>
    </style:style>
    <style:style style:name="T361" style:parent-style-name="DefaultParagraphFont" style:family="text">
      <style:text-properties style:font-name="Arial" style:font-name-asian="Arial"/>
    </style:style>
    <style:style style:name="P362" style:parent-style-name="Normal" style:family="paragraph">
      <style:paragraph-properties fo:margin-left="0.25in">
        <style:tab-stops/>
      </style:paragraph-properties>
      <style:text-properties style:font-name="Arial" style:font-name-asian="Arial"/>
    </style:style>
    <style:style style:name="P363" style:parent-style-name="Normal" style:family="paragraph">
      <style:paragraph-properties fo:margin-left="0.25in">
        <style:tab-stops/>
      </style:paragraph-properties>
      <style:text-properties style:font-name="Arial" style:font-name-asian="Arial" fo:font-weight="bold" style:font-weight-asian="bold" style:font-weight-complex="bold"/>
    </style:style>
    <style:style style:name="P364" style:parent-style-name="Normal" style:family="paragraph">
      <style:paragraph-properties fo:margin-left="0.25in" fo:margin-right="-0.0138in">
        <style:tab-stops/>
      </style:paragraph-properties>
    </style:style>
    <style:style style:name="T365" style:parent-style-name="DefaultParagraphFont" style:family="text">
      <style:text-properties style:font-name="Arial" style:font-name-asian="Arial" fo:font-weight="bold" style:font-weight-asian="bold" style:font-weight-complex="bold"/>
    </style:style>
    <style:style style:name="T366" style:parent-style-name="DefaultParagraphFont" style:family="text">
      <style:text-properties style:font-name="Arial" style:font-name-asian="Arial"/>
    </style:style>
    <style:style style:name="T367" style:parent-style-name="DefaultParagraphFont" style:family="text">
      <style:text-properties style:font-name="Arial" style:font-name-asian="Arial"/>
    </style:style>
    <style:style style:name="P368" style:parent-style-name="Normal" style:family="paragraph">
      <style:paragraph-properties fo:margin-left="0.2361in" fo:margin-right="-0.0138in">
        <style:tab-stops/>
      </style:paragraph-properties>
    </style:style>
    <style:style style:name="T369" style:parent-style-name="DefaultParagraphFont" style:family="text">
      <style:text-properties style:font-name="Arial" style:font-name-asian="Arial" fo:font-weight="bold" style:font-weight-asian="bold" style:font-weight-complex="bold"/>
    </style:style>
    <style:style style:name="T370" style:parent-style-name="DefaultParagraphFont" style:family="text">
      <style:text-properties style:font-name="Arial" style:font-name-asian="Arial"/>
    </style:style>
    <style:style style:name="P371" style:parent-style-name="Normal" style:family="paragraph">
      <style:paragraph-properties fo:margin-left="0.2361in" fo:margin-right="-0.0138in">
        <style:tab-stops/>
      </style:paragraph-properties>
    </style:style>
    <style:style style:name="T372" style:parent-style-name="DefaultParagraphFont" style:family="text">
      <style:text-properties style:font-name="Arial" style:font-name-asian="Arial" fo:font-weight="bold" style:font-weight-asian="bold" style:font-weight-complex="bold"/>
    </style:style>
    <style:style style:name="T373" style:parent-style-name="DefaultParagraphFont" style:family="text">
      <style:text-properties style:font-name="Arial" style:font-name-asian="Arial"/>
    </style:style>
    <style:style style:name="T374" style:parent-style-name="DefaultParagraphFont" style:family="text">
      <style:text-properties style:font-name="Arial" style:font-name-asian="Arial"/>
    </style:style>
    <style:style style:name="P375" style:parent-style-name="Normal" style:family="paragraph">
      <style:paragraph-properties fo:margin-left="0.2361in" fo:margin-right="-0.0138in">
        <style:tab-stops/>
      </style:paragraph-properties>
    </style:style>
    <style:style style:name="T376" style:parent-style-name="DefaultParagraphFont" style:family="text">
      <style:text-properties style:font-name="Arial" style:font-name-asian="Arial" fo:font-weight="bold" style:font-weight-asian="bold" style:font-weight-complex="bold"/>
    </style:style>
    <style:style style:name="T377" style:parent-style-name="DefaultParagraphFont" style:family="text">
      <style:text-properties style:font-name="Arial" style:font-name-asian="Arial"/>
    </style:style>
    <style:style style:name="P378" style:parent-style-name="Normal" style:family="paragraph">
      <style:paragraph-properties fo:margin-left="0.2361in" fo:margin-right="-0.0138in">
        <style:tab-stops/>
      </style:paragraph-properties>
    </style:style>
    <style:style style:name="T379" style:parent-style-name="DefaultParagraphFont" style:family="text">
      <style:text-properties style:font-name="Arial" style:font-name-asian="Arial" fo:font-weight="bold" style:font-weight-asian="bold" style:font-weight-complex="bold"/>
    </style:style>
    <style:style style:name="T380" style:parent-style-name="DefaultParagraphFont" style:family="text">
      <style:text-properties style:font-name="Arial" style:font-name-asian="Arial"/>
    </style:style>
    <style:style style:name="T381" style:parent-style-name="DefaultParagraphFont" style:family="text">
      <style:text-properties style:font-name="Arial" style:font-name-asian="Arial"/>
    </style:style>
    <style:style style:name="P382" style:parent-style-name="Normal" style:family="paragraph">
      <style:paragraph-properties fo:margin-left="0.2361in" fo:margin-right="-0.0138in">
        <style:tab-stops/>
      </style:paragraph-properties>
    </style:style>
    <style:style style:name="T383" style:parent-style-name="DefaultParagraphFont" style:family="text">
      <style:text-properties style:font-name="Arial" style:font-name-asian="Arial" fo:font-weight="bold" style:font-weight-asian="bold" style:font-weight-complex="bold"/>
    </style:style>
    <style:style style:name="T384" style:parent-style-name="DefaultParagraphFont" style:family="text">
      <style:text-properties style:font-name="Arial" style:font-name-asian="Arial"/>
    </style:style>
    <style:style style:name="P385" style:parent-style-name="Normal" style:family="paragraph">
      <style:paragraph-properties fo:margin-left="0.2361in" fo:margin-right="-0.0138in">
        <style:tab-stops/>
      </style:paragraph-properties>
    </style:style>
    <style:style style:name="T386" style:parent-style-name="DefaultParagraphFont" style:family="text">
      <style:text-properties style:font-name="Arial" style:font-name-asian="Arial" fo:font-weight="bold" style:font-weight-asian="bold" style:font-weight-complex="bold"/>
    </style:style>
    <style:style style:name="T387" style:parent-style-name="DefaultParagraphFont" style:family="text">
      <style:text-properties style:font-name="Arial" style:font-name-asian="Arial"/>
    </style:style>
    <style:style style:name="T388" style:parent-style-name="DefaultParagraphFont" style:family="text">
      <style:text-properties style:font-name="Arial" style:font-name-asian="Arial"/>
    </style:style>
    <style:style style:name="P389" style:parent-style-name="Normal" style:family="paragraph">
      <style:paragraph-properties fo:margin-left="0.2361in" fo:margin-right="-0.0138in">
        <style:tab-stops/>
      </style:paragraph-properties>
    </style:style>
    <style:style style:name="T390" style:parent-style-name="DefaultParagraphFont" style:family="text">
      <style:text-properties style:font-name="Arial" style:font-name-asian="Arial" fo:font-weight="bold" style:font-weight-asian="bold" style:font-weight-complex="bold"/>
    </style:style>
    <style:style style:name="T391" style:parent-style-name="DefaultParagraphFont" style:family="text">
      <style:text-properties style:font-name="Arial" style:font-name-asian="Arial"/>
    </style:style>
    <style:style style:name="P392" style:parent-style-name="Normal" style:family="paragraph">
      <style:paragraph-properties fo:margin-bottom="0in" fo:margin-left="0.2479in">
        <style:tab-stops/>
      </style:paragraph-properties>
    </style:style>
    <style:style style:name="T393" style:parent-style-name="DefaultParagraphFont" style:family="text">
      <style:text-properties style:font-name="Arial" style:font-name-asian="Arial" fo:font-weight="bold" style:font-weight-asian="bold" style:font-weight-complex="bold"/>
    </style:style>
    <style:style style:name="T394" style:parent-style-name="DefaultParagraphFont" style:family="text">
      <style:text-properties style:font-name="Arial" style:font-name-asian="Arial"/>
    </style:style>
    <style:style style:name="T395" style:parent-style-name="DefaultParagraphFont" style:family="text">
      <style:text-properties style:font-name="Arial" style:font-name-asian="Arial"/>
    </style:style>
    <style:style style:name="T396" style:parent-style-name="DefaultParagraphFont" style:family="text">
      <style:text-properties style:font-name="Arial" style:font-name-asian="Arial"/>
    </style:style>
    <style:style style:name="P397" style:parent-style-name="Normal" style:family="paragraph">
      <style:paragraph-properties fo:margin-bottom="0in" fo:margin-left="0.2479in">
        <style:tab-stops/>
      </style:paragraph-properties>
      <style:text-properties style:font-name="Arial" fo:font-weight="bold" style:font-weight-asian="bold" style:font-weight-complex="bold"/>
    </style:style>
    <style:style style:name="P398" style:parent-style-name="ListParagraph" style:list-style-name="LFO1" style:family="paragraph">
      <style:text-properties style:font-name="Arial" fo:font-weight="bold" style:font-weight-asian="bold" style:font-weight-complex="bold"/>
    </style:style>
    <style:style style:name="P399" style:parent-style-name="Normal" style:family="paragraph">
      <style:paragraph-properties fo:margin-left="0.25in">
        <style:tab-stops/>
      </style:paragraph-properties>
      <style:text-properties style:font-name="Arial" fo:font-weight="bold" style:font-weight-asian="bold" style:font-weight-complex="bold"/>
    </style:style>
    <style:style style:name="P400" style:parent-style-name="Normal" style:family="paragraph">
      <style:paragraph-properties fo:margin-left="0.25in">
        <style:tab-stops/>
      </style:paragraph-properties>
      <style:text-properties style:font-name="Arial"/>
    </style:style>
    <style:style style:name="P401" style:parent-style-name="Normal" style:family="paragraph">
      <style:paragraph-properties fo:margin-left="0.25in">
        <style:tab-stops/>
      </style:paragraph-properties>
      <style:text-properties style:font-name="Arial" fo:font-weight="bold" style:font-weight-asian="bold" style:font-weight-complex="bold"/>
    </style:style>
    <style:style style:name="P402" style:parent-style-name="Normal" style:family="paragraph">
      <style:paragraph-properties fo:margin-left="0.25in">
        <style:tab-stops/>
      </style:paragraph-properties>
      <style:text-properties style:font-name="Arial"/>
    </style:style>
    <style:style style:name="P403" style:parent-style-name="Normal" style:family="paragraph">
      <style:paragraph-properties fo:margin-left="0.25in">
        <style:tab-stops/>
      </style:paragraph-properties>
      <style:text-properties style:font-name="Arial"/>
    </style:style>
    <style:style style:name="P404" style:parent-style-name="Normal" style:family="paragraph">
      <style:paragraph-properties fo:margin-left="0.25in">
        <style:tab-stops/>
      </style:paragraph-properties>
      <style:text-properties style:font-name="Arial" fo:font-weight="bold" style:font-weight-asian="bold" style:font-weight-complex="bold"/>
    </style:style>
    <style:style style:name="P405" style:parent-style-name="Normal" style:family="paragraph">
      <style:paragraph-properties fo:margin-left="0.25in">
        <style:tab-stops/>
      </style:paragraph-properties>
      <style:text-properties style:font-name="Arial"/>
    </style:style>
    <style:style style:name="P406" style:parent-style-name="Normal" style:family="paragraph">
      <style:paragraph-properties fo:margin-left="0.25in">
        <style:tab-stops/>
      </style:paragraph-properties>
      <style:text-properties style:font-name="Arial"/>
    </style:style>
    <style:style style:name="P407" style:parent-style-name="Normal" style:family="paragraph">
      <style:paragraph-properties fo:margin-left="0.25in">
        <style:tab-stops/>
      </style:paragraph-properties>
      <style:text-properties style:font-name="Arial" fo:font-weight="bold" style:font-weight-asian="bold" style:font-weight-complex="bold"/>
    </style:style>
    <style:style style:name="P408" style:parent-style-name="Normal" style:family="paragraph">
      <style:paragraph-properties fo:margin-left="0.25in">
        <style:tab-stops/>
      </style:paragraph-properties>
    </style:style>
    <style:style style:name="T409" style:parent-style-name="DefaultParagraphFont" style:family="text">
      <style:text-properties style:font-name="Arial"/>
    </style:style>
    <style:style style:name="T410" style:parent-style-name="DefaultParagraphFont" style:family="text">
      <style:text-properties style:font-name="Arial" style:font-name-asian="Arial"/>
    </style:style>
    <style:style style:name="T411" style:parent-style-name="DefaultParagraphFont" style:family="text">
      <style:text-properties style:font-name="Arial" style:font-name-asian="Arial"/>
    </style:style>
    <style:style style:name="T412" style:parent-style-name="DefaultParagraphFont" style:family="text">
      <style:text-properties style:font-name="Arial" style:font-name-asian="Arial"/>
    </style:style>
    <style:style style:name="P413" style:parent-style-name="Normal" style:family="paragraph">
      <style:paragraph-properties fo:margin-bottom="0in" fo:margin-left="0.25in">
        <style:tab-stops/>
      </style:paragraph-properties>
      <style:text-properties style:font-name="Arial" style:font-name-asian="Arial"/>
    </style:style>
    <style:style style:name="P414" style:parent-style-name="Normal" style:family="paragraph">
      <style:paragraph-properties style:contextual-spacing="true" style:vertical-align="middle" fo:margin-bottom="0in" fo:line-height="100%"/>
      <style:text-properties style:font-name="Arial" style:font-name-asian="Arial"/>
    </style:style>
    <style:style style:name="P415" style:parent-style-name="ListParagraph" style:list-style-name="LFO1" style:family="paragraph">
      <style:paragraph-properties fo:margin-bottom="0in" fo:line-height="101%"/>
    </style:style>
    <style:style style:name="T416" style:parent-style-name="DefaultParagraphFont" style:family="text">
      <style:text-properties style:font-name="Arial" style:font-name-asian="Yu Mincho" fo:font-weight="bold" style:font-weight-asian="bold" style:font-weight-complex="bold" fo:color="#000000" fo:background-color="#FFFFFF"/>
    </style:style>
    <style:style style:name="P417" style:parent-style-name="ListParagraph" style:family="paragraph">
      <style:paragraph-properties fo:margin-bottom="0in" fo:line-height="101%" fo:margin-left="0.25in">
        <style:tab-stops/>
      </style:paragraph-properties>
      <style:text-properties style:font-name-complex="Times New Roman" fo:font-weight="bold" style:font-weight-asian="bold" style:font-weight-complex="bold"/>
    </style:style>
    <style:style style:name="P418" style:parent-style-name="Normal" style:family="paragraph">
      <style:paragraph-properties fo:margin-bottom="0in" fo:line-height="100%" fo:margin-left="0.25in">
        <style:tab-stops/>
      </style:paragraph-properties>
    </style:style>
    <style:style style:name="T419" style:parent-style-name="DefaultParagraphFont" style:family="text">
      <style:text-properties style:font-name="Arial" style:font-name-asian="Yu Mincho"/>
    </style:style>
    <style:style style:name="P420" style:parent-style-name="Normal" style:family="paragraph">
      <style:paragraph-properties fo:margin-bottom="0in" fo:line-height="100%" fo:margin-left="0.25in">
        <style:tab-stops/>
      </style:paragraph-properties>
    </style:style>
    <style:style style:name="P421" style:parent-style-name="Normal" style:list-style-name="LFO1" style:family="paragraph">
      <style:paragraph-properties style:contextual-spacing="true" fo:margin-bottom="0in" fo:line-height="101%"/>
      <style:text-properties style:font-name="Arial" fo:font-weight="bold" style:font-weight-asian="bold" style:font-weight-complex="bold" fo:color="#000000"/>
    </style:style>
    <style:style style:name="P422" style:parent-style-name="Normal" style:family="paragraph">
      <style:paragraph-properties fo:margin-bottom="0in" fo:line-height="100%"/>
      <style:text-properties style:font-name="Arial" fo:font-weight="bold" style:font-weight-asian="bold" style:font-weight-complex="bold" fo:color="#000000"/>
    </style:style>
    <style:style style:name="P423" style:parent-style-name="Normal" style:family="paragraph">
      <style:paragraph-properties fo:margin-bottom="0in" fo:line-height="100%"/>
    </style:style>
    <style:style style:name="T424"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425"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426" style:parent-style-name="paragraph" style:list-style-name="LFO3" style:family="paragraph">
      <style:paragraph-properties fo:margin-bottom="0.0833in" fo:margin-left="0.4958in" fo:text-indent="-0.2479in">
        <style:tab-stops/>
      </style:paragraph-properties>
    </style:style>
    <style:style style:name="T4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Arial" style:font-name-asian="Arial" style:font-name-complex="Arial" fo:font-size="11pt" style:font-size-asian="11pt" style:font-size-complex="11pt"/>
    </style:style>
    <style:style style:name="P429" style:parent-style-name="paragraph" style:list-style-name="LFO3" style:family="paragraph">
      <style:paragraph-properties fo:margin-bottom="0.0833in" fo:margin-left="0.4958in" fo:text-indent="-0.2479in">
        <style:tab-stops/>
      </style:paragraph-properties>
    </style:style>
    <style:style style:name="T43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T432" style:parent-style-name="DefaultParagraphFont" style:family="text">
      <style:text-properties style:font-name="Arial" style:font-name-asian="Arial" style:font-name-complex="Arial" fo:font-size="11pt" style:font-size-asian="11pt" style:font-size-complex="11pt"/>
    </style:style>
    <style:style style:name="P433" style:parent-style-name="paragraph" style:list-style-name="LFO3" style:family="paragraph">
      <style:paragraph-properties fo:margin-bottom="0.0833in" fo:margin-left="0.4958in" fo:text-indent="-0.2479in">
        <style:tab-stops/>
      </style:paragraph-properties>
    </style:style>
    <style:style style:name="T43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background-color="#E6E6E6"/>
    </style:style>
    <style:style style:name="T435" style:parent-style-name="DefaultParagraphFont" style:family="text">
      <style:text-properties style:font-name="Arial" style:font-name-asian="Arial" style:font-name-complex="Arial" fo:font-size="11pt" style:font-size-asian="11pt" style:font-size-complex="11pt"/>
    </style:style>
    <style:style style:name="P436" style:parent-style-name="Normal" style:family="paragraph">
      <style:paragraph-properties fo:margin-bottom="0in" fo:line-height="100%"/>
      <style:text-properties style:font-name="Arial" style:font-name-asian="Arial" fo:font-weight="bold" style:font-weight-asian="bold" style:font-weight-complex="bold" fo:color="#000000" style:text-underline-type="single" style:text-underline-style="solid" style:text-underline-width="auto" style:text-underline-mode="continuous"/>
    </style:style>
    <style:style style:name="P437" style:parent-style-name="Normal" style:family="paragraph">
      <style:paragraph-properties fo:margin-bottom="0in" fo:line-height="100%"/>
      <style:text-properties style:font-name="Arial" style:font-name-asian="Arial" fo:font-weight="bold" style:font-weight-asian="bold" style:font-weight-complex="bold" fo:color="#000000" style:text-underline-type="single" style:text-underline-style="solid" style:text-underline-width="auto" style:text-underline-mode="continuous"/>
    </style:style>
    <style:style style:name="P438" style:parent-style-name="Normal" style:family="paragraph">
      <style:paragraph-properties fo:margin-bottom="0in" fo:line-height="100%"/>
      <style:text-properties style:font-name="Arial" style:font-name-asian="Arial" fo:font-weight="bold" style:font-weight-asian="bold" style:font-weight-complex="bold" fo:color="#000000" style:text-underline-type="single" style:text-underline-style="solid" style:text-underline-width="auto" style:text-underline-mode="continuous"/>
    </style:style>
    <style:style style:name="P439"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0"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1"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2"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3"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4"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5" style:parent-style-name="ListParagraph" style:list-style-name="LFO4" style:family="paragraph">
      <style:paragraph-properties style:contextual-spacing="false" fo:margin-left="0.4958in" fo:text-indent="-0.2479in">
        <style:tab-stops/>
      </style:paragraph-properties>
      <style:text-properties style:font-name="Arial" style:font-name-asian="Arial"/>
    </style:style>
    <style:style style:name="P446" style:parent-style-name="Normal" style:family="paragraph">
      <style:text-properties style:font-name="Arial" style:font-name-asian="Arial" fo:font-weight="bold" style:font-weight-asian="bold" style:font-weight-complex="bold" fo:color="#FF0000"/>
    </style:style>
  </office:automatic-styles>
  <office:body>
    <office:text text:use-soft-page-breaks="true">
      <text:p text:style-name="P1">HMRC Construction Forum</text:p>
      <text:p text:style-name="P4"><text:span text:style-name="T5">Minutes of meeting held on 6</text:span><text:span text:style-name="T6">th</text:span><text:span text:style-name="T7"><text:s/>December 2023</text:span></text:p>
      <text:p text:style-name="P8"/>
      <text:p text:style-name="P9">Attendees HMRC<text:s/></text:p>
      <text:p text:style-name="P10"/>
      <text:p text:style-name="Normal"><text:span text:style-name="T11">Lucy Morgan (Co-chair) <text:s/></text:span><text:span text:style-name="T12"><text:tab/></text:span><text:span text:style-name="T13"><text:tab/></text:span><text:span text:style-name="T14">Deputy Director, Tax Administration Directorate</text:span></text:p>
      <text:p text:style-name="P15">Lisa Walker<text:s/><text:tab/><text:s text:c="24"/><text:tab/>Tax Administration Policy and<text:s/>Strategy <text:s text:c="2"/></text:p>
      <text:p text:style-name="P16">Christiana Daly <text:s text:c="2"/><text:tab/><text:tab/><text:tab/>Tax Administration Policy and Strategy <text:s text:c="2"/></text:p>
      <text:p text:style-name="P17">Isobelle Byrne <text:s/><text:tab/><text:tab/><text:tab/>Tax Administration Policy and Strategy <text:s text:c="2"/></text:p>
      <text:p text:style-name="P18">Aarti Soba <text:s text:c="2"/><text:tab/><text:tab/><text:tab/><text:tab/>Tax Administration Policy and Strategy <text:s text:c="2"/></text:p>
      <text:p text:style-name="P19">Beth Morris <text:s/><text:tab/><text:tab/><text:tab/><text:tab/>Tax Administration Policy and Strategy <text:s text:c="2"/></text:p>
      <text:p text:style-name="P20">Dee Sanders <text:s/><text:tab/><text:tab/><text:tab/><text:tab/>PT Operations <text:s/></text:p>
      <text:p text:style-name="P21">Gemma Birchall<text:s/><text:tab/><text:tab/><text:tab/>Wealthy and Midsized Business Compliance</text:p>
      <text:p text:style-name="Normal"><text:span text:style-name="T22">George Weir<text:s/></text:span><text:tab/><text:tab/><text:tab/><text:tab/><text:span text:style-name="T23">Wealthy and Midsized Business Compliance</text:span></text:p>
      <text:p text:style-name="P24">Nick Chambers<text:s/><text:tab/><text:tab/><text:tab/>Indirect Tax <text:s text:c="2"/></text:p>
      <text:p text:style-name="Normal"><text:span text:style-name="T25">Mark Stubbs <text:s/></text:span><text:tab/><text:tab/><text:tab/><text:tab/><text:span text:style-name="T26">Operational Excellence <text:s/></text:span></text:p>
      <text:p text:style-name="Normal"><text:span text:style-name="T27">John Bristow<text:s/></text:span><text:tab/><text:tab/><text:tab/><text:tab/><text:span text:style-name="T28">Operational Excellence<text:s/></text:span></text:p>
      <text:p text:style-name="P29">Jonathan Hickie<text:tab/><text:tab/><text:tab/>KAI Personal Taxes</text:p>
      <text:p text:style-name="P30">Allia Tabassum<text:tab/><text:tab/><text:tab/>Solicitors Office and Legal Services</text:p>
      <text:p text:style-name="P31">Lauren Robertson<text:tab/><text:tab/><text:tab/>Solicitors Office and Legal Services</text:p>
      <text:p text:style-name="P32"/>
      <text:p text:style-name="P33">Apologies (HMRC)</text:p>
      <text:p text:style-name="P34"/>
      <text:p text:style-name="Normal"><text:span text:style-name="T35">Danny Price</text:span><text:tab/><text:tab/><text:tab/><text:tab/><text:span text:style-name="T36">PT Operations</text:span></text:p>
      <text:p text:style-name="Normal"><text:span text:style-name="T37">Duncan Gibbons<text:s/></text:span><text:tab/><text:tab/><text:tab/><text:span text:style-name="T38">Large Business</text:span></text:p>
      <text:p text:style-name="P39"/>
      <text:p text:style-name="P40">Taxpayer Representatives <text:s text:c="5"/></text:p>
      <text:p text:style-name="P41"/>
      <text:p text:style-name="P42">Justine Riccomini (Co-chair) <text:s/><text:tab/><text:tab/>ICAS<text:s/></text:p>
      <text:p text:style-name="P43">Stuart Mulvaney<text:tab/><text:tab/><text:tab/>Employment Tax Industry Forum<text:s/></text:p>
      <text:p text:style-name="P44">Anne-Marie Robinson<text:tab/><text:tab/><text:tab/>Build UK</text:p>
      <text:p text:style-name="P45">Sally Cowan<text:tab/><text:tab/><text:tab/><text:tab/>British Land</text:p>
      <text:p text:style-name="P46">David Westgate<text:tab/><text:tab/><text:tab/>Derwent London</text:p>
      <text:p text:style-name="P47">Ann White<text:tab/><text:tab/><text:tab/><text:s/><text:tab/>Association of Accounting Technicians</text:p>
      <text:soft-page-break/>
      <text:p text:style-name="P48"><text:span text:style-name="T49">Michael Nicolaides</text:span><text:tab/><text:span text:style-name="T50">Institute of Chartered Accountants in England and Wales</text:span></text:p>
      <text:p text:style-name="P51">Glenn Collins<text:tab/><text:tab/><text:tab/><text:tab/>Association of Chartered Certified Accountants</text:p>
      <text:p text:style-name="P52">Simon Parsons<text:tab/><text:tab/><text:tab/>BCS Chartered Institute for IT</text:p>
      <text:p text:style-name="P53">Susan Ball<text:tab/><text:tab/><text:tab/><text:tab/>Chartered Institute of Taxation<text:s/></text:p>
      <text:p text:style-name="P54">Jackie Petherbridge<text:tab/><text:tab/><text:tab/>Federation of Small Businesses<text:s/></text:p>
      <text:p text:style-name="P55">Kerry Wale<text:tab/><text:tab/><text:tab/><text:tab/>Institute of Accountants and Bookkeepers<text:s/></text:p>
      <text:p text:style-name="P56">Abigail Holland<text:tab/><text:tab/><text:tab/>Association of Taxation Technicians</text:p>
      <text:p text:style-name="P57">Rachel Kelly<text:tab/><text:tab/><text:tab/><text:tab/>British Property Federation</text:p>
      <text:p text:style-name="P58">Martin Scammel<text:tab/><text:tab/><text:tab/>British Property Federation</text:p>
      <text:p text:style-name="P59">Dinesh Pancholi<text:tab/><text:tab/><text:tab/>House Builders Federation</text:p>
      <text:p text:style-name="P60">John Butler<text:s/><text:tab/><text:tab/><text:tab/><text:tab/>National Housing Federation<text:s/></text:p>
      <text:p text:style-name="P61">Jackie Mount<text:tab/><text:tab/><text:tab/><text:tab/>Institute of certified bookkeepers</text:p>
      <text:p text:style-name="P62">Howard Royse<text:tab/>Institute of Chartered Accountants in England and Wales<text:s/></text:p>
      <text:p text:style-name="P63">Leigh Sayliss<text:tab/><text:tab/><text:tab/><text:tab/>Chartered Institute of Taxation<text:s/></text:p>
      <text:p text:style-name="P64">Bob Langridge<text:tab/><text:tab/><text:tab/><text:tab/>Law Society of Scotland</text:p>
      <text:p text:style-name="P65">Liam Tumulty<text:tab/><text:tab/><text:tab/><text:tab/>The Business Application Software Developers Association<text:s/></text:p>
      <text:p text:style-name="P66">Andrew Scott<text:tab/><text:tab/><text:tab/><text:tab/>Confederation of British Industry</text:p>
      <text:p text:style-name="P67"/>
      <text:p text:style-name="P68">Apologies (Tax Representatives)</text:p>
      <text:p text:style-name="P69"/>
      <text:p text:style-name="P70">Mathew Akrigg<text:tab/><text:tab/><text:tab/>Chartered Institute of Payroll Professionals<text:s/></text:p>
      <text:p text:style-name="P71">Paul Atkins<text:tab/><text:tab/><text:tab/><text:tab/>House Builders Federation</text:p>
      <text:p text:style-name="P72"/>
      <text:p text:style-name="P73">Minutes</text:p>
      <text:list text:style-name="LFO1" text:continue-numbering="true">
        <text:list-item>
          <text:p text:style-name="P74">Agenda Item 1 - Welcome and Introductions</text:p>
        </text:list-item>
      </text:list>
      <text:p text:style-name="P75"><text:span text:style-name="T76">Welcome and introductions were made. Andrew Scott was welcomed as a temporary representative of the<text:s/></text:span><text:span text:style-name="T77">Confederation of British Industry. Dinesh Pancholi from House<text:s/></text:span><text:span text:style-name="T78">Builders Federation was welcomed and deputised for Paul Atkins. Lisa Walker was welcomed as the new team leader for CIS Policy</text:span></text:p>
      <text:list text:style-name="LFO1" text:continue-numbering="true">
        <text:list-item>
          <text:p text:style-name="P79">Agenda Item 2 - Minutes of previous meeting</text:p>
        </text:list-item>
      </text:list>
      <text:p text:style-name="P80">HMRC informed members that the minutes from the previous Forum meeting would be published on GOV.UK in due course. The CIS data would be appended to the September 2023 meeting minutes. HMRC will notify Forum members when they were<text:s/><text:soft-page-break/>published. Forum members were given an opportunity to raise any issues. No points were made.<text:s/></text:p>
      <text:list text:style-name="LFO1" text:continue-numbering="true">
        <text:list-item>
          <text:p text:style-name="P81"><text:span text:style-name="T82">Agenda item 3 -<text:s/></text:span><text:span text:style-name="T83">Action Points update arising from previous meeting</text:span></text:p>
        </text:list-item>
      </text:list>
      <text:p text:style-name="P84"><text:span text:style-name="T85">HMRC summarised the action points from the previous Forum meeting and set out that many of the agenda items would be discussed throughout the Forum. CIS Policy apologised for the Senior Accounting Office g</text:span><text:span text:style-name="T86">uidance that was incorrectly amended and assured Forum members that the changes to the guidance have now been made. Forum members were asked if they wanted to raise any issues. No points were made.<text:s/></text:span></text:p>
      <text:p text:style-name="P87"><text:span text:style-name="T88">AP 43:</text:span><text:span text:style-name="T89"><text:s text:c="2"/></text:span><text:span text:style-name="T90">HMRC to provide clear definitive advice/guidance<text:s/></text:span><text:span text:style-name="T91">on modular construction covering both VAT and CIS. <text:s/></text:span></text:p>
      <text:list text:style-name="LFO2" text:continue-numbering="true">
        <text:list-item>
          <text:p text:style-name="P92"><text:span text:style-name="T93">CIS Policy has drafted guidance on Modern Methods of Construction (MMC) in collaboration with internal stakeholders. The draft guidance was shared with Forum members on 15 November 2023 with a deadline o</text:span><text:span text:style-name="T94">f 8 December to provide comment. MMC will be covered at agenda item 11 of this meeting.<text:s/></text:span><text:span text:style-name="T95">AP closed.</text:span></text:p>
        </text:list-item>
      </text:list>
      <text:p text:style-name="P96"><text:span text:style-name="T97">AP 69:</text:span><text:span text:style-name="T98"><text:s/>CIS Policy to share with Forum members the CIS data and append to the minutes from the previous meeting.<text:s/></text:span></text:p>
      <text:list text:style-name="LFO2" text:continue-numbering="true">
        <text:list-item>
          <text:p text:style-name="P99"><text:span text:style-name="T100">HMRC shared data on CIS covering the<text:s/></text:span><text:span text:style-name="T101">period from January 2022 to March 2023 on 6 November 2023.<text:s/></text:span><text:span text:style-name="T102">The period covering April to June 2023 was also shared with the Forum on 5 December 2023.<text:s/></text:span><text:span text:style-name="T103">The CIS data will be covered under agenda item 10 in the meeting.<text:s/></text:span><text:span text:style-name="T104">AP open.</text:span></text:p>
        </text:list-item>
      </text:list>
      <text:p text:style-name="P105"><text:span text:style-name="T106">AP 73:</text:span><text:span text:style-name="T107"><text:s/>CIS Policy to<text:s/></text:span><text:span text:style-name="T108">review HMRC approaches to MMC in light of the presentation from Mark Farmer in particular how MMC sits within CISR14100.<text:s/></text:span></text:p>
      <text:list text:style-name="LFO2" text:continue-numbering="true">
        <text:list-item>
          <text:p text:style-name="P109"><text:span text:style-name="T110">CIS Policy have continued to review MMC, particularly how HMRC’s guidance can be updated to provide clarity for the construction secto</text:span><text:span text:style-name="T111">r. This will be covered under agenda item 11 in the meeting.<text:s/></text:span><text:span text:style-name="T112">AP closed.</text:span></text:p>
        </text:list-item>
      </text:list>
      <text:p text:style-name="P113"><text:span text:style-name="T114">AP 77:</text:span><text:span text:style-name="T115"><text:s/>HMRC to look at the forms and processes for contractor registration. PT Operations will be analysing how staff are interpreting internal guidance and if required provide clarity</text:span><text:span text:style-name="T116">. Any revisions will be brought back to the forum.<text:s/></text:span></text:p>
      <text:list text:style-name="LFO2" text:continue-numbering="true">
        <text:list-item>
          <text:p text:style-name="P117"><text:span text:style-name="T118">CIS Policy and PT Operations collaborated with internal stakeholders to investigate any potential problems with contractor registration. The work determined there was a problem during manual intervention,</text:span><text:span text:style-name="T119"><text:s/>where newer operational colleagues or those temporarily brought in to support CIS had incorrectly registered some contractors for Pay As You Earn. HMRC’s internal guidance manual has been reviewed to prevent mistakes from reoccurring. This action point wi</text:span><text:span text:style-name="T120">ll be covered under agenda item 9 in the meeting.</text:span><text:span text:style-name="T121"><text:s/>AP closed.<text:s/></text:span></text:p>
        </text:list-item>
      </text:list>
      <text:p text:style-name="P122"><text:bookmark-start text:name="_Hlk156916642"/><text:span text:style-name="T123">AP 78:</text:span><text:span text:style-name="T124"><text:s/>Forum members to seek the views of members and clients to see if access to MMC sites can be provided to inform HMRC's future policy on MMC</text:span><text:bookmark-end text:name="_Hlk156916642"/><text:span text:style-name="T125">.</text:span></text:p>
      <text:list text:style-name="LFO2" text:continue-numbering="true">
        <text:list-item>
          <text:p text:style-name="P126"><text:span text:style-name="T127">The Forum secretariat received one kind offer t</text:span><text:span text:style-name="T128">o visit an MMC site. However, the timing did not work. CIS Policy are exploring the possibility of a group Forum visit to a convenient site and are considering if this can be timed to be on the same day as a face-to-face Construction Forum meeting. The Sec</text:span><text:span text:style-name="T129">retariat are reviewing possible dates for this. CIS Policy would welcome more opportunities to visit an MMC site.<text:s/></text:span><text:span text:style-name="T130">AP open</text:span><text:span text:style-name="T131">.</text:span></text:p>
        </text:list-item>
      </text:list>
      <text:p text:style-name="P132"><text:span text:style-name="T133">AP 79:</text:span><text:span text:style-name="T134"><text:s/>HMRC to clarify its position on the size and nature of the entities that can use the Set Off provision (especially for LLPs).<text:s/></text:span><text:span text:style-name="T135">Also, what is the correct application of it?</text:span></text:p>
      <text:list text:style-name="LFO2" text:continue-numbering="true">
        <text:list-item>
          <text:p text:style-name="P136"><text:span text:style-name="T137">HMRC have reviewed<text:s/></text:span><text:bookmark-start text:name="_Hlk153974993"/><text:span text:style-name="T138">section 62 in Finance Act 2004</text:span><text:bookmark-end text:name="_Hlk153974993"/><text:span text:style-name="T139">, which sets out the rules regarding the Set Off provision. The legislative confirms that only companies who are<text:s/></text:span><text:soft-page-break/><text:span text:style-name="T140">subcontractors can use the provision. HMRC contac</text:span><text:span text:style-name="T141">ted the Forum member who raised concerns regarding how LLPs can set off deductions to gather more detail about their specific experience. Following engagement with Large Business and Operational colleagues, CIS Policy provided clarification to the Forum me</text:span><text:span text:style-name="T142">mber that deductions should be claimed in the partnership return.<text:s/></text:span><text:span text:style-name="T143">AP closed.<text:s/></text:span></text:p>
        </text:list-item>
      </text:list>
      <text:p text:style-name="P144"><text:span text:style-name="T145">AP 80:</text:span><text:span text:style-name="T146"><text:s/></text:span><text:span text:style-name="T147">SAO guidance - CIS Policy to review the recent amendments to SAO guidance and rationale for the introduction as a matter of urgency. CIS Policy will provide an explanation</text:span><text:span text:style-name="T148"><text:s/>for the changes in due course.</text:span></text:p>
      <text:list text:style-name="LFO2" text:continue-numbering="true">
        <text:list-item>
          <text:p text:style-name="P149"><text:span text:style-name="T150">The Senior Accounting Officer (SAO) guidance was updated to include CIS within its scope. Following concerns raised by some Forum members, this has been reviewed. HMRC had initially considered that there was a legal basis fo</text:span><text:span text:style-name="T151">r CIS being within the scope of SAO. However, when this was reconsidered during the review it was confirmed that it was not. The changes to the SAO guidance have therefore been reversed. An email was sent on 28 September 2023 to Forum members to update the</text:span><text:span text:style-name="T152">m and apologise. Going forward HMRC will endeavour to ensure we engage with Forum members seeking their input on any potential changes to the SAO guidance. However, there are currently no plans to amend the legislation to include CIS within scope of SAO.<text:s/></text:span><text:span text:style-name="T153">A</text:span><text:span text:style-name="T154">P closed.</text:span></text:p>
        </text:list-item>
      </text:list>
      <text:p text:style-name="P155"><text:span text:style-name="T156">AP 81:</text:span><text:span text:style-name="T157"><text:s/>PT Ops to provide an update on G-forms as the work progresses.<text:s/></text:span></text:p>
      <text:list text:style-name="LFO2" text:continue-numbering="true">
        <text:list-item>
          <text:p text:style-name="P158"><text:span text:style-name="T159">The CIS G-Form is continuing to be developed to enable digitalised registrations for subcontractors for CIS. HMRC aim to launch the G-Form in April 2024 and will take steps to</text:span><text:span text:style-name="T160"><text:s/>encourage taxpayers to use this channel for registration. More user testing has been carried out by the G-Form team, including a member of the Construction Forum who wished to test out the form from an agent’s perspective. The feedback received has helped</text:span><text:span text:style-name="T161"><text:s/>to shape the form and make it as user friendly as possible. We thank Forum members for their contributions.<text:s/></text:span><text:span text:style-name="T162">AP closed.</text:span></text:p>
        </text:list-item>
      </text:list>
      <text:p text:style-name="P163"><text:bookmark-start text:name="_Hlk156916678"/><text:span text:style-name="T164">AP 82:</text:span><text:span text:style-name="T165"><text:s/>PT Ops to share the guidance page with forum members to seek their views ahead of it going live on GOV.UK</text:span><text:bookmark-end text:name="_Hlk156916678"/><text:span text:style-name="T166">.<text:s/></text:span></text:p>
      <text:list text:style-name="LFO2" text:continue-numbering="true">
        <text:list-item>
          <text:p text:style-name="P167"><text:span text:style-name="T168">HMRC PT Operations ar</text:span><text:span text:style-name="T169">e committed to sharing the guidance page on the CIS G-Forms when it is developed. The G-Form is still due to be delivered in April 2024, however urgent priorities mean the guidance page has not yet been completed.<text:s/></text:span><text:span text:style-name="T170">AP open</text:span><text:span text:style-name="T171">.</text:span></text:p>
        </text:list-item>
      </text:list>
      <text:list text:style-name="LFO1" text:continue-numbering="true">
        <text:list-item>
          <text:p text:style-name="P172">Agenda item 4 - CIS Reform Measure – update</text:p>
        </text:list-item>
      </text:list>
      <text:p text:style-name="P173">CIS Policy provided the Forum with an update on the CIS Reform Measure. Forum members were thanked for their continuing contribution to the measure, particularly their recent comments on the draft primary legislation. At Autumn Statement 2023, the Summary of Responses to the consultation was published summarising the consultation responses and setting out the government’s next steps. Legislation and explanatory note were published on the parliamentary website.</text:p>
      <text:p text:style-name="P174">CIS Policy summarised the<text:s/>changes to the draft primary and secondary legislation, as well as any non-legislative changes coming into force from April 2024.<text:s/></text:p>
      <text:p text:style-name="P175">CIS Policy reiterated that the Grouping Arrangement, which was part of the consultation, would not be taken forward. HMRC had<text:s/>explored a number of different options for a grouping arrangement. The only viable solution required a significant cost and could not be deliverable within an acceptable timeframe. However, HMRC is still committed to reducing administrative burden as far<text:s/>as practicable and working with the Forum to explore other possibilities.</text:p>
      <text:soft-page-break/>
      <text:p text:style-name="P176">CIS Policy explained a technical consultation on the draft legislation would be published on 12 December and would be open for four weeks. This would include legislative changes that<text:s/>had been signalled at in the Summary of Responses. Forum members were offered a meeting with CIS Policy to discuss the consultation.<text:s/></text:p>
      <text:p text:style-name="P177">Questions from Forum members</text:p>
      <text:p text:style-name="P178"><text:span text:style-name="T179">Q1</text:span><text:span text:style-name="T180"><text:s/>– A meeting would be a preferable option to discuss the technical consultation. Can one b</text:span><text:span text:style-name="T181">e arranged?<text:s/></text:span></text:p>
      <text:p text:style-name="P182"><text:span text:style-name="T183">Answer</text:span><text:span text:style-name="T184"><text:s/>– CIS Policy agreed to check availability for a meeting.<text:s/></text:span></text:p>
      <text:p text:style-name="P185"><text:span text:style-name="T186">New Action Point</text:span><text:span text:style-name="T187">:<text:s/></text:span><text:bookmark-start text:name="_Hlk156916765"/><text:span text:style-name="T188">CIS Policy to organise a meeting with Construction Forum members to discuss the CIS Reform technical consultation.</text:span><text:bookmark-end text:name="_Hlk156916765"/></text:p>
      <text:p text:style-name="P189"/>
      <text:list text:style-name="LFO1" text:continue-numbering="true">
        <text:list-item>
          <text:p text:style-name="P190"><text:span text:style-name="T191">Agenda item 5 - CIS<text:s/></text:span><text:span text:style-name="T192">Transformation and Simplification</text:span></text:p>
        </text:list-item>
      </text:list>
      <text:p text:style-name="P193">CIS Policy summarised the responses received on the request simplification suggestions from the consultation. There were over 160 suggestions which can be grouped into several key themes. These themes included: issues around the scope of the CIS, processes that could be simplified or digitalised and specific issues, such as deemed contractor rules, nil returns and notifying HMRC of temporary inactivity.</text:p>
      <text:p text:style-name="P194">CIS Policy set out their commitment to include the suggestions, alongside suggestions from Forum members into a single project to focus on simplification.<text:s/></text:p>
      <text:p text:style-name="P195">Questions from Forum Members<text:s/></text:p>
      <text:p text:style-name="P196"><text:span text:style-name="T197">Q1</text:span><text:span text:style-name="T198"><text:s/>– Can HMRC provide a roadmap for addressing the CIS simplification suggestions?<text:s/></text:span></text:p>
      <text:p text:style-name="P199"><text:span text:style-name="T200">Answer<text:s/></text:span><text:span text:style-name="T201">- CIS Policy explained that they would not have ca</text:span><text:span text:style-name="T202">pacity to start the project until early 2024. However, they were happy to provide update on plans for simplification of the CIS at the next Forum meeting.</text:span></text:p>
      <text:p text:style-name="P203"><text:span text:style-name="T204">Q2</text:span><text:span text:style-name="T205"><text:s/>–<text:s/></text:span><text:span text:style-name="T206">Can HMRC provide timelines for addressing the CIS simplification suggestions? This is important<text:s/></text:span><text:span text:style-name="T207">as they are the issues the construction industry is currently experiencing.<text:s/></text:span></text:p>
      <text:p text:style-name="P208"><text:span text:style-name="T209">Answer</text:span><text:span text:style-name="T210"><text:s/>– CIS Policy would consider sharing timelines where possible. But due to the CIS Reform changes this would not be a priority until early in 2024.<text:s/></text:span></text:p>
      <text:p text:style-name="P211"><text:span text:style-name="T212">New Action Point</text:span><text:span text:style-name="T213">:<text:s/></text:span><text:bookmark-start text:name="_Hlk156916821"/><text:span text:style-name="T214">CIS Pol</text:span><text:span text:style-name="T215">icy to update on plans to address the simplification suggestions at the next Forum meeting</text:span><text:bookmark-end text:name="_Hlk156916821"/><text:span text:style-name="T216">.</text:span></text:p>
      <text:p text:style-name="P217"/>
      <text:list text:style-name="LFO1" text:continue-numbering="true">
        <text:list-item>
          <text:p text:style-name="P218"><text:span text:style-name="T219">Agenda item 6 - CIS Improvements</text:span></text:p>
        </text:list-item>
      </text:list>
      <text:p text:style-name="P220">CIS Registration - G-Form Update</text:p>
      <text:p text:style-name="P221">HMRC PT Operations updated the Forum on HMRC’s proposed G-Form to digitalise CIS<text:s/>Subcontractor Registration. The form is on track to be delivered for April 2024. We are currently in the designing stage and agent access will be investigated as part of the work. Once we have any further information, we will update the Forum.<text:s/></text:p>
      <text:p text:style-name="P222">Questions from Forum members:<text:s/></text:p>
      <text:p text:style-name="P223"><text:span text:style-name="T224">Q1</text:span><text:span text:style-name="T225"><text:s/>- Thank you to HMRC for enabling Forum members to take part in user testing for the G-form. However, the agent’s element hadn’t yet been considered. Can HMRC ensure this is remedied?</text:span></text:p>
      <text:soft-page-break/>
      <text:p text:style-name="P226"><text:span text:style-name="T227">Answer</text:span><text:span text:style-name="T228"><text:s/>- PT Operations committed to providing an u</text:span><text:span text:style-name="T229">pdate at the next Forum meeting on G-Forms, particularly on agent access.</text:span></text:p>
      <text:p text:style-name="P230"><text:span text:style-name="T231">New Action Point</text:span><text:span text:style-name="T232">:<text:s/></text:span><text:bookmark-start text:name="_Hlk156916858"/><text:span text:style-name="T233">HMRC PT Operations to update the Forum on agent access to the G-Form at the next Forum meeting</text:span><text:bookmark-end text:name="_Hlk156916858"/><text:span text:style-name="T234">.</text:span></text:p>
      <text:p text:style-name="P235">CIS Helpline</text:p>
      <text:p text:style-name="P236">HMRC PT Operations provided an update on closing the CIS helpline. This is still at the early stages and is being considered. HMRC have not made a final decision as to whether to close the helpline. <text:s/>If it is closed, then customers wishing to contact HMRC can do so via Webchat.<text:s/></text:p>
      <text:p text:style-name="P237">Questions from Forum members:<text:s/></text:p>
      <text:p text:style-name="P238"><text:span text:style-name="T239">Q1</text:span><text:span text:style-name="T240"><text:s/>- We use the CIS helpline for contractor deregistration. If the helpline is closed, we would like to see HMRC provide another method for deregistration.<text:s/></text:span></text:p>
      <text:p text:style-name="P241"><text:span text:style-name="T242">Q2</text:span><text:span text:style-name="T243"><text:s/>- HMRC make announcements to changes to helpline availability through its virtual<text:s/></text:span><text:span text:style-name="T244">communication. There are many changes occurring which can be missed and negatively impact HMRC’s reputation in the media.<text:s/></text:span></text:p>
      <text:p text:style-name="P245"><text:span text:style-name="T246">Answers</text:span><text:span text:style-name="T247"><text:s/>- HMRC PT Operations highlighted that webchat would be available for deregistration and thanked Forum members for their comme</text:span><text:span text:style-name="T248">nts. They would take the points raised into account taking this work forward.<text:s/></text:span></text:p>
      <text:p text:style-name="P249"/>
      <text:list text:style-name="LFO1" text:continue-numbering="true">
        <text:list-item>
          <text:p text:style-name="P250">Agenda item 7 – Break<text:s/></text:p>
        </text:list-item>
      </text:list>
      <text:p text:style-name="P251">No break taken.</text:p>
      <text:p text:style-name="P252"/>
      <text:list text:style-name="LFO1" text:continue-numbering="true">
        <text:list-item>
          <text:p text:style-name="P253"><text:span text:style-name="T254">Agenda item 8 -<text:s/></text:span><text:span text:style-name="T255">CIS Returns</text:span></text:p>
        </text:list-item>
      </text:list>
      <text:p text:style-name="P256"><text:span text:style-name="T257">CIS Policy explained that in 2015 HMRC removed the obligation for a contractor to file a ‘nil return’.<text:s/></text:span><text:span text:style-name="T258">Inste</text:span><text:span text:style-name="T259">ad, contractors were asked to notify HMRC on a voluntary basis when they expected to have periods of inactivity. In practice, however, few do this. <text:s/></text:span><text:span text:style-name="T260">This is causing problems for HMRC’s operational teams and taxpayers as penalty notices are issued where the</text:span><text:span text:style-name="T261">re is no obligation to file due to their inactivity.<text:s/></text:span></text:p>
      <text:p text:style-name="P262">CIS Policy are reviewing the process around penalties. This work is still in its early stages, but CIS Policy will keep the Forum updated as this work progresses.<text:s/></text:p>
      <text:p text:style-name="P263">Questions from Forum members:<text:s/></text:p>
      <text:p text:style-name="P264"><text:span text:style-name="T265">Q1<text:s/></text:span><text:span text:style-name="T266">- I</text:span><text:span text:style-name="T267">t</text:span><text:span text:style-name="T268"><text:s/>is interesting to review the numbers of monthly late filing penalties in the CIS data. In previous years there had been issues with penalties accumulating, many of which had been cancelled when it was established that there had been no obligation to file.</text:span></text:p>
      <text:p text:style-name="P269"><text:span text:style-name="T270">Answer<text:s/></text:span><text:span text:style-name="T271">- CIS Policy confirmed they would</text:span><text:span text:style-name="T272"><text:s/>be analysing the data to understand the problem fully.</text:span></text:p>
      <text:p text:style-name="P273"><text:span text:style-name="T274">Q2</text:span><text:span text:style-name="T275"><text:s/>-<text:s/></text:span><text:span text:style-name="T276">In order to remedy the situation, one member said that HMRC should not look to reintroduce the obligation to file a ‘nil’ return.<text:s/></text:span></text:p>
      <text:p text:style-name="P277"><text:span text:style-name="T278">Answer</text:span><text:span text:style-name="T279"><text:s/>- CIS<text:s/></text:span><text:span text:style-name="T280">Policy<text:s/></text:span><text:span text:style-name="T281">confirmed that they are still exploring the issue before they move on to considering options. However, we will provide more information and liaise with the Forum once potential options have been developed. <text:s/></text:span></text:p>
      <text:p text:style-name="P282"/>
      <text:list text:style-name="LFO1" text:continue-numbering="true">
        <text:list-item>
          <text:p text:style-name="P283"><text:span text:style-name="T284">Agenda item 9 - CIS/PAYE Registration Up</text:span><text:span text:style-name="T285">date</text:span></text:p>
        </text:list-item>
      </text:list>
      <text:soft-page-break/>
      <text:p text:style-name="P286">HMRC provided an update to the Forum on the work to address incorrect PAYE Registrations that was raised at the Q3 meeting.<text:s/></text:p>
      <text:p text:style-name="P287"><text:span text:style-name="T288">Both CIS Policy and PT Operations had liaised with internal stakeholders to better understand the CIS registration process and</text:span><text:span text:style-name="T289"><text:s/>where it could be tightened to avoid contractor from being registered for PAYE at the same time. Their investigations determined that the incorrect registrations occurred due to inexperienced staff dealing with CIS contractor registrations.<text:s/></text:span></text:p>
      <text:p text:style-name="P290"><text:span text:style-name="T291">To prevent si</text:span><text:span text:style-name="T292">milar situations occurring again on registration, HMRC has reviewed and updated its internal guidance to ensure the correct process is clear to all staff.</text:span><text:span text:style-name="T293"> The internal process guidance is not published as it is only for internal process teams.<text:s/></text:span></text:p>
      <text:p text:style-name="P294">Questions from Forum members:</text:p>
      <text:p text:style-name="P295"><text:span text:style-name="T296">Q1</text:span><text:span text:style-name="T297"><text:s/>- Can HMRC share the internal guidance with Forum members?</text:span></text:p>
      <text:p text:style-name="P298"><text:span text:style-name="T299">Answer</text:span><text:span text:style-name="T300"><text:s/>- PT Operations confirmed this would not be possible as HMRC does not share its internal processing guidance externally.</text:span></text:p>
      <text:list text:style-name="LFO1" text:continue-numbering="true">
        <text:list-item>
          <text:p text:style-name="P301"><text:span text:style-name="T302">Agenda item 10 -<text:s/></text:span><text:span text:style-name="T303">CIS Data Update</text:span></text:p>
        </text:list-item>
      </text:list>
      <text:p text:style-name="P304">CIS<text:s/>Policy thanked Forum members for their patience in receiving the data on CIS and reiterated that the January 2022 to June 2023 data had been shared with members in our emails of 6 November (covering the period from January 22 to March 23) and 5 December (covering the period from April to June 23).<text:s/></text:p>
      <text:p text:style-name="P305"><text:span text:style-name="T306">HMRC reminded Forum members that the June 2022 figures had not been provided due to an issue with the data flow for that month between our commercial partners and our data analysts. HMRC are working closely with<text:s/></text:span><text:span text:style-name="T307">our commercial partner and our HMRC Operational and KAI data analyst colleagues to understand the problem and to explore options for producing results for this month if possible.</text:span><text:span text:style-name="T308"> </text:span></text:p>
      <text:p text:style-name="P309"/>
      <text:p text:style-name="P310"><text:span text:style-name="T311">CIS Policy plan to append the shared data to the minutes from the Q3 Forum<text:s/></text:span><text:span text:style-name="T312">meeting and the data for the next quarter will be shared as soon as it is available.<text:s/></text:span></text:p>
      <text:p text:style-name="P313">Questions from Forum members:</text:p>
      <text:p text:style-name="P314"><text:span text:style-name="T315">Q1<text:s/></text:span><text:span text:style-name="T316">- Do the numbers</text:span><text:span text:style-name="T317"><text:s/></text:span><text:span text:style-name="T318">of registered sub-contractors include those who are registered for CIS or those registered and shown on a<text:s/></text:span><text:span text:style-name="T319">contractor monthly returns as the parameters do not specify this?</text:span></text:p>
      <text:p text:style-name="P320"><text:span text:style-name="T321">Answer<text:s/></text:span><text:span text:style-name="T322">- HMRC explained that they understand them to be taken from contractor returns where a subcontractor can be identified but this would be confirmed to the Forum in due course.<text:s/></text:span></text:p>
      <text:p text:style-name="P323"><text:span text:style-name="T324">Q2</text:span><text:span text:style-name="T325"><text:s/>- Do</text:span><text:span text:style-name="T326"><text:s/>figures for GPS revocation (cancelled) include subcontractors who have deregistered from CIS?<text:s/></text:span></text:p>
      <text:p text:style-name="P327"><text:span text:style-name="T328">Answer<text:s/></text:span><text:span text:style-name="T329">- We do not believe that the figures include subcontractors that have deregistered from the scheme. However, we will further investigate and revert to th</text:span><text:span text:style-name="T330">e Forum in due course.<text:s/></text:span></text:p>
      <text:p text:style-name="P331"><text:span text:style-name="T332">Q3</text:span><text:span text:style-name="T333"><text:s/>- Can HMRC provide data on GPS revocation that has been revoked because of fraud?<text:s/></text:span></text:p>
      <text:soft-page-break/>
      <text:p text:style-name="P334"><text:span text:style-name="T335">Answer<text:s/></text:span><text:span text:style-name="T336">– HMRC are not able to identify this from the data that will be pulled from the CIS system but they will consider the if further data is av</text:span><text:span text:style-name="T337">ailable within the compliance teams and see if this can be shared.<text:s/></text:span></text:p>
      <text:p text:style-name="P338"><text:span text:style-name="T339">Q4</text:span><text:span text:style-name="T340"><text:s/>- Will HMRC notify members when the data shared (January 2023 to June 2023) is published on GOV.UK?</text:span></text:p>
      <text:p text:style-name="P341"><text:span text:style-name="T342">Answer<text:s/></text:span><text:span text:style-name="T343">- The secretariat confirmed that they would notify Forum members when the Sept</text:span><text:span text:style-name="T344">ember 2023 meeting minutes and data have been published.<text:s/></text:span></text:p>
      <text:p text:style-name="P345"><text:bookmark-start text:name="_Hlk156916896"/><text:span text:style-name="T346">New Action Point</text:span><text:span text:style-name="T347">: HMRC to review the description used to explain the number of registered subcontractors to ensure it clearly reflects the figures shared.<text:s/></text:span></text:p>
      <text:p text:style-name="P348"><text:span text:style-name="T349">New Action Point</text:span><text:span text:style-name="T350">: HMRC to clarity if the n</text:span><text:span text:style-name="T351">umber of GPS categorisations revocation include those that deregistered from CIS.</text:span><text:span text:style-name="T352"><text:s/></text:span></text:p>
      <text:p text:style-name="P353"><text:span text:style-name="T354">New Action point</text:span><text:span text:style-name="T355">: HMRC to consider if data on the GPS that is cancelled due to fraud is available and can be shared with the Forum.</text:span></text:p>
      <text:p text:style-name="P356"><text:bookmark-end text:name="_Hlk156916896"/></text:p>
      <text:list text:style-name="LFO1" text:continue-numbering="true">
        <text:list-item>
          <text:p text:style-name="P357">Agenda item 11 - Modern Methods of Construction (MMC) – Update</text:p>
        </text:list-item>
      </text:list>
      <text:p text:style-name="P358"><text:span text:style-name="T359">CIS Policy provided an update on MMC. Forum members received a copy of the draft changes to the guidance on MMC on and were reminded to provide any comments by the deadline of 8 December 2023. Since the previous Forum meeting, HMRC h</text:span><text:span text:style-name="T360">as held various discussions with other government departments including the Department for Education, Department for Levelling up, Housing and Communities, the Department for Business and Homes England and the Infrastructure and Projects Authority to gain<text:s/></text:span><text:span text:style-name="T361">a better understanding of MMC and the ongoing work being carried out across the government.</text:span><text:s/></text:p>
      <text:p text:style-name="P362">CIS Policy are in conversations with Forum members and internal stakeholders about more potential site visits to a MMC factory. We are exploring the possibility of<text:s/>visiting an MMC site and holding a shorter, in person Forum meeting on the same day.<text:s/></text:p>
      <text:p text:style-name="P363">Questions from Forum Members:</text:p>
      <text:p text:style-name="P364"><text:span text:style-name="T365">Q1</text:span><text:span text:style-name="T366"><text:s/>- Can HMRC give clarity on how the CIS would apply when a member of a group building the unit and another group entity installing the un</text:span><text:span text:style-name="T367">it?</text:span></text:p>
      <text:p text:style-name="P368"><text:span text:style-name="T369">Answer</text:span><text:span text:style-name="T370"><text:s/>- CIS Policy asked that the Forum member send his question over email as they would need to confirm the position with internal stakeholders.<text:s/></text:span></text:p>
      <text:p text:style-name="P371"><text:span text:style-name="T372">Q2</text:span><text:span text:style-name="T373"><text:s/>- Can the section within the guidance on portable offices be more detailed as this is a source of fr</text:span><text:span text:style-name="T374">ustration for the industry? The issue is more complicated than HMRC’s guidance provides for.<text:s/></text:span></text:p>
      <text:p text:style-name="P375"><text:span text:style-name="T376">Answer</text:span><text:span text:style-name="T377"><text:s/>- CIS Policy committed to review the section in guidance for portable offices. The Forum member was also asked to send these comments over email.<text:s/></text:span></text:p>
      <text:p text:style-name="P378"><text:span text:style-name="T379">Q3</text:span><text:span text:style-name="T380"><text:s/>-<text:s/></text:span><text:span text:style-name="T381">We have received rulings from HMRC that contradicted parts of the draft guidance.<text:s/></text:span></text:p>
      <text:p text:style-name="P382"><text:span text:style-name="T383">Answer</text:span><text:span text:style-name="T384"><text:s/>- CIS Policy commented that it would review any rulings but highlighted that any ruling would be based on the specific facts of that ruling.</text:span></text:p>
      <text:p text:style-name="P385"><text:span text:style-name="T386">Q4</text:span><text:span text:style-name="T387"><text:s/>- Is there was any upd</text:span><text:span text:style-name="T388">ate on VAT guidance for MMC? If not could HMRC provide a contact the Forum member could email to discuss?</text:span></text:p>
      <text:soft-page-break/>
      <text:p text:style-name="P389"><text:span text:style-name="T390">Answer</text:span><text:span text:style-name="T391"><text:s/>- CIS Policy replied that the secretariat can send the relevant details over email as any updates would need to come from the VAT Policy team.</text:span></text:p>
      <text:p text:style-name="P392"><text:span text:style-name="T393">New Action Point</text:span><text:span text:style-name="T394">:<text:s/></text:span><text:bookmark-start text:name="_Hlk156916953"/><text:span text:style-name="T395">CIS Policy to continue reviewing the draft guidance on MMC and consider the feedback received from the forum</text:span><text:bookmark-end text:name="_Hlk156916953"/><text:span text:style-name="T396">.</text:span></text:p>
      <text:p text:style-name="P397"/>
      <text:list text:style-name="LFO1" text:continue-numbering="true">
        <text:list-item>
          <text:p text:style-name="P398">Agenda item 12 – AOB</text:p>
        </text:list-item>
      </text:list>
      <text:p text:style-name="P399">Construction Forum meetings in 2024<text:s/></text:p>
      <text:p text:style-name="P400">The Secretariat will issue schedulers for the 2024 quarterly meetings<text:s/>in due course. There is the possibility that one of the meetings will be held as a face-to-face meeting. HMRC will consider holding this meeting on the same day as an MMC site visit.</text:p>
      <text:p text:style-name="P401">Construction Forum feedback forms<text:s/></text:p>
      <text:p text:style-name="P402">HMRC thanked everyone who completed the feedback forms issued after the September 2023 Forum meeting as this helps to consider changes and improvements to the Forum.<text:s/></text:p>
      <text:p text:style-name="P403">The secretariat will issue the feedback forms for this meeting, shortly. All members were encouraged to respond as only 11 responses were received after the Q3 meeting.</text:p>
      <text:p text:style-name="P404">MMC Construction Forum site visit</text:p>
      <text:p text:style-name="P405">Two Forum members came forward to offer MMC site visits. However, they will continue to engage with their firms on availability and a suitable location.<text:s/></text:p>
      <text:p text:style-name="P406">One Forum member asked if<text:s/>it was possible for the MMC site visit to be recorded to capture the production of prefabricated modules. Another explained that this would not be possible due the nature of the work that is carried out in the factory and the sensitivity on intellectual property and commercial property. There are also health and safety rules that need to be considered.<text:s/></text:p>
      <text:p text:style-name="P407">CIS Reform, grouping arrangement proposal<text:s/></text:p>
      <text:p text:style-name="P408"><text:span text:style-name="T409">One Forum member asked if HMRC has any plans for taking forward<text:s/></text:span><text:span text:style-name="T410">the grouping arrangement proposal. HMRC confirme</text:span><text:span text:style-name="T411">d that there are no current plans to introduce a grouping arrangement due to the anticipated costs and the long lead in time to deliver the change. HMRC reiterated that they will work with the Forum on other possible ways to reduce the administrative burde</text:span><text:span text:style-name="T412">n on the businesses affected.<text:s/></text:span></text:p>
      <text:p text:style-name="P413">One Forum member asked whether the grouping options explored could be shared with the Forum to avoid both HMRC and the members from exploring these options again. However, HMRC explained that the options considered involved internal process changes to HMRC IT platforms and cannot be shared with the Forum.<text:s/></text:p>
      <text:p text:style-name="P414"/>
      <text:list text:style-name="LFO1" text:continue-numbering="true">
        <text:list-item>
          <text:p text:style-name="P415"><text:span text:style-name="T416">Proposed date of next meeting </text:span></text:p>
        </text:list-item>
      </text:list>
      <text:p text:style-name="P417"/>
      <text:p text:style-name="P418"><text:span text:style-name="T419">The next Forum meeting will take place on 5 March 2024 and will be held virtually via Microsoft Teams.<text:s/></text:span></text:p>
      <text:p text:style-name="P420"/>
      <text:list text:style-name="LFO1" text:continue-numbering="true">
        <text:list-item>
          <text:p text:style-name="P421">Actions Points<text:s/></text:p>
        </text:list-item>
      </text:list>
      <text:p text:style-name="P422"/>
      <text:p text:style-name="P423"><text:span text:style-name="T424">Carried over<text:s/></text:span><text:span text:style-name="T425">APs</text:span></text:p>
      <text:list text:style-name="LFO3" text:continue-numbering="true">
        <text:list-item>
          <text:p text:style-name="P426"><text:span text:style-name="T427">AP 69:</text:span><text:span text:style-name="T428"><text:s/>CIS Policy to share with Forum members the CIS data and append to the minutes from the previous meeting.</text:span></text:p>
        </text:list-item>
        <text:list-item>
          <text:p text:style-name="P429"><text:span text:style-name="T430">AP 78:</text:span><text:span text:style-name="T431"><text:s/>Forum members to seek the views of members and clients to see if access to MMC sites can be provided to inform HMRC's future policy o</text:span><text:span text:style-name="T432">n MMC.</text:span></text:p>
        </text:list-item>
        <text:list-item>
          <text:p text:style-name="P433"><text:span text:style-name="T434">AP 82:</text:span><text:span text:style-name="T435"><text:s/>PT Ops to share the guidance page with forum members to seek their views ahead of it going live on GOV.UK.</text:span></text:p>
        </text:list-item>
      </text:list>
      <text:p text:style-name="P436"/>
      <text:p text:style-name="P437">New Aps</text:p>
      <text:p text:style-name="P438"/>
      <text:list text:style-name="LFO4" text:continue-numbering="true">
        <text:list-item>
          <text:p text:style-name="P439">CIS Policy to organise a meeting with Construction Forum members to discuss the CIS Reform technical consultation.</text:p>
        </text:list-item>
        <text:list-item>
          <text:p text:style-name="P440">CIS Policy<text:s/>to update on plans to address the simplification at the next Forum meeting.</text:p>
        </text:list-item>
        <text:list-item>
          <text:p text:style-name="P441">HMRC PT Operations to update the Forum on agent access to the G-Form at the next Forum meeting.</text:p>
        </text:list-item>
        <text:list-item>
          <text:p text:style-name="P442">HMRC to review the description used to explain the number of registered subcontractors to ensure it clearly reflects the figures shared.<text:s/></text:p>
        </text:list-item>
        <text:list-item>
          <text:p text:style-name="P443">HMRC to clarity if the number of GPS categorisations revocation include those that deregistered from CIS.<text:s/></text:p>
        </text:list-item>
        <text:list-item>
          <text:p text:style-name="P444">HMRC to consider if data on the GPS that is cancelled due to fraud is available and can be shared with the Forum.</text:p>
        </text:list-item>
        <text:list-item>
          <text:p text:style-name="P445">CIS Policy to continue reviewing the draft guidance on MMC and consider the feedback received from the forum.</text:p>
        </text:list-item>
      </text:list>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Char" style:display-name="List Paragraph Char" style:family="text"/>
    <style:style style:name="ListParagraph" style:display-name="List Paragraph" style:family="paragraph" style:parent-style-name="Normal">
      <style:paragraph-properties style:contextual-spacing="true" fo:line-height="103%"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page-number text:fixed="false">2</text:page-number></text:p>
        <text:p text:style-name="Footer"><draw:frame draw:z-index="251659264" draw:id="id0" draw:style-name="a0" draw:name="MSIPCMacca4da89da17ced30899afd" text:anchor-type="paragraph" svg:x="0in" svg:y="11.1875in" svg:width="8.26806in" svg:height="0.0625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rris, Beth (CS&amp;TD TAD)</meta:initial-creator>
    <dc:creator>Hallchurch, Adrian (HMRC Comms Digital Comms)</dc:creator>
    <meta:creation-date>2024-02-19T14:33:00Z</meta:creation-date>
    <dc:date>2024-02-29T15:05:00Z</dc:date>
    <meta:print-date>2024-01-25T11:40:00Z</meta:print-date>
    <meta:template xlink:href="Normal" xlink:type="simple"/>
    <meta:editing-cycles>3</meta:editing-cycles>
    <meta:editing-duration>PT120S</meta:editing-duration>
    <meta:user-defined meta:name="MSIP_Label_f9af038e-07b4-4369-a678-c835687cb272_Enabled">true</meta:user-defined>
    <meta:user-defined meta:name="MSIP_Label_f9af038e-07b4-4369-a678-c835687cb272_SetDate">2023-12-06T13:44: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939b51f-5fa5-4aa8-9842-f1d2ec945d2f</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0" meta:paragraph-count="47" meta:word-count="3583" meta:character-count="23964" meta:row-count="170" meta:non-whitespace-character-count="20428"/>
  </office:meta>
</office:document-meta>
</file>