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461.85pt"/>
    </style:style>
    <style:style style:name="co7" style:family="table-column">
      <style:table-column-properties fo:break-before="auto" style:column-width="47.9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153" calcext:value-type="float">
            <text:p>60027153</text:p>
          </table:table-cell>
          <table:table-cell table:style-name="ce4" office:value-type="currency" office:currency="GBP" office:value="229608" calcext:value-type="currency">
            <text:p>£229,608.00</text:p>
          </table:table-cell>
          <table:table-cell table:style-name="ce1" office:value-type="string" calcext:value-type="string">
            <text:p>Participation Survey 2023/24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24" calcext:value-type="float">
            <text:p>60027324</text:p>
          </table:table-cell>
          <table:table-cell table:style-name="ce4" office:value-type="currency" office:currency="GBP" office:value="4584" calcext:value-type="currency">
            <text:p>£4,584.00</text:p>
          </table:table-cell>
          <table:table-cell table:style-name="ce1" office:value-type="string" calcext:value-type="string">
            <text:p>Participation Survey 2023/24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24" calcext:value-type="float">
            <text:p>60027324</text:p>
          </table:table-cell>
          <table:table-cell table:style-name="ce4" office:value-type="currency" office:currency="GBP" office:value="229608" calcext:value-type="currency">
            <text:p>£229,608.00</text:p>
          </table:table-cell>
          <table:table-cell table:style-name="ce1" office:value-type="string" calcext:value-type="string">
            <text:p>Participation Survey 2023/24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7324" calcext:value-type="float">
            <text:p>60027324</text:p>
          </table:table-cell>
          <table:table-cell table:style-name="ce4" office:value-type="currency" office:currency="GBP" office:value="69737" calcext:value-type="currency">
            <text:p>£69,737.00</text:p>
          </table:table-cell>
          <table:table-cell table:style-name="ce1" office:value-type="string" calcext:value-type="string">
            <text:p>Participation Survey 2023/24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6678" calcext:value-type="float">
            <text:p>60026678</text:p>
          </table:table-cell>
          <table:table-cell table:style-name="ce4" office:value-type="currency" office:currency="GBP" office:value="36686" calcext:value-type="currency">
            <text:p>£36,686.00</text:p>
          </table:table-cell>
          <table:table-cell table:style-name="ce1" office:value-type="string" calcext:value-type="string">
            <text:p>Best Practices for Contingent Valuation <text:s/>Survey Desig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ehavioural Insights Ltd</text:p>
          </table:table-cell>
          <table:table-cell table:style-name="ce1" office:value-type="string" calcext:value-type="string">
            <text:p>EC4Y 0DS</text:p>
          </table:table-cell>
          <table:table-cell table:style-name="ce1" office:value-type="float" office:value="60026679" calcext:value-type="float">
            <text:p>60026679</text:p>
          </table:table-cell>
          <table:table-cell table:style-name="ce4" office:value-type="currency" office:currency="GBP" office:value="48135" calcext:value-type="currency">
            <text:p>£48,135.00</text:p>
          </table:table-cell>
          <table:table-cell table:style-name="ce1" office:value-type="string" calcext:value-type="string">
            <text:p>Best Practices for Contingent Valuation <text:s/>Survey Desig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50011251" calcext:value-type="float">
            <text:p>50011251</text:p>
          </table:table-cell>
          <table:table-cell table:style-name="ce4" office:value-type="currency" office:currency="GBP" office:value="9637.64" calcext:value-type="currency">
            <text:p>£9,637.64</text:p>
          </table:table-cell>
          <table:table-cell table:style-name="ce1" office:value-type="string" calcext:value-type="string">
            <text:p>AHRC Urgenc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50011251" calcext:value-type="float">
            <text:p>50011251</text:p>
          </table:table-cell>
          <table:table-cell table:style-name="ce4" office:value-type="currency" office:currency="GBP" office:value="32502" calcext:value-type="currency">
            <text:p>£32,502.00</text:p>
          </table:table-cell>
          <table:table-cell table:style-name="ce1" office:value-type="string" calcext:value-type="string">
            <text:p>AHRC Urgenc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50011251" calcext:value-type="float">
            <text:p>50011251</text:p>
          </table:table-cell>
          <table:table-cell table:style-name="ce4" office:value-type="currency" office:currency="GBP" office:value="18768.79" calcext:value-type="currency">
            <text:p>£18,768.79</text:p>
          </table:table-cell>
          <table:table-cell table:style-name="ce1" office:value-type="string" calcext:value-type="string">
            <text:p>AHRC Urgenc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50011251" calcext:value-type="float">
            <text:p>50011251</text:p>
          </table:table-cell>
          <table:table-cell table:style-name="ce4" office:value-type="currency" office:currency="GBP" office:value="24695.93" calcext:value-type="currency">
            <text:p>£24,695.93</text:p>
          </table:table-cell>
          <table:table-cell table:style-name="ce1" office:value-type="string" calcext:value-type="string">
            <text:p>AHRC Urgenc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50011251" calcext:value-type="float">
            <text:p>50011251</text:p>
          </table:table-cell>
          <table:table-cell table:style-name="ce4" office:value-type="currency" office:currency="GBP" office:value="21625.6" calcext:value-type="currency">
            <text:p>£21,625.60</text:p>
          </table:table-cell>
          <table:table-cell table:style-name="ce1" office:value-type="string" calcext:value-type="string">
            <text:p>AHRC Urgenc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50011251" calcext:value-type="float">
            <text:p>50011251</text:p>
          </table:table-cell>
          <table:table-cell table:style-name="ce4" office:value-type="currency" office:currency="GBP" office:value="18768.79" calcext:value-type="currency">
            <text:p>£18,768.79</text:p>
          </table:table-cell>
          <table:table-cell table:style-name="ce1" office:value-type="string" calcext:value-type="string">
            <text:p>AHRC Urgenc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50011251" calcext:value-type="float">
            <text:p>50011251</text:p>
          </table:table-cell>
          <table:table-cell table:style-name="ce4" office:value-type="currency" office:currency="GBP" office:value="44858.21" calcext:value-type="currency">
            <text:p>£44,858.21</text:p>
          </table:table-cell>
          <table:table-cell table:style-name="ce1" office:value-type="string" calcext:value-type="string">
            <text:p>AHRC Urgenc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50011251" calcext:value-type="float">
            <text:p>50011251</text:p>
          </table:table-cell>
          <table:table-cell table:style-name="ce4" office:value-type="currency" office:currency="GBP" office:value="51219.5" calcext:value-type="currency">
            <text:p>£51,219.50</text:p>
          </table:table-cell>
          <table:table-cell table:style-name="ce1" office:value-type="string" calcext:value-type="string">
            <text:p>AHRC Urgency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5" calcext:value-type="date">
            <text:p>05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283" calcext:value-type="float">
            <text:p>50011283</text:p>
          </table:table-cell>
          <table:table-cell table:style-name="ce4" office:value-type="currency" office:currency="GBP" office:value="651325.15" calcext:value-type="currency">
            <text:p>£651,325.15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285" calcext:value-type="float">
            <text:p>50011285</text:p>
          </table:table-cell>
          <table:table-cell table:style-name="ce4" office:value-type="currency" office:currency="GBP" office:value="41275.06" calcext:value-type="currency">
            <text:p>£41,275.06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285" calcext:value-type="float">
            <text:p>50011285</text:p>
          </table:table-cell>
          <table:table-cell table:style-name="ce4" office:value-type="currency" office:currency="GBP" office:value="740127.47" calcext:value-type="currency">
            <text:p>£740,127.47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7104" calcext:value-type="float">
            <text:p>60027104</text:p>
          </table:table-cell>
          <table:table-cell table:style-name="ce4" office:value-type="currency" office:currency="GBP" office:value="68112.67" calcext:value-type="currency">
            <text:p>£68,112.67</text:p>
          </table:table-cell>
          <table:table-cell table:style-name="ce1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eenwich Foundation for the RN College</text:p>
          </table:table-cell>
          <table:table-cell table:style-name="ce1" office:value-type="string" calcext:value-type="string">
            <text:p>SE10 9LW</text:p>
          </table:table-cell>
          <table:table-cell table:style-name="ce1" office:value-type="float" office:value="50011288" calcext:value-type="float">
            <text:p>50011288</text:p>
          </table:table-cell>
          <table:table-cell table:style-name="ce4" office:value-type="currency" office:currency="GBP" office:value="64916" calcext:value-type="currency">
            <text:p>£64,916.00</text:p>
          </table:table-cell>
          <table:table-cell table:style-name="ce1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291" calcext:value-type="float">
            <text:p>50011291</text:p>
          </table:table-cell>
          <table:table-cell table:style-name="ce4" office:value-type="currency" office:currency="GBP" office:value="531757.7" calcext:value-type="currency">
            <text:p>£531,757.70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5" calcext:value-type="date">
            <text:p>15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The British Museum Great Court Limited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60027141" calcext:value-type="float">
            <text:p>60027141</text:p>
          </table:table-cell>
          <table:table-cell table:style-name="ce4" office:value-type="currency" office:currency="GBP" office:value="113310.52" calcext:value-type="currency">
            <text:p>£113,310.52</text:p>
          </table:table-cell>
          <table:table-cell table:style-name="ce1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5" calcext:value-type="date">
            <text:p>15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The British Museum Great Court Limited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60027142" calcext:value-type="float">
            <text:p>60027142</text:p>
          </table:table-cell>
          <table:table-cell table:style-name="ce4" office:value-type="currency" office:currency="GBP" office:value="109149" calcext:value-type="currency">
            <text:p>£109,149.00</text:p>
          </table:table-cell>
          <table:table-cell table:style-name="ce1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8" calcext:value-type="date">
            <text:p>18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297" calcext:value-type="float">
            <text:p>50011297</text:p>
          </table:table-cell>
          <table:table-cell table:style-name="ce4" office:value-type="currency" office:currency="GBP" office:value="573866.47" calcext:value-type="currency">
            <text:p>£573,866.47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Barnsley Metropolitan Borough Council</text:p>
          </table:table-cell>
          <table:table-cell table:style-name="ce1" office:value-type="string" calcext:value-type="string">
            <text:p>S70 2AQ</text:p>
          </table:table-cell>
          <table:table-cell table:style-name="ce1" office:value-type="float" office:value="50011300" calcext:value-type="float">
            <text:p>50011300</text:p>
          </table:table-cell>
          <table:table-cell table:style-name="ce4" office:value-type="currency" office:currency="GBP" office:value="29818" calcext:value-type="currency">
            <text:p>£29,818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Chatham Historic Dockyard Trust</text:p>
          </table:table-cell>
          <table:table-cell table:style-name="ce1" office:value-type="string" calcext:value-type="string">
            <text:p>ME4 4TZ</text:p>
          </table:table-cell>
          <table:table-cell table:style-name="ce1" office:value-type="float" office:value="50011301" calcext:value-type="float">
            <text:p>50011301</text:p>
          </table:table-cell>
          <table:table-cell table:style-name="ce4" office:value-type="currency" office:currency="GBP" office:value="40868.44" calcext:value-type="currency">
            <text:p>£40,868.44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Mary Rose Trust</text:p>
          </table:table-cell>
          <table:table-cell table:style-name="ce1" office:value-type="string" calcext:value-type="string">
            <text:p>PO1 3LX</text:p>
          </table:table-cell>
          <table:table-cell table:style-name="ce1" office:value-type="float" office:value="50011302" calcext:value-type="float">
            <text:p>50011302</text:p>
          </table:table-cell>
          <table:table-cell table:style-name="ce4" office:value-type="currency" office:currency="GBP" office:value="32650" calcext:value-type="currency">
            <text:p>£32,65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Peoples History Museum</text:p>
          </table:table-cell>
          <table:table-cell table:style-name="ce1" office:value-type="string" calcext:value-type="string">
            <text:p>M3 3ER</text:p>
          </table:table-cell>
          <table:table-cell table:style-name="ce1" office:value-type="float" office:value="50011303" calcext:value-type="float">
            <text:p>50011303</text:p>
          </table:table-cell>
          <table:table-cell table:style-name="ce4" office:value-type="currency" office:currency="GBP" office:value="25401.1" calcext:value-type="currency">
            <text:p>£25,401.1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Bowes Museum</text:p>
          </table:table-cell>
          <table:table-cell table:style-name="ce1" office:value-type="string" calcext:value-type="string">
            <text:p>DL12 8NP</text:p>
          </table:table-cell>
          <table:table-cell table:style-name="ce1" office:value-type="float" office:value="50011305" calcext:value-type="float">
            <text:p>50011305</text:p>
          </table:table-cell>
          <table:table-cell table:style-name="ce4" office:value-type="currency" office:currency="GBP" office:value="76087" calcext:value-type="currency">
            <text:p>£76,087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Culture &amp; Sport Glasgow (Glasgow Life)</text:p>
          </table:table-cell>
          <table:table-cell table:style-name="ce1" office:value-type="string" calcext:value-type="string">
            <text:p>G1 1LH</text:p>
          </table:table-cell>
          <table:table-cell table:style-name="ce1" office:value-type="float" office:value="50011306" calcext:value-type="float">
            <text:p>50011306</text:p>
          </table:table-cell>
          <table:table-cell table:style-name="ce4" office:value-type="currency" office:currency="GBP" office:value="439393" calcext:value-type="currency">
            <text:p>£439,393.00</text:p>
          </table:table-cell>
          <table:table-cell table:style-name="ce1" office:value-type="string" calcext:value-type="string">
            <text:p>Burrell Collection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Sheffield Museums Trust</text:p>
          </table:table-cell>
          <table:table-cell table:style-name="ce1" office:value-type="string" calcext:value-type="string">
            <text:p>S1 2LH</text:p>
          </table:table-cell>
          <table:table-cell table:style-name="ce1" office:value-type="float" office:value="50011308" calcext:value-type="float">
            <text:p>50011308</text:p>
          </table:table-cell>
          <table:table-cell table:style-name="ce4" office:value-type="currency" office:currency="GBP" office:value="45000" calcext:value-type="currency">
            <text:p>£45,00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Buckinghamshire County Museum Trust</text:p>
          </table:table-cell>
          <table:table-cell table:style-name="ce1" office:value-type="string" calcext:value-type="string">
            <text:p>HP20 2QP</text:p>
          </table:table-cell>
          <table:table-cell table:style-name="ce1" office:value-type="float" office:value="50011310" calcext:value-type="float">
            <text:p>50011310</text:p>
          </table:table-cell>
          <table:table-cell table:style-name="ce4" office:value-type="currency" office:currency="GBP" office:value="30313" calcext:value-type="currency">
            <text:p>£30,313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Mgmt of Royal Parks (Cash)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7230" calcext:value-type="float">
            <text:p>60027230</text:p>
          </table:table-cell>
          <table:table-cell table:style-name="ce4" office:value-type="currency" office:currency="GBP" office:value="896917" calcext:value-type="currency">
            <text:p>£896,917.00</text:p>
          </table:table-cell>
          <table:table-cell table:style-name="ce1" office:value-type="string" calcext:value-type="string">
            <text:p>Management of Royal Parks (Barter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3" calcext:value-type="date">
            <text:p>23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313" calcext:value-type="float">
            <text:p>50011313</text:p>
          </table:table-cell>
          <table:table-cell table:style-name="ce4" office:value-type="currency" office:currency="GBP" office:value="48950.12" calcext:value-type="currency">
            <text:p>£48,950.12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3" calcext:value-type="date">
            <text:p>23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313" calcext:value-type="float">
            <text:p>50011313</text:p>
          </table:table-cell>
          <table:table-cell table:style-name="ce4" office:value-type="currency" office:currency="GBP" office:value="648921.3" calcext:value-type="currency">
            <text:p>£648,921.30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3" calcext:value-type="date">
            <text:p>23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313" calcext:value-type="float">
            <text:p>50011313</text:p>
          </table:table-cell>
          <table:table-cell table:style-name="ce4" office:value-type="currency" office:currency="GBP" office:value="38849.6" calcext:value-type="currency">
            <text:p>£38,849.60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3" calcext:value-type="date">
            <text:p>23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313" calcext:value-type="float">
            <text:p>50011313</text:p>
          </table:table-cell>
          <table:table-cell table:style-name="ce4" office:value-type="currency" office:currency="GBP" office:value="2493.72" calcext:value-type="currency">
            <text:p>£2,493.72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6" calcext:value-type="date">
            <text:p>26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eenwich Foundation for the RN College</text:p>
          </table:table-cell>
          <table:table-cell table:style-name="ce1" office:value-type="string" calcext:value-type="string">
            <text:p>SE10 9LW</text:p>
          </table:table-cell>
          <table:table-cell table:style-name="ce1" office:value-type="float" office:value="50011348" calcext:value-type="float">
            <text:p>50011348</text:p>
          </table:table-cell>
          <table:table-cell table:style-name="ce4" office:value-type="currency" office:currency="GBP" office:value="64916" calcext:value-type="currency">
            <text:p>£64,916.00</text:p>
          </table:table-cell>
          <table:table-cell table:style-name="ce1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6" calcext:value-type="date">
            <text:p>26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Oxford Univ. Museum of Natural History</text:p>
          </table:table-cell>
          <table:table-cell table:style-name="ce1" office:value-type="string" calcext:value-type="string">
            <text:p>OX1 3PW</text:p>
          </table:table-cell>
          <table:table-cell table:style-name="ce1" office:value-type="float" office:value="50011355" calcext:value-type="float">
            <text:p>50011355</text:p>
          </table:table-cell>
          <table:table-cell table:style-name="ce4" office:value-type="currency" office:currency="GBP" office:value="100000" calcext:value-type="currency">
            <text:p>£100,00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6" calcext:value-type="date">
            <text:p>26/01/2024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National Maritime Museum Cornwall Trust</text:p>
          </table:table-cell>
          <table:table-cell table:style-name="ce1" office:value-type="string" calcext:value-type="string">
            <text:p>TR11 3QY</text:p>
          </table:table-cell>
          <table:table-cell table:style-name="ce1" office:value-type="float" office:value="50011356" calcext:value-type="float">
            <text:p>50011356</text:p>
          </table:table-cell>
          <table:table-cell table:style-name="ce4" office:value-type="currency" office:currency="GBP" office:value="145434.67" calcext:value-type="currency">
            <text:p>£145,434.67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9" calcext:value-type="date">
            <text:p>29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349" calcext:value-type="float">
            <text:p>50011349</text:p>
          </table:table-cell>
          <table:table-cell table:style-name="ce4" office:value-type="currency" office:currency="GBP" office:value="661497.72" calcext:value-type="currency">
            <text:p>£661,497.72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0" calcext:value-type="date">
            <text:p>30/01/2024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7318" calcext:value-type="float">
            <text:p>60027318</text:p>
          </table:table-cell>
          <table:table-cell table:style-name="ce4" office:value-type="currency" office:currency="GBP" office:value="64094.67" calcext:value-type="currency">
            <text:p>£64,094.67</text:p>
          </table:table-cell>
          <table:table-cell table:style-name="ce1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0" calcext:value-type="date">
            <text:p>30/01/2024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Sundry Supplier</text:p>
          </table:table-cell>
          <table:table-cell/>
          <table:table-cell table:style-name="ce1" office:value-type="float" office:value="90002810" calcext:value-type="float">
            <text:p>90002810</text:p>
          </table:table-cell>
          <table:table-cell table:style-name="ce4" office:value-type="currency" office:currency="GBP" office:value="1190689.2" calcext:value-type="currency">
            <text:p>£1,190,689.20</text:p>
          </table:table-cell>
          <table:table-cell table:style-name="ce1" office:value-type="string" calcext:value-type="string">
            <text:p>Species Survival Fund reimbursement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Avison Young (UK) Limited</text:p>
          </table:table-cell>
          <table:table-cell table:style-name="ce1" office:value-type="string" calcext:value-type="string">
            <text:p>B1 2JB</text:p>
          </table:table-cell>
          <table:table-cell table:style-name="ce1" office:value-type="float" office:value="60027146" calcext:value-type="float">
            <text:p>60027146</text:p>
          </table:table-cell>
          <table:table-cell table:style-name="ce4" office:value-type="currency" office:currency="GBP" office:value="21000" calcext:value-type="currency">
            <text:p>£21,000.00</text:p>
          </table:table-cell>
          <table:table-cell table:style-name="ce6" office:value-type="string" calcext:value-type="string">
            <text:p>Estate marketing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vison Young (UK) Limited</text:p>
          </table:table-cell>
          <table:table-cell table:style-name="ce1" office:value-type="string" calcext:value-type="string">
            <text:p>B1 2JB</text:p>
          </table:table-cell>
          <table:table-cell table:style-name="ce1" office:value-type="float" office:value="60027146" calcext:value-type="float">
            <text:p>60027146</text:p>
          </table:table-cell>
          <table:table-cell table:style-name="ce4" office:value-type="currency" office:currency="GBP" office:value="4200" calcext:value-type="currency">
            <text:p>£4,200.00</text:p>
          </table:table-cell>
          <table:table-cell table:style-name="ce6" office:value-type="string" calcext:value-type="string">
            <text:p>Estate marketing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7212" calcext:value-type="float">
            <text:p>60027212</text:p>
          </table:table-cell>
          <table:table-cell table:style-name="ce4" office:value-type="currency" office:currency="GBP" office:value="24300" calcext:value-type="currency">
            <text:p>£24,300.00</text:p>
          </table:table-cell>
          <table:table-cell table:style-name="ce1" office:value-type="string" calcext:value-type="string">
            <text:p>R&amp;D 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7212" calcext:value-type="float">
            <text:p>60027212</text:p>
          </table:table-cell>
          <table:table-cell table:style-name="ce4" office:value-type="currency" office:currency="GBP" office:value="4860" calcext:value-type="currency">
            <text:p>£4,860.00</text:p>
          </table:table-cell>
          <table:table-cell table:style-name="ce1" office:value-type="string" calcext:value-type="string">
            <text:p>R&amp;D 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Youth</text:p>
          </table:table-cell>
          <table:table-cell table:style-name="ce1" office:value-type="string" calcext:value-type="string">
            <text:p>BH23 8EE</text:p>
          </table:table-cell>
          <table:table-cell table:style-name="ce1" office:value-type="float" office:value="50011281" calcext:value-type="float">
            <text:p>50011281</text:p>
          </table:table-cell>
          <table:table-cell table:style-name="ce4" office:value-type="currency" office:currency="GBP" office:value="475811.25" calcext:value-type="currency">
            <text:p>£475,811.25</text:p>
          </table:table-cell>
          <table:table-cell table:style-name="ce1" office:value-type="string" calcext:value-type="string">
            <text:p>Payment to UK Youth for Adventures Away from Home Fund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6531" calcext:value-type="float">
            <text:p>60026531</text:p>
          </table:table-cell>
          <table:table-cell table:style-name="ce4" office:value-type="currency" office:currency="GBP" office:value="832.34" calcext:value-type="currency">
            <text:p>£832.34</text:p>
          </table:table-cell>
          <table:table-cell table:style-name="ce1" office:value-type="string" calcext:value-type="string">
            <text:p>Evaluation of the Volunteers Future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6531" calcext:value-type="float">
            <text:p>60026531</text:p>
          </table:table-cell>
          <table:table-cell table:style-name="ce4" office:value-type="currency" office:currency="GBP" office:value="34997.75" calcext:value-type="currency">
            <text:p>£34,997.75</text:p>
          </table:table-cell>
          <table:table-cell table:style-name="ce1" office:value-type="string" calcext:value-type="string">
            <text:p>Evaluation of the Volunteers Future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047" calcext:value-type="float">
            <text:p>60027047</text:p>
          </table:table-cell>
          <table:table-cell table:style-name="ce4" office:value-type="currency" office:currency="GBP" office:value="84884" calcext:value-type="currency">
            <text:p>£84,884.0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5" calcext:value-type="date">
            <text:p>05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YPF Trust</text:p>
          </table:table-cell>
          <table:table-cell table:style-name="ce1" office:value-type="string" calcext:value-type="string">
            <text:p>WC2R 0AA</text:p>
          </table:table-cell>
          <table:table-cell table:style-name="ce1" office:value-type="float" office:value="50011246" calcext:value-type="float">
            <text:p>50011246</text:p>
          </table:table-cell>
          <table:table-cell table:style-name="ce4" office:value-type="currency" office:currency="GBP" office:value="57134" calcext:value-type="currency">
            <text:p>£57,134.00</text:p>
          </table:table-cell>
          <table:table-cell table:style-name="ce1" office:value-type="string" calcext:value-type="string">
            <text:p>Local Youth Partnerships Capacity Building Project - Sep-Oct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5" calcext:value-type="date">
            <text:p>05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282" calcext:value-type="float">
            <text:p>50011282</text:p>
          </table:table-cell>
          <table:table-cell table:style-name="ce4" office:value-type="currency" office:currency="GBP" office:value="30932.42" calcext:value-type="currency">
            <text:p>£30,932.42</text:p>
          </table:table-cell>
          <table:table-cell table:style-name="ce1" office:value-type="string" calcext:value-type="string">
            <text:p>VCSE Energy Efficiency Scheme - Oct-Nov Admi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5" calcext:value-type="date">
            <text:p>05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282" calcext:value-type="float">
            <text:p>50011282</text:p>
          </table:table-cell>
          <table:table-cell table:style-name="ce4" office:value-type="currency" office:currency="GBP" office:value="131250" calcext:value-type="currency">
            <text:p>£131,250.00</text:p>
          </table:table-cell>
          <table:table-cell table:style-name="ce1" office:value-type="string" calcext:value-type="string">
            <text:p>VCSE Energy Efficiency Scheme - Dec IEA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8" calcext:value-type="date">
            <text:p>08/01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ocial Investment Busi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284" calcext:value-type="float">
            <text:p>50011284</text:p>
          </table:table-cell>
          <table:table-cell table:style-name="ce4" office:value-type="currency" office:currency="GBP" office:value="8000000" calcext:value-type="currency">
            <text:p>£8,000,000.00</text:p>
          </table:table-cell>
          <table:table-cell table:style-name="ce1" office:value-type="string" calcext:value-type="string">
            <text:p>Youth Investment Fund Phase 2 SIB Jan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8" calcext:value-type="date">
            <text:p>08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Investment Busi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284" calcext:value-type="float">
            <text:p>50011284</text:p>
          </table:table-cell>
          <table:table-cell table:style-name="ce4" office:value-type="currency" office:currency="GBP" office:value="500000" calcext:value-type="currency">
            <text:p>£500,000.00</text:p>
          </table:table-cell>
          <table:table-cell table:style-name="ce1" office:value-type="string" calcext:value-type="string">
            <text:p>Youth Investment Fund Phase 2 SIB Jan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048" calcext:value-type="float">
            <text:p>60027048</text:p>
          </table:table-cell>
          <table:table-cell table:style-name="ce4" office:value-type="currency" office:currency="GBP" office:value="30108.1" calcext:value-type="currency">
            <text:p>£30,108.10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6" calcext:value-type="date">
            <text:p>16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293" calcext:value-type="float">
            <text:p>50011293</text:p>
          </table:table-cell>
          <table:table-cell table:style-name="ce4" office:value-type="currency" office:currency="GBP" office:value="103167" calcext:value-type="currency">
            <text:p>£103,167.00</text:p>
          </table:table-cell>
          <table:table-cell table:style-name="ce1" office:value-type="string" calcext:value-type="string">
            <text:p>Life Chances Fund - 23/24 - Q3 Admi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7" calcext:value-type="date">
            <text:p>17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Community Organisations Cos</text:p>
          </table:table-cell>
          <table:table-cell table:style-name="ce1" office:value-type="string" calcext:value-type="string">
            <text:p>BS15 1TR</text:p>
          </table:table-cell>
          <table:table-cell table:style-name="ce1" office:value-type="float" office:value="50011295" calcext:value-type="float">
            <text:p>50011295</text:p>
          </table:table-cell>
          <table:table-cell table:style-name="ce4" office:value-type="currency" office:currency="GBP" office:value="24966981.15" calcext:value-type="currency">
            <text:p>£24,966,981.15</text:p>
          </table:table-cell>
          <table:table-cell table:style-name="ce1" office:value-type="string" calcext:value-type="string">
            <text:p>Community Organisations Cost of Living Fund - Dec Grant Paym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7" calcext:value-type="date">
            <text:p>17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Community Organisations Cos</text:p>
          </table:table-cell>
          <table:table-cell table:style-name="ce1" office:value-type="string" calcext:value-type="string">
            <text:p>BS15 1TR</text:p>
          </table:table-cell>
          <table:table-cell table:style-name="ce1" office:value-type="float" office:value="50011295" calcext:value-type="float">
            <text:p>50011295</text:p>
          </table:table-cell>
          <table:table-cell table:style-name="ce4" office:value-type="currency" office:currency="GBP" office:value="1360201.09" calcext:value-type="currency">
            <text:p>£1,360,201.09</text:p>
          </table:table-cell>
          <table:table-cell table:style-name="ce1" office:value-type="string" calcext:value-type="string">
            <text:p>Community Organisations Cost of Living Fund - Oct-Dec Admi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National Council for Voluntary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312" calcext:value-type="float">
            <text:p>50011312</text:p>
          </table:table-cell>
          <table:table-cell table:style-name="ce4" office:value-type="currency" office:currency="GBP" office:value="26426.52" calcext:value-type="currency">
            <text:p>£26,426.52</text:p>
          </table:table-cell>
          <table:table-cell table:style-name="ce1" office:value-type="string" calcext:value-type="string">
            <text:p>Time Well Spent Fund - Ethnic Minority Research Re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3" calcext:value-type="date">
            <text:p>23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YOUTH COUNCIL</text:p>
          </table:table-cell>
          <table:table-cell table:style-name="ce1" office:value-type="string" calcext:value-type="string">
            <text:p>SE11 5JH</text:p>
          </table:table-cell>
          <table:table-cell table:style-name="ce1" office:value-type="float" office:value="50011316" calcext:value-type="float">
            <text:p>50011316</text:p>
          </table:table-cell>
          <table:table-cell table:style-name="ce4" office:value-type="currency" office:currency="GBP" office:value="93750" calcext:value-type="currency">
            <text:p>£93,750.00</text:p>
          </table:table-cell>
          <table:table-cell table:style-name="ce1" office:value-type="string" calcext:value-type="string">
            <text:p>UK Youth Parliament delivered by British Youth Council - Q4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Firstport for Social Entrepreneurs Ltd</text:p>
          </table:table-cell>
          <table:table-cell table:style-name="ce1" office:value-type="string" calcext:value-type="string">
            <text:p>EH7 5JT</text:p>
          </table:table-cell>
          <table:table-cell table:style-name="ce1" office:value-type="float" office:value="50011232" calcext:value-type="float">
            <text:p>50011232</text:p>
          </table:table-cell>
          <table:table-cell table:style-name="ce4" office:value-type="currency" office:currency="GBP" office:value="62114.22" calcext:value-type="currency">
            <text:p>£62,114.22</text:p>
          </table:table-cell>
          <table:table-cell table:style-name="ce1" office:value-type="string" calcext:value-type="string">
            <text:p>Social Enterprise Boost Fund - November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6" calcext:value-type="date">
            <text:p>26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311" calcext:value-type="float">
            <text:p>50011311</text:p>
          </table:table-cell>
          <table:table-cell table:style-name="ce4" office:value-type="currency" office:currency="GBP" office:value="147402" calcext:value-type="currency">
            <text:p>£147,402.00</text:p>
          </table:table-cell>
          <table:table-cell table:style-name="ce1" office:value-type="string" calcext:value-type="string">
            <text:p>Know Your Neighbourhood Fund - Jan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6" calcext:value-type="date">
            <text:p>26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311" calcext:value-type="float">
            <text:p>50011311</text:p>
          </table:table-cell>
          <table:table-cell table:style-name="ce4" office:value-type="currency" office:currency="GBP" office:value="76327" calcext:value-type="currency">
            <text:p>£76,327.00</text:p>
          </table:table-cell>
          <table:table-cell table:style-name="ce1" office:value-type="string" calcext:value-type="string">
            <text:p>Know Your Neighbourhood Fund - Jan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9" calcext:value-type="date">
            <text:p>29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PCC for Devon and Cornwall</text:p>
          </table:table-cell>
          <table:table-cell table:style-name="ce1" office:value-type="string" calcext:value-type="string">
            <text:p>EX2 7HQ</text:p>
          </table:table-cell>
          <table:table-cell table:style-name="ce1" office:value-type="float" office:value="50011351" calcext:value-type="float">
            <text:p>50011351</text:p>
          </table:table-cell>
          <table:table-cell table:style-name="ce4" office:value-type="currency" office:currency="GBP" office:value="42827.19" calcext:value-type="currency">
            <text:p>£42,827.19</text:p>
          </table:table-cell>
          <table:table-cell table:style-name="ce1" office:value-type="string" calcext:value-type="string">
            <text:p>Uniformed Youth Fund - Payment to Volunteer Police Cad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9" calcext:value-type="date">
            <text:p>29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Boys' Brigade</text:p>
          </table:table-cell>
          <table:table-cell table:style-name="ce1" office:value-type="string" calcext:value-type="string">
            <text:p>HP3 0BL</text:p>
          </table:table-cell>
          <table:table-cell table:style-name="ce1" office:value-type="float" office:value="50011352" calcext:value-type="float">
            <text:p>50011352</text:p>
          </table:table-cell>
          <table:table-cell table:style-name="ce4" office:value-type="currency" office:currency="GBP" office:value="204023.26" calcext:value-type="currency">
            <text:p>£204,023.26</text:p>
          </table:table-cell>
          <table:table-cell table:style-name="ce1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9" calcext:value-type="date">
            <text:p>29/01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Firstport for Social Entrepreneurs Ltd</text:p>
          </table:table-cell>
          <table:table-cell table:style-name="ce1" office:value-type="string" calcext:value-type="string">
            <text:p>EH7 5JT</text:p>
          </table:table-cell>
          <table:table-cell table:style-name="ce1" office:value-type="float" office:value="50011361" calcext:value-type="float">
            <text:p>50011361</text:p>
          </table:table-cell>
          <table:table-cell table:style-name="ce4" office:value-type="currency" office:currency="GBP" office:value="33646.03" calcext:value-type="currency">
            <text:p>£33,646.03</text:p>
          </table:table-cell>
          <table:table-cell table:style-name="ce1" office:value-type="string" calcext:value-type="string">
            <text:p>Social Enterprise Boost Fund - December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9" calcext:value-type="date">
            <text:p>29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307" calcext:value-type="float">
            <text:p>60027307</text:p>
          </table:table-cell>
          <table:table-cell table:style-name="ce4" office:value-type="currency" office:currency="GBP" office:value="35940" calcext:value-type="currency">
            <text:p>£35,940.00</text:p>
          </table:table-cell>
          <table:table-cell table:style-name="ce1" office:value-type="string" calcext:value-type="string">
            <text:p>Million Hour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0" calcext:value-type="date">
            <text:p>30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irls' Brigade England &amp; Wales</text:p>
          </table:table-cell>
          <table:table-cell table:style-name="ce1" office:value-type="string" calcext:value-type="string">
            <text:p>S32 3XG</text:p>
          </table:table-cell>
          <table:table-cell table:style-name="ce1" office:value-type="float" office:value="50011360" calcext:value-type="float">
            <text:p>50011360</text:p>
          </table:table-cell>
          <table:table-cell table:style-name="ce4" office:value-type="currency" office:currency="GBP" office:value="29673.01" calcext:value-type="currency">
            <text:p>£29,673.01</text:p>
          </table:table-cell>
          <table:table-cell table:style-name="ce1" office:value-type="string" calcext:value-type="string">
            <text:p>Uniformed Youth Fund - Payment to Girls' Brigad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0" calcext:value-type="date">
            <text:p>30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JLGB</text:p>
          </table:table-cell>
          <table:table-cell table:style-name="ce1" office:value-type="string" calcext:value-type="string">
            <text:p>E18 1LA</text:p>
          </table:table-cell>
          <table:table-cell table:style-name="ce1" office:value-type="float" office:value="50011362" calcext:value-type="float">
            <text:p>50011362</text:p>
          </table:table-cell>
          <table:table-cell table:style-name="ce4" office:value-type="currency" office:currency="GBP" office:value="84399.73" calcext:value-type="currency">
            <text:p>£84,399.73</text:p>
          </table:table-cell>
          <table:table-cell table:style-name="ce1" office:value-type="string" calcext:value-type="string">
            <text:p>Uniformed Youth Fund - Payment to Jewish Lads' and Girls'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Social Investment Busi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357" calcext:value-type="float">
            <text:p>50011357</text:p>
          </table:table-cell>
          <table:table-cell table:style-name="ce4" office:value-type="currency" office:currency="GBP" office:value="1839680.3" calcext:value-type="currency">
            <text:p>£1,839,680.30</text:p>
          </table:table-cell>
          <table:table-cell table:style-name="ce1" office:value-type="string" calcext:value-type="string">
            <text:p>Youth Investment Fund Phase 2 SIB Jan 24 Claim (Admin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358" calcext:value-type="float">
            <text:p>50011358</text:p>
          </table:table-cell>
          <table:table-cell table:style-name="ce4" office:value-type="currency" office:currency="GBP" office:value="11000000" calcext:value-type="currency">
            <text:p>£11,000,000.00</text:p>
          </table:table-cell>
          <table:table-cell table:style-name="ce1" office:value-type="string" calcext:value-type="string">
            <text:p>Youth Investment Fund Phase 2 SIB Jan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358" calcext:value-type="float">
            <text:p>50011358</text:p>
          </table:table-cell>
          <table:table-cell table:style-name="ce4" office:value-type="currency" office:currency="GBP" office:value="3000000" calcext:value-type="currency">
            <text:p>£3,000,000.00</text:p>
          </table:table-cell>
          <table:table-cell table:style-name="ce1" office:value-type="string" calcext:value-type="string">
            <text:p>Youth Investment Fund Phase 2 SIB Jan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National Centre for Social Research</text:p>
          </table:table-cell>
          <table:table-cell table:style-name="ce1" office:value-type="string" calcext:value-type="string">
            <text:p>EC1V 0AX</text:p>
          </table:table-cell>
          <table:table-cell table:style-name="ce1" office:value-type="float" office:value="60026531" calcext:value-type="float">
            <text:p>60026531</text:p>
          </table:table-cell>
          <table:table-cell table:style-name="ce4" office:value-type="currency" office:currency="GBP" office:value="7166.02" calcext:value-type="currency">
            <text:p>£7,166.02</text:p>
          </table:table-cell>
          <table:table-cell table:style-name="ce1" office:value-type="string" calcext:value-type="string">
            <text:p>Evaluation of the Volunteers Future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047" calcext:value-type="float">
            <text:p>60027047</text:p>
          </table:table-cell>
          <table:table-cell table:style-name="ce4" office:value-type="currency" office:currency="GBP" office:value="16976.8" calcext:value-type="currency">
            <text:p>£16,976.8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3red Limited</text:p>
          </table:table-cell>
          <table:table-cell table:style-name="ce1" office:value-type="string" calcext:value-type="string">
            <text:p>EC2A 4DQ</text:p>
          </table:table-cell>
          <table:table-cell table:style-name="ce1" office:value-type="float" office:value="60027048" calcext:value-type="float">
            <text:p>60027048</text:p>
          </table:table-cell>
          <table:table-cell table:style-name="ce4" office:value-type="currency" office:currency="GBP" office:value="6021.62" calcext:value-type="currency">
            <text:p>£6,021.62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9" calcext:value-type="date">
            <text:p>29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SM UK Consulting LLP</text:p>
          </table:table-cell>
          <table:table-cell table:style-name="ce1" office:value-type="string" calcext:value-type="string">
            <text:p>PR2 5PE</text:p>
          </table:table-cell>
          <table:table-cell table:style-name="ce1" office:value-type="float" office:value="60027307" calcext:value-type="float">
            <text:p>60027307</text:p>
          </table:table-cell>
          <table:table-cell table:style-name="ce4" office:value-type="currency" office:currency="GBP" office:value="7188" calcext:value-type="currency">
            <text:p>£7,188.00</text:p>
          </table:table-cell>
          <table:table-cell table:style-name="ce1" office:value-type="string" calcext:value-type="string">
            <text:p>Million Hour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7262" calcext:value-type="float">
            <text:p>60027262</text:p>
          </table:table-cell>
          <table:table-cell table:style-name="ce4" office:value-type="currency" office:currency="GBP" office:value="33653.95" calcext:value-type="currency">
            <text:p>£33,653.95</text:p>
          </table:table-cell>
          <table:table-cell table:style-name="ce1" office:value-type="string" calcext:value-type="string">
            <text:p>Covid 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7262" calcext:value-type="float">
            <text:p>60027262</text:p>
          </table:table-cell>
          <table:table-cell table:style-name="ce4" office:value-type="currency" office:currency="GBP" office:value="6730.79" calcext:value-type="currency">
            <text:p>£6,730.79</text:p>
          </table:table-cell>
          <table:table-cell table:style-name="ce1" office:value-type="string" calcext:value-type="string">
            <text:p>Covid 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7214" calcext:value-type="float">
            <text:p>60027214</text:p>
          </table:table-cell>
          <table:table-cell table:style-name="ce4" office:value-type="currency" office:currency="GBP" office:value="113845" calcext:value-type="currency">
            <text:p>£113,845.0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7214" calcext:value-type="float">
            <text:p>60027214</text:p>
          </table:table-cell>
          <table:table-cell table:style-name="ce4" office:value-type="currency" office:currency="GBP" office:value="70266" calcext:value-type="currency">
            <text:p>£70,266.0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9" calcext:value-type="date">
            <text:p>19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SL - KPMG LLP</text:p>
          </table:table-cell>
          <table:table-cell table:style-name="ce1" office:value-type="string" calcext:value-type="string">
            <text:p>E14 5GL</text:p>
          </table:table-cell>
          <table:table-cell table:style-name="ce1" office:value-type="float" office:value="60027214" calcext:value-type="float">
            <text:p>60027214</text:p>
          </table:table-cell>
          <table:table-cell table:style-name="ce4" office:value-type="currency" office:currency="GBP" office:value="36822.2" calcext:value-type="currency">
            <text:p>£36,822.20</text:p>
          </table:table-cell>
          <table:table-cell table:style-name="ce1" office:value-type="string" calcext:value-type="string">
            <text:p>Evaluation costs for the 2022 Commonwealth Ga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5" calcext:value-type="date">
            <text:p>05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067" calcext:value-type="float">
            <text:p>60027067</text:p>
          </table:table-cell>
          <table:table-cell table:style-name="ce4" office:value-type="currency" office:currency="GBP" office:value="58672.8" calcext:value-type="currency">
            <text:p>£58,672.80</text:p>
          </table:table-cell>
          <table:table-cell table:style-name="ce1" office:value-type="string" calcext:value-type="string">
            <text:p>Data Collecting, Analysis and Reporting - Nov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245" calcext:value-type="float">
            <text:p>60027245</text:p>
          </table:table-cell>
          <table:table-cell table:style-name="ce4" office:value-type="currency" office:currency="GBP" office:value="58672.8" calcext:value-type="currency">
            <text:p>£58,672.80</text:p>
          </table:table-cell>
          <table:table-cell table:style-name="ce1" office:value-type="string" calcext:value-type="string">
            <text:p>Data Collecting, Analysis and Reporting - Dec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5" calcext:value-type="date">
            <text:p>05/01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067" calcext:value-type="float">
            <text:p>60027067</text:p>
          </table:table-cell>
          <table:table-cell table:style-name="ce4" office:value-type="currency" office:currency="GBP" office:value="-9778.8" calcext:value-type="currency">
            <text:p>-£9,778.80</text:p>
          </table:table-cell>
          <table:table-cell table:style-name="ce1" office:value-type="string" calcext:value-type="string">
            <text:p>Data Collecting, Analysis and Reporting - Nov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5" calcext:value-type="date">
            <text:p>05/01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067" calcext:value-type="float">
            <text:p>60027067</text:p>
          </table:table-cell>
          <table:table-cell table:style-name="ce4" office:value-type="currency" office:currency="GBP" office:value="9778.8" calcext:value-type="currency">
            <text:p>£9,778.80</text:p>
          </table:table-cell>
          <table:table-cell table:style-name="ce1" office:value-type="string" calcext:value-type="string">
            <text:p>Data Collecting, Analysis and Reporting - Nov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245" calcext:value-type="float">
            <text:p>60027245</text:p>
          </table:table-cell>
          <table:table-cell table:style-name="ce4" office:value-type="currency" office:currency="GBP" office:value="-9778.8" calcext:value-type="currency">
            <text:p>-£9,778.80</text:p>
          </table:table-cell>
          <table:table-cell table:style-name="ce1" office:value-type="string" calcext:value-type="string">
            <text:p>Data Collecting, Analysis and Reporting - Dec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7245" calcext:value-type="float">
            <text:p>60027245</text:p>
          </table:table-cell>
          <table:table-cell table:style-name="ce4" office:value-type="currency" office:currency="GBP" office:value="9778.8" calcext:value-type="currency">
            <text:p>£9,778.80</text:p>
          </table:table-cell>
          <table:table-cell table:style-name="ce1" office:value-type="string" calcext:value-type="string">
            <text:p>Data Collecting, Analysis and Reporting - Dec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FlyForm Ltd</text:p>
          </table:table-cell>
          <table:table-cell table:style-name="ce1" office:value-type="string" calcext:value-type="string">
            <text:p>CF10 3AG</text:p>
          </table:table-cell>
          <table:table-cell table:style-name="ce1" office:value-type="float" office:value="60026867" calcext:value-type="float">
            <text:p>60026867</text:p>
          </table:table-cell>
          <table:table-cell table:style-name="ce4" office:value-type="currency" office:currency="GBP" office:value="262269" calcext:value-type="currency">
            <text:p>£262,269.00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7098" calcext:value-type="float">
            <text:p>60027098</text:p>
          </table:table-cell>
          <table:table-cell table:style-name="ce4" office:value-type="currency" office:currency="GBP" office:value="53915" calcext:value-type="currency">
            <text:p>£53,915.00</text:p>
          </table:table-cell>
          <table:table-cell table:style-name="ce1" office:value-type="string" calcext:value-type="string">
            <text:p>Digital Transformation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7133" calcext:value-type="float">
            <text:p>60027133</text:p>
          </table:table-cell>
          <table:table-cell table:style-name="ce4" office:value-type="currency" office:currency="GBP" office:value="69901.2" calcext:value-type="currency">
            <text:p>£69,901.20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7148" calcext:value-type="float">
            <text:p>60027148</text:p>
          </table:table-cell>
          <table:table-cell table:style-name="ce4" office:value-type="currency" office:currency="GBP" office:value="145923.43" calcext:value-type="currency">
            <text:p>£145,923.43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5908" calcext:value-type="float">
            <text:p>60025908</text:p>
          </table:table-cell>
          <table:table-cell table:style-name="ce4" office:value-type="currency" office:currency="GBP" office:value="56125.55" calcext:value-type="currency">
            <text:p>£56,125.55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6164" calcext:value-type="float">
            <text:p>60026164</text:p>
          </table:table-cell>
          <table:table-cell table:style-name="ce4" office:value-type="currency" office:currency="GBP" office:value="513306.07" calcext:value-type="currency">
            <text:p>£513,306.07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6228" calcext:value-type="float">
            <text:p>60026228</text:p>
          </table:table-cell>
          <table:table-cell table:style-name="ce4" office:value-type="currency" office:currency="GBP" office:value="56120.8" calcext:value-type="currency">
            <text:p>£56,120.80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6240" calcext:value-type="float">
            <text:p>60026240</text:p>
          </table:table-cell>
          <table:table-cell table:style-name="ce4" office:value-type="currency" office:currency="GBP" office:value="409594.34" calcext:value-type="currency">
            <text:p>£409,594.34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6527" calcext:value-type="float">
            <text:p>60026527</text:p>
          </table:table-cell>
          <table:table-cell table:style-name="ce4" office:value-type="currency" office:currency="GBP" office:value="56122.04" calcext:value-type="currency">
            <text:p>£56,122.04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6862" calcext:value-type="float">
            <text:p>60026862</text:p>
          </table:table-cell>
          <table:table-cell table:style-name="ce4" office:value-type="currency" office:currency="GBP" office:value="56135.41" calcext:value-type="currency">
            <text:p>£56,135.41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8" calcext:value-type="date">
            <text:p>18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9 2BU</text:p>
          </table:table-cell>
          <table:table-cell table:style-name="ce1" office:value-type="float" office:value="60027185" calcext:value-type="float">
            <text:p>60027185</text:p>
          </table:table-cell>
          <table:table-cell table:style-name="ce4" office:value-type="currency" office:currency="GBP" office:value="108768.19" calcext:value-type="currency">
            <text:p>£108,768.19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8" calcext:value-type="date">
            <text:p>18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7194" calcext:value-type="float">
            <text:p>60027194</text:p>
          </table:table-cell>
          <table:table-cell table:style-name="ce4" office:value-type="currency" office:currency="GBP" office:value="68093.69" calcext:value-type="currency">
            <text:p>£68,093.69</text:p>
          </table:table-cell>
          <table:table-cell table:style-name="ce1" office:value-type="string" calcext:value-type="string">
            <text:p>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8" calcext:value-type="date">
            <text:p>18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7196" calcext:value-type="float">
            <text:p>60027196</text:p>
          </table:table-cell>
          <table:table-cell table:style-name="ce4" office:value-type="currency" office:currency="GBP" office:value="1057766" calcext:value-type="currency">
            <text:p>£1,057,766.00</text:p>
          </table:table-cell>
          <table:table-cell table:style-name="ce1" office:value-type="string" calcext:value-type="string">
            <text:p>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8" calcext:value-type="date">
            <text:p>18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7199" calcext:value-type="float">
            <text:p>60027199</text:p>
          </table:table-cell>
          <table:table-cell table:style-name="ce4" office:value-type="currency" office:currency="GBP" office:value="76352.41" calcext:value-type="currency">
            <text:p>£76,352.41</text:p>
          </table:table-cell>
          <table:table-cell table:style-name="ce1" office:value-type="string" calcext:value-type="string">
            <text:p>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8" calcext:value-type="date">
            <text:p>18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7200" calcext:value-type="float">
            <text:p>60027200</text:p>
          </table:table-cell>
          <table:table-cell table:style-name="ce4" office:value-type="currency" office:currency="GBP" office:value="63678.45" calcext:value-type="currency">
            <text:p>£63,678.45</text:p>
          </table:table-cell>
          <table:table-cell table:style-name="ce1" office:value-type="string" calcext:value-type="string">
            <text:p>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lyForm Ltd</text:p>
          </table:table-cell>
          <table:table-cell table:style-name="ce1" office:value-type="string" calcext:value-type="string">
            <text:p>CF10 3AG</text:p>
          </table:table-cell>
          <table:table-cell table:style-name="ce1" office:value-type="float" office:value="60026867" calcext:value-type="float">
            <text:p>60026867</text:p>
          </table:table-cell>
          <table:table-cell table:style-name="ce4" office:value-type="currency" office:currency="GBP" office:value="52453.8" calcext:value-type="currency">
            <text:p>£52,453.80</text:p>
          </table:table-cell>
          <table:table-cell table:style-name="ce1" office:value-type="string" calcext:value-type="string">
            <text:p>IT 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7098" calcext:value-type="float">
            <text:p>60027098</text:p>
          </table:table-cell>
          <table:table-cell table:style-name="ce4" office:value-type="currency" office:currency="GBP" office:value="10783" calcext:value-type="currency">
            <text:p>£10,783.00</text:p>
          </table:table-cell>
          <table:table-cell table:style-name="ce1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7148" calcext:value-type="float">
            <text:p>60027148</text:p>
          </table:table-cell>
          <table:table-cell table:style-name="ce4" office:value-type="currency" office:currency="GBP" office:value="29184.69" calcext:value-type="currency">
            <text:p>£29,184.69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073" calcext:value-type="float">
            <text:p>60027073</text:p>
          </table:table-cell>
          <table:table-cell table:style-name="ce4" office:value-type="currency" office:currency="GBP" office:value="21822.9" calcext:value-type="currency">
            <text:p>£21,822.90</text:p>
          </table:table-cell>
          <table:table-cell table:style-name="ce1" office:value-type="string" calcext:value-type="string">
            <text:p>Monthly Service Charges - BDU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081" calcext:value-type="float">
            <text:p>60027081</text:p>
          </table:table-cell>
          <table:table-cell table:style-name="ce4" office:value-type="currency" office:currency="GBP" office:value="23934.83" calcext:value-type="currency">
            <text:p>£23,934.83</text:p>
          </table:table-cell>
          <table:table-cell table:style-name="ce1" office:value-type="string" calcext:value-type="string">
            <text:p>Monthly Service Charges - DCM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Internal Audit DCLG provider</text:p>
          </table:table-cell>
          <table:table-cell table:style-name="ce1" office:value-type="string" calcext:value-type="string">
            <text:p>Govt Internal Audit Agency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7221" calcext:value-type="float">
            <text:p>60027221</text:p>
          </table:table-cell>
          <table:table-cell table:style-name="ce4" office:value-type="currency" office:currency="GBP" office:value="90607.5" calcext:value-type="currency">
            <text:p>£90,607.50</text:p>
          </table:table-cell>
          <table:table-cell table:style-name="ce1" office:value-type="string" calcext:value-type="string">
            <text:p>Audit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081" calcext:value-type="float">
            <text:p>60027081</text:p>
          </table:table-cell>
          <table:table-cell table:style-name="ce4" office:value-type="currency" office:currency="GBP" office:value="4786.97" calcext:value-type="currency">
            <text:p>£4,786.97</text:p>
          </table:table-cell>
          <table:table-cell table:style-name="ce1" office:value-type="string" calcext:value-type="string">
            <text:p>Monthly Service Charges - DCM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t Internal Audit Agency</text:p>
          </table:table-cell>
          <table:table-cell table:style-name="ce1" office:value-type="string" calcext:value-type="string">
            <text:p>NR7 0HS</text:p>
          </table:table-cell>
          <table:table-cell table:style-name="ce1" office:value-type="float" office:value="60027221" calcext:value-type="float">
            <text:p>60027221</text:p>
          </table:table-cell>
          <table:table-cell table:style-name="ce4" office:value-type="currency" office:currency="GBP" office:value="18121.5" calcext:value-type="currency">
            <text:p>£18,121.50</text:p>
          </table:table-cell>
          <table:table-cell table:style-name="ce1" office:value-type="string" calcext:value-type="string">
            <text:p>Audit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253" calcext:value-type="float">
            <text:p>50011253</text:p>
          </table:table-cell>
          <table:table-cell table:style-name="ce4" office:value-type="currency" office:currency="GBP" office:value="1619508" calcext:value-type="currency">
            <text:p>£1,619,508.00</text:p>
          </table:table-cell>
          <table:table-cell table:style-name="ce1" office:value-type="string" calcext:value-type="string">
            <text:p>BFI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254" calcext:value-type="float">
            <text:p>50011254</text:p>
          </table:table-cell>
          <table:table-cell table:style-name="ce4" office:value-type="currency" office:currency="GBP" office:value="8809298" calcext:value-type="currency">
            <text:p>£8,809,298.00</text:p>
          </table:table-cell>
          <table:table-cell table:style-name="ce1" office:value-type="string" calcext:value-type="string">
            <text:p>BL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255" calcext:value-type="float">
            <text:p>50011255</text:p>
          </table:table-cell>
          <table:table-cell table:style-name="ce4" office:value-type="currency" office:currency="GBP" office:value="8220000" calcext:value-type="currency">
            <text:p>£8,220,000.00</text:p>
          </table:table-cell>
          <table:table-cell table:style-name="ce1" office:value-type="string" calcext:value-type="string">
            <text:p>BM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256" calcext:value-type="float">
            <text:p>50011256</text:p>
          </table:table-cell>
          <table:table-cell table:style-name="ce4" office:value-type="currency" office:currency="GBP" office:value="3500000" calcext:value-type="currency">
            <text:p>£3,500,000.00</text:p>
          </table:table-cell>
          <table:table-cell table:style-name="ce1" office:value-type="string" calcext:value-type="string">
            <text:p>VB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257" calcext:value-type="float">
            <text:p>50011257</text:p>
          </table:table-cell>
          <table:table-cell table:style-name="ce4" office:value-type="currency" office:currency="GBP" office:value="139333" calcext:value-type="currency">
            <text:p>£139,333.00</text:p>
          </table:table-cell>
          <table:table-cell table:style-name="ce1" office:value-type="string" calcext:value-type="string">
            <text:p>CCT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259" calcext:value-type="float">
            <text:p>50011259</text:p>
          </table:table-cell>
          <table:table-cell table:style-name="ce4" office:value-type="currency" office:currency="GBP" office:value="194000" calcext:value-type="currency">
            <text:p>£194,000.00</text:p>
          </table:table-cell>
          <table:table-cell table:style-name="ce1" office:value-type="string" calcext:value-type="string">
            <text:p>GM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260" calcext:value-type="float">
            <text:p>50011260</text:p>
          </table:table-cell>
          <table:table-cell table:style-name="ce4" office:value-type="currency" office:currency="GBP" office:value="450000" calcext:value-type="currency">
            <text:p>£450,000.00</text:p>
          </table:table-cell>
          <table:table-cell table:style-name="ce1" office:value-type="string" calcext:value-type="string">
            <text:p>HM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261" calcext:value-type="float">
            <text:p>50011261</text:p>
          </table:table-cell>
          <table:table-cell table:style-name="ce4" office:value-type="currency" office:currency="GBP" office:value="2525322" calcext:value-type="currency">
            <text:p>£2,525,322.00</text:p>
          </table:table-cell>
          <table:table-cell table:style-name="ce1" office:value-type="string" calcext:value-type="string">
            <text:p>IWM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264" calcext:value-type="float">
            <text:p>50011264</text:p>
          </table:table-cell>
          <table:table-cell table:style-name="ce4" office:value-type="currency" office:currency="GBP" office:value="1707000" calcext:value-type="currency">
            <text:p>£1,707,000.00</text:p>
          </table:table-cell>
          <table:table-cell table:style-name="ce1" office:value-type="string" calcext:value-type="string">
            <text:p>NML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265" calcext:value-type="float">
            <text:p>50011265</text:p>
          </table:table-cell>
          <table:table-cell table:style-name="ce4" office:value-type="currency" office:currency="GBP" office:value="538928" calcext:value-type="currency">
            <text:p>£538,928.00</text:p>
          </table:table-cell>
          <table:table-cell table:style-name="ce1" office:value-type="string" calcext:value-type="string">
            <text:p>NPG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266" calcext:value-type="float">
            <text:p>50011266</text:p>
          </table:table-cell>
          <table:table-cell table:style-name="ce4" office:value-type="currency" office:currency="GBP" office:value="6108000" calcext:value-type="currency">
            <text:p>£6,108,000.00</text:p>
          </table:table-cell>
          <table:table-cell table:style-name="ce1" office:value-type="string" calcext:value-type="string">
            <text:p>NHM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Heritage Memorial Fund</text:p>
          </table:table-cell>
          <table:table-cell table:style-name="ce1" office:value-type="string" calcext:value-type="string">
            <text:p>SW1W 8NR</text:p>
          </table:table-cell>
          <table:table-cell table:style-name="ce1" office:value-type="float" office:value="50011267" calcext:value-type="float">
            <text:p>50011267</text:p>
          </table:table-cell>
          <table:table-cell table:style-name="ce4" office:value-type="currency" office:currency="GBP" office:value="4000000" calcext:value-type="currency">
            <text:p>£4,000,000.00</text:p>
          </table:table-cell>
          <table:table-cell table:style-name="ce1" office:value-type="string" calcext:value-type="string">
            <text:p>NHMF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268" calcext:value-type="float">
            <text:p>50011268</text:p>
          </table:table-cell>
          <table:table-cell table:style-name="ce4" office:value-type="currency" office:currency="GBP" office:value="660000" calcext:value-type="currency">
            <text:p>£660,000.00</text:p>
          </table:table-cell>
          <table:table-cell table:style-name="ce1" office:value-type="string" calcext:value-type="string">
            <text:p>RA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269" calcext:value-type="float">
            <text:p>50011269</text:p>
          </table:table-cell>
          <table:table-cell table:style-name="ce4" office:value-type="currency" office:currency="GBP" office:value="4917473" calcext:value-type="currency">
            <text:p>£4,917,473.00</text:p>
          </table:table-cell>
          <table:table-cell table:style-name="ce1" office:value-type="string" calcext:value-type="string">
            <text:p>SMG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270" calcext:value-type="float">
            <text:p>50011270</text:p>
          </table:table-cell>
          <table:table-cell table:style-name="ce4" office:value-type="currency" office:currency="GBP" office:value="167000" calcext:value-type="currency">
            <text:p>£167,000.00</text:p>
          </table:table-cell>
          <table:table-cell table:style-name="ce1" office:value-type="string" calcext:value-type="string">
            <text:p>SGSA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271" calcext:value-type="float">
            <text:p>50011271</text:p>
          </table:table-cell>
          <table:table-cell table:style-name="ce4" office:value-type="currency" office:currency="GBP" office:value="103334" calcext:value-type="currency">
            <text:p>£103,334.00</text:p>
          </table:table-cell>
          <table:table-cell table:style-name="ce1" office:value-type="string" calcext:value-type="string">
            <text:p>SJSM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272" calcext:value-type="float">
            <text:p>50011272</text:p>
          </table:table-cell>
          <table:table-cell table:style-name="ce4" office:value-type="currency" office:currency="GBP" office:value="6500000" calcext:value-type="currency">
            <text:p>£6,500,000.00</text:p>
          </table:table-cell>
          <table:table-cell table:style-name="ce1" office:value-type="string" calcext:value-type="string">
            <text:p>SE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275" calcext:value-type="float">
            <text:p>50011275</text:p>
          </table:table-cell>
          <table:table-cell table:style-name="ce4" office:value-type="currency" office:currency="GBP" office:value="650000" calcext:value-type="currency">
            <text:p>£650,000.00</text:p>
          </table:table-cell>
          <table:table-cell table:style-name="ce1" office:value-type="string" calcext:value-type="string">
            <text:p>UKAD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276" calcext:value-type="float">
            <text:p>50011276</text:p>
          </table:table-cell>
          <table:table-cell table:style-name="ce4" office:value-type="currency" office:currency="GBP" office:value="5108722" calcext:value-type="currency">
            <text:p>£5,108,722.00</text:p>
          </table:table-cell>
          <table:table-cell table:style-name="ce1" office:value-type="string" calcext:value-type="string">
            <text:p>VAM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277" calcext:value-type="float">
            <text:p>50011277</text:p>
          </table:table-cell>
          <table:table-cell table:style-name="ce4" office:value-type="currency" office:currency="GBP" office:value="350000" calcext:value-type="currency">
            <text:p>£350,000.00</text:p>
          </table:table-cell>
          <table:table-cell table:style-name="ce1" office:value-type="string" calcext:value-type="string">
            <text:p>TWC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279" calcext:value-type="float">
            <text:p>50011279</text:p>
          </table:table-cell>
          <table:table-cell table:style-name="ce4" office:value-type="currency" office:currency="GBP" office:value="54250000" calcext:value-type="currency">
            <text:p>£54,250,000.00</text:p>
          </table:table-cell>
          <table:table-cell table:style-name="ce1" office:value-type="string" calcext:value-type="string">
            <text:p>BBC1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252" calcext:value-type="float">
            <text:p>50011252</text:p>
          </table:table-cell>
          <table:table-cell table:style-name="ce4" office:value-type="currency" office:currency="GBP" office:value="61186714" calcext:value-type="currency">
            <text:p>£61,186,714.00</text:p>
          </table:table-cell>
          <table:table-cell table:style-name="ce1" office:value-type="string" calcext:value-type="string">
            <text:p>ACE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258" calcext:value-type="float">
            <text:p>50011258</text:p>
          </table:table-cell>
          <table:table-cell table:style-name="ce4" office:value-type="currency" office:currency="GBP" office:value="6500000" calcext:value-type="currency">
            <text:p>£6,500,000.00</text:p>
          </table:table-cell>
          <table:table-cell table:style-name="ce1" office:value-type="string" calcext:value-type="string">
            <text:p>HE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262" calcext:value-type="float">
            <text:p>50011262</text:p>
          </table:table-cell>
          <table:table-cell table:style-name="ce4" office:value-type="currency" office:currency="GBP" office:value="2406056" calcext:value-type="currency">
            <text:p>£2,406,056.00</text:p>
          </table:table-cell>
          <table:table-cell table:style-name="ce1" office:value-type="string" calcext:value-type="string">
            <text:p>NG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263" calcext:value-type="float">
            <text:p>50011263</text:p>
          </table:table-cell>
          <table:table-cell table:style-name="ce4" office:value-type="currency" office:currency="GBP" office:value="2227517" calcext:value-type="currency">
            <text:p>£2,227,517.00</text:p>
          </table:table-cell>
          <table:table-cell table:style-name="ce1" office:value-type="string" calcext:value-type="string">
            <text:p>RMG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273" calcext:value-type="float">
            <text:p>50011273</text:p>
          </table:table-cell>
          <table:table-cell table:style-name="ce4" office:value-type="currency" office:currency="GBP" office:value="5173926" calcext:value-type="currency">
            <text:p>£5,173,926.00</text:p>
          </table:table-cell>
          <table:table-cell table:style-name="ce1" office:value-type="string" calcext:value-type="string">
            <text:p>TATE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274" calcext:value-type="float">
            <text:p>50011274</text:p>
          </table:table-cell>
          <table:table-cell table:style-name="ce4" office:value-type="currency" office:currency="GBP" office:value="17791839" calcext:value-type="currency">
            <text:p>£17,791,839.00</text:p>
          </table:table-cell>
          <table:table-cell table:style-name="ce1" office:value-type="string" calcext:value-type="string">
            <text:p>UKS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IA Gambling Commission(Lottery)</text:p>
          </table:table-cell>
          <table:table-cell table:style-name="ce1" office:value-type="string" calcext:value-type="string">
            <text:p>B2 4BP</text:p>
          </table:table-cell>
          <table:table-cell table:style-name="ce1" office:value-type="float" office:value="50011278" calcext:value-type="float">
            <text:p>50011278</text:p>
          </table:table-cell>
          <table:table-cell table:style-name="ce4" office:value-type="currency" office:currency="GBP" office:value="142483" calcext:value-type="currency">
            <text:p>£142,483.00</text:p>
          </table:table-cell>
          <table:table-cell table:style-name="ce1" office:value-type="string" calcext:value-type="string">
            <text:p>NLC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280" calcext:value-type="float">
            <text:p>50011280</text:p>
          </table:table-cell>
          <table:table-cell table:style-name="ce4" office:value-type="currency" office:currency="GBP" office:value="239848480" calcext:value-type="currency">
            <text:p>£239,848,480.00</text:p>
          </table:table-cell>
          <table:table-cell table:style-name="ce1" office:value-type="string" calcext:value-type="string">
            <text:p>BBC2 GiA Januar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6456" calcext:value-type="float">
            <text:p>60026456</text:p>
          </table:table-cell>
          <table:table-cell table:style-name="ce4" office:value-type="currency" office:currency="GBP" office:value="132514" calcext:value-type="currency">
            <text:p>£132,514.00</text:p>
          </table:table-cell>
          <table:table-cell table:style-name="ce1" office:value-type="string" calcext:value-type="string">
            <text:p>Office of Parliamentary Couns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6" calcext:value-type="date">
            <text:p>26/01/2024</text:p>
          </table:table-cell>
          <table:table-cell table:style-name="ce1" office:value-type="string" calcext:value-type="string">
            <text:p>TSOL Capitation Costs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7281" calcext:value-type="float">
            <text:p>60027281</text:p>
          </table:table-cell>
          <table:table-cell table:style-name="ce5" office:value-type="float" office:value="572899.5" calcext:value-type="float">
            <text:p>572,899.50</text:p>
          </table:table-cell>
          <table:table-cell table:style-name="ce1" office:value-type="string" calcext:value-type="string">
            <text:p>Quarterly Fixed Fee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6" calcext:value-type="date">
            <text:p>26/01/2024</text:p>
          </table:table-cell>
          <table:table-cell table:style-name="ce1" office:value-type="string" calcext:value-type="string">
            <text:p>External Legal Costs TSOL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7282" calcext:value-type="float">
            <text:p>60027282</text:p>
          </table:table-cell>
          <table:table-cell table:style-name="ce5" office:value-type="float" office:value="51250" calcext:value-type="float">
            <text:p>51,250.00</text:p>
          </table:table-cell>
          <table:table-cell table:style-name="ce1" office:value-type="string" calcext:value-type="string">
            <text:p>Quarterly Fixed Fee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6" calcext:value-type="date">
            <text:p>26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6410" calcext:value-type="float">
            <text:p>60026410</text:p>
          </table:table-cell>
          <table:table-cell table:style-name="ce5" office:value-type="float" office:value="114579.9" calcext:value-type="float">
            <text:p>114,579.90</text:p>
          </table:table-cell>
          <table:table-cell table:style-name="ce1" office:value-type="string" calcext:value-type="string">
            <text:p>Quarterly Fixed Fee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249" calcext:value-type="float">
            <text:p>50011249</text:p>
          </table:table-cell>
          <table:table-cell table:style-name="ce5" office:value-type="float" office:value="240500" calcext:value-type="float">
            <text:p>240,5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7" calcext:value-type="date">
            <text:p>17/01/2024</text:p>
          </table:table-cell>
          <table:table-cell table:style-name="ce1" office:value-type="string" calcext:value-type="string">
            <text:p>Claim Management Costs</text:p>
          </table:table-cell>
          <table:table-cell table:style-name="ce1" office:value-type="string" calcext:value-type="string">
            <text:p>Marsh Ltd t/a Marsh Commercial</text:p>
          </table:table-cell>
          <table:table-cell table:style-name="ce1" office:value-type="string" calcext:value-type="string">
            <text:p>EC3R 5BU</text:p>
          </table:table-cell>
          <table:table-cell table:style-name="ce1" office:value-type="float" office:value="60027021" calcext:value-type="float">
            <text:p>60027021</text:p>
          </table:table-cell>
          <table:table-cell table:style-name="ce5" office:value-type="float" office:value="29040" calcext:value-type="float">
            <text:p>29,040.00</text:p>
          </table:table-cell>
          <table:table-cell table:style-name="ce1" office:value-type="string" calcext:value-type="string">
            <text:p>Administration Costs for Production Restart Sche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7" calcext:value-type="date">
            <text:p>17/01/2024</text:p>
          </table:table-cell>
          <table:table-cell table:style-name="ce1" office:value-type="string" calcext:value-type="string">
            <text:p>Fixed Asset Addition Holding</text:p>
          </table:table-cell>
          <table:table-cell table:style-name="ce1" office:value-type="string" calcext:value-type="string">
            <text:p>2T Security Ltd</text:p>
          </table:table-cell>
          <table:table-cell table:style-name="ce1" office:value-type="string" calcext:value-type="string">
            <text:p>NN6 7TJ</text:p>
          </table:table-cell>
          <table:table-cell table:style-name="ce1" office:value-type="float" office:value="60027205" calcext:value-type="float">
            <text:p>60027205</text:p>
          </table:table-cell>
          <table:table-cell table:style-name="ce5" office:value-type="float" office:value="37000" calcext:value-type="float">
            <text:p>37,000.00</text:p>
          </table:table-cell>
          <table:table-cell table:style-name="ce1" office:value-type="string" calcext:value-type="string">
            <text:p>Cyber Risk Review Payment - Nov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8" calcext:value-type="date">
            <text:p>18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299" calcext:value-type="float">
            <text:p>50011299</text:p>
          </table:table-cell>
          <table:table-cell table:style-name="ce5" office:value-type="float" office:value="68250" calcext:value-type="float">
            <text:p>68,25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314" calcext:value-type="float">
            <text:p>50011314</text:p>
          </table:table-cell>
          <table:table-cell table:style-name="ce5" office:value-type="float" office:value="176500" calcext:value-type="float">
            <text:p>176,500.00</text:p>
          </table:table-cell>
          <table:table-cell table:style-name="ce1" office:value-type="string" calcext:value-type="string">
            <text:p>NFTS Claim - Jan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314" calcext:value-type="float">
            <text:p>50011314</text:p>
          </table:table-cell>
          <table:table-cell table:style-name="ce5" office:value-type="float" office:value="20206" calcext:value-type="float">
            <text:p>20,206.00</text:p>
          </table:table-cell>
          <table:table-cell table:style-name="ce1" office:value-type="string" calcext:value-type="string">
            <text:p>NFTS Claim - Jan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315" calcext:value-type="float">
            <text:p>50011315</text:p>
          </table:table-cell>
          <table:table-cell table:style-name="ce5" office:value-type="float" office:value="176500" calcext:value-type="float">
            <text:p>176,500.00</text:p>
          </table:table-cell>
          <table:table-cell table:style-name="ce1" office:value-type="string" calcext:value-type="string">
            <text:p>NFTS Claim - Dec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315" calcext:value-type="float">
            <text:p>50011315</text:p>
          </table:table-cell>
          <table:table-cell table:style-name="ce5" office:value-type="float" office:value="20206" calcext:value-type="float">
            <text:p>20,206.00</text:p>
          </table:table-cell>
          <table:table-cell table:style-name="ce1" office:value-type="string" calcext:value-type="string">
            <text:p>NFTS Claim - Dec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rsh Ltd t/a Marsh Commercial</text:p>
          </table:table-cell>
          <table:table-cell table:style-name="ce1" office:value-type="string" calcext:value-type="string">
            <text:p>EC3R 5BU</text:p>
          </table:table-cell>
          <table:table-cell table:style-name="ce1" office:value-type="float" office:value="60027021" calcext:value-type="float">
            <text:p>60027021</text:p>
          </table:table-cell>
          <table:table-cell table:style-name="ce5" office:value-type="float" office:value="5808" calcext:value-type="float">
            <text:p>5,808.00</text:p>
          </table:table-cell>
          <table:table-cell table:style-name="ce1" office:value-type="string" calcext:value-type="string">
            <text:p>Administration Costs for Production Restart Sche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4-01-17" calcext:value-type="date">
            <text:p>17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2T Security Ltd</text:p>
          </table:table-cell>
          <table:table-cell table:style-name="ce1" office:value-type="string" calcext:value-type="string">
            <text:p>NN6 7TJ</text:p>
          </table:table-cell>
          <table:table-cell table:style-name="ce1" office:value-type="float" office:value="60027205" calcext:value-type="float">
            <text:p>60027205</text:p>
          </table:table-cell>
          <table:table-cell table:style-name="ce5" office:value-type="float" office:value="7400" calcext:value-type="float">
            <text:p>7,400.00</text:p>
          </table:table-cell>
          <table:table-cell table:style-name="ce1" office:value-type="string" calcext:value-type="string">
            <text:p>Cyber Risk Review Payment - Nov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2" calcext:value-type="date">
            <text:p>02/01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041" calcext:value-type="float">
            <text:p>60027041</text:p>
          </table:table-cell>
          <table:table-cell table:style-name="ce5" office:value-type="float" office:value="73921.63" calcext:value-type="float">
            <text:p>73,921.63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055" calcext:value-type="float">
            <text:p>60027055</text:p>
          </table:table-cell>
          <table:table-cell table:style-name="ce5" office:value-type="float" office:value="8772.84" calcext:value-type="float">
            <text:p>8,772.84</text:p>
          </table:table-cell>
          <table:table-cell table:style-name="ce1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055" calcext:value-type="float">
            <text:p>60027055</text:p>
          </table:table-cell>
          <table:table-cell table:style-name="ce5" office:value-type="float" office:value="113490.38" calcext:value-type="float">
            <text:p>113,490.38</text:p>
          </table:table-cell>
          <table:table-cell table:style-name="ce1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055" calcext:value-type="float">
            <text:p>60027055</text:p>
          </table:table-cell>
          <table:table-cell table:style-name="ce5" office:value-type="float" office:value="241631.14" calcext:value-type="float">
            <text:p>241,631.14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056" calcext:value-type="float">
            <text:p>60027056</text:p>
          </table:table-cell>
          <table:table-cell table:style-name="ce5" office:value-type="float" office:value="113490.38" calcext:value-type="float">
            <text:p>113,490.38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4" calcext:value-type="date">
            <text:p>04/01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056" calcext:value-type="float">
            <text:p>60027056</text:p>
          </table:table-cell>
          <table:table-cell table:style-name="ce5" office:value-type="float" office:value="241631.14" calcext:value-type="float">
            <text:p>241,631.14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8" calcext:value-type="date">
            <text:p>08/01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070" calcext:value-type="float">
            <text:p>60027070</text:p>
          </table:table-cell>
          <table:table-cell table:style-name="ce5" office:value-type="float" office:value="64263.48" calcext:value-type="float">
            <text:p>64,263.48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073" calcext:value-type="float">
            <text:p>60027073</text:p>
          </table:table-cell>
          <table:table-cell table:style-name="ce5" office:value-type="float" office:value="5191.6" calcext:value-type="float">
            <text:p>5,191.60</text:p>
          </table:table-cell>
          <table:table-cell table:style-name="ce1" office:value-type="string" calcext:value-type="string">
            <text:p>HR Support Licenses - Pro Master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Learning &amp; Development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105" calcext:value-type="float">
            <text:p>60027105</text:p>
          </table:table-cell>
          <table:table-cell table:style-name="ce5" office:value-type="float" office:value="27000" calcext:value-type="float">
            <text:p>27,000.00</text:p>
          </table:table-cell>
          <table:table-cell table:style-name="ce1" office:value-type="string" calcext:value-type="string">
            <text:p>L&amp;D Charges - Beyond Boundaries Coh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099" calcext:value-type="float">
            <text:p>60027099</text:p>
          </table:table-cell>
          <table:table-cell table:style-name="ce5" office:value-type="float" office:value="93382.36" calcext:value-type="float">
            <text:p>93,382.36</text:p>
          </table:table-cell>
          <table:table-cell table:style-name="ce1" office:value-type="string" calcext:value-type="string">
            <text:p>Consolidated monthly travel charges - Dec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7099" calcext:value-type="float">
            <text:p>60027099</text:p>
          </table:table-cell>
          <table:table-cell table:style-name="ce5" office:value-type="float" office:value="10.28" calcext:value-type="float">
            <text:p>10.28</text:p>
          </table:table-cell>
          <table:table-cell table:style-name="ce1" office:value-type="string" calcext:value-type="string">
            <text:p>Consolidated monthly travel charges - Dec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6" calcext:value-type="date">
            <text:p>16/01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175" calcext:value-type="float">
            <text:p>60027175</text:p>
          </table:table-cell>
          <table:table-cell table:style-name="ce5" office:value-type="float" office:value="50059.34" calcext:value-type="float">
            <text:p>50,059.34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246" calcext:value-type="float">
            <text:p>60027246</text:p>
          </table:table-cell>
          <table:table-cell table:style-name="ce5" office:value-type="float" office:value="53370.67" calcext:value-type="float">
            <text:p>53,370.67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Learning &amp; Development</text:p>
          </table:table-cell>
          <table:table-cell table:style-name="ce1" office:value-type="string" calcext:value-type="string">
            <text:p>The Cabinet Office</text:p>
          </table:table-cell>
          <table:table-cell table:style-name="ce1" office:value-type="string" calcext:value-type="string">
            <text:p>FY5 3TA</text:p>
          </table:table-cell>
          <table:table-cell table:style-name="ce1" office:value-type="float" office:value="60027320" calcext:value-type="float">
            <text:p>60027320</text:p>
          </table:table-cell>
          <table:table-cell table:style-name="ce5" office:value-type="float" office:value="22000" calcext:value-type="float">
            <text:p>22,000.00</text:p>
          </table:table-cell>
          <table:table-cell table:style-name="ce1" office:value-type="string" calcext:value-type="string">
            <text:p>Faststream Recruitment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7073" calcext:value-type="float">
            <text:p>60027073</text:p>
          </table:table-cell>
          <table:table-cell table:style-name="ce5" office:value-type="float" office:value="5402.9" calcext:value-type="float">
            <text:p>5,402.90</text:p>
          </table:table-cell>
          <table:table-cell table:style-name="ce1" office:value-type="string" calcext:value-type="string">
            <text:p>HR Support Licenses - Pro Master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9" calcext:value-type="date">
            <text:p>09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105" calcext:value-type="float">
            <text:p>60027105</text:p>
          </table:table-cell>
          <table:table-cell table:style-name="ce5" office:value-type="float" office:value="5400" calcext:value-type="float">
            <text:p>5,400.00</text:p>
          </table:table-cell>
          <table:table-cell table:style-name="ce1" office:value-type="string" calcext:value-type="string">
            <text:p>L&amp;D Charges - Beyond Boundaries Coh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6" calcext:value-type="date">
            <text:p>16/01/2024</text:p>
          </table:table-cell>
          <table:table-cell table:style-name="ce1" office:value-type="string" calcext:value-type="string">
            <text:p>VAT Query Control A/c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7175" calcext:value-type="float">
            <text:p>60027175</text:p>
          </table:table-cell>
          <table:table-cell table:style-name="ce5" office:value-type="float" office:value="-8343.22" calcext:value-type="float">
            <text:p>-8,343.22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4-01-31" calcext:value-type="date">
            <text:p>31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Cabinet Office</text:p>
          </table:table-cell>
          <table:table-cell table:style-name="ce1" office:value-type="string" calcext:value-type="string">
            <text:p>FY5 3TA</text:p>
          </table:table-cell>
          <table:table-cell table:style-name="ce1" office:value-type="float" office:value="60027320" calcext:value-type="float">
            <text:p>60027320</text:p>
          </table:table-cell>
          <table:table-cell table:style-name="ce5" office:value-type="float" office:value="4400" calcext:value-type="float">
            <text:p>4,400.00</text:p>
          </table:table-cell>
          <table:table-cell table:style-name="ce1" office:value-type="string" calcext:value-type="string">
            <text:p>Fastream Recruitment Fe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6874" calcext:value-type="float">
            <text:p>60026874</text:p>
          </table:table-cell>
          <table:table-cell table:style-name="ce5" office:value-type="float" office:value="1163.3" calcext:value-type="float">
            <text:p>1,163.3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6874" calcext:value-type="float">
            <text:p>60026874</text:p>
          </table:table-cell>
          <table:table-cell table:style-name="ce5" office:value-type="float" office:value="9308" calcext:value-type="float">
            <text:p>9,308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6874" calcext:value-type="float">
            <text:p>60026874</text:p>
          </table:table-cell>
          <table:table-cell table:style-name="ce5" office:value-type="float" office:value="5768" calcext:value-type="float">
            <text:p>5,768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6874" calcext:value-type="float">
            <text:p>60026874</text:p>
          </table:table-cell>
          <table:table-cell table:style-name="ce5" office:value-type="float" office:value="15600.7" calcext:value-type="float">
            <text:p>15,600.7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7049" calcext:value-type="float">
            <text:p>60027049</text:p>
          </table:table-cell>
          <table:table-cell table:style-name="ce5" office:value-type="float" office:value="829758.02" calcext:value-type="float">
            <text:p>829,758.02</text:p>
          </table:table-cell>
          <table:table-cell table:style-name="ce1" office:value-type="string" calcext:value-type="string">
            <text:p>Arcadis fixed fee for BAU delivery and Ceremonial Event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0" calcext:value-type="date">
            <text:p>10/01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Research Works Ltd</text:p>
          </table:table-cell>
          <table:table-cell table:style-name="ce1" office:value-type="string" calcext:value-type="string">
            <text:p>AL1 3TF</text:p>
          </table:table-cell>
          <table:table-cell table:style-name="ce1" office:value-type="float" office:value="60027137" calcext:value-type="float">
            <text:p>60027137</text:p>
          </table:table-cell>
          <table:table-cell table:style-name="ce5" office:value-type="float" office:value="26323.5" calcext:value-type="float">
            <text:p>26,323.50</text:p>
          </table:table-cell>
          <table:table-cell table:style-name="ce1" office:value-type="string" calcext:value-type="string">
            <text:p>Research Services - Physical Activity &amp; Participation in S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Abacus Cost Management Limited</text:p>
          </table:table-cell>
          <table:table-cell table:style-name="ce1" office:value-type="string" calcext:value-type="string">
            <text:p>M2 5HS</text:p>
          </table:table-cell>
          <table:table-cell table:style-name="ce1" office:value-type="float" office:value="60027138" calcext:value-type="float">
            <text:p>60027138</text:p>
          </table:table-cell>
          <table:table-cell table:style-name="ce5" office:value-type="float" office:value="30000" calcext:value-type="float">
            <text:p>30,000.00</text:p>
          </table:table-cell>
          <table:table-cell table:style-name="ce1" office:value-type="string" calcext:value-type="string">
            <text:p>Project Management &amp; Technical Assurance - Multi-Sport 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2" calcext:value-type="date">
            <text:p>12/01/2024</text:p>
          </table:table-cell>
          <table:table-cell table:style-name="ce1" office:value-type="string" calcext:value-type="string">
            <text:p>Fixed Asset Addition Holding</text:p>
          </table:table-cell>
          <table:table-cell table:style-name="ce1" office:value-type="string" calcext:value-type="string">
            <text:p>Black Artists' Networks in Dialogue</text:p>
          </table:table-cell>
          <table:table-cell table:style-name="ce1" office:value-type="string" calcext:value-type="string">
            <text:p>M6K 2K9</text:p>
          </table:table-cell>
          <table:table-cell table:style-name="ce1" office:value-type="float" office:value="60026128" calcext:value-type="float">
            <text:p>60026128</text:p>
          </table:table-cell>
          <table:table-cell table:style-name="ce5" office:value-type="float" office:value="25000" calcext:value-type="float">
            <text:p>25,000.00</text:p>
          </table:table-cell>
          <table:table-cell table:style-name="ce1" office:value-type="string" calcext:value-type="string">
            <text:p>Gov Art Collection Coronation Commiss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5" calcext:value-type="date">
            <text:p>15/01/2024</text:p>
          </table:table-cell>
          <table:table-cell table:style-name="ce1" office:value-type="string" calcext:value-type="string">
            <text:p>Fixed Asset Addition Holding</text:p>
          </table:table-cell>
          <table:table-cell table:style-name="ce1" office:value-type="string" calcext:value-type="string">
            <text:p>Hew Locke</text:p>
          </table:table-cell>
          <table:table-cell table:style-name="ce1" office:value-type="string" calcext:value-type="string">
            <text:p>SW2 2SS</text:p>
          </table:table-cell>
          <table:table-cell table:style-name="ce1" office:value-type="float" office:value="60027158" calcext:value-type="float">
            <text:p>60027158</text:p>
          </table:table-cell>
          <table:table-cell table:style-name="ce5" office:value-type="float" office:value="42120" calcext:value-type="float">
            <text:p>42,120.00</text:p>
          </table:table-cell>
          <table:table-cell table:style-name="ce1" office:value-type="string" calcext:value-type="string">
            <text:p>Gov Art Collection Coronation Commiss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6" calcext:value-type="date">
            <text:p>16/01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7143" calcext:value-type="float">
            <text:p>60027143</text:p>
          </table:table-cell>
          <table:table-cell table:style-name="ce5" office:value-type="float" office:value="6368" calcext:value-type="float">
            <text:p>6,368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6" calcext:value-type="date">
            <text:p>16/01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7143" calcext:value-type="float">
            <text:p>60027143</text:p>
          </table:table-cell>
          <table:table-cell table:style-name="ce5" office:value-type="float" office:value="0.7" calcext:value-type="float">
            <text:p>0.7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6" calcext:value-type="date">
            <text:p>16/01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7143" calcext:value-type="float">
            <text:p>60027143</text:p>
          </table:table-cell>
          <table:table-cell table:style-name="ce5" office:value-type="float" office:value="20371.3" calcext:value-type="float">
            <text:p>20,371.3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8" calcext:value-type="date">
            <text:p>18/01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LTA Tennis Foundation</text:p>
          </table:table-cell>
          <table:table-cell table:style-name="ce1" office:value-type="string" calcext:value-type="string">
            <text:p>SW15 5JQ</text:p>
          </table:table-cell>
          <table:table-cell table:style-name="ce1" office:value-type="float" office:value="50011298" calcext:value-type="float">
            <text:p>50011298</text:p>
          </table:table-cell>
          <table:table-cell table:style-name="ce5" office:value-type="float" office:value="1296738.07" calcext:value-type="float">
            <text:p>1,296,738.07</text:p>
          </table:table-cell>
          <table:table-cell table:style-name="ce1" office:value-type="string" calcext:value-type="string">
            <text:p>Tennis Court Renovation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7208" calcext:value-type="float">
            <text:p>60027208</text:p>
          </table:table-cell>
          <table:table-cell table:style-name="ce5" office:value-type="float" office:value="123005.38" calcext:value-type="float">
            <text:p>123,005.38</text:p>
          </table:table-cell>
          <table:table-cell table:style-name="ce7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Worcestershire Medal Service Ltd</text:p>
          </table:table-cell>
          <table:table-cell table:style-name="ce1" office:value-type="string" calcext:value-type="string">
            <text:p>B61 8LL</text:p>
          </table:table-cell>
          <table:table-cell table:style-name="ce1" office:value-type="float" office:value="60026973" calcext:value-type="float">
            <text:p>60026973</text:p>
          </table:table-cell>
          <table:table-cell table:style-name="ce5" office:value-type="float" office:value="39875" calcext:value-type="float">
            <text:p>39,875.00</text:p>
          </table:table-cell>
          <table:table-cell table:style-name="ce1" office:value-type="string" calcext:value-type="string">
            <text:p>Other Ceremonial Events Costs - Coronation Medal Produc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5" calcext:value-type="date">
            <text:p>25/01/2024</text:p>
          </table:table-cell>
          <table:table-cell table:style-name="ce1" office:value-type="string" calcext:value-type="string">
            <text:p>Fixed Asset Addition Holding</text:p>
          </table:table-cell>
          <table:table-cell table:style-name="ce1" office:value-type="string" calcext:value-type="string">
            <text:p>Cristea Roberts Gallery</text:p>
          </table:table-cell>
          <table:table-cell table:style-name="ce1" office:value-type="string" calcext:value-type="string">
            <text:p>SW1Y 5JG</text:p>
          </table:table-cell>
          <table:table-cell table:style-name="ce1" office:value-type="float" office:value="60026996" calcext:value-type="float">
            <text:p>60026996</text:p>
          </table:table-cell>
          <table:table-cell table:style-name="ce5" office:value-type="float" office:value="30240" calcext:value-type="float">
            <text:p>30,240.00</text:p>
          </table:table-cell>
          <table:table-cell table:style-name="ce1" office:value-type="string" calcext:value-type="string">
            <text:p>Gov Art Collection Coronation Commiss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30" calcext:value-type="date">
            <text:p>30/01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Together Initiative</text:p>
          </table:table-cell>
          <table:table-cell table:style-name="ce1" office:value-type="string" calcext:value-type="string">
            <text:p>SE1 7JU</text:p>
          </table:table-cell>
          <table:table-cell table:style-name="ce1" office:value-type="float" office:value="50011353" calcext:value-type="float">
            <text:p>50011353</text:p>
          </table:table-cell>
          <table:table-cell table:style-name="ce5" office:value-type="float" office:value="102200" calcext:value-type="float">
            <text:p>102,200.00</text:p>
          </table:table-cell>
          <table:table-cell table:style-name="ce1" office:value-type="string" calcext:value-type="string">
            <text:p>Big Help Out grant - Together Coali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03" calcext:value-type="date">
            <text:p>03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7049" calcext:value-type="float">
            <text:p>60027049</text:p>
          </table:table-cell>
          <table:table-cell table:style-name="ce5" office:value-type="float" office:value="165951.61" calcext:value-type="float">
            <text:p>165,951.61</text:p>
          </table:table-cell>
          <table:table-cell table:style-name="ce7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0" calcext:value-type="date">
            <text:p>10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Research Works Ltd</text:p>
          </table:table-cell>
          <table:table-cell table:style-name="ce1" office:value-type="string" calcext:value-type="string">
            <text:p>AL1 3TF</text:p>
          </table:table-cell>
          <table:table-cell table:style-name="ce1" office:value-type="float" office:value="60027137" calcext:value-type="float">
            <text:p>60027137</text:p>
          </table:table-cell>
          <table:table-cell table:style-name="ce5" office:value-type="float" office:value="5264.7" calcext:value-type="float">
            <text:p>5,264.70</text:p>
          </table:table-cell>
          <table:table-cell table:style-name="ce1" office:value-type="string" calcext:value-type="string">
            <text:p>Research Services - Physical Activity &amp; Participation in S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11" calcext:value-type="date">
            <text:p>11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bacus Cost Management Limited</text:p>
          </table:table-cell>
          <table:table-cell table:style-name="ce1" office:value-type="string" calcext:value-type="string">
            <text:p>M2 5HS</text:p>
          </table:table-cell>
          <table:table-cell table:style-name="ce1" office:value-type="float" office:value="60027138" calcext:value-type="float">
            <text:p>60027138</text:p>
          </table:table-cell>
          <table:table-cell table:style-name="ce5" office:value-type="float" office:value="6000" calcext:value-type="float">
            <text:p>6,000.00</text:p>
          </table:table-cell>
          <table:table-cell table:style-name="ce1" office:value-type="string" calcext:value-type="string">
            <text:p>Project Management &amp; Technical Assurance - Multi-Sport 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2" calcext:value-type="date">
            <text:p>22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7208" calcext:value-type="float">
            <text:p>60027208</text:p>
          </table:table-cell>
          <table:table-cell table:style-name="ce5" office:value-type="float" office:value="24601.08" calcext:value-type="float">
            <text:p>24,601.08</text:p>
          </table:table-cell>
          <table:table-cell table:style-name="ce1" office:value-type="string" calcext:value-type="string">
            <text:p>Arcadis fixed fee for BAU delivery and Ceremonial Event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4-01-24" calcext:value-type="date">
            <text:p>24/01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Worcestershire Medal Service Ltd</text:p>
          </table:table-cell>
          <table:table-cell table:style-name="ce1" office:value-type="string" calcext:value-type="string">
            <text:p>B61 8LL</text:p>
          </table:table-cell>
          <table:table-cell table:style-name="ce1" office:value-type="float" office:value="60026973" calcext:value-type="float">
            <text:p>60026973</text:p>
          </table:table-cell>
          <table:table-cell table:style-name="ce5" office:value-type="float" office:value="7975" calcext:value-type="float">
            <text:p>7,975.00</text:p>
          </table:table-cell>
          <table:table-cell table:style-name="ce1" office:value-type="string" calcext:value-type="string">
            <text:p>Other Ceremonial Events Costs - Coronation Medal Production</text:p>
          </table:table-cell>
          <table:table-cell table:number-columns-repeated="1015"/>
        </table:table-row>
        <table:table-row table:style-name="ro1" table:number-rows-repeated="80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195"/>
        </table:named-expressions>
      </table:table>
      <table:named-expressions/>
      <table:database-ranges>
        <table:database-range table:name="__Anonymous_Sheet_DB__0" table:target-range-address="Sheet1.A1:Sheet1.I1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0" meta:object-count="0"/>
    <meta:generator>LibreOfficeDev/6.0.5.2$Linux_X86_64 LibreOffice_project/</meta:generator>
  </office:meta>
</office:document-meta>
</file>