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4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4CC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5.30930555555556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4.10986111111111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NAL_Wales_23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office:value-type="string" table:style-name="ce4">
            <text:p>23/24</text:p>
          </table:table-cell>
          <table:table-cell office:value-type="string" table:style-name="ce4">
            <text:p>24/25</text:p>
          </table:table-cell>
          <table:table-cell office:value-type="string" table:style-name="ce5">
            <text:p>Constituency Diptested? (YES ONLY)</text:p>
          </table:table-cell>
          <table:table-cell office:value-type="string" table:style-name="ce3">
            <text:p>Constituency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iants Grave Boys and Girls Club</text:p>
          </table:table-cell>
          <table:table-cell office:value-type="string" table:style-name="ce6">
            <text:p>Parc Newydd, Briton Ferry</text:p>
          </table:table-cell>
          <table:table-cell office:value-type="string" table:style-name="ce6">
            <text:p>SA11 2UP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Neath Port Talbot County Borough Council</text:p>
          </table:table-cell>
          <table:table-cell office:value-type="string" table:style-name="ce7">
            <text:p>Grass pitch maintenance equipment and goalposts</text:p>
          </table:table-cell>
          <table:table-cell office:value-type="currency" office:value="29659.72" table:style-name="ce8">
            <text:p><text:s/>£29,659.72<text:s/></text:p>
          </table:table-cell>
          <table:table-cell office:value-type="currency" office:value="22662.48" table:style-name="ce8">
            <text:p><text:s/>£22,662.48<text:s/></text:p>
          </table:table-cell>
          <table:table-cell office:value-type="currency" office:value="22662.48" table:formula="of:=[.H2]" table:style-name="ce9">
            <text:p>£22,662.48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beravon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lanfairfechan Town FC</text:p>
          </table:table-cell>
          <table:table-cell office:value-type="string" table:style-name="ce6">
            <text:p>Y Rec, Shore Road West</text:p>
          </table:table-cell>
          <table:table-cell office:value-type="string" table:style-name="ce6">
            <text:p>LL33 0BP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 County Borough Council</text:p>
          </table:table-cell>
          <table:table-cell office:value-type="string" table:style-name="ce6">
            <text:p>Goalposts, grass pitch maintenance equipment</text:p>
          </table:table-cell>
          <table:table-cell office:value-type="currency" office:value="10909.96" table:style-name="ce8">
            <text:p><text:s/>£10,909.96<text:s/></text:p>
          </table:table-cell>
          <table:table-cell office:value-type="currency" office:value="6870.97" table:style-name="ce8">
            <text:p><text:s/>£6,870.97<text:s/></text:p>
          </table:table-cell>
          <table:table-cell office:value-type="currency" office:value="6870.97" table:formula="of:=[.H3]" table:style-name="ce9">
            <text:p>£6,870.97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berconwy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landudno FC in the Community</text:p>
          </table:table-cell>
          <table:table-cell office:value-type="string" table:style-name="ce6">
            <text:p>OPS Wind Arena, Builder Street West</text:p>
          </table:table-cell>
          <table:table-cell office:value-type="string" table:style-name="ce6">
            <text:p>LL30 1HH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 County Borough Council</text:p>
          </table:table-cell>
          <table:table-cell office:value-type="string" table:style-name="ce6">
            <text:p>Goalposts</text:p>
          </table:table-cell>
          <table:table-cell office:value-type="currency" office:value="11341.63" table:style-name="ce8">
            <text:p><text:s/>£11,341.63<text:s/></text:p>
          </table:table-cell>
          <table:table-cell office:value-type="currency" office:value="8125" table:style-name="ce8">
            <text:p><text:s/>£8,125.00<text:s/></text:p>
          </table:table-cell>
          <table:table-cell office:value-type="currency" office:value="8125" table:formula="of:=[.H4]" table:style-name="ce9">
            <text:p>£8,125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berconwy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lanrwst United FC</text:p>
          </table:table-cell>
          <table:table-cell office:value-type="string" table:style-name="ce6">
            <text:p>School Bank Road and Gwydir Park, Llanrwst</text:p>
          </table:table-cell>
          <table:table-cell office:value-type="string" table:style-name="ce6">
            <text:p>LL26 0AR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 County Borough Council</text:p>
          </table:table-cell>
          <table:table-cell office:value-type="string" table:style-name="ce6">
            <text:p>Goalposts</text:p>
          </table:table-cell>
          <table:table-cell office:value-type="currency" office:value="35018.410000000003" table:style-name="ce8">
            <text:p><text:s/>£35,018.41<text:s/></text:p>
          </table:table-cell>
          <table:table-cell office:value-type="currency" office:value="28014.720000000001" table:style-name="ce8">
            <text:p><text:s/>£28,014.72<text:s/></text:p>
          </table:table-cell>
          <table:table-cell office:value-type="currency" office:value="28014.720000000001" table:formula="of:=[.H5]" table:style-name="ce9">
            <text:p>£28,014.72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berconwy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Saltney Town FC</text:p>
          </table:table-cell>
          <table:table-cell office:value-type="string" table:style-name="ce6">
            <text:p>Dragon Steel Stadium, Sandy Lane</text:p>
          </table:table-cell>
          <table:table-cell office:value-type="string" table:style-name="ce6">
            <text:p>CH4 8QR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lintshire County Council</text:p>
          </table:table-cell>
          <table:table-cell office:value-type="string" table:style-name="ce6">
            <text:p>Goalposts, Grass pitch maintenance equipment</text:p>
          </table:table-cell>
          <table:table-cell office:value-type="currency" office:value="18058.919999999998" table:style-name="ce8">
            <text:p><text:s/>£18,058.92<text:s/></text:p>
          </table:table-cell>
          <table:table-cell office:value-type="currency" office:value="14918.74" table:style-name="ce8">
            <text:p><text:s/>£14,918.74<text:s/></text:p>
          </table:table-cell>
          <table:table-cell office:value-type="currency" office:value="14918.74" table:formula="of:=[.H6]" table:style-name="ce9">
            <text:p>£14,918.74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lyn and Deeside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Bangor Saints</text:p>
          </table:table-cell>
          <table:table-cell office:value-type="string" table:style-name="ce6">
            <text:p>Bangor Rugby Club</text:p>
          </table:table-cell>
          <table:table-cell office:value-type="string" table:style-name="ce6">
            <text:p>LL57 2LA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Grounds maintenance equipment, portable floodlights, goals, storage container and team shelters</text:p>
          </table:table-cell>
          <table:table-cell office:value-type="currency" office:value="12296.99" table:style-name="ce8">
            <text:p><text:s/>£12,296.99<text:s/></text:p>
          </table:table-cell>
          <table:table-cell office:value-type="currency" office:value="9255.99" table:style-name="ce8">
            <text:p><text:s/>£9,255.99<text:s/></text:p>
          </table:table-cell>
          <table:table-cell office:value-type="currency" office:value="9255.99" table:formula="of:=[.H7]" table:style-name="ce9">
            <text:p>£9,255.99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rfon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Nantporth CIC new</text:p>
          </table:table-cell>
          <table:table-cell office:value-type="string" table:style-name="ce6">
            <text:p>Bangor Nantporth Stadium</text:p>
          </table:table-cell>
          <table:table-cell office:value-type="string" table:style-name="ce6">
            <text:p>LL57 2HQ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7">
            <text:p>Grass pitch maintenance equipment and storage</text:p>
          </table:table-cell>
          <table:table-cell office:value-type="currency" office:value="52054.31" table:style-name="ce8">
            <text:p><text:s/>£52,054.31<text:s/></text:p>
          </table:table-cell>
          <table:table-cell office:value-type="currency" office:value="30000" table:style-name="ce8">
            <text:p><text:s/>£30,000.00<text:s/></text:p>
          </table:table-cell>
          <table:table-cell office:value-type="currency" office:value="30000" table:formula="of:=[.H8]" table:style-name="ce9">
            <text:p>£30,0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rfon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PD Talysarn</text:p>
          </table:table-cell>
          <table:table-cell office:value-type="string" table:style-name="ce6">
            <text:p>Gloddfa Glai</text:p>
          </table:table-cell>
          <table:table-cell office:value-type="string" table:style-name="ce6">
            <text:p>LL54 6BY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Upgrade and new grass pitch</text:p>
          </table:table-cell>
          <table:table-cell office:value-type="currency" office:value="329332.44" table:style-name="ce8">
            <text:p><text:s/>£329,332.44<text:s/></text:p>
          </table:table-cell>
          <table:table-cell office:value-type="currency" office:value="263466" table:style-name="ce8">
            <text:p><text:s/>£263,466.00<text:s/></text:p>
          </table:table-cell>
          <table:table-cell office:value-type="currency" office:value="263466" table:formula="of:=[.H9]" table:style-name="ce9">
            <text:p>£263,466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rfon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yngor Gwynedd</text:p>
          </table:table-cell>
          <table:table-cell office:value-type="string" table:style-name="ce6">
            <text:p>Arfon Leisure Centre</text:p>
          </table:table-cell>
          <table:table-cell office:value-type="string" table:style-name="ce6">
            <text:p>LL55 1HW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New Artificial Grass Pitch</text:p>
          </table:table-cell>
          <table:table-cell office:value-type="currency" office:value="1035742" table:style-name="ce8">
            <text:p><text:s/>£1,035,742.00<text:s/></text:p>
          </table:table-cell>
          <table:table-cell office:value-type="currency" office:value="300000" table:style-name="ce8">
            <text:p><text:s/>£300,000.00<text:s/></text:p>
          </table:table-cell>
          <table:table-cell office:value-type="currency" office:value="300000" table:formula="of:=[.H10]" table:style-name="ce9">
            <text:p>£300,0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rfon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bertillery Excelsiors JFC</text:p>
          </table:table-cell>
          <table:table-cell office:value-type="string" table:style-name="ce6">
            <text:p>Keith William Field, Cwmtillery</text:p>
          </table:table-cell>
          <table:table-cell office:value-type="string" table:style-name="ce6">
            <text:p>NP13 1LA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Blaenau Gwent County Borough Council</text:p>
          </table:table-cell>
          <table:table-cell office:value-type="string" table:style-name="ce6">
            <text:p>Goalposts</text:p>
          </table:table-cell>
          <table:table-cell office:value-type="currency" office:value="5884.37" table:style-name="ce8">
            <text:p><text:s/>£5,884.37<text:s/></text:p>
          </table:table-cell>
          <table:table-cell office:value-type="currency" office:value="4707.49" table:style-name="ce8">
            <text:p><text:s/>£4,707.49<text:s/></text:p>
          </table:table-cell>
          <table:table-cell office:value-type="currency" office:value="4707.49" table:formula="of:=[.H11]" table:style-name="ce9">
            <text:p>£4,707.49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laenau Gwent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bertillery Bluebirds FC</text:p>
          </table:table-cell>
          <table:table-cell office:value-type="string" table:style-name="ce6">
            <text:p>Keith William Field, Cwmtillery</text:p>
          </table:table-cell>
          <table:table-cell office:value-type="string" table:style-name="ce6">
            <text:p>NP13 1LA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Blaenau Gwent County Borough Council</text:p>
          </table:table-cell>
          <table:table-cell office:value-type="string" table:style-name="ce7">
            <text:p>Grass pitch maintenance equipment and goalposts</text:p>
          </table:table-cell>
          <table:table-cell office:value-type="currency" office:value="25177.24" table:style-name="ce8">
            <text:p><text:s/>£25,177.24<text:s/></text:p>
          </table:table-cell>
          <table:table-cell office:value-type="currency" office:value="20000" table:style-name="ce8">
            <text:p><text:s/>£20,000.00<text:s/></text:p>
          </table:table-cell>
          <table:table-cell office:value-type="currency" office:value="20000" table:formula="of:=[.H12]" table:style-name="ce9">
            <text:p>£20,0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laenau Gwent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landrindod Wells FC</text:p>
          </table:table-cell>
          <table:table-cell office:value-type="string" table:style-name="ce6">
            <text:p>Llandrindod Wells FC, Lant Avenue</text:p>
          </table:table-cell>
          <table:table-cell office:value-type="string" table:style-name="ce6">
            <text:p>LD1 5EF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7">
            <text:p>Grass pitch maintenance equipment</text:p>
          </table:table-cell>
          <table:table-cell office:value-type="currency" office:value="27840" table:style-name="ce8">
            <text:p><text:s/>£27,840.00<text:s/></text:p>
          </table:table-cell>
          <table:table-cell office:value-type="currency" office:value="21998.400000000001" table:style-name="ce8">
            <text:p><text:s/>£21,998.40<text:s/></text:p>
          </table:table-cell>
          <table:table-cell office:value-type="currency" office:value="21998.400000000001" table:formula="of:=[.H13]" table:style-name="ce9">
            <text:p>£21,998.4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recon and Radnorshire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Hay St Mary's FC</text:p>
          </table:table-cell>
          <table:table-cell office:value-type="string" table:style-name="ce6">
            <text:p>Pharos Field</text:p>
          </table:table-cell>
          <table:table-cell office:value-type="string" table:style-name="ce6">
            <text:p>HR3 5DS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6">
            <text:p>New changing rooms</text:p>
          </table:table-cell>
          <table:table-cell office:value-type="currency" office:value="422669.52" table:style-name="ce8">
            <text:p><text:s/>£422,669.52<text:s/></text:p>
          </table:table-cell>
          <table:table-cell office:value-type="currency" office:value="300000" table:style-name="ce8">
            <text:p><text:s/>£300,000.00<text:s/></text:p>
          </table:table-cell>
          <table:table-cell office:value-type="currency" office:value="0" table:style-name="ce9">
            <text:p>£0.00</text:p>
          </table:table-cell>
          <table:table-cell office:value-type="currency" office:value="300000" table:style-name="ce9">
            <text:p>£300,00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recon and Radnorshi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rth Cardiff Cosmos FC</text:p>
          </table:table-cell>
          <table:table-cell office:value-type="string" table:style-name="ce6">
            <text:p>Llanishen Park, Cardiff</text:p>
          </table:table-cell>
          <table:table-cell office:value-type="string" table:style-name="ce6">
            <text:p>CF14 5HB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 Council</text:p>
          </table:table-cell>
          <table:table-cell office:value-type="string" table:style-name="ce7">
            <text:p>Grass pitch maintenance equipment, floodlights and storage</text:p>
          </table:table-cell>
          <table:table-cell office:value-type="currency" office:value="17666.59" table:style-name="ce8">
            <text:p><text:s/>£17,666.59<text:s/></text:p>
          </table:table-cell>
          <table:table-cell office:value-type="currency" office:value="14133.27" table:style-name="ce8">
            <text:p><text:s/>£14,133.27<text:s/></text:p>
          </table:table-cell>
          <table:table-cell office:value-type="currency" office:value="14133.27" table:formula="of:=[.H15]" table:style-name="ce9">
            <text:p>£14,133.27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diff North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ully Sports FC</text:p>
          </table:table-cell>
          <table:table-cell office:value-type="string" table:style-name="ce6">
            <text:p>South Road, Sully</text:p>
          </table:table-cell>
          <table:table-cell office:value-type="string" table:style-name="ce6">
            <text:p>CF64 5SP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The Vale of Glamorgan County Borough Council</text:p>
          </table:table-cell>
          <table:table-cell office:value-type="string" table:style-name="ce7">
            <text:p>Grass pitch maintenance equipment, goalposts and storage</text:p>
          </table:table-cell>
          <table:table-cell office:value-type="currency" office:value="27442" table:style-name="ce8">
            <text:p><text:s/>£27,442.00<text:s/></text:p>
          </table:table-cell>
          <table:table-cell office:value-type="currency" office:value="21953.599999999999" table:style-name="ce8">
            <text:p><text:s/>£21,953.60<text:s/></text:p>
          </table:table-cell>
          <table:table-cell office:value-type="currency" office:value="21953.599999999999" table:formula="of:=[.H16]" table:style-name="ce9">
            <text:p>£21,953.6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diff South and Penarth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ol Cardiff</text:p>
          </table:table-cell>
          <table:table-cell office:value-type="string" table:style-name="ce6">
            <text:p>Lawrenny Avenue</text:p>
          </table:table-cell>
          <table:table-cell office:value-type="string" table:style-name="ce6">
            <text:p>CF11 8BR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rdiff Council</text:p>
          </table:table-cell>
          <table:table-cell office:value-type="string" table:style-name="ce6">
            <text:p>Changing rooms upgrade</text:p>
          </table:table-cell>
          <table:table-cell office:value-type="currency" office:value="7753" table:style-name="ce8">
            <text:p><text:s/>£7,753.00<text:s/></text:p>
          </table:table-cell>
          <table:table-cell office:value-type="currency" office:value="2718.4" table:style-name="ce8">
            <text:p><text:s/>£2,718.40<text:s/></text:p>
          </table:table-cell>
          <table:table-cell office:value-type="currency" office:value="2718.4" table:formula="of:=[.H17]" table:style-name="ce9">
            <text:p>£2,718.4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diff West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C Carmarthen</text:p>
          </table:table-cell>
          <table:table-cell office:value-type="string" table:style-name="ce6">
            <text:p>Carmarthen Quins Rugby Pitches, Castell Pigyn Road</text:p>
          </table:table-cell>
          <table:table-cell office:value-type="string" table:style-name="ce6">
            <text:p>SA31 2JJ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 County Council</text:p>
          </table:table-cell>
          <table:table-cell office:value-type="string" table:style-name="ce6">
            <text:p>Goalposts</text:p>
          </table:table-cell>
          <table:table-cell office:value-type="currency" office:value="1499" table:style-name="ce8">
            <text:p><text:s/>£1,499.00<text:s/></text:p>
          </table:table-cell>
          <table:table-cell office:value-type="currency" office:value="1135" table:style-name="ce8">
            <text:p><text:s/>£1,135.00<text:s/></text:p>
          </table:table-cell>
          <table:table-cell office:value-type="currency" office:value="1135" table:formula="of:=[.H18]" table:style-name="ce9">
            <text:p>£1,135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marthen East and Dinefwr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ryn Rovers AFC</text:p>
          </table:table-cell>
          <table:table-cell office:value-type="string" table:style-name="ce6">
            <text:p>Cae Criced Football Pitch, Bryn Avenue, Brynamman, Ammanford</text:p>
          </table:table-cell>
          <table:table-cell office:value-type="string" table:style-name="ce6">
            <text:p>SA18 1BD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 County Council</text:p>
          </table:table-cell>
          <table:table-cell office:value-type="string" table:style-name="ce6">
            <text:p>Goals, mower, nets</text:p>
          </table:table-cell>
          <table:table-cell office:value-type="currency" office:value="14714.96" table:style-name="ce8">
            <text:p><text:s/>£14,714.96<text:s/></text:p>
          </table:table-cell>
          <table:table-cell office:value-type="currency" office:value="11771.96" table:style-name="ce8">
            <text:p><text:s/>£11,771.96<text:s/></text:p>
          </table:table-cell>
          <table:table-cell office:value-type="currency" office:value="11771.96" table:formula="of:=[.H19]" table:style-name="ce9">
            <text:p>£11,771.96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marthen East and Dinefwr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mmanford AFC</text:p>
          </table:table-cell>
          <table:table-cell office:value-type="string" table:style-name="ce6">
            <text:p>Ammanford AFC Stadium</text:p>
          </table:table-cell>
          <table:table-cell office:value-type="string" table:style-name="ce6">
            <text:p>SA18 3AP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 County Council</text:p>
          </table:table-cell>
          <table:table-cell office:value-type="string" table:style-name="ce6">
            <text:p>Fencing</text:p>
          </table:table-cell>
          <table:table-cell office:value-type="currency" office:value="27470.400000000001" table:style-name="ce8">
            <text:p><text:s/>£27,470.40<text:s/></text:p>
          </table:table-cell>
          <table:table-cell office:value-type="currency" office:value="21976.32" table:style-name="ce8">
            <text:p><text:s/>£21,976.32<text:s/></text:p>
          </table:table-cell>
          <table:table-cell office:value-type="currency" office:value="21976.32" table:formula="of:=[.H20]" table:style-name="ce9">
            <text:p>£21,976.32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marthen East and Dinefwr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Narberth AFC</text:p>
          </table:table-cell>
          <table:table-cell office:value-type="string" table:style-name="ce6">
            <text:p>Narberth AFC Football Ground</text:p>
          </table:table-cell>
          <table:table-cell office:value-type="string" table:style-name="ce6">
            <text:p>SA67 7FE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embrokeshire County Council</text:p>
          </table:table-cell>
          <table:table-cell office:value-type="string" table:style-name="ce6">
            <text:p>New grass pitch</text:p>
          </table:table-cell>
          <table:table-cell office:value-type="currency" office:value="326441.90000000002" table:style-name="ce8">
            <text:p><text:s/>£326,441.90<text:s/></text:p>
          </table:table-cell>
          <table:table-cell office:value-type="currency" office:value="219693.87" table:style-name="ce8">
            <text:p><text:s/>£219,693.87<text:s/></text:p>
          </table:table-cell>
          <table:table-cell office:value-type="currency" office:value="219693.87" table:formula="of:=[.H21]" table:style-name="ce9">
            <text:p>£219,693.87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marthen West and South Pembrokeshire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enycae FC</text:p>
          </table:table-cell>
          <table:table-cell office:value-type="string" table:style-name="ce6">
            <text:p>Penycae FC, Afoneitha Road</text:p>
          </table:table-cell>
          <table:table-cell office:value-type="string" table:style-name="ce6">
            <text:p>LL14 2PF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Wrexham County Borough Council</text:p>
          </table:table-cell>
          <table:table-cell office:value-type="string" table:style-name="ce6">
            <text:p>Ball stop netting</text:p>
          </table:table-cell>
          <table:table-cell office:value-type="currency" office:value="1201.24" table:style-name="ce8">
            <text:p><text:s/>£1,201.24<text:s/></text:p>
          </table:table-cell>
          <table:table-cell office:value-type="currency" office:value="960.97" table:style-name="ce8">
            <text:p><text:s/>£960.97<text:s/></text:p>
          </table:table-cell>
          <table:table-cell office:value-type="currency" office:value="960.97" table:formula="of:=[.H22]" table:style-name="ce9">
            <text:p>£960.97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lwyd South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uabon Rovers FC</text:p>
          </table:table-cell>
          <table:table-cell office:value-type="string" table:style-name="ce6">
            <text:p>The Recreation Ground, Maes y Llan Lane</text:p>
          </table:table-cell>
          <table:table-cell office:value-type="string" table:style-name="ce6">
            <text:p>LL14 6AD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Wrexham County Borough Council</text:p>
          </table:table-cell>
          <table:table-cell office:value-type="string" table:style-name="ce6">
            <text:p>Storage container</text:p>
          </table:table-cell>
          <table:table-cell office:value-type="currency" office:value="3257" table:style-name="ce8">
            <text:p><text:s/>£3,257.00<text:s/></text:p>
          </table:table-cell>
          <table:table-cell office:value-type="currency" office:value="2605.6" table:style-name="ce8">
            <text:p><text:s/>£2,605.60<text:s/></text:p>
          </table:table-cell>
          <table:table-cell office:value-type="currency" office:value="2605.6" table:formula="of:=[.H23]" table:style-name="ce9">
            <text:p>£2,605.6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lwyd South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irk Youth FC</text:p>
          </table:table-cell>
          <table:table-cell office:value-type="string" table:style-name="ce6">
            <text:p>Chirk AAA, Holyhead Road, Chirk</text:p>
          </table:table-cell>
          <table:table-cell office:value-type="string" table:style-name="ce6">
            <text:p>Ll14 5NA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Wrexham County Borough Council</text:p>
          </table:table-cell>
          <table:table-cell office:value-type="string" table:style-name="ce6">
            <text:p>Floodlights and goalposts</text:p>
          </table:table-cell>
          <table:table-cell office:value-type="currency" office:value="7467.92" table:style-name="ce8">
            <text:p><text:s/>£7,467.92<text:s/></text:p>
          </table:table-cell>
          <table:table-cell office:value-type="currency" office:value="5832" table:style-name="ce8">
            <text:p><text:s/>£5,832.00<text:s/></text:p>
          </table:table-cell>
          <table:table-cell office:value-type="currency" office:value="5832" table:formula="of:=[.H24]" table:style-name="ce9">
            <text:p>£5,832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lwyd South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PD Llannefydd</text:p>
          </table:table-cell>
          <table:table-cell office:value-type="string" table:style-name="ce6">
            <text:p>Cae Llan, Menter Nefydd Sports Field, Llannefydd</text:p>
          </table:table-cell>
          <table:table-cell office:value-type="string" table:style-name="ce6">
            <text:p>LL16 5EA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 County Borough Council</text:p>
          </table:table-cell>
          <table:table-cell office:value-type="string" table:style-name="ce6">
            <text:p>Storage container</text:p>
          </table:table-cell>
          <table:table-cell office:value-type="currency" office:value="3942" table:style-name="ce8">
            <text:p><text:s/>£3,942.00<text:s/></text:p>
          </table:table-cell>
          <table:table-cell office:value-type="currency" office:value="3100" table:style-name="ce8">
            <text:p><text:s/>£3,100.00<text:s/></text:p>
          </table:table-cell>
          <table:table-cell office:value-type="currency" office:value="3100" table:formula="of:=[.H25]" table:style-name="ce9">
            <text:p>£3,1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lwyd West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hos United</text:p>
          </table:table-cell>
          <table:table-cell office:value-type="string" table:style-name="ce6">
            <text:p>Brookfield Drive, Rhos on Sea, Conwy</text:p>
          </table:table-cell>
          <table:table-cell office:value-type="string" table:style-name="ce6">
            <text:p>LL28 4SW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 County Borough Council</text:p>
          </table:table-cell>
          <table:table-cell office:value-type="string" table:style-name="ce6">
            <text:p>Team shelter, storage container, nets, grounds maintenance equipment</text:p>
          </table:table-cell>
          <table:table-cell office:value-type="currency" office:value="10175" table:style-name="ce8">
            <text:p><text:s/>£10,175.00<text:s/></text:p>
          </table:table-cell>
          <table:table-cell office:value-type="currency" office:value="7252.4" table:style-name="ce8">
            <text:p><text:s/>£7,252.40<text:s/></text:p>
          </table:table-cell>
          <table:table-cell office:value-type="currency" office:value="7252.4" table:formula="of:=[.H26]" table:style-name="ce9">
            <text:p>£7,252.4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lwyd West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PDM Porthmadog</text:p>
          </table:table-cell>
          <table:table-cell office:value-type="string" table:style-name="ce6">
            <text:p>Ysgol Ardudwy, Ffordd y Traeth</text:p>
          </table:table-cell>
          <table:table-cell office:value-type="string" table:style-name="ce6">
            <text:p>LL46 2UH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Tractor and grounds maintenance equipment</text:p>
          </table:table-cell>
          <table:table-cell office:value-type="currency" office:value="3316" table:style-name="ce8">
            <text:p><text:s/>£3,316.00<text:s/></text:p>
          </table:table-cell>
          <table:table-cell office:value-type="currency" office:value="2060.04" table:style-name="ce8">
            <text:p><text:s/>£2,060.04<text:s/></text:p>
          </table:table-cell>
          <table:table-cell office:value-type="currency" office:value="2060.04" table:formula="of:=[.H27]" table:style-name="ce9">
            <text:p>£2,060.04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wyfor Meirionnydd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PD Dyffryn and Talybont</text:p>
          </table:table-cell>
          <table:table-cell office:value-type="string" table:style-name="ce6">
            <text:p>Dyffryn Playing Fields, Station Road</text:p>
          </table:table-cell>
          <table:table-cell office:value-type="string" table:style-name="ce6">
            <text:p>LL44 2EY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Goalposts, team shelter, portable floodlights, grounds maintenance equipment</text:p>
          </table:table-cell>
          <table:table-cell office:value-type="currency" office:value="9283.26" table:style-name="ce8">
            <text:p><text:s/>£9,283.26<text:s/></text:p>
          </table:table-cell>
          <table:table-cell office:value-type="currency" office:value="7421.8" table:style-name="ce8">
            <text:p><text:s/>£7,421.80<text:s/></text:p>
          </table:table-cell>
          <table:table-cell office:value-type="currency" office:value="7421.8" table:formula="of:=[.H28]" table:style-name="ce9">
            <text:p>£7,421.8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wyfor Meirionnydd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lwb Peldroed Pwllheli</text:p>
          </table:table-cell>
          <table:table-cell office:value-type="string" table:style-name="ce6">
            <text:p>Recreational Ground, Recreation Road, Pwllheli</text:p>
          </table:table-cell>
          <table:table-cell office:value-type="string" table:style-name="ce6">
            <text:p>LL53 5PF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Maintenance equipment</text:p>
          </table:table-cell>
          <table:table-cell office:value-type="currency" office:value="20778" table:style-name="ce8">
            <text:p><text:s/>£20,778.00<text:s/></text:p>
          </table:table-cell>
          <table:table-cell office:value-type="currency" office:value="16622.400000000001" table:style-name="ce8">
            <text:p><text:s/>£16,622.40<text:s/></text:p>
          </table:table-cell>
          <table:table-cell office:value-type="currency" office:value="16622.400000000001" table:formula="of:=[.H29]" table:style-name="ce9">
            <text:p>£16,622.4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wyfor Meirionnydd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PD Nefyn United</text:p>
          </table:table-cell>
          <table:table-cell office:value-type="string" table:style-name="ce6">
            <text:p>Cae'r Delyn, Nefyn</text:p>
          </table:table-cell>
          <table:table-cell office:value-type="string" table:style-name="ce6">
            <text:p>LL53 6HB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Grounds maintenance equipment and storage container</text:p>
          </table:table-cell>
          <table:table-cell office:value-type="currency" office:value="20866.91" table:style-name="ce8">
            <text:p><text:s/>£20,866.91<text:s/></text:p>
          </table:table-cell>
          <table:table-cell office:value-type="currency" office:value="16642.12" table:style-name="ce8">
            <text:p><text:s/>£16,642.12<text:s/></text:p>
          </table:table-cell>
          <table:table-cell office:value-type="currency" office:value="16642.12" table:formula="of:=[.H30]" table:style-name="ce9">
            <text:p>£16,642.12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wyfor Meirionnydd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orthmadog FC</text:p>
          </table:table-cell>
          <table:table-cell office:value-type="string" table:style-name="ce6">
            <text:p>Traeth Stadium, Porthmadog</text:p>
          </table:table-cell>
          <table:table-cell office:value-type="string" table:style-name="ce6">
            <text:p>LL49 9PP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6">
            <text:p>Maintenance Equipment</text:p>
          </table:table-cell>
          <table:table-cell office:value-type="currency" office:value="24277.5" table:style-name="ce8">
            <text:p><text:s/>£24,277.50<text:s/></text:p>
          </table:table-cell>
          <table:table-cell office:value-type="currency" office:value="19422" table:style-name="ce8">
            <text:p><text:s/>£19,422.00<text:s/></text:p>
          </table:table-cell>
          <table:table-cell office:value-type="currency" office:value="19422" table:formula="of:=[.H31]" table:style-name="ce9">
            <text:p>£19,422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wyfor Meirionnydd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ontarddulais Town FC</text:p>
          </table:table-cell>
          <table:table-cell office:value-type="string" table:style-name="ce6">
            <text:p>Coed Bach Park, Off Gwynfryn Road, Pontarddulais</text:p>
          </table:table-cell>
          <table:table-cell office:value-type="string" table:style-name="ce6">
            <text:p>SA4 8LG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ity and County of Swansea</text:p>
          </table:table-cell>
          <table:table-cell office:value-type="string" table:style-name="ce6">
            <text:p>Portable floodlights; maintenance equipment; drainage</text:p>
          </table:table-cell>
          <table:table-cell office:value-type="currency" office:value="23444.36" table:style-name="ce8">
            <text:p><text:s/>£23,444.36<text:s/></text:p>
          </table:table-cell>
          <table:table-cell office:value-type="currency" office:value="18755.490000000002" table:style-name="ce8">
            <text:p><text:s/>£18,755.49<text:s/></text:p>
          </table:table-cell>
          <table:table-cell office:value-type="currency" office:value="18755.490000000002" table:formula="of:=[.H32]" table:style-name="ce9">
            <text:p>£18,755.49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ower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lanrhidian Higher Community Council</text:p>
          </table:table-cell>
          <table:table-cell office:value-type="string" table:style-name="ce6">
            <text:p>Parc Dan y Graig</text:p>
          </table:table-cell>
          <table:table-cell office:value-type="string" table:style-name="ce6">
            <text:p>SA4 3XE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ity and County of Swansea</text:p>
          </table:table-cell>
          <table:table-cell office:value-type="string" table:style-name="ce6">
            <text:p>Changing rooms upgrade</text:p>
          </table:table-cell>
          <table:table-cell office:value-type="currency" office:value="168694.84" table:style-name="ce8">
            <text:p><text:s/>£168,694.84<text:s/></text:p>
          </table:table-cell>
          <table:table-cell office:value-type="currency" office:value="134955.87" table:style-name="ce8">
            <text:p><text:s/>£134,955.87<text:s/></text:p>
          </table:table-cell>
          <table:table-cell office:value-type="currency" office:value="134955.87" table:formula="of:=[.H33]" table:style-name="ce9">
            <text:p>£134,955.87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ower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riends of Coed Gwilym Park / Clydach FC</text:p>
          </table:table-cell>
          <table:table-cell office:value-type="string" table:style-name="ce6">
            <text:p>Coed Gwilym Park</text:p>
          </table:table-cell>
          <table:table-cell office:value-type="string" table:style-name="ce6">
            <text:p>SA6 5NS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ity and County of Swansea</text:p>
          </table:table-cell>
          <table:table-cell office:value-type="string" table:style-name="ce6">
            <text:p>Improving accessibility</text:p>
          </table:table-cell>
          <table:table-cell office:value-type="currency" office:value="435801" table:style-name="ce8">
            <text:p><text:s/>£435,801.00<text:s/></text:p>
          </table:table-cell>
          <table:table-cell office:value-type="currency" office:value="300000" table:style-name="ce8">
            <text:p><text:s/>£300,000.00<text:s/></text:p>
          </table:table-cell>
          <table:table-cell office:value-type="currency" office:value="300000" table:formula="of:=[.H34]" table:style-name="ce9">
            <text:p>£300,0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ower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entwynmawr Athletic AFC</text:p>
          </table:table-cell>
          <table:table-cell office:value-type="string" table:style-name="ce6">
            <text:p>Pentwynmaenmawr Welfare, Fox Avenue, Pentwynmaenmawr</text:p>
          </table:table-cell>
          <table:table-cell office:value-type="string" table:style-name="ce6">
            <text:p>NP11 4HP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erphilly County Borough Council</text:p>
          </table:table-cell>
          <table:table-cell office:value-type="string" table:style-name="ce6">
            <text:p>Goals and storage</text:p>
          </table:table-cell>
          <table:table-cell office:value-type="currency" office:value="2408.73" table:style-name="ce8">
            <text:p><text:s/>£2,408.73<text:s/></text:p>
          </table:table-cell>
          <table:table-cell office:value-type="currency" office:value="1926.98" table:style-name="ce8">
            <text:p><text:s/>£1,926.98<text:s/></text:p>
          </table:table-cell>
          <table:table-cell office:value-type="currency" office:value="1926.98" table:formula="of:=[.H35]" table:style-name="ce9">
            <text:p>£1,926.98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slwyn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eowen Stars</text:p>
          </table:table-cell>
          <table:table-cell office:value-type="string" table:style-name="ce6">
            <text:p>Maes y Haf Lane, The Uplands, Newbridge, Caerphilly</text:p>
          </table:table-cell>
          <table:table-cell office:value-type="string" table:style-name="ce6">
            <text:p>NP11 3RH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erphilly County Borough Council</text:p>
          </table:table-cell>
          <table:table-cell office:value-type="string" table:style-name="ce7">
            <text:p>Grass pitch maintenance equipment and fencing</text:p>
          </table:table-cell>
          <table:table-cell office:value-type="currency" office:value="35917.58" table:style-name="ce8">
            <text:p><text:s/>£35,917.58<text:s/></text:p>
          </table:table-cell>
          <table:table-cell office:value-type="currency" office:value="28734.06" table:style-name="ce8">
            <text:p><text:s/>£28,734.06<text:s/></text:p>
          </table:table-cell>
          <table:table-cell office:value-type="currency" office:value="28734.06" table:formula="of:=[.H36]" table:style-name="ce9">
            <text:p>£28,734.06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slwyn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wlch Rangers</text:p>
          </table:table-cell>
          <table:table-cell office:value-type="string" table:style-name="ce6">
            <text:p>Glan Morfa Park, Llanelli</text:p>
          </table:table-cell>
          <table:table-cell office:value-type="string" table:style-name="ce6">
            <text:p>SA15 2BL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 County Council</text:p>
          </table:table-cell>
          <table:table-cell office:value-type="string" table:style-name="ce7">
            <text:p>Grass pitch maintenance equipment and goalposts</text:p>
          </table:table-cell>
          <table:table-cell office:value-type="currency" office:value="9869.9500000000007" table:style-name="ce8">
            <text:p><text:s/>£9,869.95<text:s/></text:p>
          </table:table-cell>
          <table:table-cell office:value-type="currency" office:value="4934.97" table:style-name="ce8">
            <text:p><text:s/>£4,934.97<text:s/></text:p>
          </table:table-cell>
          <table:table-cell office:value-type="currency" office:value="4934.97" table:formula="of:=[.H37]" table:style-name="ce9">
            <text:p>£4,934.97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Llanell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embrey AFC</text:p>
          </table:table-cell>
          <table:table-cell office:value-type="string" table:style-name="ce6">
            <text:p>Pembrey AFC Ground, Factory Road, Pembrey</text:p>
          </table:table-cell>
          <table:table-cell office:value-type="string" table:style-name="ce6">
            <text:p>SA16 0EJ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 County Council</text:p>
          </table:table-cell>
          <table:table-cell office:value-type="string" table:style-name="ce6">
            <text:p>Fencing</text:p>
          </table:table-cell>
          <table:table-cell office:value-type="currency" office:value="30420" table:style-name="ce8">
            <text:p><text:s/>£30,420.00<text:s/></text:p>
          </table:table-cell>
          <table:table-cell office:value-type="currency" office:value="24336" table:style-name="ce8">
            <text:p><text:s/>£24,336.00<text:s/></text:p>
          </table:table-cell>
          <table:table-cell office:value-type="currency" office:value="24336" table:formula="of:=[.H38]" table:style-name="ce9">
            <text:p>£24,336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Llanell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onthir Sports and Community Club</text:p>
          </table:table-cell>
          <table:table-cell office:value-type="string" table:style-name="ce6">
            <text:p>Ponthir Sports and Community Club</text:p>
          </table:table-cell>
          <table:table-cell office:value-type="string" table:style-name="ce6">
            <text:p>NP18 1GA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Torfaen County Borough Council</text:p>
          </table:table-cell>
          <table:table-cell office:value-type="string" table:style-name="ce6">
            <text:p>Changing rooms upgrade</text:p>
          </table:table-cell>
          <table:table-cell office:value-type="currency" office:value="790525.52" table:style-name="ce8">
            <text:p><text:s/>£790,525.52<text:s/></text:p>
          </table:table-cell>
          <table:table-cell office:value-type="currency" office:value="345000" table:style-name="ce8">
            <text:p><text:s/>£345,000.00<text:s/></text:p>
          </table:table-cell>
          <table:table-cell office:value-type="currency" office:value="345000" table:formula="of:=[.H39]" table:style-name="ce9">
            <text:p>£345,0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Monmouth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lanfair United</text:p>
          </table:table-cell>
          <table:table-cell office:value-type="string" table:style-name="ce6">
            <text:p>Mount Field, Mount Road, Llanfair Caereinion, Powys</text:p>
          </table:table-cell>
          <table:table-cell office:value-type="string" table:style-name="ce6">
            <text:p>SY21 0AT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Powys County Council</text:p>
          </table:table-cell>
          <table:table-cell office:value-type="string" table:style-name="ce6">
            <text:p>Grounds maintenance equipment, goalposts</text:p>
          </table:table-cell>
          <table:table-cell office:value-type="currency" office:value="2753.59" table:style-name="ce8">
            <text:p><text:s/>£2,753.59<text:s/></text:p>
          </table:table-cell>
          <table:table-cell office:value-type="currency" office:value="1849.19" table:style-name="ce8">
            <text:p><text:s/>£1,849.19<text:s/></text:p>
          </table:table-cell>
          <table:table-cell office:value-type="currency" office:value="1849.19" table:formula="of:=[.H40]" table:style-name="ce9">
            <text:p>£1,849.19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Montgomeryshire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our Crosses FC</text:p>
          </table:table-cell>
          <table:table-cell office:value-type="string" table:style-name="ce6">
            <text:p>Foxen Manor, Four Crosses, Powys</text:p>
          </table:table-cell>
          <table:table-cell office:value-type="string" table:style-name="ce6">
            <text:p>SY22 6ND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6">
            <text:p>Portable floodlights</text:p>
          </table:table-cell>
          <table:table-cell office:value-type="currency" office:value="4140" table:style-name="ce8">
            <text:p><text:s/>£4,140.00<text:s/></text:p>
          </table:table-cell>
          <table:table-cell office:value-type="currency" office:value="3288" table:style-name="ce8">
            <text:p><text:s/>£3,288.00<text:s/></text:p>
          </table:table-cell>
          <table:table-cell office:value-type="currency" office:value="3288" table:formula="of:=[.H41]" table:style-name="ce9">
            <text:p>£3,288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Montgomeryshir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erriew FC</text:p>
          </table:table-cell>
          <table:table-cell office:value-type="string" table:style-name="ce6">
            <text:p>Recreation Ground, Talbot Fields, Welshpool, Powys</text:p>
          </table:table-cell>
          <table:table-cell office:value-type="string" table:style-name="ce6">
            <text:p>SY21 8AL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7">
            <text:p>Grass pitch maintenance equipment</text:p>
          </table:table-cell>
          <table:table-cell office:value-type="currency" office:value="33600" table:style-name="ce8">
            <text:p><text:s/>£33,600.00<text:s/></text:p>
          </table:table-cell>
          <table:table-cell office:value-type="currency" office:value="26880" table:style-name="ce8">
            <text:p><text:s/>£26,880.00<text:s/></text:p>
          </table:table-cell>
          <table:table-cell office:value-type="currency" office:value="26880" table:formula="of:=[.H42]" table:style-name="ce9">
            <text:p>£26,88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Montgomeryshire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lanidloes Town FC</text:p>
          </table:table-cell>
          <table:table-cell office:value-type="string" table:style-name="ce6">
            <text:p>Llanidloes Town FC</text:p>
          </table:table-cell>
          <table:table-cell office:value-type="string" table:style-name="ce6">
            <text:p>SY186AS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6">
            <text:p>Changing rooms upgrade</text:p>
          </table:table-cell>
          <table:table-cell office:value-type="currency" office:value="56500" table:style-name="ce8">
            <text:p><text:s/>£56,500.00<text:s/></text:p>
          </table:table-cell>
          <table:table-cell office:value-type="currency" office:value="45200" table:style-name="ce8">
            <text:p><text:s/>£45,200.00<text:s/></text:p>
          </table:table-cell>
          <table:table-cell office:value-type="currency" office:value="45200" table:formula="of:=[.H43]" table:style-name="ce9">
            <text:p>£45,2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Montgomeryshir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ontardawe Town AFC</text:p>
          </table:table-cell>
          <table:table-cell office:value-type="string" table:style-name="ce6">
            <text:p>Parc Ynysderw, Ffordd Parc, Ynysderw</text:p>
          </table:table-cell>
          <table:table-cell office:value-type="string" table:style-name="ce6">
            <text:p>SA8 4EG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Neath Port Talbot County Borough Council</text:p>
          </table:table-cell>
          <table:table-cell office:value-type="string" table:style-name="ce6">
            <text:p>Storage</text:p>
          </table:table-cell>
          <table:table-cell office:value-type="currency" office:value="1054" table:style-name="ce8">
            <text:p><text:s/>£1,054.00<text:s/></text:p>
          </table:table-cell>
          <table:table-cell office:value-type="currency" office:value="843" table:style-name="ce8">
            <text:p><text:s/>£843.00<text:s/></text:p>
          </table:table-cell>
          <table:table-cell office:value-type="currency" office:value="843" table:formula="of:=[.H44]" table:style-name="ce9">
            <text:p>£843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eath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FC Glais</text:p>
          </table:table-cell>
          <table:table-cell office:value-type="string" table:style-name="ce6">
            <text:p>Pontardawe Recreation Ground</text:p>
          </table:table-cell>
          <table:table-cell office:value-type="string" table:style-name="ce6">
            <text:p>SA8 4HL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Neath Port Talbot County Borough Council</text:p>
          </table:table-cell>
          <table:table-cell office:value-type="string" table:style-name="ce6">
            <text:p>Goalposts</text:p>
          </table:table-cell>
          <table:table-cell office:value-type="currency" office:value="10599.22" table:style-name="ce8">
            <text:p><text:s/>£10,599.22<text:s/></text:p>
          </table:table-cell>
          <table:table-cell office:value-type="currency" office:value="8479.3700000000008" table:style-name="ce8">
            <text:p><text:s/>£8,479.37<text:s/></text:p>
          </table:table-cell>
          <table:table-cell office:value-type="currency" office:value="8479.3700000000008" table:formula="of:=[.H45]" table:style-name="ce9">
            <text:p>£8,479.37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eath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Ystradgynlais FC</text:p>
          </table:table-cell>
          <table:table-cell office:value-type="string" table:style-name="ce6">
            <text:p>Ystradgynlais Community Centre, Hendre Ladus</text:p>
          </table:table-cell>
          <table:table-cell office:value-type="string" table:style-name="ce6">
            <text:p>SA10 9EB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7">
            <text:p>Grass pitch maintenance equipment</text:p>
          </table:table-cell>
          <table:table-cell office:value-type="currency" office:value="12800.4" table:style-name="ce8">
            <text:p><text:s/>£12,800.40<text:s/></text:p>
          </table:table-cell>
          <table:table-cell office:value-type="currency" office:value="10304.32" table:style-name="ce8">
            <text:p><text:s/>£10,304.32<text:s/></text:p>
          </table:table-cell>
          <table:table-cell office:value-type="currency" office:value="10304.32" table:formula="of:=[.H46]" table:style-name="ce9">
            <text:p>£10,304.32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eath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Graig Villa Dino FC</text:p>
          </table:table-cell>
          <table:table-cell office:value-type="string" table:style-name="ce6">
            <text:p>Whitehead Sports and Social Club, Park View</text:p>
          </table:table-cell>
          <table:table-cell office:value-type="string" table:style-name="ce6">
            <text:p>NP10 8LA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Newport City Council</text:p>
          </table:table-cell>
          <table:table-cell office:value-type="string" table:style-name="ce7">
            <text:p>Grass pitch maintenance equipment</text:p>
          </table:table-cell>
          <table:table-cell office:value-type="currency" office:value="29926" table:style-name="ce8">
            <text:p><text:s/>£29,926.00<text:s/></text:p>
          </table:table-cell>
          <table:table-cell office:value-type="currency" office:value="23624" table:style-name="ce8">
            <text:p><text:s/>£23,624.00<text:s/></text:p>
          </table:table-cell>
          <table:table-cell office:value-type="currency" office:value="23624" table:formula="of:=[.H47]" table:style-name="ce9">
            <text:p>£23,624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ewport West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gerstone AFC</text:p>
          </table:table-cell>
          <table:table-cell office:value-type="string" table:style-name="ce6">
            <text:p>Newport Fugitives Athletic Club</text:p>
          </table:table-cell>
          <table:table-cell office:value-type="string" table:style-name="ce6">
            <text:p>NP10 9AE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Newport City Council</text:p>
          </table:table-cell>
          <table:table-cell office:value-type="string" table:style-name="ce6">
            <text:p>Changing rooms upgrade</text:p>
          </table:table-cell>
          <table:table-cell office:value-type="currency" office:value="85070.56" table:style-name="ce8">
            <text:p><text:s/>£85,070.56<text:s/></text:p>
          </table:table-cell>
          <table:table-cell office:value-type="currency" office:value="62425.34" table:style-name="ce8">
            <text:p><text:s/>£62,425.34<text:s/></text:p>
          </table:table-cell>
          <table:table-cell office:value-type="currency" office:value="62425.34" table:formula="of:=[.H48]" table:style-name="ce9">
            <text:p>£62,425.34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ewport West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encoed Athletic BGC</text:p>
          </table:table-cell>
          <table:table-cell office:value-type="string" table:style-name="ce6">
            <text:p>Woodlands Park, Pencoed</text:p>
          </table:table-cell>
          <table:table-cell office:value-type="string" table:style-name="ce6">
            <text:p>CF35 6UL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Bridgend County Borough Council</text:p>
          </table:table-cell>
          <table:table-cell office:value-type="string" table:style-name="ce6">
            <text:p>Goalposts and dugout</text:p>
          </table:table-cell>
          <table:table-cell office:value-type="currency" office:value="8226" table:style-name="ce8">
            <text:p><text:s/>£8,226.00<text:s/></text:p>
          </table:table-cell>
          <table:table-cell office:value-type="currency" office:value="6500" table:style-name="ce8">
            <text:p><text:s/>£6,500.00<text:s/></text:p>
          </table:table-cell>
          <table:table-cell office:value-type="currency" office:value="6500" table:formula="of:=[.H49]" table:style-name="ce9">
            <text:p>£6,5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Ogmor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langynwyd Rangers Boys and Girls Club</text:p>
          </table:table-cell>
          <table:table-cell office:value-type="string" table:style-name="ce6">
            <text:p>Llangynwyd Playing Fields</text:p>
          </table:table-cell>
          <table:table-cell office:value-type="string" table:style-name="ce6">
            <text:p>CF34 9SN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Bridgend County Borough Council</text:p>
          </table:table-cell>
          <table:table-cell office:value-type="string" table:style-name="ce6">
            <text:p>Changing rooms upgrade</text:p>
          </table:table-cell>
          <table:table-cell office:value-type="currency" office:value="454903" table:style-name="ce8">
            <text:p><text:s/>£454,903.00<text:s/></text:p>
          </table:table-cell>
          <table:table-cell office:value-type="currency" office:value="386559" table:style-name="ce8">
            <text:p><text:s/>£386,559.00<text:s/></text:p>
          </table:table-cell>
          <table:table-cell office:value-type="currency" office:value="386559" table:formula="of:=[.H50]" table:style-name="ce9">
            <text:p>£386,559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Ogmore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ontyclun</text:p>
          </table:table-cell>
          <table:table-cell office:value-type="string" table:style-name="ce6">
            <text:p>Ivor Park Football Ground, Cowbridge Road</text:p>
          </table:table-cell>
          <table:table-cell office:value-type="string" table:style-name="ce6">
            <text:p>CF72 9BS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Bridgend County Borough Council</text:p>
          </table:table-cell>
          <table:table-cell office:value-type="string" table:style-name="ce6">
            <text:p>Storage</text:p>
          </table:table-cell>
          <table:table-cell office:value-type="currency" office:value="5256.15" table:style-name="ce8">
            <text:p><text:s/>£5,256.15<text:s/></text:p>
          </table:table-cell>
          <table:table-cell office:value-type="currency" office:value="4204.92" table:style-name="ce8">
            <text:p><text:s/>£4,204.92<text:s/></text:p>
          </table:table-cell>
          <table:table-cell office:value-type="currency" office:value="4204.92" table:formula="of:=[.H51]" table:style-name="ce9">
            <text:p>£4,204.92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Pontypridd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lechryd Cricket and Tennis Club Football Section</text:p>
          </table:table-cell>
          <table:table-cell office:value-type="string" table:style-name="ce6">
            <text:p>Llechryd Cricket and Tennis Club</text:p>
          </table:table-cell>
          <table:table-cell office:value-type="string" table:style-name="ce6">
            <text:p>SA43 2QB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Ceredigion County Council</text:p>
          </table:table-cell>
          <table:table-cell office:value-type="string" table:style-name="ce6">
            <text:p>New and upgrade to grass pitch</text:p>
          </table:table-cell>
          <table:table-cell office:value-type="currency" office:value="207128.3" table:style-name="ce8">
            <text:p><text:s/>£207,128.30<text:s/></text:p>
          </table:table-cell>
          <table:table-cell office:value-type="currency" office:value="115724" table:style-name="ce8">
            <text:p><text:s/>£115,724.00<text:s/></text:p>
          </table:table-cell>
          <table:table-cell office:value-type="currency" office:value="115724" table:formula="of:=[.H52]" table:style-name="ce9">
            <text:p>£115,724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Preseli Pembrokeshir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brian Village Trust</text:p>
          </table:table-cell>
          <table:table-cell office:value-type="string" table:style-name="ce6">
            <text:p>King George's New Field</text:p>
          </table:table-cell>
          <table:table-cell office:value-type="string" table:style-name="ce6">
            <text:p>CF40 2XX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 County Borough Council</text:p>
          </table:table-cell>
          <table:table-cell office:value-type="string" table:style-name="ce6">
            <text:p>Changing rooms upgrade</text:p>
          </table:table-cell>
          <table:table-cell office:value-type="currency" office:value="390348.65" table:style-name="ce8">
            <text:p><text:s/>£390,348.65<text:s/></text:p>
          </table:table-cell>
          <table:table-cell office:value-type="currency" office:value="300000" table:style-name="ce8">
            <text:p><text:s/>£300,000.00<text:s/></text:p>
          </table:table-cell>
          <table:table-cell office:value-type="currency" office:value="300000" table:style-name="ce9">
            <text:p>£300,0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Rhondda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rriston Town FC</text:p>
          </table:table-cell>
          <table:table-cell office:value-type="string" table:style-name="ce6">
            <text:p>The Dingle, Off Clydach Road, Morriston</text:p>
          </table:table-cell>
          <table:table-cell office:value-type="string" table:style-name="ce6">
            <text:p>SA6 6QH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ity and County of Swansea</text:p>
          </table:table-cell>
          <table:table-cell office:value-type="string" table:style-name="ce7">
            <text:p>Grass pitch maintenance equipment</text:p>
          </table:table-cell>
          <table:table-cell office:value-type="currency" office:value="30133.45" table:style-name="ce8">
            <text:p><text:s/>£30,133.45<text:s/></text:p>
          </table:table-cell>
          <table:table-cell office:value-type="currency" office:value="24133.45" table:style-name="ce8">
            <text:p><text:s/>£24,133.45<text:s/></text:p>
          </table:table-cell>
          <table:table-cell office:value-type="currency" office:value="24133.45" table:formula="of:=[.H54]" table:style-name="ce9">
            <text:p>£24,133.45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wansea East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ynawel AFC</text:p>
          </table:table-cell>
          <table:table-cell office:value-type="string" table:style-name="ce6">
            <text:p>Halfway Park</text:p>
          </table:table-cell>
          <table:table-cell office:value-type="string" table:style-name="ce6">
            <text:p>SA1 7LD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ity and County of Swansea</text:p>
          </table:table-cell>
          <table:table-cell office:value-type="string" table:style-name="ce6">
            <text:p>Improving accessibility</text:p>
          </table:table-cell>
          <table:table-cell office:value-type="currency" office:value="59184.6" table:style-name="ce8">
            <text:p><text:s/>£59,184.60<text:s/></text:p>
          </table:table-cell>
          <table:table-cell office:value-type="currency" office:value="47347.68" table:style-name="ce8">
            <text:p><text:s/>£47,347.68<text:s/></text:p>
          </table:table-cell>
          <table:table-cell office:value-type="currency" office:value="47347.68" table:formula="of:=[.H55]" table:style-name="ce9">
            <text:p>£47,347.68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wansea East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osehill Community FC</text:p>
          </table:table-cell>
          <table:table-cell office:value-type="string" table:style-name="ce6">
            <text:p>Ganges Playing Field, Pentyla Road, Townhill</text:p>
          </table:table-cell>
          <table:table-cell office:value-type="string" table:style-name="ce6">
            <text:p>SA2 0YN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ity and County of Swansea</text:p>
          </table:table-cell>
          <table:table-cell office:value-type="string" table:style-name="ce7">
            <text:p>Grass pitch maintenance equipment</text:p>
          </table:table-cell>
          <table:table-cell office:value-type="currency" office:value="22727" table:style-name="ce8">
            <text:p><text:s/>£22,727.00<text:s/></text:p>
          </table:table-cell>
          <table:table-cell office:value-type="currency" office:value="17927" table:style-name="ce8">
            <text:p><text:s/>£17,927.00<text:s/></text:p>
          </table:table-cell>
          <table:table-cell office:value-type="currency" office:value="17927" table:formula="of:=[.H56]" table:style-name="ce9">
            <text:p>£17,927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wansea West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restatyn Athletic JFC</text:p>
          </table:table-cell>
          <table:table-cell office:value-type="string" table:style-name="ce6">
            <text:p>Morfa Playing Fields, Lon Goed, Prestatyn</text:p>
          </table:table-cell>
          <table:table-cell office:value-type="string" table:style-name="ce6">
            <text:p>LL19 8EJ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Denbighshire County Council</text:p>
          </table:table-cell>
          <table:table-cell office:value-type="string" table:style-name="ce6">
            <text:p>Mower, goals, grounds maintenance equipment</text:p>
          </table:table-cell>
          <table:table-cell office:value-type="currency" office:value="21072.28" table:style-name="ce8">
            <text:p><text:s/>£21,072.28<text:s/></text:p>
          </table:table-cell>
          <table:table-cell office:value-type="currency" office:value="14750.6" table:style-name="ce8">
            <text:p><text:s/>£14,750.60<text:s/></text:p>
          </table:table-cell>
          <table:table-cell office:value-type="currency" office:value="14750.6" table:formula="of:=[.H57]" table:style-name="ce9">
            <text:p>£14,750.6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Vale of Clwyd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hyl Hearts JFC</text:p>
          </table:table-cell>
          <table:table-cell office:value-type="string" table:style-name="ce6">
            <text:p>Coronation Gardens, Off Vale Road, Rhyl</text:p>
          </table:table-cell>
          <table:table-cell office:value-type="string" table:style-name="ce6">
            <text:p>LL18 4R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Denbighshire County Council</text:p>
          </table:table-cell>
          <table:table-cell office:value-type="string" table:style-name="ce6">
            <text:p>Goalposts and grounds maintenance equipment</text:p>
          </table:table-cell>
          <table:table-cell office:value-type="currency" office:value="24188.01" table:style-name="ce8">
            <text:p><text:s/>£24,188.01<text:s/></text:p>
          </table:table-cell>
          <table:table-cell office:value-type="currency" office:value="18970.310000000001" table:style-name="ce8">
            <text:p><text:s/>£18,970.31<text:s/></text:p>
          </table:table-cell>
          <table:table-cell office:value-type="currency" office:value="18970.310000000001" table:formula="of:=[.H58]" table:style-name="ce9">
            <text:p>£18,970.31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Vale of Clwyd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eliden FC</text:p>
          </table:table-cell>
          <table:table-cell office:value-type="string" table:style-name="ce6">
            <text:p>The Mine</text:p>
          </table:table-cell>
          <table:table-cell office:value-type="string" table:style-name="ce6">
            <text:p>LL19 8PE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Denbighshire County Council</text:p>
          </table:table-cell>
          <table:table-cell office:value-type="string" table:style-name="ce6">
            <text:p>Grass pitch upgrade</text:p>
          </table:table-cell>
          <table:table-cell office:value-type="currency" office:value="276781.82" table:style-name="ce10">
            <text:p><text:s/>£276,781.82<text:s/></text:p>
          </table:table-cell>
          <table:table-cell office:value-type="currency" office:value="221424.84" table:style-name="ce10">
            <text:p><text:s/>£221,424.84<text:s/></text:p>
          </table:table-cell>
          <table:table-cell office:value-type="currency" office:value="221424.84" table:style-name="ce9">
            <text:p>£221,424.84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Vale of Clwyd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orras Park Rangers JFC</text:p>
          </table:table-cell>
          <table:table-cell office:value-type="string" table:style-name="ce6">
            <text:p>Wrexham Rugby Club, Bryn Estyn Road</text:p>
          </table:table-cell>
          <table:table-cell office:value-type="string" table:style-name="ce6">
            <text:p>LL13 9TY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Wrexham County Borough Council</text:p>
          </table:table-cell>
          <table:table-cell office:value-type="string" table:style-name="ce6">
            <text:p>Goalposts</text:p>
          </table:table-cell>
          <table:table-cell office:value-type="currency" office:value="1351.52" table:style-name="ce8">
            <text:p><text:s/>£1,351.52<text:s/></text:p>
          </table:table-cell>
          <table:table-cell office:value-type="currency" office:value="1064.6500000000001" table:style-name="ce8">
            <text:p><text:s/>£1,064.65<text:s/></text:p>
          </table:table-cell>
          <table:table-cell office:value-type="currency" office:value="1064.6500000000001" table:formula="of:=[.H60]" table:style-name="ce9">
            <text:p>£1,064.65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rexham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PD Aberffraw</text:p>
          </table:table-cell>
          <table:table-cell office:value-type="string" table:style-name="ce6">
            <text:p>Cae Cynlas Football Field, Bryn Du, Ty Croes</text:p>
          </table:table-cell>
          <table:table-cell office:value-type="string" table:style-name="ce6">
            <text:p>LL63 5RR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Isle of Anglesey County Council</text:p>
          </table:table-cell>
          <table:table-cell office:value-type="string" table:style-name="ce7">
            <text:p>Grass pitch maintenance equipment</text:p>
          </table:table-cell>
          <table:table-cell office:value-type="currency" office:value="32108.400000000001" table:style-name="ce8">
            <text:p><text:s/>£32,108.40<text:s/></text:p>
          </table:table-cell>
          <table:table-cell office:value-type="currency" office:value="25608.400000000001" table:style-name="ce8">
            <text:p><text:s/>£25,608.40<text:s/></text:p>
          </table:table-cell>
          <table:table-cell office:value-type="currency" office:value="25608.400000000001" table:formula="of:=[.H61]" table:style-name="ce9">
            <text:p>£25,608.4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nys Môn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ardiff City House of Sport</text:p>
          </table:table-cell>
          <table:table-cell office:value-type="string" table:style-name="ce11">
            <text:p>Amdani Hi @ Ocean Way</text:p>
          </table:table-cell>
          <table:table-cell office:value-type="string" table:style-name="ce11">
            <text:p>CF24 5HF</text:p>
          </table:table-cell>
          <table:table-cell office:value-type="string" table:style-name="ce11">
            <text:p>South Wales Central</text:p>
          </table:table-cell>
          <table:table-cell office:value-type="string" table:style-name="ce11">
            <text:p>Cardiff Council</text:p>
          </table:table-cell>
          <table:table-cell office:value-type="string" table:style-name="ce11">
            <text:p>Clubhouse and changing room development</text:p>
          </table:table-cell>
          <table:table-cell office:value-type="currency" office:value="498818.05" table:style-name="ce12">
            <text:p><text:s/>£498,818.05<text:s/></text:p>
          </table:table-cell>
          <table:table-cell office:value-type="currency" office:value="349172.63" table:style-name="ce12">
            <text:p><text:s/>£349,172.63<text:s/></text:p>
          </table:table-cell>
          <table:table-cell office:value-type="currency" office:value="349172.63" table:formula="of:=[.H62]" table:style-name="ce13">
            <text:p>£349,172.63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ardiff South and Penarth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Carmarthenshire Council</text:p>
          </table:table-cell>
          <table:table-cell office:value-type="string" table:style-name="ce11">
            <text:p>Ysgol Pen Rhos</text:p>
          </table:table-cell>
          <table:table-cell office:value-type="string" table:style-name="ce11">
            <text:p>SA15 2NG</text:p>
          </table:table-cell>
          <table:table-cell office:value-type="string" table:style-name="ce11">
            <text:p>South Wales West</text:p>
          </table:table-cell>
          <table:table-cell office:value-type="string" table:style-name="ce11">
            <text:p>Carmarthenshire County Council</text:p>
          </table:table-cell>
          <table:table-cell office:value-type="string" table:style-name="ce11">
            <text:p>Changing room development</text:p>
          </table:table-cell>
          <table:table-cell office:value-type="currency" office:value="250000" table:style-name="ce12">
            <text:p><text:s/>£250,000.00<text:s/></text:p>
          </table:table-cell>
          <table:table-cell office:value-type="currency" office:value="150000" table:style-name="ce12">
            <text:p><text:s/>£150,000.00<text:s/></text:p>
          </table:table-cell>
          <table:table-cell office:value-type="currency" office:value="150000" table:formula="of:=[.H63]" table:style-name="ce13">
            <text:p>£150,000.00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">
            <text:p>Yes</text:p>
          </table:table-cell>
          <table:table-cell office:value-type="string" table:style-name="ce11">
            <text:p>Llanelli</text:p>
          </table:table-cell>
          <table:table-cell table:number-columns-repeated="16372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02-27T15:08:51Z</meta:creation-date>
    <dc:date>2024-02-29T08:36:27Z</dc:date>
  </office:meta>
</office:document-meta>
</file>