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fo:background-color="transparent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Normal_32_2" style:data-style-name="N0">
      <style:table-cell-properties style:vertical-align="top" fo:background-color="transparent"/>
      <style:text-properties fo:color="#000000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4.21569444444444cm" style:use-optimal-column-width="true"/>
    </style:style>
    <style:style style:name="co6" style:family="table-column">
      <style:table-column-properties fo:break-before="auto" style:column-width="5.53861111111111cm" style:use-optimal-column-width="true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6.17361111111111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1" style:family="table-cell">
      <style:map style:condition="of:is-true-formula(AND(COUNTIF([.$G$3:.$G$3]; [.G3])&gt;1;NOT(ISBLANK([.G3]))))" style:apply-style-name="cf1" style:base-cell-address="25k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Transparency Report - January 2024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0">
            <text:p>This spreadsheet contains one table.<text:s/></text:p>
          </table:table-cell>
          <table:table-cell table:style-name="ce1"/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Pay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1">
            <text:p>Doc No.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01/2024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7331</text:p>
          </table:table-cell>
          <table:table-cell office:value-type="currency" office:value="300256.87" table:style-name="ce3">
            <text:p>£300,256.87</text:p>
          </table:table-cell>
          <table:table-cell office:value-type="string" table:style-name="ce3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0/01/2024</text:p>
          </table:table-cell>
          <table:table-cell office:value-type="string" table:style-name="ce6">
            <text:p>Managed Ser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7536</text:p>
          </table:table-cell>
          <table:table-cell office:value-type="currency" office:value="152072.74000000002" table:style-name="ce3">
            <text:p>£152,072.74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1/2024</text:p>
          </table:table-cell>
          <table:table-cell office:value-type="string" table:style-name="ce6">
            <text:p>Managed Ser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MHR International UK Limited</text:p>
          </table:table-cell>
          <table:table-cell office:value-type="string" table:style-name="ce1">
            <text:p>847351</text:p>
          </table:table-cell>
          <table:table-cell office:value-type="currency" office:value="110063.33" table:style-name="ce3">
            <text:p>£110,063.33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1/2024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7520</text:p>
          </table:table-cell>
          <table:table-cell office:value-type="currency" office:value="61063.33" table:style-name="ce3">
            <text:p>£61,063.33</text:p>
          </table:table-cell>
          <table:table-cell office:value-type="string" table:style-name="ce3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1/2024</text:p>
          </table:table-cell>
          <table:table-cell office:value-type="string" table:style-name="ce6">
            <text:p>Managed Ser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7303</text:p>
          </table:table-cell>
          <table:table-cell office:value-type="currency" office:value="55736.999999999993" table:style-name="ce3">
            <text:p>£55,737.0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2/01/2024</text:p>
          </table:table-cell>
          <table:table-cell office:value-type="string" table:style-name="ce6">
            <text:p>Managed Ser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7488</text:p>
          </table:table-cell>
          <table:table-cell office:value-type="currency" office:value="52920.31" table:style-name="ce3">
            <text:p>£52,920.31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01/2024</text:p>
          </table:table-cell>
          <table:table-cell office:value-type="string" table:style-name="ce6">
            <text:p>Managed Ser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7318</text:p>
          </table:table-cell>
          <table:table-cell office:value-type="currency" office:value="50623.78" table:style-name="ce3">
            <text:p>£50,623.78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1/01/2024</text:p>
          </table:table-cell>
          <table:table-cell office:value-type="string" table:style-name="ce6">
            <text:p>Managed Ser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7559</text:p>
          </table:table-cell>
          <table:table-cell office:value-type="currency" office:value="45000.02" table:style-name="ce3">
            <text:p>£45,000.02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01/2024</text:p>
          </table:table-cell>
          <table:table-cell office:value-type="string" table:style-name="ce6">
            <text:p>Managed Ser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oxxe Ltd</text:p>
          </table:table-cell>
          <table:table-cell office:value-type="string" table:style-name="ce1">
            <text:p>847512</text:p>
          </table:table-cell>
          <table:table-cell office:value-type="currency" office:value="44535.77" table:style-name="ce3">
            <text:p>£44,535.77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3/01/2024</text:p>
          </table:table-cell>
          <table:table-cell office:value-type="string" table:style-name="ce9">
            <text:p>Managed Ser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Phoenix Software Limited</text:p>
          </table:table-cell>
          <table:table-cell office:value-type="string" table:style-name="ce1">
            <text:p>847308</text:p>
          </table:table-cell>
          <table:table-cell office:value-type="currency" office:value="44145.86" table:style-name="ce3">
            <text:p>£44,145.86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5/01/2024</text:p>
          </table:table-cell>
          <table:table-cell office:value-type="string" table:style-name="ce6">
            <text:p>Legal Services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Lexisnexis Uk</text:p>
          </table:table-cell>
          <table:table-cell office:value-type="string" table:style-name="ce1">
            <text:p>847368</text:p>
          </table:table-cell>
          <table:table-cell office:value-type="currency" office:value="43665.23" table:style-name="ce3">
            <text:p>£43,665.23</text:p>
          </table:table-cell>
          <table:table-cell office:value-type="string" table:style-name="ce3">
            <text:p>Leg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1/2024</text:p>
          </table:table-cell>
          <table:table-cell office:value-type="string" table:style-name="ce6">
            <text:p>Managed Ser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MHR International UK Limited</text:p>
          </table:table-cell>
          <table:table-cell office:value-type="string" table:style-name="ce1">
            <text:p>847350</text:p>
          </table:table-cell>
          <table:table-cell office:value-type="currency" office:value="33728.050000000003" table:style-name="ce3">
            <text:p>£33,728.05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1/01/2024</text:p>
          </table:table-cell>
          <table:table-cell office:value-type="string" table:style-name="ce6">
            <text:p>Managed Serices</text:p>
          </table:table-cell>
          <table:table-cell office:value-type="string" table:style-name="ce1">
            <text:p>Regulation &amp; Social Care</text:p>
          </table:table-cell>
          <table:table-cell office:value-type="string" table:style-name="ce1">
            <text:p>Ma Education Ltd</text:p>
          </table:table-cell>
          <table:table-cell office:value-type="string" table:style-name="ce1">
            <text:p>847560</text:p>
          </table:table-cell>
          <table:table-cell office:value-type="currency" office:value="32084.400000000001" table:style-name="ce3">
            <text:p>£32,084.4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1/2024</text:p>
          </table:table-cell>
          <table:table-cell office:value-type="string" table:style-name="ce6">
            <text:p>Managed Ser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string" table:style-name="ce1">
            <text:p>847302</text:p>
          </table:table-cell>
          <table:table-cell office:value-type="currency" office:value="31699.810000000005" table:style-name="ce3">
            <text:p>£31,699.81</text:p>
          </table:table-cell>
          <table:table-cell office:value-type="string" table:style-name="ce3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0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1">
            <text:p>847545</text:p>
          </table:table-cell>
          <table:table-cell office:value-type="currency" office:value="30858.75" table:style-name="ce3">
            <text:p>£30,858.75</text:p>
          </table:table-cell>
          <table:table-cell office:value-type="string" table:style-name="ce3">
            <text:p>Audit 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01/2024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47328</text:p>
          </table:table-cell>
          <table:table-cell office:value-type="currency" office:value="30733.260000000002" table:style-name="ce3">
            <text:p>£30,733.26</text:p>
          </table:table-cell>
          <table:table-cell office:value-type="string" table:style-name="ce3">
            <text:p>Vehicle Hir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01/2024</text:p>
          </table:table-cell>
          <table:table-cell office:value-type="string" table:style-name="ce6">
            <text:p>Legal Services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PS Law</text:p>
          </table:table-cell>
          <table:table-cell office:value-type="string" table:style-name="ce1">
            <text:p>847511</text:p>
          </table:table-cell>
          <table:table-cell office:value-type="currency" office:value="29700" table:style-name="ce3">
            <text:p>£29,700.00</text:p>
          </table:table-cell>
          <table:table-cell office:value-type="string" table:style-name="ce3">
            <text:p>Legal 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01/02/2024</text:p>
          </table:table-cell>
          <table:table-cell office:value-type="string" table:style-name="ce6">
            <text:p>Staff Learning &amp; Development</text:p>
          </table:table-cell>
          <table:table-cell office:value-type="string" table:style-name="ce6">
            <text:p>People Group</text:p>
          </table:table-cell>
          <table:table-cell office:value-type="string" table:style-name="ce6">
            <text:p>MHFA England</text:p>
          </table:table-cell>
          <table:table-cell office:value-type="string" table:style-name="ce6">
            <text:p>847562</text:p>
          </table:table-cell>
          <table:table-cell office:value-type="currency" office:value="28080" table:style-name="ce8">
            <text:p>£28,080.00</text:p>
          </table:table-cell>
          <table:table-cell office:value-type="string" table:style-name="ce8">
            <text:p>Staff Training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19/01/2024</text:p>
          </table:table-cell>
          <table:table-cell office:value-type="string" table:style-name="ce6">
            <text:p>Managed Serices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Phoenix Software Limited</text:p>
          </table:table-cell>
          <table:table-cell office:value-type="string" table:style-name="ce6">
            <text:p>847482</text:p>
          </table:table-cell>
          <table:table-cell office:value-type="currency" office:value="27459.599999999999" table:style-name="ce8">
            <text:p>£27,459.60</text:p>
          </table:table-cell>
          <table:table-cell office:value-type="string" table:style-name="ce8">
            <text:p>ICT Support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16/01/2024</text:p>
          </table:table-cell>
          <table:table-cell office:value-type="string" table:style-name="ce6">
            <text:p>Staff Learning &amp; Development</text:p>
          </table:table-cell>
          <table:table-cell office:value-type="string" table:style-name="ce6">
            <text:p>People Group</text:p>
          </table:table-cell>
          <table:table-cell office:value-type="string" table:style-name="ce6">
            <text:p>MHFA England</text:p>
          </table:table-cell>
          <table:table-cell office:value-type="string" table:style-name="ce6">
            <text:p>847448</text:p>
          </table:table-cell>
          <table:table-cell office:value-type="currency" office:value="25920" table:style-name="ce8">
            <text:p>£25,920.00</text:p>
          </table:table-cell>
          <table:table-cell office:value-type="string" table:style-name="ce8">
            <text:p>Staff Training</text:p>
          </table:table-cell>
          <table:table-cell table:number-columns-repeated="16375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9" table:style-name="ce4"/>
          <table:table-cell table:number-columns-repeated="16366"/>
        </table:table-row>
        <table:table-row table:number-rows-repeated="7"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number-columns-repeated="2" table:style-name="ce3"/>
          <table:table-cell table:number-columns-repeated="9" table:style-name="ce4"/>
          <table:table-cell table:number-columns-repeated="16366"/>
        </table:table-row>
        <table:table-row table:number-rows-repeated="4" table:style-name="ro1">
          <table:table-cell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number-columns-repeated="2" table:style-name="ce3"/>
          <table:table-cell table:number-columns-repeated="9" table:style-name="ce4"/>
          <table:table-cell table:number-columns-repeated="16366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25k.A3:25k.I23" table:name="Ofsted_spending_over_25k_January_202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Ofsted £25,000 spend_January 2024</dc:title>
    <meta:keyword>Ofsted</meta:keyword>
    <meta:keyword> transparency</meta:keyword>
    <meta:keyword> spending</meta:keyword>
    <meta:keyword> 25000</meta:keyword>
    <meta:initial-creator/>
    <dc:creator/>
    <meta:creation-date>2024-02-28T14:11:54Z</meta:creation-date>
    <dc:date>2024-02-28T14:13:27Z</dc:date>
  </office:meta>
</office:document-meta>
</file>