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fo:hyphenate="false"/>
    </style:style>
    <style:style style:name="T13" style:parent-style-name="DefaultParagraphFont" style:family="text">
      <style:text-properties style:font-name="Verdana" fo:letter-spacing="-0.002in" fo:font-size="11pt" style:font-size-asian="11pt"/>
    </style:style>
    <style:style style:name="T14" style:parent-style-name="DefaultParagraphFont" style:family="text">
      <style:text-properties style:font-name="Verdana" fo:letter-spacing="-0.002in" fo:font-size="11pt" style:font-size-asian="11pt"/>
    </style:style>
    <style:style style:name="T15" style:parent-style-name="DefaultParagraphFont" style:family="text">
      <style:text-properties style:font-name="Verdana" fo:letter-spacing="-0.002in" fo:font-size="11pt" style:font-size-asian="11pt"/>
    </style:style>
    <style:style style:name="T16" style:parent-style-name="DefaultParagraphFont" style:family="text">
      <style:text-properties style:font-name="Verdana" fo:letter-spacing="-0.002in" fo:font-size="11pt" style:font-size-asian="11pt"/>
    </style:style>
    <style:style style:name="T17" style:parent-style-name="DefaultParagraphFont" style:family="text">
      <style:text-properties style:font-name="Verdana" fo:letter-spacing="-0.002in" fo:font-size="11pt" style:font-size-asian="11pt"/>
    </style:style>
    <style:style style:name="T18" style:parent-style-name="DefaultParagraphFont" style:family="text">
      <style:text-properties style:font-name="Verdana" fo:letter-spacing="-0.002in" fo:font-size="11pt" style:font-size-asian="11pt"/>
    </style:style>
    <style:style style:name="T19" style:parent-style-name="DefaultParagraphFont" style:family="text">
      <style:text-properties style:font-name="Verdana" fo:letter-spacing="-0.002in" fo:font-size="11pt" style:font-size-asian="11pt"/>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Verdana" fo:letter-spacing="-0.002in" fo:font-size="11pt" style:font-size-asian="11pt"/>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fo:hyphenate="false"/>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color="#000000" fo:font-size="11pt" style:font-size-asian="11pt" style:font-size-complex="11pt"/>
    </style:style>
    <style:style style:name="T29" style:parent-style-name="DefaultParagraphFont" style:family="text">
      <style:text-properties style:font-name="Verdana" fo:color="#000000" fo:font-size="11pt" style:font-size-asian="11pt" style:font-size-complex="11pt"/>
    </style:style>
    <style:style style:name="T30" style:parent-style-name="DefaultParagraphFont" style:family="text">
      <style:text-properties style:font-name="Verdana" fo:color="#000000" fo:font-size="11pt" style:font-size-asian="11pt" style:font-size-complex="11pt"/>
    </style:style>
    <style:style style:name="T31" style:parent-style-name="DefaultParagraphFont" style:family="text">
      <style:text-properties style:font-name="Verdana" fo:color="#000000" fo:font-size="11pt" style:font-size-asian="11pt" style:font-size-complex="11pt"/>
    </style:style>
    <style:style style:name="T32" style:parent-style-name="DefaultParagraphFont" style:family="text">
      <style:text-properties style:font-name="Verdana" fo:color="#000000"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P42" style:parent-style-name="Normal" style:family="paragraph">
      <style:paragraph-properties fo:text-align="justify" fo:line-height="200%"/>
      <style:text-properties style:font-name="Verdana" fo:letter-spacing="-0.002in" fo:font-size="11pt" style:font-size-asian="11pt" fo:hyphenate="false"/>
    </style:style>
    <style:style style:name="P43" style:parent-style-name="Normal" style:family="paragraph">
      <style:paragraph-properties fo:text-align="justify" fo:line-height="200%"/>
      <style:text-properties style:font-name="Verdana" fo:letter-spacing="-0.002in" fo:font-size="11pt" style:font-size-asian="11pt" fo:hyphenate="false"/>
    </style:style>
    <style:style style:name="P44" style:parent-style-name="Normal" style:family="paragraph">
      <style:paragraph-properties fo:text-align="justify" fo:line-height="200%"/>
      <style:text-properties style:font-name="Verdana" fo:letter-spacing="-0.002in" fo:font-size="11pt" style:font-size-asian="11pt" fo:hyphenate="false"/>
    </style:style>
    <style:style style:name="P4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Kent County Council<text:s/>(Restricted Byway AB27 at Tenterden) Definitive Map Modification Order 2021<text:s/>proposes to modify the Order by:</text:p>
      <text:p text:style-name="P5"/>
      <text:p text:style-name="P6"><text:s/>Delete all the text after “The width of Restricted Byway is recorded as follows:” in Part II of the Order Schedule and insert:</text:p>
      <text:p text:style-name="P7"/>
      <text:p text:style-name="P8">“From its connection with Small Hythe Road (B2082) at point A on the Order plan (Grid Reference: NGR TQ 8840 3273), via point B on the Order plan (Grid Reference: NGR TQ 8830 3259), via point C on the Order plan (Grid Reference: NGR TQ 8832 3246), via point D on the Order plan (Grid Reference: NGR TQ 88354 32277), via point E on the Order pan (Grid Reference: NGR TQ 8834 3216), via point F on the Order plan (Grid Reference: NGR TQ 8833 3215), via point G on the Order plan (Grid Reference: NGR TQ 8809 3202), to point H on the Order plan (Grid Reference: NGR TQ 8755 3177), a width as shown on the Third Edition Ordnance Survey Map (1907-1923).</text:p>
      <text:p text:style-name="P9"/>
      <text:p text:style-name="P10">Connections – Connections are unchanged.”</text:p>
      <text:p text:style-name="P11"/>
      <text:p text:style-name="P12"><text:span text:style-name="T13">A copy of the Order as submitted and a copy of the Order showing the proposed modification together with the Inspector's Order decision dated<text:s/></text:span><text:span text:style-name="T14">09/01/2024</text:span><text:span text:style-name="T15"><text:s/>have been deposited at<text:s/></text:span><text:span text:style-name="T16">a) The Kent History and Library Centre (for KCC deposit copies), c/o Rebecca Norman, James Whatman Way, Maidstone, Kent, ME14 1LQ<text:s/></text:span><text:span text:style-name="T17">and</text:span><text:span text:style-name="T18"><text:s/>b) FOA<text:s/></text:span><text:soft-page-break/><text:span text:style-name="T19">Meet &amp; Greet Team, Ashford Gateway Plus (for Ashford Borough Council copies), email:<text:s/></text:span><text:a xlink:href="mailto:info@ashfordgateway.co.uk" office:target-frame-name="_top" xlink:show="replace"><text:span text:style-name="T20">info@ashfordgateway.co.uk</text:span></text:a><text:span text:style-name="T21"><text:s/></text:span><text:span text:style-name="T22">and may be inspected free of charge during normal working hours.</text:span></text:p>
      <text:p text:style-name="P23"/>
      <text:p text:style-name="P24"><text:span text:style-name="T25">Any representation or objection with respect to the proposed modification may be sent to<text:s/></text:span><text:span text:style-name="T26">Joanne Reid</text:span><text:span text:style-name="T27"><text:s/>by email: <text:s/></text:span><text:span text:style-name="T28">rightsofway2@</text:span><text:span text:style-name="T29">planninginspectorate.gov.uk</text:span><text:span text:style-name="T30"><text:s/>quoting reference number<text:s/></text:span><text:span text:style-name="T31">ROW/3313266</text:span><text:span text:style-name="T32"><text:s/>on all correspondence<text:s/></text:span><text:span text:style-name="T33">between<text:s/></text:span><text:span text:style-name="T34">23/02/2024</text:span><text:span text:style-name="T35"><text:s/>and<text:s/></text:span><text:span text:style-name="T36">22/03/2024</text:span><text:span text:style-name="T37"><text:s/>and should state the grounds on which it is made.</text:span><text:span text:style-name="T38"><text:s/>Alternatively, this may be sent in writing to<text:s/></text:span><text:span text:style-name="T39">Rights of Way Section, Room 3/A, Eagle Wing, Temple Quay House, 2 The Square, Temple Quay, Bristol, BS1 6PN</text:span><text:span text:style-name="T40">. I</text:span><text:span text:style-name="T41">t should be noted that any such representation or objection may be made available for viewing by interested parties at the council offices on request.</text:span></text:p>
      <text:p text:style-name="P42"/>
      <text:p text:style-name="P43">Dated this<text:s/>23<text:s/>day of<text:s/>February 2024.</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4-01-29T09:20:00Z</meta:creation-date>
    <dc:date>2024-01-29T09:20: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4" meta:word-count="364" meta:character-count="2436" meta:row-count="17" meta:non-whitespace-character-count="2076"/>
  </office:meta>
</office:document-meta>
</file>