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ListParagraph"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West Sussex County Council<text:s/>(Chichester No.1 - Bognor Regis and Felpham (Addition of Public Footpaths)) Definitive Map Modification Order 2021<text:s/>proposes to modify the Order by:</text:p>
      <text:p text:style-name="P5"/>
      <text:p text:style-name="P6">•<text:s/>Delete the text after “A footpath commencing from Brooks Lane” at paragraph (1) in Part I of the Order Schedule and insert: “(grid reference SU 4942, 1003) and proceeding in a north-east direction with a width of 1.5 metres to grid reference SU 4943, 1003 as shown on the attached plan numbered 01800.”</text:p>
      <text:p text:style-name="P7"/>
      <text:p text:style-name="P8">• Delete the text after “A footpath commencing from grid reference” at paragraph (2) in Part I of the Order Schedule and insert:<text:s/>“SU 4943, 1003 and proceeding diagonally across the field in a south-east direction with a width of 1.5 metres to grid reference SU 4945, 1003 and then proceeding in a north-east direction to grid reference SU 4946, 1003 and then proceeding south to Felpham Leisure Centre (grid reference SU 4946, 1002) as shown on the attached plan numbered 01800.”</text:p>
      <text:p text:style-name="P9"/>
      <text:p text:style-name="P10">• Delete the text after “A footpath commencing from grid reference” at paragraph (3) in Part I of the Order Schedule and insert:<text:s/>“SU 4943, 1003 and forming a circular walk around the field with a width of 1.5 metres until it terminates at grid reference SU 4943, 1003 as shown on the attached plan numbered 01800.”</text:p>
      <text:p text:style-name="P11"/>
      <text:soft-page-break/>
      <text:p text:style-name="P12">• Delete the text “A footpath commencing from Brooks Lane (grid reference 4942,1003) and proceeding diagonally across the field in a north-east direction with a width of 1.5 metres to Downview School (grid reference 4948, 1006)” in Part II of the Order Schedule and insert:<text:s/>“A footpath commencing from Brooks Lane (grid reference SU 4942,1003) and proceeding in a north-east direction with a width of 1.5 metres to grid reference SU 4943, 1003”.</text:p>
      <text:p text:style-name="P13"/>
      <text:p text:style-name="P14">• Delete the text “A footpath commencing from grid reference 4943, 1004 and proceeding diagonally across the field in a south-east direction with a width of 1.5 metres to grid reference 4945, 1003 and then proceeding in a north-east direction to grid reference 4946, 1004 and then proceeding south to Felpham Leisure Centre (grid reference 4946, 1003)” in Part II of the Order Schedule and insert:<text:s/>“A footpath commencing from grid reference SU 4943, 1003 and proceeding diagonally across the field in a south-east direction with a width of 1.5 metres to grid reference SU 4945, 1003 and then proceeding in a north-east direction to grid reference SU 4946, 1003 and then proceeding south to Felpham Leisure Centre (grid reference SU 4946, 1002)”.</text:p>
      <text:p text:style-name="P15"/>
      <text:p text:style-name="P16">• Delete the text “A footpath commencing from grid reference 4943, 1004 and forming a circular walk around the field with a width of 1.5 metres until it terminates at grid reference 4943, 1004” in Part II of the Order Schedule and insert:<text:s/>“A footpath commencing from grid reference SU 4943, 1003 and forming a circular walk around the field with a width of 1.5 metres until it terminates at grid reference SU 4943, 1003”.</text:p>
      <text:p text:style-name="P17"/>
      <text:p text:style-name="P18">• On the Order plan add points A, B, C, E, F, F1, G, H and I.</text:p>
      <text:p text:style-name="P19">• On the Order plan delete the section B-C-C1-C2-D.</text:p>
      <text:p text:style-name="P20"/>
      <text:p text:style-name="P21">A copy of the Order as submitted and a copy of the Order showing the proposed modification together with the Inspector's Order decision dated<text:s/>5 June 2023<text:s/>have been deposited at<text:s/>West Sussex County Council, County Hall, West Street, Chichester, West Sussex, PO19 1RQ<text:s/>and may be inspected free of charge during normal working hours, by prior appointment.</text:p>
      <text:p text:style-name="P22"/>
      <text:p text:style-name="P23">Any representation or objection with respect to the proposed modification may be sent in writing to<text:s/>Michael Edwards, Rights of Way Section, Room 3/A Eagle Wing, Temple Quay House, 2 The Square, Temple Quay Bristol BS1 6PN, tel 0303 444<text:s/>0554, quoting reference<text:s/>ROW/3291419M1, between<text:s/>6 July 2023<text:s/>and<text:s/>3 August 2023<text:s/>and must state the grounds on which it is made. It should be noted that any such representation or objection may be made available for viewing by interested parties at the council offices on request.</text:p>
      <text:p text:style-name="P24"/>
      <text:p text:style-name="P25">Dated this<text:s/>6<text:s/>day of<text:s/>July 2023.</text:p>
      <text:p text:style-name="P26"/>
      <text:p text:style-name="P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Reid, Joanne</dc:creator>
    <meta:creation-date>2024-01-18T11:06:00Z</meta:creation-date>
    <dc:date>2024-01-18T11:06:00Z</dc:date>
    <meta:template xlink:href="Normal" xlink:type="simple"/>
    <meta:editing-cycles>2</meta:editing-cycles>
    <meta:editing-duration>PT0S</meta:editing-duration>
    <meta:document-statistic meta:page-count="3" meta:paragraph-count="8" meta:word-count="629" meta:character-count="4208" meta:row-count="29" meta:non-whitespace-character-count="3587"/>
  </office:meta>
</office:document-meta>
</file>