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19" style:parent-style-name="DefaultParagraphFont" style:family="text">
      <style:text-properties style:font-name="Verdana" style:font-size-complex="12pt"/>
    </style:style>
    <style:style style:name="T20" style:parent-style-name="DefaultParagraphFont" style:family="text">
      <style:text-properties style:font-name="Verdana" fo:font-weight="bold" style:font-weight-asian="bold"/>
    </style:style>
    <style:style style:name="T21" style:parent-style-name="DefaultParagraphFont" style:family="text"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fo:letter-spacing="-0.002in" fo:font-size="11pt" style:font-size-asian="11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fo:font-size="11pt" style:font-size-asian="11pt"/>
    </style:style>
    <style:style style:name="T40" style:parent-style-name="DefaultParagraphFont" style:family="text"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Hyperlink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color="#000000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FootnoteReference" style:family="text">
      <style:text-properties style:font-name="Verdana" fo:letter-spacing="-0.002in" style:font-size-complex="12pt"/>
    </style:style>
    <style:style style:name="P82" style:parent-style-name="FootnoteText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color="#000000" fo:letter-spacing="-0.002in" style:font-size-complex="12pt"/>
    </style:style>
    <style:style style:name="T87" style:parent-style-name="DefaultParagraphFont" style:family="text">
      <style:text-properties style:font-name="Verdana" fo:color="#000000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fo:color="#000000" fo:letter-spacing="-0.002in" style:font-size-complex="12pt"/>
    </style:style>
    <style:style style:name="T104" style:parent-style-name="DefaultParagraphFont" style:family="text">
      <style:text-properties style:font-name="Verdana" style:font-size-complex="12pt"/>
    </style:style>
    <style:style style:name="T105" style:parent-style-name="DefaultParagraphFont" style:family="text">
      <style:text-properties style:font-name="Verdana" style:font-size-complex="12pt"/>
    </style:style>
    <style:style style:name="T106" style:parent-style-name="DefaultParagraphFont" style:family="text">
      <style:text-properties style:font-name="Verdana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P112" style:parent-style-name="Normal" style:family="paragraph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5" style:parent-style-name="Normal" style:family="paragraph">
      <style:text-properties style:font-name="Verdana" style:font-size-complex="12pt"/>
    </style:style>
    <style:style style:name="P11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color="#000000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P13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1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2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<text:bookmark-start text:name="_Hlk97804759"/>NOTICE OF ORDER</text:p>
      <text:p text:style-name="P2"/>
      <text:p text:style-name="P3">Wildlife and Countryside Act 1981<text:s/></text:p>
      <text:p text:style-name="P4">West Sussex<text:s/>County<text:s/>Council</text:p>
      <text:p text:style-name="P5">(Chichester No.1 - Bognor Regis and Felpham (Addition of Public Footpaths)) Definitive Map Modification Order 2021</text:p>
      <text:p text:style-name="P6"/>
      <text:p text:style-name="P7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 4 October 2022</text:span></text:p>
      <text:p text:style-name="P13"/>
      <text:p text:style-name="P14">Consideration of the Order will take the form of a public inquiry.</text:p>
      <text:p text:style-name="P15"/>
      <text:p text:style-name="P16"><text:span text:style-name="T17">The Inquiry will be held at Committee Room 2, County Hall, Chichester, West Sussex, PO19 1RQ</text:span><text:span text:style-name="T18"><text:s/></text:span><text:span text:style-name="T19">on<text:s/></text:span><text:span text:style-name="T20">4 April 2023<text:s/></text:span><text:span text:style-name="T21">at 10.00am, and last for 2 days.</text:span></text:p>
      <text:p text:style-name="P22"/>
      <text:p text:style-name="P23">The effect of the Order, if confirmed without modifications, will<text:s/>modify the<text:s/>Definitive<text:s/>Map and Statement of the area by:</text:p>
      <text:p text:style-name="P24"/>
      <text:p text:style-name="P25">(1)<text:tab/>The addition of a footpath commencing from Brooks Lane (grid reference 4942, 1003) and proceeding diagonally across the field in a north-east direction with a width of 1.5 metres to Downview School (grid reference 4948, 1006) as shown on the attached plan numbered 01800.</text:p>
      <text:p text:style-name="P26"/>
      <text:p text:style-name="P27">(2)<text:tab/>The addition of a footpath commencing from grid reference 4943, 1004 and proceeding diagonally across the field in a south-east direction with a width of 1.5 metres to grid reference 4945, 1003 and then proceeding in a north-east direction to grid reference 4946, 1004 and then proceeding south to Felpham Leisure Centre (grid reference 4946, 1003) as shown on the attached plan numbered 01800.</text:p>
      <text:p text:style-name="P28"/>
      <text:p text:style-name="P29">(3)<text:tab/>The addition of a footpath commencing from grid reference 4943, 1004 and forming a circular walk around the field with a width of 1.5 metres until it terminates at grid reference 4943, 1004 as shown on the attached plan numbered 01800.</text:p>
      <text:p text:style-name="P30"/>
      <text:p text:style-name="P31"><text:span text:style-name="T32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33">0303 444<text:s/></text:span><text:span text:style-name="T34">5340. <text:s/>Email:<text:s/></text:span><text:database-display text:table-name="" text:table-type="table" text:column-name="UserEMail">michael.edwards</text:database-display><text:span text:style-name="T35">@</text:span><text:span text:style-name="T36">planninginspectorate</text:span><text:span text:style-name="T37">.gov.uk</text:span><text:span text:style-name="T38">. <text:s/>Please quote reference number ROW/3291419</text:span><text:span text:style-name="T39"><text:s/></text:span><text:span text:style-name="T40">on all correspondence.</text:span></text:p>
      <text:p text:style-name="P41"/>
      <text:p text:style-name="P42"><text:span text:style-name="T43">Any person wishing to view the statements of case and other documents relating to this Order may do so by<text:s/></text:span><text:span text:style-name="T44">prior<text:s/></text:span><text:span text:style-name="T45">appointment</text:span><text:span text:style-name="T46"><text:s/>at the offices of Legal<text:s/></text:span><text:soft-page-break/><text:span text:style-name="T47">Services, West Sussex County Council, County Hall, West Street,· Chichester, West Sussex, PO19 lRQ</text:span><text:span text:style-name="T48">, contacting Georgia Hickland on<text:s/></text:span><text:a xlink:href="mailto:Georgia.hickland@westsussex.gov.uk" office:target-frame-name="_top" xlink:show="replace"><text:span text:style-name="T49">Georgia.hickland@westsussex.gov.uk</text:span></text:a><text:span text:style-name="T50"><text:s/>or 0330 22 25360</text:span></text:p>
      <text:p text:style-name="P51"/>
      <text:p text:style-name="P52">Timetable for sending in<text:s/>statements of case and proofs of evidence</text:p>
      <text:p text:style-name="P53"/>
      <text:p text:style-name="P54">Within 8<text:s/>weeks of the start date<text:s/>by [by<text:s/>29 November 2022]</text:p>
      <text:p text:style-name="P55"/>
      <text:p text:style-name="P56"><text:span text:style-name="T57">The Order Making Authority must<text:s/></text:span><text:span text:style-name="T58">ensure</text:span><text:span text:style-name="T59"><text:s/>their statement of case<text:s/></text:span><text:span text:style-name="T60">is received by</text:span><text:span text:style-name="T61"><text:s/>the Secretary of State. <text:s/>As soon as possible<text:s/></text:span><text:span text:style-name="T62">after the deadline,</text:span><text:span text:style-name="T63"><text:s/>the Secretary of State will send a copy<text:s/></text:span><text:span text:style-name="T64">(excluding copies of any supporting documents - these will be available to view at the Authority’s offices)<text:s/></text:span><text:span text:style-name="T65">to everyone who has made<text:s/></text:span><text:span text:style-name="T66">an objection or representation and<text:s/></text:span><text:span text:style-name="T67">the applicant</text:span><text:span text:style-name="T68"><text:s/></text:span><text:span text:style-name="T69">and any other person who has<text:s/></text:span><text:span text:style-name="T70">written to us in respect of the Order.</text:span><text:span text:style-name="T71"><text:s text:c="2"/></text:span></text:p>
      <text:p text:style-name="P72"/>
      <text:p text:style-name="P73">Within 14<text:s/>weeks of the start date<text:s/>[by<text:s/>10 January 2023]</text:p>
      <text:p text:style-name="P74"/>
      <text:p text:style-name="P75"><text:span text:style-name="T76">Everyone who has made an objection or representation<text:s/></text:span><text:span text:style-name="T77">and anyone who wishes to give evidence at the Inquiry<text:s/></text:span><text:span text:style-name="T78">must<text:s/></text:span><text:span text:style-name="T79">ensure</text:span><text:span text:style-name="T80"><text:s/>their statement of case</text:span><text:span text:style-name="T81"><text:note text:note-class="footnote" text:id="_ftn0"><text:note-citation>1</text:note-citation><text:note-body><text:p text:style-name="P82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83"><text:s/></text:span><text:span text:style-name="T84">is received by</text:span><text:span text:style-name="T85"><text:s/>the Secretary of State. <text:s/>As soon as possible<text:s/></text:span><text:span text:style-name="T86">after the deadline,</text:span><text:span text:style-name="T87"><text:s/></text:span><text:span text:style-name="T88">the Secretary of State will send<text:s/></text:span><text:span text:style-name="T89">full copies</text:span><text:span text:style-name="T90"><text:s/>to t</text:span><text:span text:style-name="T91">he Authority. <text:s/>Copies will also be sent to<text:s/></text:span><text:span text:style-name="T92">the applicant</text:span><text:span text:style-name="T93">,<text:s/></text:span><text:span text:style-name="T94">every person who has made an objection or representation and any other person who has<text:s/></text:span><text:span text:style-name="T95">written to us in respect of the Order (excluding copies of any supporting documents - these will be available to view at the Authority’s offices).<text:s/></text:span></text:p>
      <text:p text:style-name="P96"/>
      <text:p text:style-name="P97"><text:span text:style-name="T98">Within the same period the applicant (if applicable)<text:s/></text:span><text:span text:style-name="T99">must ensure</text:span><text:span text:style-name="T100"><text:s/>their statement of case<text:s/></text:span><text:span text:style-name="T101">is received by<text:s/></text:span><text:span text:style-name="T102">the Secretary of State. <text:s/>As soon as possible<text:s/></text:span><text:span text:style-name="T103">after the deadline,</text:span><text:span text:style-name="T104"><text:s/>the Secretary of State will se</text:span><text:span text:style-name="T105">nd a full copy to the Authority. Copies will also be sent to</text:span><text:span text:style-name="T106"><text:s/></text:span><text:span text:style-name="T107">everyone who has made an objection or representation</text:span><text:span text:style-name="T108"><text:s/></text:span><text:span text:style-name="T109">and any other person who has<text:s/></text:span><text:span text:style-name="T110">written to us in respect of the Order (excluding copies of any supporting documents - these will be available to view at the Authority’s offices)</text:span><text:span text:style-name="T111">.</text:span></text:p>
      <text:p text:style-name="P112"/>
      <text:p text:style-name="Normal"><text:span text:style-name="T113">4 weeks before the date of the inquiry [by<text:s/></text:span><text:span text:style-name="T114">7 March 2023]</text:span></text:p>
      <text:p text:style-name="P115"/>
      <text:p text:style-name="P116"><text:span text:style-name="T117">The Authority, e</text:span><text:span text:style-name="T118">veryone who has made</text:span><text:span text:style-name="T119"><text:s/>an objection or representation,<text:s/></text:span><text:span text:style-name="T120">the applicant (if applicable) and<text:s/></text:span><text:span text:style-name="T121">anyone who wishes to give evidence at the Inquiry</text:span><text:span text:style-name="T122"><text:s/></text:span><text:span text:style-name="T123">must ensure t</text:span><text:span text:style-name="T124">heir<text:s/></text:span><text:span text:style-name="T125">proof of evidence (together with any summary) is received by</text:span><text:span text:style-name="T126"><text:s/>the Secretary of State. <text:s/>As soon as possible<text:s/></text:span><text:span text:style-name="T127">after the deadline,</text:span><text:span text:style-name="T128"><text:s/>the Secretary of State will send copies<text:s/></text:span><text:span text:style-name="T129">of:</text:span></text:p>
      <text:p text:style-name="P130"/>
      <text:list text:style-name="LFO1" text:continue-numbering="true">
        <text:list-item>
          <text:p text:style-name="P131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32"/>
      <text:list text:style-name="LFO1" text:continue-numbering="true">
        <text:list-item>
          <text:p text:style-name="P133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134"/>
      <text:list text:style-name="LFO1" text:continue-numbering="true">
        <text:list-item>
          <text:p text:style-name="P135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136"/>
      <text:p text:style-name="P137">All parties must keep to the timetable set out above and ensure that statements of case and proofs of evidence are received by the Secretary of State on time. <text:s/>Late documents will be returned.<text:s/></text:p>
      <text:p text:style-name="P138"/>
      <text:p text:style-name="P139">We cannot accept any<text:s/>inflammatory, discriminatory<text:s/>or abusive comments. <text:s/>Any documents containing such comments will be returned.</text:p>
      <text:p text:style-name="P140"/>
      <text:p text:style-name="P141"/>
      <text:p text:style-name="P142"/>
      <text:p text:style-name="P143">Notice of order for inquiry<text:s/><text:bookmark-end text:name="_Hlk9780475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Reid, Joanne</dc:creator>
    <meta:creation-date>2024-01-18T11:03:00Z</meta:creation-date>
    <dc:date>2024-01-18T11:03:00Z</dc:date>
    <meta:template xlink:href="Normal" xlink:type="simple"/>
    <meta:editing-cycles>2</meta:editing-cycles>
    <meta:editing-duration>PT0S</meta:editing-duration>
    <meta:document-statistic meta:page-count="3" meta:paragraph-count="11" meta:word-count="860" meta:character-count="5756" meta:row-count="40" meta:non-whitespace-character-count="4907"/>
  </office:meta>
</office:document-meta>
</file>