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36"/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4.90361111111111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ocal Authority</text:p>
          </table:table-cell>
          <table:table-cell office:value-type="string" table:style-name="ce3">
            <text:p>Final England Allocation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23</text:p>
          </table:table-cell>
          <table:table-cell office:value-type="string" table:style-name="ce4">
            <text:p>Adur</text:p>
          </table:table-cell>
          <table:table-cell office:value-type="currency" office:value="92889" table:style-name="ce5">
            <text:p>£92,88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32</text:p>
          </table:table-cell>
          <table:table-cell office:value-type="string" table:style-name="ce4">
            <text:p>Amber Valley</text:p>
          </table:table-cell>
          <table:table-cell office:value-type="currency" office:value="136324" table:style-name="ce5">
            <text:p>£136,3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24</text:p>
          </table:table-cell>
          <table:table-cell office:value-type="string" table:style-name="ce4">
            <text:p>Arun</text:p>
          </table:table-cell>
          <table:table-cell office:value-type="currency" office:value="287322" table:style-name="ce5">
            <text:p>£287,3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70</text:p>
          </table:table-cell>
          <table:table-cell office:value-type="string" table:style-name="ce4">
            <text:p>Ashfield</text:p>
          </table:table-cell>
          <table:table-cell office:value-type="currency" office:value="99330" table:style-name="ce5">
            <text:p>£99,33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05</text:p>
          </table:table-cell>
          <table:table-cell office:value-type="string" table:style-name="ce4">
            <text:p>Ashford</text:p>
          </table:table-cell>
          <table:table-cell office:value-type="currency" office:value="211631" table:style-name="ce5">
            <text:p>£211,63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00</text:p>
          </table:table-cell>
          <table:table-cell office:value-type="string" table:style-name="ce4">
            <text:p>Babergh</text:p>
          </table:table-cell>
          <table:table-cell office:value-type="currency" office:value="128769" table:style-name="ce5">
            <text:p>£128,76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02</text:p>
          </table:table-cell>
          <table:table-cell office:value-type="string" table:style-name="ce4">
            <text:p>Barking and Dagenham</text:p>
          </table:table-cell>
          <table:table-cell office:value-type="currency" office:value="1149885" table:style-name="ce5">
            <text:p>£1,149,88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03</text:p>
          </table:table-cell>
          <table:table-cell office:value-type="string" table:style-name="ce4">
            <text:p>Barnet</text:p>
          </table:table-cell>
          <table:table-cell office:value-type="currency" office:value="1771677" table:style-name="ce5">
            <text:p>£1,771,67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16</text:p>
          </table:table-cell>
          <table:table-cell office:value-type="string" table:style-name="ce4">
            <text:p>Barnsley</text:p>
          </table:table-cell>
          <table:table-cell office:value-type="currency" office:value="119442" table:style-name="ce5">
            <text:p>£119,44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66</text:p>
          </table:table-cell>
          <table:table-cell office:value-type="string" table:style-name="ce4">
            <text:p>Basildon</text:p>
          </table:table-cell>
          <table:table-cell office:value-type="currency" office:value="287485" table:style-name="ce5">
            <text:p>£287,48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84</text:p>
          </table:table-cell>
          <table:table-cell office:value-type="string" table:style-name="ce4">
            <text:p>Basingstoke and Deane</text:p>
          </table:table-cell>
          <table:table-cell office:value-type="currency" office:value="309274" table:style-name="ce5">
            <text:p>£309,27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71</text:p>
          </table:table-cell>
          <table:table-cell office:value-type="string" table:style-name="ce4">
            <text:p>Bassetlaw</text:p>
          </table:table-cell>
          <table:table-cell office:value-type="currency" office:value="120459" table:style-name="ce5">
            <text:p>£120,45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22</text:p>
          </table:table-cell>
          <table:table-cell office:value-type="string" table:style-name="ce4">
            <text:p>Bath and North East Somerset</text:p>
          </table:table-cell>
          <table:table-cell office:value-type="currency" office:value="256714" table:style-name="ce5">
            <text:p>£256,71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55</text:p>
          </table:table-cell>
          <table:table-cell office:value-type="string" table:style-name="ce4">
            <text:p>Bedford</text:p>
          </table:table-cell>
          <table:table-cell office:value-type="currency" office:value="377034" table:style-name="ce5">
            <text:p>£377,0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04</text:p>
          </table:table-cell>
          <table:table-cell office:value-type="string" table:style-name="ce4">
            <text:p>Bexley</text:p>
          </table:table-cell>
          <table:table-cell office:value-type="currency" office:value="761851" table:style-name="ce5">
            <text:p>£761,85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25</text:p>
          </table:table-cell>
          <table:table-cell office:value-type="string" table:style-name="ce4">
            <text:p>Birmingham</text:p>
          </table:table-cell>
          <table:table-cell office:value-type="currency" office:value="1978580" table:style-name="ce5">
            <text:p>£1,978,58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29</text:p>
          </table:table-cell>
          <table:table-cell office:value-type="string" table:style-name="ce4">
            <text:p>Blaby</text:p>
          </table:table-cell>
          <table:table-cell office:value-type="currency" office:value="75567" table:style-name="ce5">
            <text:p>£75,56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08</text:p>
          </table:table-cell>
          <table:table-cell office:value-type="string" table:style-name="ce4">
            <text:p>Blackburn with Darwen</text:p>
          </table:table-cell>
          <table:table-cell office:value-type="currency" office:value="103151" table:style-name="ce5">
            <text:p>£103,15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09</text:p>
          </table:table-cell>
          <table:table-cell office:value-type="string" table:style-name="ce4">
            <text:p>Blackpool</text:p>
          </table:table-cell>
          <table:table-cell office:value-type="currency" office:value="180493" table:style-name="ce5">
            <text:p>£180,49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33</text:p>
          </table:table-cell>
          <table:table-cell office:value-type="string" table:style-name="ce4">
            <text:p>Bolsover</text:p>
          </table:table-cell>
          <table:table-cell office:value-type="currency" office:value="60392" table:style-name="ce5">
            <text:p>£60,39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01</text:p>
          </table:table-cell>
          <table:table-cell office:value-type="string" table:style-name="ce4">
            <text:p>Bolton</text:p>
          </table:table-cell>
          <table:table-cell office:value-type="currency" office:value="229060" table:style-name="ce5">
            <text:p>£229,06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36</text:p>
          </table:table-cell>
          <table:table-cell office:value-type="string" table:style-name="ce4">
            <text:p>Boston</text:p>
          </table:table-cell>
          <table:table-cell office:value-type="currency" office:value="70119" table:style-name="ce5">
            <text:p>£70,1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58</text:p>
          </table:table-cell>
          <table:table-cell office:value-type="string" table:style-name="ce4">
            <text:p>Bournemouth, Christchurch and Poole</text:p>
          </table:table-cell>
          <table:table-cell office:value-type="currency" office:value="670479" table:style-name="ce5">
            <text:p>£670,47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36</text:p>
          </table:table-cell>
          <table:table-cell office:value-type="string" table:style-name="ce4">
            <text:p>Bracknell Forest</text:p>
          </table:table-cell>
          <table:table-cell office:value-type="currency" office:value="202910" table:style-name="ce5">
            <text:p>£202,91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32</text:p>
          </table:table-cell>
          <table:table-cell office:value-type="string" table:style-name="ce4">
            <text:p>Bradford</text:p>
          </table:table-cell>
          <table:table-cell office:value-type="currency" office:value="530156" table:style-name="ce5">
            <text:p>£530,1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67</text:p>
          </table:table-cell>
          <table:table-cell office:value-type="string" table:style-name="ce4">
            <text:p>Braintree</text:p>
          </table:table-cell>
          <table:table-cell office:value-type="currency" office:value="192531" table:style-name="ce5">
            <text:p>£192,53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43</text:p>
          </table:table-cell>
          <table:table-cell office:value-type="string" table:style-name="ce4">
            <text:p>Breckland</text:p>
          </table:table-cell>
          <table:table-cell office:value-type="currency" office:value="169889" table:style-name="ce5">
            <text:p>£169,88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05</text:p>
          </table:table-cell>
          <table:table-cell office:value-type="string" table:style-name="ce4">
            <text:p>Brent</text:p>
          </table:table-cell>
          <table:table-cell office:value-type="currency" office:value="1855567" table:style-name="ce5">
            <text:p>£1,855,56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68</text:p>
          </table:table-cell>
          <table:table-cell office:value-type="string" table:style-name="ce4">
            <text:p>Brentwood</text:p>
          </table:table-cell>
          <table:table-cell office:value-type="currency" office:value="102786" table:style-name="ce5">
            <text:p>£102,78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43</text:p>
          </table:table-cell>
          <table:table-cell office:value-type="string" table:style-name="ce4">
            <text:p>Brighton and Hove</text:p>
          </table:table-cell>
          <table:table-cell office:value-type="currency" office:value="1626181" table:style-name="ce5">
            <text:p>£1,626,18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23</text:p>
          </table:table-cell>
          <table:table-cell office:value-type="string" table:style-name="ce4">
            <text:p>Bristol, City of</text:p>
          </table:table-cell>
          <table:table-cell office:value-type="currency" office:value="987720" table:style-name="ce5">
            <text:p>£987,7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44</text:p>
          </table:table-cell>
          <table:table-cell office:value-type="string" table:style-name="ce4">
            <text:p>Broadland</text:p>
          </table:table-cell>
          <table:table-cell office:value-type="currency" office:value="140043" table:style-name="ce5">
            <text:p>£140,04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06</text:p>
          </table:table-cell>
          <table:table-cell office:value-type="string" table:style-name="ce4">
            <text:p>Bromley</text:p>
          </table:table-cell>
          <table:table-cell office:value-type="currency" office:value="1125587" table:style-name="ce5">
            <text:p>£1,125,58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34</text:p>
          </table:table-cell>
          <table:table-cell office:value-type="string" table:style-name="ce4">
            <text:p>Bromsgrove</text:p>
          </table:table-cell>
          <table:table-cell office:value-type="currency" office:value="91579" table:style-name="ce5">
            <text:p>£91,57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95</text:p>
          </table:table-cell>
          <table:table-cell office:value-type="string" table:style-name="ce4">
            <text:p>Broxbourne</text:p>
          </table:table-cell>
          <table:table-cell office:value-type="currency" office:value="198184" table:style-name="ce5">
            <text:p>£198,18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72</text:p>
          </table:table-cell>
          <table:table-cell office:value-type="string" table:style-name="ce4">
            <text:p>Broxtowe</text:p>
          </table:table-cell>
          <table:table-cell office:value-type="currency" office:value="91971" table:style-name="ce5">
            <text:p>£91,97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60</text:p>
          </table:table-cell>
          <table:table-cell office:value-type="string" table:style-name="ce4">
            <text:p>Buckinghamshire</text:p>
          </table:table-cell>
          <table:table-cell office:value-type="currency" office:value="1033963" table:style-name="ce5">
            <text:p>£1,033,96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17</text:p>
          </table:table-cell>
          <table:table-cell office:value-type="string" table:style-name="ce4">
            <text:p>Burnley</text:p>
          </table:table-cell>
          <table:table-cell office:value-type="currency" office:value="74681" table:style-name="ce5">
            <text:p>£74,68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02</text:p>
          </table:table-cell>
          <table:table-cell office:value-type="string" table:style-name="ce4">
            <text:p>Bury</text:p>
          </table:table-cell>
          <table:table-cell office:value-type="currency" office:value="181664" table:style-name="ce5">
            <text:p>£181,6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33</text:p>
          </table:table-cell>
          <table:table-cell office:value-type="string" table:style-name="ce4">
            <text:p>Calderdale</text:p>
          </table:table-cell>
          <table:table-cell office:value-type="currency" office:value="173894" table:style-name="ce5">
            <text:p>£173,89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08</text:p>
          </table:table-cell>
          <table:table-cell office:value-type="string" table:style-name="ce4">
            <text:p>Cambridge</text:p>
          </table:table-cell>
          <table:table-cell office:value-type="currency" office:value="364615" table:style-name="ce5">
            <text:p>£364,61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07</text:p>
          </table:table-cell>
          <table:table-cell office:value-type="string" table:style-name="ce4">
            <text:p>Camden</text:p>
          </table:table-cell>
          <table:table-cell office:value-type="currency" office:value="928687" table:style-name="ce5">
            <text:p>£928,68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92</text:p>
          </table:table-cell>
          <table:table-cell office:value-type="string" table:style-name="ce4">
            <text:p>Cannock Chase</text:p>
          </table:table-cell>
          <table:table-cell office:value-type="currency" office:value="84256" table:style-name="ce5">
            <text:p>£84,2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06</text:p>
          </table:table-cell>
          <table:table-cell office:value-type="string" table:style-name="ce4">
            <text:p>Canterbury</text:p>
          </table:table-cell>
          <table:table-cell office:value-type="currency" office:value="291389" table:style-name="ce5">
            <text:p>£291,38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69</text:p>
          </table:table-cell>
          <table:table-cell office:value-type="string" table:style-name="ce4">
            <text:p>Castle Point</text:p>
          </table:table-cell>
          <table:table-cell office:value-type="currency" office:value="106152" table:style-name="ce5">
            <text:p>£106,15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56</text:p>
          </table:table-cell>
          <table:table-cell office:value-type="string" table:style-name="ce4">
            <text:p>Central Bedfordshire</text:p>
          </table:table-cell>
          <table:table-cell office:value-type="currency" office:value="323243" table:style-name="ce5">
            <text:p>£323,24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30</text:p>
          </table:table-cell>
          <table:table-cell office:value-type="string" table:style-name="ce4">
            <text:p>Charnwood</text:p>
          </table:table-cell>
          <table:table-cell office:value-type="currency" office:value="137197" table:style-name="ce5">
            <text:p>£137,19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70</text:p>
          </table:table-cell>
          <table:table-cell office:value-type="string" table:style-name="ce4">
            <text:p>Chelmsford</text:p>
          </table:table-cell>
          <table:table-cell office:value-type="currency" office:value="302011" table:style-name="ce5">
            <text:p>£302,01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78</text:p>
          </table:table-cell>
          <table:table-cell office:value-type="string" table:style-name="ce4">
            <text:p>Cheltenham</text:p>
          </table:table-cell>
          <table:table-cell office:value-type="currency" office:value="209030" table:style-name="ce5">
            <text:p>£209,03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77</text:p>
          </table:table-cell>
          <table:table-cell office:value-type="string" table:style-name="ce4">
            <text:p>Cherwell</text:p>
          </table:table-cell>
          <table:table-cell office:value-type="currency" office:value="246244" table:style-name="ce5">
            <text:p>£246,2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49</text:p>
          </table:table-cell>
          <table:table-cell office:value-type="string" table:style-name="ce4">
            <text:p>Cheshire East</text:p>
          </table:table-cell>
          <table:table-cell office:value-type="currency" office:value="412749" table:style-name="ce5">
            <text:p>£412,7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50</text:p>
          </table:table-cell>
          <table:table-cell office:value-type="string" table:style-name="ce4">
            <text:p>Cheshire West and Chester</text:p>
          </table:table-cell>
          <table:table-cell office:value-type="currency" office:value="449580" table:style-name="ce5">
            <text:p>£449,58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34</text:p>
          </table:table-cell>
          <table:table-cell office:value-type="string" table:style-name="ce4">
            <text:p>Chesterfield</text:p>
          </table:table-cell>
          <table:table-cell office:value-type="currency" office:value="81015" table:style-name="ce5">
            <text:p>£81,01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25</text:p>
          </table:table-cell>
          <table:table-cell office:value-type="string" table:style-name="ce4">
            <text:p>Chichester</text:p>
          </table:table-cell>
          <table:table-cell office:value-type="currency" office:value="305293" table:style-name="ce5">
            <text:p>£305,29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18</text:p>
          </table:table-cell>
          <table:table-cell office:value-type="string" table:style-name="ce4">
            <text:p>Chorley</text:p>
          </table:table-cell>
          <table:table-cell office:value-type="currency" office:value="88561" table:style-name="ce5">
            <text:p>£88,56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01</text:p>
          </table:table-cell>
          <table:table-cell office:value-type="string" table:style-name="ce4">
            <text:p>City of London</text:p>
          </table:table-cell>
          <table:table-cell office:value-type="currency" office:value="42020" table:style-name="ce5">
            <text:p>£42,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71</text:p>
          </table:table-cell>
          <table:table-cell office:value-type="string" table:style-name="ce4">
            <text:p>Colchester</text:p>
          </table:table-cell>
          <table:table-cell office:value-type="currency" office:value="324900" table:style-name="ce5">
            <text:p>£324,9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52</text:p>
          </table:table-cell>
          <table:table-cell office:value-type="string" table:style-name="ce4">
            <text:p>Cornwall</text:p>
          </table:table-cell>
          <table:table-cell office:value-type="currency" office:value="803507" table:style-name="ce5">
            <text:p>£803,50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79</text:p>
          </table:table-cell>
          <table:table-cell office:value-type="string" table:style-name="ce4">
            <text:p>Cotswold</text:p>
          </table:table-cell>
          <table:table-cell office:value-type="currency" office:value="155602" table:style-name="ce5">
            <text:p>£155,6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47</text:p>
          </table:table-cell>
          <table:table-cell office:value-type="string" table:style-name="ce4">
            <text:p>County Durham</text:p>
          </table:table-cell>
          <table:table-cell office:value-type="currency" office:value="407763" table:style-name="ce5">
            <text:p>£407,76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26</text:p>
          </table:table-cell>
          <table:table-cell office:value-type="string" table:style-name="ce4">
            <text:p>Coventry</text:p>
          </table:table-cell>
          <table:table-cell office:value-type="currency" office:value="441432" table:style-name="ce5">
            <text:p>£441,43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26</text:p>
          </table:table-cell>
          <table:table-cell office:value-type="string" table:style-name="ce4">
            <text:p>Crawley</text:p>
          </table:table-cell>
          <table:table-cell office:value-type="currency" office:value="280952" table:style-name="ce5">
            <text:p>£280,95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08</text:p>
          </table:table-cell>
          <table:table-cell office:value-type="string" table:style-name="ce4">
            <text:p>Croydon</text:p>
          </table:table-cell>
          <table:table-cell office:value-type="currency" office:value="1903154" table:style-name="ce5">
            <text:p>£1,903,1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X000002</text:p>
          </table:table-cell>
          <table:table-cell office:value-type="string" table:style-name="ce4">
            <text:p>Cumberland</text:p>
          </table:table-cell>
          <table:table-cell office:value-type="currency" office:value="254049" table:style-name="ce5">
            <text:p>£254,0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96</text:p>
          </table:table-cell>
          <table:table-cell office:value-type="string" table:style-name="ce4">
            <text:p>Dacorum</text:p>
          </table:table-cell>
          <table:table-cell office:value-type="currency" office:value="263862" table:style-name="ce5">
            <text:p>£263,8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05</text:p>
          </table:table-cell>
          <table:table-cell office:value-type="string" table:style-name="ce4">
            <text:p>Darlington</text:p>
          </table:table-cell>
          <table:table-cell office:value-type="currency" office:value="93986" table:style-name="ce5">
            <text:p>£93,98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07</text:p>
          </table:table-cell>
          <table:table-cell office:value-type="string" table:style-name="ce4">
            <text:p>Dartford</text:p>
          </table:table-cell>
          <table:table-cell office:value-type="currency" office:value="179724" table:style-name="ce5">
            <text:p>£179,7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15</text:p>
          </table:table-cell>
          <table:table-cell office:value-type="string" table:style-name="ce4">
            <text:p>Derby</text:p>
          </table:table-cell>
          <table:table-cell office:value-type="currency" office:value="311554" table:style-name="ce5">
            <text:p>£311,5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35</text:p>
          </table:table-cell>
          <table:table-cell office:value-type="string" table:style-name="ce4">
            <text:p>Derbyshire Dales</text:p>
          </table:table-cell>
          <table:table-cell office:value-type="currency" office:value="170204" table:style-name="ce5">
            <text:p>£170,20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17</text:p>
          </table:table-cell>
          <table:table-cell office:value-type="string" table:style-name="ce4">
            <text:p>Doncaster</text:p>
          </table:table-cell>
          <table:table-cell office:value-type="currency" office:value="271346" table:style-name="ce5">
            <text:p>£271,34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59</text:p>
          </table:table-cell>
          <table:table-cell office:value-type="string" table:style-name="ce4">
            <text:p>Dorset</text:p>
          </table:table-cell>
          <table:table-cell office:value-type="currency" office:value="549955" table:style-name="ce5">
            <text:p>£549,95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08</text:p>
          </table:table-cell>
          <table:table-cell office:value-type="string" table:style-name="ce4">
            <text:p>Dover</text:p>
          </table:table-cell>
          <table:table-cell office:value-type="currency" office:value="212548" table:style-name="ce5">
            <text:p>£212,5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27</text:p>
          </table:table-cell>
          <table:table-cell office:value-type="string" table:style-name="ce4">
            <text:p>Dudley</text:p>
          </table:table-cell>
          <table:table-cell office:value-type="currency" office:value="190549" table:style-name="ce5">
            <text:p>£190,5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09</text:p>
          </table:table-cell>
          <table:table-cell office:value-type="string" table:style-name="ce4">
            <text:p>Ealing</text:p>
          </table:table-cell>
          <table:table-cell office:value-type="currency" office:value="1719626" table:style-name="ce5">
            <text:p>£1,719,62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09</text:p>
          </table:table-cell>
          <table:table-cell office:value-type="string" table:style-name="ce4">
            <text:p>East Cambridgeshire</text:p>
          </table:table-cell>
          <table:table-cell office:value-type="currency" office:value="172685" table:style-name="ce5">
            <text:p>£172,68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40</text:p>
          </table:table-cell>
          <table:table-cell office:value-type="string" table:style-name="ce4">
            <text:p>East Devon</text:p>
          </table:table-cell>
          <table:table-cell office:value-type="currency" office:value="195088" table:style-name="ce5">
            <text:p>£195,0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85</text:p>
          </table:table-cell>
          <table:table-cell office:value-type="string" table:style-name="ce4">
            <text:p>East Hampshire</text:p>
          </table:table-cell>
          <table:table-cell office:value-type="currency" office:value="245265" table:style-name="ce5">
            <text:p>£245,2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42</text:p>
          </table:table-cell>
          <table:table-cell office:value-type="string" table:style-name="ce4">
            <text:p>East Hertfordshire</text:p>
          </table:table-cell>
          <table:table-cell office:value-type="currency" office:value="211262" table:style-name="ce5">
            <text:p>£211,2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37</text:p>
          </table:table-cell>
          <table:table-cell office:value-type="string" table:style-name="ce4">
            <text:p>East Lindsey</text:p>
          </table:table-cell>
          <table:table-cell office:value-type="currency" office:value="198986" table:style-name="ce5">
            <text:p>£198,98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11</text:p>
          </table:table-cell>
          <table:table-cell office:value-type="string" table:style-name="ce4">
            <text:p>East Riding of Yorkshire</text:p>
          </table:table-cell>
          <table:table-cell office:value-type="currency" office:value="297811" table:style-name="ce5">
            <text:p>£297,81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93</text:p>
          </table:table-cell>
          <table:table-cell office:value-type="string" table:style-name="ce4">
            <text:p>East Staffordshire</text:p>
          </table:table-cell>
          <table:table-cell office:value-type="currency" office:value="142126" table:style-name="ce5">
            <text:p>£142,12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44</text:p>
          </table:table-cell>
          <table:table-cell office:value-type="string" table:style-name="ce4">
            <text:p>East Suffolk</text:p>
          </table:table-cell>
          <table:table-cell office:value-type="currency" office:value="302350" table:style-name="ce5">
            <text:p>£302,3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61</text:p>
          </table:table-cell>
          <table:table-cell office:value-type="string" table:style-name="ce4">
            <text:p>Eastbourne</text:p>
          </table:table-cell>
          <table:table-cell office:value-type="currency" office:value="229482" table:style-name="ce5">
            <text:p>£229,48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86</text:p>
          </table:table-cell>
          <table:table-cell office:value-type="string" table:style-name="ce4">
            <text:p>Eastleigh</text:p>
          </table:table-cell>
          <table:table-cell office:value-type="currency" office:value="173191" table:style-name="ce5">
            <text:p>£173,19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07</text:p>
          </table:table-cell>
          <table:table-cell office:value-type="string" table:style-name="ce4">
            <text:p>Elmbridge</text:p>
          </table:table-cell>
          <table:table-cell office:value-type="currency" office:value="323129" table:style-name="ce5">
            <text:p>£323,12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10</text:p>
          </table:table-cell>
          <table:table-cell office:value-type="string" table:style-name="ce4">
            <text:p>Enfield</text:p>
          </table:table-cell>
          <table:table-cell office:value-type="currency" office:value="2171785" table:style-name="ce5">
            <text:p>£2,171,78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72</text:p>
          </table:table-cell>
          <table:table-cell office:value-type="string" table:style-name="ce4">
            <text:p>Epping Forest</text:p>
          </table:table-cell>
          <table:table-cell office:value-type="currency" office:value="242183" table:style-name="ce5">
            <text:p>£242,18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08</text:p>
          </table:table-cell>
          <table:table-cell office:value-type="string" table:style-name="ce4">
            <text:p>Epsom and Ewell</text:p>
          </table:table-cell>
          <table:table-cell office:value-type="currency" office:value="162734" table:style-name="ce5">
            <text:p>£162,7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36</text:p>
          </table:table-cell>
          <table:table-cell office:value-type="string" table:style-name="ce4">
            <text:p>Erewash</text:p>
          </table:table-cell>
          <table:table-cell office:value-type="currency" office:value="87281" table:style-name="ce5">
            <text:p>£87,28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41</text:p>
          </table:table-cell>
          <table:table-cell office:value-type="string" table:style-name="ce4">
            <text:p>Exeter</text:p>
          </table:table-cell>
          <table:table-cell office:value-type="currency" office:value="240361" table:style-name="ce5">
            <text:p>£240,36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87</text:p>
          </table:table-cell>
          <table:table-cell office:value-type="string" table:style-name="ce4">
            <text:p>Fareham</text:p>
          </table:table-cell>
          <table:table-cell office:value-type="currency" office:value="119895" table:style-name="ce5">
            <text:p>£119,89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10</text:p>
          </table:table-cell>
          <table:table-cell office:value-type="string" table:style-name="ce4">
            <text:p>Fenland</text:p>
          </table:table-cell>
          <table:table-cell office:value-type="currency" office:value="131506" table:style-name="ce5">
            <text:p>£131,50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12</text:p>
          </table:table-cell>
          <table:table-cell office:value-type="string" table:style-name="ce4">
            <text:p>Folkestone and Hythe</text:p>
          </table:table-cell>
          <table:table-cell office:value-type="currency" office:value="223355" table:style-name="ce5">
            <text:p>£223,35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80</text:p>
          </table:table-cell>
          <table:table-cell office:value-type="string" table:style-name="ce4">
            <text:p>Forest of Dean</text:p>
          </table:table-cell>
          <table:table-cell office:value-type="currency" office:value="125384" table:style-name="ce5">
            <text:p>£125,38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19</text:p>
          </table:table-cell>
          <table:table-cell office:value-type="string" table:style-name="ce4">
            <text:p>Fylde</text:p>
          </table:table-cell>
          <table:table-cell office:value-type="currency" office:value="92380" table:style-name="ce5">
            <text:p>£92,38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37</text:p>
          </table:table-cell>
          <table:table-cell office:value-type="string" table:style-name="ce4">
            <text:p>Gateshead</text:p>
          </table:table-cell>
          <table:table-cell office:value-type="currency" office:value="182908" table:style-name="ce5">
            <text:p>£182,90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73</text:p>
          </table:table-cell>
          <table:table-cell office:value-type="string" table:style-name="ce4">
            <text:p>Gedling</text:p>
          </table:table-cell>
          <table:table-cell office:value-type="currency" office:value="113852" table:style-name="ce5">
            <text:p>£113,85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81</text:p>
          </table:table-cell>
          <table:table-cell office:value-type="string" table:style-name="ce4">
            <text:p>Gloucester</text:p>
          </table:table-cell>
          <table:table-cell office:value-type="currency" office:value="218336" table:style-name="ce5">
            <text:p>£218,33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88</text:p>
          </table:table-cell>
          <table:table-cell office:value-type="string" table:style-name="ce4">
            <text:p>Gosport</text:p>
          </table:table-cell>
          <table:table-cell office:value-type="currency" office:value="167307" table:style-name="ce5">
            <text:p>£167,30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09</text:p>
          </table:table-cell>
          <table:table-cell office:value-type="string" table:style-name="ce4">
            <text:p>Gravesham</text:p>
          </table:table-cell>
          <table:table-cell office:value-type="currency" office:value="130365" table:style-name="ce5">
            <text:p>£130,3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45</text:p>
          </table:table-cell>
          <table:table-cell office:value-type="string" table:style-name="ce4">
            <text:p>Great Yarmouth</text:p>
          </table:table-cell>
          <table:table-cell office:value-type="currency" office:value="129623" table:style-name="ce5">
            <text:p>£129,6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11</text:p>
          </table:table-cell>
          <table:table-cell office:value-type="string" table:style-name="ce4">
            <text:p>Greenwich</text:p>
          </table:table-cell>
          <table:table-cell office:value-type="currency" office:value="1141289" table:style-name="ce5">
            <text:p>£1,141,28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09</text:p>
          </table:table-cell>
          <table:table-cell office:value-type="string" table:style-name="ce4">
            <text:p>Guildford</text:p>
          </table:table-cell>
          <table:table-cell office:value-type="currency" office:value="288296" table:style-name="ce5">
            <text:p>£288,29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12</text:p>
          </table:table-cell>
          <table:table-cell office:value-type="string" table:style-name="ce4">
            <text:p>Hackney</text:p>
          </table:table-cell>
          <table:table-cell office:value-type="currency" office:value="1500265" table:style-name="ce5">
            <text:p>£1,500,2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06</text:p>
          </table:table-cell>
          <table:table-cell office:value-type="string" table:style-name="ce4">
            <text:p>Halton</text:p>
          </table:table-cell>
          <table:table-cell office:value-type="currency" office:value="101405" table:style-name="ce5">
            <text:p>£101,40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13</text:p>
          </table:table-cell>
          <table:table-cell office:value-type="string" table:style-name="ce4">
            <text:p>Hammersmith and Fulham</text:p>
          </table:table-cell>
          <table:table-cell office:value-type="currency" office:value="1085307" table:style-name="ce5">
            <text:p>£1,085,30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31</text:p>
          </table:table-cell>
          <table:table-cell office:value-type="string" table:style-name="ce4">
            <text:p>Harborough</text:p>
          </table:table-cell>
          <table:table-cell office:value-type="currency" office:value="129830" table:style-name="ce5">
            <text:p>£129,83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14</text:p>
          </table:table-cell>
          <table:table-cell office:value-type="string" table:style-name="ce4">
            <text:p>Haringey</text:p>
          </table:table-cell>
          <table:table-cell office:value-type="currency" office:value="2166960" table:style-name="ce5">
            <text:p>£2,166,96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73</text:p>
          </table:table-cell>
          <table:table-cell office:value-type="string" table:style-name="ce4">
            <text:p>Harlow</text:p>
          </table:table-cell>
          <table:table-cell office:value-type="currency" office:value="154948" table:style-name="ce5">
            <text:p>£154,9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15</text:p>
          </table:table-cell>
          <table:table-cell office:value-type="string" table:style-name="ce4">
            <text:p>Harrow</text:p>
          </table:table-cell>
          <table:table-cell office:value-type="currency" office:value="631936" table:style-name="ce5">
            <text:p>£631,93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89</text:p>
          </table:table-cell>
          <table:table-cell office:value-type="string" table:style-name="ce4">
            <text:p>Hart</text:p>
          </table:table-cell>
          <table:table-cell office:value-type="currency" office:value="152386" table:style-name="ce5">
            <text:p>£152,38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01</text:p>
          </table:table-cell>
          <table:table-cell office:value-type="string" table:style-name="ce4">
            <text:p>Hartlepool</text:p>
          </table:table-cell>
          <table:table-cell office:value-type="currency" office:value="75872" table:style-name="ce5">
            <text:p>£75,87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62</text:p>
          </table:table-cell>
          <table:table-cell office:value-type="string" table:style-name="ce4">
            <text:p>Hastings</text:p>
          </table:table-cell>
          <table:table-cell office:value-type="currency" office:value="299583" table:style-name="ce5">
            <text:p>£299,58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90</text:p>
          </table:table-cell>
          <table:table-cell office:value-type="string" table:style-name="ce4">
            <text:p>Havant</text:p>
          </table:table-cell>
          <table:table-cell office:value-type="currency" office:value="185556" table:style-name="ce5">
            <text:p>£185,5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16</text:p>
          </table:table-cell>
          <table:table-cell office:value-type="string" table:style-name="ce4">
            <text:p>Havering</text:p>
          </table:table-cell>
          <table:table-cell office:value-type="currency" office:value="739704" table:style-name="ce5">
            <text:p>£739,70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19</text:p>
          </table:table-cell>
          <table:table-cell office:value-type="string" table:style-name="ce4">
            <text:p>Herefordshire, County of</text:p>
          </table:table-cell>
          <table:table-cell office:value-type="currency" office:value="360095" table:style-name="ce5">
            <text:p>£360,09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98</text:p>
          </table:table-cell>
          <table:table-cell office:value-type="string" table:style-name="ce4">
            <text:p>Hertsmere</text:p>
          </table:table-cell>
          <table:table-cell office:value-type="currency" office:value="171747" table:style-name="ce5">
            <text:p>£171,7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37</text:p>
          </table:table-cell>
          <table:table-cell office:value-type="string" table:style-name="ce4">
            <text:p>High Peak</text:p>
          </table:table-cell>
          <table:table-cell office:value-type="currency" office:value="146763" table:style-name="ce5">
            <text:p>£146,76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17</text:p>
          </table:table-cell>
          <table:table-cell office:value-type="string" table:style-name="ce4">
            <text:p>Hillingdon</text:p>
          </table:table-cell>
          <table:table-cell office:value-type="currency" office:value="742249" table:style-name="ce5">
            <text:p>£742,2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32</text:p>
          </table:table-cell>
          <table:table-cell office:value-type="string" table:style-name="ce4">
            <text:p>Hinckley and Bosworth</text:p>
          </table:table-cell>
          <table:table-cell office:value-type="currency" office:value="125428" table:style-name="ce5">
            <text:p>£125,42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27</text:p>
          </table:table-cell>
          <table:table-cell office:value-type="string" table:style-name="ce4">
            <text:p>Horsham</text:p>
          </table:table-cell>
          <table:table-cell office:value-type="currency" office:value="266546" table:style-name="ce5">
            <text:p>£266,54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18</text:p>
          </table:table-cell>
          <table:table-cell office:value-type="string" table:style-name="ce4">
            <text:p>Hounslow</text:p>
          </table:table-cell>
          <table:table-cell office:value-type="currency" office:value="940024" table:style-name="ce5">
            <text:p>£940,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11</text:p>
          </table:table-cell>
          <table:table-cell office:value-type="string" table:style-name="ce4">
            <text:p>Huntingdonshire</text:p>
          </table:table-cell>
          <table:table-cell office:value-type="currency" office:value="303598" table:style-name="ce5">
            <text:p>£303,59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20</text:p>
          </table:table-cell>
          <table:table-cell office:value-type="string" table:style-name="ce4">
            <text:p>Hyndburn</text:p>
          </table:table-cell>
          <table:table-cell office:value-type="currency" office:value="61911" table:style-name="ce5">
            <text:p>£61,91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02</text:p>
          </table:table-cell>
          <table:table-cell office:value-type="string" table:style-name="ce4">
            <text:p>Ipswich</text:p>
          </table:table-cell>
          <table:table-cell office:value-type="currency" office:value="221880" table:style-name="ce5">
            <text:p>£221,88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46</text:p>
          </table:table-cell>
          <table:table-cell office:value-type="string" table:style-name="ce4">
            <text:p>Isle of Wight</text:p>
          </table:table-cell>
          <table:table-cell office:value-type="currency" office:value="270152" table:style-name="ce5">
            <text:p>£270,15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53</text:p>
          </table:table-cell>
          <table:table-cell office:value-type="string" table:style-name="ce4">
            <text:p>Isles of Scilly</text:p>
          </table:table-cell>
          <table:table-cell office:value-type="currency" office:value="1400" table:style-name="ce5">
            <text:p>£1,4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19</text:p>
          </table:table-cell>
          <table:table-cell office:value-type="string" table:style-name="ce4">
            <text:p>Islington</text:p>
          </table:table-cell>
          <table:table-cell office:value-type="currency" office:value="1019949" table:style-name="ce5">
            <text:p>£1,019,9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20</text:p>
          </table:table-cell>
          <table:table-cell office:value-type="string" table:style-name="ce4">
            <text:p>Kensington and Chelsea</text:p>
          </table:table-cell>
          <table:table-cell office:value-type="currency" office:value="1394923" table:style-name="ce5">
            <text:p>£1,394,9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46</text:p>
          </table:table-cell>
          <table:table-cell office:value-type="string" table:style-name="ce4">
            <text:p>King's Lynn and West Norfolk</text:p>
          </table:table-cell>
          <table:table-cell office:value-type="currency" office:value="202922" table:style-name="ce5">
            <text:p>£202,9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10</text:p>
          </table:table-cell>
          <table:table-cell office:value-type="string" table:style-name="ce4">
            <text:p>Kingston upon Hull, City of</text:p>
          </table:table-cell>
          <table:table-cell office:value-type="currency" office:value="319839" table:style-name="ce5">
            <text:p>£319,83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21</text:p>
          </table:table-cell>
          <table:table-cell office:value-type="string" table:style-name="ce4">
            <text:p>Kingston upon Thames</text:p>
          </table:table-cell>
          <table:table-cell office:value-type="currency" office:value="532028" table:style-name="ce5">
            <text:p>£532,02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34</text:p>
          </table:table-cell>
          <table:table-cell office:value-type="string" table:style-name="ce4">
            <text:p>Kirklees</text:p>
          </table:table-cell>
          <table:table-cell office:value-type="currency" office:value="406841" table:style-name="ce5">
            <text:p>£406,8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11</text:p>
          </table:table-cell>
          <table:table-cell office:value-type="string" table:style-name="ce4">
            <text:p>Knowsley</text:p>
          </table:table-cell>
          <table:table-cell office:value-type="currency" office:value="148319" table:style-name="ce5">
            <text:p>£148,3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22</text:p>
          </table:table-cell>
          <table:table-cell office:value-type="string" table:style-name="ce4">
            <text:p>Lambeth</text:p>
          </table:table-cell>
          <table:table-cell office:value-type="currency" office:value="1628378" table:style-name="ce5">
            <text:p>£1,628,37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21</text:p>
          </table:table-cell>
          <table:table-cell office:value-type="string" table:style-name="ce4">
            <text:p>Lancaster</text:p>
          </table:table-cell>
          <table:table-cell office:value-type="currency" office:value="195090" table:style-name="ce5">
            <text:p>£195,09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35</text:p>
          </table:table-cell>
          <table:table-cell office:value-type="string" table:style-name="ce4">
            <text:p>Leeds</text:p>
          </table:table-cell>
          <table:table-cell office:value-type="currency" office:value="877796" table:style-name="ce5">
            <text:p>£877,79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16</text:p>
          </table:table-cell>
          <table:table-cell office:value-type="string" table:style-name="ce4">
            <text:p>Leicester</text:p>
          </table:table-cell>
          <table:table-cell office:value-type="currency" office:value="291769" table:style-name="ce5">
            <text:p>£291,76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63</text:p>
          </table:table-cell>
          <table:table-cell office:value-type="string" table:style-name="ce4">
            <text:p>Lewes</text:p>
          </table:table-cell>
          <table:table-cell office:value-type="currency" office:value="232214" table:style-name="ce5">
            <text:p>£232,21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23</text:p>
          </table:table-cell>
          <table:table-cell office:value-type="string" table:style-name="ce4">
            <text:p>Lewisham</text:p>
          </table:table-cell>
          <table:table-cell office:value-type="currency" office:value="1385790" table:style-name="ce5">
            <text:p>£1,385,79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94</text:p>
          </table:table-cell>
          <table:table-cell office:value-type="string" table:style-name="ce4">
            <text:p>Lichfield</text:p>
          </table:table-cell>
          <table:table-cell office:value-type="currency" office:value="130183" table:style-name="ce5">
            <text:p>£130,18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38</text:p>
          </table:table-cell>
          <table:table-cell office:value-type="string" table:style-name="ce4">
            <text:p>Lincoln</text:p>
          </table:table-cell>
          <table:table-cell office:value-type="currency" office:value="136635" table:style-name="ce5">
            <text:p>£136,6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12</text:p>
          </table:table-cell>
          <table:table-cell office:value-type="string" table:style-name="ce4">
            <text:p>Liverpool</text:p>
          </table:table-cell>
          <table:table-cell office:value-type="currency" office:value="498755" table:style-name="ce5">
            <text:p>£498,75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32</text:p>
          </table:table-cell>
          <table:table-cell office:value-type="string" table:style-name="ce4">
            <text:p>Luton</text:p>
          </table:table-cell>
          <table:table-cell office:value-type="currency" office:value="920097" table:style-name="ce5">
            <text:p>£920,09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10</text:p>
          </table:table-cell>
          <table:table-cell office:value-type="string" table:style-name="ce4">
            <text:p>Maidstone</text:p>
          </table:table-cell>
          <table:table-cell office:value-type="currency" office:value="340941" table:style-name="ce5">
            <text:p>£340,9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74</text:p>
          </table:table-cell>
          <table:table-cell office:value-type="string" table:style-name="ce4">
            <text:p>Maldon</text:p>
          </table:table-cell>
          <table:table-cell office:value-type="currency" office:value="82786" table:style-name="ce5">
            <text:p>£82,78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35</text:p>
          </table:table-cell>
          <table:table-cell office:value-type="string" table:style-name="ce4">
            <text:p>Malvern Hills</text:p>
          </table:table-cell>
          <table:table-cell office:value-type="currency" office:value="155104" table:style-name="ce5">
            <text:p>£155,10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03</text:p>
          </table:table-cell>
          <table:table-cell office:value-type="string" table:style-name="ce4">
            <text:p>Manchester</text:p>
          </table:table-cell>
          <table:table-cell office:value-type="currency" office:value="1001774" table:style-name="ce5">
            <text:p>£1,001,77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74</text:p>
          </table:table-cell>
          <table:table-cell office:value-type="string" table:style-name="ce4">
            <text:p>Mansfield</text:p>
          </table:table-cell>
          <table:table-cell office:value-type="currency" office:value="108853" table:style-name="ce5">
            <text:p>£108,8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35</text:p>
          </table:table-cell>
          <table:table-cell office:value-type="string" table:style-name="ce4">
            <text:p>Medway</text:p>
          </table:table-cell>
          <table:table-cell office:value-type="currency" office:value="467985" table:style-name="ce5">
            <text:p>£467,98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33</text:p>
          </table:table-cell>
          <table:table-cell office:value-type="string" table:style-name="ce4">
            <text:p>Melton</text:p>
          </table:table-cell>
          <table:table-cell office:value-type="currency" office:value="65727" table:style-name="ce5">
            <text:p>£65,72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24</text:p>
          </table:table-cell>
          <table:table-cell office:value-type="string" table:style-name="ce4">
            <text:p>Merton</text:p>
          </table:table-cell>
          <table:table-cell office:value-type="currency" office:value="638391" table:style-name="ce5">
            <text:p>£638,39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42</text:p>
          </table:table-cell>
          <table:table-cell office:value-type="string" table:style-name="ce4">
            <text:p>Mid Devon</text:p>
          </table:table-cell>
          <table:table-cell office:value-type="currency" office:value="149634" table:style-name="ce5">
            <text:p>£149,6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03</text:p>
          </table:table-cell>
          <table:table-cell office:value-type="string" table:style-name="ce4">
            <text:p>Mid Suffolk</text:p>
          </table:table-cell>
          <table:table-cell office:value-type="currency" office:value="143336" table:style-name="ce5">
            <text:p>£143,33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28</text:p>
          </table:table-cell>
          <table:table-cell office:value-type="string" table:style-name="ce4">
            <text:p>Mid Sussex</text:p>
          </table:table-cell>
          <table:table-cell office:value-type="currency" office:value="278454" table:style-name="ce5">
            <text:p>£278,4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02</text:p>
          </table:table-cell>
          <table:table-cell office:value-type="string" table:style-name="ce4">
            <text:p>Middlesbrough</text:p>
          </table:table-cell>
          <table:table-cell office:value-type="currency" office:value="106045" table:style-name="ce5">
            <text:p>£106,04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42</text:p>
          </table:table-cell>
          <table:table-cell office:value-type="string" table:style-name="ce4">
            <text:p>Milton Keynes</text:p>
          </table:table-cell>
          <table:table-cell office:value-type="currency" office:value="642095" table:style-name="ce5">
            <text:p>£642,09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10</text:p>
          </table:table-cell>
          <table:table-cell office:value-type="string" table:style-name="ce4">
            <text:p>Mole Valley</text:p>
          </table:table-cell>
          <table:table-cell office:value-type="currency" office:value="174830" table:style-name="ce5">
            <text:p>£174,83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91</text:p>
          </table:table-cell>
          <table:table-cell office:value-type="string" table:style-name="ce4">
            <text:p>New Forest</text:p>
          </table:table-cell>
          <table:table-cell office:value-type="currency" office:value="292813" table:style-name="ce5">
            <text:p>£292,81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X000001</text:p>
          </table:table-cell>
          <table:table-cell office:value-type="string" table:style-name="ce4">
            <text:p>New Somerset</text:p>
          </table:table-cell>
          <table:table-cell office:value-type="currency" office:value="934465" table:style-name="ce5">
            <text:p>£934,4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75</text:p>
          </table:table-cell>
          <table:table-cell office:value-type="string" table:style-name="ce4">
            <text:p>Newark and Sherwood</text:p>
          </table:table-cell>
          <table:table-cell office:value-type="currency" office:value="147601" table:style-name="ce5">
            <text:p>£147,6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21</text:p>
          </table:table-cell>
          <table:table-cell office:value-type="string" table:style-name="ce4">
            <text:p>Newcastle upon Tyne</text:p>
          </table:table-cell>
          <table:table-cell office:value-type="currency" office:value="264281" table:style-name="ce5">
            <text:p>£264,28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95</text:p>
          </table:table-cell>
          <table:table-cell office:value-type="string" table:style-name="ce4">
            <text:p>Newcastle-under-Lyme</text:p>
          </table:table-cell>
          <table:table-cell office:value-type="currency" office:value="85524" table:style-name="ce5">
            <text:p>£85,5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25</text:p>
          </table:table-cell>
          <table:table-cell office:value-type="string" table:style-name="ce4">
            <text:p>Newham</text:p>
          </table:table-cell>
          <table:table-cell office:value-type="currency" office:value="2863234" table:style-name="ce5">
            <text:p>£2,863,2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43</text:p>
          </table:table-cell>
          <table:table-cell office:value-type="string" table:style-name="ce4">
            <text:p>North Devon</text:p>
          </table:table-cell>
          <table:table-cell office:value-type="currency" office:value="167584" table:style-name="ce5">
            <text:p>£167,58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38</text:p>
          </table:table-cell>
          <table:table-cell office:value-type="string" table:style-name="ce4">
            <text:p>North East Derbyshire</text:p>
          </table:table-cell>
          <table:table-cell office:value-type="currency" office:value="89298" table:style-name="ce5">
            <text:p>£89,29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12</text:p>
          </table:table-cell>
          <table:table-cell office:value-type="string" table:style-name="ce4">
            <text:p>North East Lincolnshire</text:p>
          </table:table-cell>
          <table:table-cell office:value-type="currency" office:value="126560" table:style-name="ce5">
            <text:p>£126,56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99</text:p>
          </table:table-cell>
          <table:table-cell office:value-type="string" table:style-name="ce4">
            <text:p>North Hertfordshire</text:p>
          </table:table-cell>
          <table:table-cell office:value-type="currency" office:value="197376" table:style-name="ce5">
            <text:p>£197,37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39</text:p>
          </table:table-cell>
          <table:table-cell office:value-type="string" table:style-name="ce4">
            <text:p>North Kesteven</text:p>
          </table:table-cell>
          <table:table-cell office:value-type="currency" office:value="127497" table:style-name="ce5">
            <text:p>£127,49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13</text:p>
          </table:table-cell>
          <table:table-cell office:value-type="string" table:style-name="ce4">
            <text:p>North Lincolnshire</text:p>
          </table:table-cell>
          <table:table-cell office:value-type="currency" office:value="168550" table:style-name="ce5">
            <text:p>£168,5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47</text:p>
          </table:table-cell>
          <table:table-cell office:value-type="string" table:style-name="ce4">
            <text:p>North Norfolk</text:p>
          </table:table-cell>
          <table:table-cell office:value-type="currency" office:value="167767" table:style-name="ce5">
            <text:p>£167,76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61</text:p>
          </table:table-cell>
          <table:table-cell office:value-type="string" table:style-name="ce4">
            <text:p>North Northamptonshire</text:p>
          </table:table-cell>
          <table:table-cell office:value-type="currency" office:value="477601" table:style-name="ce5">
            <text:p>£477,6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24</text:p>
          </table:table-cell>
          <table:table-cell office:value-type="string" table:style-name="ce4">
            <text:p>North Somerset</text:p>
          </table:table-cell>
          <table:table-cell office:value-type="currency" office:value="353020" table:style-name="ce5">
            <text:p>£353,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22</text:p>
          </table:table-cell>
          <table:table-cell office:value-type="string" table:style-name="ce4">
            <text:p>North Tyneside</text:p>
          </table:table-cell>
          <table:table-cell office:value-type="currency" office:value="198548" table:style-name="ce5">
            <text:p>£198,5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18</text:p>
          </table:table-cell>
          <table:table-cell office:value-type="string" table:style-name="ce4">
            <text:p>North Warwickshire</text:p>
          </table:table-cell>
          <table:table-cell office:value-type="currency" office:value="85420" table:style-name="ce5">
            <text:p>£85,4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34</text:p>
          </table:table-cell>
          <table:table-cell office:value-type="string" table:style-name="ce4">
            <text:p>North West Leicestershire</text:p>
          </table:table-cell>
          <table:table-cell office:value-type="currency" office:value="90862" table:style-name="ce5">
            <text:p>£90,8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X000004</text:p>
          </table:table-cell>
          <table:table-cell office:value-type="string" table:style-name="ce4">
            <text:p>North Yorkshire</text:p>
          </table:table-cell>
          <table:table-cell office:value-type="currency" office:value="819383" table:style-name="ce5">
            <text:p>£819,38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57</text:p>
          </table:table-cell>
          <table:table-cell office:value-type="string" table:style-name="ce4">
            <text:p>Northumberland</text:p>
          </table:table-cell>
          <table:table-cell office:value-type="currency" office:value="329740" table:style-name="ce5">
            <text:p>£329,74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48</text:p>
          </table:table-cell>
          <table:table-cell office:value-type="string" table:style-name="ce4">
            <text:p>Norwich</text:p>
          </table:table-cell>
          <table:table-cell office:value-type="currency" office:value="225151" table:style-name="ce5">
            <text:p>£225,15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18</text:p>
          </table:table-cell>
          <table:table-cell office:value-type="string" table:style-name="ce4">
            <text:p>Nottingham</text:p>
          </table:table-cell>
          <table:table-cell office:value-type="currency" office:value="419429" table:style-name="ce5">
            <text:p>£419,42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19</text:p>
          </table:table-cell>
          <table:table-cell office:value-type="string" table:style-name="ce4">
            <text:p>Nuneaton and Bedworth</text:p>
          </table:table-cell>
          <table:table-cell office:value-type="currency" office:value="117192" table:style-name="ce5">
            <text:p>£117,19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35</text:p>
          </table:table-cell>
          <table:table-cell office:value-type="string" table:style-name="ce4">
            <text:p>Oadby and Wigston</text:p>
          </table:table-cell>
          <table:table-cell office:value-type="currency" office:value="39887" table:style-name="ce5">
            <text:p>£39,88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04</text:p>
          </table:table-cell>
          <table:table-cell office:value-type="string" table:style-name="ce4">
            <text:p>Oldham</text:p>
          </table:table-cell>
          <table:table-cell office:value-type="currency" office:value="171513" table:style-name="ce5">
            <text:p>£171,51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78</text:p>
          </table:table-cell>
          <table:table-cell office:value-type="string" table:style-name="ce4">
            <text:p>Oxford</text:p>
          </table:table-cell>
          <table:table-cell office:value-type="currency" office:value="401492" table:style-name="ce5">
            <text:p>£401,49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22</text:p>
          </table:table-cell>
          <table:table-cell office:value-type="string" table:style-name="ce4">
            <text:p>Pendle</text:p>
          </table:table-cell>
          <table:table-cell office:value-type="currency" office:value="78785" table:style-name="ce5">
            <text:p>£78,78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31</text:p>
          </table:table-cell>
          <table:table-cell office:value-type="string" table:style-name="ce4">
            <text:p>Peterborough</text:p>
          </table:table-cell>
          <table:table-cell office:value-type="currency" office:value="436341" table:style-name="ce5">
            <text:p>£436,3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26</text:p>
          </table:table-cell>
          <table:table-cell office:value-type="string" table:style-name="ce4">
            <text:p>Plymouth</text:p>
          </table:table-cell>
          <table:table-cell office:value-type="currency" office:value="328807" table:style-name="ce5">
            <text:p>£328,80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44</text:p>
          </table:table-cell>
          <table:table-cell office:value-type="string" table:style-name="ce4">
            <text:p>Portsmouth</text:p>
          </table:table-cell>
          <table:table-cell office:value-type="currency" office:value="409292" table:style-name="ce5">
            <text:p>£409,29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23</text:p>
          </table:table-cell>
          <table:table-cell office:value-type="string" table:style-name="ce4">
            <text:p>Preston</text:p>
          </table:table-cell>
          <table:table-cell office:value-type="currency" office:value="116437" table:style-name="ce5">
            <text:p>£116,43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38</text:p>
          </table:table-cell>
          <table:table-cell office:value-type="string" table:style-name="ce4">
            <text:p>Reading</text:p>
          </table:table-cell>
          <table:table-cell office:value-type="currency" office:value="466235" table:style-name="ce5">
            <text:p>£466,2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26</text:p>
          </table:table-cell>
          <table:table-cell office:value-type="string" table:style-name="ce4">
            <text:p>Redbridge</text:p>
          </table:table-cell>
          <table:table-cell office:value-type="currency" office:value="1494608" table:style-name="ce5">
            <text:p>£1,494,60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03</text:p>
          </table:table-cell>
          <table:table-cell office:value-type="string" table:style-name="ce4">
            <text:p>Redcar and Cleveland</text:p>
          </table:table-cell>
          <table:table-cell office:value-type="currency" office:value="97593" table:style-name="ce5">
            <text:p>£97,59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36</text:p>
          </table:table-cell>
          <table:table-cell office:value-type="string" table:style-name="ce4">
            <text:p>Redditch</text:p>
          </table:table-cell>
          <table:table-cell office:value-type="currency" office:value="94990" table:style-name="ce5">
            <text:p>£94,99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11</text:p>
          </table:table-cell>
          <table:table-cell office:value-type="string" table:style-name="ce4">
            <text:p>Reigate and Banstead</text:p>
          </table:table-cell>
          <table:table-cell office:value-type="currency" office:value="283737" table:style-name="ce5">
            <text:p>£283,73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24</text:p>
          </table:table-cell>
          <table:table-cell office:value-type="string" table:style-name="ce4">
            <text:p>Ribble Valley</text:p>
          </table:table-cell>
          <table:table-cell office:value-type="currency" office:value="62812" table:style-name="ce5">
            <text:p>£62,81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27</text:p>
          </table:table-cell>
          <table:table-cell office:value-type="string" table:style-name="ce4">
            <text:p>Richmond upon Thames</text:p>
          </table:table-cell>
          <table:table-cell office:value-type="currency" office:value="646536" table:style-name="ce5">
            <text:p>£646,53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05</text:p>
          </table:table-cell>
          <table:table-cell office:value-type="string" table:style-name="ce4">
            <text:p>Rochdale</text:p>
          </table:table-cell>
          <table:table-cell office:value-type="currency" office:value="208520" table:style-name="ce5">
            <text:p>£208,5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75</text:p>
          </table:table-cell>
          <table:table-cell office:value-type="string" table:style-name="ce4">
            <text:p>Rochford</text:p>
          </table:table-cell>
          <table:table-cell office:value-type="currency" office:value="99726" table:style-name="ce5">
            <text:p>£99,72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25</text:p>
          </table:table-cell>
          <table:table-cell office:value-type="string" table:style-name="ce4">
            <text:p>Rossendale</text:p>
          </table:table-cell>
          <table:table-cell office:value-type="currency" office:value="63700" table:style-name="ce5">
            <text:p>£63,7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64</text:p>
          </table:table-cell>
          <table:table-cell office:value-type="string" table:style-name="ce4">
            <text:p>Rother</text:p>
          </table:table-cell>
          <table:table-cell office:value-type="currency" office:value="228392" table:style-name="ce5">
            <text:p>£228,39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18</text:p>
          </table:table-cell>
          <table:table-cell office:value-type="string" table:style-name="ce4">
            <text:p>Rotherham</text:p>
          </table:table-cell>
          <table:table-cell office:value-type="currency" office:value="201012" table:style-name="ce5">
            <text:p>£201,01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20</text:p>
          </table:table-cell>
          <table:table-cell office:value-type="string" table:style-name="ce4">
            <text:p>Rugby</text:p>
          </table:table-cell>
          <table:table-cell office:value-type="currency" office:value="166581" table:style-name="ce5">
            <text:p>£166,58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12</text:p>
          </table:table-cell>
          <table:table-cell office:value-type="string" table:style-name="ce4">
            <text:p>Runnymede</text:p>
          </table:table-cell>
          <table:table-cell office:value-type="currency" office:value="157781" table:style-name="ce5">
            <text:p>£157,78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76</text:p>
          </table:table-cell>
          <table:table-cell office:value-type="string" table:style-name="ce4">
            <text:p>Rushcliffe</text:p>
          </table:table-cell>
          <table:table-cell office:value-type="currency" office:value="145335" table:style-name="ce5">
            <text:p>£145,3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92</text:p>
          </table:table-cell>
          <table:table-cell office:value-type="string" table:style-name="ce4">
            <text:p>Rushmoor</text:p>
          </table:table-cell>
          <table:table-cell office:value-type="currency" office:value="164589" table:style-name="ce5">
            <text:p>£164,58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17</text:p>
          </table:table-cell>
          <table:table-cell office:value-type="string" table:style-name="ce4">
            <text:p>Rutland</text:p>
          </table:table-cell>
          <table:table-cell office:value-type="currency" office:value="72354" table:style-name="ce5">
            <text:p>£72,3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06</text:p>
          </table:table-cell>
          <table:table-cell office:value-type="string" table:style-name="ce4">
            <text:p>Salford</text:p>
          </table:table-cell>
          <table:table-cell office:value-type="currency" office:value="336945" table:style-name="ce5">
            <text:p>£336,94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28</text:p>
          </table:table-cell>
          <table:table-cell office:value-type="string" table:style-name="ce4">
            <text:p>Sandwell</text:p>
          </table:table-cell>
          <table:table-cell office:value-type="currency" office:value="317080" table:style-name="ce5">
            <text:p>£317,08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14</text:p>
          </table:table-cell>
          <table:table-cell office:value-type="string" table:style-name="ce4">
            <text:p>Sefton</text:p>
          </table:table-cell>
          <table:table-cell office:value-type="currency" office:value="235300" table:style-name="ce5">
            <text:p>£235,3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11</text:p>
          </table:table-cell>
          <table:table-cell office:value-type="string" table:style-name="ce4">
            <text:p>Sevenoaks</text:p>
          </table:table-cell>
          <table:table-cell office:value-type="currency" office:value="288296" table:style-name="ce5">
            <text:p>£288,29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19</text:p>
          </table:table-cell>
          <table:table-cell office:value-type="string" table:style-name="ce4">
            <text:p>Sheffield</text:p>
          </table:table-cell>
          <table:table-cell office:value-type="currency" office:value="573874" table:style-name="ce5">
            <text:p>£573,87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51</text:p>
          </table:table-cell>
          <table:table-cell office:value-type="string" table:style-name="ce4">
            <text:p>Shropshire</text:p>
          </table:table-cell>
          <table:table-cell office:value-type="currency" office:value="410120" table:style-name="ce5">
            <text:p>£410,1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39</text:p>
          </table:table-cell>
          <table:table-cell office:value-type="string" table:style-name="ce4">
            <text:p>Slough</text:p>
          </table:table-cell>
          <table:table-cell office:value-type="currency" office:value="273039" table:style-name="ce5">
            <text:p>£273,03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29</text:p>
          </table:table-cell>
          <table:table-cell office:value-type="string" table:style-name="ce4">
            <text:p>Solihull</text:p>
          </table:table-cell>
          <table:table-cell office:value-type="currency" office:value="296276" table:style-name="ce5">
            <text:p>£296,27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12</text:p>
          </table:table-cell>
          <table:table-cell office:value-type="string" table:style-name="ce4">
            <text:p>South Cambridgeshire</text:p>
          </table:table-cell>
          <table:table-cell office:value-type="currency" office:value="432955" table:style-name="ce5">
            <text:p>£432,95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39</text:p>
          </table:table-cell>
          <table:table-cell office:value-type="string" table:style-name="ce4">
            <text:p>South Derbyshire</text:p>
          </table:table-cell>
          <table:table-cell office:value-type="currency" office:value="125164" table:style-name="ce5">
            <text:p>£125,1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25</text:p>
          </table:table-cell>
          <table:table-cell office:value-type="string" table:style-name="ce4">
            <text:p>South Gloucestershire</text:p>
          </table:table-cell>
          <table:table-cell office:value-type="currency" office:value="343226" table:style-name="ce5">
            <text:p>£343,22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44</text:p>
          </table:table-cell>
          <table:table-cell office:value-type="string" table:style-name="ce4">
            <text:p>South Hams</text:p>
          </table:table-cell>
          <table:table-cell office:value-type="currency" office:value="133205" table:style-name="ce5">
            <text:p>£133,20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40</text:p>
          </table:table-cell>
          <table:table-cell office:value-type="string" table:style-name="ce4">
            <text:p>South Holland</text:p>
          </table:table-cell>
          <table:table-cell office:value-type="currency" office:value="100487" table:style-name="ce5">
            <text:p>£100,48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41</text:p>
          </table:table-cell>
          <table:table-cell office:value-type="string" table:style-name="ce4">
            <text:p>South Kesteven</text:p>
          </table:table-cell>
          <table:table-cell office:value-type="currency" office:value="220298" table:style-name="ce5">
            <text:p>£220,29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49</text:p>
          </table:table-cell>
          <table:table-cell office:value-type="string" table:style-name="ce4">
            <text:p>South Norfolk</text:p>
          </table:table-cell>
          <table:table-cell office:value-type="currency" office:value="173128" table:style-name="ce5">
            <text:p>£173,12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79</text:p>
          </table:table-cell>
          <table:table-cell office:value-type="string" table:style-name="ce4">
            <text:p>South Oxfordshire</text:p>
          </table:table-cell>
          <table:table-cell office:value-type="currency" office:value="349880" table:style-name="ce5">
            <text:p>£349,88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26</text:p>
          </table:table-cell>
          <table:table-cell office:value-type="string" table:style-name="ce4">
            <text:p>South Ribble</text:p>
          </table:table-cell>
          <table:table-cell office:value-type="currency" office:value="69664" table:style-name="ce5">
            <text:p>£69,6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96</text:p>
          </table:table-cell>
          <table:table-cell office:value-type="string" table:style-name="ce4">
            <text:p>South Staffordshire</text:p>
          </table:table-cell>
          <table:table-cell office:value-type="currency" office:value="59547" table:style-name="ce5">
            <text:p>£59,5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23</text:p>
          </table:table-cell>
          <table:table-cell office:value-type="string" table:style-name="ce4">
            <text:p>South Tyneside</text:p>
          </table:table-cell>
          <table:table-cell office:value-type="currency" office:value="112588" table:style-name="ce5">
            <text:p>£112,5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45</text:p>
          </table:table-cell>
          <table:table-cell office:value-type="string" table:style-name="ce4">
            <text:p>Southampton</text:p>
          </table:table-cell>
          <table:table-cell office:value-type="currency" office:value="405408" table:style-name="ce5">
            <text:p>£405,40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33</text:p>
          </table:table-cell>
          <table:table-cell office:value-type="string" table:style-name="ce4">
            <text:p>Southend-on-Sea</text:p>
          </table:table-cell>
          <table:table-cell office:value-type="currency" office:value="237188" table:style-name="ce5">
            <text:p>£237,1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28</text:p>
          </table:table-cell>
          <table:table-cell office:value-type="string" table:style-name="ce4">
            <text:p>Southwark</text:p>
          </table:table-cell>
          <table:table-cell office:value-type="currency" office:value="1497373" table:style-name="ce5">
            <text:p>£1,497,37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13</text:p>
          </table:table-cell>
          <table:table-cell office:value-type="string" table:style-name="ce4">
            <text:p>Spelthorne</text:p>
          </table:table-cell>
          <table:table-cell office:value-type="currency" office:value="221900" table:style-name="ce5">
            <text:p>£221,9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40</text:p>
          </table:table-cell>
          <table:table-cell office:value-type="string" table:style-name="ce4">
            <text:p>St Albans</text:p>
          </table:table-cell>
          <table:table-cell office:value-type="currency" office:value="276370" table:style-name="ce5">
            <text:p>£276,37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13</text:p>
          </table:table-cell>
          <table:table-cell office:value-type="string" table:style-name="ce4">
            <text:p>St. Helens</text:p>
          </table:table-cell>
          <table:table-cell office:value-type="currency" office:value="120166" table:style-name="ce5">
            <text:p>£120,1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97</text:p>
          </table:table-cell>
          <table:table-cell office:value-type="string" table:style-name="ce4">
            <text:p>Stafford</text:p>
          </table:table-cell>
          <table:table-cell office:value-type="currency" office:value="112365" table:style-name="ce5">
            <text:p>£112,3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98</text:p>
          </table:table-cell>
          <table:table-cell office:value-type="string" table:style-name="ce4">
            <text:p>Staffordshire Moorlands</text:p>
          </table:table-cell>
          <table:table-cell office:value-type="currency" office:value="78808" table:style-name="ce5">
            <text:p>£78,80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43</text:p>
          </table:table-cell>
          <table:table-cell office:value-type="string" table:style-name="ce4">
            <text:p>Stevenage</text:p>
          </table:table-cell>
          <table:table-cell office:value-type="currency" office:value="134954" table:style-name="ce5">
            <text:p>£134,9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07</text:p>
          </table:table-cell>
          <table:table-cell office:value-type="string" table:style-name="ce4">
            <text:p>Stockport</text:p>
          </table:table-cell>
          <table:table-cell office:value-type="currency" office:value="304696" table:style-name="ce5">
            <text:p>£304,69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04</text:p>
          </table:table-cell>
          <table:table-cell office:value-type="string" table:style-name="ce4">
            <text:p>Stockton-on-Tees</text:p>
          </table:table-cell>
          <table:table-cell office:value-type="currency" office:value="166043" table:style-name="ce5">
            <text:p>£166,04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21</text:p>
          </table:table-cell>
          <table:table-cell office:value-type="string" table:style-name="ce4">
            <text:p>Stoke-on-Trent</text:p>
          </table:table-cell>
          <table:table-cell office:value-type="currency" office:value="235420" table:style-name="ce5">
            <text:p>£235,4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21</text:p>
          </table:table-cell>
          <table:table-cell office:value-type="string" table:style-name="ce4">
            <text:p>Stratford-on-Avon</text:p>
          </table:table-cell>
          <table:table-cell office:value-type="currency" office:value="210007" table:style-name="ce5">
            <text:p>£210,00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82</text:p>
          </table:table-cell>
          <table:table-cell office:value-type="string" table:style-name="ce4">
            <text:p>Stroud</text:p>
          </table:table-cell>
          <table:table-cell office:value-type="currency" office:value="171775" table:style-name="ce5">
            <text:p>£171,77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24</text:p>
          </table:table-cell>
          <table:table-cell office:value-type="string" table:style-name="ce4">
            <text:p>Sunderland</text:p>
          </table:table-cell>
          <table:table-cell office:value-type="currency" office:value="176982" table:style-name="ce5">
            <text:p>£176,98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14</text:p>
          </table:table-cell>
          <table:table-cell office:value-type="string" table:style-name="ce4">
            <text:p>Surrey Heath</text:p>
          </table:table-cell>
          <table:table-cell office:value-type="currency" office:value="145382" table:style-name="ce5">
            <text:p>£145,38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29</text:p>
          </table:table-cell>
          <table:table-cell office:value-type="string" table:style-name="ce4">
            <text:p>Sutton</text:p>
          </table:table-cell>
          <table:table-cell office:value-type="currency" office:value="555781" table:style-name="ce5">
            <text:p>£555,78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13</text:p>
          </table:table-cell>
          <table:table-cell office:value-type="string" table:style-name="ce4">
            <text:p>Swale</text:p>
          </table:table-cell>
          <table:table-cell office:value-type="currency" office:value="222341" table:style-name="ce5">
            <text:p>£222,3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30</text:p>
          </table:table-cell>
          <table:table-cell office:value-type="string" table:style-name="ce4">
            <text:p>Swindon</text:p>
          </table:table-cell>
          <table:table-cell office:value-type="currency" office:value="533164" table:style-name="ce5">
            <text:p>£533,1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08</text:p>
          </table:table-cell>
          <table:table-cell office:value-type="string" table:style-name="ce4">
            <text:p>Tameside</text:p>
          </table:table-cell>
          <table:table-cell office:value-type="currency" office:value="224711" table:style-name="ce5">
            <text:p>£224,71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99</text:p>
          </table:table-cell>
          <table:table-cell office:value-type="string" table:style-name="ce4">
            <text:p>Tamworth</text:p>
          </table:table-cell>
          <table:table-cell office:value-type="currency" office:value="75491" table:style-name="ce5">
            <text:p>£75,49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15</text:p>
          </table:table-cell>
          <table:table-cell office:value-type="string" table:style-name="ce4">
            <text:p>Tandridge</text:p>
          </table:table-cell>
          <table:table-cell office:value-type="currency" office:value="155981" table:style-name="ce5">
            <text:p>£155,98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45</text:p>
          </table:table-cell>
          <table:table-cell office:value-type="string" table:style-name="ce4">
            <text:p>Teignbridge</text:p>
          </table:table-cell>
          <table:table-cell office:value-type="currency" office:value="223168" table:style-name="ce5">
            <text:p>£223,16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20</text:p>
          </table:table-cell>
          <table:table-cell office:value-type="string" table:style-name="ce4">
            <text:p>Telford and Wrekin</text:p>
          </table:table-cell>
          <table:table-cell office:value-type="currency" office:value="199287" table:style-name="ce5">
            <text:p>£199,28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76</text:p>
          </table:table-cell>
          <table:table-cell office:value-type="string" table:style-name="ce4">
            <text:p>Tendring</text:p>
          </table:table-cell>
          <table:table-cell office:value-type="currency" office:value="237706" table:style-name="ce5">
            <text:p>£237,70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93</text:p>
          </table:table-cell>
          <table:table-cell office:value-type="string" table:style-name="ce4">
            <text:p>Test Valley</text:p>
          </table:table-cell>
          <table:table-cell office:value-type="currency" office:value="272095" table:style-name="ce5">
            <text:p>£272,09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83</text:p>
          </table:table-cell>
          <table:table-cell office:value-type="string" table:style-name="ce4">
            <text:p>Tewkesbury</text:p>
          </table:table-cell>
          <table:table-cell office:value-type="currency" office:value="125986" table:style-name="ce5">
            <text:p>£125,98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14</text:p>
          </table:table-cell>
          <table:table-cell office:value-type="string" table:style-name="ce4">
            <text:p>Thanet</text:p>
          </table:table-cell>
          <table:table-cell office:value-type="currency" office:value="314094" table:style-name="ce5">
            <text:p>£314,09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02</text:p>
          </table:table-cell>
          <table:table-cell office:value-type="string" table:style-name="ce4">
            <text:p>Three Rivers</text:p>
          </table:table-cell>
          <table:table-cell office:value-type="currency" office:value="135112" table:style-name="ce5">
            <text:p>£135,11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34</text:p>
          </table:table-cell>
          <table:table-cell office:value-type="string" table:style-name="ce4">
            <text:p>Thurrock</text:p>
          </table:table-cell>
          <table:table-cell office:value-type="currency" office:value="269871" table:style-name="ce5">
            <text:p>£269,87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15</text:p>
          </table:table-cell>
          <table:table-cell office:value-type="string" table:style-name="ce4">
            <text:p>Tonbridge and Malling</text:p>
          </table:table-cell>
          <table:table-cell office:value-type="currency" office:value="183113" table:style-name="ce5">
            <text:p>£183,11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27</text:p>
          </table:table-cell>
          <table:table-cell office:value-type="string" table:style-name="ce4">
            <text:p>Torbay</text:p>
          </table:table-cell>
          <table:table-cell office:value-type="currency" office:value="247613" table:style-name="ce5">
            <text:p>£247,61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46</text:p>
          </table:table-cell>
          <table:table-cell office:value-type="string" table:style-name="ce4">
            <text:p>Torridge</text:p>
          </table:table-cell>
          <table:table-cell office:value-type="currency" office:value="113968" table:style-name="ce5">
            <text:p>£113,96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30</text:p>
          </table:table-cell>
          <table:table-cell office:value-type="string" table:style-name="ce4">
            <text:p>Tower Hamlets</text:p>
          </table:table-cell>
          <table:table-cell office:value-type="currency" office:value="1525340" table:style-name="ce5">
            <text:p>£1,525,34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09</text:p>
          </table:table-cell>
          <table:table-cell office:value-type="string" table:style-name="ce4">
            <text:p>Trafford</text:p>
          </table:table-cell>
          <table:table-cell office:value-type="currency" office:value="288014" table:style-name="ce5">
            <text:p>£288,01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16</text:p>
          </table:table-cell>
          <table:table-cell office:value-type="string" table:style-name="ce4">
            <text:p>Tunbridge Wells</text:p>
          </table:table-cell>
          <table:table-cell office:value-type="currency" office:value="277270" table:style-name="ce5">
            <text:p>£277,27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77</text:p>
          </table:table-cell>
          <table:table-cell office:value-type="string" table:style-name="ce4">
            <text:p>Uttlesford</text:p>
          </table:table-cell>
          <table:table-cell office:value-type="currency" office:value="160052" table:style-name="ce5">
            <text:p>£160,05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80</text:p>
          </table:table-cell>
          <table:table-cell office:value-type="string" table:style-name="ce4">
            <text:p>Vale of White Horse</text:p>
          </table:table-cell>
          <table:table-cell office:value-type="currency" office:value="230281" table:style-name="ce5">
            <text:p>£230,28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36</text:p>
          </table:table-cell>
          <table:table-cell office:value-type="string" table:style-name="ce4">
            <text:p>Wakefield</text:p>
          </table:table-cell>
          <table:table-cell office:value-type="currency" office:value="272864" table:style-name="ce5">
            <text:p>£272,8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30</text:p>
          </table:table-cell>
          <table:table-cell office:value-type="string" table:style-name="ce4">
            <text:p>Walsall</text:p>
          </table:table-cell>
          <table:table-cell office:value-type="currency" office:value="227997" table:style-name="ce5">
            <text:p>£227,99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31</text:p>
          </table:table-cell>
          <table:table-cell office:value-type="string" table:style-name="ce4">
            <text:p>Waltham Forest</text:p>
          </table:table-cell>
          <table:table-cell office:value-type="currency" office:value="1441830" table:style-name="ce5">
            <text:p>£1,441,83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32</text:p>
          </table:table-cell>
          <table:table-cell office:value-type="string" table:style-name="ce4">
            <text:p>Wandsworth</text:p>
          </table:table-cell>
          <table:table-cell office:value-type="currency" office:value="1388468" table:style-name="ce5">
            <text:p>£1,388,46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07</text:p>
          </table:table-cell>
          <table:table-cell office:value-type="string" table:style-name="ce4">
            <text:p>Warrington</text:p>
          </table:table-cell>
          <table:table-cell office:value-type="currency" office:value="227896" table:style-name="ce5">
            <text:p>£227,89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22</text:p>
          </table:table-cell>
          <table:table-cell office:value-type="string" table:style-name="ce4">
            <text:p>Warwick</text:p>
          </table:table-cell>
          <table:table-cell office:value-type="currency" office:value="220896" table:style-name="ce5">
            <text:p>£220,89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03</text:p>
          </table:table-cell>
          <table:table-cell office:value-type="string" table:style-name="ce4">
            <text:p>Watford</text:p>
          </table:table-cell>
          <table:table-cell office:value-type="currency" office:value="188345" table:style-name="ce5">
            <text:p>£188,34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16</text:p>
          </table:table-cell>
          <table:table-cell office:value-type="string" table:style-name="ce4">
            <text:p>Waverley</text:p>
          </table:table-cell>
          <table:table-cell office:value-type="currency" office:value="354869" table:style-name="ce5">
            <text:p>£354,86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65</text:p>
          </table:table-cell>
          <table:table-cell office:value-type="string" table:style-name="ce4">
            <text:p>Wealden</text:p>
          </table:table-cell>
          <table:table-cell office:value-type="currency" office:value="403670" table:style-name="ce5">
            <text:p>£403,67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41</text:p>
          </table:table-cell>
          <table:table-cell office:value-type="string" table:style-name="ce4">
            <text:p>Welwyn Hatfield</text:p>
          </table:table-cell>
          <table:table-cell office:value-type="currency" office:value="195750" table:style-name="ce5">
            <text:p>£195,7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37</text:p>
          </table:table-cell>
          <table:table-cell office:value-type="string" table:style-name="ce4">
            <text:p>West Berkshire</text:p>
          </table:table-cell>
          <table:table-cell office:value-type="currency" office:value="261012" table:style-name="ce5">
            <text:p>£261,01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47</text:p>
          </table:table-cell>
          <table:table-cell office:value-type="string" table:style-name="ce4">
            <text:p>West Devon</text:p>
          </table:table-cell>
          <table:table-cell office:value-type="currency" office:value="109766" table:style-name="ce5">
            <text:p>£109,7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27</text:p>
          </table:table-cell>
          <table:table-cell office:value-type="string" table:style-name="ce4">
            <text:p>West Lancashire</text:p>
          </table:table-cell>
          <table:table-cell office:value-type="currency" office:value="95303" table:style-name="ce5">
            <text:p>£95,30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42</text:p>
          </table:table-cell>
          <table:table-cell office:value-type="string" table:style-name="ce4">
            <text:p>West Lindsey</text:p>
          </table:table-cell>
          <table:table-cell office:value-type="currency" office:value="96134" table:style-name="ce5">
            <text:p>£96,1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62</text:p>
          </table:table-cell>
          <table:table-cell office:value-type="string" table:style-name="ce4">
            <text:p>West Northamptonshire</text:p>
          </table:table-cell>
          <table:table-cell office:value-type="currency" office:value="648051" table:style-name="ce5">
            <text:p>£648,05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81</text:p>
          </table:table-cell>
          <table:table-cell office:value-type="string" table:style-name="ce4">
            <text:p>West Oxfordshire</text:p>
          </table:table-cell>
          <table:table-cell office:value-type="currency" office:value="215177" table:style-name="ce5">
            <text:p>£215,17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45</text:p>
          </table:table-cell>
          <table:table-cell office:value-type="string" table:style-name="ce4">
            <text:p>West Suffolk</text:p>
          </table:table-cell>
          <table:table-cell office:value-type="currency" office:value="286230" table:style-name="ce5">
            <text:p>£286,23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33</text:p>
          </table:table-cell>
          <table:table-cell office:value-type="string" table:style-name="ce4">
            <text:p>Westminster</text:p>
          </table:table-cell>
          <table:table-cell office:value-type="currency" office:value="1874812" table:style-name="ce5">
            <text:p>£1,874,81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X000003</text:p>
          </table:table-cell>
          <table:table-cell office:value-type="string" table:style-name="ce4">
            <text:p>Westmorland and Furness</text:p>
          </table:table-cell>
          <table:table-cell office:value-type="currency" office:value="285875" table:style-name="ce5">
            <text:p>£285,87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10</text:p>
          </table:table-cell>
          <table:table-cell office:value-type="string" table:style-name="ce4">
            <text:p>Wigan</text:p>
          </table:table-cell>
          <table:table-cell office:value-type="currency" office:value="239042" table:style-name="ce5">
            <text:p>£239,04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54</text:p>
          </table:table-cell>
          <table:table-cell office:value-type="string" table:style-name="ce4">
            <text:p>Wiltshire</text:p>
          </table:table-cell>
          <table:table-cell office:value-type="currency" office:value="765123" table:style-name="ce5">
            <text:p>£765,1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94</text:p>
          </table:table-cell>
          <table:table-cell office:value-type="string" table:style-name="ce4">
            <text:p>Winchester</text:p>
          </table:table-cell>
          <table:table-cell office:value-type="currency" office:value="266981" table:style-name="ce5">
            <text:p>£266,98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40</text:p>
          </table:table-cell>
          <table:table-cell office:value-type="string" table:style-name="ce4">
            <text:p>Windsor and Maidenhead</text:p>
          </table:table-cell>
          <table:table-cell office:value-type="currency" office:value="497841" table:style-name="ce5">
            <text:p>£497,8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15</text:p>
          </table:table-cell>
          <table:table-cell office:value-type="string" table:style-name="ce4">
            <text:p>Wirral</text:p>
          </table:table-cell>
          <table:table-cell office:value-type="currency" office:value="283551" table:style-name="ce5">
            <text:p>£283,55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17</text:p>
          </table:table-cell>
          <table:table-cell office:value-type="string" table:style-name="ce4">
            <text:p>Woking</text:p>
          </table:table-cell>
          <table:table-cell office:value-type="currency" office:value="238247" table:style-name="ce5">
            <text:p>£238,2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41</text:p>
          </table:table-cell>
          <table:table-cell office:value-type="string" table:style-name="ce4">
            <text:p>Wokingham</text:p>
          </table:table-cell>
          <table:table-cell office:value-type="currency" office:value="279959" table:style-name="ce5">
            <text:p>£279,95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31</text:p>
          </table:table-cell>
          <table:table-cell office:value-type="string" table:style-name="ce4">
            <text:p>Wolverhampton</text:p>
          </table:table-cell>
          <table:table-cell office:value-type="currency" office:value="253419" table:style-name="ce5">
            <text:p>£253,4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37</text:p>
          </table:table-cell>
          <table:table-cell office:value-type="string" table:style-name="ce4">
            <text:p>Worcester</text:p>
          </table:table-cell>
          <table:table-cell office:value-type="currency" office:value="190134" table:style-name="ce5">
            <text:p>£190,1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29</text:p>
          </table:table-cell>
          <table:table-cell office:value-type="string" table:style-name="ce4">
            <text:p>Worthing</text:p>
          </table:table-cell>
          <table:table-cell office:value-type="currency" office:value="136204" table:style-name="ce5">
            <text:p>£136,20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38</text:p>
          </table:table-cell>
          <table:table-cell office:value-type="string" table:style-name="ce4">
            <text:p>Wychavon</text:p>
          </table:table-cell>
          <table:table-cell office:value-type="currency" office:value="227376" table:style-name="ce5">
            <text:p>£227,37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28</text:p>
          </table:table-cell>
          <table:table-cell office:value-type="string" table:style-name="ce4">
            <text:p>Wyre</text:p>
          </table:table-cell>
          <table:table-cell office:value-type="currency" office:value="102276" table:style-name="ce5">
            <text:p>£102,27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39</text:p>
          </table:table-cell>
          <table:table-cell office:value-type="string" table:style-name="ce4">
            <text:p>Wyre Forest</text:p>
          </table:table-cell>
          <table:table-cell office:value-type="currency" office:value="120309" table:style-name="ce5">
            <text:p>£120,30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14</text:p>
          </table:table-cell>
          <table:table-cell office:value-type="string" table:style-name="ce4">
            <text:p>York</text:p>
          </table:table-cell>
          <table:table-cell office:value-type="currency" office:value="230789" table:style-name="ce5">
            <text:p>£230,789</text:p>
          </table:table-cell>
          <table:table-cell table:number-columns-repeated="16381"/>
        </table:table-row>
        <table:table-row table:number-rows-repeated="10482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ally Parker</meta:initial-creator>
    <dc:creator>Graham Noad</dc:creator>
    <meta:creation-date>2024-02-23T10:41:14Z</meta:creation-date>
    <dc:date>2024-02-23T17:18:28Z</dc:date>
  </office:meta>
</office:document-meta>
</file>