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Hyperlink_32_2" style:data-style-name="N0">
      <style:table-cell-properties style:vertical-align="to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3" style:family="table-cell" style:parent-style-name="Hyperlink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4" style:family="table-cell" style:parent-style-name="Hyperlink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Hyperlink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6" style:family="table-cell" style:parent-style-name="Normal_32_5_32_2_32_10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Percent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331944444444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2.94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1">
          <table:table-cell table:style-name="ce2"/>
          <table:table-cell table:style-name="ce1">
            <draw:frame draw:z-index="1" draw:id="id0" draw:style-name="a0" draw:name="Picture 2" svg:x="0in" svg:y="0in" svg:width="1.79861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2" table:style-name="ce1"/>
          <table:table-cell table:style-name="ce3"/>
          <table:table-cell table:number-columns-repeated="16370" table:style-name="ce2"/>
        </table:table-row>
        <table:table-row table:number-rows-repeated="2" table:style-name="ro1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9" table:style-name="ce1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GRO Data Quarter 4 2023</text:p>
          </table:table-cell>
          <table:table-cell table:number-columns-repeated="2" table:style-name="ce1"/>
          <table:table-cell table:style-name="ce6"/>
          <table:table-cell table:number-columns-repeated="9" table:style-name="ce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Publication Date: 29 February 2024</text:p>
          </table:table-cell>
          <table:table-cell table:number-columns-repeated="12" table:style-name="ce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">
            <text:p><text:a xlink:href="#Contents.A1">Contents</text:a></text:p>
          </table:table-cell>
          <table:table-cell table:number-columns-repeated="12" table:style-name="ce1"/>
          <table:table-cell table:number-columns-repeated="16370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9"/>
        <table:table-column table:style-name="co5" table:default-cell-style-name="ce10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8">
            <text:p>GRO (HMPO) Data Quarter 4 2023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65625in" svg:height="0.7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Publication Date: 29 February 2024</text:p>
          </table:table-cell>
          <table:table-cell table:style-name="ce11"/>
          <table:table-cell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3">
          <table:table-cell table:number-columns-repeated="2"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<text:a xlink:href="https://www.gov.uk/government/collections/migration-transparency-data">Migration Transparency Data Homepage</text:a></text:p>
          </table:table-cell>
          <table:table-cell table:style-name="ce14"/>
          <table:table-cell table:style-name="ce9"/>
          <table:table-cell table:style-name="ce10"/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14"/>
          <table:table-cell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9">
            <text:p><text:a xlink:href="#GRO_01.A1">GRO_01</text:a></text:p>
          </table:table-cell>
          <table:table-cell office:value-type="string" table:style-name="ce20">
            <text:p>Number of orders for official copies of birth, adoption, death, marriage and civil partnership certificate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05.A1">GRO_05</text:a></text:p>
          </table:table-cell>
          <table:table-cell office:value-type="string" table:style-name="ce12">
            <text:p>Applications to authorise people to register marriage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19">
            <text:p><text:a xlink:href="#GRO_08.A1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19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19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9">
            <text:p><text:a xlink:href="#GRO_12.A1">GRO_12</text:a></text:p>
          </table:table-cell>
          <table:table-cell office:value-type="string" table:style-name="ce23">
            <text:p>Applications for the authorisation of the re-registrations of birth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19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23-12-31T00:00:00" table:style-name="ce21">
            <text:p>Dec-23</text:p>
          </table:table-cell>
          <table:table-cell office:value-type="string" table:style-name="ce22">
            <text:p>Q3 2012-Q4 2023</text:p>
          </table:table-cell>
          <table:table-cell office:value-type="date" office:date-value="2024-02-29T00:00:00" table:style-name="ce10">
            <text:p>29-Feb-2024</text:p>
          </table:table-cell>
          <table:table-cell table:style-name="ce11"/>
          <table:table-cell table:number-columns-repeated="16378" table:style-name="ce2"/>
        </table:table-row>
        <table:table-row table:number-rows-repeated="5" table:style-name="ro3">
          <table:table-cell table:number-columns-repeated="5" table:style-name="ce1"/>
          <table:table-cell table:style-name="ce11"/>
          <table:table-cell table:number-columns-repeated="16378" table:style-name="ce2"/>
        </table:table-row>
        <table:table-row table:style-name="ro3">
          <table:table-cell table:number-columns-repeated="5" table:style-name="ce1"/>
          <table:table-cell office:value-type="string" table:style-name="ce11">
            <text:p><text:s/></text:p>
          </table:table-cell>
          <table:table-cell table:number-columns-repeated="16378" table:style-name="ce2"/>
        </table:table-row>
        <table:table-row table:number-rows-repeated="3" table:style-name="ro3">
          <table:table-cell table:number-columns-repeated="5" table:style-name="ce1"/>
          <table:table-cell table:style-name="ce11"/>
          <table:table-cell table:number-columns-repeated="16378" table:style-name="ce2"/>
        </table:table-row>
        <table:table-row table:number-rows-repeated="103" table:style-name="ro3">
          <table:table-cell table:number-columns-repeated="5" table:style-name="ce1"/>
          <table:table-cell table:number-columns-repeated="16379" table:style-name="ce2"/>
        </table:table-row>
        <table:table-row table:number-rows-repeated="1048441" table:style-name="ro3">
          <table:table-cell table:number-columns-repeated="16384"/>
        </table:table-row>
      </table:table>
      <table:table table:name="Notes" table:style-name="ta1">
        <table:table-column table:style-name="co1" table:default-cell-style-name="ce32"/>
        <table:table-column table:style-name="co2" table:default-cell-style-name="ce51"/>
        <table:table-column table:style-name="co7" table:number-columns-repeated="2" table:default-cell-style-name="ce11"/>
        <table:table-column table:style-name="co8" table:default-cell-style-name="ce11"/>
        <table:table-column table:style-name="co2" table:number-columns-repeated="20" table:default-cell-style-name="ce11"/>
        <table:table-column table:style-name="co2" table:default-cell-style-name="ce1"/>
        <table:table-column table:style-name="co2" table:number-columns-repeated="16358" table:default-cell-style-name="ce11"/>
        <table:table-row table:style-name="ro4">
          <table:table-cell office:value-type="string" table:style-name="ce24">
            <text:p>GRO (HMPO) Data Quarter 4 2023</text:p>
          </table:table-cell>
          <table:table-cell table:style-name="ce1"/>
          <table:table-cell table:number-columns-repeated="2" table:style-name="ce8"/>
          <table:table-cell table:style-name="ce25"/>
          <table:table-cell table:style-name="ce26"/>
          <table:table-cell table:number-columns-repeated="7" table:style-name="ce27"/>
          <table:table-cell table:number-columns-repeated="2" table:style-name="ce28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4">
          <table:table-cell office:value-type="string" table:style-name="ce8">
            <text:p>Publication Date: 29 February 2024</text:p>
          </table:table-cell>
          <table:table-cell table:style-name="ce1"/>
          <table:table-cell table:number-columns-repeated="3" table:style-name="ce29"/>
          <table:table-cell table:style-name="ce26"/>
          <table:table-cell table:number-columns-repeated="7" table:style-name="ce27"/>
          <table:table-cell table:number-columns-repeated="2" table:style-name="ce28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5">
          <table:table-cell table:style-name="ce30"/>
          <table:table-cell table:style-name="ce31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6">
          <table:table-cell table:style-name="ce32"/>
          <table:table-cell office:value-type="string" table:number-columns-spanned="5" table:number-rows-spanned="1" table:style-name="ce33">
            <text:p><text:a xlink:href="#Contents.A1">Back to Contents</text:a></text:p>
          </table:table-cell>
          <table:covered-table-cell table:number-columns-repeated="4"/>
          <table:table-cell table:number-columns-repeated="7" table:style-name="ce27"/>
          <table:table-cell table:number-columns-repeated="2" table:style-name="ce28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1">
          <table:table-cell table:style-name="ce32"/>
          <table:table-cell table:style-name="ce34"/>
          <table:table-cell table:number-columns-repeated="11" table:style-name="ce27"/>
          <table:table-cell table:number-columns-repeated="2" table:style-name="ce28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1">
          <table:table-cell table:style-name="ce32"/>
          <table:table-cell office:value-type="string" table:number-columns-spanned="6" table:number-rows-spanned="1" table:style-name="ce35">
            <text:p>Global</text:p>
          </table:table-cell>
          <table:covered-table-cell table:number-columns-repeated="5"/>
          <table:table-cell table:number-columns-repeated="6" table:style-name="ce36"/>
          <table:table-cell table:number-columns-repeated="2" table:style-name="ce11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7">
          <table:table-cell table:style-name="ce32"/>
          <table:table-cell office:value-type="string" table:number-columns-spanned="8" table:number-rows-spanned="1" table:style-name="ce3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7"/>
          <table:table-cell table:number-columns-repeated="4" table:style-name="ce37"/>
          <table:table-cell table:number-columns-repeated="2" table:style-name="ce11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1">
          <table:table-cell table:style-name="ce32"/>
          <table:table-cell table:style-name="ce38"/>
          <table:table-cell table:number-columns-repeated="3" table:style-name="ce39"/>
          <table:table-cell table:number-columns-repeated="8" table:style-name="ce26"/>
          <table:table-cell table:number-columns-repeated="2" table:style-name="ce11"/>
          <table:table-cell table:number-columns-repeated="9" table:style-name="ce1"/>
          <table:table-cell table:style-name="ce39"/>
          <table:table-cell table:number-columns-repeated="16359" table:style-name="ce1"/>
        </table:table-row>
        <table:table-row table:style-name="ro6">
          <table:table-cell table:style-name="ce32"/>
          <table:table-cell office:value-type="string" table:number-columns-spanned="10" table:number-rows-spanned="1" table:style-name="ce35">
            <text:p>All Tables: Special Values</text:p>
          </table:table-cell>
          <table:covered-table-cell table:number-columns-repeated="9"/>
          <table:table-cell table:number-columns-repeated="2" table:style-name="ce26"/>
          <table:table-cell table:number-columns-repeated="2" table:style-name="ce11"/>
          <table:table-cell table:number-columns-repeated="9" table:style-name="ce1"/>
          <table:table-cell table:style-name="ce11"/>
          <table:table-cell table:number-columns-repeated="16359" table:style-name="ce1"/>
        </table:table-row>
        <table:table-row table:style-name="ro6">
          <table:table-cell table:style-name="ce32"/>
          <table:table-cell office:value-type="string" table:number-columns-spanned="3" table:number-rows-spanned="1" table:style-name="ce40">
            <text:p>n/a = Not applicable.</text:p>
          </table:table-cell>
          <table:covered-table-cell table:number-columns-repeated="2"/>
          <table:table-cell table:style-name="ce41"/>
          <table:table-cell table:number-columns-repeated="8" table:style-name="ce26"/>
          <table:table-cell table:number-columns-repeated="2" table:style-name="ce11"/>
          <table:table-cell table:number-columns-repeated="9" table:style-name="ce1"/>
          <table:table-cell table:style-name="ce41"/>
          <table:table-cell table:number-columns-repeated="16359" table:style-name="ce1"/>
        </table:table-row>
        <table:table-row table:style-name="ro6">
          <table:table-cell table:style-name="ce32"/>
          <table:table-cell office:value-type="string" table:number-columns-spanned="3" table:number-rows-spanned="1" table:style-name="ce40">
            <text:p>: = Not available.</text:p>
          </table:table-cell>
          <table:covered-table-cell table:number-columns-repeated="2"/>
          <table:table-cell office:value-type="string" table:style-name="ce41">
            <text:p><text:s/></text:p>
          </table:table-cell>
          <table:table-cell table:number-columns-repeated="8" table:style-name="ce26"/>
          <table:table-cell table:number-columns-repeated="2" table:style-name="ce11"/>
          <table:table-cell table:number-columns-repeated="9" table:style-name="ce1"/>
          <table:table-cell table:style-name="ce41"/>
          <table:table-cell table:number-columns-repeated="16359" table:style-name="ce1"/>
        </table:table-row>
        <table:table-row table:style-name="ro1">
          <table:table-cell table:style-name="ce32"/>
          <table:table-cell office:value-type="string" table:style-name="ce37">
            <text:p>0= Nil.</text:p>
          </table:table-cell>
          <table:table-cell table:number-columns-repeated="5" table:style-name="ce37"/>
          <table:table-cell table:number-columns-repeated="6" table:style-name="ce26"/>
          <table:table-cell table:number-columns-repeated="2" table:style-name="ce11"/>
          <table:table-cell table:number-columns-repeated="9" table:style-name="ce1"/>
          <table:table-cell table:style-name="ce41"/>
          <table:table-cell table:number-columns-repeated="16359" table:style-name="ce1"/>
        </table:table-row>
        <table:table-row table:style-name="ro1">
          <table:table-cell table:style-name="ce32"/>
          <table:table-cell table:style-name="ce38"/>
          <table:table-cell table:number-columns-repeated="5" table:style-name="ce42"/>
          <table:table-cell table:number-columns-repeated="6" table:style-name="ce26"/>
          <table:table-cell table:number-columns-repeated="2" table:style-name="ce11"/>
          <table:table-cell table:number-columns-repeated="9" table:style-name="ce1"/>
          <table:table-cell table:style-name="ce41"/>
          <table:table-cell table:number-columns-repeated="16359" table:style-name="ce1"/>
        </table:table-row>
        <table:table-row table:style-name="ro1">
          <table:table-cell table:style-name="ce32"/>
          <table:table-cell office:value-type="string" table:style-name="ce43">
            <text:p>GRO_01: Number of orders for official copies of birth, adoption, death, marriage and civil partnership certificates</text:p>
          </table:table-cell>
          <table:table-cell table:number-columns-repeated="4" table:style-name="ce43"/>
          <table:table-cell table:number-columns-repeated="3" table:style-name="ce44"/>
          <table:table-cell table:number-columns-repeated="4" table:style-name="ce26"/>
          <table:table-cell table:number-columns-repeated="12" table:style-name="ce11"/>
          <table:table-cell table:number-columns-repeated="16359" table:style-name="ce1"/>
        </table:table-row>
        <table:table-row table:style-name="ro8">
          <table:table-cell table:style-name="ce32"/>
          <table:table-cell office:value-type="string" table:number-columns-spanned="8" table:number-rows-spanned="1" table:style-name="ce45">
            <text:p>Online View (OV) data set is part of a new digital service which went public from July 2023. OV figures are not being formally reported on currently as it is still within in the project phase. As a result, this has led to over reporting of the Digital Orders. The error in recording this data has now been identified with corrective measures put in place. A comparison between the originally published data and the correct figures are shown below. Appropriate sign off has been confirmed.</text:p>
          </table:table-cell>
          <table:covered-table-cell table:number-columns-repeated="7"/>
          <table:table-cell table:number-columns-repeated="2" table:style-name="ce26"/>
          <table:table-cell office:value-type="string" table:style-name="ce26">
            <text:p><text:s/></text:p>
          </table:table-cell>
          <table:table-cell table:style-name="ce26"/>
          <table:table-cell table:number-columns-repeated="12" table:style-name="ce11"/>
          <table:table-cell table:number-columns-repeated="16359" table:style-name="ce1"/>
        </table:table-row>
        <table:table-row table:style-name="ro1">
          <table:table-cell table:style-name="ce32"/>
          <table:table-cell table:style-name="ce31"/>
          <table:table-cell table:number-columns-repeated="11" table:style-name="ce26"/>
          <table:table-cell table:number-columns-repeated="12" table:style-name="ce11"/>
          <table:table-cell table:number-columns-repeated="16359" table:style-name="ce1"/>
        </table:table-row>
        <table:table-row table:style-name="ro9">
          <table:table-cell table:style-name="ce32"/>
          <table:table-cell office:value-type="string" table:style-name="ce46">
            <text:p>Quarter</text:p>
          </table:table-cell>
          <table:table-cell office:value-type="string" table:style-name="ce47">
            <text:p>Original: of which Digital</text:p>
          </table:table-cell>
          <table:table-cell office:value-type="string" table:style-name="ce46">
            <text:p>Revised: of which Digital</text:p>
          </table:table-cell>
          <table:table-cell table:style-name="ce47"/>
          <table:table-cell table:style-name="ce46"/>
          <table:table-cell table:number-columns-repeated="7" table:style-name="ce26"/>
          <table:table-cell table:number-columns-repeated="12" table:style-name="ce11"/>
          <table:table-cell table:style-name="ce1"/>
          <table:table-cell table:number-columns-repeated="16358" table:style-name="ce2"/>
        </table:table-row>
        <table:table-row table:style-name="ro1">
          <table:table-cell table:style-name="ce32"/>
          <table:table-cell office:value-type="string" table:style-name="ce48">
            <text:p>2023 Q2</text:p>
          </table:table-cell>
          <table:table-cell office:value-type="float" office:value="302312" table:style-name="ce49">
            <text:p>302,312</text:p>
          </table:table-cell>
          <table:table-cell office:value-type="float" office:value="297209" table:style-name="ce50">
            <text:p>297,209</text:p>
          </table:table-cell>
          <table:table-cell table:style-name="ce49"/>
          <table:table-cell table:style-name="ce50"/>
          <table:table-cell table:number-columns-repeated="7" table:style-name="ce26"/>
          <table:table-cell table:number-columns-repeated="12" table:style-name="ce11"/>
          <table:table-cell table:style-name="ce1"/>
          <table:table-cell table:number-columns-repeated="16358" table:style-name="ce2"/>
        </table:table-row>
        <table:table-row table:number-rows-repeated="173" table:style-name="ro1">
          <table:table-cell table:style-name="ce32"/>
          <table:table-cell table:style-name="ce31"/>
          <table:table-cell table:number-columns-repeated="11" table:style-name="ce26"/>
          <table:table-cell table:number-columns-repeated="12" table:style-name="ce11"/>
          <table:table-cell table:style-name="ce1"/>
          <table:table-cell table:number-columns-repeated="16358" table:style-name="ce2"/>
        </table:table-row>
        <table:table-row table:number-rows-repeated="1048385" table:style-name="ro1">
          <table:table-cell table:number-columns-repeated="16384"/>
        </table:table-row>
      </table:table>
      <table:table table:name="GRO_01" table:style-name="ta1">
        <table:table-column table:style-name="co9" table:default-cell-style-name="ce63"/>
        <table:table-column table:style-name="co9" table:default-cell-style-name="ce43"/>
        <table:table-column table:style-name="co9" table:default-cell-style-name="ce63"/>
        <table:table-column table:style-name="co2" table:number-columns-repeated="16381" table:default-cell-style-name="ce26"/>
        <table:table-row table:style-name="ro3">
          <table:table-cell office:value-type="string" table:style-name="ce52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2" table:style-name="ce52"/>
          <table:table-cell table:number-columns-repeated="16381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number-columns-repeated="2" table:style-name="ce54"/>
          <table:table-cell table:number-columns-repeated="16381" table:style-name="ce11"/>
        </table:table-row>
        <table:table-row table:style-name="ro3">
          <table:table-cell table:style-name="ce55"/>
          <table:table-cell table:style-name="ce56"/>
          <table:table-cell table:style-name="ce54"/>
          <table:table-cell table:number-columns-repeated="16381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orders</text:p>
          </table:table-cell>
          <table:table-cell office:value-type="string" table:style-name="ce58">
            <text:p><text:span text:style-name="T3">of which<text:s/></text:span>Digital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343905" table:style-name="ce61">
            <text:p>343,905</text:p>
          </table:table-cell>
          <table:table-cell office:value-type="float" office:value="294419" table:style-name="ce22">
            <text:p>294,419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306658" table:style-name="ce62">
            <text:p>306,658</text:p>
          </table:table-cell>
          <table:table-cell office:value-type="float" office:value="264513" table:style-name="ce22">
            <text:p>264,513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379530" table:style-name="ce62">
            <text:p>379,530</text:p>
          </table:table-cell>
          <table:table-cell office:value-type="float" office:value="329974" table:style-name="ce22">
            <text:p>329,974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321090" table:style-name="ce62">
            <text:p>321,090</text:p>
          </table:table-cell>
          <table:table-cell office:value-type="float" office:value="275192" table:style-name="ce22">
            <text:p>275,192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332521" table:style-name="ce62">
            <text:p>332,521</text:p>
          </table:table-cell>
          <table:table-cell office:value-type="float" office:value="287282" table:style-name="ce22">
            <text:p>287,282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286120" table:style-name="ce22">
            <text:p>286,120</text:p>
          </table:table-cell>
          <table:table-cell office:value-type="float" office:value="242662" table:style-name="ce22">
            <text:p>242,66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351944" table:style-name="ce22">
            <text:p>351,944</text:p>
          </table:table-cell>
          <table:table-cell office:value-type="float" office:value="299534" table:style-name="ce22">
            <text:p>299,53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297800" table:style-name="ce22">
            <text:p>297,800</text:p>
          </table:table-cell>
          <table:table-cell office:value-type="float" office:value="252995" table:style-name="ce22">
            <text:p>252,9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320209" table:style-name="ce22">
            <text:p>320,209</text:p>
          </table:table-cell>
          <table:table-cell office:value-type="float" office:value="272394" table:style-name="ce22">
            <text:p>272,3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288192" table:style-name="ce22">
            <text:p>288,192</text:p>
          </table:table-cell>
          <table:table-cell office:value-type="float" office:value="243008" table:style-name="ce22">
            <text:p>243,0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355954" table:style-name="ce22">
            <text:p>355,954</text:p>
          </table:table-cell>
          <table:table-cell office:value-type="float" office:value="309180" table:style-name="ce22">
            <text:p>309,18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307606" table:style-name="ce64">
            <text:p>307,606</text:p>
          </table:table-cell>
          <table:table-cell office:value-type="float" office:value="267056" table:style-name="ce22">
            <text:p>267,0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317908" table:style-name="ce64">
            <text:p>317,908</text:p>
          </table:table-cell>
          <table:table-cell office:value-type="float" office:value="270720" table:style-name="ce22">
            <text:p>270,72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5 Q4</text:p>
          </table:table-cell>
          <table:table-cell office:value-type="float" office:value="281127" table:style-name="ce64">
            <text:p>281,127</text:p>
          </table:table-cell>
          <table:table-cell office:value-type="float" office:value="242050" table:style-name="ce64">
            <text:p>242,05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6 Q1</text:p>
          </table:table-cell>
          <table:table-cell office:value-type="float" office:value="364884" table:style-name="ce64">
            <text:p>364,884</text:p>
          </table:table-cell>
          <table:table-cell office:value-type="float" office:value="314311" table:style-name="ce64">
            <text:p>314,3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6 Q2</text:p>
          </table:table-cell>
          <table:table-cell office:value-type="float" office:value="345208" table:style-name="ce64">
            <text:p>345,208</text:p>
          </table:table-cell>
          <table:table-cell office:value-type="float" office:value="300273" table:style-name="ce64">
            <text:p>300,2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344691" table:style-name="ce64">
            <text:p>344,691</text:p>
          </table:table-cell>
          <table:table-cell office:value-type="float" office:value="297726" table:style-name="ce64">
            <text:p>297,7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6 Q4</text:p>
          </table:table-cell>
          <table:table-cell office:value-type="float" office:value="289571" table:style-name="ce64">
            <text:p>289,571</text:p>
          </table:table-cell>
          <table:table-cell office:value-type="float" office:value="247301" table:style-name="ce64">
            <text:p>247,301</text:p>
          </table:table-cell>
          <table:table-cell table:number-columns-repeated="16381" table:style-name="ce2"/>
        </table:table-row>
        <table:table-row table:style-name="ro11">
          <table:table-cell office:value-type="string" table:style-name="ce60">
            <text:p>2017 Q1</text:p>
          </table:table-cell>
          <table:table-cell office:value-type="float" office:value="384347" table:style-name="ce64">
            <text:p>384,347</text:p>
          </table:table-cell>
          <table:table-cell office:value-type="float" office:value="339943" table:style-name="ce64">
            <text:p>339,94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7 Q2</text:p>
          </table:table-cell>
          <table:table-cell office:value-type="float" office:value="320235" table:style-name="ce22">
            <text:p>320,235</text:p>
          </table:table-cell>
          <table:table-cell office:value-type="float" office:value="282513" table:style-name="ce22">
            <text:p>282,5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332904" table:style-name="ce22">
            <text:p>332,904</text:p>
          </table:table-cell>
          <table:table-cell office:value-type="float" office:value="293107" table:style-name="ce22">
            <text:p>293,10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7 Q4</text:p>
          </table:table-cell>
          <table:table-cell office:value-type="float" office:value="257357" table:style-name="ce22">
            <text:p>257,357</text:p>
          </table:table-cell>
          <table:table-cell office:value-type="float" office:value="223387" table:style-name="ce22">
            <text:p>223,38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8 Q1</text:p>
          </table:table-cell>
          <table:table-cell office:value-type="float" office:value="330645" table:style-name="ce22">
            <text:p>330,645</text:p>
          </table:table-cell>
          <table:table-cell office:value-type="float" office:value="284293" table:style-name="ce22">
            <text:p>284,2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8 Q2</text:p>
          </table:table-cell>
          <table:table-cell office:value-type="float" office:value="293260" table:style-name="ce22">
            <text:p>293,260</text:p>
          </table:table-cell>
          <table:table-cell office:value-type="float" office:value="255816" table:style-name="ce22">
            <text:p>255,8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8 Q3</text:p>
          </table:table-cell>
          <table:table-cell office:value-type="float" office:value="312453" table:style-name="ce22">
            <text:p>312,453</text:p>
          </table:table-cell>
          <table:table-cell office:value-type="float" office:value="272585" table:style-name="ce22">
            <text:p>272,58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286870" table:style-name="ce22">
            <text:p>286,870</text:p>
          </table:table-cell>
          <table:table-cell office:value-type="float" office:value="253324" table:style-name="ce22">
            <text:p>253,32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345986" table:style-name="ce22">
            <text:p>345,986</text:p>
          </table:table-cell>
          <table:table-cell office:value-type="float" office:value="310480" table:style-name="ce22">
            <text:p>310,48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265078" table:style-name="ce22">
            <text:p>265,078</text:p>
          </table:table-cell>
          <table:table-cell office:value-type="float" office:value="236862" table:style-name="ce22">
            <text:p>236,86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271097" table:style-name="ce22">
            <text:p>271,097</text:p>
          </table:table-cell>
          <table:table-cell office:value-type="float" office:value="242951" table:style-name="ce22">
            <text:p>242,95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243948" table:style-name="ce22">
            <text:p>243,948</text:p>
          </table:table-cell>
          <table:table-cell office:value-type="float" office:value="223905" table:style-name="ce22">
            <text:p>223,90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292550" table:style-name="ce22">
            <text:p>292,550</text:p>
          </table:table-cell>
          <table:table-cell office:value-type="float" office:value="273901" table:style-name="ce22">
            <text:p>273,9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209161" table:style-name="ce22">
            <text:p>209,161</text:p>
          </table:table-cell>
          <table:table-cell office:value-type="float" office:value="202378" table:style-name="ce22">
            <text:p>202,37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299494" table:style-name="ce22">
            <text:p>299,494</text:p>
          </table:table-cell>
          <table:table-cell office:value-type="float" office:value="283083" table:style-name="ce22">
            <text:p>283,08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279444" table:style-name="ce22">
            <text:p>279,444</text:p>
          </table:table-cell>
          <table:table-cell office:value-type="float" office:value="261734" table:style-name="ce22">
            <text:p>261,73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352456" table:style-name="ce22">
            <text:p>352,456</text:p>
          </table:table-cell>
          <table:table-cell office:value-type="float" office:value="337949" table:style-name="ce22">
            <text:p>337,94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327075" table:style-name="ce22">
            <text:p>327,075</text:p>
          </table:table-cell>
          <table:table-cell office:value-type="float" office:value="313055" table:style-name="ce22">
            <text:p>313,05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310500" table:style-name="ce22">
            <text:p>310,500</text:p>
          </table:table-cell>
          <table:table-cell office:value-type="float" office:value="297284" table:style-name="ce22">
            <text:p>297,2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277679" table:style-name="ce22">
            <text:p>277,679</text:p>
          </table:table-cell>
          <table:table-cell office:value-type="float" office:value="264977" table:style-name="ce22">
            <text:p>264,97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354949" table:style-name="ce22">
            <text:p>354,949</text:p>
          </table:table-cell>
          <table:table-cell office:value-type="float" office:value="343056" table:style-name="ce22">
            <text:p>343,0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326968" table:style-name="ce22">
            <text:p>326,968</text:p>
          </table:table-cell>
          <table:table-cell office:value-type="float" office:value="313875" table:style-name="ce22">
            <text:p>313,87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310804" table:style-name="ce22">
            <text:p>310,804</text:p>
          </table:table-cell>
          <table:table-cell office:value-type="float" office:value="299056" table:style-name="ce22">
            <text:p>299,0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272444" table:style-name="ce22">
            <text:p>272,444</text:p>
          </table:table-cell>
          <table:table-cell office:value-type="float" office:value="258784" table:style-name="ce22">
            <text:p>258,7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360981" table:style-name="ce22">
            <text:p>360,981</text:p>
          </table:table-cell>
          <table:table-cell office:value-type="float" office:value="343938" table:style-name="ce22">
            <text:p>343,93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314232" table:style-name="ce22">
            <text:p>314,232</text:p>
          </table:table-cell>
          <table:table-cell office:value-type="float" office:value="297209" table:style-name="ce22">
            <text:p>297,2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333888" table:style-name="ce22">
            <text:p>333,888</text:p>
          </table:table-cell>
          <table:table-cell office:value-type="float" office:value="313861" table:style-name="ce22">
            <text:p>313,86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277322" table:style-name="ce22">
            <text:p>277,322</text:p>
          </table:table-cell>
          <table:table-cell office:value-type="float" office:value="261239" table:style-name="ce22">
            <text:p>261,239</text:p>
          </table:table-cell>
          <table:table-cell table:number-columns-repeated="16381" table:style-name="ce2"/>
        </table:table-row>
        <table:table-row table:number-rows-repeated="2" table:style-name="ro3">
          <table:table-cell table:style-name="ce63"/>
          <table:table-cell table:number-columns-repeated="2" table:style-name="ce65"/>
          <table:table-cell table:number-columns-repeated="16381" table:style-name="ce2"/>
        </table:table-row>
        <table:table-row table:number-rows-repeated="144" table:style-name="ro3">
          <table:table-cell table:style-name="ce63"/>
          <table:table-cell table:number-columns-repeated="2" table:style-name="ce22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2" table:style-name="ta1">
        <table:table-column table:style-name="co9" table:number-columns-repeated="2" table:default-cell-style-name="ce63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2: Processing adoption orders and providing a new birth certificate<text:s/></text:p>
          </table:table-cell>
          <table:table-cell table:style-name="ce52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54"/>
          <table:table-cell table:number-columns-repeated="16382" table:style-name="ce11"/>
        </table:table-row>
        <table:table-row table:style-name="ro3">
          <table:table-cell table:style-name="ce55"/>
          <table:table-cell table:style-name="ce54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processed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1318" table:style-name="ce22">
            <text:p>1,318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1364" table:style-name="ce22">
            <text:p>1,364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1315" table:style-name="ce22">
            <text:p>1,315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1568" table:style-name="ce64">
            <text:p>1,568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1636" table:style-name="ce22">
            <text:p>1,636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1519" table:style-name="ce22">
            <text:p>1,5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1578" table:style-name="ce22">
            <text:p>1,5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1678" table:style-name="ce22">
            <text:p>1,6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1708" table:style-name="ce22">
            <text:p>1,7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1750" table:style-name="ce22">
            <text:p>1,75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1631" table:style-name="ce22">
            <text:p>1,63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1640" table:style-name="ce64">
            <text:p>1,6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1490" table:style-name="ce64">
            <text:p>1,49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1501" table:style-name="ce64">
            <text:p>1,50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1499" table:style-name="ce64">
            <text:p>1,4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1494" table:style-name="ce64">
            <text:p>1,4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1452" table:style-name="ce64">
            <text:p>1,45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1393" table:style-name="ce64">
            <text:p>1,39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1383" table:style-name="ce22">
            <text:p>1,3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1410" table:style-name="ce22">
            <text:p>1,4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1365" table:style-name="ce22">
            <text:p>1,3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1328" table:style-name="ce22">
            <text:p>1,3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1298" table:style-name="ce22">
            <text:p>1,2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240" table:style-name="ce22">
            <text:p>1,2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1214" table:style-name="ce22">
            <text:p>1,2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1215" table:style-name="ce22">
            <text:p>1,2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1348" table:style-name="ce22">
            <text:p>1,34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1274" table:style-name="ce22">
            <text:p>1,27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1239" table:style-name="ce22">
            <text:p>1,23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1230" table:style-name="ce22">
            <text:p>1,2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1084" table:style-name="ce22">
            <text:p>1,0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669" table:style-name="ce22">
            <text:p>6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984" table:style-name="ce22">
            <text:p>9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200" table:style-name="ce22">
            <text:p>1,2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1397" table:style-name="ce22">
            <text:p>1,39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1198" table:style-name="ce22">
            <text:p>1,1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1244" table:style-name="ce22">
            <text:p>1,24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1015" table:style-name="ce22">
            <text:p>1,0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1071" table:style-name="ce22">
            <text:p>1,0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1025" table:style-name="ce22">
            <text:p>1,0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1140" table:style-name="ce22">
            <text:p>1,1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1166" table:style-name="ce22">
            <text:p>1,16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115" table:style-name="ce22">
            <text:p>1,1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128" table:style-name="ce22">
            <text:p>1,1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1103" table:style-name="ce22">
            <text:p>1,10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037" table:style-name="ce22">
            <text:p>1,037</text:p>
          </table:table-cell>
          <table:table-cell table:number-columns-repeated="16382" table:style-name="ce2"/>
        </table:table-row>
        <table:table-row table:style-name="ro3">
          <table:table-cell table:style-name="ce63"/>
          <table:table-cell table:style-name="ce22"/>
          <table:table-cell table:number-columns-repeated="16382" table:style-name="ce2"/>
        </table:table-row>
        <table:table-row table:number-rows-repeated="2"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43" table:style-name="ro3">
          <table:table-cell table:style-name="ce63"/>
          <table:table-cell table:style-name="ce22"/>
          <table:table-cell table:number-columns-repeated="16382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3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3: Applications for the authorisation of corrections to birth, death, marriage, civil partnership or still-birth registration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uthoris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3380" table:style-name="ce22">
            <text:p>3,380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2947" table:style-name="ce22">
            <text:p>2,947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3083" table:style-name="ce22">
            <text:p>3,083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3206" table:style-name="ce22">
            <text:p>3,206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3107" table:style-name="ce22">
            <text:p>3,107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2818" table:style-name="ce22">
            <text:p>2,8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2577" table:style-name="ce22">
            <text:p>2,5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3058" table:style-name="ce22">
            <text:p>3,0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3138" table:style-name="ce22">
            <text:p>3,13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2787" table:style-name="ce22">
            <text:p>2,7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4438" table:style-name="ce22">
            <text:p>4,43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5014" table:style-name="ce64">
            <text:p>5,0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5104" table:style-name="ce64">
            <text:p>5,10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4441" table:style-name="ce64">
            <text:p>4,44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3463" table:style-name="ce64">
            <text:p>3,4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3575" table:style-name="ce64">
            <text:p>3,57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3553" table:style-name="ce64">
            <text:p>3,5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3002" table:style-name="ce64">
            <text:p>3,0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3366" table:style-name="ce22">
            <text:p>3,36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3082" table:style-name="ce22">
            <text:p>3,0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3343" table:style-name="ce22">
            <text:p>3,3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2607" table:style-name="ce22">
            <text:p>2,60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2019" table:style-name="ce22">
            <text:p>2,0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019" table:style-name="ce22">
            <text:p>2,0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2024" table:style-name="ce22">
            <text:p>2,0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1517" table:style-name="ce22">
            <text:p>1,51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1853" table:style-name="ce22">
            <text:p>1,8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1419" table:style-name="ce22">
            <text:p>1,4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1827" table:style-name="ce22">
            <text:p>1,8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1013" table:style-name="ce22">
            <text:p>1,01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1478" table:style-name="ce22">
            <text:p>1,4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803" table:style-name="ce22">
            <text:p>80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2199" table:style-name="ce22">
            <text:p>2,1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933" table:style-name="ce22">
            <text:p>1,93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2091" table:style-name="ce22">
            <text:p>2,0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1991" table:style-name="ce22">
            <text:p>1,9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2351" table:style-name="ce22">
            <text:p>2,35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2486" table:style-name="ce22">
            <text:p>2,4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2556" table:style-name="ce22">
            <text:p>2,55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2259" table:style-name="ce22">
            <text:p>2,25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2414" table:style-name="ce22">
            <text:p>2,4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2282" table:style-name="ce22">
            <text:p>2,2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2423" table:style-name="ce22">
            <text:p>2,42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2184" table:style-name="ce22">
            <text:p>2,1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2539" table:style-name="ce22">
            <text:p>2,53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2055" table:style-name="ce22">
            <text:p>2,055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</table:table>
      <table:table table:name="GRO_04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4: Applications for Access to Birth Records for adopted adult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accessed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575" table:style-name="ce22">
            <text:p>575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358" table:style-name="ce22">
            <text:p>358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358" table:style-name="ce22">
            <text:p>358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477" table:style-name="ce22">
            <text:p>477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856" table:style-name="ce22">
            <text:p>856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419" table:style-name="ce22">
            <text:p>4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514" table:style-name="ce22">
            <text:p>5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399" table:style-name="ce22">
            <text:p>3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572" table:style-name="ce22">
            <text:p>5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393" table:style-name="ce22">
            <text:p>39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385" table:style-name="ce22">
            <text:p>38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349" table:style-name="ce64">
            <text:p>34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367" table:style-name="ce64">
            <text:p>3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281" table:style-name="ce64">
            <text:p>28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321" table:style-name="ce64">
            <text:p>32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273" table:style-name="ce64">
            <text:p>27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477" table:style-name="ce64">
            <text:p>4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309" table:style-name="ce64">
            <text:p>3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357" table:style-name="ce22">
            <text:p>3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264" table:style-name="ce22">
            <text:p>26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380" table:style-name="ce22">
            <text:p>38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240" table:style-name="ce22">
            <text:p>2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278" table:style-name="ce22">
            <text:p>2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58" table:style-name="ce22">
            <text:p>2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387" table:style-name="ce22">
            <text:p>3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302" table:style-name="ce22">
            <text:p>3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283" table:style-name="ce22">
            <text:p>2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277" table:style-name="ce22">
            <text:p>2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373" table:style-name="ce22">
            <text:p>37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280" table:style-name="ce22">
            <text:p>28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294" table:style-name="ce22">
            <text:p>2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191" table:style-name="ce22">
            <text:p>1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368" table:style-name="ce22">
            <text:p>3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273" table:style-name="ce22">
            <text:p>27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363" table:style-name="ce22">
            <text:p>3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358" table:style-name="ce22">
            <text:p>3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365" table:style-name="ce22">
            <text:p>3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226" table:style-name="ce22">
            <text:p>22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266" table:style-name="ce22">
            <text:p>26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225" table:style-name="ce22">
            <text:p>2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265" table:style-name="ce22">
            <text:p>2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293" table:style-name="ce22">
            <text:p>29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230" table:style-name="ce22">
            <text:p>2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309" table:style-name="ce22">
            <text:p>3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327" table:style-name="ce22">
            <text:p>3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248" table:style-name="ce22">
            <text:p>248</text:p>
          </table:table-cell>
          <table:table-cell table:number-columns-repeated="16382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048523" table:style-name="ro3">
          <table:table-cell table:number-columns-repeated="16384"/>
        </table:table-row>
      </table:table>
      <table:table table:name="GRO_05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5: Applications to authorise people to register marriage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people authorised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866" table:style-name="ce22">
            <text:p>866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600" table:style-name="ce22">
            <text:p>600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596" table:style-name="ce22">
            <text:p>596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729" table:style-name="ce22">
            <text:p>729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827" table:style-name="ce22">
            <text:p>827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510" table:style-name="ce22">
            <text:p>5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412" table:style-name="ce22">
            <text:p>41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749" table:style-name="ce22">
            <text:p>74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956" table:style-name="ce22">
            <text:p>95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805" table:style-name="ce22">
            <text:p>8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1124" table:style-name="ce22">
            <text:p>1,1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619" table:style-name="ce64">
            <text:p>6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1008" table:style-name="ce64">
            <text:p>1,0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752" table:style-name="ce64">
            <text:p>75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615" table:style-name="ce64">
            <text:p>6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672" table:style-name="ce64">
            <text:p>6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812" table:style-name="ce64">
            <text:p>81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556" table:style-name="ce64">
            <text:p>55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484" table:style-name="ce22">
            <text:p>4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529" table:style-name="ce22">
            <text:p>5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718" table:style-name="ce22">
            <text:p>7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517" table:style-name="ce22">
            <text:p>51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513" table:style-name="ce22">
            <text:p>51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529" table:style-name="ce22">
            <text:p>5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715" table:style-name="ce22">
            <text:p>7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404" table:style-name="ce22">
            <text:p>40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368" table:style-name="ce22">
            <text:p>3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389" table:style-name="ce22">
            <text:p>38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776" table:style-name="ce22">
            <text:p>7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204" table:style-name="ce22">
            <text:p>20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310" table:style-name="ce22">
            <text:p>3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72" table:style-name="ce22">
            <text:p>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472" table:style-name="ce22">
            <text:p>4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401" table:style-name="ce22">
            <text:p>40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284" table:style-name="ce22">
            <text:p>2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563" table:style-name="ce22">
            <text:p>5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463" table:style-name="ce22">
            <text:p>4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345" table:style-name="ce22">
            <text:p>34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398" table:style-name="ce22">
            <text:p>3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420" table:style-name="ce22">
            <text:p>42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519" table:style-name="ce22">
            <text:p>51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312" table:style-name="ce22">
            <text:p>31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392" table:style-name="ce22">
            <text:p>39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362" table:style-name="ce22">
            <text:p>3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404" table:style-name="ce22">
            <text:p>40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315" table:style-name="ce22">
            <text:p>315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</table:table>
      <table:table table:name="GRO_06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6: Applications to reduce 28 day notice period for marriage or civil partnership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pplic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122" table:style-name="ce22">
            <text:p>122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56" table:style-name="ce22">
            <text:p>56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49" table:style-name="ce22">
            <text:p>49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87" table:style-name="ce64">
            <text:p>87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102" table:style-name="ce64">
            <text:p>10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60" table:style-name="ce64">
            <text:p>6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54" table:style-name="ce64">
            <text:p>5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82" table:style-name="ce22">
            <text:p>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91" table:style-name="ce22">
            <text:p>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56" table:style-name="ce22">
            <text:p>5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105" table:style-name="ce22">
            <text:p>1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264" table:style-name="ce64">
            <text:p>26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278" table:style-name="ce64">
            <text:p>2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183" table:style-name="ce64">
            <text:p>1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167" table:style-name="ce64">
            <text:p>1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225" table:style-name="ce64">
            <text:p>2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282" table:style-name="ce64">
            <text:p>2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134" table:style-name="ce64">
            <text:p>13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188" table:style-name="ce22">
            <text:p>18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225" table:style-name="ce22">
            <text:p>2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263" table:style-name="ce22">
            <text:p>2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162" table:style-name="ce22">
            <text:p>1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168" table:style-name="ce22">
            <text:p>1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36" table:style-name="ce22">
            <text:p>23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269" table:style-name="ce22">
            <text:p>2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169" table:style-name="ce22">
            <text:p>1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186" table:style-name="ce22">
            <text:p>1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230" table:style-name="ce22">
            <text:p>2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242" table:style-name="ce22">
            <text:p>24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164" table:style-name="ce22">
            <text:p>16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206" table:style-name="ce22">
            <text:p>2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27" table:style-name="ce22">
            <text:p>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496" table:style-name="ce22">
            <text:p>49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224" table:style-name="ce22">
            <text:p>2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170" table:style-name="ce22">
            <text:p>1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278" table:style-name="ce22">
            <text:p>2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406" table:style-name="ce22">
            <text:p>4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212" table:style-name="ce22">
            <text:p>21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211" table:style-name="ce22">
            <text:p>21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295" table:style-name="ce22">
            <text:p>29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266" table:style-name="ce22">
            <text:p>26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176" table:style-name="ce22">
            <text:p>1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87" table:style-name="ce22">
            <text:p>1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235" table:style-name="ce22">
            <text:p>2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248" table:style-name="ce22">
            <text:p>24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62" table:style-name="ce22">
            <text:p>162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style-name="ce68"/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</table:table>
      <table:table table:name="GRO_07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7: Applications to review foreign divorces and foreign civil partnership dissolution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clearance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1581" table:style-name="ce22">
            <text:p>1,581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1287" table:style-name="ce22">
            <text:p>1,287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1267" table:style-name="ce22">
            <text:p>1,267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1436" table:style-name="ce22">
            <text:p>1,436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1398" table:style-name="ce22">
            <text:p>1,398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1209" table:style-name="ce22">
            <text:p>1,2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1280" table:style-name="ce22">
            <text:p>1,28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1329" table:style-name="ce22">
            <text:p>1,3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1116" table:style-name="ce22">
            <text:p>1,1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1035" table:style-name="ce22">
            <text:p>1,0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1135" table:style-name="ce22">
            <text:p>1,1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1011" table:style-name="ce64">
            <text:p>1,01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1062" table:style-name="ce64">
            <text:p>1,0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909" table:style-name="ce64">
            <text:p>9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1082" table:style-name="ce64">
            <text:p>1,0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1121" table:style-name="ce64">
            <text:p>1,12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1061" table:style-name="ce64">
            <text:p>1,06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887" table:style-name="ce64">
            <text:p>8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823" table:style-name="ce22">
            <text:p>82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1015" table:style-name="ce22">
            <text:p>1,0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877" table:style-name="ce22">
            <text:p>8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925" table:style-name="ce22">
            <text:p>9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1006" table:style-name="ce22">
            <text:p>1,0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137" table:style-name="ce22">
            <text:p>1,13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887" table:style-name="ce22">
            <text:p>8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708" table:style-name="ce22">
            <text:p>7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839" table:style-name="ce22">
            <text:p>83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713" table:style-name="ce22">
            <text:p>71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943" table:style-name="ce22">
            <text:p>9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529" table:style-name="ce22">
            <text:p>5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738" table:style-name="ce22">
            <text:p>73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29" table:style-name="ce22">
            <text:p>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809" table:style-name="ce22">
            <text:p>8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986" table:style-name="ce22">
            <text:p>9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498" table:style-name="ce22">
            <text:p>4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853" table:style-name="ce22">
            <text:p>8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896" table:style-name="ce22">
            <text:p>89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905" table:style-name="ce22">
            <text:p>9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915" table:style-name="ce22">
            <text:p>9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999" table:style-name="ce22">
            <text:p>9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1058" table:style-name="ce22">
            <text:p>1,0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938" table:style-name="ce22">
            <text:p>93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130" table:style-name="ce22">
            <text:p>1,1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142" table:style-name="ce22">
            <text:p>1,14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1240" table:style-name="ce22">
            <text:p>1,2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005" table:style-name="ce22">
            <text:p>1,005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</table:table>
      <table:table table:name="GRO_08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8: Applications for the authorisation of late death registration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uthoris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814" table:style-name="ce22">
            <text:p>814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1119" table:style-name="ce22">
            <text:p>1,119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889" table:style-name="ce22">
            <text:p>889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948" table:style-name="ce22">
            <text:p>948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822" table:style-name="ce22">
            <text:p>82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1060" table:style-name="ce22">
            <text:p>1,06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882" table:style-name="ce22">
            <text:p>8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1137" table:style-name="ce22">
            <text:p>1,13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1243" table:style-name="ce22">
            <text:p>1,2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908" table:style-name="ce22">
            <text:p>9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749" table:style-name="ce22">
            <text:p>74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785" table:style-name="ce64">
            <text:p>78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733" table:style-name="ce64">
            <text:p>73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935" table:style-name="ce64">
            <text:p>9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779" table:style-name="ce64">
            <text:p>77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703" table:style-name="ce64">
            <text:p>70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674" table:style-name="ce64">
            <text:p>67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801" table:style-name="ce64">
            <text:p>80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670" table:style-name="ce22">
            <text:p>6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785" table:style-name="ce22">
            <text:p>78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699" table:style-name="ce22">
            <text:p>6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963" table:style-name="ce22">
            <text:p>9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824" table:style-name="ce22">
            <text:p>8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108" table:style-name="ce22">
            <text:p>1,1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867" table:style-name="ce22">
            <text:p>8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869" table:style-name="ce22">
            <text:p>8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708" table:style-name="ce22">
            <text:p>7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682" table:style-name="ce22">
            <text:p>6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876" table:style-name="ce22">
            <text:p>8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616" table:style-name="ce22">
            <text:p>6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753" table:style-name="ce22">
            <text:p>7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464" table:style-name="ce22">
            <text:p>46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885" table:style-name="ce22">
            <text:p>88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533" table:style-name="ce22">
            <text:p>1,53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1417" table:style-name="ce22">
            <text:p>1,41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1386" table:style-name="ce22">
            <text:p>1,3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1398" table:style-name="ce22">
            <text:p>1,3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1641" table:style-name="ce22">
            <text:p>1,64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1434" table:style-name="ce22">
            <text:p>1,43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1563" table:style-name="ce22">
            <text:p>1,5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1565" table:style-name="ce22">
            <text:p>1,5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1802" table:style-name="ce22">
            <text:p>1,8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814" table:style-name="ce22">
            <text:p>1,81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778" table:style-name="ce22">
            <text:p>1,7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1967" table:style-name="ce22">
            <text:p>1,9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855" table:style-name="ce22">
            <text:p>1,855</text:p>
          </table:table-cell>
          <table:table-cell table:number-columns-repeated="16382" table:style-name="ce2"/>
        </table:table-row>
        <table:table-row table:number-rows-repeated="1048526" table:style-name="ro3">
          <table:table-cell table:number-columns-repeated="16384"/>
        </table:table-row>
      </table:table>
      <table:table table:name="GRO_09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09: Applications to process Parental Orders and provide a new birth certificate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pplic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49" table:style-name="ce22">
            <text:p>49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54" table:style-name="ce22">
            <text:p>54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44" table:style-name="ce22">
            <text:p>44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51" table:style-name="ce64">
            <text:p>5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31" table:style-name="ce64">
            <text:p>3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43" table:style-name="ce22">
            <text:p>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57" table:style-name="ce22">
            <text:p>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55" table:style-name="ce22">
            <text:p>5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59" table:style-name="ce22">
            <text:p>5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45" table:style-name="ce22">
            <text:p>4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78" table:style-name="ce22">
            <text:p>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96" table:style-name="ce64">
            <text:p>9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94" table:style-name="ce64">
            <text:p>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73" table:style-name="ce64">
            <text:p>7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84" table:style-name="ce64">
            <text:p>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83" table:style-name="ce64">
            <text:p>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83" table:style-name="ce64">
            <text:p>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108" table:style-name="ce64">
            <text:p>1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108" table:style-name="ce22">
            <text:p>1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84" table:style-name="ce22">
            <text:p>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76" table:style-name="ce22">
            <text:p>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45" table:style-name="ce22">
            <text:p>4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87" table:style-name="ce22">
            <text:p>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89" table:style-name="ce22">
            <text:p>8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87" table:style-name="ce22">
            <text:p>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93" table:style-name="ce22">
            <text:p>9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102" table:style-name="ce22">
            <text:p>1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75" table:style-name="ce22">
            <text:p>75</text:p>
          </table:table-cell>
          <table:table-cell table:number-columns-repeated="16382" table:style-name="ce2"/>
        </table:table-row>
        <table:table-row table:style-name="ro11">
          <table:table-cell office:value-type="string" table:style-name="ce63">
            <text:p>2019 Q3</text:p>
          </table:table-cell>
          <table:table-cell office:value-type="float" office:value="130" table:style-name="ce22">
            <text:p>1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99" table:style-name="ce22">
            <text:p>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116" table:style-name="ce22">
            <text:p>11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58" table:style-name="ce22">
            <text:p>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113" table:style-name="ce22">
            <text:p>11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02" table:style-name="ce22">
            <text:p>1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99" table:style-name="ce22">
            <text:p>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121" table:style-name="ce22">
            <text:p>12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140" table:style-name="ce22">
            <text:p>1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91" table:style-name="ce22">
            <text:p>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86" table:style-name="ce22">
            <text:p>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90" table:style-name="ce22">
            <text:p>9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118" table:style-name="ce22">
            <text:p>1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127" table:style-name="ce22">
            <text:p>1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39" table:style-name="ce22">
            <text:p>13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52" table:style-name="ce22">
            <text:p>15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95" table:style-name="ce22">
            <text:p>9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27" table:style-name="ce22">
            <text:p>127</text:p>
          </table:table-cell>
          <table:table-cell table:number-columns-repeated="16382" table:style-name="ce2"/>
        </table:table-row>
        <table:table-row table:number-rows-repeated="1048526" table:style-name="ro3">
          <table:table-cell table:number-columns-repeated="16384"/>
        </table:table-row>
      </table:table>
      <table:table table:name="GRO_10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10: Application for entry to be made in the Gender Recognition Register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pplic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62" table:style-name="ce22">
            <text:p>62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89" table:style-name="ce22">
            <text:p>89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51" table:style-name="ce22">
            <text:p>51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93" table:style-name="ce64">
            <text:p>93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79" table:style-name="ce64">
            <text:p>79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54" table:style-name="ce22">
            <text:p>5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54" table:style-name="ce22">
            <text:p>5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50" table:style-name="ce22">
            <text:p>5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49" table:style-name="ce22">
            <text:p>4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60" table:style-name="ce22">
            <text:p>6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1</text:p>
          </table:table-cell>
          <table:table-cell office:value-type="float" office:value="61" table:style-name="ce22">
            <text:p>6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88" table:style-name="ce64">
            <text:p>8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77" table:style-name="ce64">
            <text:p>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59" table:style-name="ce64">
            <text:p>5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61" table:style-name="ce64">
            <text:p>6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75" table:style-name="ce64">
            <text:p>7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118" table:style-name="ce64">
            <text:p>1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39" table:style-name="ce64">
            <text:p>3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32" table:style-name="ce22">
            <text:p>3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70" table:style-name="ce22">
            <text:p>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110" table:style-name="ce22">
            <text:p>1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91" table:style-name="ce22">
            <text:p>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70" table:style-name="ce22">
            <text:p>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95" table:style-name="ce22">
            <text:p>9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68" table:style-name="ce22">
            <text:p>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106" table:style-name="ce22">
            <text:p>1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58" table:style-name="ce22">
            <text:p>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79" table:style-name="ce22">
            <text:p>7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82" table:style-name="ce22">
            <text:p>82</text:p>
          </table:table-cell>
          <table:table-cell table:number-columns-repeated="16382" table:style-name="ce2"/>
        </table:table-row>
        <table:table-row table:style-name="ro12">
          <table:table-cell office:value-type="string" table:style-name="ce63">
            <text:p>2019 Q4</text:p>
          </table:table-cell>
          <table:table-cell office:value-type="float" office:value="72" table:style-name="ce22">
            <text:p>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95" table:style-name="ce22">
            <text:p>9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87" table:style-name="ce22">
            <text:p>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67" table:style-name="ce22">
            <text:p>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75" table:style-name="ce22">
            <text:p>17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272" table:style-name="ce22">
            <text:p>2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208" table:style-name="ce22">
            <text:p>20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251" table:style-name="ce22">
            <text:p>25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282" table:style-name="ce22">
            <text:p>2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283" table:style-name="ce22">
            <text:p>2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291" table:style-name="ce22">
            <text:p>2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305" table:style-name="ce22">
            <text:p>3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302" table:style-name="ce22">
            <text:p>30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428" table:style-name="ce22">
            <text:p>4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393" table:style-name="ce22">
            <text:p>39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711" table:style-name="ce22">
            <text:p>71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768" table:style-name="ce22">
            <text:p>768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63"/>
          <table:table-cell table:style-name="ce65"/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</table:table>
      <table:table table:name="GRO_11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11: Applications by adoptees and their birth relatives for the Adoption Contact Register.<text:s/>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registr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421" table:style-name="ce22">
            <text:p>421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344" table:style-name="ce22">
            <text:p>344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416" table:style-name="ce22">
            <text:p>416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402" table:style-name="ce22">
            <text:p>40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529" table:style-name="ce22">
            <text:p>529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376" table:style-name="ce22">
            <text:p>3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425" table:style-name="ce22">
            <text:p>4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367" table:style-name="ce22">
            <text:p>3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520" table:style-name="ce22">
            <text:p>52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400" table:style-name="ce22">
            <text:p>4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5 Q1</text:p>
          </table:table-cell>
          <table:table-cell office:value-type="float" office:value="398" table:style-name="ce22">
            <text:p>3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362" table:style-name="ce64">
            <text:p>3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390" table:style-name="ce64">
            <text:p>39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310" table:style-name="ce64">
            <text:p>31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346" table:style-name="ce64">
            <text:p>34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309" table:style-name="ce64">
            <text:p>3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381" table:style-name="ce64">
            <text:p>38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294" table:style-name="ce64">
            <text:p>2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406" table:style-name="ce22">
            <text:p>4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343" table:style-name="ce22">
            <text:p>3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400" table:style-name="ce22">
            <text:p>4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344" table:style-name="ce22">
            <text:p>34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367" table:style-name="ce22">
            <text:p>36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327" table:style-name="ce22">
            <text:p>3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450" table:style-name="ce22">
            <text:p>45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328" table:style-name="ce22">
            <text:p>3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382" table:style-name="ce22">
            <text:p>38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348" table:style-name="ce22">
            <text:p>34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409" table:style-name="ce22">
            <text:p>4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289" table:style-name="ce22">
            <text:p>28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296" table:style-name="ce22">
            <text:p>29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272" table:style-name="ce22">
            <text:p>2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405" table:style-name="ce22">
            <text:p>4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374" table:style-name="ce22">
            <text:p>37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546" table:style-name="ce22">
            <text:p>54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418" table:style-name="ce22">
            <text:p>41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532" table:style-name="ce22">
            <text:p>53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357" table:style-name="ce22">
            <text:p>3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477" table:style-name="ce22">
            <text:p>4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779" table:style-name="ce22">
            <text:p>77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689" table:style-name="ce22">
            <text:p>68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605" table:style-name="ce22">
            <text:p>6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557" table:style-name="ce22">
            <text:p>5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469" table:style-name="ce22">
            <text:p>4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622" table:style-name="ce22">
            <text:p>62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458" table:style-name="ce22">
            <text:p>458</text:p>
          </table:table-cell>
          <table:table-cell table:number-columns-repeated="16382" table:style-name="ce2"/>
        </table:table-row>
        <table:table-row table:number-rows-repeated="1048526" table:style-name="ro3">
          <table:table-cell table:number-columns-repeated="16384"/>
        </table:table-row>
      </table:table>
      <table:table table:name="GRO_12" table:style-name="ta1">
        <table:table-column table:style-name="co9" table:default-cell-style-name="ce63"/>
        <table:table-column table:style-name="co3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12: Applications for the authorisation of the re-registrations of birth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authorisations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788" table:style-name="ce22">
            <text:p>788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690" table:style-name="ce22">
            <text:p>690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713" table:style-name="ce22">
            <text:p>713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721" table:style-name="ce22">
            <text:p>72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851" table:style-name="ce22">
            <text:p>851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771" table:style-name="ce22">
            <text:p>7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741" table:style-name="ce22">
            <text:p>74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856" table:style-name="ce22">
            <text:p>85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901" table:style-name="ce22">
            <text:p>90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669" table:style-name="ce22">
            <text:p>66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5 Q1</text:p>
          </table:table-cell>
          <table:table-cell office:value-type="float" office:value="929" table:style-name="ce22">
            <text:p>9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877" table:style-name="ce64">
            <text:p>87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998" table:style-name="ce64">
            <text:p>99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1005" table:style-name="ce64">
            <text:p>1,0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827" table:style-name="ce64">
            <text:p>8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995" table:style-name="ce64">
            <text:p>99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1106" table:style-name="ce64">
            <text:p>1,1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983" table:style-name="ce64">
            <text:p>9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1103" table:style-name="ce22">
            <text:p>1,10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947" table:style-name="ce22">
            <text:p>94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1099" table:style-name="ce22">
            <text:p>1,0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1171" table:style-name="ce22">
            <text:p>1,1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1042" table:style-name="ce22">
            <text:p>1,04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055" table:style-name="ce22">
            <text:p>1,05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1100" table:style-name="ce22">
            <text:p>1,1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863" table:style-name="ce22">
            <text:p>86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917" table:style-name="ce22">
            <text:p>91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2</text:p>
          </table:table-cell>
          <table:table-cell office:value-type="float" office:value="815" table:style-name="ce22">
            <text:p>8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986" table:style-name="ce22">
            <text:p>986</text:p>
          </table:table-cell>
          <table:table-cell table:number-columns-repeated="16382" table:style-name="ce2"/>
        </table:table-row>
        <table:table-row table:style-name="ro13">
          <table:table-cell office:value-type="string" table:style-name="ce63">
            <text:p>2019 Q4</text:p>
          </table:table-cell>
          <table:table-cell office:value-type="float" office:value="632" table:style-name="ce22">
            <text:p>63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715" table:style-name="ce22">
            <text:p>7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165" table:style-name="ce22">
            <text:p>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757" table:style-name="ce22">
            <text:p>7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841" table:style-name="ce22">
            <text:p>84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840" table:style-name="ce22">
            <text:p>84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912" table:style-name="ce22">
            <text:p>91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932" table:style-name="ce22">
            <text:p>93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886" table:style-name="ce22">
            <text:p>88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1004" table:style-name="ce22">
            <text:p>1,00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1005" table:style-name="ce22">
            <text:p>1,00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999" table:style-name="ce22">
            <text:p>9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925" table:style-name="ce22">
            <text:p>92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099" table:style-name="ce22">
            <text:p>1,09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094" table:style-name="ce22">
            <text:p>1,0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1162" table:style-name="ce22">
            <text:p>1,1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952" table:style-name="ce22">
            <text:p>952</text:p>
          </table:table-cell>
          <table:table-cell table:number-columns-repeated="16382" table:style-name="ce2"/>
        </table:table-row>
        <table:table-row table:number-rows-repeated="1048526" table:style-name="ro3">
          <table:table-cell table:number-columns-repeated="16384"/>
        </table:table-row>
      </table:table>
      <table:table table:name="GRO_13" table:style-name="ta1">
        <table:table-column table:style-name="co9" table:default-cell-style-name="ce63"/>
        <table:table-column table:style-name="co9" table:default-cell-style-name="ce22"/>
        <table:table-column table:style-name="co2" table:number-columns-repeated="16382" table:default-cell-style-name="ce26"/>
        <table:table-row table:style-name="ro3">
          <table:table-cell office:value-type="string" table:style-name="ce52">
            <text:p>GRO_13: Applications for issue of Registrar General's Licence for marriages and civil partnerships</text:p>
          </table:table-cell>
          <table:table-cell table:style-name="ce66"/>
          <table:table-cell table:number-columns-repeated="16382" table:style-name="ce11"/>
        </table:table-row>
        <table:table-row table:style-name="ro3">
          <table:table-cell office:value-type="string" table:style-name="ce53">
            <text:p><text:a xlink:href="#Contents.A1">Back to Contents</text:a></text:p>
          </table:table-cell>
          <table:table-cell table:style-name="ce67"/>
          <table:table-cell table:number-columns-repeated="16382" table:style-name="ce11"/>
        </table:table-row>
        <table:table-row table:style-name="ro3">
          <table:table-cell table:style-name="ce55"/>
          <table:table-cell table:style-name="ce67"/>
          <table:table-cell table:number-columns-repeated="16382" table:style-name="ce11"/>
        </table:table-row>
        <table:table-row table:style-name="ro14">
          <table:table-cell office:value-type="string" table:style-name="ce57">
            <text:p>Quarter</text:p>
          </table:table-cell>
          <table:table-cell office:value-type="string" table:style-name="ce58">
            <text:p>Number of licences issued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3</text:p>
          </table:table-cell>
          <table:table-cell office:value-type="float" office:value="120" table:style-name="ce22">
            <text:p>120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2 Q4</text:p>
          </table:table-cell>
          <table:table-cell office:value-type="float" office:value="122" table:style-name="ce22">
            <text:p>122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0">
            <text:p>2013 Q1</text:p>
          </table:table-cell>
          <table:table-cell office:value-type="float" office:value="113" table:style-name="ce22">
            <text:p>113</text:p>
          </table:table-cell>
          <table:table-cell table:number-columns-repeated="16382" table:style-name="ce59"/>
        </table:table-row>
        <table:table-row table:style-name="ro3">
          <table:table-cell office:value-type="string" table:style-name="ce63">
            <text:p>2013 Q2</text:p>
          </table:table-cell>
          <table:table-cell office:value-type="float" office:value="123" table:style-name="ce22">
            <text:p>123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3</text:p>
          </table:table-cell>
          <table:table-cell office:value-type="float" office:value="140" table:style-name="ce22">
            <text:p>14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63">
            <text:p>2013 Q4</text:p>
          </table:table-cell>
          <table:table-cell office:value-type="float" office:value="147" table:style-name="ce22">
            <text:p>14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1</text:p>
          </table:table-cell>
          <table:table-cell office:value-type="float" office:value="115" table:style-name="ce22">
            <text:p>11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2</text:p>
          </table:table-cell>
          <table:table-cell office:value-type="float" office:value="129" table:style-name="ce22">
            <text:p>1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4 Q3</text:p>
          </table:table-cell>
          <table:table-cell office:value-type="float" office:value="130" table:style-name="ce22">
            <text:p>13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4 Q4</text:p>
          </table:table-cell>
          <table:table-cell office:value-type="float" office:value="150" table:style-name="ce22">
            <text:p>15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5 Q1</text:p>
          </table:table-cell>
          <table:table-cell office:value-type="float" office:value="128" table:style-name="ce22">
            <text:p>1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2</text:p>
          </table:table-cell>
          <table:table-cell office:value-type="float" office:value="153" table:style-name="ce64">
            <text:p>15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3</text:p>
          </table:table-cell>
          <table:table-cell office:value-type="float" office:value="145" table:style-name="ce64">
            <text:p>14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5 Q4</text:p>
          </table:table-cell>
          <table:table-cell office:value-type="float" office:value="143" table:style-name="ce64">
            <text:p>1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1</text:p>
          </table:table-cell>
          <table:table-cell office:value-type="float" office:value="171" table:style-name="ce64">
            <text:p>1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2</text:p>
          </table:table-cell>
          <table:table-cell office:value-type="float" office:value="151" table:style-name="ce64">
            <text:p>15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3</text:p>
          </table:table-cell>
          <table:table-cell office:value-type="float" office:value="148" table:style-name="ce64">
            <text:p>14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6 Q4</text:p>
          </table:table-cell>
          <table:table-cell office:value-type="float" office:value="141" table:style-name="ce64">
            <text:p>14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1</text:p>
          </table:table-cell>
          <table:table-cell office:value-type="float" office:value="171" table:style-name="ce22">
            <text:p>1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2</text:p>
          </table:table-cell>
          <table:table-cell office:value-type="float" office:value="157" table:style-name="ce22">
            <text:p>15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3</text:p>
          </table:table-cell>
          <table:table-cell office:value-type="float" office:value="129" table:style-name="ce22">
            <text:p>12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7 Q4</text:p>
          </table:table-cell>
          <table:table-cell office:value-type="float" office:value="162" table:style-name="ce22">
            <text:p>16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1</text:p>
          </table:table-cell>
          <table:table-cell office:value-type="float" office:value="190" table:style-name="ce22">
            <text:p>19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81" table:style-name="ce22">
            <text:p>181</text:p>
          </table:table-cell>
          <table:table-cell table:number-columns-repeated="16382" table:style-name="ce2"/>
        </table:table-row>
        <table:table-row table:style-name="ro12">
          <table:table-cell office:value-type="string" table:style-name="ce63">
            <text:p>2018 Q3</text:p>
          </table:table-cell>
          <table:table-cell office:value-type="float" office:value="176" table:style-name="ce22">
            <text:p>17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8 Q4</text:p>
          </table:table-cell>
          <table:table-cell office:value-type="float" office:value="170" table:style-name="ce22">
            <text:p>1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0">
            <text:p>2019 Q1</text:p>
          </table:table-cell>
          <table:table-cell office:value-type="float" office:value="205" table:style-name="ce22">
            <text:p>205</text:p>
          </table:table-cell>
          <table:table-cell table:number-columns-repeated="16382" table:style-name="ce2"/>
        </table:table-row>
        <table:table-row table:style-name="ro15">
          <table:table-cell office:value-type="string" table:style-name="ce63">
            <text:p>2019 Q2</text:p>
          </table:table-cell>
          <table:table-cell office:value-type="float" office:value="183" table:style-name="ce22">
            <text:p>18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3</text:p>
          </table:table-cell>
          <table:table-cell office:value-type="float" office:value="191" table:style-name="ce22">
            <text:p>19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19 Q4</text:p>
          </table:table-cell>
          <table:table-cell office:value-type="float" office:value="170" table:style-name="ce22">
            <text:p>17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1</text:p>
          </table:table-cell>
          <table:table-cell office:value-type="float" office:value="192" table:style-name="ce22">
            <text:p>19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2</text:p>
          </table:table-cell>
          <table:table-cell office:value-type="float" office:value="128" table:style-name="ce22">
            <text:p>1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3</text:p>
          </table:table-cell>
          <table:table-cell office:value-type="float" office:value="189" table:style-name="ce22">
            <text:p>18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0 Q4</text:p>
          </table:table-cell>
          <table:table-cell office:value-type="float" office:value="154" table:style-name="ce22">
            <text:p>15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1</text:p>
          </table:table-cell>
          <table:table-cell office:value-type="float" office:value="143" table:style-name="ce22">
            <text:p>14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2</text:p>
          </table:table-cell>
          <table:table-cell office:value-type="float" office:value="168" table:style-name="ce22">
            <text:p>16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3</text:p>
          </table:table-cell>
          <table:table-cell office:value-type="float" office:value="172" table:style-name="ce22">
            <text:p>172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1 Q4</text:p>
          </table:table-cell>
          <table:table-cell office:value-type="float" office:value="180" table:style-name="ce22">
            <text:p>18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1</text:p>
          </table:table-cell>
          <table:table-cell office:value-type="float" office:value="175" table:style-name="ce22">
            <text:p>17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2</text:p>
          </table:table-cell>
          <table:table-cell office:value-type="float" office:value="206" table:style-name="ce22">
            <text:p>2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3</text:p>
          </table:table-cell>
          <table:table-cell office:value-type="float" office:value="206" table:style-name="ce22">
            <text:p>206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2 Q4</text:p>
          </table:table-cell>
          <table:table-cell office:value-type="float" office:value="184" table:style-name="ce22">
            <text:p>1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1</text:p>
          </table:table-cell>
          <table:table-cell office:value-type="float" office:value="171" table:style-name="ce22">
            <text:p>171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2</text:p>
          </table:table-cell>
          <table:table-cell office:value-type="float" office:value="197" table:style-name="ce22">
            <text:p>19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3</text:p>
          </table:table-cell>
          <table:table-cell office:value-type="float" office:value="209" table:style-name="ce22">
            <text:p>209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3">
            <text:p>2023 Q4</text:p>
          </table:table-cell>
          <table:table-cell office:value-type="float" office:value="189" table:style-name="ce22">
            <text:p>189</text:p>
          </table:table-cell>
          <table:table-cell table:number-columns-repeated="16382" table:style-name="ce2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2-23T16:07:50Z</meta:creation-date>
    <dc:date>2024-02-23T16:07:54Z</dc:date>
  </office:meta>
</office:document-meta>
</file>