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Currency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Currency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Currency" style:data-style-name="N37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Currency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8FB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B0C0C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el" style:font-name-asian="Ariel" style:font-name-complex="Ariel"/>
    </style:style>
    <style:style style:name="ce29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Ariel" style:font-name-asian="Ariel" style:font-name-complex="Ariel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el" style:font-name-asian="Ariel" style:font-name-complex="Ariel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el" style:font-name-asian="Ariel" style:font-name-complex="Ariel"/>
    </style:style>
    <style:style style:name="ce32" style:family="table-cell" style:parent-style-name="Default" style:data-style-name="N0">
      <style:table-cell-properties fo:border="thin solid #000000"/>
      <style:text-properties style:font-name="Ariel" style:font-name-asian="Ariel" style:font-name-complex="Ariel"/>
    </style:style>
    <style:style style:name="ce33" style:family="table-cell" style:parent-style-name="Default" style:data-style-name="N38">
      <style:table-cell-properties fo:border="thin solid #000000"/>
      <style:text-properties style:font-name="Ariel" style:font-name-asian="Ariel" style:font-name-complex="Ariel"/>
    </style:style>
    <style:style style:name="ce34" style:family="table-cell" style:parent-style-name="Currency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Ariel" style:font-name-asian="Ariel" style:font-name-complex="Ariel"/>
    </style:style>
    <style:style style:name="ce3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Ariel" style:font-name-asian="Ariel" style:font-name-complex="Ariel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el" style:font-name-asian="Ariel" style:font-name-complex="Ariel"/>
    </style:style>
    <style:style style:name="ce37" style:family="table-cell" style:parent-style-name="Default" style:data-style-name="N38">
      <style:table-cell-properties fo:border="thin solid #000000" style:vertical-align="top"/>
      <style:text-properties style:font-name="Ariel" style:font-name-asian="Ariel" style:font-name-complex="Arie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el" style:font-name-asian="Ariel" style:font-name-complex="Ariel"/>
    </style:style>
    <style:style style:name="ce42" style:family="table-cell" style:parent-style-name="Default" style:data-style-name="N10">
      <style:table-cell-properties fo:border="thin solid #000000" style:vertical-align="top" fo:wrap-option="wrap" style:repeat-content="false"/>
      <style:paragraph-properties fo:text-align="start" fo:margin-left="0cm"/>
      <style:text-properties style:font-name="Ariel" style:font-name-asian="Ariel" style:font-name-complex="Ariel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B0C0C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el" style:font-name-asian="Ariel" style:font-name-complex="Ariel"/>
    </style:style>
    <style:style style:name="ce45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el" style:font-name-asian="Ariel" style:font-name-complex="Ariel"/>
    </style:style>
    <style:style style:name="ce46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el" style:font-name-asian="Ariel" style:font-name-complex="Ariel"/>
    </style:style>
    <style:style style:name="ce47" style:family="table-cell" style:parent-style-name="Default" style:data-style-name="N1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1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1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12">
      <style:table-cell-properties fo:border="thin solid #000000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986458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2146875cm" style:use-optimal-column-width="true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3.771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9.4323958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11.0992708333333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7.52739583333333cm"/>
    </style:style>
    <style:style style:name="co15" style:family="table-column">
      <style:table-column-properties fo:break-before="auto" style:column-width="6.25739583333333cm"/>
    </style:style>
    <style:style style:name="co16" style:family="table-column">
      <style:table-column-properties fo:break-before="auto" style:column-width="7.79197916666667cm"/>
    </style:style>
    <style:style style:name="co17" style:family="table-column">
      <style:table-column-properties fo:break-before="auto" style:column-width="5.3975cm"/>
    </style:style>
    <style:style style:name="ro1" style:family="table-row">
      <style:table-row-properties style:row-height="45.7pt" style:use-optimal-row-height="false" fo:break-before="auto"/>
    </style:style>
    <style:style style:name="ro2" style:family="table-row">
      <style:table-row-properties style:row-height="42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3.7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5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23.2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26.2pt" style:use-optimal-row-height="false" fo:break-before="auto"/>
    </style:style>
    <style:style style:name="ro22" style:family="table-row">
      <style:table-row-properties style:row-height="41.55pt" style:use-optimal-row-height="false" fo:break-before="auto"/>
    </style:style>
    <style:style style:name="ro23" style:family="table-row">
      <style:table-row-properties style:row-height="29.2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of_London_Allocations_R1-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England – not including Greater London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Local Authority Area</text:p>
          </table:table-cell>
          <table:table-cell office:value-type="string" table:style-name="ce2">
            <text:p>Funding Recipient(s)</text:p>
          </table:table-cell>
          <table:table-cell office:value-type="string" table:style-name="ce3">
            <text:p>Region</text:p>
          </table:table-cell>
          <table:table-cell office:value-type="string" table:style-name="ce4">
            <text:p>Total Allocation Rounds 1-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Birmingham City Council<text:s/></text:p>
          </table:table-cell>
          <table:table-cell office:value-type="string" table:style-name="ce6">
            <text:p>Birmingham City Council<text:s/></text:p>
          </table:table-cell>
          <table:table-cell office:value-type="string" table:style-name="ce6">
            <text:p>West Midlands</text:p>
          </table:table-cell>
          <table:table-cell office:value-type="currency" office:value="1747500" table:style-name="ce7">
            <text:p>£1,747,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ournemouth, Christchurch and Poole Council<text:s/></text:p>
          </table:table-cell>
          <table:table-cell office:value-type="string" table:style-name="ce6">
            <text:p>Bournemouth, Christchurch and Poole Council<text:s/></text:p>
          </table:table-cell>
          <table:table-cell office:value-type="string" table:style-name="ce6">
            <text:p>South West</text:p>
          </table:table-cell>
          <table:table-cell office:value-type="currency" office:value="9917803" table:style-name="ce8">
            <text:p>£9,917,80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Bradford Council<text:s/></text:p>
          </table:table-cell>
          <table:table-cell office:value-type="string" table:style-name="ce9">
            <text:p>Unity Housing Association Limited, Humankind Charity</text:p>
          </table:table-cell>
          <table:table-cell office:value-type="string" table:style-name="ce9">
            <text:p>Yorkshire and The Humber</text:p>
          </table:table-cell>
          <table:table-cell office:value-type="currency" office:value="1661971" table:style-name="ce7">
            <text:p>£1,661,9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Bristol City Council<text:s/></text:p>
          </table:table-cell>
          <table:table-cell office:value-type="string" table:style-name="ce10">
            <text:p>Bristol City Council<text:s/></text:p>
          </table:table-cell>
          <table:table-cell office:value-type="string" table:style-name="ce10">
            <text:p>South West</text:p>
          </table:table-cell>
          <table:table-cell office:value-type="currency" office:value="3391912" table:style-name="ce11">
            <text:p>£3,391,9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helmsford City Council<text:s/></text:p>
          </table:table-cell>
          <table:table-cell office:value-type="string" table:style-name="ce10">
            <text:p>Chelmsford City Council<text:s/></text:p>
          </table:table-cell>
          <table:table-cell office:value-type="string" table:style-name="ce10">
            <text:p>East of England</text:p>
          </table:table-cell>
          <table:table-cell office:value-type="currency" office:value="3350807" table:style-name="ce12">
            <text:p>£3,350,80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Cheshire West and Chester Council<text:s/></text:p>
          </table:table-cell>
          <table:table-cell office:value-type="string" table:style-name="ce13">
            <text:p>Cheshire West and Chester Council<text:s/></text:p>
          </table:table-cell>
          <table:table-cell office:value-type="string" table:style-name="ce13">
            <text:p>North West</text:p>
          </table:table-cell>
          <table:table-cell office:value-type="currency" office:value="2674490" table:style-name="ce14">
            <text:p>£2,674,4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ornwall Council<text:s/></text:p>
          </table:table-cell>
          <table:table-cell office:value-type="string" table:style-name="ce10">
            <text:p>Cornwall Council<text:s/></text:p>
          </table:table-cell>
          <table:table-cell office:value-type="string" table:style-name="ce10">
            <text:p>South West</text:p>
          </table:table-cell>
          <table:table-cell office:value-type="currency" office:value="848708" table:style-name="ce12">
            <text:p>£848,7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ounty Council of Durham<text:s/></text:p>
          </table:table-cell>
          <table:table-cell office:value-type="string" table:style-name="ce10">
            <text:p>County Council of Durham<text:s/></text:p>
          </table:table-cell>
          <table:table-cell office:value-type="string" table:style-name="ce10">
            <text:p>North East</text:p>
          </table:table-cell>
          <table:table-cell office:value-type="currency" office:value="4418562" table:style-name="ce12">
            <text:p>£4,418,5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ity of Doncaster Council<text:s/></text:p>
          </table:table-cell>
          <table:table-cell office:value-type="string" table:style-name="ce10">
            <text:p>Target Housing Limited</text:p>
          </table:table-cell>
          <table:table-cell office:value-type="string" table:style-name="ce10">
            <text:p>Yorkshire and The Humber</text:p>
          </table:table-cell>
          <table:table-cell office:value-type="currency" office:value="1569660" table:style-name="ce12">
            <text:p>£1,569,6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Dorset Council<text:s/></text:p>
          </table:table-cell>
          <table:table-cell office:value-type="string" table:style-name="ce9">
            <text:p>Dorset Council<text:s/></text:p>
          </table:table-cell>
          <table:table-cell office:value-type="string" table:style-name="ce9">
            <text:p>South West</text:p>
          </table:table-cell>
          <table:table-cell office:value-type="currency" office:value="1062223" table:style-name="ce7">
            <text:p>£1,062,2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Gateshead Council<text:s/></text:p>
          </table:table-cell>
          <table:table-cell office:value-type="string" table:style-name="ce6">
            <text:p>Gateshead Council, Tyne Housing Association Limited</text:p>
          </table:table-cell>
          <table:table-cell office:value-type="string" table:style-name="ce6">
            <text:p>North East</text:p>
          </table:table-cell>
          <table:table-cell office:value-type="currency" office:value="4999245" table:style-name="ce8">
            <text:p>£4,999,2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Herefordshire Council<text:s/></text:p>
          </table:table-cell>
          <table:table-cell office:value-type="string" table:style-name="ce9">
            <text:p>Herefordshire Council<text:s/></text:p>
          </table:table-cell>
          <table:table-cell office:value-type="string" table:style-name="ce9">
            <text:p>West Midlands</text:p>
          </table:table-cell>
          <table:table-cell office:value-type="currency" office:value="1388615" table:style-name="ce7">
            <text:p>£1,388,6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Kingston Upon Hull City Council<text:s/></text:p>
          </table:table-cell>
          <table:table-cell office:value-type="string" table:style-name="ce6">
            <text:p>Kingston Upon Hull City Council<text:s/></text:p>
          </table:table-cell>
          <table:table-cell office:value-type="string" table:style-name="ce6">
            <text:p>Yorkshire and The Humber</text:p>
          </table:table-cell>
          <table:table-cell office:value-type="currency" office:value="955892" table:style-name="ce7">
            <text:p>£955,8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eeds City Council<text:s/></text:p>
          </table:table-cell>
          <table:table-cell office:value-type="string" table:style-name="ce10">
            <text:p>Leeds City Council, Turning Lives Around</text:p>
          </table:table-cell>
          <table:table-cell office:value-type="string" table:style-name="ce10">
            <text:p>Yorkshire and The Humber</text:p>
          </table:table-cell>
          <table:table-cell office:value-type="currency" office:value="6419976" table:style-name="ce12">
            <text:p>£6,419,9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Lincoln City Council</text:p>
          </table:table-cell>
          <table:table-cell office:value-type="string" table:style-name="ce9">
            <text:p>Framework Housing Association</text:p>
          </table:table-cell>
          <table:table-cell office:value-type="string" table:style-name="ce6">
            <text:p>East Midlands</text:p>
          </table:table-cell>
          <table:table-cell office:value-type="currency" office:value="2532500" table:style-name="ce7">
            <text:p>£2,532,5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ton Borough Council<text:s/></text:p>
          </table:table-cell>
          <table:table-cell office:value-type="string" table:style-name="ce9">
            <text:p>Keystage C.I.C, Signposts</text:p>
          </table:table-cell>
          <table:table-cell office:value-type="string" table:style-name="ce6">
            <text:p>East of England</text:p>
          </table:table-cell>
          <table:table-cell office:value-type="currency" office:value="6143106" table:style-name="ce8">
            <text:p>£6,143,106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Manchester City Council</text:p>
          </table:table-cell>
          <table:table-cell office:value-type="string" table:style-name="ce9">
            <text:p>Jigsaw Homes North, Humankind Charity, Great Places Housing Association</text:p>
          </table:table-cell>
          <table:table-cell office:value-type="string" table:style-name="ce9">
            <text:p>North West</text:p>
          </table:table-cell>
          <table:table-cell office:value-type="currency" office:value="5160486" table:style-name="ce15">
            <text:p>£5,160,48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edway Council<text:s/></text:p>
          </table:table-cell>
          <table:table-cell office:value-type="string" table:style-name="ce10">
            <text:p>MHS Homes<text:s/></text:p>
          </table:table-cell>
          <table:table-cell office:value-type="string" table:style-name="ce10">
            <text:p>South East<text:s/></text:p>
          </table:table-cell>
          <table:table-cell office:value-type="currency" office:value="2101771" table:style-name="ce12">
            <text:p>£2,101,77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ddlesbrough Council<text:s/></text:p>
          </table:table-cell>
          <table:table-cell office:value-type="string" table:style-name="ce9">
            <text:p>Depaul Housing Services<text:s/></text:p>
          </table:table-cell>
          <table:table-cell office:value-type="string" table:style-name="ce9">
            <text:p>North East</text:p>
          </table:table-cell>
          <table:table-cell office:value-type="currency" office:value="619237" table:style-name="ce7">
            <text:p>£619,23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rth East Lincolnshire Council<text:s/></text:p>
          </table:table-cell>
          <table:table-cell office:value-type="string" table:style-name="ce10">
            <text:p>North East Lincolnshire Council<text:s/></text:p>
          </table:table-cell>
          <table:table-cell office:value-type="string" table:style-name="ce10">
            <text:p>Yorkshire and The Humber</text:p>
          </table:table-cell>
          <table:table-cell office:value-type="currency" office:value="734083" table:style-name="ce12">
            <text:p>£734,0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Nottingham City Council<text:s/></text:p>
          </table:table-cell>
          <table:table-cell office:value-type="string" table:style-name="ce16">
            <text:p>Framework Housing Association</text:p>
          </table:table-cell>
          <table:table-cell office:value-type="string" table:style-name="ce16">
            <text:p>East Midlands</text:p>
          </table:table-cell>
          <table:table-cell office:value-type="currency" office:value="4812056" table:style-name="ce15">
            <text:p>£4,812,05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Oldham Metropolitan Borough Council<text:s/></text:p>
          </table:table-cell>
          <table:table-cell office:value-type="string" table:style-name="ce9">
            <text:p>Jigsaw Homes North</text:p>
          </table:table-cell>
          <table:table-cell office:value-type="string" table:style-name="ce9">
            <text:p>North West</text:p>
          </table:table-cell>
          <table:table-cell office:value-type="currency" office:value="2056787" table:style-name="ce7">
            <text:p>£2,056,787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Oxford City Council<text:s/></text:p>
          </table:table-cell>
          <table:table-cell office:value-type="string" table:style-name="ce16">
            <text:p>Oxford City Council<text:s/></text:p>
          </table:table-cell>
          <table:table-cell office:value-type="string" table:style-name="ce16">
            <text:p>South East</text:p>
          </table:table-cell>
          <table:table-cell office:value-type="currency" office:value="1800000" table:style-name="ce7">
            <text:p>£1,800,0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terborough City Council<text:s/></text:p>
          </table:table-cell>
          <table:table-cell office:value-type="string" table:style-name="ce9">
            <text:p>Peterborough City Council<text:s/></text:p>
          </table:table-cell>
          <table:table-cell office:value-type="string" table:style-name="ce9">
            <text:p>East of England</text:p>
          </table:table-cell>
          <table:table-cell office:value-type="currency" office:value="3093724" table:style-name="ce7">
            <text:p>£3,093,724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lymouth City Council<text:s/></text:p>
          </table:table-cell>
          <table:table-cell office:value-type="string" table:style-name="ce17">
            <text:p>Plymouth City Council<text:s/></text:p>
          </table:table-cell>
          <table:table-cell office:value-type="string" table:style-name="ce17">
            <text:p>South West</text:p>
          </table:table-cell>
          <table:table-cell office:value-type="currency" office:value="250000" table:style-name="ce12">
            <text:p>£250,0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chdale Borough Council<text:s/></text:p>
          </table:table-cell>
          <table:table-cell office:value-type="string" table:style-name="ce10">
            <text:p>Rochdale Borough Council<text:s/></text:p>
          </table:table-cell>
          <table:table-cell office:value-type="string" table:style-name="ce10">
            <text:p>North West</text:p>
          </table:table-cell>
          <table:table-cell office:value-type="currency" office:value="3963309" table:style-name="ce12">
            <text:p>£3,963,30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Rotherham Metropolitan Borough Council<text:s/></text:p>
          </table:table-cell>
          <table:table-cell office:value-type="string" table:style-name="ce18">
            <text:p>Roundabout</text:p>
          </table:table-cell>
          <table:table-cell office:value-type="string" table:style-name="ce9">
            <text:p>Yorkshire and The Humber</text:p>
          </table:table-cell>
          <table:table-cell office:value-type="currency" office:value="718054" table:style-name="ce7">
            <text:p>£718,05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hropshire Council<text:s/></text:p>
          </table:table-cell>
          <table:table-cell office:value-type="string" table:style-name="ce13">
            <text:p>Shropshire Council<text:s/></text:p>
          </table:table-cell>
          <table:table-cell office:value-type="string" table:style-name="ce13">
            <text:p>West Midlands</text:p>
          </table:table-cell>
          <table:table-cell office:value-type="currency" office:value="3456647" table:style-name="ce14">
            <text:p>£3,456,64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Southend-on-Sea Borough Council<text:s/></text:p>
          </table:table-cell>
          <table:table-cell office:value-type="string" table:style-name="ce13">
            <text:p>Homeless Action Resource Project<text:s/></text:p>
          </table:table-cell>
          <table:table-cell office:value-type="string" table:style-name="ce13">
            <text:p>East of England</text:p>
          </table:table-cell>
          <table:table-cell office:value-type="currency" office:value="3308883" table:style-name="ce11">
            <text:p>£3,308,883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toke-On-Trent City Council<text:s/></text:p>
          </table:table-cell>
          <table:table-cell office:value-type="string" table:style-name="ce17">
            <text:p>Stoke-On-Trent City Council<text:s/></text:p>
          </table:table-cell>
          <table:table-cell office:value-type="string" table:style-name="ce17">
            <text:p>West Midlands</text:p>
          </table:table-cell>
          <table:table-cell office:value-type="currency" office:value="800813" table:style-name="ce12">
            <text:p>£800,813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underland City Council<text:s/></text:p>
          </table:table-cell>
          <table:table-cell office:value-type="string" table:style-name="ce19">
            <text:p>Sunderland City Council<text:s/></text:p>
          </table:table-cell>
          <table:table-cell office:value-type="string" table:style-name="ce19">
            <text:p>North East</text:p>
          </table:table-cell>
          <table:table-cell office:value-type="currency" office:value="1336500" table:style-name="ce8">
            <text:p>£1,336,5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meside Metropolitan Borough Council<text:s/></text:p>
          </table:table-cell>
          <table:table-cell office:value-type="string" table:style-name="ce10">
            <text:p>Jigsaw Homes North<text:s/></text:p>
          </table:table-cell>
          <table:table-cell office:value-type="string" table:style-name="ce10">
            <text:p>North West</text:p>
          </table:table-cell>
          <table:table-cell office:value-type="currency" office:value="1549665" table:style-name="ce12">
            <text:p>£1,549,66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Warrington Borough Council<text:s/></text:p>
          </table:table-cell>
          <table:table-cell office:value-type="string" table:style-name="ce16">
            <text:p>Warrington Borough Council<text:s/></text:p>
          </table:table-cell>
          <table:table-cell office:value-type="string" table:style-name="ce16">
            <text:p>North West</text:p>
          </table:table-cell>
          <table:table-cell office:value-type="currency" office:value="1875454" table:style-name="ce8">
            <text:p>£1,875,45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iltshire Council<text:s/></text:p>
          </table:table-cell>
          <table:table-cell office:value-type="string" table:style-name="ce6">
            <text:p>Wiltshire Council<text:s/></text:p>
          </table:table-cell>
          <table:table-cell office:value-type="string" table:style-name="ce6">
            <text:p>South West</text:p>
          </table:table-cell>
          <table:table-cell office:value-type="currency" office:value="1114520" table:style-name="ce8">
            <text:p>£1,114,52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Wokingham Borough Council<text:s/></text:p>
          </table:table-cell>
          <table:table-cell office:value-type="string" table:style-name="ce19">
            <text:p>Wokingham Borough Council<text:s/></text:p>
          </table:table-cell>
          <table:table-cell office:value-type="string" table:style-name="ce19">
            <text:p>South East</text:p>
          </table:table-cell>
          <table:table-cell office:value-type="currency" office:value="503315" table:style-name="ce8">
            <text:p>£503,315</text:p>
          </table:table-cell>
          <table:table-cell table:number-columns-repeated="16380"/>
        </table:table-row>
        <table:table-row table:style-name="ro10">
          <table:table-cell office:value-type="string" table:style-name="ce9">
            <text:p>Worthing Borough Council<text:s/></text:p>
          </table:table-cell>
          <table:table-cell office:value-type="string" table:style-name="ce6">
            <text:p>Worthing Homes Limited<text:s/></text:p>
          </table:table-cell>
          <table:table-cell office:value-type="string" table:style-name="ce6">
            <text:p>South East</text:p>
          </table:table-cell>
          <table:table-cell office:value-type="currency" office:value="3995900" table:style-name="ce8">
            <text:p>£3,995,900</text:p>
          </table:table-cell>
          <table:table-cell table:number-columns-repeated="16380"/>
        </table:table-row>
        <table:table-row table:number-rows-repeated="1048538" table:style-name="ro11">
          <table:table-cell table:number-columns-repeated="16384"/>
        </table:table-row>
      </table:table>
      <table:table table:name="London_Allocations_Round_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43">
            <text:p>Schemes in Greater Lond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8">
            <text:p>Borough</text:p>
          </table:table-cell>
          <table:table-cell office:value-type="string" table:style-name="ce39">
            <text:p>Funding Recipient(s)</text:p>
          </table:table-cell>
          <table:table-cell office:value-type="string" table:style-name="ce40">
            <text:p>Total Allocation Round 5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Greenwich </text:p>
          </table:table-cell>
          <table:table-cell office:value-type="string" table:style-name="ce24">
            <text:p>London Borough of Greenwich</text:p>
          </table:table-cell>
          <table:table-cell office:value-type="currency" office:value="2795844" table:style-name="ce44">
            <text:p>£2,795,844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Hammersmith &amp; Fullham</text:p>
          </table:table-cell>
          <table:table-cell office:value-type="string" table:style-name="ce24">
            <text:p> London Borough of Hammersmith &amp; Fullham</text:p>
          </table:table-cell>
          <table:table-cell office:value-type="currency" office:value="4000595" table:style-name="ce44">
            <text:p>£4,000,595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Islington  </text:p>
          </table:table-cell>
          <table:table-cell office:value-type="string" table:style-name="ce24">
            <text:p> London Borough of Islington</text:p>
          </table:table-cell>
          <table:table-cell office:value-type="currency" office:value="4232514" table:style-name="ce44">
            <text:p>£4,232,514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Lewisham </text:p>
          </table:table-cell>
          <table:table-cell office:value-type="string" table:style-name="ce24">
            <text:p>London Borough of Lewisham</text:p>
          </table:table-cell>
          <table:table-cell office:value-type="currency" office:value="1596123" table:style-name="ce41">
            <text:p>£1,596,123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ewham  </text:p>
          </table:table-cell>
          <table:table-cell office:value-type="string" table:style-name="ce24">
            <text:p>London Borough of Newham</text:p>
          </table:table-cell>
          <table:table-cell office:value-type="currency" office:value="905000" table:style-name="ce45">
            <text:p>£905,000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Southwark  </text:p>
          </table:table-cell>
          <table:table-cell office:value-type="string" table:style-name="ce24">
            <text:p>London Borough of Southwark</text:p>
          </table:table-cell>
          <table:table-cell office:value-type="currency" office:value="1160863" table:style-name="ce45">
            <text:p>£1,160,863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Tower Hamlets </text:p>
          </table:table-cell>
          <table:table-cell office:value-type="string" table:style-name="ce24">
            <text:p>Notting Hill Genesis (Capital), London Borough of Tower Hamlets (Revenue) </text:p>
          </table:table-cell>
          <table:table-cell office:value-type="currency" office:value="5231175" table:style-name="ce46">
            <text:p>£5,231,175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Westminster </text:p>
          </table:table-cell>
          <table:table-cell office:value-type="string" table:style-name="ce24">
            <text:p>London Borough of Westminster</text:p>
          </table:table-cell>
          <table:table-cell office:value-type="currency" office:value="2489865" table:style-name="ce46">
            <text:p>£2,489,865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Camden; Westminster </text:p>
          </table:table-cell>
          <table:table-cell office:value-type="string" table:style-name="ce24">
            <text:p>London Boroughs of Camden and Westminster; Notting Hill Gensis </text:p>
          </table:table-cell>
          <table:table-cell office:value-type="currency" office:value="16305326" table:style-name="ce42">
            <text:p>£16,305,326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Out_of_London_Allocations_R5" table:style-name="ta3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number-columns-repeated="16380" table:default-cell-style-name="ce21"/>
        <table:table-row table:style-name="ro16">
          <table:table-cell office:value-type="string" table:number-columns-spanned="4" table:number-rows-spanned="1" table:style-name="ce20">
            <text:p>England – not including Greater London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3">
            <text:p>Local Authority Area<text:span text:style-name="T1"> </text:span></text:p>
          </table:table-cell>
          <table:table-cell office:value-type="string" table:style-name="ce3">
            <text:p>Funding Recipient(s)<text:span text:style-name="T1"> </text:span></text:p>
          </table:table-cell>
          <table:table-cell office:value-type="string" table:style-name="ce3">
            <text:p>Region<text:span text:style-name="T1"> </text:span></text:p>
          </table:table-cell>
          <table:table-cell office:value-type="string" table:style-name="ce3">
            <text:p>Total Allocation Round 5<text:span text:style-name="T1"> </text:span>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Bradford </text:p>
          </table:table-cell>
          <table:table-cell office:value-type="string" table:style-name="ce23">
            <text:p>Unity Housing &amp; Association Limited, Bridge-It Housing UK Team Ltd</text:p>
          </table:table-cell>
          <table:table-cell office:value-type="string" table:style-name="ce22">
            <text:p>Yorkshire and the Humber </text:p>
          </table:table-cell>
          <table:table-cell office:value-type="currency" office:value="1342290" table:style-name="ce47">
            <text:p>£1,342,290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Bristol </text:p>
          </table:table-cell>
          <table:table-cell office:value-type="string" table:style-name="ce23">
            <text:p>Bristol City Council, Places for People Living Plus </text:p>
          </table:table-cell>
          <table:table-cell office:value-type="string" table:style-name="ce22">
            <text:p>South West </text:p>
          </table:table-cell>
          <table:table-cell office:value-type="currency" office:value="2883256" table:style-name="ce47">
            <text:p>£2,883,256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Cheshire East </text:p>
          </table:table-cell>
          <table:table-cell office:value-type="string" table:style-name="ce22">
            <text:p>Crewe YMCA </text:p>
          </table:table-cell>
          <table:table-cell office:value-type="string" table:style-name="ce22">
            <text:p>North West </text:p>
          </table:table-cell>
          <table:table-cell office:value-type="currency" office:value="322113" table:style-name="ce48">
            <text:p>£322,113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Cheshire West and Chester </text:p>
          </table:table-cell>
          <table:table-cell office:value-type="string" table:style-name="ce22">
            <text:p>Birkenhead Forum Housing Association  </text:p>
          </table:table-cell>
          <table:table-cell office:value-type="string" table:style-name="ce22">
            <text:p>North West </text:p>
          </table:table-cell>
          <table:table-cell office:value-type="currency" office:value="696884" table:style-name="ce48">
            <text:p>£696,884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Cornwall </text:p>
          </table:table-cell>
          <table:table-cell office:value-type="string" table:style-name="ce22">
            <text:p>Cornwall Council </text:p>
          </table:table-cell>
          <table:table-cell office:value-type="string" table:style-name="ce22">
            <text:p>South West </text:p>
          </table:table-cell>
          <table:table-cell office:value-type="currency" office:value="3859550" table:style-name="ce48">
            <text:p>£3,859,550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Coventry </text:p>
          </table:table-cell>
          <table:table-cell office:value-type="string" table:style-name="ce22">
            <text:p>Spring Housing Association Limited </text:p>
          </table:table-cell>
          <table:table-cell office:value-type="string" table:style-name="ce22">
            <text:p>West Midlands </text:p>
          </table:table-cell>
          <table:table-cell office:value-type="currency" office:value="988714" table:style-name="ce48">
            <text:p>£988,714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Darlington  </text:p>
          </table:table-cell>
          <table:table-cell office:value-type="string" table:style-name="ce22">
            <text:p>Humankind Charity </text:p>
          </table:table-cell>
          <table:table-cell office:value-type="string" table:style-name="ce22">
            <text:p>North East </text:p>
          </table:table-cell>
          <table:table-cell office:value-type="currency" office:value="771518" table:style-name="ce47">
            <text:p>£771,518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Derby </text:p>
          </table:table-cell>
          <table:table-cell office:value-type="string" table:style-name="ce22">
            <text:p>Derby City Council </text:p>
          </table:table-cell>
          <table:table-cell office:value-type="string" table:style-name="ce22">
            <text:p>East Midlands </text:p>
          </table:table-cell>
          <table:table-cell office:value-type="currency" office:value="2357443" table:style-name="ce47">
            <text:p>£2,357,443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Dorset  </text:p>
          </table:table-cell>
          <table:table-cell office:value-type="string" table:style-name="ce22">
            <text:p>Dorset Council </text:p>
          </table:table-cell>
          <table:table-cell office:value-type="string" table:style-name="ce22">
            <text:p>South West </text:p>
          </table:table-cell>
          <table:table-cell office:value-type="currency" office:value="1349670" table:style-name="ce47">
            <text:p>£1,349,670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Eastbourne </text:p>
          </table:table-cell>
          <table:table-cell office:value-type="string" table:style-name="ce22">
            <text:p>Eastbourne Borough Council </text:p>
          </table:table-cell>
          <table:table-cell office:value-type="string" table:style-name="ce22">
            <text:p>South East </text:p>
          </table:table-cell>
          <table:table-cell office:value-type="currency" office:value="2164000" table:style-name="ce48">
            <text:p>£2,164,000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Gloucester City </text:p>
          </table:table-cell>
          <table:table-cell office:value-type="string" table:style-name="ce22">
            <text:p>Gloucester City Homes Limited </text:p>
          </table:table-cell>
          <table:table-cell office:value-type="string" table:style-name="ce22">
            <text:p>South West </text:p>
          </table:table-cell>
          <table:table-cell office:value-type="currency" office:value="1345495" table:style-name="ce47">
            <text:p>£1,345,495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Hastings  </text:p>
          </table:table-cell>
          <table:table-cell office:value-type="string" table:style-name="ce22">
            <text:p>Hastings Borough Council </text:p>
          </table:table-cell>
          <table:table-cell office:value-type="string" table:style-name="ce22">
            <text:p>South East </text:p>
          </table:table-cell>
          <table:table-cell office:value-type="currency" office:value="5409934" table:style-name="ce47">
            <text:p>£5,409,934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Herefordshire </text:p>
          </table:table-cell>
          <table:table-cell office:value-type="string" table:style-name="ce22">
            <text:p>Herefordshire Council </text:p>
          </table:table-cell>
          <table:table-cell office:value-type="string" table:style-name="ce22">
            <text:p>West Midlands </text:p>
          </table:table-cell>
          <table:table-cell office:value-type="currency" office:value="584899" table:style-name="ce47">
            <text:p>£584,899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Kingston upon Hull </text:p>
          </table:table-cell>
          <table:table-cell office:value-type="string" table:style-name="ce22">
            <text:p>Kingston Upon Hull City Council </text:p>
          </table:table-cell>
          <table:table-cell office:value-type="string" table:style-name="ce22">
            <text:p>Yorkshire and the Humber </text:p>
          </table:table-cell>
          <table:table-cell office:value-type="currency" office:value="646463" table:style-name="ce48">
            <text:p>£646,463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Leeds </text:p>
          </table:table-cell>
          <table:table-cell office:value-type="string" table:style-name="ce22">
            <text:p>Bridge-It Housing UK Team LTD </text:p>
          </table:table-cell>
          <table:table-cell office:value-type="string" table:style-name="ce22">
            <text:p>Yorkshire and the Humber </text:p>
          </table:table-cell>
          <table:table-cell office:value-type="currency" office:value="1435281" table:style-name="ce47">
            <text:p>£1,435,281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eicester  </text:p>
          </table:table-cell>
          <table:table-cell office:value-type="string" table:style-name="ce22">
            <text:p>Action Homeless (Leicester) Limited, <text:s/>EMH Housing and Regeneration Limited </text:p>
          </table:table-cell>
          <table:table-cell office:value-type="string" table:style-name="ce22">
            <text:p>East Midlands </text:p>
          </table:table-cell>
          <table:table-cell office:value-type="currency" office:value="1766366" table:style-name="ce47">
            <text:p>£1,766,366</text:p>
          </table:table-cell>
          <table:table-cell table:number-columns-repeated="16380"/>
        </table:table-row>
        <table:table-row table:style-name="ro17">
          <table:table-cell office:value-type="string" table:style-name="ce22">
            <text:p>Liverpool </text:p>
          </table:table-cell>
          <table:table-cell office:value-type="string" table:style-name="ce22">
            <text:p>City of Liverpool YMCA (Incorporated) </text:p>
          </table:table-cell>
          <table:table-cell office:value-type="string" table:style-name="ce22">
            <text:p>North West </text:p>
          </table:table-cell>
          <table:table-cell office:value-type="currency" office:value="2134754" table:style-name="ce47">
            <text:p>£2,134,75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Middlesbrough  </text:p>
          </table:table-cell>
          <table:table-cell office:value-type="string" table:style-name="ce23">
            <text:p>Beyond Housing Limited, New Walk Property Management CIC <text:s/></text:p>
          </table:table-cell>
          <table:table-cell office:value-type="string" table:style-name="ce22">
            <text:p>North East </text:p>
          </table:table-cell>
          <table:table-cell office:value-type="currency" office:value="2292342" table:style-name="ce48">
            <text:p>£2,292,342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Milton Keynes </text:p>
          </table:table-cell>
          <table:table-cell office:value-type="string" table:style-name="ce22">
            <text:p>Grand Union Housing Limited </text:p>
          </table:table-cell>
          <table:table-cell office:value-type="string" table:style-name="ce22">
            <text:p>South East </text:p>
          </table:table-cell>
          <table:table-cell office:value-type="currency" office:value="3856083" table:style-name="ce47">
            <text:p>£3,856,083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Newcastle upon Tyne </text:p>
          </table:table-cell>
          <table:table-cell office:value-type="string" table:style-name="ce22">
            <text:p>Newcastle City Council </text:p>
          </table:table-cell>
          <table:table-cell office:value-type="string" table:style-name="ce22">
            <text:p>North East </text:p>
          </table:table-cell>
          <table:table-cell office:value-type="currency" office:value="510969" table:style-name="ce48">
            <text:p>£510,969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North Hertfordshire </text:p>
          </table:table-cell>
          <table:table-cell office:value-type="string" table:style-name="ce22">
            <text:p>One YMCA </text:p>
          </table:table-cell>
          <table:table-cell office:value-type="string" table:style-name="ce22">
            <text:p>East of England </text:p>
          </table:table-cell>
          <table:table-cell office:value-type="currency" office:value="4410903" table:style-name="ce48">
            <text:p>£4,410,903</text:p>
          </table:table-cell>
          <table:table-cell table:number-columns-repeated="16380"/>
        </table:table-row>
        <table:table-row table:style-name="ro17">
          <table:table-cell office:value-type="string" table:style-name="ce22">
            <text:p>North Northamptonshire </text:p>
          </table:table-cell>
          <table:table-cell office:value-type="string" table:style-name="ce22">
            <text:p>North Northants Council </text:p>
          </table:table-cell>
          <table:table-cell office:value-type="string" table:style-name="ce22">
            <text:p>East Midlands </text:p>
          </table:table-cell>
          <table:table-cell office:value-type="currency" office:value="802562" table:style-name="ce48">
            <text:p>£802,562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Plymouth  </text:p>
          </table:table-cell>
          <table:table-cell office:value-type="string" table:style-name="ce23">
            <text:p>Plymouth City Council, PATH, Young Devon, City of Exeter YMCA</text:p>
          </table:table-cell>
          <table:table-cell office:value-type="string" table:style-name="ce22">
            <text:p>South West </text:p>
          </table:table-cell>
          <table:table-cell office:value-type="currency" office:value="8328676" table:style-name="ce47">
            <text:p>£8,328,676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Reading </text:p>
          </table:table-cell>
          <table:table-cell office:value-type="string" table:style-name="ce22">
            <text:p>Reading Borough Council </text:p>
          </table:table-cell>
          <table:table-cell office:value-type="string" table:style-name="ce22">
            <text:p>South East </text:p>
          </table:table-cell>
          <table:table-cell office:value-type="currency" office:value="647788" table:style-name="ce49">
            <text:p>£647,788</text:p>
          </table:table-cell>
          <table:table-cell table:number-columns-repeated="16380"/>
        </table:table-row>
        <table:table-row table:style-name="ro17">
          <table:table-cell office:value-type="string" table:style-name="ce22">
            <text:p>Salford </text:p>
          </table:table-cell>
          <table:table-cell office:value-type="string" table:style-name="ce22">
            <text:p>Salford City Council </text:p>
          </table:table-cell>
          <table:table-cell office:value-type="string" table:style-name="ce22">
            <text:p>North West </text:p>
          </table:table-cell>
          <table:table-cell office:value-type="currency" office:value="3100995" table:style-name="ce50">
            <text:p>£3,100,995.00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heffield </text:p>
          </table:table-cell>
          <table:table-cell office:value-type="string" table:style-name="ce23">
            <text:p>Young Women's Housing Project, Target Housing Limited, Action Housing and Support Limited <text:s/></text:p>
          </table:table-cell>
          <table:table-cell office:value-type="string" table:style-name="ce22">
            <text:p>Yorkshire and the Humber </text:p>
          </table:table-cell>
          <table:table-cell office:value-type="currency" office:value="2719316" table:style-name="ce51">
            <text:p>£2,719,316.00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Somerset  </text:p>
          </table:table-cell>
          <table:table-cell office:value-type="string" table:style-name="ce22">
            <text:p>Julian House </text:p>
          </table:table-cell>
          <table:table-cell office:value-type="string" table:style-name="ce22">
            <text:p>South West </text:p>
          </table:table-cell>
          <table:table-cell office:value-type="currency" office:value="557969" table:style-name="ce51">
            <text:p>£557,969.00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Torbay </text:p>
          </table:table-cell>
          <table:table-cell office:value-type="string" table:style-name="ce22">
            <text:p>City of Exeter YMCA </text:p>
          </table:table-cell>
          <table:table-cell office:value-type="string" table:style-name="ce22">
            <text:p>South West </text:p>
          </table:table-cell>
          <table:table-cell office:value-type="currency" office:value="4102937" table:style-name="ce51">
            <text:p>£4,102,937.00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West Northamptonshire  </text:p>
          </table:table-cell>
          <table:table-cell office:value-type="string" table:style-name="ce22">
            <text:p>West Northamptonshire Council </text:p>
          </table:table-cell>
          <table:table-cell office:value-type="string" table:style-name="ce22">
            <text:p>East Midlands </text:p>
          </table:table-cell>
          <table:table-cell office:value-type="currency" office:value="3271453" table:style-name="ce51">
            <text:p>£3,271,453.00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Wigan </text:p>
          </table:table-cell>
          <table:table-cell office:value-type="string" table:style-name="ce22">
            <text:p>Wigan Council </text:p>
          </table:table-cell>
          <table:table-cell office:value-type="string" table:style-name="ce22">
            <text:p>North West </text:p>
          </table:table-cell>
          <table:table-cell office:value-type="currency" office:value="2944090" table:style-name="ce51">
            <text:p>£2,944,090.00</text:p>
          </table:table-cell>
          <table:table-cell table:number-columns-repeated="16380"/>
        </table:table-row>
        <table:table-row table:style-name="ro18">
          <table:table-cell office:value-type="string" table:style-name="ce22">
            <text:p>Wirral </text:p>
          </table:table-cell>
          <table:table-cell office:value-type="string" table:style-name="ce22">
            <text:p>Birkenhead Forum Housing Assocation </text:p>
          </table:table-cell>
          <table:table-cell office:value-type="string" table:style-name="ce22">
            <text:p>North West </text:p>
          </table:table-cell>
          <table:table-cell office:value-type="currency" office:value="962456" table:style-name="ce51">
            <text:p>£962,456.00</text:p>
          </table:table-cell>
          <table:table-cell table:number-columns-repeated="16380"/>
        </table:table-row>
        <table:table-row table:number-rows-repeated="1048543" table:style-name="ro18">
          <table:table-cell table:number-columns-repeated="16384"/>
        </table:table-row>
      </table:table>
      <table:table table:name="London_Allocations_Round_1_-4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81" table:default-cell-style-name="ce1"/>
        <table:table-row table:style-name="ro19">
          <table:table-cell office:value-type="string" table:number-columns-spanned="3" table:number-rows-spanned="1" table:style-name="ce20">
            <text:p>Schemes in Greater London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style-name="ce25">
            <text:p>Borough</text:p>
          </table:table-cell>
          <table:table-cell office:value-type="string" table:style-name="ce26">
            <text:p>Funding Recipient(s)</text:p>
          </table:table-cell>
          <table:table-cell office:value-type="string" table:style-name="ce27">
            <text:p>Total Allocation Rounds1-4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London Borough of Camden<text:s/></text:p>
          </table:table-cell>
          <table:table-cell office:value-type="string" table:style-name="ce28">
            <text:p>London Borough of Camden<text:s/></text:p>
          </table:table-cell>
          <table:table-cell office:value-type="currency" office:value="2000189" table:style-name="ce29">
            <text:p>£2,000,189</text:p>
          </table:table-cell>
          <table:table-cell table:number-columns-repeated="16381"/>
        </table:table-row>
        <table:table-row table:style-name="ro22">
          <table:table-cell office:value-type="string" table:style-name="ce30">
            <text:p>Royal Borough of Greenwich</text:p>
          </table:table-cell>
          <table:table-cell office:value-type="string" table:style-name="ce30">
            <text:p>Royal Borough of Greenwich</text:p>
          </table:table-cell>
          <table:table-cell office:value-type="currency" office:value="2961231" table:style-name="ce29">
            <text:p>£2,961,231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London Borough of Hackney<text:s/></text:p>
          </table:table-cell>
          <table:table-cell office:value-type="string" table:style-name="ce31">
            <text:p>London Borough of Hackney<text:s/></text:p>
          </table:table-cell>
          <table:table-cell office:value-type="currency" office:value="491464" table:style-name="ce29">
            <text:p>£491,464</text:p>
          </table:table-cell>
          <table:table-cell table:number-columns-repeated="16381"/>
        </table:table-row>
        <table:table-row table:style-name="ro4">
          <table:table-cell office:value-type="string" table:style-name="ce28">
            <text:p>London Borough of Hammersmith &amp; Fulham<text:s/></text:p>
          </table:table-cell>
          <table:table-cell office:value-type="string" table:style-name="ce28">
            <text:p>London Borough of Hammersmith &amp; Fulham<text:s/></text:p>
          </table:table-cell>
          <table:table-cell office:value-type="currency" office:value="1376246" table:style-name="ce29">
            <text:p>£1,376,246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London Borough of Haringey<text:s/></text:p>
          </table:table-cell>
          <table:table-cell office:value-type="string" table:style-name="ce32">
            <text:p>London Borough of Haringey<text:s/></text:p>
          </table:table-cell>
          <table:table-cell office:value-type="currency" office:value="6135394.3899999997" table:style-name="ce33">
            <text:p>£6,135,39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London Borough of Hillingdon<text:s/></text:p>
          </table:table-cell>
          <table:table-cell office:value-type="string" table:style-name="ce28">
            <text:p>London Borough of Hillingdon<text:s/></text:p>
          </table:table-cell>
          <table:table-cell office:value-type="currency" office:value="4428500" table:style-name="ce34">
            <text:p>£4,428,50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London Borough of Islington<text:s/></text:p>
          </table:table-cell>
          <table:table-cell office:value-type="string" table:style-name="ce28">
            <text:p>London Borough of Islington<text:s/></text:p>
          </table:table-cell>
          <table:table-cell office:value-type="currency" office:value="11325057.98" table:style-name="ce34">
            <text:p>£11,325,058</text:p>
          </table:table-cell>
          <table:table-cell table:number-columns-repeated="16381"/>
        </table:table-row>
        <table:table-row table:style-name="ro23">
          <table:table-cell office:value-type="string" table:style-name="ce28">
            <text:p>Royal Borough of Kensington &amp; Chelsea</text:p>
          </table:table-cell>
          <table:table-cell office:value-type="string" table:style-name="ce28">
            <text:p>Peabody Trust<text:s/></text:p>
          </table:table-cell>
          <table:table-cell office:value-type="currency" office:value="1138789" table:style-name="ce35">
            <text:p>£1,138,789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London Borough of Lambeth<text:s text:c="2"/></text:p>
          </table:table-cell>
          <table:table-cell office:value-type="string" table:style-name="ce32">
            <text:p>London Borough of Lambeth<text:s text:c="2"/></text:p>
          </table:table-cell>
          <table:table-cell office:value-type="currency" office:value="3214029" table:style-name="ce33">
            <text:p>£3,214,029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London Borough of Lambeth<text:s text:c="2"/></text:p>
          </table:table-cell>
          <table:table-cell office:value-type="string" table:style-name="ce36">
            <text:p>Metropolitan Housing Trust Limited<text:s/></text:p>
          </table:table-cell>
          <table:table-cell office:value-type="currency" office:value="1810563" table:style-name="ce33">
            <text:p>£1,810,563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London Borough of Newham<text:s/></text:p>
          </table:table-cell>
          <table:table-cell office:value-type="string" table:style-name="ce32">
            <text:p>London Borough of Newham<text:s/></text:p>
          </table:table-cell>
          <table:table-cell office:value-type="currency" office:value="9312551" table:style-name="ce37">
            <text:p>£9,312,551</text:p>
          </table:table-cell>
          <table:table-cell table:number-columns-repeated="16381"/>
        </table:table-row>
        <table:table-row table:style-name="ro4">
          <table:table-cell office:value-type="string" table:style-name="ce28">
            <text:p>Pan London<text:s/></text:p>
          </table:table-cell>
          <table:table-cell office:value-type="string" table:style-name="ce28">
            <text:p>Your Place (London) Limited, operating as Your Place<text:s/></text:p>
          </table:table-cell>
          <table:table-cell office:value-type="currency" office:value="2751399.16" table:style-name="ce29">
            <text:p>£2,751,399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Pan South London<text:s/></text:p>
          </table:table-cell>
          <table:table-cell office:value-type="string" table:style-name="ce28">
            <text:p>London &amp; Quadrant Housing (L&amp;Q)</text:p>
          </table:table-cell>
          <table:table-cell office:value-type="currency" office:value="1340442" table:style-name="ce35">
            <text:p>£1,340,442</text:p>
          </table:table-cell>
          <table:table-cell table:number-columns-repeated="16381"/>
        </table:table-row>
        <table:table-row table:style-name="ro4">
          <table:table-cell office:value-type="string" table:style-name="ce28">
            <text:p>LB Hackney and LB Newham</text:p>
          </table:table-cell>
          <table:table-cell office:value-type="string" table:style-name="ce28">
            <text:p>Local Space Limited &amp; Support When It Matters (LB Hackney and LB Newham)</text:p>
          </table:table-cell>
          <table:table-cell office:value-type="currency" office:value="2712525.02" table:style-name="ce37">
            <text:p>£2,712,525</text:p>
          </table:table-cell>
          <table:table-cell table:number-columns-repeated="16381"/>
        </table:table-row>
        <table:table-row table:style-name="ro24">
          <table:table-cell office:value-type="string" table:style-name="ce36">
            <text:p>LB Hackney and LB Newham</text:p>
          </table:table-cell>
          <table:table-cell office:value-type="string" table:style-name="ce36">
            <text:p>Support When It Matters (LB Hackney and LB Newham)</text:p>
          </table:table-cell>
          <table:table-cell office:value-type="currency" office:value="1015342" table:style-name="ce37">
            <text:p>£1,015,342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25">
          <table:table-cell table:number-columns-repeated="16384"/>
        </table:table-row>
      </table:table>
      <table:database-ranges>
        <table:database-range table:target-range-address="Out_of_London_Allocations_R1-4.A1:Out_of_London_Allocations_R1-4.D38" table:display-filter-buttons="true"/>
        <table:database-range table:target-range-address="London_Allocations_Round_1_-4.A1:London_Allocations_Round_1_-4.C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Nadar  Abdi</meta:initial-creator>
    <dc:creator>Abigail Alade</dc:creator>
    <meta:creation-date>2023-11-03T16:39:58Z</meta:creation-date>
    <dc:date>2024-02-23T14:34:17Z</dc:date>
    <meta:editing-duration>PT0S</meta:editing-duration>
    <meta:user-defined meta:name="ContentTypeId">0x01010087DBE8A72244E84DB5BAF86030A712CD</meta:user-defined>
    <meta:user-defined meta:name="MediaServiceImageTags"/>
  </office:meta>
</office:document-meta>
</file>