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4-02-23T00:00:00" table:style-name="ce3">
            <text:p>2/23/2024</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23 February 2024</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7973" table:style-name="ce23">
            <text:p>87,973</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84344" table:style-name="ce27">
            <text:p>84,344</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629" table:style-name="ce27">
            <text:p>3,629</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9041" table:style-name="ce23">
            <text:p>89,041</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2195" table:style-name="ce23">
            <text:p>2,195</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135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7936" table:style-name="ce23">
            <text:p>87,936</text:p>
          </table:table-cell>
          <table:table-cell table:style-name="ce2"/>
          <table:table-cell office:value-type="float" office:value="83844" table:style-name="ce23">
            <text:p>83,844</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84314" table:style-name="ce45">
            <text:p>84,314</text:p>
          </table:table-cell>
          <table:table-cell table:style-name="ce2"/>
          <table:table-cell office:value-type="float" office:value="80536" table:style-name="ce46">
            <text:p>80,536</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622" table:style-name="ce46">
            <text:p>3,622</text:p>
          </table:table-cell>
          <table:table-cell table:style-name="ce2"/>
          <table:table-cell office:value-type="float" office:value="3308" table:style-name="ce46">
            <text:p>3,308</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9050" table:style-name="ce23">
            <text:p>89,050</text:p>
          </table:table-cell>
          <table:table-cell table:style-name="ce2"/>
          <table:table-cell office:value-type="float" office:value="85063" table:style-name="ce49">
            <text:p>85,063</text:p>
          </table:table-cell>
          <table:table-cell table:style-name="ce13"/>
          <table:table-cell table:number-columns-repeated="16377"/>
        </table:table-row>
        <table:table-row table:style-name="ro1">
          <table:table-cell/>
          <table:table-cell table:style-name="ce11"/>
          <table:table-cell office:value-type="string" table:style-name="ce43">
            <text:p>Operating Margin</text:p>
          </table:table-cell>
          <table:table-cell office:value-type="float" office:value="1350" table:style-name="ce23">
            <text:p>1,350</text:p>
          </table:table-cell>
          <table:table-cell table:style-name="ce2"/>
          <table:table-cell office:value-type="float" office:value="2000" table:style-name="ce49">
            <text:p>2,000</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2202" table:style-name="ce23">
            <text:p>2,202</text:p>
          </table:table-cell>
          <table:table-cell table:style-name="ce2"/>
          <table:table-cell office:value-type="float" office:value="1821" table:style-name="ce23">
            <text:p>1,821</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table-cell table:number-columns-repeated="2" table:style-name="ce2"/>
          <table:table-cell table:style-name="ce58"/>
          <table:table-cell table:number-columns-repeated="3" table:style-name="ce2"/>
          <table:table-cell table:number-columns-repeated="16377"/>
        </table:table-row>
        <table:table-row table:number-rows-repeated="1048541"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3"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Brown, Graham [HMPS]</meta:initial-creator>
    <dc:creator>Brown, Graham [HMPS]</dc:creator>
    <meta:creation-date>2024-02-23T09:11:31Z</meta:creation-date>
    <dc:date>2024-02-23T09:11:33Z</dc:date>
  </office:meta>
</office:document-meta>
</file>