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5.0736in"/>
    </style:style>
    <style:style style:name="Table1" style:family="table" style:master-page-name="MP0">
      <style:table-properties style:width="7.2361in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Paragraph" style:list-style-name="LFO1" style:family="paragraph">
      <style:paragraph-properties fo:break-before="page" fo:margin-bottom="0in" fo:line-height="100%"/>
      <style:text-properties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MS Gothic" style:font-name-asian="MS Gothic"/>
    </style:style>
    <style:style style:name="TableRow24" style:family="table-row">
      <style:table-row-properties style:min-row-height="0.597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MS Gothic" style:font-name-asian="MS Gothic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list-style-name="LFO1" style:family="paragraph">
      <style:text-properties style:font-name-asian="Yu Mincho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</style:style>
    <style:style style:name="T34" style:parent-style-name="DefaultParagraphFont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37" style:parent-style-name="DefaultParagraphFont" style:family="text">
      <style:text-properties style:font-name="MS Gothic" style:font-name-asian="MS Gothic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39" style:parent-style-name="DefaultParagraphFont" style:family="text">
      <style:text-properties style:font-name="MS Gothic" style:font-name-asian="MS Gothic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41" style:parent-style-name="DefaultParagraphFont" style:family="text">
      <style:text-properties style:font-name="MS Gothic" style:font-name-asian="MS Gothic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43" style:parent-style-name="DefaultParagraphFont" style:family="text">
      <style:text-properties style:font-name="MS Gothic" style:font-name-asian="MS Gothic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45" style:parent-style-name="DefaultParagraphFont" style:family="text">
      <style:text-properties style:font-name="MS Gothic" style:font-name-asian="MS Gothic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47" style:parent-style-name="DefaultParagraphFont" style:family="text">
      <style:text-properties style:font-name="MS Gothic" style:font-name-asian="MS Gothic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238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ableRow64" style:family="table-row">
      <style:table-row-properties style:min-row-height="0.2388in"/>
    </style:style>
    <style:style style:name="P6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ableRow68" style:family="table-row">
      <style:table-row-properties style:min-row-height="0.2388in"/>
    </style:style>
    <style:style style:name="P69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ableRow72" style:family="table-row">
      <style:table-row-properties style:min-row-height="0.2388in"/>
    </style:style>
    <style:style style:name="P7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ableRow76" style:family="table-row">
      <style:table-row-properties style:min-row-height="0.2388in"/>
    </style:style>
    <style:style style:name="P7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list-style-name="LFO1" style:family="paragraph">
      <style:paragraph-properties fo:margin-bottom="0in" fo:line-height="100%"/>
    </style:style>
    <style:style style:name="T83" style:parent-style-name="DefaultParagraphFont" style:family="text">
      <style:text-properties style:font-name-asian="Yu Mincho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92" style:parent-style-name="DefaultParagraphFont" style:family="text">
      <style:text-properties style:font-name="MS Gothic" style:font-name-asian="MS Gothic"/>
    </style:style>
    <style:style style:name="T93" style:parent-style-name="DefaultParagraphFont" style:family="text">
      <style:text-properties style:font-name="MS Gothic" style:font-name-asian="MS Gothic"/>
    </style:style>
    <style:style style:name="T94" style:parent-style-name="DefaultParagraphFont" style:family="text">
      <style:text-properties style:font-name="MS Gothic" style:font-name-asian="MS Gothic"/>
    </style:style>
    <style:style style:name="T95" style:parent-style-name="DefaultParagraphFont" style:family="text">
      <style:text-properties style:font-name="MS Gothic" style:font-name-asian="MS Gothic"/>
    </style:style>
    <style:style style:name="T96" style:parent-style-name="DefaultParagraphFont" style:family="text">
      <style:text-properties style:font-name="MS Gothic" style:font-name-asian="MS Gothic"/>
    </style:style>
    <style:style style:name="T97" style:parent-style-name="DefaultParagraphFont" style:family="text">
      <style:text-properties style:font-name="MS Gothic" style:font-name-asian="MS Gothic"/>
    </style:style>
    <style:style style:name="T98" style:parent-style-name="DefaultParagraphFont" style:family="text">
      <style:text-properties style:font-name="MS Gothic" style:font-name-asian="MS Gothic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T106" style:parent-style-name="DefaultParagraphFont" style:family="text">
      <style:text-properties style:font-name="MS Gothic" style:font-name-asian="MS Gothic"/>
    </style:style>
    <style:style style:name="T107" style:parent-style-name="DefaultParagraphFont" style:family="text">
      <style:text-properties style:font-name="MS Gothic" style:font-name-asian="MS Gothic"/>
    </style:style>
    <style:style style:name="T108" style:parent-style-name="DefaultParagraphFont" style:family="text">
      <style:text-properties style:font-name="MS Gothic" style:font-name-asian="MS Gothic"/>
    </style:style>
    <style:style style:name="T109" style:parent-style-name="DefaultParagraphFont" style:family="text">
      <style:text-properties style:font-name="MS Gothic" style:font-name-asian="MS Gothic"/>
    </style:style>
    <style:style style:name="T110" style:parent-style-name="DefaultParagraphFont" style:family="text">
      <style:text-properties style:font-name="MS Gothic" style:font-name-asian="MS Gothic"/>
    </style:style>
    <style:style style:name="T111" style:parent-style-name="DefaultParagraphFont" style:family="text">
      <style:text-properties style:font-name="MS Gothic" style:font-name-asian="MS Gothic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1.302in"/>
        </style:tab-stops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MS Gothic" style:font-name-asian="MS Gothic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MS Gothic" style:font-name-asian="MS Gothic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MS Gothic" style:font-name-asian="MS Gothic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MS Gothic" style:font-name-asian="MS Gothic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MS Gothic" style:font-name-asian="MS Gothic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MS Gothic" style:font-name-asian="MS Gothic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MS Gothic" style:font-name-asian="MS Gothic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MS Gothic" style:font-name-asian="MS Gothic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MS Gothic" style:font-name-asian="MS Gothic"/>
    </style:style>
    <style:style style:name="TableRow137" style:family="table-row">
      <style:table-row-properties style:min-row-height="1.314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MS Gothic" style:font-name-asian="MS Gothic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MS Gothic" style:font-name-asian="MS Gothic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MS Gothic" style:font-name-asian="MS Gothic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MS Gothic" style:font-name-asian="MS Gothic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MS Gothic" style:font-name-asian="MS Gothic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1.1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list-style-name="LFO1" style:family="paragraph">
      <style:paragraph-properties fo:margin-bottom="0in" fo:line-height="100%" fo:margin-left="0.2479in">
        <style:tab-stops/>
      </style:paragraph-properties>
      <style:text-properties style:font-name-asian="Yu Mincho" fo:font-size="12pt" style:font-size-asian="12pt" style:font-size-complex="12pt"/>
    </style:style>
    <style:style style:name="P156" style:parent-style-name="Normal" style:family="paragraph">
      <style:paragraph-properties fo:margin-bottom="0in" fo:line-height="100%" fo:margin-left="0.2479in">
        <style:tab-stops/>
      </style:paragraph-properties>
      <style:text-properties style:font-name-asian="Yu Mincho" fo:font-size="12pt" style:font-size-asian="12pt" style:font-size-complex="12pt"/>
    </style:style>
    <style:style style:name="P157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58" style:parent-style-name="DefaultParagraphFont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MS Gothic" style:font-name-asian="MS Gothic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MS Gothic" style:font-name-asian="MS Gothic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MS Gothic" style:font-name-asian="MS Gothic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MS Gothic" style:font-name-asian="MS Gothic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Segoe UI Symbol" style:font-name-complex="Segoe UI Symbol"/>
    </style:style>
    <style:style style:name="TableRow170" style:family="table-row">
      <style:table-row-properties style:min-row-height="0.32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list-style-name="LFO1" style:family="paragraph">
      <style:paragraph-properties fo:margin-bottom="0in" fo:line-height="100%"/>
    </style:style>
    <style:style style:name="T173" style:parent-style-name="DefaultParagraphFont" style:family="text">
      <style:text-properties style:font-name-asian="Yu Mincho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asian="Yu Mincho"/>
    </style:style>
    <style:style style:name="TableRow177" style:family="table-row">
      <style:table-row-properties style:min-row-height="0.32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Yu Mincho"/>
    </style:style>
    <style:style style:name="TableRow181" style:family="table-row">
      <style:table-row-properties style:min-row-height="0.325in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Yu Mincho"/>
    </style:style>
    <style:style style:name="TableRow185" style:family="table-row">
      <style:table-row-properties style:min-row-height="0.325in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Yu Mincho"/>
    </style:style>
    <style:style style:name="TableRow189" style:family="table-row">
      <style:table-row-properties style:min-row-height="0.32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Yu Mincho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57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3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GB"/>
    </style:style>
    <style:style style:name="TableColumn232" style:family="table-column">
      <style:table-column-properties style:column-width="7.2611in"/>
    </style:style>
    <style:style style:name="Table231" style:family="table">
      <style:table-properties style:width="7.2611in" fo:margin-left="0in" table:align="left"/>
    </style:style>
    <style:style style:name="TableRow233" style:family="table-row">
      <style:table-row-properties style:min-row-height="6.925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G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UKSA reference number</text:p>
              </text:list-item>
            </text:list>
          </table:table-cell>
          <table:table-cell table:style-name="TableCell17">
            <text:p text:style-name="P18">OFFICIAL USE ONLY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Activity Lead (Organisation/Company)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Activity Title</text:p>
              </text:list-item>
            </text:list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GSTP Element including Frameworks &amp; Direct Negotiation activities</text:p>
              </text:list-item>
            </text:list>
            <text:p text:style-name="P33"><text:span text:style-name="T34">(Please select one only) <text:s/></text:span></text:p>
          </table:table-cell>
          <table:table-cell table:style-name="TableCell35">
            <text:p text:style-name="P36"><text:span text:style-name="T37">☐</text:span><text:s/>Element 1 De-risk</text:p>
            <text:p text:style-name="P38"><text:span text:style-name="T39">☐</text:span><text:s/>Element 1 Follow On (De-risk &amp; TDE)</text:p>
            <text:p text:style-name="P40"><text:span text:style-name="T41">☐</text:span><text:s/>Element 1 Building Block<text:s/></text:p>
            <text:p text:style-name="P42"><text:span text:style-name="T43">☐</text:span><text:s/>Element 2<text:s/></text:p>
            <text:p text:style-name="P44"><text:span text:style-name="T45">☐</text:span><text:s/>Element 3</text:p>
            <text:p text:style-name="P46"><text:span text:style-name="T47">☐</text:span><text:s/>Direct Negotiation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Activity budget in €ks</text:p>
              </text:list-item>
            </text:list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Amount of funding requested in €ks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list text:style-name="LFO1" text:continue-numbering="true">
              <text:list-item>
                <text:p text:style-name="P61">Match funding provided and providers in €ks, where applicable</text:p>
              </text:list-item>
            </text:list>
          </table:table-cell>
          <table:table-cell table:style-name="TableCell62">
            <text:p text:style-name="P63">1.</text:p>
          </table:table-cell>
        </table:table-row>
        <table:table-row table:style-name="TableRow64">
          <table:covered-table-cell>
            <text:list text:style-name="LFO1" text:continue-numbering="true">
              <text:list-item>
                <text:p text:style-name="P65"/>
              </text:list-item>
            </text:list>
          </table:covered-table-cell>
          <table:table-cell table:style-name="TableCell66">
            <text:p text:style-name="P67">2.</text:p>
          </table:table-cell>
        </table:table-row>
        <table:table-row table:style-name="TableRow68">
          <table:covered-table-cell>
            <text:list text:style-name="LFO1" text:continue-numbering="true">
              <text:list-item>
                <text:p text:style-name="P69"/>
              </text:list-item>
            </text:list>
          </table:covered-table-cell>
          <table:table-cell table:style-name="TableCell70">
            <text:p text:style-name="P71">3.</text:p>
          </table:table-cell>
        </table:table-row>
        <table:table-row table:style-name="TableRow72">
          <table:covered-table-cell>
            <text:list text:style-name="LFO1" text:continue-numbering="true">
              <text:list-item>
                <text:p text:style-name="P73"/>
              </text:list-item>
            </text:list>
          </table:covered-table-cell>
          <table:table-cell table:style-name="TableCell74">
            <text:p text:style-name="P75">4.</text:p>
          </table:table-cell>
        </table:table-row>
        <table:table-row table:style-name="TableRow76">
          <table:covered-table-cell>
            <text:list text:style-name="LFO1" text:continue-numbering="true">
              <text:list-item>
                <text:p text:style-name="P77"/>
              </text:list-item>
            </text:list>
          </table:covered-table-cell>
          <table:table-cell table:style-name="TableCell78">
            <text:p text:style-name="P79">5.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<text:span text:style-name="T83">Estimated Follow on activity cost in €s (when applying for De-risk (Phase 1))</text:span>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TRL Start Level</text:p>
              </text:list-item>
            </text:list>
            <text:p text:style-name="P89">(Please select one only)</text:p>
          </table:table-cell>
          <table:table-cell table:style-name="TableCell90">
            <text:p text:style-name="P91"><text:span text:style-name="T92">☐</text:span><text:s/>3<text:s/><text:span text:style-name="T93">☐</text:span><text:s/>4<text:s/><text:span text:style-name="T94">☐</text:span><text:s/>5<text:s/><text:span text:style-name="T95">☐</text:span><text:s/>6<text:s/><text:span text:style-name="T96">☐</text:span><text:s/>7<text:s/><text:span text:style-name="T97">☐</text:span><text:s/>8<text:s/><text:span text:style-name="T98">☐</text:span><text:s/>9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TRL End Level</text:p>
              </text:list-item>
            </text:list>
            <text:p text:style-name="P102">(Please select one only)</text:p>
          </table:table-cell>
          <table:table-cell table:style-name="TableCell103">
            <text:p text:style-name="P104"><text:span text:style-name="T105">☐</text:span><text:s/>3<text:s/><text:span text:style-name="T106">☐</text:span><text:s/>4<text:s/><text:span text:style-name="T107">☐</text:span><text:s/>5<text:s/><text:span text:style-name="T108">☐</text:span><text:s/>6<text:s/><text:span text:style-name="T109">☐</text:span><text:s/>7<text:s/><text:span text:style-name="T110">☐</text:span><text:s/>8<text:s/><text:span text:style-name="T111">☐</text:span><text:s/>9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ESA Competence Domain<text:s/></text:p>
              </text:list-item>
            </text:list>
            <text:p text:style-name="P115">(Please select one only)</text:p>
          </table:table-cell>
          <table:table-cell table:style-name="TableCell116">
            <text:p text:style-name="P117"><text:span text:style-name="T118">☐</text:span><text:s/>CD1 - EEE Components, Photonic, MEMS</text:p>
            <text:p text:style-name="P119"><text:span text:style-name="T120">☐</text:span><text:s/>CD2 - Structures, Mechanisms, Materials, Thermal</text:p>
            <text:p text:style-name="P121"><text:span text:style-name="T122">☐</text:span><text:s/>CD3 - Avionic System</text:p>
            <text:p text:style-name="P123"><text:span text:style-name="T124">☐</text:span><text:s/>CD4 - Electric Architecture, Power and Energy, EMC</text:p>
            <text:p text:style-name="P125"><text:span text:style-name="T126">☐</text:span><text:s/>CD5 - Radiofrequency &amp; Optical System and Products</text:p>
            <text:p text:style-name="P127"><text:span text:style-name="T128">☐</text:span><text:s/>CD6 - Life &amp; Physical Science Payloads, Life support, Robotics &amp; Automation</text:p>
            <text:p text:style-name="P129"><text:span text:style-name="T130">☐</text:span><text:s/>CD7 - Propulsion, Space Transportation and Re-entry Vehicles</text:p>
            <text:p text:style-name="P131"><text:span text:style-name="T132">☐</text:span><text:s/>CD8 - Ground Systems and Mission Operations</text:p>
            <text:p text:style-name="P133"><text:span text:style-name="T134">☐</text:span><text:s/>CD9 - Digital Engineering</text:p>
            <text:p text:style-name="P135"><text:span text:style-name="T136">☐</text:span><text:s/>CD10 - Astrodynamics, Space Debris and Space Environment</text:p>
          </table:table-cell>
        </table:table-row>
        <text:soft-page-break/>
        <table:table-row table:style-name="TableRow137">
          <table:table-cell table:style-name="TableCell138">
            <text:list text:style-name="LFO1" text:continue-numbering="true">
              <text:list-item>
                <text:p text:style-name="P139">Activity Lead Category</text:p>
              </text:list-item>
            </text:list>
            <text:p text:style-name="P140">(Please select one only)</text:p>
          </table:table-cell>
          <table:table-cell table:style-name="TableCell141">
            <text:p text:style-name="P142"><text:span text:style-name="T143">☐</text:span><text:s/>Micro-SME (under 10 FTE)</text:p>
            <text:p text:style-name="P144"><text:span text:style-name="T145">☐</text:span><text:s/>SME (11 – 250 FTE)</text:p>
            <text:p text:style-name="P146"><text:span text:style-name="T147">☐</text:span><text:s/>Prime (250 + FTE)</text:p>
            <text:p text:style-name="P148"><text:span text:style-name="T149">☐</text:span><text:s/>Academia</text:p>
            <text:p text:style-name="P150"><draw:frame draw:z-index="251686400" draw:id="id0" draw:style-name="a1" draw:name="Text Box 2" text:anchor-type="paragraph" svg:x="0.87292in" svg:y="0.07847in" svg:width="3.90556in" svg:height="0.30139in" style:rel-width="scale" style:rel-height="scale"><draw:text-box><text:p text:style-name="Normal"/></draw:text-box><svg:title/><svg:desc/></draw:frame><text:span text:style-name="T151">☐</text:span><text:s/>Other<text:s/></text:p>
            <text:p text:style-name="P152">Please state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Consortium</text:p>
              </text:list-item>
            </text:list>
            <text:p text:style-name="P156">If yes please provide further information in question 14.</text:p>
            <text:p text:style-name="P157"><text:span text:style-name="T158">(Please select one only)</text:span></text:p>
          </table:table-cell>
          <table:table-cell table:style-name="TableCell159">
            <text:p text:style-name="P160"><text:span text:style-name="T161">☐</text:span><text:s/>No</text:p>
            <text:p text:style-name="P162"><text:span text:style-name="T163">☐</text:span><text:s/>Yes (UK)<text:s/></text:p>
            <text:p text:style-name="P164"><text:span text:style-name="T165">☐</text:span><text:s/>Yes (Other Member State(s))</text:p>
            <text:p text:style-name="P166"><text:span text:style-name="T167">☐</text:span><text:s/>Yes (UK &amp; Other Member State(s))</text:p>
            <text:p text:style-name="P168"><text:span text:style-name="T169">☐</text:span><text:s/>Yes (Other entity)</text:p>
          </table:table-cell>
        </table:table-row>
        <table:table-row table:style-name="TableRow170">
          <table:table-cell table:style-name="TableCell171" table:number-rows-spanned="5">
            <text:list text:style-name="LFO1" text:continue-numbering="true">
              <text:list-item>
                <text:p text:style-name="P172"><text:span text:style-name="T173">Please provide level of funding for each consortia member and include which member state funding has been/is being requested from.</text:span></text:p>
              </text:list-item>
            </text:list>
          </table:table-cell>
          <table:table-cell table:style-name="TableCell174">
            <text:p text:style-name="P175"><text:span text:style-name="T176">1.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2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.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5.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Name of ESA Technical Officer (where known)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ntact Name</text:p>
              </text:list-item>
            </text:list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ostal address (inc. postcode)</text:p>
              </text:list-item>
            </text:list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Email address</text:p>
              </text:list-item>
            </text:list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Mobile telephone number</text:p>
              </text:list-item>
            </text:list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Date of submission</text:p>
              </text:list-item>
            </text:list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list text:style-name="LFO1" text:continue-numbering="true">
              <text:list-item>
                <text:p text:style-name="P235">Brief Project Outline</text:p>
              </text:list-item>
            </text:list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Head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color="#7F7F7F" fo:letter-spacing="0.0416in"/>
    </style:style>
    <style:style style:name="T16" style:parent-style-name="DefaultParagraphFont" style:family="text">
      <style:text-properties fo:color="#7F7F7F" fo:letter-spacing="0.04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text:span text:style-name="T7"><draw:frame draw:z-index="251659264" draw:style-name="a0" draw:name="Picture 1" text:anchor-type="paragraph" svg:x="0in" svg:y="0.01181in" svg:width="1.84375in" svg:height="0.52292in" style:rel-width="scale" style:rel-height="scale"><draw:image xlink:href="media/image1.png" xlink:type="simple" xlink:show="embed" xlink:actuate="onLoad"/><svg:title/><svg:desc>A picture containing text, clipart

Description automatically generated</svg:desc></draw:frame></text:span></text:p>
        <text:p text:style-name="Header"/>
        <text:p text:style-name="Header"/>
        <text:p text:style-name="Header"/>
        <text:p text:style-name="Header"/>
        <text:p text:style-name="P8">GENERAL SUPPORT TECHNOLOGY PROGRAMME<text:s/></text:p>
        <text:p text:style-name="P9">EXPRESSION OF INTEREST</text:p>
        <text:p text:style-name="P10"><text:span text:style-name="T11">(NON-COMPENDIA &amp; DIRECT NEGOTIATION ACTIVITIES)</text:span></text:p>
        <text:p text:style-name="Header"/>
      </style:header>
      <style:footer>
        <text:p text:style-name="P12"><text:span text:style-name="T13"><text:page-number text:fixed="false">2</text:page-number></text:span><text:span text:style-name="T14"><text:s/>|<text:s/></text:span><text:span text:style-name="T15">Page<text:s/></text:span><text:span text:style-name="T16"><text:tab/>Commercial in Confidence (when complete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s, Helen (UKSA)</meta:initial-creator>
    <dc:creator>Brobby, Melissa (UKSA)</dc:creator>
    <meta:creation-date>2024-02-23T14:50:00Z</meta:creation-date>
    <dc:date>2024-02-23T14:50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3-03-11T08:41:5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6fe2db9-ced8-40e2-9d82-a74e9f1b66ae</meta:user-defined>
    <meta:user-defined meta:name="MSIP_Label_ba62f585-b40f-4ab9-bafe-39150f03d124_ContentBits">0</meta:user-defined>
    <meta:user-defined meta:name="Business Unit">1;#UK Space Agency|e94dee48-3a05-4a12-8e11-f3f2fb95bcf1</meta:user-defined>
    <meta:user-defined meta:name="ContentTypeId">0x0101002B97F60A70B71B43A90E919BAA885092</meta:user-defined>
    <meta:user-defined meta:name="_dlc_DocIdItemGuid">f3ea4a6e-ccfd-4214-a8c1-78f8b3bf8d66</meta:user-defined>
    <meta:user-defined meta:name="MediaServiceImageTags"/>
    <meta:document-statistic meta:page-count="3" meta:paragraph-count="3" meta:word-count="287" meta:character-count="1924" meta:row-count="13" meta:non-whitespace-character-count="1640"/>
  </office:meta>
</office:document-meta>
</file>