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5"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17" style:family="table-cell" style:parent-style-name="Normal_32_3"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8"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0"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21" style:family="table-cell" style:parent-style-name="Normal_32_2_32_3" style:data-style-name="N0">
      <style:table-cell-properties style:vertical-align="automatic" fo:background-color="#FFFFFF"/>
      <style:text-properties fo:font-size="12pt" style:font-size-asian="12pt" style:font-size-complex="12pt"/>
    </style:style>
    <style:style style:name="ce22" style:family="table-cell" style:parent-style-name="Normal_32_2_32_3" style:data-style-name="N0">
      <style:table-cell-properties style:vertical-align="top" fo:background-color="#FFFFFF"/>
      <style:text-properties fo:font-size="12pt" style:font-size-asian="12pt" style:font-size-complex="12pt"/>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style>
    <style:style style:name="ce26" style:family="table-cell" style:parent-style-name="Normal_32_2" style:data-style-name="N0">
      <style:table-cell-properties style:vertical-align="middle" fo:background-color="#FFFFFF"/>
    </style:style>
    <style:style style:name="ce27" style:family="table-cell" style:parent-style-name="Normal_32_2" style:data-style-name="N3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9"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0" style:family="table-cell" style:parent-style-name="Normal_32_2" style:data-style-name="N0">
      <style:table-cell-properties fo:border-top="none" fo:border-bottom="thin solid #000000" fo:border-left="none" fo:border-right="none" style:vertical-align="middle" fo:background-color="#FFFFFF"/>
    </style:style>
    <style:style style:name="ce31"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2" style:family="table-cell" style:parent-style-name="Normal_32_2" style:data-style-name="N0">
      <style:table-cell-properties style:vertical-align="automatic" fo:background-color="#FFFFFF"/>
      <style:text-properties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4" style:family="table-cell" style:parent-style-name="Normal_32_2" style:data-style-name="N0">
      <style:table-cell-properties style:vertical-align="automatic" fo:background-color="#FFFFFF"/>
    </style:style>
    <style:style style:name="ce35"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37" style:family="table-cell" style:parent-style-name="Hyperlink" style:data-style-name="N0">
      <style:table-cell-properties fo:border-top="thin solid #000000"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38" style:family="table-cell" style:parent-style-name="Hyperlink_32_3" style:data-style-name="N0">
      <style:table-cell-properties fo:border-top="thin solid #000000"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9" style:family="table-cell" style:parent-style-name="Normal_32_2" style:data-style-name="N0">
      <style:table-cell-properties fo:border-top="thin solid #000000" fo:border-bottom="thin solid #000000" fo:border-left="none" fo:border-right="none" style:vertical-align="middle" fo:background-color="#FFFFFF"/>
    </style:style>
    <style:style style:name="ce40" style:family="table-cell" style:parent-style-name="Hyperlink" style:data-style-name="N0">
      <style:table-cell-properties fo:border-top="thin solid #000000" fo:border-bottom="thin solid #000000" fo:border-left="none" fo:border-right="none" style:vertical-align="automatic" fo:background-color="#FFFFFF"/>
      <style:text-properties fo:color="#4472C4" fo:font-size="12pt" style:font-size-asian="12pt" style:font-size-complex="12pt" style:text-underline-style="solid" style:text-underline-type="single"/>
    </style:style>
    <style:style style:name="ce41"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42"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Normal_32_2_32_5" style:data-style-name="N0">
      <style:table-cell-properties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top" fo:wrap-option="wrap" fo:background-color="#FFFFFF"/>
    </style:style>
    <style:style style:name="ce4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ackground-color="#FFFFFF"/>
    </style:style>
    <style:style style:name="ce50"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2"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53" style:family="table-cell" style:parent-style-name="Default" style:data-style-name="N0">
      <style:table-cell-properties style:vertical-align="middle" fo:background-color="#FFFFFF"/>
    </style:style>
    <style:style style:name="ce54" style:family="table-cell" style:parent-style-name="Normal_32_2" style:data-style-name="N0">
      <style:table-cell-properties style:vertical-align="top" fo:background-color="#FFFFFF"/>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6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69" style:family="table-cell" style:parent-style-name="Default" style:data-style-name="N0">
      <style:table-cell-properties style:vertical-align="middle" fo:background-color="#FFFFFF" style:repeat-content="false"/>
      <style:paragraph-properties fo:text-align="center"/>
    </style:style>
    <style:style style:name="ce70" style:family="table-cell" style:parent-style-name="Default" style:data-style-name="N0">
      <style:table-cell-properties fo:border="thin solid #A6A6A6" style:vertical-align="middle" fo:background-color="#FFFFFF" style:repeat-content="false"/>
      <style:paragraph-properties fo:text-align="center"/>
    </style:style>
    <style:style style:name="ce7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7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7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ackground-color="#FFFFFF"/>
      <style:text-properties fo:color="#FFFFFF"/>
    </style:style>
    <style:style style:name="ce78" style:family="table-cell" style:parent-style-name="Hyperlink_32_4"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9" style:family="table-cell" style:parent-style-name="Normal_32_2_32_2_32_2" style:data-style-name="N0">
      <style:table-cell-properties style:vertical-align="automatic" fo:background-color="#FFFFFF"/>
      <style:text-properties fo:font-size="12pt" style:font-size-asian="12pt" style:font-size-complex="12pt"/>
    </style:style>
    <style:style style:name="ce80" style:family="table-cell" style:parent-style-name="Normal_32_3" style:data-style-name="N0">
      <style:table-cell-properties style:vertical-align="automatic" fo:background-color="#FFFFFF"/>
      <style:text-properties fo:font-size="12pt" style:font-size-asian="12pt" style:font-size-complex="12pt"/>
    </style:style>
    <style:style style:name="ce81" style:family="table-cell" style:parent-style-name="Normal_32_8_32_2_32_2" style:data-style-name="N0">
      <style:table-cell-properties style:vertical-align="automatic" fo:background-color="#FFFFFF"/>
      <style:text-properties fo:font-weight="bold" style:font-weight-asian="bold" style:font-weight-complex="bold"/>
    </style:style>
    <style:style style:name="ce82" style:family="table-cell" style:parent-style-name="Normal_32_6"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Normal_32_6" style:data-style-name="N0">
      <style:table-cell-properties style:vertical-align="automatic" fo:background-color="#FFFFFF"/>
    </style:style>
    <style:style style:name="ce84" style:family="table-cell" style:parent-style-name="Normal_32_8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Normal_32_8_32_2_32_2"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86" style:family="table-cell" style:parent-style-name="Normal_32_8_32_2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87" style:family="table-cell" style:parent-style-name="Comma_32_4_32_2" style:data-style-name="N36">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88" style:family="table-cell" style:parent-style-name="Normal_32_8_32_2_32_2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6" style:data-style-name="N0">
      <style:table-cell-properties style:vertical-align="top" fo:background-color="#FFFFFF"/>
    </style:style>
    <style:style style:name="ce90" style:family="table-cell" style:parent-style-name="Normal_3_3sd01_32_2_32_2" style:data-style-name="N4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91" style:family="table-cell" style:parent-style-name="Normal_32_6"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32_6" style:data-style-name="N37">
      <style:table-cell-properties style:vertical-align="automatic" fo:background-color="#FFFFFF"/>
      <style:text-properties fo:font-weight="bold" style:font-weight-asian="bold" style:font-weight-complex="bold"/>
    </style:style>
    <style:style style:name="ce93" style:family="table-cell" style:parent-style-name="Normal_32_6"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Comma_32_2_32_4" style:data-style-name="N3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Percent_32_2_32_2"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_3sd01_32_2_32_2"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Comma_32_2_32_4"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Percent_32_2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6" style:data-style-name="N0">
      <style:table-cell-properties style:vertical-align="automatic" fo:background-color="#FFFFFF" style:repeat-content="false"/>
      <style:paragraph-properties fo:text-align="start" fo:margin-left="0.353cm"/>
    </style:style>
    <style:style style:name="ce100" style:family="table-cell" style:parent-style-name="Normal_3_3sd01_32_2_32_2"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Normal_32_6" style:data-style-name="N37">
      <style:table-cell-properties style:vertical-align="automatic" fo:background-color="#FFFFFF"/>
    </style:style>
    <style:style style:name="ce102" style:family="table-cell" style:parent-style-name="Normal_32_6" style:data-style-name="N37">
      <style:table-cell-properties style:vertical-align="automatic" fo:background-color="#FFFFFF" style:repeat-content="false"/>
      <style:paragraph-properties fo:text-align="end" fo:margin-right="0cm"/>
    </style:style>
    <style:style style:name="ce103" style:family="table-cell" style:parent-style-name="Comma_32_2_32_4"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104" style:family="table-cell" style:parent-style-name="Percent_32_2_32_2" style:data-style-name="N39">
      <style:table-cell-properties style:vertical-align="automatic" fo:wrap-option="wrap" fo:background-color="#FFFFFF" style:repeat-content="false"/>
      <style:paragraph-properties fo:text-align="end" fo:margin-right="0cm"/>
    </style:style>
    <style:style style:name="ce105" style:family="table-cell" style:parent-style-name="Normal_32_6" style:data-style-name="N41">
      <style:table-cell-properties style:vertical-align="automatic" fo:background-color="#FFFFFF"/>
    </style:style>
    <style:style style:name="ce106" style:family="table-cell" style:parent-style-name="Normal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07" style:family="table-cell" style:parent-style-name="Normal_32_6" style:data-style-name="N3">
      <style:table-cell-properties style:vertical-align="automatic" fo:background-color="#FFFFFF" style:repeat-content="false"/>
      <style:paragraph-properties fo:text-align="end" fo:margin-right="0cm"/>
    </style:style>
    <style:style style:name="ce108"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9" style:family="table-cell" style:parent-style-name="Normal_32_8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_3sd01_32_2_32_2"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8_32_2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Comma_32_4_32_2" style:data-style-name="N4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Percent_32_2_32_2"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6" style:data-style-name="N0">
      <style:table-cell-properties style:vertical-align="automatic" fo:background-color="#FFFFFF"/>
      <style:text-properties fo:color="#FFFFFF"/>
    </style:style>
    <style:style style:name="ce115" style:family="table-cell" style:parent-style-name="Normal_32_8_32_2_32_2" style:data-style-name="N0">
      <style:table-cell-properties style:vertical-align="automatic" fo:background-color="#FFFFFF"/>
      <style:text-properties fo:font-style="italic" style:font-style-asian="italic" style:font-style-complex="italic"/>
    </style:style>
    <style:style style:name="ce116" style:family="table-cell" style:parent-style-name="Normal_32_8_32_2_32_2" style:data-style-name="N30">
      <style:table-cell-properties style:vertical-align="automatic" fo:background-color="#FFFFFF"/>
      <style:text-properties fo:font-style="italic" style:font-style-asian="italic" style:font-style-complex="italic"/>
    </style:style>
    <style:style style:name="ce117" style:family="table-cell" style:parent-style-name="Normal_32_6" style:data-style-name="N0">
      <style:table-cell-properties style:vertical-align="automatic" fo:background-color="#FFFFFF" style:repeat-content="false"/>
      <style:paragraph-properties fo:text-align="start" fo:margin-left="0cm"/>
    </style:style>
    <style:style style:name="ce118" style:family="table-cell" style:parent-style-name="Normal_32_8_32_2_32_2" style:data-style-name="N0">
      <style:table-cell-properties style:vertical-align="automatic" fo:background-color="#FFFFFF"/>
    </style:style>
    <style:style style:name="ce119" style:family="table-cell" style:parent-style-name="Normal_32_8_32_2_32_2" style:data-style-name="N0">
      <style:table-cell-properties style:vertical-align="top" fo:background-color="#FFFFFF"/>
    </style:style>
    <style:style style:name="ce120" style:family="table-cell" style:parent-style-name="Hyperlink_32_2_32_2_32_2" style:data-style-name="N0">
      <style:table-cell-properties fo:background-color="#FFFFFF"/>
      <style:text-properties fo:color="#FFFFFF" fo:font-size="12pt" style:font-size-asian="12pt" style:font-size-complex="12pt" style:text-underline-style="none" style:text-underline-type="none"/>
    </style:style>
    <style:style style:name="ce121" style:family="table-cell" style:parent-style-name="Normal_3_3sd01_32_2_32_2" style:data-style-name="N4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2"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Comma_32_5_32_2_32_3" style:data-style-name="N44">
      <style:table-cell-properties style:vertical-align="middle" fo:background-color="#FFFFFF"/>
    </style:style>
    <style:style style:name="ce125"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9"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131"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_32_5_32_2_32_3" style:data-style-name="N45">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fo:background-color="#FFFFFF"/>
    </style:style>
    <style:style style:name="ce136" style:family="table-cell" style:parent-style-name="Percent_32_2" style:data-style-name="N13">
      <style:table-cell-properties fo:background-color="#FFFFFF"/>
    </style:style>
    <style:style style:name="ce137" style:family="table-cell" style:parent-style-name="Normal_32_9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8"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style:vertical-align="middle" fo:wrap-option="wrap" fo:background-color="#FFFFFF" style:repeat-content="false"/>
      <style:paragraph-properties fo:text-align="end" fo:margin-right="0cm"/>
    </style:style>
    <style:style style:name="ce140" style:family="table-cell" style:parent-style-name="Comma_32_5_32_2_32_3" style:data-style-name="N45">
      <style:table-cell-properties style:vertical-align="middle" fo:wrap-option="wrap" fo:background-color="#FFFFFF" style:repeat-content="false"/>
      <style:paragraph-properties fo:text-align="end" fo:margin-right="0cm"/>
    </style:style>
    <style:style style:name="ce141"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142"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_32_3_32_2_32_3"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144"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7" style:family="table-cell" style:parent-style-name="Default" style:data-style-name="N3">
      <style:table-cell-properties fo:border-top="thin solid #000000" fo:border-bottom="none" fo:border-left="none" fo:border-right="none" style:vertical-align="middle" fo:wrap-option="wrap" fo:background-color="#FFFFFF"/>
    </style:style>
    <style:style style:name="ce148" style:family="table-cell" style:parent-style-name="Comma_32_5_32_2_32_3" style:data-style-name="N45">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9" style:family="table-cell" style:parent-style-name="Percent_32_3_32_2_32_3"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50"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51"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Percent_32_3_32_2_32_3" style:data-style-name="N39">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55" style:family="table-cell" style:parent-style-name="Default" style:data-style-name="N0">
      <style:table-cell-properties style:vertical-align="middle" fo:background-color="#FFFFFF"/>
      <style:text-properties fo:color="#FFFFFF"/>
    </style:style>
    <style:style style:name="ce156"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58"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_32_2_32_2_32_2" style:data-style-name="N3">
      <style:table-cell-properties style:vertical-align="automatic" fo:background-color="#FFFFFF"/>
    </style:style>
    <style:style style:name="ce164" style:family="table-cell" style:parent-style-name="Normal_32_9_32_2_32_3" style:data-style-name="N45">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Percent_32_3_32_2_32_3" style:data-style-name="N46">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66"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Percent_32_2" style:data-style-name="N13">
      <style:table-cell-properties style:vertical-align="automatic" fo:background-color="#FFFFFF"/>
    </style:style>
    <style:style style:name="ce168"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9_32_2_32_3" style:data-style-name="N45">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Percent_32_3_32_2_32_3" style:data-style-name="N46">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72" style:family="table-cell" style:parent-style-name="Normal_32_9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73"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9_32_2_32_3" style:data-style-name="N45">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_32_3_32_2_32_3" style:data-style-name="N4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7"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0" style:family="table-cell" style:parent-style-name="Normal_32_9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81"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2" style:family="table-cell" style:parent-style-name="Normal_32_9_32_2_32_3" style:data-style-name="N45">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Percent_32_3_32_2_32_3" style:data-style-name="N13">
      <style:table-cell-properties fo:background-color="#FFFFFF"/>
    </style:style>
    <style:style style:name="ce184"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Normal_32_9_32_2_32_3" style:data-style-name="N45">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8" style:family="table-cell" style:parent-style-name="Comma_32_5_32_2_32_3" style:data-style-name="N3">
      <style:table-cell-properties fo:background-color="#FFFFFF"/>
      <style:text-properties fo:font-weight="bold" style:font-weight-asian="bold" style:font-weight-complex="bold"/>
    </style:style>
    <style:style style:name="ce189"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Comma_32_5_32_2_32_3" style:data-style-name="N44">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704166666667cm"/>
    </style:style>
    <style:style style:name="co2" style:family="table-column">
      <style:table-column-properties fo:break-before="auto" style:column-width="2.98097222222222cm"/>
    </style:style>
    <style:style style:name="co3" style:family="table-column">
      <style:table-column-properties fo:break-before="auto" style:column-width="2.08138888888889cm"/>
    </style:style>
    <style:style style:name="co4" style:family="table-column">
      <style:table-column-properties fo:break-before="auto" style:column-width="0.511527777777778cm"/>
    </style:style>
    <style:style style:name="co5" style:family="table-column">
      <style:table-column-properties fo:break-before="auto" style:column-width="13.0704166666667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294444444444cm"/>
    </style:style>
    <style:style style:name="co8" style:family="table-column">
      <style:table-column-properties fo:break-before="auto" style:column-width="7.21430555555556cm"/>
    </style:style>
    <style:style style:name="co9" style:family="table-column">
      <style:table-column-properties fo:break-before="auto" style:column-width="5.50333333333333cm"/>
    </style:style>
    <style:style style:name="co10" style:family="table-column">
      <style:table-column-properties fo:break-before="auto" style:column-width="9.66611111111111cm"/>
    </style:style>
    <style:style style:name="co11" style:family="table-column">
      <style:table-column-properties fo:break-before="auto" style:column-width="3.13972222222222cm"/>
    </style:style>
    <style:style style:name="co12" style:family="table-column">
      <style:table-column-properties fo:break-before="auto" style:column-width="1.85208333333333cm"/>
    </style:style>
    <style:style style:name="co13" style:family="table-column">
      <style:table-column-properties fo:break-before="auto" style:column-width="1.42875cm"/>
    </style:style>
    <style:style style:name="co14" style:family="table-column">
      <style:table-column-properties fo:break-before="auto" style:column-width="11.2359722222222cm"/>
    </style:style>
    <style:style style:name="co15" style:family="table-column">
      <style:table-column-properties fo:break-before="auto" style:column-width="3.88055555555556cm"/>
    </style:style>
    <style:style style:name="co16" style:family="table-column">
      <style:table-column-properties fo:break-before="auto" style:column-width="1.49930555555556cm"/>
    </style:style>
    <style:style style:name="co17" style:family="table-column">
      <style:table-column-properties fo:break-before="auto" style:column-width="2.45180555555556cm"/>
    </style:style>
    <style:style style:name="co18" style:family="table-column">
      <style:table-column-properties fo:break-before="auto" style:column-width="2.55763888888889cm"/>
    </style:style>
    <style:style style:name="co19" style:family="table-column">
      <style:table-column-properties fo:break-before="auto" style:column-width="6.15597222222222cm"/>
    </style:style>
    <style:style style:name="co20" style:family="table-column">
      <style:table-column-properties fo:break-before="auto" style:column-width="3.4925cm"/>
    </style:style>
    <style:style style:name="co21" style:family="table-column">
      <style:table-column-properties fo:break-before="auto" style:column-width="5.30930555555556cm"/>
    </style:style>
    <style:style style:name="co22" style:family="table-column">
      <style:table-column-properties fo:break-before="auto" style:column-width="3.93347222222222cm"/>
    </style:style>
    <style:style style:name="co23" style:family="table-column">
      <style:table-column-properties fo:break-before="auto" style:column-width="8.48430555555556cm"/>
    </style:style>
    <style:style style:name="co24" style:family="table-column">
      <style:table-column-properties fo:break-before="auto" style:column-width="1.83444444444444cm"/>
    </style:style>
    <style:style style:name="co25" style:family="table-column">
      <style:table-column-properties fo:break-before="auto" style:column-width="2.54cm"/>
    </style:style>
    <style:style style:name="co26" style:family="table-column">
      <style:table-column-properties fo:break-before="auto" style:column-width="1.76388888888889cm"/>
    </style:style>
    <style:style style:name="co27" style:family="table-column">
      <style:table-column-properties fo:break-before="auto" style:column-width="10.31875cm"/>
    </style:style>
    <style:style style:name="co28" style:family="table-column">
      <style:table-column-properties fo:break-before="auto" style:column-width="1.79916666666667cm"/>
    </style:style>
    <style:style style:name="co29" style:family="table-column">
      <style:table-column-properties fo:break-before="auto" style:column-width="2.50472222222222cm"/>
    </style:style>
    <style:style style:name="co30" style:family="table-column">
      <style:table-column-properties fo:break-before="auto" style:column-width="1.23472222222222cm"/>
    </style:style>
    <style:style style:name="co31" style:family="table-column">
      <style:table-column-properties fo:break-before="auto" style:column-width="3.28083333333333cm"/>
    </style:style>
    <style:style style:name="co32" style:family="table-column">
      <style:table-column-properties fo:break-before="auto" style:column-width="2.92805555555556cm"/>
    </style:style>
    <style:style style:name="co33" style:family="table-column">
      <style:table-column-properties fo:break-before="auto" style:column-width="1.65805555555556cm"/>
    </style:style>
    <style:style style:name="ro1" style:family="table-row">
      <style:table-row-properties style:row-height="8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17.9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5973in" svg:y="0.09652in" svg:width="1.12978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December 2023</text:p>
          </table:table-cell>
          <table:table-cell table:number-columns-repeated="16383" table:style-name="ce2"/>
        </table:table-row>
        <table:table-row table:style-name="ro4">
          <table:table-cell office:value-type="string" table:style-name="ce5">
            <text:p>Passengers arrivals (admissions) - Summary Tables</text:p>
          </table:table-cell>
          <table:table-cell table:number-columns-repeated="16383" table:style-name="ce2"/>
        </table:table-row>
        <table:table-row table:style-name="ro5">
          <table:table-cell office:value-type="string" table:style-name="ce6">
            <text:p><text:span text:style-name="T2">Published:</text:span><text:s/>29 February 2024</text:p>
          </table:table-cell>
          <table:table-cell table:number-columns-repeated="16383" table:style-name="ce2"/>
        </table:table-row>
        <table:table-row table:style-name="ro5">
          <table:table-cell office:value-type="string" table:style-name="ce7">
            <text:p>Next update:<text:s/><text:span text:style-name="T1">23 May 2024</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6">
          <table:table-cell office:value-type="string" table:style-name="ce6">
            <text:p>Crown copyright © 2024</text:p>
          </table:table-cell>
          <table:table-cell table:number-columns-repeated="16383" table:style-name="ce2"/>
        </table:table-row>
        <table:table-row table:style-name="ro6">
          <table:table-cell table:style-name="ce8"/>
          <table:table-cell table:number-columns-repeated="16383" table:style-name="ce2"/>
        </table:table-row>
        <table:table-row table:style-name="ro6">
          <table:table-cell table:style-name="ce6"/>
          <table:table-cell table:number-columns-repeated="16383" table:style-name="ce2"/>
        </table:table-row>
        <table:table-row table:number-rows-repeated="1048564" table:style-name="ro7">
          <table:table-cell table:number-columns-repeated="16384"/>
        </table:table-row>
      </table:table>
      <table:table table:name="Contents" table:style-name="ta2">
        <table:table-column table:style-name="co6" table:default-cell-style-name="ce21"/>
        <table:table-column table:style-name="co7" table:default-cell-style-name="ce42"/>
        <table:table-column table:style-name="co8" table:default-cell-style-name="ce42"/>
        <table:table-column table:style-name="co9" table:default-cell-style-name="ce42"/>
        <table:table-column table:style-name="co10" table:default-cell-style-name="ce21"/>
        <table:table-column table:style-name="co11" table:default-cell-style-name="ce21"/>
        <table:table-column table:style-name="co12" table:number-columns-repeated="249"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51" table:default-cell-style-name="ce21"/>
        <table:table-row table:style-name="ro8">
          <table:table-cell office:value-type="string" table:style-name="ce10">
            <text:p>Immigration System Statistics, year ending December 2023</text:p>
          </table:table-cell>
          <table:table-cell table:style-name="ce11"/>
          <table:table-cell table:number-columns-repeated="16382" table:style-name="ce12"/>
        </table:table-row>
        <table:table-row table:style-name="ro6">
          <table:table-cell office:value-type="string" table:style-name="ce11">
            <text:p>Passenger arrivals (admissions) - Summary tables</text:p>
          </table:table-cell>
          <table:table-cell table:style-name="ce11"/>
          <table:table-cell table:number-columns-repeated="16382" table:style-name="ce12"/>
        </table:table-row>
        <table:table-row table:style-name="ro6">
          <table:table-cell office:value-type="string" table:style-name="ce13">
            <text:p>To navigate to a specific summary table, select the title from the list below. For more detailed statistics, select the link to either "Passengers refused entry at the border, detailed dataset" or "Passengers initially refused entry</text:p>
          </table:table-cell>
          <table:table-cell table:style-name="ce13"/>
          <table:table-cell table:number-columns-repeated="16382" table:style-name="ce12"/>
        </table:table-row>
        <table:table-row table:style-name="ro6">
          <table:table-cell office:value-type="string" table:style-name="ce13">
            <text:p>at the border" dataset below. Note that these will require download of a separate file.</text:p>
          </table:table-cell>
          <table:table-cell table:style-name="ce13"/>
          <table:table-cell table:number-columns-repeated="16382" table:style-name="ce12"/>
        </table:table-row>
        <table:table-row table:style-name="ro6">
          <table:table-cell office:value-type="string" table:style-name="ce14">
            <text:p>Sheet</text:p>
          </table:table-cell>
          <table:table-cell office:value-type="string" table:style-name="ce15">
            <text:p>Title</text:p>
          </table:table-cell>
          <table:table-cell office:value-type="string" table:style-name="ce15">
            <text:p>Period covered</text:p>
          </table:table-cell>
          <table:table-cell office:value-type="string" table:style-name="ce15">
            <text:p>National Statistics</text:p>
          </table:table-cell>
          <table:table-cell office:value-type="string" table:style-name="ce15">
            <text:p>Next planned update</text:p>
          </table:table-cell>
          <table:table-cell table:number-columns-repeated="16379" table:style-name="ce13"/>
        </table:table-row>
        <table:table-row table:style-name="ro6">
          <table:table-cell office:value-type="string" table:style-name="ce16">
            <text:p><text:a xlink:href="#Adm_01.A1">Adm_01</text:a></text:p>
          </table:table-cell>
          <table:table-cell office:value-type="string" table:style-name="ce17">
            <text:p>Passenger arrivals to the UK</text:p>
          </table:table-cell>
          <table:table-cell office:value-type="string" table:style-name="ce18">
            <text:p>2012 to Q4 2023</text:p>
          </table:table-cell>
          <table:table-cell office:value-type="string" table:style-name="ce19">
            <text:p>Yes</text:p>
          </table:table-cell>
          <table:table-cell office:value-type="string" table:style-name="ce20">
            <text:p>23 May 2024</text:p>
          </table:table-cell>
          <table:table-cell table:style-name="ce21"/>
          <table:table-cell table:number-columns-repeated="2" table:style-name="ce22"/>
          <table:table-cell table:number-columns-repeated="16376" table:style-name="ce23"/>
        </table:table-row>
        <table:table-row table:style-name="ro6">
          <table:table-cell office:value-type="string" table:style-name="ce24">
            <text:p><text:a xlink:href="#Stp_01.A1">Stp_01</text:a></text:p>
          </table:table-cell>
          <table:table-cell office:value-type="string" table:style-name="ce25">
            <text:p>Passengers refused entry at the border</text:p>
          </table:table-cell>
          <table:table-cell office:value-type="string" table:style-name="ce26">
            <text:p>2010 onwards</text:p>
          </table:table-cell>
          <table:table-cell office:value-type="string" table:style-name="ce26">
            <text:p>Yes</text:p>
          </table:table-cell>
          <table:table-cell office:value-type="string" table:style-name="ce27">
            <text:p>23 May 2024</text:p>
          </table:table-cell>
          <table:table-cell table:style-name="ce21"/>
          <table:table-cell table:number-columns-repeated="2" table:style-name="ce22"/>
          <table:table-cell table:number-columns-repeated="16376" table:style-name="ce23"/>
        </table:table-row>
        <table:table-row table:style-name="ro6">
          <table:table-cell office:value-type="string" table:style-name="ce28">
            <text:p><text:a xlink:href="#Stp_02.A1">Stp_02</text:a></text:p>
          </table:table-cell>
          <table:table-cell office:value-type="string" table:style-name="ce29">
            <text:p>Passengers refused entry at the border, top 10 nationalities</text:p>
          </table:table-cell>
          <table:table-cell office:value-type="string" table:style-name="ce26">
            <text:p>January 2022 to December 2023</text:p>
          </table:table-cell>
          <table:table-cell office:value-type="string" table:style-name="ce30">
            <text:p>Yes</text:p>
          </table:table-cell>
          <table:table-cell office:value-type="string" table:style-name="ce31">
            <text:p>23 May 2024</text:p>
          </table:table-cell>
          <table:table-cell table:style-name="ce21"/>
          <table:table-cell table:number-columns-repeated="2" table:style-name="ce22"/>
          <table:table-cell table:number-columns-repeated="16376" table:style-name="ce23"/>
        </table:table-row>
        <table:table-row table:style-name="ro6">
          <table:table-cell office:value-type="string" table:style-name="ce32">
            <text:p>Additional passenger arrivals datasets</text:p>
          </table:table-cell>
          <table:table-cell table:style-name="ce32"/>
          <table:table-cell table:style-name="ce33"/>
          <table:table-cell table:number-columns-repeated="16381" table:style-name="ce34"/>
        </table:table-row>
        <table:table-row table:style-name="ro9">
          <table:table-cell office:value-type="string" table:style-name="ce35">
            <text:p>Dataset</text:p>
          </table:table-cell>
          <table:table-cell office:value-type="string" table:style-name="ce35">
            <text:p>Title</text:p>
          </table:table-cell>
          <table:table-cell office:value-type="string" table:style-name="ce35">
            <text:p>Period covered</text:p>
          </table:table-cell>
          <table:table-cell office:value-type="string" table:style-name="ce35">
            <text:p>National Statistics</text:p>
          </table:table-cell>
          <table:table-cell office:value-type="string" table:style-name="ce36">
            <text:p>Earlier data available at</text:p>
            <text:p>(opens new file):</text:p>
          </table:table-cell>
          <table:table-cell table:number-columns-repeated="16379" table:style-name="ce34"/>
        </table:table-row>
        <table:table-row table:style-name="ro6">
          <table:table-cell office:value-type="string" table:style-name="ce37">
            <text:p><text:a xlink:href="https://www.gov.uk/government/statistical-data-sets/immigration-system-statistics-data-tables#passenger-arrivals-admissions">Stp_D01</text:a></text:p>
          </table:table-cell>
          <table:table-cell office:value-type="string" table:style-name="ce38">
            <text:p>Passengers refused entry at the border, detailed dataset</text:p>
          </table:table-cell>
          <table:table-cell office:value-type="string" table:style-name="ce39">
            <text:p>2010 onwards</text:p>
          </table:table-cell>
          <table:table-cell office:value-type="string" table:style-name="ce39">
            <text:p>Yes</text:p>
          </table:table-cell>
          <table:table-cell office:value-type="string" table:style-name="ce40">
            <text:p><text:a xlink:href="https://www.gov.uk/government/statistics/immigration-statistics-year-ending-september-2019/list-of-tables#admissions">Passengers initially refused entry at the border</text:a></text:p>
          </table:table-cell>
          <table:table-cell table:number-columns-repeated="16379" table:style-name="ce34"/>
        </table:table-row>
        <table:table-row table:style-name="ro6">
          <table:table-cell office:value-type="string" table:style-name="ce41">
            <text:p>End of contents</text:p>
          </table:table-cell>
          <table:table-cell table:number-columns-repeated="3" table:style-name="ce42"/>
          <table:table-cell table:number-columns-repeated="4" table:style-name="ce21"/>
          <table:table-cell table:number-columns-repeated="16376" table:style-name="ce23"/>
        </table:table-row>
        <table:table-row table:number-rows-repeated="1048564" table:style-name="ro6">
          <table:table-cell table:number-columns-repeated="16384"/>
        </table:table-row>
      </table:table>
      <table:table table:name="Notes" table:style-name="ta1">
        <table:table-column table:style-name="co19" table:default-cell-style-name="ce44"/>
        <table:table-column table:style-name="co20" table:number-columns-repeated="4" table:default-cell-style-name="ce44"/>
        <table:table-column table:style-name="co21" table:default-cell-style-name="ce44"/>
        <table:table-column table:style-name="co22" table:default-cell-style-name="ce44"/>
        <table:table-column table:style-name="co12" table:number-columns-repeated="16377" table:default-cell-style-name="ce44"/>
        <table:table-row table:style-name="ro6">
          <table:table-cell office:value-type="string" table:style-name="ce43">
            <text:p>Notes</text:p>
          </table:table-cell>
          <table:table-cell table:number-columns-repeated="11" table:style-name="ce23"/>
          <table:table-cell table:number-columns-repeated="4" table:style-name="ce44"/>
          <table:table-cell table:number-columns-repeated="16368" table:style-name="ce23"/>
        </table:table-row>
        <table:table-row table:style-name="ro6">
          <table:table-cell office:value-type="string" table:style-name="ce25">
            <text:p>1. These Summary Tables provide an overview of the latest statistics on admissions and passengers refused entry at ports.<text:s/></text:p>
          </table:table-cell>
          <table:table-cell table:number-columns-repeated="6" table:style-name="ce45"/>
          <table:table-cell table:number-columns-repeated="2" table:style-name="ce46"/>
          <table:table-cell table:number-columns-repeated="3" table:style-name="ce45"/>
          <table:table-cell table:number-columns-repeated="16372" table:style-name="ce46"/>
        </table:table-row>
        <table:table-row table:style-name="ro6">
          <table:table-cell office:value-type="string" table:style-name="ce25">
            <text:p>2. More detailed data are available in the additional visas datasets - see the Contents for details.</text:p>
          </table:table-cell>
          <table:table-cell table:number-columns-repeated="6" table:style-name="ce45"/>
          <table:table-cell table:number-columns-repeated="2" table:style-name="ce46"/>
          <table:table-cell table:number-columns-repeated="3" table:style-name="ce45"/>
          <table:table-cell table:number-columns-repeated="16372" table:style-name="ce46"/>
        </table:table-row>
        <table:table-row table:style-name="ro6">
          <table:table-cell office:value-type="string" table:style-name="ce47">
            <text:p><text:a xlink:href="https://www.gov.uk/government/collections/immigration-statistics-quarterly-release"><text:span text:style-name="T1">3. This data accompanies the commentary published as part of the Home Office quarterly<text:s/></text:span>Immigration System Statistics<text:span text:style-name="T1"><text:s/>release.</text:span></text:a></text:p>
          </table:table-cell>
          <table:table-cell table:number-columns-repeated="6" table:style-name="ce47"/>
          <table:table-cell table:number-columns-repeated="2" table:style-name="ce48"/>
          <table:table-cell table:number-columns-repeated="3" table:style-name="ce45"/>
          <table:table-cell table:number-columns-repeated="16372" table:style-name="ce46"/>
        </table:table-row>
        <table:table-row table:style-name="ro6">
          <table:table-cell office:value-type="string" table:style-name="ce47">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6" table:style-name="ce47"/>
          <table:table-cell table:number-columns-repeated="2" table:style-name="ce48"/>
          <table:table-cell table:number-columns-repeated="3" table:style-name="ce45"/>
          <table:table-cell table:number-columns-repeated="16372" table:style-name="ce46"/>
        </table:table-row>
        <table:table-row table:style-name="ro6">
          <table:table-cell office:value-type="string" table:style-name="ce49">
            <text:p>5. The Home Office has carefully considered the benefits and risks of publishing the Immigration System Statistics collection in this format.<text:s/></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52">
            <text:p><text:a xlink:href="https://www.gov.uk/government/publications/publishing-detailed-datasets-in-immigration-statistics"><text:span text:style-name="T1">Further details can be found in the</text:span><text:s/>'Publishing detailed datasets in Immigration System Statistics'<text:span text:style-name="T1"><text:s/>document.</text:span></text:a></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49">
            <text:p>6. z = not applicable</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49">
            <text:p>7. : = not available</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53">
            <text:p>8. In May 2019 the Government removed the need for all non-EEA travellers to fill in landing cards upon arrival in the UK and expanded the use of ePassport gates to 7 more countries.<text:s/></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53">
            <text:p>As anticipated in the original consultation, the withdrawal of landing cards has resulted in a temporary loss to some data, ahead of new data sources being developed.</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43">
            <text:p>Passengers refused entry at the border data</text:p>
          </table:table-cell>
          <table:table-cell table:number-columns-repeated="6" table:style-name="ce50"/>
          <table:table-cell table:number-columns-repeated="2" table:style-name="ce51"/>
          <table:table-cell table:number-columns-repeated="3" table:style-name="ce45"/>
          <table:table-cell table:number-columns-repeated="16372" table:style-name="ce46"/>
        </table:table-row>
        <table:table-row table:style-name="ro6">
          <table:table-cell office:value-type="string" table:style-name="ce54">
            <text:p>9. From June 2023 the name of this dataset was changed from 'Passengers initially stopped at the border' to 'Passengers refused entry at the border' to better explain what the data show.</text:p>
          </table:table-cell>
          <table:table-cell table:number-columns-repeated="6" table:style-name="ce50"/>
          <table:table-cell table:number-columns-repeated="2" table:style-name="ce51"/>
          <table:table-cell table:number-columns-repeated="2" table:style-name="ce45"/>
          <table:table-cell table:style-name="ce23"/>
          <table:table-cell table:number-columns-repeated="16372" table:style-name="ce46"/>
        </table:table-row>
        <table:table-row table:style-name="ro6">
          <table:table-cell office:value-type="string" table:style-name="ce49">
            <text:p>10. Data for 2023 Q1 onwards are provisional.</text:p>
          </table:table-cell>
          <table:table-cell table:number-columns-repeated="3" table:style-name="ce49"/>
          <table:table-cell table:number-columns-repeated="2" table:style-name="ce55"/>
          <table:table-cell table:style-name="ce56"/>
          <table:table-cell table:number-columns-repeated="5" table:style-name="ce23"/>
          <table:table-cell table:number-columns-repeated="16372" table:style-name="ce46"/>
        </table:table-row>
        <table:table-row table:style-name="ro6">
          <table:table-cell office:value-type="string" table:style-name="ce49">
            <text:p>11. Figures for passengers refused entry at the border include main applicants and dependants.</text:p>
          </table:table-cell>
          <table:table-cell table:number-columns-repeated="3" table:style-name="ce49"/>
          <table:table-cell table:number-columns-repeated="2" table:style-name="ce55"/>
          <table:table-cell table:style-name="ce56"/>
          <table:table-cell table:number-columns-repeated="5" table:style-name="ce23"/>
          <table:table-cell table:number-columns-repeated="16372" table:style-name="ce46"/>
        </table:table-row>
        <table:table-row table:style-name="ro6">
          <table:table-cell office:value-type="string" table:style-name="ce57">
            <text:p>12. Passengers stopped at the border are issued a form (in most cases an IS81), which enables a Border Force officer to temporarily stop them for further questioning, usually for up to 24 hours,<text:s/></text:p>
          </table:table-cell>
          <table:table-cell table:number-columns-repeated="3" table:style-name="ce49"/>
          <table:table-cell table:number-columns-repeated="2" table:style-name="ce55"/>
          <table:table-cell table:style-name="ce56"/>
          <table:table-cell table:number-columns-repeated="5" table:style-name="ce23"/>
          <table:table-cell table:number-columns-repeated="16372" table:style-name="ce46"/>
        </table:table-row>
        <table:table-row table:style-name="ro6">
          <table:table-cell office:value-type="string" table:style-name="ce57">
            <text:p>to determine whether they have valid leave to enter, or for other operational reasons. Those who are subsequently refused entry are then issued with a second form (an IS82).<text:s text:c="2"/></text:p>
          </table:table-cell>
          <table:table-cell table:number-columns-repeated="5" table:style-name="ce49"/>
          <table:table-cell table:number-columns-repeated="7" table:style-name="ce23"/>
          <table:table-cell table:style-name="ce56"/>
          <table:table-cell table:number-columns-repeated="2" table:style-name="ce58"/>
          <table:table-cell table:number-columns-repeated="16368" table:style-name="ce23"/>
        </table:table-row>
        <table:table-row table:style-name="ro6">
          <table:table-cell office:value-type="string" table:style-name="ce49">
            <text:p>This dataset only contains information about people who are stopped and refused entry (i.e. issued with an IS82 form) - it does not include those who are initially stopped but are later permitted entry.</text:p>
          </table:table-cell>
          <table:table-cell table:number-columns-repeated="5" table:style-name="ce53"/>
          <table:table-cell table:style-name="ce59"/>
          <table:table-cell table:number-columns-repeated="16377" table:style-name="ce46"/>
        </table:table-row>
        <table:table-row table:style-name="ro6">
          <table:table-cell office:value-type="string" table:style-name="ce34">
            <text:p>13. The date provided in these tables relates to the date on which the original stop (i.e. the issue of the IS81 form) occurred. In most cases, the subsequent refusal of entry will occur on the same day.</text:p>
          </table:table-cell>
          <table:table-cell table:number-columns-repeated="5" table:style-name="ce53"/>
          <table:table-cell table:style-name="ce59"/>
          <table:table-cell table:number-columns-repeated="16377" table:style-name="ce46"/>
        </table:table-row>
        <table:table-row table:style-name="ro6">
          <table:table-cell office:value-type="string" table:style-name="ce34">
            <text:p>14. The data excludes asylum cases dealt with at ports of entry.</text:p>
          </table:table-cell>
          <table:table-cell table:number-columns-repeated="5" table:style-name="ce53"/>
          <table:table-cell table:style-name="ce59"/>
          <table:table-cell table:number-columns-repeated="16377" table:style-name="ce46"/>
        </table:table-row>
        <table:table-row table:style-name="ro6">
          <table:table-cell office:value-type="string" table:style-name="ce43">
            <text:p>Table Index</text:p>
          </table:table-cell>
          <table:table-cell table:number-columns-repeated="6" table:style-name="ce43"/>
          <table:table-cell table:number-columns-repeated="5" table:style-name="ce23"/>
          <table:table-cell table:number-columns-repeated="16372" table:style-name="ce46"/>
        </table:table-row>
        <table:table-row table:style-name="ro6">
          <table:table-cell office:value-type="string" table:style-name="ce25">
            <text:p>The previous iteration of admissions and passengers initially refused entry data tables consisted of 11 data tables. The index below provides a 'map' to show where the data<text:s/></text:p>
          </table:table-cell>
          <table:table-cell table:number-columns-repeated="5" table:style-name="ce25"/>
          <table:table-cell table:style-name="ce45"/>
          <table:table-cell table:number-columns-repeated="5" table:style-name="ce23"/>
          <table:table-cell table:number-columns-repeated="16372" table:style-name="ce46"/>
        </table:table-row>
        <table:table-row table:style-name="ro6">
          <table:table-cell office:value-type="string" table:style-name="ce25">
            <text:p>previously contained in each of these can now be found.</text:p>
          </table:table-cell>
          <table:table-cell table:number-columns-repeated="5" table:style-name="ce25"/>
          <table:table-cell table:style-name="ce45"/>
          <table:table-cell table:number-columns-repeated="5" table:style-name="ce23"/>
          <table:table-cell table:number-columns-repeated="16372" table:style-name="ce46"/>
        </table:table-row>
        <table:table-row table:style-name="ro10">
          <table:table-cell office:value-type="string" table:style-name="ce60">
            <text:p>Previously, data found in…</text:p>
          </table:table-cell>
          <table:table-cell office:value-type="string" table:style-name="ce61">
            <text:p>Equivalent data in Adm_01</text:p>
          </table:table-cell>
          <table:table-cell office:value-type="string" table:style-name="ce62">
            <text:p>Equivalent data in Adm_02</text:p>
          </table:table-cell>
          <table:table-cell office:value-type="string" table:style-name="ce62">
            <text:p>Equivalent data in Adm_03</text:p>
          </table:table-cell>
          <table:table-cell office:value-type="string" table:style-name="ce62">
            <text:p>Equivalent data in Stp_D01</text:p>
          </table:table-cell>
          <table:table-cell office:value-type="string" table:style-name="ce63">
            <text:p>Equivalent data in Summary tables (Stp_01 and Stp_02)</text:p>
          </table:table-cell>
          <table:table-cell table:style-name="ce64"/>
          <table:table-cell table:number-columns-repeated="5" table:style-name="ce23"/>
          <table:table-cell table:number-columns-repeated="16372" table:style-name="ce46"/>
        </table:table-row>
        <table:table-row table:style-name="ro11">
          <table:table-cell office:value-type="string" table:style-name="ce65">
            <text:p>ad_01</text:p>
          </table:table-cell>
          <table:table-cell office:value-type="string" table:style-name="ce66">
            <text:p>x</text:p>
          </table:table-cell>
          <table:table-cell table:number-columns-repeated="3" table:style-name="ce67"/>
          <table:table-cell table:style-name="ce68"/>
          <table:table-cell table:style-name="ce69"/>
          <table:table-cell table:number-columns-repeated="5" table:style-name="ce23"/>
          <table:table-cell table:number-columns-repeated="16372" table:style-name="ce46"/>
        </table:table-row>
        <table:table-row table:style-name="ro6">
          <table:table-cell office:value-type="string" table:style-name="ce65">
            <text:p>ad_01_q</text:p>
          </table:table-cell>
          <table:table-cell office:value-type="string" table:style-name="ce66">
            <text:p>x</text:p>
          </table:table-cell>
          <table:table-cell table:number-columns-repeated="3" table:style-name="ce70"/>
          <table:table-cell table:style-name="ce71"/>
          <table:table-cell table:style-name="ce69"/>
          <table:table-cell table:number-columns-repeated="2" table:style-name="ce23"/>
          <table:table-cell table:style-name="ce12"/>
          <table:table-cell table:number-columns-repeated="2" table:style-name="ce23"/>
          <table:table-cell table:number-columns-repeated="16372" table:style-name="ce46"/>
        </table:table-row>
        <table:table-row table:style-name="ro6">
          <table:table-cell office:value-type="string" table:style-name="ce65">
            <text:p>ad_02</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3"/>
          <table:table-cell table:style-name="ce12"/>
          <table:table-cell table:number-columns-repeated="2" table:style-name="ce23"/>
          <table:table-cell table:number-columns-repeated="16372" table:style-name="ce46"/>
        </table:table-row>
        <table:table-row table:style-name="ro6">
          <table:table-cell office:value-type="string" table:style-name="ce65">
            <text:p>ad_02_q</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3"/>
          <table:table-cell table:style-name="ce12"/>
          <table:table-cell table:number-columns-repeated="2" table:style-name="ce23"/>
          <table:table-cell table:number-columns-repeated="16372" table:style-name="ce46"/>
        </table:table-row>
        <table:table-row table:style-name="ro6">
          <table:table-cell office:value-type="string" table:style-name="ce65">
            <text:p>ad_03</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2" table:style-name="ce23"/>
          <table:table-cell table:style-name="ce12"/>
          <table:table-cell table:number-columns-repeated="2" table:style-name="ce23"/>
          <table:table-cell table:number-columns-repeated="16372" table:style-name="ce46"/>
        </table:table-row>
        <table:table-row table:style-name="ro6">
          <table:table-cell office:value-type="string" table:style-name="ce65">
            <text:p>ad_03_w</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3"/>
          <table:table-cell table:number-columns-repeated="16372" table:style-name="ce46"/>
        </table:table-row>
        <table:table-row table:style-name="ro6">
          <table:table-cell office:value-type="string" table:style-name="ce65">
            <text:p>ad_03_s</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3"/>
          <table:table-cell table:number-columns-repeated="16372" table:style-name="ce46"/>
        </table:table-row>
        <table:table-row table:style-name="ro6">
          <table:table-cell office:value-type="string" table:style-name="ce65">
            <text:p>ad_03_f</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3"/>
          <table:table-cell table:number-columns-repeated="16372" table:style-name="ce46"/>
        </table:table-row>
        <table:table-row table:style-name="ro6">
          <table:table-cell office:value-type="string" table:style-name="ce65">
            <text:p>ad_03_o</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3"/>
          <table:table-cell table:number-columns-repeated="16372" table:style-name="ce46"/>
        </table:table-row>
        <table:table-row table:style-name="ro6">
          <table:table-cell office:value-type="string" table:style-name="ce65">
            <text:p>ad_04</text:p>
          </table:table-cell>
          <table:table-cell table:style-name="ce66"/>
          <table:table-cell table:number-columns-repeated="2" table:style-name="ce70"/>
          <table:table-cell office:value-type="string" table:style-name="ce70">
            <text:p>x</text:p>
          </table:table-cell>
          <table:table-cell office:value-type="string" table:style-name="ce71">
            <text:p>x</text:p>
          </table:table-cell>
          <table:table-cell table:style-name="ce69"/>
          <table:table-cell table:number-columns-repeated="5" table:style-name="ce23"/>
          <table:table-cell table:number-columns-repeated="16372" table:style-name="ce46"/>
        </table:table-row>
        <table:table-row table:style-name="ro6">
          <table:table-cell office:value-type="string" table:style-name="ce73">
            <text:p>ad_04_q</text:p>
          </table:table-cell>
          <table:table-cell table:style-name="ce74"/>
          <table:table-cell table:number-columns-repeated="2" table:style-name="ce75"/>
          <table:table-cell office:value-type="string" table:style-name="ce75">
            <text:p>x</text:p>
          </table:table-cell>
          <table:table-cell office:value-type="string" table:style-name="ce76">
            <text:p>x</text:p>
          </table:table-cell>
          <table:table-cell table:style-name="ce69"/>
          <table:table-cell table:number-columns-repeated="5" table:style-name="ce23"/>
          <table:table-cell table:number-columns-repeated="16372" table:style-name="ce46"/>
        </table:table-row>
        <table:table-row table:style-name="ro6">
          <table:table-cell office:value-type="string" table:style-name="ce77">
            <text:p>End of notes</text:p>
          </table:table-cell>
          <table:table-cell table:number-columns-repeated="11" table:style-name="ce23"/>
          <table:table-cell table:number-columns-repeated="16372" table:style-name="ce46"/>
        </table:table-row>
        <table:table-row table:style-name="ro6">
          <table:table-cell table:style-name="ce78"/>
          <table:table-cell table:number-columns-repeated="11" table:style-name="ce44"/>
          <table:table-cell table:number-columns-repeated="16372" table:style-name="ce46"/>
        </table:table-row>
        <table:table-row table:style-name="ro6">
          <table:table-cell table:style-name="ce23"/>
          <table:table-cell table:number-columns-repeated="11" table:style-name="ce44"/>
          <table:table-cell table:number-columns-repeated="16372" table:style-name="ce23"/>
        </table:table-row>
        <table:table-row table:style-name="ro6">
          <table:table-cell table:number-columns-repeated="16" table:style-name="ce44"/>
          <table:table-cell table:number-columns-repeated="16368" table:style-name="ce23"/>
        </table:table-row>
        <table:table-row table:style-name="ro6">
          <table:table-cell table:style-name="ce23"/>
          <table:table-cell table:number-columns-repeated="11" table:style-name="ce79"/>
          <table:table-cell table:number-columns-repeated="16372" table:style-name="ce23"/>
        </table:table-row>
        <table:table-row table:style-name="ro6">
          <table:table-cell table:number-columns-repeated="16" table:style-name="ce44"/>
          <table:table-cell table:number-columns-repeated="16368" table:style-name="ce23"/>
        </table:table-row>
        <table:table-row table:style-name="ro6">
          <table:table-cell table:style-name="ce23"/>
          <table:table-cell table:number-columns-repeated="11" table:style-name="ce44"/>
          <table:table-cell table:number-columns-repeated="16372" table:style-name="ce23"/>
        </table:table-row>
        <table:table-row table:number-rows-repeated="6" table:style-name="ro6">
          <table:table-cell table:number-columns-repeated="16" table:style-name="ce44"/>
          <table:table-cell table:number-columns-repeated="16368" table:style-name="ce23"/>
        </table:table-row>
        <table:table-row table:style-name="ro6">
          <table:table-cell table:style-name="ce80"/>
          <table:table-cell table:number-columns-repeated="11" table:style-name="ce44"/>
          <table:table-cell table:number-columns-repeated="16372" table:style-name="ce23"/>
        </table:table-row>
        <table:table-row table:number-rows-repeated="5" table:style-name="ro6">
          <table:table-cell table:number-columns-repeated="16" table:style-name="ce44"/>
          <table:table-cell table:number-columns-repeated="16368" table:style-name="ce23"/>
        </table:table-row>
        <table:table-row table:number-rows-repeated="1048522" table:style-name="ro6">
          <table:table-cell table:number-columns-repeated="16384"/>
        </table:table-row>
        <table:named-expressions>
          <table:named-range table:name="Print_Area" table:cell-range-address="Notes.$A$16:Notes.$A$18" table:base-cell-address="Notes.$A$1"/>
        </table:named-expressions>
      </table:table>
      <table:table table:name="Adm_01" table:style-name="ta3">
        <table:table-column table:style-name="co23" table:default-cell-style-name="ce121"/>
        <table:table-column table:style-name="co24" table:number-columns-repeated="12" table:default-cell-style-name="ce121"/>
        <table:table-column table:style-name="co25" table:number-columns-repeated="2" table:default-cell-style-name="ce121"/>
        <table:table-column table:style-name="co26" table:number-columns-repeated="16369" table:default-cell-style-name="ce121"/>
        <table:table-row table:style-name="ro6">
          <table:table-cell office:value-type="string" table:style-name="ce81">
            <text:p>Passenger arrivals to the UK, 2012 to 2023 [Note 1][Note 2]</text:p>
          </table:table-cell>
          <table:table-cell table:number-columns-repeated="2" table:style-name="ce82"/>
          <table:table-cell table:number-columns-repeated="16381" table:style-name="ce83"/>
        </table:table-row>
        <table:table-row table:style-name="ro6">
          <table:table-cell office:value-type="string" table:style-name="ce83">
            <text:p>Data is in millions</text:p>
          </table:table-cell>
          <table:table-cell table:number-columns-repeated="2" table:style-name="ce82"/>
          <table:table-cell table:number-columns-repeated="11" table:style-name="ce83"/>
          <table:table-cell table:style-name="ce84"/>
          <table:table-cell table:number-columns-repeated="16369" table:style-name="ce83"/>
        </table:table-row>
        <table:table-row table:style-name="ro10">
          <table:table-cell table:style-name="ce85"/>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6">
            <text:p>2023</text:p>
          </table:table-cell>
          <table:table-cell office:value-type="string" table:style-name="ce87">
            <text:p>Change (latest year) Number</text:p>
          </table:table-cell>
          <table:table-cell office:value-type="string" table:style-name="ce88">
            <text:p>Change (latest year) %</text:p>
          </table:table-cell>
          <table:table-cell table:number-columns-repeated="2" table:style-name="ce89"/>
          <table:table-cell table:number-columns-repeated="16367" table:style-name="ce90"/>
        </table:table-row>
        <table:table-row table:style-name="ro6">
          <table:table-cell office:value-type="string" table:style-name="ce91">
            <text:p>Non- EEA Nationals [Note 4]</text:p>
          </table:table-cell>
          <table:table-cell office:value-type="float" office:value="12.9" table:style-name="ce92">
            <text:p>12.9</text:p>
          </table:table-cell>
          <table:table-cell office:value-type="float" office:value="14" table:style-name="ce92">
            <text:p>14.0</text:p>
          </table:table-cell>
          <table:table-cell office:value-type="float" office:value="14.6" table:style-name="ce92">
            <text:p>14.6</text:p>
          </table:table-cell>
          <table:table-cell office:value-type="float" office:value="15.3" table:style-name="ce92">
            <text:p>15.3</text:p>
          </table:table-cell>
          <table:table-cell office:value-type="float" office:value="16.3" table:style-name="ce92">
            <text:p>16.3</text:p>
          </table:table-cell>
          <table:table-cell office:value-type="float" office:value="20.2" table:style-name="ce92">
            <text:p>20.2</text:p>
          </table:table-cell>
          <table:table-cell office:value-type="float" office:value="20.399999999999999" table:style-name="ce92">
            <text:p>20.4</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table:number-columns-repeated="16369" table:style-name="ce83"/>
        </table:table-row>
        <table:table-row table:style-name="ro6">
          <table:table-cell office:value-type="string" table:style-name="ce91">
            <text:p>EEA Nationals [Note 3][Note 4]</text:p>
          </table:table-cell>
          <table:table-cell office:value-type="float" office:value="93.8" table:style-name="ce96">
            <text:p><text:s/>93.8</text:p>
          </table:table-cell>
          <table:table-cell office:value-type="float" office:value="97.3" table:style-name="ce96">
            <text:p><text:s/>97.3</text:p>
          </table:table-cell>
          <table:table-cell office:value-type="float" office:value="102.4" table:style-name="ce96">
            <text:p><text:s/>102.4</text:p>
          </table:table-cell>
          <table:table-cell office:value-type="float" office:value="108.1" table:style-name="ce96">
            <text:p><text:s/>108.1</text:p>
          </table:table-cell>
          <table:table-cell office:value-type="float" office:value="113.7" table:style-name="ce96">
            <text:p><text:s/>113.7</text:p>
          </table:table-cell>
          <table:table-cell office:value-type="float" office:value="116.9" table:style-name="ce96">
            <text:p><text:s/>116.9</text:p>
          </table:table-cell>
          <table:table-cell office:value-type="float" office:value="122.5" table:style-name="ce92">
            <text:p>122.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7">
            <text:p>:</text:p>
          </table:table-cell>
          <table:table-cell office:value-type="string" table:style-name="ce98">
            <text:p>:</text:p>
          </table:table-cell>
          <table:table-cell table:number-columns-repeated="16369" table:style-name="ce83"/>
        </table:table-row>
        <table:table-row table:style-name="ro6">
          <table:table-cell office:value-type="string" table:style-name="ce99">
            <text:p>of which - British Citizens</text:p>
          </table:table-cell>
          <table:table-cell office:value-type="float" office:value="63.2" table:style-name="ce100">
            <text:p>63.2</text:p>
          </table:table-cell>
          <table:table-cell office:value-type="float" office:value="65.5" table:style-name="ce100">
            <text:p>65.5</text:p>
          </table:table-cell>
          <table:table-cell office:value-type="float" office:value="67.5" table:style-name="ce100">
            <text:p>67.5</text:p>
          </table:table-cell>
          <table:table-cell office:value-type="float" office:value="72.400000000000006" table:style-name="ce100">
            <text:p>72.4</text:p>
          </table:table-cell>
          <table:table-cell office:value-type="float" office:value="76" table:style-name="ce100">
            <text:p>76.0</text:p>
          </table:table-cell>
          <table:table-cell office:value-type="float" office:value="77.099999999999994" table:style-name="ce100">
            <text:p>77.1</text:p>
          </table:table-cell>
          <table:table-cell office:value-type="float" office:value="81.7" table:style-name="ce101">
            <text:p>81.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office:value-type="string" table:style-name="ce104">
            <text:p>:</text:p>
          </table:table-cell>
          <table:table-cell table:number-columns-repeated="16369" table:style-name="ce83"/>
        </table:table-row>
        <table:table-row table:style-name="ro6">
          <table:table-cell office:value-type="string" table:style-name="ce99">
            <text:p>of which - Other EEA and Swiss Nationals</text:p>
          </table:table-cell>
          <table:table-cell office:value-type="float" office:value="30.6" table:style-name="ce105">
            <text:p>30.6</text:p>
          </table:table-cell>
          <table:table-cell office:value-type="float" office:value="31.8" table:style-name="ce105">
            <text:p>31.8</text:p>
          </table:table-cell>
          <table:table-cell office:value-type="float" office:value="34.9" table:style-name="ce105">
            <text:p>34.9</text:p>
          </table:table-cell>
          <table:table-cell office:value-type="float" office:value="35.700000000000003" table:style-name="ce105">
            <text:p>35.7</text:p>
          </table:table-cell>
          <table:table-cell office:value-type="float" office:value="37.6" table:style-name="ce105">
            <text:p>37.6</text:p>
          </table:table-cell>
          <table:table-cell office:value-type="float" office:value="39.799999999999997" table:style-name="ce105">
            <text:p>39.8</text:p>
          </table:table-cell>
          <table:table-cell office:value-type="float" office:value="40.799999999999997" table:style-name="ce101">
            <text:p>40.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6">
            <text:p>:</text:p>
          </table:table-cell>
          <table:table-cell office:value-type="string" table:style-name="ce107">
            <text:p>:</text:p>
          </table:table-cell>
          <table:table-cell table:number-columns-repeated="16369" table:style-name="ce83"/>
        </table:table-row>
        <table:table-row table:style-name="ro6">
          <table:table-cell office:value-type="string" table:style-name="ce108">
            <text:p>Total Passenger arrivals [Note 3]</text:p>
          </table:table-cell>
          <table:table-cell office:value-type="float" office:value="106.7" table:style-name="ce109">
            <text:p>106.7</text:p>
          </table:table-cell>
          <table:table-cell office:value-type="float" office:value="111.3" table:style-name="ce110">
            <text:p>111.3</text:p>
          </table:table-cell>
          <table:table-cell office:value-type="float" office:value="117.1" table:style-name="ce110">
            <text:p>117.1</text:p>
          </table:table-cell>
          <table:table-cell office:value-type="float" office:value="123.3" table:style-name="ce110">
            <text:p>123.3</text:p>
          </table:table-cell>
          <table:table-cell office:value-type="float" office:value="130" table:style-name="ce110">
            <text:p>130.0</text:p>
          </table:table-cell>
          <table:table-cell office:value-type="float" office:value="137.1" table:style-name="ce110">
            <text:p>137.1</text:p>
          </table:table-cell>
          <table:table-cell office:value-type="float" office:value="142.9" table:style-name="ce111">
            <text:p>142.9</text:p>
          </table:table-cell>
          <table:table-cell office:value-type="float" office:value="146.30000000000001" table:style-name="ce111">
            <text:p>146.3</text:p>
          </table:table-cell>
          <table:table-cell office:value-type="float" office:value="39.5" table:style-name="ce111">
            <text:p>39.5</text:p>
          </table:table-cell>
          <table:table-cell office:value-type="float" office:value="30.1" table:style-name="ce111">
            <text:p>30.1</text:p>
          </table:table-cell>
          <table:table-cell office:value-type="float" office:value="109" table:style-name="ce111">
            <text:p>109.0</text:p>
          </table:table-cell>
          <table:table-cell office:value-type="float" office:value="132.5" table:style-name="ce111">
            <text:p>132.5</text:p>
          </table:table-cell>
          <table:table-cell office:value-type="float" office:value="23.5" table:style-name="ce112">
            <text:p>+23.5</text:p>
          </table:table-cell>
          <table:table-cell office:value-type="percentage" office:value="0.22" table:style-name="ce113">
            <text:p>+22%</text:p>
          </table:table-cell>
          <table:table-cell table:number-columns-repeated="16369" table:style-name="ce83"/>
        </table:table-row>
        <table:table-row table:style-name="ro6">
          <table:table-cell office:value-type="string" table:style-name="ce114">
            <text:p>End of table. Notes below</text:p>
          </table:table-cell>
          <table:table-cell table:number-columns-repeated="12" table:style-name="ce115"/>
          <table:table-cell table:style-name="ce116"/>
          <table:table-cell table:number-columns-repeated="16370" table:style-name="ce83"/>
        </table:table-row>
        <table:table-row table:style-name="ro6">
          <table:table-cell office:value-type="string" table:style-name="ce117">
            <text:p>Source: Home Office</text:p>
          </table:table-cell>
          <table:table-cell table:number-columns-repeated="16383" table:style-name="ce83"/>
        </table:table-row>
        <table:table-row table:style-name="ro6">
          <table:table-cell office:value-type="string" table:style-name="ce81">
            <text:p>Notes:</text:p>
          </table:table-cell>
          <table:table-cell table:number-columns-repeated="13" table:style-name="ce118"/>
          <table:table-cell table:number-columns-repeated="16370" table:style-name="ce83"/>
        </table:table-row>
        <table:table-row table:style-name="ro6">
          <table:table-cell office:value-type="string" table:style-name="ce119">
            <text:p>1. Figures may not sum to the totals shown due to rounding.</text:p>
          </table:table-cell>
          <table:table-cell table:number-columns-repeated="14" table:style-name="ce119"/>
          <table:table-cell table:number-columns-repeated="16369" table:style-name="ce83"/>
        </table:table-row>
        <table:table-row table:style-name="ro6">
          <table:table-cell office:value-type="string" table:style-name="ce119">
            <text:p>2. Nationals of EU accession countries are included or excluded according to their accession date.</text:p>
          </table:table-cell>
          <table:table-cell table:number-columns-repeated="14" table:style-name="ce119"/>
          <table:table-cell table:number-columns-repeated="16369" table:style-name="ce83"/>
        </table:table-row>
        <table:table-row table:style-name="ro6">
          <table:table-cell office:value-type="string" table:style-name="ce89">
            <text:p>3. Includes airside transfer/transit passengers of all nationalities who did not pass through Border control.</text:p>
          </table:table-cell>
          <table:table-cell table:number-columns-repeated="14" table:style-name="ce89"/>
          <table:table-cell table:number-columns-repeated="16369" table:style-name="ce83"/>
        </table:table-row>
        <table:table-row table:style-name="ro6">
          <table:table-cell office:value-type="string" table:style-name="ce89">
            <text:p>4. Nationality breakdowns are not available after 2018 as landing cards are no longer collected (see the 'notes' page for details).</text:p>
          </table:table-cell>
          <table:table-cell table:number-columns-repeated="14" table:style-name="ce89"/>
          <table:table-cell table:number-columns-repeated="16369" table:style-name="ce83"/>
        </table:table-row>
        <table:table-row table:style-name="ro6">
          <table:table-cell office:value-type="string" table:style-name="ce120">
            <text:p>End of notes</text:p>
          </table:table-cell>
          <table:table-cell table:number-columns-repeated="16383" table:style-name="ce83"/>
        </table:table-row>
        <table:table-row table:style-name="ro6">
          <table:table-cell table:number-columns-repeated="16384" table:style-name="ce83"/>
        </table:table-row>
        <table:table-row table:number-rows-repeated="1048559" table:style-name="ro12">
          <table:table-cell table:number-columns-repeated="16384"/>
        </table:table-row>
      </table:table>
      <table:table table:name="Stp_01" table:style-name="ta4">
        <table:table-column table:style-name="co27" table:default-cell-style-name="ce123"/>
        <table:table-column table:style-name="co28" table:number-columns-repeated="14" table:default-cell-style-name="ce123"/>
        <table:table-column table:style-name="co29" table:number-columns-repeated="2" table:default-cell-style-name="ce123"/>
        <table:table-column table:style-name="co26" table:number-columns-repeated="16367" table:default-cell-style-name="ce123"/>
        <table:table-row table:style-name="ro13">
          <table:table-cell office:value-type="string" table:style-name="ce122">
            <text:p>Passengers refused entry at the border, 2010 to 2023</text:p>
          </table:table-cell>
          <table:table-cell table:number-columns-repeated="10" table:style-name="ce122"/>
          <table:table-cell table:number-columns-repeated="2" table:style-name="ce123"/>
          <table:table-cell table:number-columns-repeated="2" table:style-name="ce124"/>
          <table:table-cell table:number-columns-repeated="2" table:style-name="ce123"/>
          <table:table-cell table:number-columns-repeated="16367" table:style-name="ce49"/>
        </table:table-row>
        <table:table-row table:style-name="ro14">
          <table:table-cell table:style-name="ce125"/>
          <table:table-cell office:value-type="float" office:value="2010" table:style-name="ce126">
            <text:p>2010</text:p>
          </table:table-cell>
          <table:table-cell office:value-type="float" office:value="2011"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float" office:value="2020" table:style-name="ce126">
            <text:p>2020</text:p>
          </table:table-cell>
          <table:table-cell office:value-type="float" office:value="2021" table:style-name="ce126">
            <text:p>2021</text:p>
          </table:table-cell>
          <table:table-cell office:value-type="float" office:value="2022" table:style-name="ce126">
            <text:p>2022</text:p>
          </table:table-cell>
          <table:table-cell office:value-type="float" office:value="2023" table:style-name="ce126">
            <text:p>2023</text:p>
          </table:table-cell>
          <table:table-cell office:value-type="string" table:style-name="ce126">
            <text:p>Change (latest year) Number</text:p>
          </table:table-cell>
          <table:table-cell office:value-type="string" table:style-name="ce127">
            <text:p>Change (latest year) %</text:p>
          </table:table-cell>
          <table:table-cell table:number-columns-repeated="16367" table:style-name="ce128"/>
        </table:table-row>
        <table:table-row table:style-name="ro6">
          <table:table-cell office:value-type="string" table:style-name="ce122">
            <text:p>Total passengers refused entry at the border</text:p>
          </table:table-cell>
          <table:table-cell office:value-type="float" office:value="18941" table:style-name="ce129">
            <text:p>18,941</text:p>
          </table:table-cell>
          <table:table-cell office:value-type="float" office:value="17173" table:style-name="ce129">
            <text:p>17,173</text:p>
          </table:table-cell>
          <table:table-cell office:value-type="float" office:value="15522" table:style-name="ce129">
            <text:p>15,522</text:p>
          </table:table-cell>
          <table:table-cell office:value-type="float" office:value="16292" table:style-name="ce129">
            <text:p>16,292</text:p>
          </table:table-cell>
          <table:table-cell office:value-type="float" office:value="18038" table:style-name="ce129">
            <text:p>18,038</text:p>
          </table:table-cell>
          <table:table-cell office:value-type="float" office:value="17516" table:style-name="ce129">
            <text:p>17,516</text:p>
          </table:table-cell>
          <table:table-cell office:value-type="float" office:value="17536" table:style-name="ce129">
            <text:p>17,536</text:p>
          </table:table-cell>
          <table:table-cell office:value-type="float" office:value="18674" table:style-name="ce129">
            <text:p>18,674</text:p>
          </table:table-cell>
          <table:table-cell office:value-type="float" office:value="20434" table:style-name="ce130">
            <text:p>20,434</text:p>
          </table:table-cell>
          <table:table-cell office:value-type="float" office:value="21704" table:style-name="ce131">
            <text:p>21,704</text:p>
          </table:table-cell>
          <table:table-cell office:value-type="float" office:value="13103" table:style-name="ce132">
            <text:p>13,103</text:p>
          </table:table-cell>
          <table:table-cell office:value-type="float" office:value="25070" table:style-name="ce132">
            <text:p>25,070</text:p>
          </table:table-cell>
          <table:table-cell office:value-type="float" office:value="30132" table:style-name="ce132">
            <text:p>30,132</text:p>
          </table:table-cell>
          <table:table-cell office:value-type="float" office:value="24781" table:style-name="ce132">
            <text:p>24,781</text:p>
          </table:table-cell>
          <table:table-cell office:value-type="float" office:value="-5351" table:style-name="ce133">
            <text:p>-5,351</text:p>
          </table:table-cell>
          <table:table-cell office:value-type="percentage" office:value="-0.17758529138457455" table:style-name="ce134">
            <text:p>-18%</text:p>
          </table:table-cell>
          <table:table-cell table:style-name="ce135"/>
          <table:table-cell table:style-name="ce136"/>
          <table:table-cell table:number-columns-repeated="16365" table:style-name="ce49"/>
        </table:table-row>
        <table:table-row table:style-name="ro6">
          <table:table-cell office:value-type="string" table:style-name="ce137">
            <text:p>of which - EU nationals</text:p>
          </table:table-cell>
          <table:table-cell office:value-type="float" office:value="594" table:style-name="ce138">
            <text:p>594</text:p>
          </table:table-cell>
          <table:table-cell office:value-type="float" office:value="688" table:style-name="ce138">
            <text:p>688</text:p>
          </table:table-cell>
          <table:table-cell office:value-type="float" office:value="787" table:style-name="ce138">
            <text:p>787</text:p>
          </table:table-cell>
          <table:table-cell office:value-type="float" office:value="1078" table:style-name="ce138">
            <text:p>1,078</text:p>
          </table:table-cell>
          <table:table-cell office:value-type="float" office:value="1755" table:style-name="ce138">
            <text:p>1,755</text:p>
          </table:table-cell>
          <table:table-cell office:value-type="float" office:value="2165" table:style-name="ce138">
            <text:p>2,165</text:p>
          </table:table-cell>
          <table:table-cell office:value-type="float" office:value="2580" table:style-name="ce138">
            <text:p>2,580</text:p>
          </table:table-cell>
          <table:table-cell office:value-type="float" office:value="3956" table:style-name="ce138">
            <text:p>3,956</text:p>
          </table:table-cell>
          <table:table-cell office:value-type="float" office:value="3356" table:style-name="ce139">
            <text:p>3,356</text:p>
          </table:table-cell>
          <table:table-cell office:value-type="float" office:value="2832" table:style-name="ce139">
            <text:p>2,832</text:p>
          </table:table-cell>
          <table:table-cell office:value-type="float" office:value="1973" table:style-name="ce138">
            <text:p>1,973</text:p>
          </table:table-cell>
          <table:table-cell office:value-type="float" office:value="16858" table:style-name="ce138">
            <text:p>16,858</text:p>
          </table:table-cell>
          <table:table-cell office:value-type="float" office:value="17010" table:style-name="ce138">
            <text:p>17,010</text:p>
          </table:table-cell>
          <table:table-cell office:value-type="float" office:value="14893" table:style-name="ce138">
            <text:p>14,893</text:p>
          </table:table-cell>
          <table:table-cell office:value-type="float" office:value="-2117" table:style-name="ce140">
            <text:p>-2,117</text:p>
          </table:table-cell>
          <table:table-cell office:value-type="percentage" office:value="-0.12445620223398002" table:style-name="ce141">
            <text:p>-12%</text:p>
          </table:table-cell>
          <table:table-cell table:style-name="ce135"/>
          <table:table-cell table:style-name="ce136"/>
          <table:table-cell table:number-columns-repeated="16365" table:style-name="ce49"/>
        </table:table-row>
        <table:table-row table:style-name="ro6">
          <table:table-cell office:value-type="string" table:style-name="ce137">
            <text:p>of which - Non-EU nationals</text:p>
          </table:table-cell>
          <table:table-cell office:value-type="float" office:value="18347" table:style-name="ce138">
            <text:p>18,347</text:p>
          </table:table-cell>
          <table:table-cell office:value-type="float" office:value="16485" table:style-name="ce138">
            <text:p>16,485</text:p>
          </table:table-cell>
          <table:table-cell office:value-type="float" office:value="14735" table:style-name="ce138">
            <text:p>14,735</text:p>
          </table:table-cell>
          <table:table-cell office:value-type="float" office:value="15214" table:style-name="ce138">
            <text:p>15,214</text:p>
          </table:table-cell>
          <table:table-cell office:value-type="float" office:value="16283" table:style-name="ce138">
            <text:p>16,283</text:p>
          </table:table-cell>
          <table:table-cell office:value-type="float" office:value="15351" table:style-name="ce138">
            <text:p>15,351</text:p>
          </table:table-cell>
          <table:table-cell office:value-type="float" office:value="14956" table:style-name="ce138">
            <text:p>14,956</text:p>
          </table:table-cell>
          <table:table-cell office:value-type="float" office:value="14718" table:style-name="ce138">
            <text:p>14,718</text:p>
          </table:table-cell>
          <table:table-cell office:value-type="float" office:value="17078" table:style-name="ce139">
            <text:p>17,078</text:p>
          </table:table-cell>
          <table:table-cell office:value-type="float" office:value="18872" table:style-name="ce139">
            <text:p>18,872</text:p>
          </table:table-cell>
          <table:table-cell office:value-type="float" office:value="11130" table:style-name="ce142">
            <text:p>11,130</text:p>
          </table:table-cell>
          <table:table-cell office:value-type="float" office:value="8212" table:style-name="ce142">
            <text:p>8,212</text:p>
          </table:table-cell>
          <table:table-cell office:value-type="float" office:value="13122" table:style-name="ce142">
            <text:p>13,122</text:p>
          </table:table-cell>
          <table:table-cell office:value-type="float" office:value="9888" table:style-name="ce142">
            <text:p>9,888</text:p>
          </table:table-cell>
          <table:table-cell office:value-type="float" office:value="-3234" table:style-name="ce140">
            <text:p>-3,234</text:p>
          </table:table-cell>
          <table:table-cell office:value-type="percentage" office:value="-0.24645633287608595" table:style-name="ce143">
            <text:p>-25%</text:p>
          </table:table-cell>
          <table:table-cell table:style-name="ce135"/>
          <table:table-cell table:style-name="ce136"/>
          <table:table-cell table:number-columns-repeated="16365" table:style-name="ce49"/>
        </table:table-row>
        <table:table-row table:style-name="ro15">
          <table:table-cell office:value-type="string" table:style-name="ce144">
            <text:p>Total passengers refused entry at juxtaposed controls</text:p>
          </table:table-cell>
          <table:table-cell office:value-type="float" office:value="4176" table:style-name="ce145">
            <text:p>4,176</text:p>
          </table:table-cell>
          <table:table-cell office:value-type="float" office:value="4304" table:style-name="ce145">
            <text:p>4,304</text:p>
          </table:table-cell>
          <table:table-cell office:value-type="float" office:value="3999" table:style-name="ce145">
            <text:p>3,999</text:p>
          </table:table-cell>
          <table:table-cell office:value-type="float" office:value="3775" table:style-name="ce145">
            <text:p>3,775</text:p>
          </table:table-cell>
          <table:table-cell office:value-type="float" office:value="4905" table:style-name="ce145">
            <text:p>4,905</text:p>
          </table:table-cell>
          <table:table-cell office:value-type="float" office:value="5061" table:style-name="ce145">
            <text:p>5,061</text:p>
          </table:table-cell>
          <table:table-cell office:value-type="float" office:value="5367" table:style-name="ce145">
            <text:p>5,367</text:p>
          </table:table-cell>
          <table:table-cell office:value-type="float" office:value="5958" table:style-name="ce145">
            <text:p>5,958</text:p>
          </table:table-cell>
          <table:table-cell office:value-type="float" office:value="7151" table:style-name="ce146">
            <text:p>7,151</text:p>
          </table:table-cell>
          <table:table-cell office:value-type="float" office:value="8691" table:style-name="ce147">
            <text:p>8,691</text:p>
          </table:table-cell>
          <table:table-cell office:value-type="float" office:value="6129" table:style-name="ce145">
            <text:p>6,129</text:p>
          </table:table-cell>
          <table:table-cell office:value-type="float" office:value="12090" table:style-name="ce145">
            <text:p>12,090</text:p>
          </table:table-cell>
          <table:table-cell office:value-type="float" office:value="11022" table:style-name="ce145">
            <text:p>11,022</text:p>
          </table:table-cell>
          <table:table-cell office:value-type="float" office:value="8200" table:style-name="ce145">
            <text:p>8,200</text:p>
          </table:table-cell>
          <table:table-cell office:value-type="float" office:value="-2822" table:style-name="ce148">
            <text:p>-2,822</text:p>
          </table:table-cell>
          <table:table-cell office:value-type="percentage" office:value="-0.25603338776991469" table:style-name="ce149">
            <text:p>-26%</text:p>
          </table:table-cell>
          <table:table-cell table:style-name="ce135"/>
          <table:table-cell table:style-name="ce136"/>
          <table:table-cell table:number-columns-repeated="16365" table:style-name="ce49"/>
        </table:table-row>
        <table:table-row table:style-name="ro16">
          <table:table-cell office:value-type="string" table:style-name="ce150">
            <text:p>End of table</text:p>
          </table:table-cell>
          <table:table-cell table:number-columns-repeated="9" table:style-name="ce151"/>
          <table:table-cell table:style-name="ce152"/>
          <table:table-cell table:number-columns-repeated="2" table:style-name="ce129"/>
          <table:table-cell table:number-columns-repeated="2" table:style-name="ce153"/>
          <table:table-cell table:number-columns-repeated="2" table:style-name="ce123"/>
          <table:table-cell table:number-columns-repeated="16367" table:style-name="ce23"/>
        </table:table-row>
        <table:table-row table:style-name="ro16">
          <table:table-cell office:value-type="string" table:style-name="ce154">
            <text:p><text:a xlink:href="https://www.gov.uk/government/statistical-data-sets/immigration-system-statistics-data-tables#passenger-arrivals-admissions">Source: Stp_D01 - Passengers refused entry at the border, Home Office</text:a></text:p>
          </table:table-cell>
          <table:table-cell table:number-columns-repeated="10" table:style-name="ce151"/>
          <table:table-cell table:number-columns-repeated="2" table:style-name="ce129"/>
          <table:table-cell table:number-columns-repeated="2" table:style-name="ce153"/>
          <table:table-cell table:number-columns-repeated="2" table:style-name="ce123"/>
          <table:table-cell table:number-columns-repeated="16367" table:style-name="ce23"/>
        </table:table-row>
        <table:table-row table:style-name="ro16">
          <table:table-cell office:value-type="string" table:style-name="ce155">
            <text:p>No notes</text:p>
          </table:table-cell>
          <table:table-cell table:number-columns-repeated="16" table:style-name="ce123"/>
          <table:table-cell table:number-columns-repeated="16367" table:style-name="ce23"/>
        </table:table-row>
        <table:table-row table:style-name="ro16">
          <table:table-cell table:style-name="ce54"/>
          <table:table-cell table:number-columns-repeated="16" table:style-name="ce123"/>
          <table:table-cell table:number-columns-repeated="16367" table:style-name="ce23"/>
        </table:table-row>
        <table:table-row table:style-name="ro16">
          <table:table-cell table:style-name="ce57"/>
          <table:table-cell table:number-columns-repeated="16" table:style-name="ce123"/>
          <table:table-cell table:number-columns-repeated="16367" table:style-name="ce23"/>
        </table:table-row>
        <table:table-row table:style-name="ro16">
          <table:table-cell table:style-name="ce156"/>
          <table:table-cell table:number-columns-repeated="16" table:style-name="ce123"/>
          <table:table-cell table:number-columns-repeated="16367" table:style-name="ce23"/>
        </table:table-row>
        <table:table-row table:style-name="ro16">
          <table:table-cell table:style-name="ce157"/>
          <table:table-cell table:number-columns-repeated="16" table:style-name="ce123"/>
          <table:table-cell table:number-columns-repeated="16367" table:style-name="ce23"/>
        </table:table-row>
        <table:table-row table:number-rows-repeated="3" table:style-name="ro16">
          <table:table-cell table:style-name="ce157"/>
          <table:table-cell table:number-columns-repeated="16383" table:style-name="ce123"/>
        </table:table-row>
        <table:table-row table:number-rows-repeated="6" table:style-name="ro16">
          <table:table-cell table:style-name="ce157"/>
          <table:table-cell table:number-columns-repeated="16383"/>
        </table:table-row>
        <table:table-row table:number-rows-repeated="1048554" table:style-name="ro16">
          <table:table-cell table:number-columns-repeated="16384"/>
        </table:table-row>
      </table:table>
      <table:table table:name="Stp_02" table:style-name="ta5">
        <table:table-column table:style-name="co30" table:default-cell-style-name="ce156"/>
        <table:table-column table:style-name="co31" table:default-cell-style-name="ce156"/>
        <table:table-column table:style-name="co32" table:number-columns-repeated="4" table:default-cell-style-name="ce156"/>
        <table:table-column table:style-name="co33" table:number-columns-repeated="16378" table:default-cell-style-name="ce156"/>
        <table:table-row table:style-name="ro13">
          <table:table-cell office:value-type="string" table:style-name="ce122">
            <text:p>Passengers refused entry at the border, top 10 nationalities, 2022 and 2023 [Note 1]</text:p>
          </table:table-cell>
          <table:table-cell table:number-columns-repeated="8" table:style-name="ce156"/>
          <table:table-cell table:number-columns-repeated="16375" table:style-name="ce23"/>
        </table:table-row>
        <table:table-row table:style-name="ro10">
          <table:table-cell office:value-type="string" table:style-name="ce158">
            <text:p>Rank</text:p>
          </table:table-cell>
          <table:table-cell office:value-type="string" table:style-name="ce159">
            <text:p>Nationality</text:p>
          </table:table-cell>
          <table:table-cell office:value-type="float" office:value="2022" table:style-name="ce126">
            <text:p>2022</text:p>
          </table:table-cell>
          <table:table-cell office:value-type="float" office:value="2023" table:style-name="ce126">
            <text:p>2023</text:p>
          </table:table-cell>
          <table:table-cell office:value-type="string" table:style-name="ce160">
            <text:p>Change (latest year) Number</text:p>
          </table:table-cell>
          <table:table-cell office:value-type="string" table:style-name="ce161">
            <text:p>Change (latest year) %</text:p>
          </table:table-cell>
          <table:table-cell table:number-columns-repeated="16378" table:style-name="ce128"/>
        </table:table-row>
        <table:table-row table:style-name="ro6">
          <table:table-cell office:value-type="float" office:value="1" table:style-name="ce162">
            <text:p>1</text:p>
          </table:table-cell>
          <table:table-cell office:value-type="string" table:style-name="ce156">
            <text:p>Romania</text:p>
          </table:table-cell>
          <table:table-cell office:value-type="float" office:value="7839" table:style-name="ce163">
            <text:p>7,839</text:p>
          </table:table-cell>
          <table:table-cell office:value-type="float" office:value="7208" table:style-name="ce163">
            <text:p>7,208</text:p>
          </table:table-cell>
          <table:table-cell office:value-type="float" office:value="-631" table:style-name="ce164">
            <text:p>-631</text:p>
          </table:table-cell>
          <table:table-cell office:value-type="percentage" office:value="-8.0494961091976014E-2" table:style-name="ce165">
            <text:p>-8%</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2" table:style-name="ce162">
            <text:p>2</text:p>
          </table:table-cell>
          <table:table-cell office:value-type="string" table:style-name="ce156">
            <text:p>Bulgaria</text:p>
          </table:table-cell>
          <table:table-cell office:value-type="float" office:value="1748" table:style-name="ce163">
            <text:p>1,748</text:p>
          </table:table-cell>
          <table:table-cell office:value-type="float" office:value="1822" table:style-name="ce163">
            <text:p>1,822</text:p>
          </table:table-cell>
          <table:table-cell office:value-type="float" office:value="74" table:style-name="ce164">
            <text:p>+74</text:p>
          </table:table-cell>
          <table:table-cell office:value-type="percentage" office:value="4.2334096109839819E-2" table:style-name="ce165">
            <text:p>+4%</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3" table:style-name="ce162">
            <text:p>3</text:p>
          </table:table-cell>
          <table:table-cell office:value-type="string" table:style-name="ce156">
            <text:p>Brazil</text:p>
          </table:table-cell>
          <table:table-cell office:value-type="float" office:value="2219" table:style-name="ce163">
            <text:p>2,219</text:p>
          </table:table-cell>
          <table:table-cell office:value-type="float" office:value="1578" table:style-name="ce163">
            <text:p>1,578</text:p>
          </table:table-cell>
          <table:table-cell office:value-type="float" office:value="-641" table:style-name="ce164">
            <text:p>-641</text:p>
          </table:table-cell>
          <table:table-cell office:value-type="percentage" office:value="-0.28886885984677785" table:style-name="ce165">
            <text:p>-29%</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4" table:style-name="ce162">
            <text:p>4</text:p>
          </table:table-cell>
          <table:table-cell office:value-type="string" table:style-name="ce156">
            <text:p>India</text:p>
          </table:table-cell>
          <table:table-cell office:value-type="float" office:value="911" table:style-name="ce163">
            <text:p>911</text:p>
          </table:table-cell>
          <table:table-cell office:value-type="float" office:value="851" table:style-name="ce163">
            <text:p>851</text:p>
          </table:table-cell>
          <table:table-cell office:value-type="float" office:value="-60" table:style-name="ce164">
            <text:p>-60</text:p>
          </table:table-cell>
          <table:table-cell office:value-type="percentage" office:value="-6.5861690450054883E-2" table:style-name="ce165">
            <text:p>-7%</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5" table:style-name="ce162">
            <text:p>5</text:p>
          </table:table-cell>
          <table:table-cell office:value-type="string" table:style-name="ce156">
            <text:p>Poland</text:p>
          </table:table-cell>
          <table:table-cell office:value-type="float" office:value="946" table:style-name="ce163">
            <text:p>946</text:p>
          </table:table-cell>
          <table:table-cell office:value-type="float" office:value="805" table:style-name="ce163">
            <text:p>805</text:p>
          </table:table-cell>
          <table:table-cell office:value-type="float" office:value="-141" table:style-name="ce164">
            <text:p>-141</text:p>
          </table:table-cell>
          <table:table-cell office:value-type="percentage" office:value="-0.14904862579281183" table:style-name="ce165">
            <text:p>-15%</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6" table:style-name="ce162">
            <text:p>6</text:p>
          </table:table-cell>
          <table:table-cell office:value-type="string" table:style-name="ce156">
            <text:p>Portugal</text:p>
          </table:table-cell>
          <table:table-cell office:value-type="float" office:value="754" table:style-name="ce163">
            <text:p>754</text:p>
          </table:table-cell>
          <table:table-cell office:value-type="float" office:value="609" table:style-name="ce163">
            <text:p>609</text:p>
          </table:table-cell>
          <table:table-cell office:value-type="float" office:value="-145" table:style-name="ce164">
            <text:p>-145</text:p>
          </table:table-cell>
          <table:table-cell office:value-type="percentage" office:value="-0.19230769230769232" table:style-name="ce165">
            <text:p>-19%</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7" table:style-name="ce162">
            <text:p>7</text:p>
          </table:table-cell>
          <table:table-cell office:value-type="string" table:style-name="ce156">
            <text:p>France</text:p>
          </table:table-cell>
          <table:table-cell office:value-type="float" office:value="738" table:style-name="ce163">
            <text:p>738</text:p>
          </table:table-cell>
          <table:table-cell office:value-type="float" office:value="594" table:style-name="ce163">
            <text:p>594</text:p>
          </table:table-cell>
          <table:table-cell office:value-type="float" office:value="-144" table:style-name="ce164">
            <text:p>-144</text:p>
          </table:table-cell>
          <table:table-cell office:value-type="percentage" office:value="-0.1951219512195122" table:style-name="ce165">
            <text:p>-20%</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8" table:style-name="ce162">
            <text:p>8</text:p>
          </table:table-cell>
          <table:table-cell office:value-type="string" table:style-name="ce156">
            <text:p>Spain</text:p>
          </table:table-cell>
          <table:table-cell office:value-type="float" office:value="755" table:style-name="ce163">
            <text:p>755</text:p>
          </table:table-cell>
          <table:table-cell office:value-type="float" office:value="592" table:style-name="ce163">
            <text:p>592</text:p>
          </table:table-cell>
          <table:table-cell office:value-type="float" office:value="-163" table:style-name="ce164">
            <text:p>-163</text:p>
          </table:table-cell>
          <table:table-cell office:value-type="percentage" office:value="-0.21589403973509932" table:style-name="ce165">
            <text:p>-22%</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9" table:style-name="ce162">
            <text:p>9</text:p>
          </table:table-cell>
          <table:table-cell office:value-type="string" table:style-name="ce156">
            <text:p>Germany</text:p>
          </table:table-cell>
          <table:table-cell office:value-type="float" office:value="809" table:style-name="ce163">
            <text:p>809</text:p>
          </table:table-cell>
          <table:table-cell office:value-type="float" office:value="505" table:style-name="ce163">
            <text:p>505</text:p>
          </table:table-cell>
          <table:table-cell office:value-type="float" office:value="-304" table:style-name="ce164">
            <text:p>-304</text:p>
          </table:table-cell>
          <table:table-cell office:value-type="percentage" office:value="-0.3757725587144623" table:style-name="ce165">
            <text:p>-38%</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office:value-type="float" office:value="10" table:style-name="ce162">
            <text:p>10</text:p>
          </table:table-cell>
          <table:table-cell office:value-type="string" table:style-name="ce156">
            <text:p>Colombia</text:p>
          </table:table-cell>
          <table:table-cell office:value-type="float" office:value="179" table:style-name="ce163">
            <text:p>179</text:p>
          </table:table-cell>
          <table:table-cell office:value-type="float" office:value="491" table:style-name="ce163">
            <text:p>491</text:p>
          </table:table-cell>
          <table:table-cell office:value-type="float" office:value="312" table:style-name="ce164">
            <text:p>+312</text:p>
          </table:table-cell>
          <table:table-cell office:value-type="percentage" office:value="1.7430167597765363" table:style-name="ce165">
            <text:p>+174%</text:p>
          </table:table-cell>
          <table:table-cell table:style-name="ce166"/>
          <table:table-cell table:style-name="ce167"/>
          <table:table-cell table:number-columns-repeated="2" table:style-name="ce156"/>
          <table:table-cell table:number-columns-repeated="16374" table:style-name="ce23"/>
        </table:table-row>
        <table:table-row table:style-name="ro17">
          <table:table-cell table:style-name="ce168"/>
          <table:table-cell office:value-type="string" table:style-name="ce169">
            <text:p>Other [Note 2]</text:p>
          </table:table-cell>
          <table:table-cell office:value-type="float" office:value="13234" table:style-name="ce166">
            <text:p>13,234</text:p>
          </table:table-cell>
          <table:table-cell office:value-type="float" office:value="9726" table:style-name="ce166">
            <text:p>9,726</text:p>
          </table:table-cell>
          <table:table-cell office:value-type="float" office:value="-3508" table:style-name="ce170">
            <text:p>-3,508</text:p>
          </table:table-cell>
          <table:table-cell office:value-type="percentage" office:value="-0.26507480731449296" table:style-name="ce171">
            <text:p>-27%</text:p>
          </table:table-cell>
          <table:table-cell table:style-name="ce166"/>
          <table:table-cell table:style-name="ce167"/>
          <table:table-cell table:number-columns-repeated="2" table:style-name="ce156"/>
          <table:table-cell table:number-columns-repeated="16374" table:style-name="ce23"/>
        </table:table-row>
        <table:table-row table:style-name="ro6">
          <table:table-cell table:style-name="ce172"/>
          <table:table-cell office:value-type="string" table:style-name="ce173">
            <text:p>Total</text:p>
          </table:table-cell>
          <table:table-cell office:value-type="float" office:value="30132" table:style-name="ce174">
            <text:p>30,132</text:p>
          </table:table-cell>
          <table:table-cell office:value-type="float" office:value="24781" table:style-name="ce174">
            <text:p>24,781</text:p>
          </table:table-cell>
          <table:table-cell office:value-type="float" office:value="-5351" table:style-name="ce175">
            <text:p>-5,351</text:p>
          </table:table-cell>
          <table:table-cell office:value-type="percentage" office:value="-0.17758529138457455" table:style-name="ce176">
            <text:p>-18%</text:p>
          </table:table-cell>
          <table:table-cell table:style-name="ce166"/>
          <table:table-cell table:style-name="ce167"/>
          <table:table-cell table:number-columns-repeated="2" table:style-name="ce156"/>
          <table:table-cell table:number-columns-repeated="16374" table:style-name="ce123"/>
        </table:table-row>
        <table:table-row table:style-name="ro6">
          <table:table-cell office:value-type="string" table:style-name="ce150">
            <text:p>End of table. Notes below</text:p>
          </table:table-cell>
          <table:table-cell table:number-columns-repeated="5" table:style-name="ce177"/>
          <table:table-cell table:number-columns-repeated="3" table:style-name="ce156"/>
          <table:table-cell table:number-columns-repeated="16375" table:style-name="ce23"/>
        </table:table-row>
        <table:table-row table:style-name="ro6">
          <table:table-cell office:value-type="string" table:style-name="ce154">
            <text:p><text:a xlink:href="https://www.gov.uk/government/statistical-data-sets/immigration-system-statistics-data-tables#passenger-arrivals-admissions">Source: Stp_D01 - Passengers refused entry at the border, Home Office</text:a></text:p>
          </table:table-cell>
          <table:table-cell table:number-columns-repeated="2" table:style-name="ce151"/>
          <table:table-cell table:number-columns-repeated="3" table:style-name="ce177"/>
          <table:table-cell table:number-columns-repeated="3" table:style-name="ce156"/>
          <table:table-cell table:number-columns-repeated="16375" table:style-name="ce23"/>
        </table:table-row>
        <table:table-row table:style-name="ro6">
          <table:table-cell office:value-type="string" table:style-name="ce178">
            <text:p>Notes:</text:p>
          </table:table-cell>
          <table:table-cell table:number-columns-repeated="14" table:style-name="ce156"/>
          <table:table-cell table:number-columns-repeated="16369" table:style-name="ce23"/>
        </table:table-row>
        <table:table-row table:style-name="ro6">
          <table:table-cell office:value-type="string" table:style-name="ce156">
            <text:p>1. Top 10 nationalities refused entry at the border in the most recent 12-month period.</text:p>
          </table:table-cell>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office:value-type="string" table:style-name="ce156">
            <text:p>2. Other includes passengers refused entry at the border for all nationalities not featured in the table.</text:p>
          </table:table-cell>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office:value-type="string" table:style-name="ce180">
            <text:p>End of notes</text:p>
          </table:table-cell>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table:style-name="ce23"/>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number-rows-repeated="2" table:style-name="ro6">
          <table:table-cell table:style-name="ce34"/>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table:style-name="ce59"/>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table:style-name="ce54"/>
          <table:table-cell table:number-columns-repeated="5" table:style-name="ce123"/>
          <table:table-cell table:number-columns-repeated="5" table:style-name="ce179"/>
          <table:table-cell table:number-columns-repeated="4" table:style-name="ce156"/>
          <table:table-cell table:number-columns-repeated="16369" table:style-name="ce23"/>
        </table:table-row>
        <table:table-row table:style-name="ro6">
          <table:table-cell table:style-name="ce57"/>
          <table:table-cell table:number-columns-repeated="5" table:style-name="ce156"/>
          <table:table-cell table:number-columns-repeated="9" table:style-name="ce181"/>
          <table:table-cell table:number-columns-repeated="16369" table:style-name="ce23"/>
        </table:table-row>
        <table:table-row table:style-name="ro6">
          <table:table-cell table:style-name="ce23"/>
          <table:table-cell table:number-columns-repeated="14" table:style-name="ce156"/>
          <table:table-cell table:number-columns-repeated="16369" table:style-name="ce23"/>
        </table:table-row>
        <table:table-row table:style-name="ro6">
          <table:table-cell table:style-name="ce23"/>
          <table:table-cell table:style-name="ce166"/>
          <table:table-cell table:style-name="ce156"/>
          <table:table-cell table:style-name="ce166"/>
          <table:table-cell table:style-name="ce182"/>
          <table:table-cell table:style-name="ce183"/>
          <table:table-cell table:number-columns-repeated="9" table:style-name="ce156"/>
          <table:table-cell table:number-columns-repeated="16369" table:style-name="ce23"/>
        </table:table-row>
        <table:table-row table:number-rows-repeated="2" table:style-name="ro6">
          <table:table-cell table:style-name="ce156"/>
          <table:table-cell table:style-name="ce184"/>
          <table:table-cell table:number-columns-repeated="2" table:style-name="ce166"/>
          <table:table-cell table:style-name="ce182"/>
          <table:table-cell table:style-name="ce183"/>
          <table:table-cell table:number-columns-repeated="9" table:style-name="ce156"/>
          <table:table-cell table:number-columns-repeated="16369" table:style-name="ce23"/>
        </table:table-row>
        <table:table-row table:style-name="ro6">
          <table:table-cell table:style-name="ce23"/>
          <table:table-cell table:style-name="ce184"/>
          <table:table-cell table:number-columns-repeated="2" table:style-name="ce166"/>
          <table:table-cell table:style-name="ce182"/>
          <table:table-cell table:style-name="ce183"/>
          <table:table-cell table:number-columns-repeated="9" table:style-name="ce156"/>
          <table:table-cell table:number-columns-repeated="16369" table:style-name="ce23"/>
        </table:table-row>
        <table:table-row table:number-rows-repeated="2" table:style-name="ro6">
          <table:table-cell table:style-name="ce57"/>
          <table:table-cell table:style-name="ce184"/>
          <table:table-cell table:number-columns-repeated="2" table:style-name="ce166"/>
          <table:table-cell table:style-name="ce182"/>
          <table:table-cell table:style-name="ce183"/>
          <table:table-cell table:number-columns-repeated="9" table:style-name="ce156"/>
          <table:table-cell table:number-columns-repeated="16369" table:style-name="ce23"/>
        </table:table-row>
        <table:table-row table:style-name="ro6">
          <table:table-cell table:style-name="ce23"/>
          <table:table-cell table:style-name="ce184"/>
          <table:table-cell table:number-columns-repeated="2" table:style-name="ce166"/>
          <table:table-cell table:style-name="ce182"/>
          <table:table-cell table:style-name="ce183"/>
          <table:table-cell table:number-columns-repeated="9" table:style-name="ce156"/>
          <table:table-cell table:number-columns-repeated="16369" table:style-name="ce23"/>
        </table:table-row>
        <table:table-row table:number-rows-repeated="2" table:style-name="ro6">
          <table:table-cell table:style-name="ce23"/>
          <table:table-cell table:style-name="ce184"/>
          <table:table-cell table:number-columns-repeated="2" table:style-name="ce166"/>
          <table:table-cell table:style-name="ce182"/>
          <table:table-cell table:style-name="ce183"/>
          <table:table-cell table:style-name="ce156"/>
          <table:table-cell table:number-columns-repeated="16377" table:style-name="ce23"/>
        </table:table-row>
        <table:table-row table:number-rows-repeated="153" table:style-name="ro6">
          <table:table-cell table:style-name="ce156"/>
          <table:table-cell table:style-name="ce184"/>
          <table:table-cell table:number-columns-repeated="2" table:style-name="ce166"/>
          <table:table-cell table:style-name="ce182"/>
          <table:table-cell table:style-name="ce183"/>
          <table:table-cell table:style-name="ce156"/>
          <table:table-cell table:number-columns-repeated="16377" table:style-name="ce23"/>
        </table:table-row>
        <table:table-row table:style-name="ro18">
          <table:table-cell table:style-name="ce156"/>
          <table:table-cell table:style-name="ce184"/>
          <table:table-cell table:number-columns-repeated="2" table:style-name="ce166"/>
          <table:table-cell table:style-name="ce182"/>
          <table:table-cell table:style-name="ce183"/>
          <table:table-cell table:style-name="ce156"/>
          <table:table-cell table:number-columns-repeated="16377" table:style-name="ce23"/>
        </table:table-row>
        <table:table-row table:style-name="ro6">
          <table:table-cell table:style-name="ce156"/>
          <table:table-cell table:style-name="ce185"/>
          <table:table-cell table:number-columns-repeated="2" table:style-name="ce186"/>
          <table:table-cell table:style-name="ce187"/>
          <table:table-cell table:style-name="ce183"/>
          <table:table-cell table:style-name="ce156"/>
          <table:table-cell table:number-columns-repeated="16377" table:style-name="ce23"/>
        </table:table-row>
        <table:table-row table:style-name="ro6">
          <table:table-cell table:style-name="ce156"/>
          <table:table-cell table:style-name="ce178"/>
          <table:table-cell table:style-name="ce188"/>
          <table:table-cell table:style-name="ce189"/>
          <table:table-cell table:number-columns-repeated="3" table:style-name="ce156"/>
          <table:table-cell table:number-columns-repeated="16377" table:style-name="ce23"/>
        </table:table-row>
        <table:table-row table:style-name="ro6">
          <table:table-cell table:style-name="ce156"/>
          <table:table-cell table:style-name="ce190"/>
          <table:table-cell table:number-columns-repeated="2" table:style-name="ce191"/>
          <table:table-cell table:number-columns-repeated="3" table:style-name="ce156"/>
          <table:table-cell table:number-columns-repeated="16377" table:style-name="ce23"/>
        </table:table-row>
        <table:table-row table:style-name="ro6">
          <table:table-cell table:number-columns-repeated="2" table:style-name="ce156"/>
          <table:table-cell table:number-columns-repeated="2" table:style-name="ce191"/>
          <table:table-cell table:number-columns-repeated="3" table:style-name="ce156"/>
          <table:table-cell table:number-columns-repeated="16377" table:style-name="ce23"/>
        </table:table-row>
        <table:table-row table:number-rows-repeated="1048382" table:style-name="ro6">
          <table:table-cell table:number-columns-repeated="16384"/>
        </table:table-row>
        <table:named-expressions>
          <table:named-expression table:name="Print_Area" table:expression="of:=[Stp_02.#REF!]" table:base-cell-address="Cover_sheet.$A$1"/>
        </table:named-expressions>
      </table:table>
      <table:table table:name="'file://Poise.HomeOffice.Local/data/RDS_M/ICU/cmu/Quarterly%20bulletin/Q4%202009/Working%20-%20publication%20files%20taken%20for%20pdf.%20%20Any%20changes%20see%20MiPAS/Charts_&amp;_Tables_for_Webpage.xls'#Table_1a_Visas4" table:style-name="ta6">
        <table:table-source xlink:href="file://Poise.HomeOffice.Local/data/RDS_M/ICU/cmu/Quarterly%20bulletin/Q4%202009/Working%20-%20publication%20files%20taken%20for%20pdf.%20%20Any%20changes%20see%20MiPAS/Charts_&amp;_Tables_for_Webpage.xls" table:table-name="Table_1a_Visa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1a_Passenger_arrivals4" table:style-name="ta6">
        <table:table-source xlink:href="file://Poise.HomeOffice.Local/data/RDS_M/ICU/cmu/Quarterly%20bulletin/Q4%202009/Working%20-%20publication%20files%20taken%20for%20pdf.%20%20Any%20changes%20see%20MiPAS/Charts_&amp;_Tables_for_Webpage.xls" table:table-name="Figure_1a_Passenger_arrival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b_Refused_at_port4" table:style-name="ta6">
        <table:table-source xlink:href="file://Poise.HomeOffice.Local/data/RDS_M/ICU/cmu/Quarterly%20bulletin/Q4%202009/Working%20-%20publication%20files%20taken%20for%20pdf.%20%20Any%20changes%20see%20MiPAS/Charts_&amp;_Tables_for_Webpage.xls" table:table-name="Table_1b_Refused_at_port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a_Applications4" table:style-name="ta6">
        <table:table-source xlink:href="file://Poise.HomeOffice.Local/data/RDS_M/ICU/cmu/Quarterly%20bulletin/Q4%202009/Working%20-%20publication%20files%20taken%20for%20pdf.%20%20Any%20changes%20see%20MiPAS/Charts_&amp;_Tables_for_Webpage.xls" table:table-name="Table_2a_Application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b_Decisions4" table:style-name="ta6">
        <table:table-source xlink:href="file://Poise.HomeOffice.Local/data/RDS_M/ICU/cmu/Quarterly%20bulletin/Q4%202009/Working%20-%20publication%20files%20taken%20for%20pdf.%20%20Any%20changes%20see%20MiPAS/Charts_&amp;_Tables_for_Webpage.xls" table:table-name="Table_2b_Decision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c_Appeals4" table:style-name="ta6">
        <table:table-source xlink:href="file://Poise.HomeOffice.Local/data/RDS_M/ICU/cmu/Quarterly%20bulletin/Q4%202009/Working%20-%20publication%20files%20taken%20for%20pdf.%20%20Any%20changes%20see%20MiPAS/Charts_&amp;_Tables_for_Webpage.xls" table:table-name="Table_2c_Appeals4" table:mode="copy-results-only"/>
        <table:table-column/>
        <table:table-row table:number-rows-repeated="6">
          <table:table-cell table:number-columns-repeated="16384"/>
        </table:table-row>
        <table:table-row>
          <table:table-cell table:number-columns-repeated="2"/>
          <table:table-cell office:value-type="string" office:string-value="Table 2c:    "/>
          <table:table-cell office:value-type="string" office:string-value="Asylum appeals determined by AIT Q1 2007 to Q4 2009"/>
          <table:table-cell table:number-columns-repeated="16380"/>
        </table:table-row>
        <table:table-row>
          <table:table-cell table:number-columns-repeated="3"/>
          <table:table-cell office:value-type="string" office:string-value="Total"/>
          <table:table-cell office:value-type="string" office:string-value="Allowed"/>
          <table:table-cell office:value-type="string" office:string-value="%"/>
          <table:table-cell office:value-type="string" office:string-value="Dismissed"/>
          <table:table-cell office:value-type="string" office:string-value="%"/>
          <table:table-cell office:value-type="string" office:string-value="Withdrawn"/>
          <table:table-cell office:value-type="string" office:string-value="%"/>
          <table:table-cell table:number-columns-repeated="16374"/>
        </table:table-row>
        <table:table-row>
          <table:table-cell table:number-columns-repeated="2"/>
          <table:table-cell office:value-type="string" office:string-value="2007 Q1"/>
          <table:table-cell office:value-type="float" office:value="3675"/>
          <table:table-cell office:value-type="float" office:value="745"/>
          <table:table-cell office:value-type="float" office:value="0.20223189983669027"/>
          <table:table-cell office:value-type="float" office:value="2695"/>
          <table:table-cell office:value-type="float" office:value="0.73353293413173648"/>
          <table:table-cell office:value-type="float" office:value="235"/>
          <table:table-cell office:value-type="float" office:value="0.06"/>
          <table:table-cell table:number-columns-repeated="16374"/>
        </table:table-row>
        <table:table-row>
          <table:table-cell table:number-columns-repeated="2"/>
          <table:table-cell office:value-type="string" office:string-value="2007 Q2"/>
          <table:table-cell office:value-type="float" office:value="4015"/>
          <table:table-cell office:value-type="float" office:value="920"/>
          <table:table-cell office:value-type="float" office:value="0.22902663679362709"/>
          <table:table-cell office:value-type="float" office:value="2865"/>
          <table:table-cell office:value-type="float" office:value="0.71272093602190689"/>
          <table:table-cell office:value-type="float" office:value="235"/>
          <table:table-cell office:value-type="float" office:value="5.8252427184466021E-2"/>
          <table:table-cell table:number-columns-repeated="16374"/>
        </table:table-row>
        <table:table-row>
          <table:table-cell table:number-columns-repeated="2"/>
          <table:table-cell office:value-type="string" office:string-value="2007 Q3"/>
          <table:table-cell office:value-type="float" office:value="4105"/>
          <table:table-cell office:value-type="float" office:value="930"/>
          <table:table-cell office:value-type="float" office:value="0.22685185185185186"/>
          <table:table-cell office:value-type="float" office:value="2970"/>
          <table:table-cell office:value-type="float" office:value="0.72368421052631582"/>
          <table:table-cell office:value-type="float" office:value="205"/>
          <table:table-cell office:value-type="float" office:value="4.9463937621832356E-2"/>
          <table:table-cell table:number-columns-repeated="16374"/>
        </table:table-row>
        <table:table-row>
          <table:table-cell table:number-columns-repeated="2"/>
          <table:table-cell office:value-type="string" office:string-value="2007 Q4"/>
          <table:table-cell office:value-type="float" office:value="3150"/>
          <table:table-cell office:value-type="float" office:value="790"/>
          <table:table-cell office:value-type="float" office:value="0.25111111111111112"/>
          <table:table-cell office:value-type="float" office:value="2205"/>
          <table:table-cell office:value-type="float" office:value="0.70063492063492061"/>
          <table:table-cell office:value-type="float" office:value="150"/>
          <table:table-cell office:value-type="float" office:value="4.8253968253968257E-2"/>
          <table:table-cell table:number-columns-repeated="16374"/>
        </table:table-row>
        <table:table-row>
          <table:table-cell table:number-columns-repeated="2"/>
          <table:table-cell office:value-type="string" office:string-value="2008 Q1"/>
          <table:table-cell office:value-type="float" office:value="2430"/>
          <table:table-cell office:value-type="float" office:value="515"/>
          <table:table-cell office:value-type="float" office:value="0.21119802387813916"/>
          <table:table-cell office:value-type="float" office:value="1750"/>
          <table:table-cell office:value-type="float" office:value="0.71963771099217788"/>
          <table:table-cell office:value-type="float" office:value="170"/>
          <table:table-cell office:value-type="float" office:value="6.9164265129683003E-2"/>
          <table:table-cell table:number-columns-repeated="16374"/>
        </table:table-row>
        <table:table-row>
          <table:table-cell table:number-columns-repeated="2"/>
          <table:table-cell office:value-type="string" office:string-value="2008 Q2"/>
          <table:table-cell office:value-type="float" office:value="2330"/>
          <table:table-cell office:value-type="float" office:value="460"/>
          <table:table-cell office:value-type="float" office:value="0.19776919776919777"/>
          <table:table-cell office:value-type="float" office:value="1735"/>
          <table:table-cell office:value-type="float" office:value="0.74431574431574432"/>
          <table:table-cell office:value-type="float" office:value="135"/>
          <table:table-cell office:value-type="float" office:value="5.7915057915057917E-2"/>
          <table:table-cell table:number-columns-repeated="16374"/>
        </table:table-row>
        <table:table-row>
          <table:table-cell table:number-columns-repeated="2"/>
          <table:table-cell office:value-type="string" office:string-value="2008 Q3"/>
          <table:table-cell office:value-type="float" office:value="2985"/>
          <table:table-cell office:value-type="float" office:value="745"/>
          <table:table-cell office:value-type="float" office:value="0.25008369601606961"/>
          <table:table-cell office:value-type="float" office:value="2105"/>
          <table:table-cell office:value-type="float" office:value="0.70405088717777031"/>
          <table:table-cell office:value-type="float" office:value="135"/>
          <table:table-cell office:value-type="float" office:value="4.5865416806160027E-2"/>
          <table:table-cell table:number-columns-repeated="16374"/>
        </table:table-row>
        <table:table-row>
          <table:table-cell table:number-columns-repeated="2"/>
          <table:table-cell office:value-type="string" office:string-value="2008 Q4"/>
          <table:table-cell office:value-type="float" office:value="2970"/>
          <table:table-cell office:value-type="float" office:value="755"/>
          <table:table-cell office:value-type="float" office:value="0.25336473755047106"/>
          <table:table-cell office:value-type="float" office:value="1995"/>
          <table:table-cell office:value-type="float" office:value="0.67193808882907136"/>
          <table:table-cell office:value-type="float" office:value="220"/>
          <table:table-cell office:value-type="float" office:value="7.4697173620457608E-2"/>
          <table:table-cell table:number-columns-repeated="16374"/>
        </table:table-row>
        <table:table-row>
          <table:table-cell table:number-columns-repeated="2"/>
          <table:table-cell office:value-type="string" office:string-value="2009 Q1"/>
          <table:table-cell office:value-type="float" office:value="2720"/>
          <table:table-cell office:value-type="float" office:value="695"/>
          <table:table-cell office:value-type="float" office:value="0.25615582506431461"/>
          <table:table-cell office:value-type="float" office:value="1865"/>
          <table:table-cell office:value-type="float" office:value="0.68540977581771412"/>
          <table:table-cell office:value-type="float" office:value="160"/>
          <table:table-cell office:value-type="float" office:value="5.8434399117971332E-2"/>
          <table:table-cell table:number-columns-repeated="16374"/>
        </table:table-row>
        <table:table-row>
          <table:table-cell table:number-columns-repeated="2"/>
          <table:table-cell office:value-type="string" office:string-value="2009 Q2"/>
          <table:table-cell office:value-type="float" office:value="2800"/>
          <table:table-cell office:value-type="float" office:value="720"/>
          <table:table-cell office:value-type="float" office:value="0.25804145818441743"/>
          <table:table-cell office:value-type="float" office:value="1945"/>
          <table:table-cell office:value-type="float" office:value="0.69549678341672627"/>
          <table:table-cell office:value-type="float" office:value="130"/>
          <table:table-cell office:value-type="float" office:value="4.6461758398856329E-2"/>
          <table:table-cell table:number-columns-repeated="16374"/>
        </table:table-row>
        <table:table-row>
          <table:table-cell table:number-columns-repeated="2"/>
          <table:table-cell office:value-type="string" office:string-value="2009 Q3"/>
          <table:table-cell office:value-type="float" office:value="4410"/>
          <table:table-cell office:value-type="float" office:value="1345"/>
          <table:table-cell office:value-type="float" office:value="0.30530371713508614"/>
          <table:table-cell office:value-type="float" office:value="2845"/>
          <table:table-cell office:value-type="float" office:value="0.64460562103354491"/>
          <table:table-cell office:value-type="float" office:value="220"/>
          <table:table-cell office:value-type="float" office:value="5.0090661831368996E-2"/>
          <table:table-cell table:number-columns-repeated="16374"/>
        </table:table-row>
        <table:table-row>
          <table:table-cell table:number-columns-repeated="2"/>
          <table:table-cell office:value-type="string" office:string-value="2009 Q4"/>
          <table:table-cell office:value-type="float" office:value="4665"/>
          <table:table-cell office:value-type="float" office:value="1390"/>
          <table:table-cell office:value-type="float" office:value="0.29811401628804113"/>
          <table:table-cell office:value-type="float" office:value="3035"/>
          <table:table-cell office:value-type="float" office:value="0.65066438062580367"/>
          <table:table-cell office:value-type="float" office:value="240"/>
          <table:table-cell office:value-type="float" office:value="5.1221603086155164E-2"/>
          <table:table-cell table:number-columns-repeated="16374"/>
        </table:table-row>
        <table:table-row table:number-rows-repeated="1048556">
          <table:table-cell table:number-columns-repeated="16374"/>
        </table:table-row>
      </table:table>
      <table:table table:name="'file://Poise.HomeOffice.Local/data/RDS_M/ICU/cmu/Quarterly%20bulletin/Q4%202009/Working%20-%20publication%20files%20taken%20for%20pdf.%20%20Any%20changes%20see%20MiPAS/Charts_&amp;_Tables_for_Webpage.xls'#Table_2d_Support4" table:style-name="ta6">
        <table:table-source xlink:href="file://Poise.HomeOffice.Local/data/RDS_M/ICU/cmu/Quarterly%20bulletin/Q4%202009/Working%20-%20publication%20files%20taken%20for%20pdf.%20%20Any%20changes%20see%20MiPAS/Charts_&amp;_Tables_for_Webpage.xls" table:table-name="Table_2d_Support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2a_Section_44" table:style-name="ta6">
        <table:table-source xlink:href="file://Poise.HomeOffice.Local/data/RDS_M/ICU/cmu/Quarterly%20bulletin/Q4%202009/Working%20-%20publication%20files%20taken%20for%20pdf.%20%20Any%20changes%20see%20MiPAS/Charts_&amp;_Tables_for_Webpage.xls" table:table-name="Figure_2a_Section_4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a_Removals4" table:style-name="ta6">
        <table:table-source xlink:href="file://Poise.HomeOffice.Local/data/RDS_M/ICU/cmu/Quarterly%20bulletin/Q4%202009/Working%20-%20publication%20files%20taken%20for%20pdf.%20%20Any%20changes%20see%20MiPAS/Charts_&amp;_Tables_for_Webpage.xls" table:table-name="Table_3a_Removal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b_Removals_of_FNPs4" table:style-name="ta6">
        <table:table-source xlink:href="file://Poise.HomeOffice.Local/data/RDS_M/ICU/cmu/Quarterly%20bulletin/Q4%202009/Working%20-%20publication%20files%20taken%20for%20pdf.%20%20Any%20changes%20see%20MiPAS/Charts_&amp;_Tables_for_Webpage.xls" table:table-name="Table_3b_Removals_of_FNP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a_Decs_apps_leave_rema4" table:style-name="ta6">
        <table:table-source xlink:href="file://Poise.HomeOffice.Local/data/RDS_M/ICU/cmu/Quarterly%20bulletin/Q4%202009/Working%20-%20publication%20files%20taken%20for%20pdf.%20%20Any%20changes%20see%20MiPAS/Charts_&amp;_Tables_for_Webpage.xls" table:table-name="Figure_4a_Decs_apps_leave_rema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a_Grants_of_extension_L4" table:style-name="ta6">
        <table:table-source xlink:href="file://Poise.HomeOffice.Local/data/RDS_M/ICU/cmu/Quarterly%20bulletin/Q4%202009/Working%20-%20publication%20files%20taken%20for%20pdf.%20%20Any%20changes%20see%20MiPAS/Charts_&amp;_Tables_for_Webpage.xls" table:table-name="Table_4a_Grants_of_extension_L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b_Grants&amp;refusals_sett4" table:style-name="ta6">
        <table:table-source xlink:href="file://Poise.HomeOffice.Local/data/RDS_M/ICU/cmu/Quarterly%20bulletin/Q4%202009/Working%20-%20publication%20files%20taken%20for%20pdf.%20%20Any%20changes%20see%20MiPAS/Charts_&amp;_Tables_for_Webpage.xls" table:table-name="Figure_4b_Grants&amp;refusals_sett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b_Settlement4" table:style-name="ta6">
        <table:table-source xlink:href="file://Poise.HomeOffice.Local/data/RDS_M/ICU/cmu/Quarterly%20bulletin/Q4%202009/Working%20-%20publication%20files%20taken%20for%20pdf.%20%20Any%20changes%20see%20MiPAS/Charts_&amp;_Tables_for_Webpage.xls" table:table-name="Table_4b_Settlement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c_WRS4" table:style-name="ta6">
        <table:table-source xlink:href="file://Poise.HomeOffice.Local/data/RDS_M/ICU/cmu/Quarterly%20bulletin/Q4%202009/Working%20-%20publication%20files%20taken%20for%20pdf.%20%20Any%20changes%20see%20MiPAS/Charts_&amp;_Tables_for_Webpage.xls" table:table-name="Figure_4c_WR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d_Citizenship_appl4" table:style-name="ta6">
        <table:table-source xlink:href="file://Poise.HomeOffice.Local/data/RDS_M/ICU/cmu/Quarterly%20bulletin/Q4%202009/Working%20-%20publication%20files%20taken%20for%20pdf.%20%20Any%20changes%20see%20MiPAS/Charts_&amp;_Tables_for_Webpage.xls" table:table-name="Figure_4d_Citizenship_appl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e_Citizenship_decs4" table:style-name="ta6">
        <table:table-source xlink:href="file://Poise.HomeOffice.Local/data/RDS_M/ICU/cmu/Quarterly%20bulletin/Q4%202009/Working%20-%20publication%20files%20taken%20for%20pdf.%20%20Any%20changes%20see%20MiPAS/Charts_&amp;_Tables_for_Webpage.xls" table:table-name="Figure_4e_Citizenship_decs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c_Grants_Brit_Citizensh4" table:style-name="ta6">
        <table:table-source xlink:href="file://Poise.HomeOffice.Local/data/RDS_M/ICU/cmu/Quarterly%20bulletin/Q4%202009/Working%20-%20publication%20files%20taken%20for%20pdf.%20%20Any%20changes%20see%20MiPAS/Charts_&amp;_Tables_for_Webpage.xls" table:table-name="Table_4c_Grants_Brit_Citizensh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a_Visas" table:style-name="ta6">
        <table:table-source xlink:href="file://Poise.HomeOffice.Local/data/RDS_M/ICU/cmu/Quarterly%20bulletin/Q4%202009/Working%20-%20publication%20files%20taken%20for%20pdf.%20%20Any%20changes%20see%20MiPAS/Charts_&amp;_Tables_for_Webpage.xls" table:table-name="Table_1a_Visa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1a_Passenger_arrivals" table:style-name="ta6">
        <table:table-source xlink:href="file://Poise.HomeOffice.Local/data/RDS_M/ICU/cmu/Quarterly%20bulletin/Q4%202009/Working%20-%20publication%20files%20taken%20for%20pdf.%20%20Any%20changes%20see%20MiPAS/Charts_&amp;_Tables_for_Webpage.xls" table:table-name="Figure_1a_Passenger_arrival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b_Refused_at_port" table:style-name="ta6">
        <table:table-source xlink:href="file://Poise.HomeOffice.Local/data/RDS_M/ICU/cmu/Quarterly%20bulletin/Q4%202009/Working%20-%20publication%20files%20taken%20for%20pdf.%20%20Any%20changes%20see%20MiPAS/Charts_&amp;_Tables_for_Webpage.xls" table:table-name="Table_1b_Refused_at_port"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a_Applications" table:style-name="ta6">
        <table:table-source xlink:href="file://Poise.HomeOffice.Local/data/RDS_M/ICU/cmu/Quarterly%20bulletin/Q4%202009/Working%20-%20publication%20files%20taken%20for%20pdf.%20%20Any%20changes%20see%20MiPAS/Charts_&amp;_Tables_for_Webpage.xls" table:table-name="Table_2a_Application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b_Decisions" table:style-name="ta6">
        <table:table-source xlink:href="file://Poise.HomeOffice.Local/data/RDS_M/ICU/cmu/Quarterly%20bulletin/Q4%202009/Working%20-%20publication%20files%20taken%20for%20pdf.%20%20Any%20changes%20see%20MiPAS/Charts_&amp;_Tables_for_Webpage.xls" table:table-name="Table_2b_Decision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c_Appeals" table:style-name="ta6">
        <table:table-source xlink:href="file://Poise.HomeOffice.Local/data/RDS_M/ICU/cmu/Quarterly%20bulletin/Q4%202009/Working%20-%20publication%20files%20taken%20for%20pdf.%20%20Any%20changes%20see%20MiPAS/Charts_&amp;_Tables_for_Webpage.xls" table:table-name="Table_2c_Appeal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d_Support" table:style-name="ta6">
        <table:table-source xlink:href="file://Poise.HomeOffice.Local/data/RDS_M/ICU/cmu/Quarterly%20bulletin/Q4%202009/Working%20-%20publication%20files%20taken%20for%20pdf.%20%20Any%20changes%20see%20MiPAS/Charts_&amp;_Tables_for_Webpage.xls" table:table-name="Table_2d_Support"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2a_Section_4" table:style-name="ta6">
        <table:table-source xlink:href="file://Poise.HomeOffice.Local/data/RDS_M/ICU/cmu/Quarterly%20bulletin/Q4%202009/Working%20-%20publication%20files%20taken%20for%20pdf.%20%20Any%20changes%20see%20MiPAS/Charts_&amp;_Tables_for_Webpage.xls" table:table-name="Figure_2a_Section_4"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a_Removals" table:style-name="ta6">
        <table:table-source xlink:href="file://Poise.HomeOffice.Local/data/RDS_M/ICU/cmu/Quarterly%20bulletin/Q4%202009/Working%20-%20publication%20files%20taken%20for%20pdf.%20%20Any%20changes%20see%20MiPAS/Charts_&amp;_Tables_for_Webpage.xls" table:table-name="Table_3a_Removal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b_Removals_of_FNPs" table:style-name="ta6">
        <table:table-source xlink:href="file://Poise.HomeOffice.Local/data/RDS_M/ICU/cmu/Quarterly%20bulletin/Q4%202009/Working%20-%20publication%20files%20taken%20for%20pdf.%20%20Any%20changes%20see%20MiPAS/Charts_&amp;_Tables_for_Webpage.xls" table:table-name="Table_3b_Removals_of_FNP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a_Decs_apps_leave_remai" table:style-name="ta6">
        <table:table-source xlink:href="file://Poise.HomeOffice.Local/data/RDS_M/ICU/cmu/Quarterly%20bulletin/Q4%202009/Working%20-%20publication%20files%20taken%20for%20pdf.%20%20Any%20changes%20see%20MiPAS/Charts_&amp;_Tables_for_Webpage.xls" table:table-name="Figure_4a_Decs_apps_leave_remai"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a_Grants_of_extension_LR" table:style-name="ta6">
        <table:table-source xlink:href="file://Poise.HomeOffice.Local/data/RDS_M/ICU/cmu/Quarterly%20bulletin/Q4%202009/Working%20-%20publication%20files%20taken%20for%20pdf.%20%20Any%20changes%20see%20MiPAS/Charts_&amp;_Tables_for_Webpage.xls" table:table-name="Table_4a_Grants_of_extension_LR"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b_Grants&amp;refusals_settl" table:style-name="ta6">
        <table:table-source xlink:href="file://Poise.HomeOffice.Local/data/RDS_M/ICU/cmu/Quarterly%20bulletin/Q4%202009/Working%20-%20publication%20files%20taken%20for%20pdf.%20%20Any%20changes%20see%20MiPAS/Charts_&amp;_Tables_for_Webpage.xls" table:table-name="Figure_4b_Grants&amp;refusals_settl"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b_Settlement" table:style-name="ta6">
        <table:table-source xlink:href="file://Poise.HomeOffice.Local/data/RDS_M/ICU/cmu/Quarterly%20bulletin/Q4%202009/Working%20-%20publication%20files%20taken%20for%20pdf.%20%20Any%20changes%20see%20MiPAS/Charts_&amp;_Tables_for_Webpage.xls" table:table-name="Table_4b_Settlement"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c_WRS" table:style-name="ta6">
        <table:table-source xlink:href="file://Poise.HomeOffice.Local/data/RDS_M/ICU/cmu/Quarterly%20bulletin/Q4%202009/Working%20-%20publication%20files%20taken%20for%20pdf.%20%20Any%20changes%20see%20MiPAS/Charts_&amp;_Tables_for_Webpage.xls" table:table-name="Figure_4c_WR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d_Citizenship_appl" table:style-name="ta6">
        <table:table-source xlink:href="file://Poise.HomeOffice.Local/data/RDS_M/ICU/cmu/Quarterly%20bulletin/Q4%202009/Working%20-%20publication%20files%20taken%20for%20pdf.%20%20Any%20changes%20see%20MiPAS/Charts_&amp;_Tables_for_Webpage.xls" table:table-name="Figure_4d_Citizenship_appl"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e_Citizenship_decs" table:style-name="ta6">
        <table:table-source xlink:href="file://Poise.HomeOffice.Local/data/RDS_M/ICU/cmu/Quarterly%20bulletin/Q4%202009/Working%20-%20publication%20files%20taken%20for%20pdf.%20%20Any%20changes%20see%20MiPAS/Charts_&amp;_Tables_for_Webpage.xls" table:table-name="Figure_4e_Citizenship_decs"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c_Grants_Brit_Citizenshi" table:style-name="ta6">
        <table:table-source xlink:href="file://Poise.HomeOffice.Local/data/RDS_M/ICU/cmu/Quarterly%20bulletin/Q4%202009/Working%20-%20publication%20files%20taken%20for%20pdf.%20%20Any%20changes%20see%20MiPAS/Charts_&amp;_Tables_for_Webpage.xls" table:table-name="Table_4c_Grants_Brit_Citizenshi"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a_Visas1" table:style-name="ta6">
        <table:table-source xlink:href="file://Poise.HomeOffice.Local/data/RDS_M/ICU/cmu/Quarterly%20bulletin/Q4%202009/Working%20-%20publication%20files%20taken%20for%20pdf.%20%20Any%20changes%20see%20MiPAS/Charts_&amp;_Tables_for_Webpage.xls" table:table-name="Table_1a_Visa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1a_Passenger_arrivals1" table:style-name="ta6">
        <table:table-source xlink:href="file://Poise.HomeOffice.Local/data/RDS_M/ICU/cmu/Quarterly%20bulletin/Q4%202009/Working%20-%20publication%20files%20taken%20for%20pdf.%20%20Any%20changes%20see%20MiPAS/Charts_&amp;_Tables_for_Webpage.xls" table:table-name="Figure_1a_Passenger_arrival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b_Refused_at_port1" table:style-name="ta6">
        <table:table-source xlink:href="file://Poise.HomeOffice.Local/data/RDS_M/ICU/cmu/Quarterly%20bulletin/Q4%202009/Working%20-%20publication%20files%20taken%20for%20pdf.%20%20Any%20changes%20see%20MiPAS/Charts_&amp;_Tables_for_Webpage.xls" table:table-name="Table_1b_Refused_at_port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a_Applications1" table:style-name="ta6">
        <table:table-source xlink:href="file://Poise.HomeOffice.Local/data/RDS_M/ICU/cmu/Quarterly%20bulletin/Q4%202009/Working%20-%20publication%20files%20taken%20for%20pdf.%20%20Any%20changes%20see%20MiPAS/Charts_&amp;_Tables_for_Webpage.xls" table:table-name="Table_2a_Application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b_Decisions1" table:style-name="ta6">
        <table:table-source xlink:href="file://Poise.HomeOffice.Local/data/RDS_M/ICU/cmu/Quarterly%20bulletin/Q4%202009/Working%20-%20publication%20files%20taken%20for%20pdf.%20%20Any%20changes%20see%20MiPAS/Charts_&amp;_Tables_for_Webpage.xls" table:table-name="Table_2b_Decision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c_Appeals1" table:style-name="ta6">
        <table:table-source xlink:href="file://Poise.HomeOffice.Local/data/RDS_M/ICU/cmu/Quarterly%20bulletin/Q4%202009/Working%20-%20publication%20files%20taken%20for%20pdf.%20%20Any%20changes%20see%20MiPAS/Charts_&amp;_Tables_for_Webpage.xls" table:table-name="Table_2c_Appeal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d_Support1" table:style-name="ta6">
        <table:table-source xlink:href="file://Poise.HomeOffice.Local/data/RDS_M/ICU/cmu/Quarterly%20bulletin/Q4%202009/Working%20-%20publication%20files%20taken%20for%20pdf.%20%20Any%20changes%20see%20MiPAS/Charts_&amp;_Tables_for_Webpage.xls" table:table-name="Table_2d_Support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2a_Section_41" table:style-name="ta6">
        <table:table-source xlink:href="file://Poise.HomeOffice.Local/data/RDS_M/ICU/cmu/Quarterly%20bulletin/Q4%202009/Working%20-%20publication%20files%20taken%20for%20pdf.%20%20Any%20changes%20see%20MiPAS/Charts_&amp;_Tables_for_Webpage.xls" table:table-name="Figure_2a_Section_4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a_Removals1" table:style-name="ta6">
        <table:table-source xlink:href="file://Poise.HomeOffice.Local/data/RDS_M/ICU/cmu/Quarterly%20bulletin/Q4%202009/Working%20-%20publication%20files%20taken%20for%20pdf.%20%20Any%20changes%20see%20MiPAS/Charts_&amp;_Tables_for_Webpage.xls" table:table-name="Table_3a_Removal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b_Removals_of_FNPs1" table:style-name="ta6">
        <table:table-source xlink:href="file://Poise.HomeOffice.Local/data/RDS_M/ICU/cmu/Quarterly%20bulletin/Q4%202009/Working%20-%20publication%20files%20taken%20for%20pdf.%20%20Any%20changes%20see%20MiPAS/Charts_&amp;_Tables_for_Webpage.xls" table:table-name="Table_3b_Removals_of_FNP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a_Decs_apps_leave_rema1" table:style-name="ta6">
        <table:table-source xlink:href="file://Poise.HomeOffice.Local/data/RDS_M/ICU/cmu/Quarterly%20bulletin/Q4%202009/Working%20-%20publication%20files%20taken%20for%20pdf.%20%20Any%20changes%20see%20MiPAS/Charts_&amp;_Tables_for_Webpage.xls" table:table-name="Figure_4a_Decs_apps_leave_rema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a_Grants_of_extension_L1" table:style-name="ta6">
        <table:table-source xlink:href="file://Poise.HomeOffice.Local/data/RDS_M/ICU/cmu/Quarterly%20bulletin/Q4%202009/Working%20-%20publication%20files%20taken%20for%20pdf.%20%20Any%20changes%20see%20MiPAS/Charts_&amp;_Tables_for_Webpage.xls" table:table-name="Table_4a_Grants_of_extension_L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b_Grants&amp;refusals_sett1" table:style-name="ta6">
        <table:table-source xlink:href="file://Poise.HomeOffice.Local/data/RDS_M/ICU/cmu/Quarterly%20bulletin/Q4%202009/Working%20-%20publication%20files%20taken%20for%20pdf.%20%20Any%20changes%20see%20MiPAS/Charts_&amp;_Tables_for_Webpage.xls" table:table-name="Figure_4b_Grants&amp;refusals_sett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b_Settlement1" table:style-name="ta6">
        <table:table-source xlink:href="file://Poise.HomeOffice.Local/data/RDS_M/ICU/cmu/Quarterly%20bulletin/Q4%202009/Working%20-%20publication%20files%20taken%20for%20pdf.%20%20Any%20changes%20see%20MiPAS/Charts_&amp;_Tables_for_Webpage.xls" table:table-name="Table_4b_Settlement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c_WRS1" table:style-name="ta6">
        <table:table-source xlink:href="file://Poise.HomeOffice.Local/data/RDS_M/ICU/cmu/Quarterly%20bulletin/Q4%202009/Working%20-%20publication%20files%20taken%20for%20pdf.%20%20Any%20changes%20see%20MiPAS/Charts_&amp;_Tables_for_Webpage.xls" table:table-name="Figure_4c_WR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d_Citizenship_appl1" table:style-name="ta6">
        <table:table-source xlink:href="file://Poise.HomeOffice.Local/data/RDS_M/ICU/cmu/Quarterly%20bulletin/Q4%202009/Working%20-%20publication%20files%20taken%20for%20pdf.%20%20Any%20changes%20see%20MiPAS/Charts_&amp;_Tables_for_Webpage.xls" table:table-name="Figure_4d_Citizenship_appl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e_Citizenship_decs1" table:style-name="ta6">
        <table:table-source xlink:href="file://Poise.HomeOffice.Local/data/RDS_M/ICU/cmu/Quarterly%20bulletin/Q4%202009/Working%20-%20publication%20files%20taken%20for%20pdf.%20%20Any%20changes%20see%20MiPAS/Charts_&amp;_Tables_for_Webpage.xls" table:table-name="Figure_4e_Citizenship_decs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c_Grants_Brit_Citizensh1" table:style-name="ta6">
        <table:table-source xlink:href="file://Poise.HomeOffice.Local/data/RDS_M/ICU/cmu/Quarterly%20bulletin/Q4%202009/Working%20-%20publication%20files%20taken%20for%20pdf.%20%20Any%20changes%20see%20MiPAS/Charts_&amp;_Tables_for_Webpage.xls" table:table-name="Table_4c_Grants_Brit_Citizensh1"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a_Visas2" table:style-name="ta6">
        <table:table-source xlink:href="file://Poise.HomeOffice.Local/data/RDS_M/ICU/cmu/Quarterly%20bulletin/Q4%202009/Working%20-%20publication%20files%20taken%20for%20pdf.%20%20Any%20changes%20see%20MiPAS/Charts_&amp;_Tables_for_Webpage.xls" table:table-name="Table_1a_Visa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1a_Passenger_arrivals2" table:style-name="ta6">
        <table:table-source xlink:href="file://Poise.HomeOffice.Local/data/RDS_M/ICU/cmu/Quarterly%20bulletin/Q4%202009/Working%20-%20publication%20files%20taken%20for%20pdf.%20%20Any%20changes%20see%20MiPAS/Charts_&amp;_Tables_for_Webpage.xls" table:table-name="Figure_1a_Passenger_arrival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b_Refused_at_port2" table:style-name="ta6">
        <table:table-source xlink:href="file://Poise.HomeOffice.Local/data/RDS_M/ICU/cmu/Quarterly%20bulletin/Q4%202009/Working%20-%20publication%20files%20taken%20for%20pdf.%20%20Any%20changes%20see%20MiPAS/Charts_&amp;_Tables_for_Webpage.xls" table:table-name="Table_1b_Refused_at_port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a_Applications2" table:style-name="ta6">
        <table:table-source xlink:href="file://Poise.HomeOffice.Local/data/RDS_M/ICU/cmu/Quarterly%20bulletin/Q4%202009/Working%20-%20publication%20files%20taken%20for%20pdf.%20%20Any%20changes%20see%20MiPAS/Charts_&amp;_Tables_for_Webpage.xls" table:table-name="Table_2a_Application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b_Decisions2" table:style-name="ta6">
        <table:table-source xlink:href="file://Poise.HomeOffice.Local/data/RDS_M/ICU/cmu/Quarterly%20bulletin/Q4%202009/Working%20-%20publication%20files%20taken%20for%20pdf.%20%20Any%20changes%20see%20MiPAS/Charts_&amp;_Tables_for_Webpage.xls" table:table-name="Table_2b_Decision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c_Appeals2" table:style-name="ta6">
        <table:table-source xlink:href="file://Poise.HomeOffice.Local/data/RDS_M/ICU/cmu/Quarterly%20bulletin/Q4%202009/Working%20-%20publication%20files%20taken%20for%20pdf.%20%20Any%20changes%20see%20MiPAS/Charts_&amp;_Tables_for_Webpage.xls" table:table-name="Table_2c_Appeal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d_Support2" table:style-name="ta6">
        <table:table-source xlink:href="file://Poise.HomeOffice.Local/data/RDS_M/ICU/cmu/Quarterly%20bulletin/Q4%202009/Working%20-%20publication%20files%20taken%20for%20pdf.%20%20Any%20changes%20see%20MiPAS/Charts_&amp;_Tables_for_Webpage.xls" table:table-name="Table_2d_Support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2a_Section_42" table:style-name="ta6">
        <table:table-source xlink:href="file://Poise.HomeOffice.Local/data/RDS_M/ICU/cmu/Quarterly%20bulletin/Q4%202009/Working%20-%20publication%20files%20taken%20for%20pdf.%20%20Any%20changes%20see%20MiPAS/Charts_&amp;_Tables_for_Webpage.xls" table:table-name="Figure_2a_Section_4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a_Removals2" table:style-name="ta6">
        <table:table-source xlink:href="file://Poise.HomeOffice.Local/data/RDS_M/ICU/cmu/Quarterly%20bulletin/Q4%202009/Working%20-%20publication%20files%20taken%20for%20pdf.%20%20Any%20changes%20see%20MiPAS/Charts_&amp;_Tables_for_Webpage.xls" table:table-name="Table_3a_Removal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b_Removals_of_FNPs2" table:style-name="ta6">
        <table:table-source xlink:href="file://Poise.HomeOffice.Local/data/RDS_M/ICU/cmu/Quarterly%20bulletin/Q4%202009/Working%20-%20publication%20files%20taken%20for%20pdf.%20%20Any%20changes%20see%20MiPAS/Charts_&amp;_Tables_for_Webpage.xls" table:table-name="Table_3b_Removals_of_FNP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a_Decs_apps_leave_rema2" table:style-name="ta6">
        <table:table-source xlink:href="file://Poise.HomeOffice.Local/data/RDS_M/ICU/cmu/Quarterly%20bulletin/Q4%202009/Working%20-%20publication%20files%20taken%20for%20pdf.%20%20Any%20changes%20see%20MiPAS/Charts_&amp;_Tables_for_Webpage.xls" table:table-name="Figure_4a_Decs_apps_leave_rema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a_Grants_of_extension_L2" table:style-name="ta6">
        <table:table-source xlink:href="file://Poise.HomeOffice.Local/data/RDS_M/ICU/cmu/Quarterly%20bulletin/Q4%202009/Working%20-%20publication%20files%20taken%20for%20pdf.%20%20Any%20changes%20see%20MiPAS/Charts_&amp;_Tables_for_Webpage.xls" table:table-name="Table_4a_Grants_of_extension_L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b_Grants&amp;refusals_sett2" table:style-name="ta6">
        <table:table-source xlink:href="file://Poise.HomeOffice.Local/data/RDS_M/ICU/cmu/Quarterly%20bulletin/Q4%202009/Working%20-%20publication%20files%20taken%20for%20pdf.%20%20Any%20changes%20see%20MiPAS/Charts_&amp;_Tables_for_Webpage.xls" table:table-name="Figure_4b_Grants&amp;refusals_sett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b_Settlement2" table:style-name="ta6">
        <table:table-source xlink:href="file://Poise.HomeOffice.Local/data/RDS_M/ICU/cmu/Quarterly%20bulletin/Q4%202009/Working%20-%20publication%20files%20taken%20for%20pdf.%20%20Any%20changes%20see%20MiPAS/Charts_&amp;_Tables_for_Webpage.xls" table:table-name="Table_4b_Settlement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c_WRS2" table:style-name="ta6">
        <table:table-source xlink:href="file://Poise.HomeOffice.Local/data/RDS_M/ICU/cmu/Quarterly%20bulletin/Q4%202009/Working%20-%20publication%20files%20taken%20for%20pdf.%20%20Any%20changes%20see%20MiPAS/Charts_&amp;_Tables_for_Webpage.xls" table:table-name="Figure_4c_WR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d_Citizenship_appl2" table:style-name="ta6">
        <table:table-source xlink:href="file://Poise.HomeOffice.Local/data/RDS_M/ICU/cmu/Quarterly%20bulletin/Q4%202009/Working%20-%20publication%20files%20taken%20for%20pdf.%20%20Any%20changes%20see%20MiPAS/Charts_&amp;_Tables_for_Webpage.xls" table:table-name="Figure_4d_Citizenship_appl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e_Citizenship_decs2" table:style-name="ta6">
        <table:table-source xlink:href="file://Poise.HomeOffice.Local/data/RDS_M/ICU/cmu/Quarterly%20bulletin/Q4%202009/Working%20-%20publication%20files%20taken%20for%20pdf.%20%20Any%20changes%20see%20MiPAS/Charts_&amp;_Tables_for_Webpage.xls" table:table-name="Figure_4e_Citizenship_decs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c_Grants_Brit_Citizensh2" table:style-name="ta6">
        <table:table-source xlink:href="file://Poise.HomeOffice.Local/data/RDS_M/ICU/cmu/Quarterly%20bulletin/Q4%202009/Working%20-%20publication%20files%20taken%20for%20pdf.%20%20Any%20changes%20see%20MiPAS/Charts_&amp;_Tables_for_Webpage.xls" table:table-name="Table_4c_Grants_Brit_Citizensh2"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a_Visas3" table:style-name="ta6">
        <table:table-source xlink:href="file://Poise.HomeOffice.Local/data/RDS_M/ICU/cmu/Quarterly%20bulletin/Q4%202009/Working%20-%20publication%20files%20taken%20for%20pdf.%20%20Any%20changes%20see%20MiPAS/Charts_&amp;_Tables_for_Webpage.xls" table:table-name="Table_1a_Visa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1a_Passenger_arrivals3" table:style-name="ta6">
        <table:table-source xlink:href="file://Poise.HomeOffice.Local/data/RDS_M/ICU/cmu/Quarterly%20bulletin/Q4%202009/Working%20-%20publication%20files%20taken%20for%20pdf.%20%20Any%20changes%20see%20MiPAS/Charts_&amp;_Tables_for_Webpage.xls" table:table-name="Figure_1a_Passenger_arrival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1b_Refused_at_port3" table:style-name="ta6">
        <table:table-source xlink:href="file://Poise.HomeOffice.Local/data/RDS_M/ICU/cmu/Quarterly%20bulletin/Q4%202009/Working%20-%20publication%20files%20taken%20for%20pdf.%20%20Any%20changes%20see%20MiPAS/Charts_&amp;_Tables_for_Webpage.xls" table:table-name="Table_1b_Refused_at_port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a_Applications3" table:style-name="ta6">
        <table:table-source xlink:href="file://Poise.HomeOffice.Local/data/RDS_M/ICU/cmu/Quarterly%20bulletin/Q4%202009/Working%20-%20publication%20files%20taken%20for%20pdf.%20%20Any%20changes%20see%20MiPAS/Charts_&amp;_Tables_for_Webpage.xls" table:table-name="Table_2a_Application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b_Decisions3" table:style-name="ta6">
        <table:table-source xlink:href="file://Poise.HomeOffice.Local/data/RDS_M/ICU/cmu/Quarterly%20bulletin/Q4%202009/Working%20-%20publication%20files%20taken%20for%20pdf.%20%20Any%20changes%20see%20MiPAS/Charts_&amp;_Tables_for_Webpage.xls" table:table-name="Table_2b_Decision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c_Appeals3" table:style-name="ta6">
        <table:table-source xlink:href="file://Poise.HomeOffice.Local/data/RDS_M/ICU/cmu/Quarterly%20bulletin/Q4%202009/Working%20-%20publication%20files%20taken%20for%20pdf.%20%20Any%20changes%20see%20MiPAS/Charts_&amp;_Tables_for_Webpage.xls" table:table-name="Table_2c_Appeal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2d_Support3" table:style-name="ta6">
        <table:table-source xlink:href="file://Poise.HomeOffice.Local/data/RDS_M/ICU/cmu/Quarterly%20bulletin/Q4%202009/Working%20-%20publication%20files%20taken%20for%20pdf.%20%20Any%20changes%20see%20MiPAS/Charts_&amp;_Tables_for_Webpage.xls" table:table-name="Table_2d_Support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2a_Section_43" table:style-name="ta6">
        <table:table-source xlink:href="file://Poise.HomeOffice.Local/data/RDS_M/ICU/cmu/Quarterly%20bulletin/Q4%202009/Working%20-%20publication%20files%20taken%20for%20pdf.%20%20Any%20changes%20see%20MiPAS/Charts_&amp;_Tables_for_Webpage.xls" table:table-name="Figure_2a_Section_4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a_Removals3" table:style-name="ta6">
        <table:table-source xlink:href="file://Poise.HomeOffice.Local/data/RDS_M/ICU/cmu/Quarterly%20bulletin/Q4%202009/Working%20-%20publication%20files%20taken%20for%20pdf.%20%20Any%20changes%20see%20MiPAS/Charts_&amp;_Tables_for_Webpage.xls" table:table-name="Table_3a_Removal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3b_Removals_of_FNPs3" table:style-name="ta6">
        <table:table-source xlink:href="file://Poise.HomeOffice.Local/data/RDS_M/ICU/cmu/Quarterly%20bulletin/Q4%202009/Working%20-%20publication%20files%20taken%20for%20pdf.%20%20Any%20changes%20see%20MiPAS/Charts_&amp;_Tables_for_Webpage.xls" table:table-name="Table_3b_Removals_of_FNP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a_Decs_apps_leave_rema3" table:style-name="ta6">
        <table:table-source xlink:href="file://Poise.HomeOffice.Local/data/RDS_M/ICU/cmu/Quarterly%20bulletin/Q4%202009/Working%20-%20publication%20files%20taken%20for%20pdf.%20%20Any%20changes%20see%20MiPAS/Charts_&amp;_Tables_for_Webpage.xls" table:table-name="Figure_4a_Decs_apps_leave_rema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a_Grants_of_extension_L3" table:style-name="ta6">
        <table:table-source xlink:href="file://Poise.HomeOffice.Local/data/RDS_M/ICU/cmu/Quarterly%20bulletin/Q4%202009/Working%20-%20publication%20files%20taken%20for%20pdf.%20%20Any%20changes%20see%20MiPAS/Charts_&amp;_Tables_for_Webpage.xls" table:table-name="Table_4a_Grants_of_extension_L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b_Grants&amp;refusals_sett3" table:style-name="ta6">
        <table:table-source xlink:href="file://Poise.HomeOffice.Local/data/RDS_M/ICU/cmu/Quarterly%20bulletin/Q4%202009/Working%20-%20publication%20files%20taken%20for%20pdf.%20%20Any%20changes%20see%20MiPAS/Charts_&amp;_Tables_for_Webpage.xls" table:table-name="Figure_4b_Grants&amp;refusals_sett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b_Settlement3" table:style-name="ta6">
        <table:table-source xlink:href="file://Poise.HomeOffice.Local/data/RDS_M/ICU/cmu/Quarterly%20bulletin/Q4%202009/Working%20-%20publication%20files%20taken%20for%20pdf.%20%20Any%20changes%20see%20MiPAS/Charts_&amp;_Tables_for_Webpage.xls" table:table-name="Table_4b_Settlement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c_WRS3" table:style-name="ta6">
        <table:table-source xlink:href="file://Poise.HomeOffice.Local/data/RDS_M/ICU/cmu/Quarterly%20bulletin/Q4%202009/Working%20-%20publication%20files%20taken%20for%20pdf.%20%20Any%20changes%20see%20MiPAS/Charts_&amp;_Tables_for_Webpage.xls" table:table-name="Figure_4c_WR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d_Citizenship_appl3" table:style-name="ta6">
        <table:table-source xlink:href="file://Poise.HomeOffice.Local/data/RDS_M/ICU/cmu/Quarterly%20bulletin/Q4%202009/Working%20-%20publication%20files%20taken%20for%20pdf.%20%20Any%20changes%20see%20MiPAS/Charts_&amp;_Tables_for_Webpage.xls" table:table-name="Figure_4d_Citizenship_appl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Figure_4e_Citizenship_decs3" table:style-name="ta6">
        <table:table-source xlink:href="file://Poise.HomeOffice.Local/data/RDS_M/ICU/cmu/Quarterly%20bulletin/Q4%202009/Working%20-%20publication%20files%20taken%20for%20pdf.%20%20Any%20changes%20see%20MiPAS/Charts_&amp;_Tables_for_Webpage.xls" table:table-name="Figure_4e_Citizenship_decs3" table:mode="copy-results-only"/>
        <table:table-column/>
        <table:table-row table:number-rows-repeated="1048576">
          <table:table-cell table:number-columns-repeated="16384"/>
        </table:table-row>
      </table:table>
      <table:table table:name="'file://Poise.HomeOffice.Local/data/RDS_M/ICU/cmu/Quarterly%20bulletin/Q4%202009/Working%20-%20publication%20files%20taken%20for%20pdf.%20%20Any%20changes%20see%20MiPAS/Charts_&amp;_Tables_for_Webpage.xls'#Table_4c_Grants_Brit_Citizensh3" table:style-name="ta6">
        <table:table-source xlink:href="file://Poise.HomeOffice.Local/data/RDS_M/ICU/cmu/Quarterly%20bulletin/Q4%202009/Working%20-%20publication%20files%20taken%20for%20pdf.%20%20Any%20changes%20see%20MiPAS/Charts_&amp;_Tables_for_Webpage.xls" table:table-name="Table_4c_Grants_Brit_Citizensh3" table:mode="copy-results-only"/>
        <table:table-column/>
        <table:table-row table:number-rows-repeated="1048576">
          <table:table-cell table:number-columns-repeated="16384"/>
        </table:table-row>
      </table:table>
      <table:table table:name="'file://poise.homeoffice.local/data/RDS_M/ICU/cmu/Annual%20bulletin/2009/Main%20Tables.xls'#Index" table:style-name="ta6">
        <table:table-source xlink:href="file://poise.homeoffice.local/data/RDS_M/ICU/cmu/Annual%20bulletin/2009/Main%20Tables.xls" table:table-name="Index" table:mode="copy-results-only"/>
        <table:table-column/>
        <table:table-row table:number-rows-repeated="1048576">
          <table:table-cell table:number-columns-repeated="16384"/>
        </table:table-row>
      </table:table>
      <table:table table:name="'file://poise.homeoffice.local/data/RDS_M/ICU/cmu/Annual%20bulletin/2009/Main%20Tables.xls'#Summary_Table11" table:style-name="ta6">
        <table:table-source xlink:href="file://poise.homeoffice.local/data/RDS_M/ICU/cmu/Annual%20bulletin/2009/Main%20Tables.xls" table:table-name="Summary_Table11" table:mode="copy-results-only"/>
        <table:table-column/>
        <table:table-row table:number-rows-repeated="1048576">
          <table:table-cell table:number-columns-repeated="16384"/>
        </table:table-row>
      </table:table>
      <table:table table:name="'file://poise.homeoffice.local/data/RDS_M/ICU/cmu/Annual%20bulletin/2009/Main%20Tables.xls'#Section_111" table:style-name="ta6">
        <table:table-source xlink:href="file://poise.homeoffice.local/data/RDS_M/ICU/cmu/Annual%20bulletin/2009/Main%20Tables.xls" table:table-name="Section_111" table:mode="copy-results-only"/>
        <table:table-column/>
        <table:table-row table:number-rows-repeated="1048576">
          <table:table-cell table:number-columns-repeated="16384"/>
        </table:table-row>
      </table:table>
      <table:table table:name="'file://poise.homeoffice.local/data/RDS_M/ICU/cmu/Annual%20bulletin/2009/Main%20Tables.xls'#Table_1_111" table:style-name="ta6">
        <table:table-source xlink:href="file://poise.homeoffice.local/data/RDS_M/ICU/cmu/Annual%20bulletin/2009/Main%20Tables.xls" table:table-name="Table_1_111" table:mode="copy-results-only"/>
        <table:table-column/>
        <table:table-row table:number-rows-repeated="1048576">
          <table:table-cell table:number-columns-repeated="16384"/>
        </table:table-row>
      </table:table>
      <table:table table:name="'file://poise.homeoffice.local/data/RDS_M/ICU/cmu/Annual%20bulletin/2009/Main%20Tables.xls'#Table_1_211" table:style-name="ta6">
        <table:table-source xlink:href="file://poise.homeoffice.local/data/RDS_M/ICU/cmu/Annual%20bulletin/2009/Main%20Tables.xls" table:table-name="Table_1_211" table:mode="copy-results-only"/>
        <table:table-column/>
        <table:table-row table:number-rows-repeated="1048576">
          <table:table-cell table:number-columns-repeated="16384"/>
        </table:table-row>
      </table:table>
      <table:table table:name="'file://poise.homeoffice.local/data/RDS_M/ICU/cmu/Annual%20bulletin/2009/Main%20Tables.xls'#Table_1_311" table:style-name="ta6">
        <table:table-source xlink:href="file://poise.homeoffice.local/data/RDS_M/ICU/cmu/Annual%20bulletin/2009/Main%20Tables.xls" table:table-name="Table_1_311" table:mode="copy-results-only"/>
        <table:table-column/>
        <table:table-row table:number-rows-repeated="1048576">
          <table:table-cell table:number-columns-repeated="16384"/>
        </table:table-row>
      </table:table>
      <table:table table:name="'file://poise.homeoffice.local/data/RDS_M/ICU/cmu/Annual%20bulletin/2009/Main%20Tables.xls'#Table_1_411" table:style-name="ta6">
        <table:table-source xlink:href="file://poise.homeoffice.local/data/RDS_M/ICU/cmu/Annual%20bulletin/2009/Main%20Tables.xls" table:table-name="Table_1_411" table:mode="copy-results-only"/>
        <table:table-column/>
        <table:table-row table:number-rows-repeated="1048576">
          <table:table-cell table:number-columns-repeated="16384"/>
        </table:table-row>
      </table:table>
      <table:table table:name="'file://poise.homeoffice.local/data/RDS_M/ICU/cmu/Annual%20bulletin/2009/Main%20Tables.xls'#Table_1_511" table:style-name="ta6">
        <table:table-source xlink:href="file://poise.homeoffice.local/data/RDS_M/ICU/cmu/Annual%20bulletin/2009/Main%20Tables.xls" table:table-name="Table_1_511" table:mode="copy-results-only"/>
        <table:table-column/>
        <table:table-row table:number-rows-repeated="1048576">
          <table:table-cell table:number-columns-repeated="16384"/>
        </table:table-row>
      </table:table>
      <table:table table:name="'file://poise.homeoffice.local/data/RDS_M/ICU/cmu/Annual%20bulletin/2009/Main%20Tables.xls'#Table_1_611" table:style-name="ta6">
        <table:table-source xlink:href="file://poise.homeoffice.local/data/RDS_M/ICU/cmu/Annual%20bulletin/2009/Main%20Tables.xls" table:table-name="Table_1_611" table:mode="copy-results-only"/>
        <table:table-column/>
        <table:table-row table:number-rows-repeated="1048576">
          <table:table-cell table:number-columns-repeated="16384"/>
        </table:table-row>
      </table:table>
      <table:table table:name="'file://poise.homeoffice.local/data/RDS_M/ICU/cmu/Annual%20bulletin/2009/Main%20Tables.xls'#Table_1_711" table:style-name="ta6">
        <table:table-source xlink:href="file://poise.homeoffice.local/data/RDS_M/ICU/cmu/Annual%20bulletin/2009/Main%20Tables.xls" table:table-name="Table_1_711" table:mode="copy-results-only"/>
        <table:table-column/>
        <table:table-row table:number-rows-repeated="1048576">
          <table:table-cell table:number-columns-repeated="16384"/>
        </table:table-row>
      </table:table>
      <table:table table:name="'file://poise.homeoffice.local/data/RDS_M/ICU/cmu/Annual%20bulletin/2009/Main%20Tables.xls'#Section_211" table:style-name="ta6">
        <table:table-source xlink:href="file://poise.homeoffice.local/data/RDS_M/ICU/cmu/Annual%20bulletin/2009/Main%20Tables.xls" table:table-name="Section_211" table:mode="copy-results-only"/>
        <table:table-column/>
        <table:table-row table:number-rows-repeated="1048576">
          <table:table-cell table:number-columns-repeated="16384"/>
        </table:table-row>
      </table:table>
      <table:table table:name="'file://poise.homeoffice.local/data/RDS_M/ICU/cmu/Annual%20bulletin/2009/Main%20Tables.xls'#Table_2_111" table:style-name="ta6">
        <table:table-source xlink:href="file://poise.homeoffice.local/data/RDS_M/ICU/cmu/Annual%20bulletin/2009/Main%20Tables.xls" table:table-name="Table_2_111" table:mode="copy-results-only"/>
        <table:table-column/>
        <table:table-row table:number-rows-repeated="1048576">
          <table:table-cell table:number-columns-repeated="16384"/>
        </table:table-row>
      </table:table>
      <table:table table:name="'file://poise.homeoffice.local/data/RDS_M/ICU/cmu/Annual%20bulletin/2009/Main%20Tables.xls'#Table_2_211" table:style-name="ta6">
        <table:table-source xlink:href="file://poise.homeoffice.local/data/RDS_M/ICU/cmu/Annual%20bulletin/2009/Main%20Tables.xls" table:table-name="Table_2_211" table:mode="copy-results-only"/>
        <table:table-column/>
        <table:table-row table:number-rows-repeated="1048576">
          <table:table-cell table:number-columns-repeated="16384"/>
        </table:table-row>
      </table:table>
      <table:table table:name="'file://poise.homeoffice.local/data/RDS_M/ICU/cmu/Annual%20bulletin/2009/Main%20Tables.xls'#Table_2_311" table:style-name="ta6">
        <table:table-source xlink:href="file://poise.homeoffice.local/data/RDS_M/ICU/cmu/Annual%20bulletin/2009/Main%20Tables.xls" table:table-name="Table_2_311" table:mode="copy-results-only"/>
        <table:table-column/>
        <table:table-row table:number-rows-repeated="1048576">
          <table:table-cell table:number-columns-repeated="16384"/>
        </table:table-row>
      </table:table>
      <table:table table:name="'file://poise.homeoffice.local/data/RDS_M/ICU/cmu/Annual%20bulletin/2009/Main%20Tables.xls'#Table_2_411" table:style-name="ta6">
        <table:table-source xlink:href="file://poise.homeoffice.local/data/RDS_M/ICU/cmu/Annual%20bulletin/2009/Main%20Tables.xls" table:table-name="Table_2_411" table:mode="copy-results-only"/>
        <table:table-column/>
        <table:table-row table:number-rows-repeated="1048576">
          <table:table-cell table:number-columns-repeated="16384"/>
        </table:table-row>
      </table:table>
      <table:table table:name="'file://poise.homeoffice.local/data/RDS_M/ICU/cmu/Annual%20bulletin/2009/Main%20Tables.xls'#Table_2_511" table:style-name="ta6">
        <table:table-source xlink:href="file://poise.homeoffice.local/data/RDS_M/ICU/cmu/Annual%20bulletin/2009/Main%20Tables.xls" table:table-name="Table_2_511" table:mode="copy-results-only"/>
        <table:table-column/>
        <table:table-row table:number-rows-repeated="1048576">
          <table:table-cell table:number-columns-repeated="16384"/>
        </table:table-row>
      </table:table>
      <table:table table:name="'file://poise.homeoffice.local/data/RDS_M/ICU/cmu/Annual%20bulletin/2009/Main%20Tables.xls'#Table_2_611" table:style-name="ta6">
        <table:table-source xlink:href="file://poise.homeoffice.local/data/RDS_M/ICU/cmu/Annual%20bulletin/2009/Main%20Tables.xls" table:table-name="Table_2_611" table:mode="copy-results-only"/>
        <table:table-column/>
        <table:table-row table:number-rows-repeated="1048576">
          <table:table-cell table:number-columns-repeated="16384"/>
        </table:table-row>
      </table:table>
      <table:table table:name="'file://poise.homeoffice.local/data/RDS_M/ICU/cmu/Annual%20bulletin/2009/Main%20Tables.xls'#Table_2_711" table:style-name="ta6">
        <table:table-source xlink:href="file://poise.homeoffice.local/data/RDS_M/ICU/cmu/Annual%20bulletin/2009/Main%20Tables.xls" table:table-name="Table_2_711" table:mode="copy-results-only"/>
        <table:table-column/>
        <table:table-row table:number-rows-repeated="1048576">
          <table:table-cell table:number-columns-repeated="16384"/>
        </table:table-row>
      </table:table>
      <table:table table:name="'file://poise.homeoffice.local/data/RDS_M/ICU/cmu/Annual%20bulletin/2009/Main%20Tables.xls'#Section_311" table:style-name="ta6">
        <table:table-source xlink:href="file://poise.homeoffice.local/data/RDS_M/ICU/cmu/Annual%20bulletin/2009/Main%20Tables.xls" table:table-name="Section_311" table:mode="copy-results-only"/>
        <table:table-column/>
        <table:table-row table:number-rows-repeated="1048576">
          <table:table-cell table:number-columns-repeated="16384"/>
        </table:table-row>
      </table:table>
      <table:table table:name="'file://poise.homeoffice.local/data/RDS_M/ICU/cmu/Annual%20bulletin/2009/Main%20Tables.xls'#Table_3_111" table:style-name="ta6">
        <table:table-source xlink:href="file://poise.homeoffice.local/data/RDS_M/ICU/cmu/Annual%20bulletin/2009/Main%20Tables.xls" table:table-name="Table_3_111" table:mode="copy-results-only"/>
        <table:table-column/>
        <table:table-row table:number-rows-repeated="1048576">
          <table:table-cell table:number-columns-repeated="16384"/>
        </table:table-row>
      </table:table>
      <table:table table:name="'file://poise.homeoffice.local/data/RDS_M/ICU/cmu/Annual%20bulletin/2009/Main%20Tables.xls'#Table_3_211" table:style-name="ta6">
        <table:table-source xlink:href="file://poise.homeoffice.local/data/RDS_M/ICU/cmu/Annual%20bulletin/2009/Main%20Tables.xls" table:table-name="Table_3_211" table:mode="copy-results-only"/>
        <table:table-column/>
        <table:table-row table:number-rows-repeated="1048576">
          <table:table-cell table:number-columns-repeated="16384"/>
        </table:table-row>
      </table:table>
      <table:table table:name="'file://poise.homeoffice.local/data/RDS_M/ICU/cmu/Annual%20bulletin/2009/Main%20Tables.xls'#Tab_3_3-3_611" table:style-name="ta6">
        <table:table-source xlink:href="file://poise.homeoffice.local/data/RDS_M/ICU/cmu/Annual%20bulletin/2009/Main%20Tables.xls" table:table-name="Tab_3_3-3_611" table:mode="copy-results-only"/>
        <table:table-column/>
        <table:table-row table:number-rows-repeated="1048576">
          <table:table-cell table:number-columns-repeated="16384"/>
        </table:table-row>
      </table:table>
      <table:table table:name="'file://poise.homeoffice.local/data/RDS_M/ICU/cmu/Annual%20bulletin/2009/Main%20Tables.xls'#Table_3_7-3_811" table:style-name="ta6">
        <table:table-source xlink:href="file://poise.homeoffice.local/data/RDS_M/ICU/cmu/Annual%20bulletin/2009/Main%20Tables.xls" table:table-name="Table_3_7-3_811" table:mode="copy-results-only"/>
        <table:table-column/>
        <table:table-row table:number-rows-repeated="1048576">
          <table:table-cell table:number-columns-repeated="16384"/>
        </table:table-row>
      </table:table>
      <table:table table:name="'file://poise.homeoffice.local/data/RDS_M/ICU/cmu/Annual%20bulletin/2009/Main%20Tables.xls'#Tables_3_9-3_1011" table:style-name="ta6">
        <table:table-source xlink:href="file://poise.homeoffice.local/data/RDS_M/ICU/cmu/Annual%20bulletin/2009/Main%20Tables.xls" table:table-name="Tables_3_9-3_1011" table:mode="copy-results-only"/>
        <table:table-column/>
        <table:table-row table:number-rows-repeated="1048576">
          <table:table-cell table:number-columns-repeated="16384"/>
        </table:table-row>
      </table:table>
      <table:table table:name="'file://poise.homeoffice.local/data/RDS_M/ICU/cmu/Annual%20bulletin/2009/Main%20Tables.xls'#Table_3_11a11" table:style-name="ta6">
        <table:table-source xlink:href="file://poise.homeoffice.local/data/RDS_M/ICU/cmu/Annual%20bulletin/2009/Main%20Tables.xls" table:table-name="Table_3_11a11" table:mode="copy-results-only"/>
        <table:table-column/>
        <table:table-row table:number-rows-repeated="1048576">
          <table:table-cell table:number-columns-repeated="16384"/>
        </table:table-row>
      </table:table>
      <table:table table:name="'file://poise.homeoffice.local/data/RDS_M/ICU/cmu/Annual%20bulletin/2009/Main%20Tables.xls'#Table_3_11b11" table:style-name="ta6">
        <table:table-source xlink:href="file://poise.homeoffice.local/data/RDS_M/ICU/cmu/Annual%20bulletin/2009/Main%20Tables.xls" table:table-name="Table_3_11b11" table:mode="copy-results-only"/>
        <table:table-column/>
        <table:table-row table:number-rows-repeated="1048576">
          <table:table-cell table:number-columns-repeated="16384"/>
        </table:table-row>
      </table:table>
      <table:table table:name="'file://poise.homeoffice.local/data/RDS_M/ICU/cmu/Annual%20bulletin/2009/Main%20Tables.xls'#Section_411" table:style-name="ta6">
        <table:table-source xlink:href="file://poise.homeoffice.local/data/RDS_M/ICU/cmu/Annual%20bulletin/2009/Main%20Tables.xls" table:table-name="Section_411" table:mode="copy-results-only"/>
        <table:table-column/>
        <table:table-row table:number-rows-repeated="1048576">
          <table:table-cell table:number-columns-repeated="16384"/>
        </table:table-row>
      </table:table>
      <table:table table:name="'file://poise.homeoffice.local/data/RDS_M/ICU/cmu/Annual%20bulletin/2009/Main%20Tables.xls'#Table_4_111" table:style-name="ta6">
        <table:table-source xlink:href="file://poise.homeoffice.local/data/RDS_M/ICU/cmu/Annual%20bulletin/2009/Main%20Tables.xls" table:table-name="Table_4_111" table:mode="copy-results-only"/>
        <table:table-column/>
        <table:table-row table:number-rows-repeated="1048576">
          <table:table-cell table:number-columns-repeated="16384"/>
        </table:table-row>
      </table:table>
      <table:table table:name="'file://poise.homeoffice.local/data/RDS_M/ICU/cmu/Annual%20bulletin/2009/Main%20Tables.xls'#Table_4_211" table:style-name="ta6">
        <table:table-source xlink:href="file://poise.homeoffice.local/data/RDS_M/ICU/cmu/Annual%20bulletin/2009/Main%20Tables.xls" table:table-name="Table_4_211" table:mode="copy-results-only"/>
        <table:table-column/>
        <table:table-row table:number-rows-repeated="1048576">
          <table:table-cell table:number-columns-repeated="16384"/>
        </table:table-row>
      </table:table>
      <table:table table:name="'file://poise.homeoffice.local/data/RDS_M/ICU/cmu/Annual%20bulletin/2009/Main%20Tables.xls'#Table_4_311" table:style-name="ta6">
        <table:table-source xlink:href="file://poise.homeoffice.local/data/RDS_M/ICU/cmu/Annual%20bulletin/2009/Main%20Tables.xls" table:table-name="Table_4_311" table:mode="copy-results-only"/>
        <table:table-column/>
        <table:table-row table:number-rows-repeated="1048576">
          <table:table-cell table:number-columns-repeated="16384"/>
        </table:table-row>
      </table:table>
      <table:table table:name="'file://poise.homeoffice.local/data/RDS_M/ICU/cmu/Annual%20bulletin/2009/Main%20Tables.xls'#Table_4_411" table:style-name="ta6">
        <table:table-source xlink:href="file://poise.homeoffice.local/data/RDS_M/ICU/cmu/Annual%20bulletin/2009/Main%20Tables.xls" table:table-name="Table_4_411" table:mode="copy-results-only"/>
        <table:table-column/>
        <table:table-row table:number-rows-repeated="1048576">
          <table:table-cell table:number-columns-repeated="16384"/>
        </table:table-row>
      </table:table>
      <table:table table:name="'file://poise.homeoffice.local/data/RDS_M/ICU/cmu/Annual%20bulletin/2009/Main%20Tables.xls'#Table_4_511" table:style-name="ta6">
        <table:table-source xlink:href="file://poise.homeoffice.local/data/RDS_M/ICU/cmu/Annual%20bulletin/2009/Main%20Tables.xls" table:table-name="Table_4_511" table:mode="copy-results-only"/>
        <table:table-column/>
        <table:table-row table:number-rows-repeated="1048576">
          <table:table-cell table:number-columns-repeated="16384"/>
        </table:table-row>
      </table:table>
      <table:table table:name="'file://poise.homeoffice.local/data/RDS_M/ICU/cmu/Annual%20bulletin/2009/Main%20Tables.xls'#Table_4_611" table:style-name="ta6">
        <table:table-source xlink:href="file://poise.homeoffice.local/data/RDS_M/ICU/cmu/Annual%20bulletin/2009/Main%20Tables.xls" table:table-name="Table_4_611" table:mode="copy-results-only"/>
        <table:table-column/>
        <table:table-row table:number-rows-repeated="1048576">
          <table:table-cell table:number-columns-repeated="16384"/>
        </table:table-row>
      </table:table>
      <table:table table:name="'file://poise.homeoffice.local/data/RDS_M/ICU/cmu/Annual%20bulletin/2009/Main%20Tables.xls'#Table_4_711" table:style-name="ta6">
        <table:table-source xlink:href="file://poise.homeoffice.local/data/RDS_M/ICU/cmu/Annual%20bulletin/2009/Main%20Tables.xls" table:table-name="Table_4_711" table:mode="copy-results-only"/>
        <table:table-column/>
        <table:table-row table:number-rows-repeated="1048576">
          <table:table-cell table:number-columns-repeated="16384"/>
        </table:table-row>
      </table:table>
      <table:table table:name="'file://poise.homeoffice.local/data/RDS_M/ICU/cmu/Annual%20bulletin/2009/Main%20Tables.xls'#Table_4_811" table:style-name="ta6">
        <table:table-source xlink:href="file://poise.homeoffice.local/data/RDS_M/ICU/cmu/Annual%20bulletin/2009/Main%20Tables.xls" table:table-name="Table_4_811" table:mode="copy-results-only"/>
        <table:table-column/>
        <table:table-row table:number-rows-repeated="1048576">
          <table:table-cell table:number-columns-repeated="16384"/>
        </table:table-row>
      </table:table>
      <table:table table:name="'file://poise.homeoffice.local/data/RDS_M/ICU/cmu/Annual%20bulletin/2009/Main%20Tables.xls'#Table_4_911" table:style-name="ta6">
        <table:table-source xlink:href="file://poise.homeoffice.local/data/RDS_M/ICU/cmu/Annual%20bulletin/2009/Main%20Tables.xls" table:table-name="Table_4_911" table:mode="copy-results-only"/>
        <table:table-column/>
        <table:table-row table:number-rows-repeated="1048576">
          <table:table-cell table:number-columns-repeated="16384"/>
        </table:table-row>
      </table:table>
      <table:table table:name="'file://poise.homeoffice.local/data/RDS_M/ICU/cmu/Annual%20bulletin/2009/Main%20Tables.xls'#Table_4_1011" table:style-name="ta6">
        <table:table-source xlink:href="file://poise.homeoffice.local/data/RDS_M/ICU/cmu/Annual%20bulletin/2009/Main%20Tables.xls" table:table-name="Table_4_1011" table:mode="copy-results-only"/>
        <table:table-column/>
        <table:table-row table:number-rows-repeated="1048576">
          <table:table-cell table:number-columns-repeated="16384"/>
        </table:table-row>
      </table:table>
      <table:table table:name="'file://poise.homeoffice.local/data/RDS_M/ICU/cmu/Annual%20bulletin/2009/Main%20Tables.xls'#Section_511" table:style-name="ta6">
        <table:table-source xlink:href="file://poise.homeoffice.local/data/RDS_M/ICU/cmu/Annual%20bulletin/2009/Main%20Tables.xls" table:table-name="Section_511" table:mode="copy-results-only"/>
        <table:table-column/>
        <table:table-row table:number-rows-repeated="1048576">
          <table:table-cell table:number-columns-repeated="16384"/>
        </table:table-row>
      </table:table>
      <table:table table:name="'file://poise.homeoffice.local/data/RDS_M/ICU/cmu/Annual%20bulletin/2009/Main%20Tables.xls'#Table_5_111" table:style-name="ta6">
        <table:table-source xlink:href="file://poise.homeoffice.local/data/RDS_M/ICU/cmu/Annual%20bulletin/2009/Main%20Tables.xls" table:table-name="Table_5_111" table:mode="copy-results-only"/>
        <table:table-column/>
        <table:table-row table:number-rows-repeated="1048576">
          <table:table-cell table:number-columns-repeated="16384"/>
        </table:table-row>
      </table:table>
      <table:table table:name="'file://poise.homeoffice.local/data/RDS_M/ICU/cmu/Annual%20bulletin/2009/Main%20Tables.xls'#Table_5_211" table:style-name="ta6">
        <table:table-source xlink:href="file://poise.homeoffice.local/data/RDS_M/ICU/cmu/Annual%20bulletin/2009/Main%20Tables.xls" table:table-name="Table_5_211" table:mode="copy-results-only"/>
        <table:table-column/>
        <table:table-row table:number-rows-repeated="1048576">
          <table:table-cell table:number-columns-repeated="16384"/>
        </table:table-row>
      </table:table>
      <table:table table:name="'file://poise.homeoffice.local/data/RDS_M/ICU/cmu/Annual%20bulletin/2009/Main%20Tables.xls'#Table_5_311" table:style-name="ta6">
        <table:table-source xlink:href="file://poise.homeoffice.local/data/RDS_M/ICU/cmu/Annual%20bulletin/2009/Main%20Tables.xls" table:table-name="Table_5_311" table:mode="copy-results-only"/>
        <table:table-column/>
        <table:table-row table:number-rows-repeated="1048576">
          <table:table-cell table:number-columns-repeated="16384"/>
        </table:table-row>
      </table:table>
      <table:table table:name="'file://poise.homeoffice.local/data/RDS_M/ICU/cmu/Annual%20bulletin/2009/Main%20Tables.xls'#Table_5_411" table:style-name="ta6">
        <table:table-source xlink:href="file://poise.homeoffice.local/data/RDS_M/ICU/cmu/Annual%20bulletin/2009/Main%20Tables.xls" table:table-name="Table_5_411" table:mode="copy-results-only"/>
        <table:table-column/>
        <table:table-row table:number-rows-repeated="1048576">
          <table:table-cell table:number-columns-repeated="16384"/>
        </table:table-row>
      </table:table>
      <table:table table:name="'file://poise.homeoffice.local/data/RDS_M/ICU/cmu/Annual%20bulletin/2009/Main%20Tables.xls'#Summary_Table" table:style-name="ta6">
        <table:table-source xlink:href="file://poise.homeoffice.local/data/RDS_M/ICU/cmu/Annual%20bulletin/2009/Main%20Tables.xls" table:table-name="Summary_Table" table:mode="copy-results-only"/>
        <table:table-column/>
        <table:table-row table:number-rows-repeated="1048576">
          <table:table-cell table:number-columns-repeated="16384"/>
        </table:table-row>
      </table:table>
      <table:table table:name="'file://poise.homeoffice.local/data/RDS_M/ICU/cmu/Annual%20bulletin/2009/Main%20Tables.xls'#Section_1" table:style-name="ta6">
        <table:table-source xlink:href="file://poise.homeoffice.local/data/RDS_M/ICU/cmu/Annual%20bulletin/2009/Main%20Tables.xls" table:table-name="Section_1" table:mode="copy-results-only"/>
        <table:table-column/>
        <table:table-row table:number-rows-repeated="1048576">
          <table:table-cell table:number-columns-repeated="16384"/>
        </table:table-row>
      </table:table>
      <table:table table:name="'file://poise.homeoffice.local/data/RDS_M/ICU/cmu/Annual%20bulletin/2009/Main%20Tables.xls'#Table_1_1" table:style-name="ta6">
        <table:table-source xlink:href="file://poise.homeoffice.local/data/RDS_M/ICU/cmu/Annual%20bulletin/2009/Main%20Tables.xls" table:table-name="Table_1_1" table:mode="copy-results-only"/>
        <table:table-column/>
        <table:table-row table:number-rows-repeated="1048576">
          <table:table-cell table:number-columns-repeated="16384"/>
        </table:table-row>
      </table:table>
      <table:table table:name="'file://poise.homeoffice.local/data/RDS_M/ICU/cmu/Annual%20bulletin/2009/Main%20Tables.xls'#Table_1_2" table:style-name="ta6">
        <table:table-source xlink:href="file://poise.homeoffice.local/data/RDS_M/ICU/cmu/Annual%20bulletin/2009/Main%20Tables.xls" table:table-name="Table_1_2" table:mode="copy-results-only"/>
        <table:table-column/>
        <table:table-row table:number-rows-repeated="1048576">
          <table:table-cell table:number-columns-repeated="16384"/>
        </table:table-row>
      </table:table>
      <table:table table:name="'file://poise.homeoffice.local/data/RDS_M/ICU/cmu/Annual%20bulletin/2009/Main%20Tables.xls'#Table_1_3" table:style-name="ta6">
        <table:table-source xlink:href="file://poise.homeoffice.local/data/RDS_M/ICU/cmu/Annual%20bulletin/2009/Main%20Tables.xls" table:table-name="Table_1_3" table:mode="copy-results-only"/>
        <table:table-column/>
        <table:table-row table:number-rows-repeated="1048576">
          <table:table-cell table:number-columns-repeated="16384"/>
        </table:table-row>
      </table:table>
      <table:table table:name="'file://poise.homeoffice.local/data/RDS_M/ICU/cmu/Annual%20bulletin/2009/Main%20Tables.xls'#Table_1_4" table:style-name="ta6">
        <table:table-source xlink:href="file://poise.homeoffice.local/data/RDS_M/ICU/cmu/Annual%20bulletin/2009/Main%20Tables.xls" table:table-name="Table_1_4" table:mode="copy-results-only"/>
        <table:table-column/>
        <table:table-row table:number-rows-repeated="1048576">
          <table:table-cell table:number-columns-repeated="16384"/>
        </table:table-row>
      </table:table>
      <table:table table:name="'file://poise.homeoffice.local/data/RDS_M/ICU/cmu/Annual%20bulletin/2009/Main%20Tables.xls'#Table_1_5" table:style-name="ta6">
        <table:table-source xlink:href="file://poise.homeoffice.local/data/RDS_M/ICU/cmu/Annual%20bulletin/2009/Main%20Tables.xls" table:table-name="Table_1_5" table:mode="copy-results-only"/>
        <table:table-column/>
        <table:table-row table:number-rows-repeated="1048576">
          <table:table-cell table:number-columns-repeated="16384"/>
        </table:table-row>
      </table:table>
      <table:table table:name="'file://poise.homeoffice.local/data/RDS_M/ICU/cmu/Annual%20bulletin/2009/Main%20Tables.xls'#Table_1_6" table:style-name="ta6">
        <table:table-source xlink:href="file://poise.homeoffice.local/data/RDS_M/ICU/cmu/Annual%20bulletin/2009/Main%20Tables.xls" table:table-name="Table_1_6" table:mode="copy-results-only"/>
        <table:table-column/>
        <table:table-row table:number-rows-repeated="1048576">
          <table:table-cell table:number-columns-repeated="16384"/>
        </table:table-row>
      </table:table>
      <table:table table:name="'file://poise.homeoffice.local/data/RDS_M/ICU/cmu/Annual%20bulletin/2009/Main%20Tables.xls'#Table_1_7" table:style-name="ta6">
        <table:table-source xlink:href="file://poise.homeoffice.local/data/RDS_M/ICU/cmu/Annual%20bulletin/2009/Main%20Tables.xls" table:table-name="Table_1_7" table:mode="copy-results-only"/>
        <table:table-column/>
        <table:table-row table:number-rows-repeated="1048576">
          <table:table-cell table:number-columns-repeated="16384"/>
        </table:table-row>
      </table:table>
      <table:table table:name="'file://poise.homeoffice.local/data/RDS_M/ICU/cmu/Annual%20bulletin/2009/Main%20Tables.xls'#Section_2" table:style-name="ta6">
        <table:table-source xlink:href="file://poise.homeoffice.local/data/RDS_M/ICU/cmu/Annual%20bulletin/2009/Main%20Tables.xls" table:table-name="Section_2" table:mode="copy-results-only"/>
        <table:table-column/>
        <table:table-row table:number-rows-repeated="1048576">
          <table:table-cell table:number-columns-repeated="16384"/>
        </table:table-row>
      </table:table>
      <table:table table:name="'file://poise.homeoffice.local/data/RDS_M/ICU/cmu/Annual%20bulletin/2009/Main%20Tables.xls'#Table_2_1" table:style-name="ta6">
        <table:table-source xlink:href="file://poise.homeoffice.local/data/RDS_M/ICU/cmu/Annual%20bulletin/2009/Main%20Tables.xls" table:table-name="Table_2_1" table:mode="copy-results-only"/>
        <table:table-column/>
        <table:table-row table:number-rows-repeated="1048576">
          <table:table-cell table:number-columns-repeated="16384"/>
        </table:table-row>
      </table:table>
      <table:table table:name="'file://poise.homeoffice.local/data/RDS_M/ICU/cmu/Annual%20bulletin/2009/Main%20Tables.xls'#Table_2_2" table:style-name="ta6">
        <table:table-source xlink:href="file://poise.homeoffice.local/data/RDS_M/ICU/cmu/Annual%20bulletin/2009/Main%20Tables.xls" table:table-name="Table_2_2" table:mode="copy-results-only"/>
        <table:table-column/>
        <table:table-row table:number-rows-repeated="1048576">
          <table:table-cell table:number-columns-repeated="16384"/>
        </table:table-row>
      </table:table>
      <table:table table:name="'file://poise.homeoffice.local/data/RDS_M/ICU/cmu/Annual%20bulletin/2009/Main%20Tables.xls'#Table_2_3" table:style-name="ta6">
        <table:table-source xlink:href="file://poise.homeoffice.local/data/RDS_M/ICU/cmu/Annual%20bulletin/2009/Main%20Tables.xls" table:table-name="Table_2_3" table:mode="copy-results-only"/>
        <table:table-column/>
        <table:table-row table:number-rows-repeated="1048576">
          <table:table-cell table:number-columns-repeated="16384"/>
        </table:table-row>
      </table:table>
      <table:table table:name="'file://poise.homeoffice.local/data/RDS_M/ICU/cmu/Annual%20bulletin/2009/Main%20Tables.xls'#Table_2_4" table:style-name="ta6">
        <table:table-source xlink:href="file://poise.homeoffice.local/data/RDS_M/ICU/cmu/Annual%20bulletin/2009/Main%20Tables.xls" table:table-name="Table_2_4" table:mode="copy-results-only"/>
        <table:table-column/>
        <table:table-row table:number-rows-repeated="1048576">
          <table:table-cell table:number-columns-repeated="16384"/>
        </table:table-row>
      </table:table>
      <table:table table:name="'file://poise.homeoffice.local/data/RDS_M/ICU/cmu/Annual%20bulletin/2009/Main%20Tables.xls'#Table_2_5" table:style-name="ta6">
        <table:table-source xlink:href="file://poise.homeoffice.local/data/RDS_M/ICU/cmu/Annual%20bulletin/2009/Main%20Tables.xls" table:table-name="Table_2_5" table:mode="copy-results-only"/>
        <table:table-column/>
        <table:table-row table:number-rows-repeated="1048576">
          <table:table-cell table:number-columns-repeated="16384"/>
        </table:table-row>
      </table:table>
      <table:table table:name="'file://poise.homeoffice.local/data/RDS_M/ICU/cmu/Annual%20bulletin/2009/Main%20Tables.xls'#Table_2_6" table:style-name="ta6">
        <table:table-source xlink:href="file://poise.homeoffice.local/data/RDS_M/ICU/cmu/Annual%20bulletin/2009/Main%20Tables.xls" table:table-name="Table_2_6" table:mode="copy-results-only"/>
        <table:table-column/>
        <table:table-row table:number-rows-repeated="1048576">
          <table:table-cell table:number-columns-repeated="16384"/>
        </table:table-row>
      </table:table>
      <table:table table:name="'file://poise.homeoffice.local/data/RDS_M/ICU/cmu/Annual%20bulletin/2009/Main%20Tables.xls'#Table_2_7" table:style-name="ta6">
        <table:table-source xlink:href="file://poise.homeoffice.local/data/RDS_M/ICU/cmu/Annual%20bulletin/2009/Main%20Tables.xls" table:table-name="Table_2_7" table:mode="copy-results-only"/>
        <table:table-column/>
        <table:table-row table:number-rows-repeated="1048576">
          <table:table-cell table:number-columns-repeated="16384"/>
        </table:table-row>
      </table:table>
      <table:table table:name="'file://poise.homeoffice.local/data/RDS_M/ICU/cmu/Annual%20bulletin/2009/Main%20Tables.xls'#Section_3" table:style-name="ta6">
        <table:table-source xlink:href="file://poise.homeoffice.local/data/RDS_M/ICU/cmu/Annual%20bulletin/2009/Main%20Tables.xls" table:table-name="Section_3" table:mode="copy-results-only"/>
        <table:table-column/>
        <table:table-row table:number-rows-repeated="1048576">
          <table:table-cell table:number-columns-repeated="16384"/>
        </table:table-row>
      </table:table>
      <table:table table:name="'file://poise.homeoffice.local/data/RDS_M/ICU/cmu/Annual%20bulletin/2009/Main%20Tables.xls'#Table_3_1" table:style-name="ta6">
        <table:table-source xlink:href="file://poise.homeoffice.local/data/RDS_M/ICU/cmu/Annual%20bulletin/2009/Main%20Tables.xls" table:table-name="Table_3_1" table:mode="copy-results-only"/>
        <table:table-column/>
        <table:table-row table:number-rows-repeated="1048576">
          <table:table-cell table:number-columns-repeated="16384"/>
        </table:table-row>
      </table:table>
      <table:table table:name="'file://poise.homeoffice.local/data/RDS_M/ICU/cmu/Annual%20bulletin/2009/Main%20Tables.xls'#Table_3_2" table:style-name="ta6">
        <table:table-source xlink:href="file://poise.homeoffice.local/data/RDS_M/ICU/cmu/Annual%20bulletin/2009/Main%20Tables.xls" table:table-name="Table_3_2" table:mode="copy-results-only"/>
        <table:table-column/>
        <table:table-row table:number-rows-repeated="1048576">
          <table:table-cell table:number-columns-repeated="16384"/>
        </table:table-row>
      </table:table>
      <table:table table:name="'file://poise.homeoffice.local/data/RDS_M/ICU/cmu/Annual%20bulletin/2009/Main%20Tables.xls'#Tab_3_3-3_6" table:style-name="ta6">
        <table:table-source xlink:href="file://poise.homeoffice.local/data/RDS_M/ICU/cmu/Annual%20bulletin/2009/Main%20Tables.xls" table:table-name="Tab_3_3-3_6" table:mode="copy-results-only"/>
        <table:table-column/>
        <table:table-row table:number-rows-repeated="1048576">
          <table:table-cell table:number-columns-repeated="16384"/>
        </table:table-row>
      </table:table>
      <table:table table:name="'file://poise.homeoffice.local/data/RDS_M/ICU/cmu/Annual%20bulletin/2009/Main%20Tables.xls'#Table_3_7-3_8" table:style-name="ta6">
        <table:table-source xlink:href="file://poise.homeoffice.local/data/RDS_M/ICU/cmu/Annual%20bulletin/2009/Main%20Tables.xls" table:table-name="Table_3_7-3_8" table:mode="copy-results-only"/>
        <table:table-column/>
        <table:table-row table:number-rows-repeated="1048576">
          <table:table-cell table:number-columns-repeated="16384"/>
        </table:table-row>
      </table:table>
      <table:table table:name="'file://poise.homeoffice.local/data/RDS_M/ICU/cmu/Annual%20bulletin/2009/Main%20Tables.xls'#Tables_3_9-3_10" table:style-name="ta6">
        <table:table-source xlink:href="file://poise.homeoffice.local/data/RDS_M/ICU/cmu/Annual%20bulletin/2009/Main%20Tables.xls" table:table-name="Tables_3_9-3_10" table:mode="copy-results-only"/>
        <table:table-column/>
        <table:table-row table:number-rows-repeated="1048576">
          <table:table-cell table:number-columns-repeated="16384"/>
        </table:table-row>
      </table:table>
      <table:table table:name="'file://poise.homeoffice.local/data/RDS_M/ICU/cmu/Annual%20bulletin/2009/Main%20Tables.xls'#Table_3_11a" table:style-name="ta6">
        <table:table-source xlink:href="file://poise.homeoffice.local/data/RDS_M/ICU/cmu/Annual%20bulletin/2009/Main%20Tables.xls" table:table-name="Table_3_11a" table:mode="copy-results-only"/>
        <table:table-column/>
        <table:table-row table:number-rows-repeated="1048576">
          <table:table-cell table:number-columns-repeated="16384"/>
        </table:table-row>
      </table:table>
      <table:table table:name="'file://poise.homeoffice.local/data/RDS_M/ICU/cmu/Annual%20bulletin/2009/Main%20Tables.xls'#Table_3_11b" table:style-name="ta6">
        <table:table-source xlink:href="file://poise.homeoffice.local/data/RDS_M/ICU/cmu/Annual%20bulletin/2009/Main%20Tables.xls" table:table-name="Table_3_11b" table:mode="copy-results-only"/>
        <table:table-column/>
        <table:table-row table:number-rows-repeated="1048576">
          <table:table-cell table:number-columns-repeated="16384"/>
        </table:table-row>
      </table:table>
      <table:table table:name="'file://poise.homeoffice.local/data/RDS_M/ICU/cmu/Annual%20bulletin/2009/Main%20Tables.xls'#Section_4" table:style-name="ta6">
        <table:table-source xlink:href="file://poise.homeoffice.local/data/RDS_M/ICU/cmu/Annual%20bulletin/2009/Main%20Tables.xls" table:table-name="Section_4" table:mode="copy-results-only"/>
        <table:table-column/>
        <table:table-row table:number-rows-repeated="1048576">
          <table:table-cell table:number-columns-repeated="16384"/>
        </table:table-row>
      </table:table>
      <table:table table:name="'file://poise.homeoffice.local/data/RDS_M/ICU/cmu/Annual%20bulletin/2009/Main%20Tables.xls'#Table_4_1" table:style-name="ta6">
        <table:table-source xlink:href="file://poise.homeoffice.local/data/RDS_M/ICU/cmu/Annual%20bulletin/2009/Main%20Tables.xls" table:table-name="Table_4_1" table:mode="copy-results-only"/>
        <table:table-column/>
        <table:table-row table:number-rows-repeated="1048576">
          <table:table-cell table:number-columns-repeated="16384"/>
        </table:table-row>
      </table:table>
      <table:table table:name="'file://poise.homeoffice.local/data/RDS_M/ICU/cmu/Annual%20bulletin/2009/Main%20Tables.xls'#Table_4_2" table:style-name="ta6">
        <table:table-source xlink:href="file://poise.homeoffice.local/data/RDS_M/ICU/cmu/Annual%20bulletin/2009/Main%20Tables.xls" table:table-name="Table_4_2" table:mode="copy-results-only"/>
        <table:table-column/>
        <table:table-row table:number-rows-repeated="1048576">
          <table:table-cell table:number-columns-repeated="16384"/>
        </table:table-row>
      </table:table>
      <table:table table:name="'file://poise.homeoffice.local/data/RDS_M/ICU/cmu/Annual%20bulletin/2009/Main%20Tables.xls'#Table_4_3" table:style-name="ta6">
        <table:table-source xlink:href="file://poise.homeoffice.local/data/RDS_M/ICU/cmu/Annual%20bulletin/2009/Main%20Tables.xls" table:table-name="Table_4_3" table:mode="copy-results-only"/>
        <table:table-column/>
        <table:table-row table:number-rows-repeated="1048576">
          <table:table-cell table:number-columns-repeated="16384"/>
        </table:table-row>
      </table:table>
      <table:table table:name="'file://poise.homeoffice.local/data/RDS_M/ICU/cmu/Annual%20bulletin/2009/Main%20Tables.xls'#Table_4_4" table:style-name="ta6">
        <table:table-source xlink:href="file://poise.homeoffice.local/data/RDS_M/ICU/cmu/Annual%20bulletin/2009/Main%20Tables.xls" table:table-name="Table_4_4" table:mode="copy-results-only"/>
        <table:table-column/>
        <table:table-row table:number-rows-repeated="1048576">
          <table:table-cell table:number-columns-repeated="16384"/>
        </table:table-row>
      </table:table>
      <table:table table:name="'file://poise.homeoffice.local/data/RDS_M/ICU/cmu/Annual%20bulletin/2009/Main%20Tables.xls'#Table_4_5" table:style-name="ta6">
        <table:table-source xlink:href="file://poise.homeoffice.local/data/RDS_M/ICU/cmu/Annual%20bulletin/2009/Main%20Tables.xls" table:table-name="Table_4_5" table:mode="copy-results-only"/>
        <table:table-column/>
        <table:table-row table:number-rows-repeated="1048576">
          <table:table-cell table:number-columns-repeated="16384"/>
        </table:table-row>
      </table:table>
      <table:table table:name="'file://poise.homeoffice.local/data/RDS_M/ICU/cmu/Annual%20bulletin/2009/Main%20Tables.xls'#Table_4_6" table:style-name="ta6">
        <table:table-source xlink:href="file://poise.homeoffice.local/data/RDS_M/ICU/cmu/Annual%20bulletin/2009/Main%20Tables.xls" table:table-name="Table_4_6" table:mode="copy-results-only"/>
        <table:table-column/>
        <table:table-row table:number-rows-repeated="1048576">
          <table:table-cell table:number-columns-repeated="16384"/>
        </table:table-row>
      </table:table>
      <table:table table:name="'file://poise.homeoffice.local/data/RDS_M/ICU/cmu/Annual%20bulletin/2009/Main%20Tables.xls'#Table_4_7" table:style-name="ta6">
        <table:table-source xlink:href="file://poise.homeoffice.local/data/RDS_M/ICU/cmu/Annual%20bulletin/2009/Main%20Tables.xls" table:table-name="Table_4_7" table:mode="copy-results-only"/>
        <table:table-column/>
        <table:table-row table:number-rows-repeated="1048576">
          <table:table-cell table:number-columns-repeated="16384"/>
        </table:table-row>
      </table:table>
      <table:table table:name="'file://poise.homeoffice.local/data/RDS_M/ICU/cmu/Annual%20bulletin/2009/Main%20Tables.xls'#Table_4_8" table:style-name="ta6">
        <table:table-source xlink:href="file://poise.homeoffice.local/data/RDS_M/ICU/cmu/Annual%20bulletin/2009/Main%20Tables.xls" table:table-name="Table_4_8" table:mode="copy-results-only"/>
        <table:table-column/>
        <table:table-row table:number-rows-repeated="1048576">
          <table:table-cell table:number-columns-repeated="16384"/>
        </table:table-row>
      </table:table>
      <table:table table:name="'file://poise.homeoffice.local/data/RDS_M/ICU/cmu/Annual%20bulletin/2009/Main%20Tables.xls'#Table_4_9" table:style-name="ta6">
        <table:table-source xlink:href="file://poise.homeoffice.local/data/RDS_M/ICU/cmu/Annual%20bulletin/2009/Main%20Tables.xls" table:table-name="Table_4_9" table:mode="copy-results-only"/>
        <table:table-column/>
        <table:table-row table:number-rows-repeated="1048576">
          <table:table-cell table:number-columns-repeated="16384"/>
        </table:table-row>
      </table:table>
      <table:table table:name="'file://poise.homeoffice.local/data/RDS_M/ICU/cmu/Annual%20bulletin/2009/Main%20Tables.xls'#Table_4_10" table:style-name="ta6">
        <table:table-source xlink:href="file://poise.homeoffice.local/data/RDS_M/ICU/cmu/Annual%20bulletin/2009/Main%20Tables.xls" table:table-name="Table_4_10" table:mode="copy-results-only"/>
        <table:table-column/>
        <table:table-row table:number-rows-repeated="1048576">
          <table:table-cell table:number-columns-repeated="16384"/>
        </table:table-row>
      </table:table>
      <table:table table:name="'file://poise.homeoffice.local/data/RDS_M/ICU/cmu/Annual%20bulletin/2009/Main%20Tables.xls'#Section_5" table:style-name="ta6">
        <table:table-source xlink:href="file://poise.homeoffice.local/data/RDS_M/ICU/cmu/Annual%20bulletin/2009/Main%20Tables.xls" table:table-name="Section_5" table:mode="copy-results-only"/>
        <table:table-column/>
        <table:table-row table:number-rows-repeated="1048576">
          <table:table-cell table:number-columns-repeated="16384"/>
        </table:table-row>
      </table:table>
      <table:table table:name="'file://poise.homeoffice.local/data/RDS_M/ICU/cmu/Annual%20bulletin/2009/Main%20Tables.xls'#Table_5_1" table:style-name="ta6">
        <table:table-source xlink:href="file://poise.homeoffice.local/data/RDS_M/ICU/cmu/Annual%20bulletin/2009/Main%20Tables.xls" table:table-name="Table_5_1" table:mode="copy-results-only"/>
        <table:table-column/>
        <table:table-row table:number-rows-repeated="1048576">
          <table:table-cell table:number-columns-repeated="16384"/>
        </table:table-row>
      </table:table>
      <table:table table:name="'file://poise.homeoffice.local/data/RDS_M/ICU/cmu/Annual%20bulletin/2009/Main%20Tables.xls'#Table_5_2" table:style-name="ta6">
        <table:table-source xlink:href="file://poise.homeoffice.local/data/RDS_M/ICU/cmu/Annual%20bulletin/2009/Main%20Tables.xls" table:table-name="Table_5_2" table:mode="copy-results-only"/>
        <table:table-column/>
        <table:table-row table:number-rows-repeated="1048576">
          <table:table-cell table:number-columns-repeated="16384"/>
        </table:table-row>
      </table:table>
      <table:table table:name="'file://poise.homeoffice.local/data/RDS_M/ICU/cmu/Annual%20bulletin/2009/Main%20Tables.xls'#Table_5_3" table:style-name="ta6">
        <table:table-source xlink:href="file://poise.homeoffice.local/data/RDS_M/ICU/cmu/Annual%20bulletin/2009/Main%20Tables.xls" table:table-name="Table_5_3" table:mode="copy-results-only"/>
        <table:table-column/>
        <table:table-row table:number-rows-repeated="1048576">
          <table:table-cell table:number-columns-repeated="16384"/>
        </table:table-row>
      </table:table>
      <table:table table:name="'file://poise.homeoffice.local/data/RDS_M/ICU/cmu/Annual%20bulletin/2009/Main%20Tables.xls'#Table_5_4" table:style-name="ta6">
        <table:table-source xlink:href="file://poise.homeoffice.local/data/RDS_M/ICU/cmu/Annual%20bulletin/2009/Main%20Tables.xls" table:table-name="Table_5_4" table:mode="copy-results-only"/>
        <table:table-column/>
        <table:table-row table:number-rows-repeated="1048576">
          <table:table-cell table:number-columns-repeated="16384"/>
        </table:table-row>
      </table:table>
      <table:table table:name="'file://poise.homeoffice.local/data/RDS_M/ICU/cmu/Annual%20bulletin/2009/Main%20Tables.xls'#Summary_Table1" table:style-name="ta6">
        <table:table-source xlink:href="file://poise.homeoffice.local/data/RDS_M/ICU/cmu/Annual%20bulletin/2009/Main%20Tables.xls" table:table-name="Summary_Table1" table:mode="copy-results-only"/>
        <table:table-column/>
        <table:table-row table:number-rows-repeated="1048576">
          <table:table-cell table:number-columns-repeated="16384"/>
        </table:table-row>
      </table:table>
      <table:table table:name="'file://poise.homeoffice.local/data/RDS_M/ICU/cmu/Annual%20bulletin/2009/Main%20Tables.xls'#Section_11" table:style-name="ta6">
        <table:table-source xlink:href="file://poise.homeoffice.local/data/RDS_M/ICU/cmu/Annual%20bulletin/2009/Main%20Tables.xls" table:table-name="Section_11" table:mode="copy-results-only"/>
        <table:table-column/>
        <table:table-row table:number-rows-repeated="1048576">
          <table:table-cell table:number-columns-repeated="16384"/>
        </table:table-row>
      </table:table>
      <table:table table:name="'file://poise.homeoffice.local/data/RDS_M/ICU/cmu/Annual%20bulletin/2009/Main%20Tables.xls'#Table_1_11" table:style-name="ta6">
        <table:table-source xlink:href="file://poise.homeoffice.local/data/RDS_M/ICU/cmu/Annual%20bulletin/2009/Main%20Tables.xls" table:table-name="Table_1_11" table:mode="copy-results-only"/>
        <table:table-column/>
        <table:table-row table:number-rows-repeated="1048576">
          <table:table-cell table:number-columns-repeated="16384"/>
        </table:table-row>
      </table:table>
      <table:table table:name="'file://poise.homeoffice.local/data/RDS_M/ICU/cmu/Annual%20bulletin/2009/Main%20Tables.xls'#Table_1_21" table:style-name="ta6">
        <table:table-source xlink:href="file://poise.homeoffice.local/data/RDS_M/ICU/cmu/Annual%20bulletin/2009/Main%20Tables.xls" table:table-name="Table_1_21" table:mode="copy-results-only"/>
        <table:table-column/>
        <table:table-row table:number-rows-repeated="1048576">
          <table:table-cell table:number-columns-repeated="16384"/>
        </table:table-row>
      </table:table>
      <table:table table:name="'file://poise.homeoffice.local/data/RDS_M/ICU/cmu/Annual%20bulletin/2009/Main%20Tables.xls'#Table_1_31" table:style-name="ta6">
        <table:table-source xlink:href="file://poise.homeoffice.local/data/RDS_M/ICU/cmu/Annual%20bulletin/2009/Main%20Tables.xls" table:table-name="Table_1_31" table:mode="copy-results-only"/>
        <table:table-column/>
        <table:table-row table:number-rows-repeated="1048576">
          <table:table-cell table:number-columns-repeated="16384"/>
        </table:table-row>
      </table:table>
      <table:table table:name="'file://poise.homeoffice.local/data/RDS_M/ICU/cmu/Annual%20bulletin/2009/Main%20Tables.xls'#Table_1_41" table:style-name="ta6">
        <table:table-source xlink:href="file://poise.homeoffice.local/data/RDS_M/ICU/cmu/Annual%20bulletin/2009/Main%20Tables.xls" table:table-name="Table_1_41" table:mode="copy-results-only"/>
        <table:table-column/>
        <table:table-row table:number-rows-repeated="1048576">
          <table:table-cell table:number-columns-repeated="16384"/>
        </table:table-row>
      </table:table>
      <table:table table:name="'file://poise.homeoffice.local/data/RDS_M/ICU/cmu/Annual%20bulletin/2009/Main%20Tables.xls'#Table_1_51" table:style-name="ta6">
        <table:table-source xlink:href="file://poise.homeoffice.local/data/RDS_M/ICU/cmu/Annual%20bulletin/2009/Main%20Tables.xls" table:table-name="Table_1_51" table:mode="copy-results-only"/>
        <table:table-column/>
        <table:table-row table:number-rows-repeated="1048576">
          <table:table-cell table:number-columns-repeated="16384"/>
        </table:table-row>
      </table:table>
      <table:table table:name="'file://poise.homeoffice.local/data/RDS_M/ICU/cmu/Annual%20bulletin/2009/Main%20Tables.xls'#Table_1_61" table:style-name="ta6">
        <table:table-source xlink:href="file://poise.homeoffice.local/data/RDS_M/ICU/cmu/Annual%20bulletin/2009/Main%20Tables.xls" table:table-name="Table_1_61" table:mode="copy-results-only"/>
        <table:table-column/>
        <table:table-row table:number-rows-repeated="1048576">
          <table:table-cell table:number-columns-repeated="16384"/>
        </table:table-row>
      </table:table>
      <table:table table:name="'file://poise.homeoffice.local/data/RDS_M/ICU/cmu/Annual%20bulletin/2009/Main%20Tables.xls'#Table_1_71" table:style-name="ta6">
        <table:table-source xlink:href="file://poise.homeoffice.local/data/RDS_M/ICU/cmu/Annual%20bulletin/2009/Main%20Tables.xls" table:table-name="Table_1_71" table:mode="copy-results-only"/>
        <table:table-column/>
        <table:table-row table:number-rows-repeated="1048576">
          <table:table-cell table:number-columns-repeated="16384"/>
        </table:table-row>
      </table:table>
      <table:table table:name="'file://poise.homeoffice.local/data/RDS_M/ICU/cmu/Annual%20bulletin/2009/Main%20Tables.xls'#Section_21" table:style-name="ta6">
        <table:table-source xlink:href="file://poise.homeoffice.local/data/RDS_M/ICU/cmu/Annual%20bulletin/2009/Main%20Tables.xls" table:table-name="Section_21" table:mode="copy-results-only"/>
        <table:table-column/>
        <table:table-row table:number-rows-repeated="1048576">
          <table:table-cell table:number-columns-repeated="16384"/>
        </table:table-row>
      </table:table>
      <table:table table:name="'file://poise.homeoffice.local/data/RDS_M/ICU/cmu/Annual%20bulletin/2009/Main%20Tables.xls'#Table_2_11" table:style-name="ta6">
        <table:table-source xlink:href="file://poise.homeoffice.local/data/RDS_M/ICU/cmu/Annual%20bulletin/2009/Main%20Tables.xls" table:table-name="Table_2_11" table:mode="copy-results-only"/>
        <table:table-column/>
        <table:table-row table:number-rows-repeated="1048576">
          <table:table-cell table:number-columns-repeated="16384"/>
        </table:table-row>
      </table:table>
      <table:table table:name="'file://poise.homeoffice.local/data/RDS_M/ICU/cmu/Annual%20bulletin/2009/Main%20Tables.xls'#Table_2_21" table:style-name="ta6">
        <table:table-source xlink:href="file://poise.homeoffice.local/data/RDS_M/ICU/cmu/Annual%20bulletin/2009/Main%20Tables.xls" table:table-name="Table_2_21" table:mode="copy-results-only"/>
        <table:table-column/>
        <table:table-row table:number-rows-repeated="1048576">
          <table:table-cell table:number-columns-repeated="16384"/>
        </table:table-row>
      </table:table>
      <table:table table:name="'file://poise.homeoffice.local/data/RDS_M/ICU/cmu/Annual%20bulletin/2009/Main%20Tables.xls'#Table_2_31" table:style-name="ta6">
        <table:table-source xlink:href="file://poise.homeoffice.local/data/RDS_M/ICU/cmu/Annual%20bulletin/2009/Main%20Tables.xls" table:table-name="Table_2_31" table:mode="copy-results-only"/>
        <table:table-column/>
        <table:table-row table:number-rows-repeated="1048576">
          <table:table-cell table:number-columns-repeated="16384"/>
        </table:table-row>
      </table:table>
      <table:table table:name="'file://poise.homeoffice.local/data/RDS_M/ICU/cmu/Annual%20bulletin/2009/Main%20Tables.xls'#Table_2_41" table:style-name="ta6">
        <table:table-source xlink:href="file://poise.homeoffice.local/data/RDS_M/ICU/cmu/Annual%20bulletin/2009/Main%20Tables.xls" table:table-name="Table_2_41" table:mode="copy-results-only"/>
        <table:table-column/>
        <table:table-row table:number-rows-repeated="1048576">
          <table:table-cell table:number-columns-repeated="16384"/>
        </table:table-row>
      </table:table>
      <table:table table:name="'file://poise.homeoffice.local/data/RDS_M/ICU/cmu/Annual%20bulletin/2009/Main%20Tables.xls'#Table_2_51" table:style-name="ta6">
        <table:table-source xlink:href="file://poise.homeoffice.local/data/RDS_M/ICU/cmu/Annual%20bulletin/2009/Main%20Tables.xls" table:table-name="Table_2_51" table:mode="copy-results-only"/>
        <table:table-column/>
        <table:table-row table:number-rows-repeated="1048576">
          <table:table-cell table:number-columns-repeated="16384"/>
        </table:table-row>
      </table:table>
      <table:table table:name="'file://poise.homeoffice.local/data/RDS_M/ICU/cmu/Annual%20bulletin/2009/Main%20Tables.xls'#Table_2_61" table:style-name="ta6">
        <table:table-source xlink:href="file://poise.homeoffice.local/data/RDS_M/ICU/cmu/Annual%20bulletin/2009/Main%20Tables.xls" table:table-name="Table_2_61" table:mode="copy-results-only"/>
        <table:table-column/>
        <table:table-row table:number-rows-repeated="1048576">
          <table:table-cell table:number-columns-repeated="16384"/>
        </table:table-row>
      </table:table>
      <table:table table:name="'file://poise.homeoffice.local/data/RDS_M/ICU/cmu/Annual%20bulletin/2009/Main%20Tables.xls'#Table_2_71" table:style-name="ta6">
        <table:table-source xlink:href="file://poise.homeoffice.local/data/RDS_M/ICU/cmu/Annual%20bulletin/2009/Main%20Tables.xls" table:table-name="Table_2_71" table:mode="copy-results-only"/>
        <table:table-column/>
        <table:table-row table:number-rows-repeated="1048576">
          <table:table-cell table:number-columns-repeated="16384"/>
        </table:table-row>
      </table:table>
      <table:table table:name="'file://poise.homeoffice.local/data/RDS_M/ICU/cmu/Annual%20bulletin/2009/Main%20Tables.xls'#Section_31" table:style-name="ta6">
        <table:table-source xlink:href="file://poise.homeoffice.local/data/RDS_M/ICU/cmu/Annual%20bulletin/2009/Main%20Tables.xls" table:table-name="Section_31" table:mode="copy-results-only"/>
        <table:table-column/>
        <table:table-row table:number-rows-repeated="1048576">
          <table:table-cell table:number-columns-repeated="16384"/>
        </table:table-row>
      </table:table>
      <table:table table:name="'file://poise.homeoffice.local/data/RDS_M/ICU/cmu/Annual%20bulletin/2009/Main%20Tables.xls'#Table_3_11" table:style-name="ta6">
        <table:table-source xlink:href="file://poise.homeoffice.local/data/RDS_M/ICU/cmu/Annual%20bulletin/2009/Main%20Tables.xls" table:table-name="Table_3_11" table:mode="copy-results-only"/>
        <table:table-column/>
        <table:table-row table:number-rows-repeated="1048576">
          <table:table-cell table:number-columns-repeated="16384"/>
        </table:table-row>
      </table:table>
      <table:table table:name="'file://poise.homeoffice.local/data/RDS_M/ICU/cmu/Annual%20bulletin/2009/Main%20Tables.xls'#Table_3_21" table:style-name="ta6">
        <table:table-source xlink:href="file://poise.homeoffice.local/data/RDS_M/ICU/cmu/Annual%20bulletin/2009/Main%20Tables.xls" table:table-name="Table_3_21" table:mode="copy-results-only"/>
        <table:table-column/>
        <table:table-row table:number-rows-repeated="1048576">
          <table:table-cell table:number-columns-repeated="16384"/>
        </table:table-row>
      </table:table>
      <table:table table:name="'file://poise.homeoffice.local/data/RDS_M/ICU/cmu/Annual%20bulletin/2009/Main%20Tables.xls'#Tab_3_3-3_61" table:style-name="ta6">
        <table:table-source xlink:href="file://poise.homeoffice.local/data/RDS_M/ICU/cmu/Annual%20bulletin/2009/Main%20Tables.xls" table:table-name="Tab_3_3-3_61" table:mode="copy-results-only"/>
        <table:table-column/>
        <table:table-row table:number-rows-repeated="1048576">
          <table:table-cell table:number-columns-repeated="16384"/>
        </table:table-row>
      </table:table>
      <table:table table:name="'file://poise.homeoffice.local/data/RDS_M/ICU/cmu/Annual%20bulletin/2009/Main%20Tables.xls'#Table_3_7-3_81" table:style-name="ta6">
        <table:table-source xlink:href="file://poise.homeoffice.local/data/RDS_M/ICU/cmu/Annual%20bulletin/2009/Main%20Tables.xls" table:table-name="Table_3_7-3_81" table:mode="copy-results-only"/>
        <table:table-column/>
        <table:table-row table:number-rows-repeated="1048576">
          <table:table-cell table:number-columns-repeated="16384"/>
        </table:table-row>
      </table:table>
      <table:table table:name="'file://poise.homeoffice.local/data/RDS_M/ICU/cmu/Annual%20bulletin/2009/Main%20Tables.xls'#Tables_3_9-3_101" table:style-name="ta6">
        <table:table-source xlink:href="file://poise.homeoffice.local/data/RDS_M/ICU/cmu/Annual%20bulletin/2009/Main%20Tables.xls" table:table-name="Tables_3_9-3_101" table:mode="copy-results-only"/>
        <table:table-column/>
        <table:table-row table:number-rows-repeated="1048576">
          <table:table-cell table:number-columns-repeated="16384"/>
        </table:table-row>
      </table:table>
      <table:table table:name="'file://poise.homeoffice.local/data/RDS_M/ICU/cmu/Annual%20bulletin/2009/Main%20Tables.xls'#Table_3_11a1" table:style-name="ta6">
        <table:table-source xlink:href="file://poise.homeoffice.local/data/RDS_M/ICU/cmu/Annual%20bulletin/2009/Main%20Tables.xls" table:table-name="Table_3_11a1" table:mode="copy-results-only"/>
        <table:table-column/>
        <table:table-row table:number-rows-repeated="1048576">
          <table:table-cell table:number-columns-repeated="16384"/>
        </table:table-row>
      </table:table>
      <table:table table:name="'file://poise.homeoffice.local/data/RDS_M/ICU/cmu/Annual%20bulletin/2009/Main%20Tables.xls'#Table_3_11b1" table:style-name="ta6">
        <table:table-source xlink:href="file://poise.homeoffice.local/data/RDS_M/ICU/cmu/Annual%20bulletin/2009/Main%20Tables.xls" table:table-name="Table_3_11b1" table:mode="copy-results-only"/>
        <table:table-column/>
        <table:table-row table:number-rows-repeated="1048576">
          <table:table-cell table:number-columns-repeated="16384"/>
        </table:table-row>
      </table:table>
      <table:table table:name="'file://poise.homeoffice.local/data/RDS_M/ICU/cmu/Annual%20bulletin/2009/Main%20Tables.xls'#Section_41" table:style-name="ta6">
        <table:table-source xlink:href="file://poise.homeoffice.local/data/RDS_M/ICU/cmu/Annual%20bulletin/2009/Main%20Tables.xls" table:table-name="Section_41" table:mode="copy-results-only"/>
        <table:table-column/>
        <table:table-row table:number-rows-repeated="1048576">
          <table:table-cell table:number-columns-repeated="16384"/>
        </table:table-row>
      </table:table>
      <table:table table:name="'file://poise.homeoffice.local/data/RDS_M/ICU/cmu/Annual%20bulletin/2009/Main%20Tables.xls'#Table_4_11" table:style-name="ta6">
        <table:table-source xlink:href="file://poise.homeoffice.local/data/RDS_M/ICU/cmu/Annual%20bulletin/2009/Main%20Tables.xls" table:table-name="Table_4_11" table:mode="copy-results-only"/>
        <table:table-column/>
        <table:table-row table:number-rows-repeated="1048576">
          <table:table-cell table:number-columns-repeated="16384"/>
        </table:table-row>
      </table:table>
      <table:table table:name="'file://poise.homeoffice.local/data/RDS_M/ICU/cmu/Annual%20bulletin/2009/Main%20Tables.xls'#Table_4_21" table:style-name="ta6">
        <table:table-source xlink:href="file://poise.homeoffice.local/data/RDS_M/ICU/cmu/Annual%20bulletin/2009/Main%20Tables.xls" table:table-name="Table_4_21" table:mode="copy-results-only"/>
        <table:table-column/>
        <table:table-row table:number-rows-repeated="1048576">
          <table:table-cell table:number-columns-repeated="16384"/>
        </table:table-row>
      </table:table>
      <table:table table:name="'file://poise.homeoffice.local/data/RDS_M/ICU/cmu/Annual%20bulletin/2009/Main%20Tables.xls'#Table_4_31" table:style-name="ta6">
        <table:table-source xlink:href="file://poise.homeoffice.local/data/RDS_M/ICU/cmu/Annual%20bulletin/2009/Main%20Tables.xls" table:table-name="Table_4_31" table:mode="copy-results-only"/>
        <table:table-column/>
        <table:table-row table:number-rows-repeated="1048576">
          <table:table-cell table:number-columns-repeated="16384"/>
        </table:table-row>
      </table:table>
      <table:table table:name="'file://poise.homeoffice.local/data/RDS_M/ICU/cmu/Annual%20bulletin/2009/Main%20Tables.xls'#Table_4_41" table:style-name="ta6">
        <table:table-source xlink:href="file://poise.homeoffice.local/data/RDS_M/ICU/cmu/Annual%20bulletin/2009/Main%20Tables.xls" table:table-name="Table_4_41" table:mode="copy-results-only"/>
        <table:table-column/>
        <table:table-row table:number-rows-repeated="1048576">
          <table:table-cell table:number-columns-repeated="16384"/>
        </table:table-row>
      </table:table>
      <table:table table:name="'file://poise.homeoffice.local/data/RDS_M/ICU/cmu/Annual%20bulletin/2009/Main%20Tables.xls'#Table_4_51" table:style-name="ta6">
        <table:table-source xlink:href="file://poise.homeoffice.local/data/RDS_M/ICU/cmu/Annual%20bulletin/2009/Main%20Tables.xls" table:table-name="Table_4_51" table:mode="copy-results-only"/>
        <table:table-column/>
        <table:table-row table:number-rows-repeated="1048576">
          <table:table-cell table:number-columns-repeated="16384"/>
        </table:table-row>
      </table:table>
      <table:table table:name="'file://poise.homeoffice.local/data/RDS_M/ICU/cmu/Annual%20bulletin/2009/Main%20Tables.xls'#Table_4_61" table:style-name="ta6">
        <table:table-source xlink:href="file://poise.homeoffice.local/data/RDS_M/ICU/cmu/Annual%20bulletin/2009/Main%20Tables.xls" table:table-name="Table_4_61" table:mode="copy-results-only"/>
        <table:table-column/>
        <table:table-row table:number-rows-repeated="1048576">
          <table:table-cell table:number-columns-repeated="16384"/>
        </table:table-row>
      </table:table>
      <table:table table:name="'file://poise.homeoffice.local/data/RDS_M/ICU/cmu/Annual%20bulletin/2009/Main%20Tables.xls'#Table_4_71" table:style-name="ta6">
        <table:table-source xlink:href="file://poise.homeoffice.local/data/RDS_M/ICU/cmu/Annual%20bulletin/2009/Main%20Tables.xls" table:table-name="Table_4_71" table:mode="copy-results-only"/>
        <table:table-column/>
        <table:table-row table:number-rows-repeated="1048576">
          <table:table-cell table:number-columns-repeated="16384"/>
        </table:table-row>
      </table:table>
      <table:table table:name="'file://poise.homeoffice.local/data/RDS_M/ICU/cmu/Annual%20bulletin/2009/Main%20Tables.xls'#Table_4_81" table:style-name="ta6">
        <table:table-source xlink:href="file://poise.homeoffice.local/data/RDS_M/ICU/cmu/Annual%20bulletin/2009/Main%20Tables.xls" table:table-name="Table_4_81" table:mode="copy-results-only"/>
        <table:table-column/>
        <table:table-row table:number-rows-repeated="1048576">
          <table:table-cell table:number-columns-repeated="16384"/>
        </table:table-row>
      </table:table>
      <table:table table:name="'file://poise.homeoffice.local/data/RDS_M/ICU/cmu/Annual%20bulletin/2009/Main%20Tables.xls'#Table_4_91" table:style-name="ta6">
        <table:table-source xlink:href="file://poise.homeoffice.local/data/RDS_M/ICU/cmu/Annual%20bulletin/2009/Main%20Tables.xls" table:table-name="Table_4_91" table:mode="copy-results-only"/>
        <table:table-column/>
        <table:table-row table:number-rows-repeated="1048576">
          <table:table-cell table:number-columns-repeated="16384"/>
        </table:table-row>
      </table:table>
      <table:table table:name="'file://poise.homeoffice.local/data/RDS_M/ICU/cmu/Annual%20bulletin/2009/Main%20Tables.xls'#Table_4_101" table:style-name="ta6">
        <table:table-source xlink:href="file://poise.homeoffice.local/data/RDS_M/ICU/cmu/Annual%20bulletin/2009/Main%20Tables.xls" table:table-name="Table_4_101" table:mode="copy-results-only"/>
        <table:table-column/>
        <table:table-row table:number-rows-repeated="1048576">
          <table:table-cell table:number-columns-repeated="16384"/>
        </table:table-row>
      </table:table>
      <table:table table:name="'file://poise.homeoffice.local/data/RDS_M/ICU/cmu/Annual%20bulletin/2009/Main%20Tables.xls'#Section_51" table:style-name="ta6">
        <table:table-source xlink:href="file://poise.homeoffice.local/data/RDS_M/ICU/cmu/Annual%20bulletin/2009/Main%20Tables.xls" table:table-name="Section_51" table:mode="copy-results-only"/>
        <table:table-column/>
        <table:table-row table:number-rows-repeated="1048576">
          <table:table-cell table:number-columns-repeated="16384"/>
        </table:table-row>
      </table:table>
      <table:table table:name="'file://poise.homeoffice.local/data/RDS_M/ICU/cmu/Annual%20bulletin/2009/Main%20Tables.xls'#Table_5_11" table:style-name="ta6">
        <table:table-source xlink:href="file://poise.homeoffice.local/data/RDS_M/ICU/cmu/Annual%20bulletin/2009/Main%20Tables.xls" table:table-name="Table_5_11" table:mode="copy-results-only"/>
        <table:table-column/>
        <table:table-row table:number-rows-repeated="1048576">
          <table:table-cell table:number-columns-repeated="16384"/>
        </table:table-row>
      </table:table>
      <table:table table:name="'file://poise.homeoffice.local/data/RDS_M/ICU/cmu/Annual%20bulletin/2009/Main%20Tables.xls'#Table_5_21" table:style-name="ta6">
        <table:table-source xlink:href="file://poise.homeoffice.local/data/RDS_M/ICU/cmu/Annual%20bulletin/2009/Main%20Tables.xls" table:table-name="Table_5_21" table:mode="copy-results-only"/>
        <table:table-column/>
        <table:table-row table:number-rows-repeated="1048576">
          <table:table-cell table:number-columns-repeated="16384"/>
        </table:table-row>
      </table:table>
      <table:table table:name="'file://poise.homeoffice.local/data/RDS_M/ICU/cmu/Annual%20bulletin/2009/Main%20Tables.xls'#Table_5_31" table:style-name="ta6">
        <table:table-source xlink:href="file://poise.homeoffice.local/data/RDS_M/ICU/cmu/Annual%20bulletin/2009/Main%20Tables.xls" table:table-name="Table_5_31" table:mode="copy-results-only"/>
        <table:table-column/>
        <table:table-row table:number-rows-repeated="1048576">
          <table:table-cell table:number-columns-repeated="16384"/>
        </table:table-row>
      </table:table>
      <table:table table:name="'file://poise.homeoffice.local/data/RDS_M/ICU/cmu/Annual%20bulletin/2009/Main%20Tables.xls'#Table_5_41" table:style-name="ta6">
        <table:table-source xlink:href="file://poise.homeoffice.local/data/RDS_M/ICU/cmu/Annual%20bulletin/2009/Main%20Tables.xls" table:table-name="Table_5_41" table:mode="copy-results-only"/>
        <table:table-column/>
        <table:table-row table:number-rows-repeated="1048576">
          <table:table-cell table:number-columns-repeated="16384"/>
        </table:table-row>
      </table:table>
      <table:table table:name="'file://poise.homeoffice.local/data/RDS_M/ICU/cmu/Annual%20bulletin/2009/Main%20Tables.xls'#Summary_Table2" table:style-name="ta6">
        <table:table-source xlink:href="file://poise.homeoffice.local/data/RDS_M/ICU/cmu/Annual%20bulletin/2009/Main%20Tables.xls" table:table-name="Summary_Table2" table:mode="copy-results-only"/>
        <table:table-column/>
        <table:table-row table:number-rows-repeated="1048576">
          <table:table-cell table:number-columns-repeated="16384"/>
        </table:table-row>
      </table:table>
      <table:table table:name="'file://poise.homeoffice.local/data/RDS_M/ICU/cmu/Annual%20bulletin/2009/Main%20Tables.xls'#Section_12" table:style-name="ta6">
        <table:table-source xlink:href="file://poise.homeoffice.local/data/RDS_M/ICU/cmu/Annual%20bulletin/2009/Main%20Tables.xls" table:table-name="Section_12" table:mode="copy-results-only"/>
        <table:table-column/>
        <table:table-row table:number-rows-repeated="1048576">
          <table:table-cell table:number-columns-repeated="16384"/>
        </table:table-row>
      </table:table>
      <table:table table:name="'file://poise.homeoffice.local/data/RDS_M/ICU/cmu/Annual%20bulletin/2009/Main%20Tables.xls'#Table_1_12" table:style-name="ta6">
        <table:table-source xlink:href="file://poise.homeoffice.local/data/RDS_M/ICU/cmu/Annual%20bulletin/2009/Main%20Tables.xls" table:table-name="Table_1_12" table:mode="copy-results-only"/>
        <table:table-column/>
        <table:table-row table:number-rows-repeated="1048576">
          <table:table-cell table:number-columns-repeated="16384"/>
        </table:table-row>
      </table:table>
      <table:table table:name="'file://poise.homeoffice.local/data/RDS_M/ICU/cmu/Annual%20bulletin/2009/Main%20Tables.xls'#Table_1_22" table:style-name="ta6">
        <table:table-source xlink:href="file://poise.homeoffice.local/data/RDS_M/ICU/cmu/Annual%20bulletin/2009/Main%20Tables.xls" table:table-name="Table_1_22" table:mode="copy-results-only"/>
        <table:table-column/>
        <table:table-row table:number-rows-repeated="1048576">
          <table:table-cell table:number-columns-repeated="16384"/>
        </table:table-row>
      </table:table>
      <table:table table:name="'file://poise.homeoffice.local/data/RDS_M/ICU/cmu/Annual%20bulletin/2009/Main%20Tables.xls'#Table_1_32" table:style-name="ta6">
        <table:table-source xlink:href="file://poise.homeoffice.local/data/RDS_M/ICU/cmu/Annual%20bulletin/2009/Main%20Tables.xls" table:table-name="Table_1_32" table:mode="copy-results-only"/>
        <table:table-column/>
        <table:table-row table:number-rows-repeated="1048576">
          <table:table-cell table:number-columns-repeated="16384"/>
        </table:table-row>
      </table:table>
      <table:table table:name="'file://poise.homeoffice.local/data/RDS_M/ICU/cmu/Annual%20bulletin/2009/Main%20Tables.xls'#Table_1_42" table:style-name="ta6">
        <table:table-source xlink:href="file://poise.homeoffice.local/data/RDS_M/ICU/cmu/Annual%20bulletin/2009/Main%20Tables.xls" table:table-name="Table_1_42" table:mode="copy-results-only"/>
        <table:table-column/>
        <table:table-row table:number-rows-repeated="1048576">
          <table:table-cell table:number-columns-repeated="16384"/>
        </table:table-row>
      </table:table>
      <table:table table:name="'file://poise.homeoffice.local/data/RDS_M/ICU/cmu/Annual%20bulletin/2009/Main%20Tables.xls'#Table_1_52" table:style-name="ta6">
        <table:table-source xlink:href="file://poise.homeoffice.local/data/RDS_M/ICU/cmu/Annual%20bulletin/2009/Main%20Tables.xls" table:table-name="Table_1_52" table:mode="copy-results-only"/>
        <table:table-column/>
        <table:table-row table:number-rows-repeated="1048576">
          <table:table-cell table:number-columns-repeated="16384"/>
        </table:table-row>
      </table:table>
      <table:table table:name="'file://poise.homeoffice.local/data/RDS_M/ICU/cmu/Annual%20bulletin/2009/Main%20Tables.xls'#Table_1_62" table:style-name="ta6">
        <table:table-source xlink:href="file://poise.homeoffice.local/data/RDS_M/ICU/cmu/Annual%20bulletin/2009/Main%20Tables.xls" table:table-name="Table_1_62" table:mode="copy-results-only"/>
        <table:table-column/>
        <table:table-row table:number-rows-repeated="1048576">
          <table:table-cell table:number-columns-repeated="16384"/>
        </table:table-row>
      </table:table>
      <table:table table:name="'file://poise.homeoffice.local/data/RDS_M/ICU/cmu/Annual%20bulletin/2009/Main%20Tables.xls'#Table_1_72" table:style-name="ta6">
        <table:table-source xlink:href="file://poise.homeoffice.local/data/RDS_M/ICU/cmu/Annual%20bulletin/2009/Main%20Tables.xls" table:table-name="Table_1_72" table:mode="copy-results-only"/>
        <table:table-column/>
        <table:table-row table:number-rows-repeated="1048576">
          <table:table-cell table:number-columns-repeated="16384"/>
        </table:table-row>
      </table:table>
      <table:table table:name="'file://poise.homeoffice.local/data/RDS_M/ICU/cmu/Annual%20bulletin/2009/Main%20Tables.xls'#Section_22" table:style-name="ta6">
        <table:table-source xlink:href="file://poise.homeoffice.local/data/RDS_M/ICU/cmu/Annual%20bulletin/2009/Main%20Tables.xls" table:table-name="Section_22" table:mode="copy-results-only"/>
        <table:table-column/>
        <table:table-row table:number-rows-repeated="1048576">
          <table:table-cell table:number-columns-repeated="16384"/>
        </table:table-row>
      </table:table>
      <table:table table:name="'file://poise.homeoffice.local/data/RDS_M/ICU/cmu/Annual%20bulletin/2009/Main%20Tables.xls'#Table_2_12" table:style-name="ta6">
        <table:table-source xlink:href="file://poise.homeoffice.local/data/RDS_M/ICU/cmu/Annual%20bulletin/2009/Main%20Tables.xls" table:table-name="Table_2_12" table:mode="copy-results-only"/>
        <table:table-column/>
        <table:table-row table:number-rows-repeated="1048576">
          <table:table-cell table:number-columns-repeated="16384"/>
        </table:table-row>
      </table:table>
      <table:table table:name="'file://poise.homeoffice.local/data/RDS_M/ICU/cmu/Annual%20bulletin/2009/Main%20Tables.xls'#Table_2_22" table:style-name="ta6">
        <table:table-source xlink:href="file://poise.homeoffice.local/data/RDS_M/ICU/cmu/Annual%20bulletin/2009/Main%20Tables.xls" table:table-name="Table_2_22" table:mode="copy-results-only"/>
        <table:table-column/>
        <table:table-row table:number-rows-repeated="1048576">
          <table:table-cell table:number-columns-repeated="16384"/>
        </table:table-row>
      </table:table>
      <table:table table:name="'file://poise.homeoffice.local/data/RDS_M/ICU/cmu/Annual%20bulletin/2009/Main%20Tables.xls'#Table_2_32" table:style-name="ta6">
        <table:table-source xlink:href="file://poise.homeoffice.local/data/RDS_M/ICU/cmu/Annual%20bulletin/2009/Main%20Tables.xls" table:table-name="Table_2_32" table:mode="copy-results-only"/>
        <table:table-column/>
        <table:table-row table:number-rows-repeated="1048576">
          <table:table-cell table:number-columns-repeated="16384"/>
        </table:table-row>
      </table:table>
      <table:table table:name="'file://poise.homeoffice.local/data/RDS_M/ICU/cmu/Annual%20bulletin/2009/Main%20Tables.xls'#Table_2_42" table:style-name="ta6">
        <table:table-source xlink:href="file://poise.homeoffice.local/data/RDS_M/ICU/cmu/Annual%20bulletin/2009/Main%20Tables.xls" table:table-name="Table_2_42" table:mode="copy-results-only"/>
        <table:table-column/>
        <table:table-row table:number-rows-repeated="1048576">
          <table:table-cell table:number-columns-repeated="16384"/>
        </table:table-row>
      </table:table>
      <table:table table:name="'file://poise.homeoffice.local/data/RDS_M/ICU/cmu/Annual%20bulletin/2009/Main%20Tables.xls'#Table_2_52" table:style-name="ta6">
        <table:table-source xlink:href="file://poise.homeoffice.local/data/RDS_M/ICU/cmu/Annual%20bulletin/2009/Main%20Tables.xls" table:table-name="Table_2_52" table:mode="copy-results-only"/>
        <table:table-column/>
        <table:table-row table:number-rows-repeated="1048576">
          <table:table-cell table:number-columns-repeated="16384"/>
        </table:table-row>
      </table:table>
      <table:table table:name="'file://poise.homeoffice.local/data/RDS_M/ICU/cmu/Annual%20bulletin/2009/Main%20Tables.xls'#Table_2_62" table:style-name="ta6">
        <table:table-source xlink:href="file://poise.homeoffice.local/data/RDS_M/ICU/cmu/Annual%20bulletin/2009/Main%20Tables.xls" table:table-name="Table_2_62" table:mode="copy-results-only"/>
        <table:table-column/>
        <table:table-row table:number-rows-repeated="1048576">
          <table:table-cell table:number-columns-repeated="16384"/>
        </table:table-row>
      </table:table>
      <table:table table:name="'file://poise.homeoffice.local/data/RDS_M/ICU/cmu/Annual%20bulletin/2009/Main%20Tables.xls'#Table_2_72" table:style-name="ta6">
        <table:table-source xlink:href="file://poise.homeoffice.local/data/RDS_M/ICU/cmu/Annual%20bulletin/2009/Main%20Tables.xls" table:table-name="Table_2_72" table:mode="copy-results-only"/>
        <table:table-column/>
        <table:table-row table:number-rows-repeated="1048576">
          <table:table-cell table:number-columns-repeated="16384"/>
        </table:table-row>
      </table:table>
      <table:table table:name="'file://poise.homeoffice.local/data/RDS_M/ICU/cmu/Annual%20bulletin/2009/Main%20Tables.xls'#Section_32" table:style-name="ta6">
        <table:table-source xlink:href="file://poise.homeoffice.local/data/RDS_M/ICU/cmu/Annual%20bulletin/2009/Main%20Tables.xls" table:table-name="Section_32" table:mode="copy-results-only"/>
        <table:table-column/>
        <table:table-row table:number-rows-repeated="1048576">
          <table:table-cell table:number-columns-repeated="16384"/>
        </table:table-row>
      </table:table>
      <table:table table:name="'file://poise.homeoffice.local/data/RDS_M/ICU/cmu/Annual%20bulletin/2009/Main%20Tables.xls'#Table_3_12" table:style-name="ta6">
        <table:table-source xlink:href="file://poise.homeoffice.local/data/RDS_M/ICU/cmu/Annual%20bulletin/2009/Main%20Tables.xls" table:table-name="Table_3_12" table:mode="copy-results-only"/>
        <table:table-column/>
        <table:table-row table:number-rows-repeated="1048576">
          <table:table-cell table:number-columns-repeated="16384"/>
        </table:table-row>
      </table:table>
      <table:table table:name="'file://poise.homeoffice.local/data/RDS_M/ICU/cmu/Annual%20bulletin/2009/Main%20Tables.xls'#Table_3_22" table:style-name="ta6">
        <table:table-source xlink:href="file://poise.homeoffice.local/data/RDS_M/ICU/cmu/Annual%20bulletin/2009/Main%20Tables.xls" table:table-name="Table_3_22" table:mode="copy-results-only"/>
        <table:table-column/>
        <table:table-row table:number-rows-repeated="1048576">
          <table:table-cell table:number-columns-repeated="16384"/>
        </table:table-row>
      </table:table>
      <table:table table:name="'file://poise.homeoffice.local/data/RDS_M/ICU/cmu/Annual%20bulletin/2009/Main%20Tables.xls'#Tab_3_3-3_62" table:style-name="ta6">
        <table:table-source xlink:href="file://poise.homeoffice.local/data/RDS_M/ICU/cmu/Annual%20bulletin/2009/Main%20Tables.xls" table:table-name="Tab_3_3-3_62" table:mode="copy-results-only"/>
        <table:table-column/>
        <table:table-row table:number-rows-repeated="1048576">
          <table:table-cell table:number-columns-repeated="16384"/>
        </table:table-row>
      </table:table>
      <table:table table:name="'file://poise.homeoffice.local/data/RDS_M/ICU/cmu/Annual%20bulletin/2009/Main%20Tables.xls'#Table_3_7-3_82" table:style-name="ta6">
        <table:table-source xlink:href="file://poise.homeoffice.local/data/RDS_M/ICU/cmu/Annual%20bulletin/2009/Main%20Tables.xls" table:table-name="Table_3_7-3_82" table:mode="copy-results-only"/>
        <table:table-column/>
        <table:table-row table:number-rows-repeated="1048576">
          <table:table-cell table:number-columns-repeated="16384"/>
        </table:table-row>
      </table:table>
      <table:table table:name="'file://poise.homeoffice.local/data/RDS_M/ICU/cmu/Annual%20bulletin/2009/Main%20Tables.xls'#Tables_3_9-3_102" table:style-name="ta6">
        <table:table-source xlink:href="file://poise.homeoffice.local/data/RDS_M/ICU/cmu/Annual%20bulletin/2009/Main%20Tables.xls" table:table-name="Tables_3_9-3_102" table:mode="copy-results-only"/>
        <table:table-column/>
        <table:table-row table:number-rows-repeated="1048576">
          <table:table-cell table:number-columns-repeated="16384"/>
        </table:table-row>
      </table:table>
      <table:table table:name="'file://poise.homeoffice.local/data/RDS_M/ICU/cmu/Annual%20bulletin/2009/Main%20Tables.xls'#Table_3_11a2" table:style-name="ta6">
        <table:table-source xlink:href="file://poise.homeoffice.local/data/RDS_M/ICU/cmu/Annual%20bulletin/2009/Main%20Tables.xls" table:table-name="Table_3_11a2" table:mode="copy-results-only"/>
        <table:table-column/>
        <table:table-row table:number-rows-repeated="1048576">
          <table:table-cell table:number-columns-repeated="16384"/>
        </table:table-row>
      </table:table>
      <table:table table:name="'file://poise.homeoffice.local/data/RDS_M/ICU/cmu/Annual%20bulletin/2009/Main%20Tables.xls'#Table_3_11b2" table:style-name="ta6">
        <table:table-source xlink:href="file://poise.homeoffice.local/data/RDS_M/ICU/cmu/Annual%20bulletin/2009/Main%20Tables.xls" table:table-name="Table_3_11b2" table:mode="copy-results-only"/>
        <table:table-column/>
        <table:table-row table:number-rows-repeated="1048576">
          <table:table-cell table:number-columns-repeated="16384"/>
        </table:table-row>
      </table:table>
      <table:table table:name="'file://poise.homeoffice.local/data/RDS_M/ICU/cmu/Annual%20bulletin/2009/Main%20Tables.xls'#Section_42" table:style-name="ta6">
        <table:table-source xlink:href="file://poise.homeoffice.local/data/RDS_M/ICU/cmu/Annual%20bulletin/2009/Main%20Tables.xls" table:table-name="Section_42" table:mode="copy-results-only"/>
        <table:table-column/>
        <table:table-row table:number-rows-repeated="1048576">
          <table:table-cell table:number-columns-repeated="16384"/>
        </table:table-row>
      </table:table>
      <table:table table:name="'file://poise.homeoffice.local/data/RDS_M/ICU/cmu/Annual%20bulletin/2009/Main%20Tables.xls'#Table_4_12" table:style-name="ta6">
        <table:table-source xlink:href="file://poise.homeoffice.local/data/RDS_M/ICU/cmu/Annual%20bulletin/2009/Main%20Tables.xls" table:table-name="Table_4_12" table:mode="copy-results-only"/>
        <table:table-column/>
        <table:table-row table:number-rows-repeated="1048576">
          <table:table-cell table:number-columns-repeated="16384"/>
        </table:table-row>
      </table:table>
      <table:table table:name="'file://poise.homeoffice.local/data/RDS_M/ICU/cmu/Annual%20bulletin/2009/Main%20Tables.xls'#Table_4_22" table:style-name="ta6">
        <table:table-source xlink:href="file://poise.homeoffice.local/data/RDS_M/ICU/cmu/Annual%20bulletin/2009/Main%20Tables.xls" table:table-name="Table_4_22" table:mode="copy-results-only"/>
        <table:table-column/>
        <table:table-row table:number-rows-repeated="1048576">
          <table:table-cell table:number-columns-repeated="16384"/>
        </table:table-row>
      </table:table>
      <table:table table:name="'file://poise.homeoffice.local/data/RDS_M/ICU/cmu/Annual%20bulletin/2009/Main%20Tables.xls'#Table_4_32" table:style-name="ta6">
        <table:table-source xlink:href="file://poise.homeoffice.local/data/RDS_M/ICU/cmu/Annual%20bulletin/2009/Main%20Tables.xls" table:table-name="Table_4_32" table:mode="copy-results-only"/>
        <table:table-column/>
        <table:table-row table:number-rows-repeated="1048576">
          <table:table-cell table:number-columns-repeated="16384"/>
        </table:table-row>
      </table:table>
      <table:table table:name="'file://poise.homeoffice.local/data/RDS_M/ICU/cmu/Annual%20bulletin/2009/Main%20Tables.xls'#Table_4_42" table:style-name="ta6">
        <table:table-source xlink:href="file://poise.homeoffice.local/data/RDS_M/ICU/cmu/Annual%20bulletin/2009/Main%20Tables.xls" table:table-name="Table_4_42" table:mode="copy-results-only"/>
        <table:table-column/>
        <table:table-row table:number-rows-repeated="1048576">
          <table:table-cell table:number-columns-repeated="16384"/>
        </table:table-row>
      </table:table>
      <table:table table:name="'file://poise.homeoffice.local/data/RDS_M/ICU/cmu/Annual%20bulletin/2009/Main%20Tables.xls'#Table_4_52" table:style-name="ta6">
        <table:table-source xlink:href="file://poise.homeoffice.local/data/RDS_M/ICU/cmu/Annual%20bulletin/2009/Main%20Tables.xls" table:table-name="Table_4_52" table:mode="copy-results-only"/>
        <table:table-column/>
        <table:table-row table:number-rows-repeated="1048576">
          <table:table-cell table:number-columns-repeated="16384"/>
        </table:table-row>
      </table:table>
      <table:table table:name="'file://poise.homeoffice.local/data/RDS_M/ICU/cmu/Annual%20bulletin/2009/Main%20Tables.xls'#Table_4_62" table:style-name="ta6">
        <table:table-source xlink:href="file://poise.homeoffice.local/data/RDS_M/ICU/cmu/Annual%20bulletin/2009/Main%20Tables.xls" table:table-name="Table_4_62" table:mode="copy-results-only"/>
        <table:table-column/>
        <table:table-row table:number-rows-repeated="1048576">
          <table:table-cell table:number-columns-repeated="16384"/>
        </table:table-row>
      </table:table>
      <table:table table:name="'file://poise.homeoffice.local/data/RDS_M/ICU/cmu/Annual%20bulletin/2009/Main%20Tables.xls'#Table_4_72" table:style-name="ta6">
        <table:table-source xlink:href="file://poise.homeoffice.local/data/RDS_M/ICU/cmu/Annual%20bulletin/2009/Main%20Tables.xls" table:table-name="Table_4_72" table:mode="copy-results-only"/>
        <table:table-column/>
        <table:table-row table:number-rows-repeated="1048576">
          <table:table-cell table:number-columns-repeated="16384"/>
        </table:table-row>
      </table:table>
      <table:table table:name="'file://poise.homeoffice.local/data/RDS_M/ICU/cmu/Annual%20bulletin/2009/Main%20Tables.xls'#Table_4_82" table:style-name="ta6">
        <table:table-source xlink:href="file://poise.homeoffice.local/data/RDS_M/ICU/cmu/Annual%20bulletin/2009/Main%20Tables.xls" table:table-name="Table_4_82" table:mode="copy-results-only"/>
        <table:table-column/>
        <table:table-row table:number-rows-repeated="1048576">
          <table:table-cell table:number-columns-repeated="16384"/>
        </table:table-row>
      </table:table>
      <table:table table:name="'file://poise.homeoffice.local/data/RDS_M/ICU/cmu/Annual%20bulletin/2009/Main%20Tables.xls'#Table_4_92" table:style-name="ta6">
        <table:table-source xlink:href="file://poise.homeoffice.local/data/RDS_M/ICU/cmu/Annual%20bulletin/2009/Main%20Tables.xls" table:table-name="Table_4_92" table:mode="copy-results-only"/>
        <table:table-column/>
        <table:table-row table:number-rows-repeated="1048576">
          <table:table-cell table:number-columns-repeated="16384"/>
        </table:table-row>
      </table:table>
      <table:table table:name="'file://poise.homeoffice.local/data/RDS_M/ICU/cmu/Annual%20bulletin/2009/Main%20Tables.xls'#Table_4_102" table:style-name="ta6">
        <table:table-source xlink:href="file://poise.homeoffice.local/data/RDS_M/ICU/cmu/Annual%20bulletin/2009/Main%20Tables.xls" table:table-name="Table_4_102" table:mode="copy-results-only"/>
        <table:table-column/>
        <table:table-row table:number-rows-repeated="1048576">
          <table:table-cell table:number-columns-repeated="16384"/>
        </table:table-row>
      </table:table>
      <table:table table:name="'file://poise.homeoffice.local/data/RDS_M/ICU/cmu/Annual%20bulletin/2009/Main%20Tables.xls'#Section_52" table:style-name="ta6">
        <table:table-source xlink:href="file://poise.homeoffice.local/data/RDS_M/ICU/cmu/Annual%20bulletin/2009/Main%20Tables.xls" table:table-name="Section_52" table:mode="copy-results-only"/>
        <table:table-column/>
        <table:table-row table:number-rows-repeated="1048576">
          <table:table-cell table:number-columns-repeated="16384"/>
        </table:table-row>
      </table:table>
      <table:table table:name="'file://poise.homeoffice.local/data/RDS_M/ICU/cmu/Annual%20bulletin/2009/Main%20Tables.xls'#Table_5_12" table:style-name="ta6">
        <table:table-source xlink:href="file://poise.homeoffice.local/data/RDS_M/ICU/cmu/Annual%20bulletin/2009/Main%20Tables.xls" table:table-name="Table_5_12" table:mode="copy-results-only"/>
        <table:table-column/>
        <table:table-row table:number-rows-repeated="1048576">
          <table:table-cell table:number-columns-repeated="16384"/>
        </table:table-row>
      </table:table>
      <table:table table:name="'file://poise.homeoffice.local/data/RDS_M/ICU/cmu/Annual%20bulletin/2009/Main%20Tables.xls'#Table_5_22" table:style-name="ta6">
        <table:table-source xlink:href="file://poise.homeoffice.local/data/RDS_M/ICU/cmu/Annual%20bulletin/2009/Main%20Tables.xls" table:table-name="Table_5_22" table:mode="copy-results-only"/>
        <table:table-column/>
        <table:table-row table:number-rows-repeated="1048576">
          <table:table-cell table:number-columns-repeated="16384"/>
        </table:table-row>
      </table:table>
      <table:table table:name="'file://poise.homeoffice.local/data/RDS_M/ICU/cmu/Annual%20bulletin/2009/Main%20Tables.xls'#Table_5_32" table:style-name="ta6">
        <table:table-source xlink:href="file://poise.homeoffice.local/data/RDS_M/ICU/cmu/Annual%20bulletin/2009/Main%20Tables.xls" table:table-name="Table_5_32" table:mode="copy-results-only"/>
        <table:table-column/>
        <table:table-row table:number-rows-repeated="1048576">
          <table:table-cell table:number-columns-repeated="16384"/>
        </table:table-row>
      </table:table>
      <table:table table:name="'file://poise.homeoffice.local/data/RDS_M/ICU/cmu/Annual%20bulletin/2009/Main%20Tables.xls'#Table_5_42" table:style-name="ta6">
        <table:table-source xlink:href="file://poise.homeoffice.local/data/RDS_M/ICU/cmu/Annual%20bulletin/2009/Main%20Tables.xls" table:table-name="Table_5_42" table:mode="copy-results-only"/>
        <table:table-column/>
        <table:table-row table:number-rows-repeated="1048576">
          <table:table-cell table:number-columns-repeated="16384"/>
        </table:table-row>
      </table:table>
      <table:table table:name="'file://poise.homeoffice.local/data/RDS_M/ICU/cmu/Annual%20bulletin/2009/Main%20Tables.xls'#Summary_Table3" table:style-name="ta6">
        <table:table-source xlink:href="file://poise.homeoffice.local/data/RDS_M/ICU/cmu/Annual%20bulletin/2009/Main%20Tables.xls" table:table-name="Summary_Table3" table:mode="copy-results-only"/>
        <table:table-column/>
        <table:table-row table:number-rows-repeated="1048576">
          <table:table-cell table:number-columns-repeated="16384"/>
        </table:table-row>
      </table:table>
      <table:table table:name="'file://poise.homeoffice.local/data/RDS_M/ICU/cmu/Annual%20bulletin/2009/Main%20Tables.xls'#Section_13" table:style-name="ta6">
        <table:table-source xlink:href="file://poise.homeoffice.local/data/RDS_M/ICU/cmu/Annual%20bulletin/2009/Main%20Tables.xls" table:table-name="Section_13" table:mode="copy-results-only"/>
        <table:table-column/>
        <table:table-row table:number-rows-repeated="1048576">
          <table:table-cell table:number-columns-repeated="16384"/>
        </table:table-row>
      </table:table>
      <table:table table:name="'file://poise.homeoffice.local/data/RDS_M/ICU/cmu/Annual%20bulletin/2009/Main%20Tables.xls'#Table_1_13" table:style-name="ta6">
        <table:table-source xlink:href="file://poise.homeoffice.local/data/RDS_M/ICU/cmu/Annual%20bulletin/2009/Main%20Tables.xls" table:table-name="Table_1_13" table:mode="copy-results-only"/>
        <table:table-column/>
        <table:table-row table:number-rows-repeated="1048576">
          <table:table-cell table:number-columns-repeated="16384"/>
        </table:table-row>
      </table:table>
      <table:table table:name="'file://poise.homeoffice.local/data/RDS_M/ICU/cmu/Annual%20bulletin/2009/Main%20Tables.xls'#Table_1_23" table:style-name="ta6">
        <table:table-source xlink:href="file://poise.homeoffice.local/data/RDS_M/ICU/cmu/Annual%20bulletin/2009/Main%20Tables.xls" table:table-name="Table_1_23" table:mode="copy-results-only"/>
        <table:table-column/>
        <table:table-row table:number-rows-repeated="1048576">
          <table:table-cell table:number-columns-repeated="16384"/>
        </table:table-row>
      </table:table>
      <table:table table:name="'file://poise.homeoffice.local/data/RDS_M/ICU/cmu/Annual%20bulletin/2009/Main%20Tables.xls'#Table_1_33" table:style-name="ta6">
        <table:table-source xlink:href="file://poise.homeoffice.local/data/RDS_M/ICU/cmu/Annual%20bulletin/2009/Main%20Tables.xls" table:table-name="Table_1_33" table:mode="copy-results-only"/>
        <table:table-column/>
        <table:table-row table:number-rows-repeated="1048576">
          <table:table-cell table:number-columns-repeated="16384"/>
        </table:table-row>
      </table:table>
      <table:table table:name="'file://poise.homeoffice.local/data/RDS_M/ICU/cmu/Annual%20bulletin/2009/Main%20Tables.xls'#Table_1_43" table:style-name="ta6">
        <table:table-source xlink:href="file://poise.homeoffice.local/data/RDS_M/ICU/cmu/Annual%20bulletin/2009/Main%20Tables.xls" table:table-name="Table_1_43" table:mode="copy-results-only"/>
        <table:table-column/>
        <table:table-row table:number-rows-repeated="1048576">
          <table:table-cell table:number-columns-repeated="16384"/>
        </table:table-row>
      </table:table>
      <table:table table:name="'file://poise.homeoffice.local/data/RDS_M/ICU/cmu/Annual%20bulletin/2009/Main%20Tables.xls'#Table_1_53" table:style-name="ta6">
        <table:table-source xlink:href="file://poise.homeoffice.local/data/RDS_M/ICU/cmu/Annual%20bulletin/2009/Main%20Tables.xls" table:table-name="Table_1_53" table:mode="copy-results-only"/>
        <table:table-column/>
        <table:table-row table:number-rows-repeated="1048576">
          <table:table-cell table:number-columns-repeated="16384"/>
        </table:table-row>
      </table:table>
      <table:table table:name="'file://poise.homeoffice.local/data/RDS_M/ICU/cmu/Annual%20bulletin/2009/Main%20Tables.xls'#Table_1_63" table:style-name="ta6">
        <table:table-source xlink:href="file://poise.homeoffice.local/data/RDS_M/ICU/cmu/Annual%20bulletin/2009/Main%20Tables.xls" table:table-name="Table_1_63" table:mode="copy-results-only"/>
        <table:table-column/>
        <table:table-row table:number-rows-repeated="1048576">
          <table:table-cell table:number-columns-repeated="16384"/>
        </table:table-row>
      </table:table>
      <table:table table:name="'file://poise.homeoffice.local/data/RDS_M/ICU/cmu/Annual%20bulletin/2009/Main%20Tables.xls'#Table_1_73" table:style-name="ta6">
        <table:table-source xlink:href="file://poise.homeoffice.local/data/RDS_M/ICU/cmu/Annual%20bulletin/2009/Main%20Tables.xls" table:table-name="Table_1_73" table:mode="copy-results-only"/>
        <table:table-column/>
        <table:table-row table:number-rows-repeated="1048576">
          <table:table-cell table:number-columns-repeated="16384"/>
        </table:table-row>
      </table:table>
      <table:table table:name="'file://poise.homeoffice.local/data/RDS_M/ICU/cmu/Annual%20bulletin/2009/Main%20Tables.xls'#Section_23" table:style-name="ta6">
        <table:table-source xlink:href="file://poise.homeoffice.local/data/RDS_M/ICU/cmu/Annual%20bulletin/2009/Main%20Tables.xls" table:table-name="Section_23" table:mode="copy-results-only"/>
        <table:table-column/>
        <table:table-row table:number-rows-repeated="1048576">
          <table:table-cell table:number-columns-repeated="16384"/>
        </table:table-row>
      </table:table>
      <table:table table:name="'file://poise.homeoffice.local/data/RDS_M/ICU/cmu/Annual%20bulletin/2009/Main%20Tables.xls'#Table_2_13" table:style-name="ta6">
        <table:table-source xlink:href="file://poise.homeoffice.local/data/RDS_M/ICU/cmu/Annual%20bulletin/2009/Main%20Tables.xls" table:table-name="Table_2_13" table:mode="copy-results-only"/>
        <table:table-column/>
        <table:table-row table:number-rows-repeated="1048576">
          <table:table-cell table:number-columns-repeated="16384"/>
        </table:table-row>
      </table:table>
      <table:table table:name="'file://poise.homeoffice.local/data/RDS_M/ICU/cmu/Annual%20bulletin/2009/Main%20Tables.xls'#Table_2_23" table:style-name="ta6">
        <table:table-source xlink:href="file://poise.homeoffice.local/data/RDS_M/ICU/cmu/Annual%20bulletin/2009/Main%20Tables.xls" table:table-name="Table_2_23" table:mode="copy-results-only"/>
        <table:table-column/>
        <table:table-row table:number-rows-repeated="1048576">
          <table:table-cell table:number-columns-repeated="16384"/>
        </table:table-row>
      </table:table>
      <table:table table:name="'file://poise.homeoffice.local/data/RDS_M/ICU/cmu/Annual%20bulletin/2009/Main%20Tables.xls'#Table_2_33" table:style-name="ta6">
        <table:table-source xlink:href="file://poise.homeoffice.local/data/RDS_M/ICU/cmu/Annual%20bulletin/2009/Main%20Tables.xls" table:table-name="Table_2_33" table:mode="copy-results-only"/>
        <table:table-column/>
        <table:table-row table:number-rows-repeated="1048576">
          <table:table-cell table:number-columns-repeated="16384"/>
        </table:table-row>
      </table:table>
      <table:table table:name="'file://poise.homeoffice.local/data/RDS_M/ICU/cmu/Annual%20bulletin/2009/Main%20Tables.xls'#Table_2_43" table:style-name="ta6">
        <table:table-source xlink:href="file://poise.homeoffice.local/data/RDS_M/ICU/cmu/Annual%20bulletin/2009/Main%20Tables.xls" table:table-name="Table_2_43" table:mode="copy-results-only"/>
        <table:table-column/>
        <table:table-row table:number-rows-repeated="1048576">
          <table:table-cell table:number-columns-repeated="16384"/>
        </table:table-row>
      </table:table>
      <table:table table:name="'file://poise.homeoffice.local/data/RDS_M/ICU/cmu/Annual%20bulletin/2009/Main%20Tables.xls'#Table_2_53" table:style-name="ta6">
        <table:table-source xlink:href="file://poise.homeoffice.local/data/RDS_M/ICU/cmu/Annual%20bulletin/2009/Main%20Tables.xls" table:table-name="Table_2_53" table:mode="copy-results-only"/>
        <table:table-column/>
        <table:table-row table:number-rows-repeated="1048576">
          <table:table-cell table:number-columns-repeated="16384"/>
        </table:table-row>
      </table:table>
      <table:table table:name="'file://poise.homeoffice.local/data/RDS_M/ICU/cmu/Annual%20bulletin/2009/Main%20Tables.xls'#Table_2_63" table:style-name="ta6">
        <table:table-source xlink:href="file://poise.homeoffice.local/data/RDS_M/ICU/cmu/Annual%20bulletin/2009/Main%20Tables.xls" table:table-name="Table_2_63" table:mode="copy-results-only"/>
        <table:table-column/>
        <table:table-row table:number-rows-repeated="1048576">
          <table:table-cell table:number-columns-repeated="16384"/>
        </table:table-row>
      </table:table>
      <table:table table:name="'file://poise.homeoffice.local/data/RDS_M/ICU/cmu/Annual%20bulletin/2009/Main%20Tables.xls'#Table_2_73" table:style-name="ta6">
        <table:table-source xlink:href="file://poise.homeoffice.local/data/RDS_M/ICU/cmu/Annual%20bulletin/2009/Main%20Tables.xls" table:table-name="Table_2_73" table:mode="copy-results-only"/>
        <table:table-column/>
        <table:table-row table:number-rows-repeated="1048576">
          <table:table-cell table:number-columns-repeated="16384"/>
        </table:table-row>
      </table:table>
      <table:table table:name="'file://poise.homeoffice.local/data/RDS_M/ICU/cmu/Annual%20bulletin/2009/Main%20Tables.xls'#Section_33" table:style-name="ta6">
        <table:table-source xlink:href="file://poise.homeoffice.local/data/RDS_M/ICU/cmu/Annual%20bulletin/2009/Main%20Tables.xls" table:table-name="Section_33" table:mode="copy-results-only"/>
        <table:table-column/>
        <table:table-row table:number-rows-repeated="1048576">
          <table:table-cell table:number-columns-repeated="16384"/>
        </table:table-row>
      </table:table>
      <table:table table:name="'file://poise.homeoffice.local/data/RDS_M/ICU/cmu/Annual%20bulletin/2009/Main%20Tables.xls'#Table_3_13" table:style-name="ta6">
        <table:table-source xlink:href="file://poise.homeoffice.local/data/RDS_M/ICU/cmu/Annual%20bulletin/2009/Main%20Tables.xls" table:table-name="Table_3_13" table:mode="copy-results-only"/>
        <table:table-column/>
        <table:table-row table:number-rows-repeated="1048576">
          <table:table-cell table:number-columns-repeated="16384"/>
        </table:table-row>
      </table:table>
      <table:table table:name="'file://poise.homeoffice.local/data/RDS_M/ICU/cmu/Annual%20bulletin/2009/Main%20Tables.xls'#Table_3_23" table:style-name="ta6">
        <table:table-source xlink:href="file://poise.homeoffice.local/data/RDS_M/ICU/cmu/Annual%20bulletin/2009/Main%20Tables.xls" table:table-name="Table_3_23" table:mode="copy-results-only"/>
        <table:table-column/>
        <table:table-row table:number-rows-repeated="1048576">
          <table:table-cell table:number-columns-repeated="16384"/>
        </table:table-row>
      </table:table>
      <table:table table:name="'file://poise.homeoffice.local/data/RDS_M/ICU/cmu/Annual%20bulletin/2009/Main%20Tables.xls'#Tab_3_3-3_63" table:style-name="ta6">
        <table:table-source xlink:href="file://poise.homeoffice.local/data/RDS_M/ICU/cmu/Annual%20bulletin/2009/Main%20Tables.xls" table:table-name="Tab_3_3-3_63" table:mode="copy-results-only"/>
        <table:table-column/>
        <table:table-row table:number-rows-repeated="1048576">
          <table:table-cell table:number-columns-repeated="16384"/>
        </table:table-row>
      </table:table>
      <table:table table:name="'file://poise.homeoffice.local/data/RDS_M/ICU/cmu/Annual%20bulletin/2009/Main%20Tables.xls'#Table_3_7-3_83" table:style-name="ta6">
        <table:table-source xlink:href="file://poise.homeoffice.local/data/RDS_M/ICU/cmu/Annual%20bulletin/2009/Main%20Tables.xls" table:table-name="Table_3_7-3_83" table:mode="copy-results-only"/>
        <table:table-column/>
        <table:table-row table:number-rows-repeated="1048576">
          <table:table-cell table:number-columns-repeated="16384"/>
        </table:table-row>
      </table:table>
      <table:table table:name="'file://poise.homeoffice.local/data/RDS_M/ICU/cmu/Annual%20bulletin/2009/Main%20Tables.xls'#Tables_3_9-3_103" table:style-name="ta6">
        <table:table-source xlink:href="file://poise.homeoffice.local/data/RDS_M/ICU/cmu/Annual%20bulletin/2009/Main%20Tables.xls" table:table-name="Tables_3_9-3_103" table:mode="copy-results-only"/>
        <table:table-column/>
        <table:table-row table:number-rows-repeated="1048576">
          <table:table-cell table:number-columns-repeated="16384"/>
        </table:table-row>
      </table:table>
      <table:table table:name="'file://poise.homeoffice.local/data/RDS_M/ICU/cmu/Annual%20bulletin/2009/Main%20Tables.xls'#Table_3_11a3" table:style-name="ta6">
        <table:table-source xlink:href="file://poise.homeoffice.local/data/RDS_M/ICU/cmu/Annual%20bulletin/2009/Main%20Tables.xls" table:table-name="Table_3_11a3" table:mode="copy-results-only"/>
        <table:table-column/>
        <table:table-row table:number-rows-repeated="1048576">
          <table:table-cell table:number-columns-repeated="16384"/>
        </table:table-row>
      </table:table>
      <table:table table:name="'file://poise.homeoffice.local/data/RDS_M/ICU/cmu/Annual%20bulletin/2009/Main%20Tables.xls'#Table_3_11b3" table:style-name="ta6">
        <table:table-source xlink:href="file://poise.homeoffice.local/data/RDS_M/ICU/cmu/Annual%20bulletin/2009/Main%20Tables.xls" table:table-name="Table_3_11b3" table:mode="copy-results-only"/>
        <table:table-column/>
        <table:table-row table:number-rows-repeated="1048576">
          <table:table-cell table:number-columns-repeated="16384"/>
        </table:table-row>
      </table:table>
      <table:table table:name="'file://poise.homeoffice.local/data/RDS_M/ICU/cmu/Annual%20bulletin/2009/Main%20Tables.xls'#Section_43" table:style-name="ta6">
        <table:table-source xlink:href="file://poise.homeoffice.local/data/RDS_M/ICU/cmu/Annual%20bulletin/2009/Main%20Tables.xls" table:table-name="Section_43" table:mode="copy-results-only"/>
        <table:table-column/>
        <table:table-row table:number-rows-repeated="1048576">
          <table:table-cell table:number-columns-repeated="16384"/>
        </table:table-row>
      </table:table>
      <table:table table:name="'file://poise.homeoffice.local/data/RDS_M/ICU/cmu/Annual%20bulletin/2009/Main%20Tables.xls'#Table_4_13" table:style-name="ta6">
        <table:table-source xlink:href="file://poise.homeoffice.local/data/RDS_M/ICU/cmu/Annual%20bulletin/2009/Main%20Tables.xls" table:table-name="Table_4_13" table:mode="copy-results-only"/>
        <table:table-column/>
        <table:table-row table:number-rows-repeated="1048576">
          <table:table-cell table:number-columns-repeated="16384"/>
        </table:table-row>
      </table:table>
      <table:table table:name="'file://poise.homeoffice.local/data/RDS_M/ICU/cmu/Annual%20bulletin/2009/Main%20Tables.xls'#Table_4_23" table:style-name="ta6">
        <table:table-source xlink:href="file://poise.homeoffice.local/data/RDS_M/ICU/cmu/Annual%20bulletin/2009/Main%20Tables.xls" table:table-name="Table_4_23" table:mode="copy-results-only"/>
        <table:table-column/>
        <table:table-row table:number-rows-repeated="1048576">
          <table:table-cell table:number-columns-repeated="16384"/>
        </table:table-row>
      </table:table>
      <table:table table:name="'file://poise.homeoffice.local/data/RDS_M/ICU/cmu/Annual%20bulletin/2009/Main%20Tables.xls'#Table_4_33" table:style-name="ta6">
        <table:table-source xlink:href="file://poise.homeoffice.local/data/RDS_M/ICU/cmu/Annual%20bulletin/2009/Main%20Tables.xls" table:table-name="Table_4_33" table:mode="copy-results-only"/>
        <table:table-column/>
        <table:table-row table:number-rows-repeated="1048576">
          <table:table-cell table:number-columns-repeated="16384"/>
        </table:table-row>
      </table:table>
      <table:table table:name="'file://poise.homeoffice.local/data/RDS_M/ICU/cmu/Annual%20bulletin/2009/Main%20Tables.xls'#Table_4_43" table:style-name="ta6">
        <table:table-source xlink:href="file://poise.homeoffice.local/data/RDS_M/ICU/cmu/Annual%20bulletin/2009/Main%20Tables.xls" table:table-name="Table_4_43" table:mode="copy-results-only"/>
        <table:table-column/>
        <table:table-row table:number-rows-repeated="1048576">
          <table:table-cell table:number-columns-repeated="16384"/>
        </table:table-row>
      </table:table>
      <table:table table:name="'file://poise.homeoffice.local/data/RDS_M/ICU/cmu/Annual%20bulletin/2009/Main%20Tables.xls'#Table_4_53" table:style-name="ta6">
        <table:table-source xlink:href="file://poise.homeoffice.local/data/RDS_M/ICU/cmu/Annual%20bulletin/2009/Main%20Tables.xls" table:table-name="Table_4_53" table:mode="copy-results-only"/>
        <table:table-column/>
        <table:table-row table:number-rows-repeated="1048576">
          <table:table-cell table:number-columns-repeated="16384"/>
        </table:table-row>
      </table:table>
      <table:table table:name="'file://poise.homeoffice.local/data/RDS_M/ICU/cmu/Annual%20bulletin/2009/Main%20Tables.xls'#Table_4_63" table:style-name="ta6">
        <table:table-source xlink:href="file://poise.homeoffice.local/data/RDS_M/ICU/cmu/Annual%20bulletin/2009/Main%20Tables.xls" table:table-name="Table_4_63" table:mode="copy-results-only"/>
        <table:table-column/>
        <table:table-row table:number-rows-repeated="1048576">
          <table:table-cell table:number-columns-repeated="16384"/>
        </table:table-row>
      </table:table>
      <table:table table:name="'file://poise.homeoffice.local/data/RDS_M/ICU/cmu/Annual%20bulletin/2009/Main%20Tables.xls'#Table_4_73" table:style-name="ta6">
        <table:table-source xlink:href="file://poise.homeoffice.local/data/RDS_M/ICU/cmu/Annual%20bulletin/2009/Main%20Tables.xls" table:table-name="Table_4_73" table:mode="copy-results-only"/>
        <table:table-column/>
        <table:table-row table:number-rows-repeated="1048576">
          <table:table-cell table:number-columns-repeated="16384"/>
        </table:table-row>
      </table:table>
      <table:table table:name="'file://poise.homeoffice.local/data/RDS_M/ICU/cmu/Annual%20bulletin/2009/Main%20Tables.xls'#Table_4_83" table:style-name="ta6">
        <table:table-source xlink:href="file://poise.homeoffice.local/data/RDS_M/ICU/cmu/Annual%20bulletin/2009/Main%20Tables.xls" table:table-name="Table_4_83" table:mode="copy-results-only"/>
        <table:table-column/>
        <table:table-row table:number-rows-repeated="1048576">
          <table:table-cell table:number-columns-repeated="16384"/>
        </table:table-row>
      </table:table>
      <table:table table:name="'file://poise.homeoffice.local/data/RDS_M/ICU/cmu/Annual%20bulletin/2009/Main%20Tables.xls'#Table_4_93" table:style-name="ta6">
        <table:table-source xlink:href="file://poise.homeoffice.local/data/RDS_M/ICU/cmu/Annual%20bulletin/2009/Main%20Tables.xls" table:table-name="Table_4_93" table:mode="copy-results-only"/>
        <table:table-column/>
        <table:table-row table:number-rows-repeated="1048576">
          <table:table-cell table:number-columns-repeated="16384"/>
        </table:table-row>
      </table:table>
      <table:table table:name="'file://poise.homeoffice.local/data/RDS_M/ICU/cmu/Annual%20bulletin/2009/Main%20Tables.xls'#Table_4_103" table:style-name="ta6">
        <table:table-source xlink:href="file://poise.homeoffice.local/data/RDS_M/ICU/cmu/Annual%20bulletin/2009/Main%20Tables.xls" table:table-name="Table_4_103" table:mode="copy-results-only"/>
        <table:table-column/>
        <table:table-row table:number-rows-repeated="1048576">
          <table:table-cell table:number-columns-repeated="16384"/>
        </table:table-row>
      </table:table>
      <table:table table:name="'file://poise.homeoffice.local/data/RDS_M/ICU/cmu/Annual%20bulletin/2009/Main%20Tables.xls'#Section_53" table:style-name="ta6">
        <table:table-source xlink:href="file://poise.homeoffice.local/data/RDS_M/ICU/cmu/Annual%20bulletin/2009/Main%20Tables.xls" table:table-name="Section_53" table:mode="copy-results-only"/>
        <table:table-column/>
        <table:table-row table:number-rows-repeated="1048576">
          <table:table-cell table:number-columns-repeated="16384"/>
        </table:table-row>
      </table:table>
      <table:table table:name="'file://poise.homeoffice.local/data/RDS_M/ICU/cmu/Annual%20bulletin/2009/Main%20Tables.xls'#Table_5_13" table:style-name="ta6">
        <table:table-source xlink:href="file://poise.homeoffice.local/data/RDS_M/ICU/cmu/Annual%20bulletin/2009/Main%20Tables.xls" table:table-name="Table_5_13" table:mode="copy-results-only"/>
        <table:table-column/>
        <table:table-row table:number-rows-repeated="1048576">
          <table:table-cell table:number-columns-repeated="16384"/>
        </table:table-row>
      </table:table>
      <table:table table:name="'file://poise.homeoffice.local/data/RDS_M/ICU/cmu/Annual%20bulletin/2009/Main%20Tables.xls'#Table_5_23" table:style-name="ta6">
        <table:table-source xlink:href="file://poise.homeoffice.local/data/RDS_M/ICU/cmu/Annual%20bulletin/2009/Main%20Tables.xls" table:table-name="Table_5_23" table:mode="copy-results-only"/>
        <table:table-column/>
        <table:table-row table:number-rows-repeated="1048576">
          <table:table-cell table:number-columns-repeated="16384"/>
        </table:table-row>
      </table:table>
      <table:table table:name="'file://poise.homeoffice.local/data/RDS_M/ICU/cmu/Annual%20bulletin/2009/Main%20Tables.xls'#Table_5_33" table:style-name="ta6">
        <table:table-source xlink:href="file://poise.homeoffice.local/data/RDS_M/ICU/cmu/Annual%20bulletin/2009/Main%20Tables.xls" table:table-name="Table_5_33" table:mode="copy-results-only"/>
        <table:table-column/>
        <table:table-row table:number-rows-repeated="1048576">
          <table:table-cell table:number-columns-repeated="16384"/>
        </table:table-row>
      </table:table>
      <table:table table:name="'file://poise.homeoffice.local/data/RDS_M/ICU/cmu/Annual%20bulletin/2009/Main%20Tables.xls'#Table_5_43" table:style-name="ta6">
        <table:table-source xlink:href="file://poise.homeoffice.local/data/RDS_M/ICU/cmu/Annual%20bulletin/2009/Main%20Tables.xls" table:table-name="Table_5_43" table:mode="copy-results-only"/>
        <table:table-column/>
        <table:table-row table:number-rows-repeated="1048576">
          <table:table-cell table:number-columns-repeated="16384"/>
        </table:table-row>
      </table:table>
      <table:table table:name="'file://poise.homeoffice.local/data/RDS_M/ICU/cmu/Annual%20bulletin/2009/Main%20Tables.xls'#Summary_Table4" table:style-name="ta6">
        <table:table-source xlink:href="file://poise.homeoffice.local/data/RDS_M/ICU/cmu/Annual%20bulletin/2009/Main%20Tables.xls" table:table-name="Summary_Table4" table:mode="copy-results-only"/>
        <table:table-column/>
        <table:table-row table:number-rows-repeated="1048576">
          <table:table-cell table:number-columns-repeated="16384"/>
        </table:table-row>
      </table:table>
      <table:table table:name="'file://poise.homeoffice.local/data/RDS_M/ICU/cmu/Annual%20bulletin/2009/Main%20Tables.xls'#Section_14" table:style-name="ta6">
        <table:table-source xlink:href="file://poise.homeoffice.local/data/RDS_M/ICU/cmu/Annual%20bulletin/2009/Main%20Tables.xls" table:table-name="Section_14" table:mode="copy-results-only"/>
        <table:table-column/>
        <table:table-row table:number-rows-repeated="1048576">
          <table:table-cell table:number-columns-repeated="16384"/>
        </table:table-row>
      </table:table>
      <table:table table:name="'file://poise.homeoffice.local/data/RDS_M/ICU/cmu/Annual%20bulletin/2009/Main%20Tables.xls'#Table_1_14" table:style-name="ta6">
        <table:table-source xlink:href="file://poise.homeoffice.local/data/RDS_M/ICU/cmu/Annual%20bulletin/2009/Main%20Tables.xls" table:table-name="Table_1_14" table:mode="copy-results-only"/>
        <table:table-column/>
        <table:table-row table:number-rows-repeated="1048576">
          <table:table-cell table:number-columns-repeated="16384"/>
        </table:table-row>
      </table:table>
      <table:table table:name="'file://poise.homeoffice.local/data/RDS_M/ICU/cmu/Annual%20bulletin/2009/Main%20Tables.xls'#Table_1_24" table:style-name="ta6">
        <table:table-source xlink:href="file://poise.homeoffice.local/data/RDS_M/ICU/cmu/Annual%20bulletin/2009/Main%20Tables.xls" table:table-name="Table_1_24" table:mode="copy-results-only"/>
        <table:table-column/>
        <table:table-row table:number-rows-repeated="1048576">
          <table:table-cell table:number-columns-repeated="16384"/>
        </table:table-row>
      </table:table>
      <table:table table:name="'file://poise.homeoffice.local/data/RDS_M/ICU/cmu/Annual%20bulletin/2009/Main%20Tables.xls'#Table_1_34" table:style-name="ta6">
        <table:table-source xlink:href="file://poise.homeoffice.local/data/RDS_M/ICU/cmu/Annual%20bulletin/2009/Main%20Tables.xls" table:table-name="Table_1_34" table:mode="copy-results-only"/>
        <table:table-column/>
        <table:table-row table:number-rows-repeated="1048576">
          <table:table-cell table:number-columns-repeated="16384"/>
        </table:table-row>
      </table:table>
      <table:table table:name="'file://poise.homeoffice.local/data/RDS_M/ICU/cmu/Annual%20bulletin/2009/Main%20Tables.xls'#Table_1_44" table:style-name="ta6">
        <table:table-source xlink:href="file://poise.homeoffice.local/data/RDS_M/ICU/cmu/Annual%20bulletin/2009/Main%20Tables.xls" table:table-name="Table_1_44" table:mode="copy-results-only"/>
        <table:table-column/>
        <table:table-row table:number-rows-repeated="1048576">
          <table:table-cell table:number-columns-repeated="16384"/>
        </table:table-row>
      </table:table>
      <table:table table:name="'file://poise.homeoffice.local/data/RDS_M/ICU/cmu/Annual%20bulletin/2009/Main%20Tables.xls'#Table_1_54" table:style-name="ta6">
        <table:table-source xlink:href="file://poise.homeoffice.local/data/RDS_M/ICU/cmu/Annual%20bulletin/2009/Main%20Tables.xls" table:table-name="Table_1_54" table:mode="copy-results-only"/>
        <table:table-column/>
        <table:table-row table:number-rows-repeated="1048576">
          <table:table-cell table:number-columns-repeated="16384"/>
        </table:table-row>
      </table:table>
      <table:table table:name="'file://poise.homeoffice.local/data/RDS_M/ICU/cmu/Annual%20bulletin/2009/Main%20Tables.xls'#Table_1_64" table:style-name="ta6">
        <table:table-source xlink:href="file://poise.homeoffice.local/data/RDS_M/ICU/cmu/Annual%20bulletin/2009/Main%20Tables.xls" table:table-name="Table_1_64" table:mode="copy-results-only"/>
        <table:table-column/>
        <table:table-row table:number-rows-repeated="1048576">
          <table:table-cell table:number-columns-repeated="16384"/>
        </table:table-row>
      </table:table>
      <table:table table:name="'file://poise.homeoffice.local/data/RDS_M/ICU/cmu/Annual%20bulletin/2009/Main%20Tables.xls'#Table_1_74" table:style-name="ta6">
        <table:table-source xlink:href="file://poise.homeoffice.local/data/RDS_M/ICU/cmu/Annual%20bulletin/2009/Main%20Tables.xls" table:table-name="Table_1_74" table:mode="copy-results-only"/>
        <table:table-column/>
        <table:table-row table:number-rows-repeated="1048576">
          <table:table-cell table:number-columns-repeated="16384"/>
        </table:table-row>
      </table:table>
      <table:table table:name="'file://poise.homeoffice.local/data/RDS_M/ICU/cmu/Annual%20bulletin/2009/Main%20Tables.xls'#Section_24" table:style-name="ta6">
        <table:table-source xlink:href="file://poise.homeoffice.local/data/RDS_M/ICU/cmu/Annual%20bulletin/2009/Main%20Tables.xls" table:table-name="Section_24" table:mode="copy-results-only"/>
        <table:table-column/>
        <table:table-row table:number-rows-repeated="1048576">
          <table:table-cell table:number-columns-repeated="16384"/>
        </table:table-row>
      </table:table>
      <table:table table:name="'file://poise.homeoffice.local/data/RDS_M/ICU/cmu/Annual%20bulletin/2009/Main%20Tables.xls'#Table_2_14" table:style-name="ta6">
        <table:table-source xlink:href="file://poise.homeoffice.local/data/RDS_M/ICU/cmu/Annual%20bulletin/2009/Main%20Tables.xls" table:table-name="Table_2_14" table:mode="copy-results-only"/>
        <table:table-column/>
        <table:table-row table:number-rows-repeated="1048576">
          <table:table-cell table:number-columns-repeated="16384"/>
        </table:table-row>
      </table:table>
      <table:table table:name="'file://poise.homeoffice.local/data/RDS_M/ICU/cmu/Annual%20bulletin/2009/Main%20Tables.xls'#Table_2_24" table:style-name="ta6">
        <table:table-source xlink:href="file://poise.homeoffice.local/data/RDS_M/ICU/cmu/Annual%20bulletin/2009/Main%20Tables.xls" table:table-name="Table_2_24" table:mode="copy-results-only"/>
        <table:table-column/>
        <table:table-row table:number-rows-repeated="1048576">
          <table:table-cell table:number-columns-repeated="16384"/>
        </table:table-row>
      </table:table>
      <table:table table:name="'file://poise.homeoffice.local/data/RDS_M/ICU/cmu/Annual%20bulletin/2009/Main%20Tables.xls'#Table_2_34" table:style-name="ta6">
        <table:table-source xlink:href="file://poise.homeoffice.local/data/RDS_M/ICU/cmu/Annual%20bulletin/2009/Main%20Tables.xls" table:table-name="Table_2_34" table:mode="copy-results-only"/>
        <table:table-column/>
        <table:table-row table:number-rows-repeated="1048576">
          <table:table-cell table:number-columns-repeated="16384"/>
        </table:table-row>
      </table:table>
      <table:table table:name="'file://poise.homeoffice.local/data/RDS_M/ICU/cmu/Annual%20bulletin/2009/Main%20Tables.xls'#Table_2_44" table:style-name="ta6">
        <table:table-source xlink:href="file://poise.homeoffice.local/data/RDS_M/ICU/cmu/Annual%20bulletin/2009/Main%20Tables.xls" table:table-name="Table_2_44" table:mode="copy-results-only"/>
        <table:table-column/>
        <table:table-row table:number-rows-repeated="1048576">
          <table:table-cell table:number-columns-repeated="16384"/>
        </table:table-row>
      </table:table>
      <table:table table:name="'file://poise.homeoffice.local/data/RDS_M/ICU/cmu/Annual%20bulletin/2009/Main%20Tables.xls'#Table_2_54" table:style-name="ta6">
        <table:table-source xlink:href="file://poise.homeoffice.local/data/RDS_M/ICU/cmu/Annual%20bulletin/2009/Main%20Tables.xls" table:table-name="Table_2_54" table:mode="copy-results-only"/>
        <table:table-column/>
        <table:table-row table:number-rows-repeated="1048576">
          <table:table-cell table:number-columns-repeated="16384"/>
        </table:table-row>
      </table:table>
      <table:table table:name="'file://poise.homeoffice.local/data/RDS_M/ICU/cmu/Annual%20bulletin/2009/Main%20Tables.xls'#Table_2_64" table:style-name="ta6">
        <table:table-source xlink:href="file://poise.homeoffice.local/data/RDS_M/ICU/cmu/Annual%20bulletin/2009/Main%20Tables.xls" table:table-name="Table_2_64" table:mode="copy-results-only"/>
        <table:table-column/>
        <table:table-row table:number-rows-repeated="1048576">
          <table:table-cell table:number-columns-repeated="16384"/>
        </table:table-row>
      </table:table>
      <table:table table:name="'file://poise.homeoffice.local/data/RDS_M/ICU/cmu/Annual%20bulletin/2009/Main%20Tables.xls'#Table_2_74" table:style-name="ta6">
        <table:table-source xlink:href="file://poise.homeoffice.local/data/RDS_M/ICU/cmu/Annual%20bulletin/2009/Main%20Tables.xls" table:table-name="Table_2_74" table:mode="copy-results-only"/>
        <table:table-column/>
        <table:table-row table:number-rows-repeated="1048576">
          <table:table-cell table:number-columns-repeated="16384"/>
        </table:table-row>
      </table:table>
      <table:table table:name="'file://poise.homeoffice.local/data/RDS_M/ICU/cmu/Annual%20bulletin/2009/Main%20Tables.xls'#Section_34" table:style-name="ta6">
        <table:table-source xlink:href="file://poise.homeoffice.local/data/RDS_M/ICU/cmu/Annual%20bulletin/2009/Main%20Tables.xls" table:table-name="Section_34" table:mode="copy-results-only"/>
        <table:table-column/>
        <table:table-row table:number-rows-repeated="1048576">
          <table:table-cell table:number-columns-repeated="16384"/>
        </table:table-row>
      </table:table>
      <table:table table:name="'file://poise.homeoffice.local/data/RDS_M/ICU/cmu/Annual%20bulletin/2009/Main%20Tables.xls'#Table_3_14" table:style-name="ta6">
        <table:table-source xlink:href="file://poise.homeoffice.local/data/RDS_M/ICU/cmu/Annual%20bulletin/2009/Main%20Tables.xls" table:table-name="Table_3_14" table:mode="copy-results-only"/>
        <table:table-column/>
        <table:table-row table:number-rows-repeated="1048576">
          <table:table-cell table:number-columns-repeated="16384"/>
        </table:table-row>
      </table:table>
      <table:table table:name="'file://poise.homeoffice.local/data/RDS_M/ICU/cmu/Annual%20bulletin/2009/Main%20Tables.xls'#Table_3_24" table:style-name="ta6">
        <table:table-source xlink:href="file://poise.homeoffice.local/data/RDS_M/ICU/cmu/Annual%20bulletin/2009/Main%20Tables.xls" table:table-name="Table_3_24" table:mode="copy-results-only"/>
        <table:table-column/>
        <table:table-row table:number-rows-repeated="1048576">
          <table:table-cell table:number-columns-repeated="16384"/>
        </table:table-row>
      </table:table>
      <table:table table:name="'file://poise.homeoffice.local/data/RDS_M/ICU/cmu/Annual%20bulletin/2009/Main%20Tables.xls'#Tab_3_3-3_64" table:style-name="ta6">
        <table:table-source xlink:href="file://poise.homeoffice.local/data/RDS_M/ICU/cmu/Annual%20bulletin/2009/Main%20Tables.xls" table:table-name="Tab_3_3-3_64" table:mode="copy-results-only"/>
        <table:table-column/>
        <table:table-row table:number-rows-repeated="1048576">
          <table:table-cell table:number-columns-repeated="16384"/>
        </table:table-row>
      </table:table>
      <table:table table:name="'file://poise.homeoffice.local/data/RDS_M/ICU/cmu/Annual%20bulletin/2009/Main%20Tables.xls'#Table_3_7-3_84" table:style-name="ta6">
        <table:table-source xlink:href="file://poise.homeoffice.local/data/RDS_M/ICU/cmu/Annual%20bulletin/2009/Main%20Tables.xls" table:table-name="Table_3_7-3_84" table:mode="copy-results-only"/>
        <table:table-column/>
        <table:table-row table:number-rows-repeated="1048576">
          <table:table-cell table:number-columns-repeated="16384"/>
        </table:table-row>
      </table:table>
      <table:table table:name="'file://poise.homeoffice.local/data/RDS_M/ICU/cmu/Annual%20bulletin/2009/Main%20Tables.xls'#Tables_3_9-3_104" table:style-name="ta6">
        <table:table-source xlink:href="file://poise.homeoffice.local/data/RDS_M/ICU/cmu/Annual%20bulletin/2009/Main%20Tables.xls" table:table-name="Tables_3_9-3_104" table:mode="copy-results-only"/>
        <table:table-column/>
        <table:table-row table:number-rows-repeated="1048576">
          <table:table-cell table:number-columns-repeated="16384"/>
        </table:table-row>
      </table:table>
      <table:table table:name="'file://poise.homeoffice.local/data/RDS_M/ICU/cmu/Annual%20bulletin/2009/Main%20Tables.xls'#Table_3_11a4" table:style-name="ta6">
        <table:table-source xlink:href="file://poise.homeoffice.local/data/RDS_M/ICU/cmu/Annual%20bulletin/2009/Main%20Tables.xls" table:table-name="Table_3_11a4" table:mode="copy-results-only"/>
        <table:table-column/>
        <table:table-row table:number-rows-repeated="1048576">
          <table:table-cell table:number-columns-repeated="16384"/>
        </table:table-row>
      </table:table>
      <table:table table:name="'file://poise.homeoffice.local/data/RDS_M/ICU/cmu/Annual%20bulletin/2009/Main%20Tables.xls'#Table_3_11b4" table:style-name="ta6">
        <table:table-source xlink:href="file://poise.homeoffice.local/data/RDS_M/ICU/cmu/Annual%20bulletin/2009/Main%20Tables.xls" table:table-name="Table_3_11b4" table:mode="copy-results-only"/>
        <table:table-column/>
        <table:table-row table:number-rows-repeated="1048576">
          <table:table-cell table:number-columns-repeated="16384"/>
        </table:table-row>
      </table:table>
      <table:table table:name="'file://poise.homeoffice.local/data/RDS_M/ICU/cmu/Annual%20bulletin/2009/Main%20Tables.xls'#Section_44" table:style-name="ta6">
        <table:table-source xlink:href="file://poise.homeoffice.local/data/RDS_M/ICU/cmu/Annual%20bulletin/2009/Main%20Tables.xls" table:table-name="Section_44" table:mode="copy-results-only"/>
        <table:table-column/>
        <table:table-row table:number-rows-repeated="1048576">
          <table:table-cell table:number-columns-repeated="16384"/>
        </table:table-row>
      </table:table>
      <table:table table:name="'file://poise.homeoffice.local/data/RDS_M/ICU/cmu/Annual%20bulletin/2009/Main%20Tables.xls'#Table_4_14" table:style-name="ta6">
        <table:table-source xlink:href="file://poise.homeoffice.local/data/RDS_M/ICU/cmu/Annual%20bulletin/2009/Main%20Tables.xls" table:table-name="Table_4_14" table:mode="copy-results-only"/>
        <table:table-column/>
        <table:table-row table:number-rows-repeated="1048576">
          <table:table-cell table:number-columns-repeated="16384"/>
        </table:table-row>
      </table:table>
      <table:table table:name="'file://poise.homeoffice.local/data/RDS_M/ICU/cmu/Annual%20bulletin/2009/Main%20Tables.xls'#Table_4_24" table:style-name="ta6">
        <table:table-source xlink:href="file://poise.homeoffice.local/data/RDS_M/ICU/cmu/Annual%20bulletin/2009/Main%20Tables.xls" table:table-name="Table_4_24" table:mode="copy-results-only"/>
        <table:table-column/>
        <table:table-row table:number-rows-repeated="1048576">
          <table:table-cell table:number-columns-repeated="16384"/>
        </table:table-row>
      </table:table>
      <table:table table:name="'file://poise.homeoffice.local/data/RDS_M/ICU/cmu/Annual%20bulletin/2009/Main%20Tables.xls'#Table_4_34" table:style-name="ta6">
        <table:table-source xlink:href="file://poise.homeoffice.local/data/RDS_M/ICU/cmu/Annual%20bulletin/2009/Main%20Tables.xls" table:table-name="Table_4_34" table:mode="copy-results-only"/>
        <table:table-column/>
        <table:table-row table:number-rows-repeated="1048576">
          <table:table-cell table:number-columns-repeated="16384"/>
        </table:table-row>
      </table:table>
      <table:table table:name="'file://poise.homeoffice.local/data/RDS_M/ICU/cmu/Annual%20bulletin/2009/Main%20Tables.xls'#Table_4_44" table:style-name="ta6">
        <table:table-source xlink:href="file://poise.homeoffice.local/data/RDS_M/ICU/cmu/Annual%20bulletin/2009/Main%20Tables.xls" table:table-name="Table_4_44" table:mode="copy-results-only"/>
        <table:table-column/>
        <table:table-row table:number-rows-repeated="1048576">
          <table:table-cell table:number-columns-repeated="16384"/>
        </table:table-row>
      </table:table>
      <table:table table:name="'file://poise.homeoffice.local/data/RDS_M/ICU/cmu/Annual%20bulletin/2009/Main%20Tables.xls'#Table_4_54" table:style-name="ta6">
        <table:table-source xlink:href="file://poise.homeoffice.local/data/RDS_M/ICU/cmu/Annual%20bulletin/2009/Main%20Tables.xls" table:table-name="Table_4_54" table:mode="copy-results-only"/>
        <table:table-column/>
        <table:table-row table:number-rows-repeated="1048576">
          <table:table-cell table:number-columns-repeated="16384"/>
        </table:table-row>
      </table:table>
      <table:table table:name="'file://poise.homeoffice.local/data/RDS_M/ICU/cmu/Annual%20bulletin/2009/Main%20Tables.xls'#Table_4_64" table:style-name="ta6">
        <table:table-source xlink:href="file://poise.homeoffice.local/data/RDS_M/ICU/cmu/Annual%20bulletin/2009/Main%20Tables.xls" table:table-name="Table_4_64" table:mode="copy-results-only"/>
        <table:table-column/>
        <table:table-row table:number-rows-repeated="1048576">
          <table:table-cell table:number-columns-repeated="16384"/>
        </table:table-row>
      </table:table>
      <table:table table:name="'file://poise.homeoffice.local/data/RDS_M/ICU/cmu/Annual%20bulletin/2009/Main%20Tables.xls'#Table_4_74" table:style-name="ta6">
        <table:table-source xlink:href="file://poise.homeoffice.local/data/RDS_M/ICU/cmu/Annual%20bulletin/2009/Main%20Tables.xls" table:table-name="Table_4_74" table:mode="copy-results-only"/>
        <table:table-column/>
        <table:table-row table:number-rows-repeated="1048576">
          <table:table-cell table:number-columns-repeated="16384"/>
        </table:table-row>
      </table:table>
      <table:table table:name="'file://poise.homeoffice.local/data/RDS_M/ICU/cmu/Annual%20bulletin/2009/Main%20Tables.xls'#Table_4_84" table:style-name="ta6">
        <table:table-source xlink:href="file://poise.homeoffice.local/data/RDS_M/ICU/cmu/Annual%20bulletin/2009/Main%20Tables.xls" table:table-name="Table_4_84" table:mode="copy-results-only"/>
        <table:table-column/>
        <table:table-row table:number-rows-repeated="1048576">
          <table:table-cell table:number-columns-repeated="16384"/>
        </table:table-row>
      </table:table>
      <table:table table:name="'file://poise.homeoffice.local/data/RDS_M/ICU/cmu/Annual%20bulletin/2009/Main%20Tables.xls'#Table_4_94" table:style-name="ta6">
        <table:table-source xlink:href="file://poise.homeoffice.local/data/RDS_M/ICU/cmu/Annual%20bulletin/2009/Main%20Tables.xls" table:table-name="Table_4_94" table:mode="copy-results-only"/>
        <table:table-column/>
        <table:table-row table:number-rows-repeated="1048576">
          <table:table-cell table:number-columns-repeated="16384"/>
        </table:table-row>
      </table:table>
      <table:table table:name="'file://poise.homeoffice.local/data/RDS_M/ICU/cmu/Annual%20bulletin/2009/Main%20Tables.xls'#Table_4_104" table:style-name="ta6">
        <table:table-source xlink:href="file://poise.homeoffice.local/data/RDS_M/ICU/cmu/Annual%20bulletin/2009/Main%20Tables.xls" table:table-name="Table_4_104" table:mode="copy-results-only"/>
        <table:table-column/>
        <table:table-row table:number-rows-repeated="1048576">
          <table:table-cell table:number-columns-repeated="16384"/>
        </table:table-row>
      </table:table>
      <table:table table:name="'file://poise.homeoffice.local/data/RDS_M/ICU/cmu/Annual%20bulletin/2009/Main%20Tables.xls'#Section_54" table:style-name="ta6">
        <table:table-source xlink:href="file://poise.homeoffice.local/data/RDS_M/ICU/cmu/Annual%20bulletin/2009/Main%20Tables.xls" table:table-name="Section_54" table:mode="copy-results-only"/>
        <table:table-column/>
        <table:table-row table:number-rows-repeated="1048576">
          <table:table-cell table:number-columns-repeated="16384"/>
        </table:table-row>
      </table:table>
      <table:table table:name="'file://poise.homeoffice.local/data/RDS_M/ICU/cmu/Annual%20bulletin/2009/Main%20Tables.xls'#Table_5_14" table:style-name="ta6">
        <table:table-source xlink:href="file://poise.homeoffice.local/data/RDS_M/ICU/cmu/Annual%20bulletin/2009/Main%20Tables.xls" table:table-name="Table_5_14" table:mode="copy-results-only"/>
        <table:table-column/>
        <table:table-row table:number-rows-repeated="1048576">
          <table:table-cell table:number-columns-repeated="16384"/>
        </table:table-row>
      </table:table>
      <table:table table:name="'file://poise.homeoffice.local/data/RDS_M/ICU/cmu/Annual%20bulletin/2009/Main%20Tables.xls'#Table_5_24" table:style-name="ta6">
        <table:table-source xlink:href="file://poise.homeoffice.local/data/RDS_M/ICU/cmu/Annual%20bulletin/2009/Main%20Tables.xls" table:table-name="Table_5_24" table:mode="copy-results-only"/>
        <table:table-column/>
        <table:table-row table:number-rows-repeated="1048576">
          <table:table-cell table:number-columns-repeated="16384"/>
        </table:table-row>
      </table:table>
      <table:table table:name="'file://poise.homeoffice.local/data/RDS_M/ICU/cmu/Annual%20bulletin/2009/Main%20Tables.xls'#Table_5_34" table:style-name="ta6">
        <table:table-source xlink:href="file://poise.homeoffice.local/data/RDS_M/ICU/cmu/Annual%20bulletin/2009/Main%20Tables.xls" table:table-name="Table_5_34" table:mode="copy-results-only"/>
        <table:table-column/>
        <table:table-row table:number-rows-repeated="1048576">
          <table:table-cell table:number-columns-repeated="16384"/>
        </table:table-row>
      </table:table>
      <table:table table:name="'file://poise.homeoffice.local/data/RDS_M/ICU/cmu/Annual%20bulletin/2009/Main%20Tables.xls'#Table_5_44" table:style-name="ta6">
        <table:table-source xlink:href="file://poise.homeoffice.local/data/RDS_M/ICU/cmu/Annual%20bulletin/2009/Main%20Tables.xls" table:table-name="Table_5_44" table:mode="copy-results-only"/>
        <table:table-column/>
        <table:table-row table:number-rows-repeated="1048576">
          <table:table-cell table:number-columns-repeated="16384"/>
        </table:table-row>
      </table:table>
      <table:table table:name="'file://poise.homeoffice.local/data/RDS_M/ICU/cmu/Annual%20bulletin/2009/Main%20Tables.xls'#Summary_Table5" table:style-name="ta6">
        <table:table-source xlink:href="file://poise.homeoffice.local/data/RDS_M/ICU/cmu/Annual%20bulletin/2009/Main%20Tables.xls" table:table-name="Summary_Table5" table:mode="copy-results-only"/>
        <table:table-column/>
        <table:table-row table:number-rows-repeated="1048576">
          <table:table-cell table:number-columns-repeated="16384"/>
        </table:table-row>
      </table:table>
      <table:table table:name="'file://poise.homeoffice.local/data/RDS_M/ICU/cmu/Annual%20bulletin/2009/Main%20Tables.xls'#Section_15" table:style-name="ta6">
        <table:table-source xlink:href="file://poise.homeoffice.local/data/RDS_M/ICU/cmu/Annual%20bulletin/2009/Main%20Tables.xls" table:table-name="Section_15" table:mode="copy-results-only"/>
        <table:table-column/>
        <table:table-row table:number-rows-repeated="1048576">
          <table:table-cell table:number-columns-repeated="16384"/>
        </table:table-row>
      </table:table>
      <table:table table:name="'file://poise.homeoffice.local/data/RDS_M/ICU/cmu/Annual%20bulletin/2009/Main%20Tables.xls'#Table_1_15" table:style-name="ta6">
        <table:table-source xlink:href="file://poise.homeoffice.local/data/RDS_M/ICU/cmu/Annual%20bulletin/2009/Main%20Tables.xls" table:table-name="Table_1_15" table:mode="copy-results-only"/>
        <table:table-column/>
        <table:table-row table:number-rows-repeated="1048576">
          <table:table-cell table:number-columns-repeated="16384"/>
        </table:table-row>
      </table:table>
      <table:table table:name="'file://poise.homeoffice.local/data/RDS_M/ICU/cmu/Annual%20bulletin/2009/Main%20Tables.xls'#Table_1_25" table:style-name="ta6">
        <table:table-source xlink:href="file://poise.homeoffice.local/data/RDS_M/ICU/cmu/Annual%20bulletin/2009/Main%20Tables.xls" table:table-name="Table_1_25" table:mode="copy-results-only"/>
        <table:table-column/>
        <table:table-row table:number-rows-repeated="1048576">
          <table:table-cell table:number-columns-repeated="16384"/>
        </table:table-row>
      </table:table>
      <table:table table:name="'file://poise.homeoffice.local/data/RDS_M/ICU/cmu/Annual%20bulletin/2009/Main%20Tables.xls'#Table_1_35" table:style-name="ta6">
        <table:table-source xlink:href="file://poise.homeoffice.local/data/RDS_M/ICU/cmu/Annual%20bulletin/2009/Main%20Tables.xls" table:table-name="Table_1_35" table:mode="copy-results-only"/>
        <table:table-column/>
        <table:table-row table:number-rows-repeated="1048576">
          <table:table-cell table:number-columns-repeated="16384"/>
        </table:table-row>
      </table:table>
      <table:table table:name="'file://poise.homeoffice.local/data/RDS_M/ICU/cmu/Annual%20bulletin/2009/Main%20Tables.xls'#Table_1_45" table:style-name="ta6">
        <table:table-source xlink:href="file://poise.homeoffice.local/data/RDS_M/ICU/cmu/Annual%20bulletin/2009/Main%20Tables.xls" table:table-name="Table_1_45" table:mode="copy-results-only"/>
        <table:table-column/>
        <table:table-row table:number-rows-repeated="1048576">
          <table:table-cell table:number-columns-repeated="16384"/>
        </table:table-row>
      </table:table>
      <table:table table:name="'file://poise.homeoffice.local/data/RDS_M/ICU/cmu/Annual%20bulletin/2009/Main%20Tables.xls'#Table_1_55" table:style-name="ta6">
        <table:table-source xlink:href="file://poise.homeoffice.local/data/RDS_M/ICU/cmu/Annual%20bulletin/2009/Main%20Tables.xls" table:table-name="Table_1_55" table:mode="copy-results-only"/>
        <table:table-column/>
        <table:table-row table:number-rows-repeated="1048576">
          <table:table-cell table:number-columns-repeated="16384"/>
        </table:table-row>
      </table:table>
      <table:table table:name="'file://poise.homeoffice.local/data/RDS_M/ICU/cmu/Annual%20bulletin/2009/Main%20Tables.xls'#Table_1_65" table:style-name="ta6">
        <table:table-source xlink:href="file://poise.homeoffice.local/data/RDS_M/ICU/cmu/Annual%20bulletin/2009/Main%20Tables.xls" table:table-name="Table_1_65" table:mode="copy-results-only"/>
        <table:table-column/>
        <table:table-row table:number-rows-repeated="1048576">
          <table:table-cell table:number-columns-repeated="16384"/>
        </table:table-row>
      </table:table>
      <table:table table:name="'file://poise.homeoffice.local/data/RDS_M/ICU/cmu/Annual%20bulletin/2009/Main%20Tables.xls'#Table_1_75" table:style-name="ta6">
        <table:table-source xlink:href="file://poise.homeoffice.local/data/RDS_M/ICU/cmu/Annual%20bulletin/2009/Main%20Tables.xls" table:table-name="Table_1_75" table:mode="copy-results-only"/>
        <table:table-column/>
        <table:table-row table:number-rows-repeated="1048576">
          <table:table-cell table:number-columns-repeated="16384"/>
        </table:table-row>
      </table:table>
      <table:table table:name="'file://poise.homeoffice.local/data/RDS_M/ICU/cmu/Annual%20bulletin/2009/Main%20Tables.xls'#Section_25" table:style-name="ta6">
        <table:table-source xlink:href="file://poise.homeoffice.local/data/RDS_M/ICU/cmu/Annual%20bulletin/2009/Main%20Tables.xls" table:table-name="Section_25" table:mode="copy-results-only"/>
        <table:table-column/>
        <table:table-row table:number-rows-repeated="1048576">
          <table:table-cell table:number-columns-repeated="16384"/>
        </table:table-row>
      </table:table>
      <table:table table:name="'file://poise.homeoffice.local/data/RDS_M/ICU/cmu/Annual%20bulletin/2009/Main%20Tables.xls'#Table_2_15" table:style-name="ta6">
        <table:table-source xlink:href="file://poise.homeoffice.local/data/RDS_M/ICU/cmu/Annual%20bulletin/2009/Main%20Tables.xls" table:table-name="Table_2_15" table:mode="copy-results-only"/>
        <table:table-column/>
        <table:table-row table:number-rows-repeated="1048576">
          <table:table-cell table:number-columns-repeated="16384"/>
        </table:table-row>
      </table:table>
      <table:table table:name="'file://poise.homeoffice.local/data/RDS_M/ICU/cmu/Annual%20bulletin/2009/Main%20Tables.xls'#Table_2_25" table:style-name="ta6">
        <table:table-source xlink:href="file://poise.homeoffice.local/data/RDS_M/ICU/cmu/Annual%20bulletin/2009/Main%20Tables.xls" table:table-name="Table_2_25" table:mode="copy-results-only"/>
        <table:table-column/>
        <table:table-row table:number-rows-repeated="1048576">
          <table:table-cell table:number-columns-repeated="16384"/>
        </table:table-row>
      </table:table>
      <table:table table:name="'file://poise.homeoffice.local/data/RDS_M/ICU/cmu/Annual%20bulletin/2009/Main%20Tables.xls'#Table_2_35" table:style-name="ta6">
        <table:table-source xlink:href="file://poise.homeoffice.local/data/RDS_M/ICU/cmu/Annual%20bulletin/2009/Main%20Tables.xls" table:table-name="Table_2_35" table:mode="copy-results-only"/>
        <table:table-column/>
        <table:table-row table:number-rows-repeated="1048576">
          <table:table-cell table:number-columns-repeated="16384"/>
        </table:table-row>
      </table:table>
      <table:table table:name="'file://poise.homeoffice.local/data/RDS_M/ICU/cmu/Annual%20bulletin/2009/Main%20Tables.xls'#Table_2_45" table:style-name="ta6">
        <table:table-source xlink:href="file://poise.homeoffice.local/data/RDS_M/ICU/cmu/Annual%20bulletin/2009/Main%20Tables.xls" table:table-name="Table_2_45" table:mode="copy-results-only"/>
        <table:table-column/>
        <table:table-row table:number-rows-repeated="1048576">
          <table:table-cell table:number-columns-repeated="16384"/>
        </table:table-row>
      </table:table>
      <table:table table:name="'file://poise.homeoffice.local/data/RDS_M/ICU/cmu/Annual%20bulletin/2009/Main%20Tables.xls'#Table_2_55" table:style-name="ta6">
        <table:table-source xlink:href="file://poise.homeoffice.local/data/RDS_M/ICU/cmu/Annual%20bulletin/2009/Main%20Tables.xls" table:table-name="Table_2_55" table:mode="copy-results-only"/>
        <table:table-column/>
        <table:table-row table:number-rows-repeated="1048576">
          <table:table-cell table:number-columns-repeated="16384"/>
        </table:table-row>
      </table:table>
      <table:table table:name="'file://poise.homeoffice.local/data/RDS_M/ICU/cmu/Annual%20bulletin/2009/Main%20Tables.xls'#Table_2_65" table:style-name="ta6">
        <table:table-source xlink:href="file://poise.homeoffice.local/data/RDS_M/ICU/cmu/Annual%20bulletin/2009/Main%20Tables.xls" table:table-name="Table_2_65" table:mode="copy-results-only"/>
        <table:table-column/>
        <table:table-row table:number-rows-repeated="1048576">
          <table:table-cell table:number-columns-repeated="16384"/>
        </table:table-row>
      </table:table>
      <table:table table:name="'file://poise.homeoffice.local/data/RDS_M/ICU/cmu/Annual%20bulletin/2009/Main%20Tables.xls'#Table_2_75" table:style-name="ta6">
        <table:table-source xlink:href="file://poise.homeoffice.local/data/RDS_M/ICU/cmu/Annual%20bulletin/2009/Main%20Tables.xls" table:table-name="Table_2_75" table:mode="copy-results-only"/>
        <table:table-column/>
        <table:table-row table:number-rows-repeated="1048576">
          <table:table-cell table:number-columns-repeated="16384"/>
        </table:table-row>
      </table:table>
      <table:table table:name="'file://poise.homeoffice.local/data/RDS_M/ICU/cmu/Annual%20bulletin/2009/Main%20Tables.xls'#Section_35" table:style-name="ta6">
        <table:table-source xlink:href="file://poise.homeoffice.local/data/RDS_M/ICU/cmu/Annual%20bulletin/2009/Main%20Tables.xls" table:table-name="Section_35" table:mode="copy-results-only"/>
        <table:table-column/>
        <table:table-row table:number-rows-repeated="1048576">
          <table:table-cell table:number-columns-repeated="16384"/>
        </table:table-row>
      </table:table>
      <table:table table:name="'file://poise.homeoffice.local/data/RDS_M/ICU/cmu/Annual%20bulletin/2009/Main%20Tables.xls'#Table_3_15" table:style-name="ta6">
        <table:table-source xlink:href="file://poise.homeoffice.local/data/RDS_M/ICU/cmu/Annual%20bulletin/2009/Main%20Tables.xls" table:table-name="Table_3_15" table:mode="copy-results-only"/>
        <table:table-column/>
        <table:table-row table:number-rows-repeated="1048576">
          <table:table-cell table:number-columns-repeated="16384"/>
        </table:table-row>
      </table:table>
      <table:table table:name="'file://poise.homeoffice.local/data/RDS_M/ICU/cmu/Annual%20bulletin/2009/Main%20Tables.xls'#Table_3_25" table:style-name="ta6">
        <table:table-source xlink:href="file://poise.homeoffice.local/data/RDS_M/ICU/cmu/Annual%20bulletin/2009/Main%20Tables.xls" table:table-name="Table_3_25" table:mode="copy-results-only"/>
        <table:table-column/>
        <table:table-row table:number-rows-repeated="1048576">
          <table:table-cell table:number-columns-repeated="16384"/>
        </table:table-row>
      </table:table>
      <table:table table:name="'file://poise.homeoffice.local/data/RDS_M/ICU/cmu/Annual%20bulletin/2009/Main%20Tables.xls'#Tab_3_3-3_65" table:style-name="ta6">
        <table:table-source xlink:href="file://poise.homeoffice.local/data/RDS_M/ICU/cmu/Annual%20bulletin/2009/Main%20Tables.xls" table:table-name="Tab_3_3-3_65" table:mode="copy-results-only"/>
        <table:table-column/>
        <table:table-row table:number-rows-repeated="1048576">
          <table:table-cell table:number-columns-repeated="16384"/>
        </table:table-row>
      </table:table>
      <table:table table:name="'file://poise.homeoffice.local/data/RDS_M/ICU/cmu/Annual%20bulletin/2009/Main%20Tables.xls'#Table_3_7-3_85" table:style-name="ta6">
        <table:table-source xlink:href="file://poise.homeoffice.local/data/RDS_M/ICU/cmu/Annual%20bulletin/2009/Main%20Tables.xls" table:table-name="Table_3_7-3_85" table:mode="copy-results-only"/>
        <table:table-column/>
        <table:table-row table:number-rows-repeated="1048576">
          <table:table-cell table:number-columns-repeated="16384"/>
        </table:table-row>
      </table:table>
      <table:table table:name="'file://poise.homeoffice.local/data/RDS_M/ICU/cmu/Annual%20bulletin/2009/Main%20Tables.xls'#Tables_3_9-3_105" table:style-name="ta6">
        <table:table-source xlink:href="file://poise.homeoffice.local/data/RDS_M/ICU/cmu/Annual%20bulletin/2009/Main%20Tables.xls" table:table-name="Tables_3_9-3_105" table:mode="copy-results-only"/>
        <table:table-column/>
        <table:table-row table:number-rows-repeated="1048576">
          <table:table-cell table:number-columns-repeated="16384"/>
        </table:table-row>
      </table:table>
      <table:table table:name="'file://poise.homeoffice.local/data/RDS_M/ICU/cmu/Annual%20bulletin/2009/Main%20Tables.xls'#Table_3_11a5" table:style-name="ta6">
        <table:table-source xlink:href="file://poise.homeoffice.local/data/RDS_M/ICU/cmu/Annual%20bulletin/2009/Main%20Tables.xls" table:table-name="Table_3_11a5" table:mode="copy-results-only"/>
        <table:table-column/>
        <table:table-row table:number-rows-repeated="1048576">
          <table:table-cell table:number-columns-repeated="16384"/>
        </table:table-row>
      </table:table>
      <table:table table:name="'file://poise.homeoffice.local/data/RDS_M/ICU/cmu/Annual%20bulletin/2009/Main%20Tables.xls'#Table_3_11b5" table:style-name="ta6">
        <table:table-source xlink:href="file://poise.homeoffice.local/data/RDS_M/ICU/cmu/Annual%20bulletin/2009/Main%20Tables.xls" table:table-name="Table_3_11b5" table:mode="copy-results-only"/>
        <table:table-column/>
        <table:table-row table:number-rows-repeated="1048576">
          <table:table-cell table:number-columns-repeated="16384"/>
        </table:table-row>
      </table:table>
      <table:table table:name="'file://poise.homeoffice.local/data/RDS_M/ICU/cmu/Annual%20bulletin/2009/Main%20Tables.xls'#Section_45" table:style-name="ta6">
        <table:table-source xlink:href="file://poise.homeoffice.local/data/RDS_M/ICU/cmu/Annual%20bulletin/2009/Main%20Tables.xls" table:table-name="Section_45" table:mode="copy-results-only"/>
        <table:table-column/>
        <table:table-row table:number-rows-repeated="1048576">
          <table:table-cell table:number-columns-repeated="16384"/>
        </table:table-row>
      </table:table>
      <table:table table:name="'file://poise.homeoffice.local/data/RDS_M/ICU/cmu/Annual%20bulletin/2009/Main%20Tables.xls'#Table_4_15" table:style-name="ta6">
        <table:table-source xlink:href="file://poise.homeoffice.local/data/RDS_M/ICU/cmu/Annual%20bulletin/2009/Main%20Tables.xls" table:table-name="Table_4_15" table:mode="copy-results-only"/>
        <table:table-column/>
        <table:table-row table:number-rows-repeated="1048576">
          <table:table-cell table:number-columns-repeated="16384"/>
        </table:table-row>
      </table:table>
      <table:table table:name="'file://poise.homeoffice.local/data/RDS_M/ICU/cmu/Annual%20bulletin/2009/Main%20Tables.xls'#Table_4_25" table:style-name="ta6">
        <table:table-source xlink:href="file://poise.homeoffice.local/data/RDS_M/ICU/cmu/Annual%20bulletin/2009/Main%20Tables.xls" table:table-name="Table_4_25" table:mode="copy-results-only"/>
        <table:table-column/>
        <table:table-row table:number-rows-repeated="1048576">
          <table:table-cell table:number-columns-repeated="16384"/>
        </table:table-row>
      </table:table>
      <table:table table:name="'file://poise.homeoffice.local/data/RDS_M/ICU/cmu/Annual%20bulletin/2009/Main%20Tables.xls'#Table_4_35" table:style-name="ta6">
        <table:table-source xlink:href="file://poise.homeoffice.local/data/RDS_M/ICU/cmu/Annual%20bulletin/2009/Main%20Tables.xls" table:table-name="Table_4_35" table:mode="copy-results-only"/>
        <table:table-column/>
        <table:table-row table:number-rows-repeated="1048576">
          <table:table-cell table:number-columns-repeated="16384"/>
        </table:table-row>
      </table:table>
      <table:table table:name="'file://poise.homeoffice.local/data/RDS_M/ICU/cmu/Annual%20bulletin/2009/Main%20Tables.xls'#Table_4_45" table:style-name="ta6">
        <table:table-source xlink:href="file://poise.homeoffice.local/data/RDS_M/ICU/cmu/Annual%20bulletin/2009/Main%20Tables.xls" table:table-name="Table_4_45" table:mode="copy-results-only"/>
        <table:table-column/>
        <table:table-row table:number-rows-repeated="1048576">
          <table:table-cell table:number-columns-repeated="16384"/>
        </table:table-row>
      </table:table>
      <table:table table:name="'file://poise.homeoffice.local/data/RDS_M/ICU/cmu/Annual%20bulletin/2009/Main%20Tables.xls'#Table_4_55" table:style-name="ta6">
        <table:table-source xlink:href="file://poise.homeoffice.local/data/RDS_M/ICU/cmu/Annual%20bulletin/2009/Main%20Tables.xls" table:table-name="Table_4_55" table:mode="copy-results-only"/>
        <table:table-column/>
        <table:table-row table:number-rows-repeated="1048576">
          <table:table-cell table:number-columns-repeated="16384"/>
        </table:table-row>
      </table:table>
      <table:table table:name="'file://poise.homeoffice.local/data/RDS_M/ICU/cmu/Annual%20bulletin/2009/Main%20Tables.xls'#Table_4_65" table:style-name="ta6">
        <table:table-source xlink:href="file://poise.homeoffice.local/data/RDS_M/ICU/cmu/Annual%20bulletin/2009/Main%20Tables.xls" table:table-name="Table_4_65" table:mode="copy-results-only"/>
        <table:table-column/>
        <table:table-row table:number-rows-repeated="1048576">
          <table:table-cell table:number-columns-repeated="16384"/>
        </table:table-row>
      </table:table>
      <table:table table:name="'file://poise.homeoffice.local/data/RDS_M/ICU/cmu/Annual%20bulletin/2009/Main%20Tables.xls'#Table_4_75" table:style-name="ta6">
        <table:table-source xlink:href="file://poise.homeoffice.local/data/RDS_M/ICU/cmu/Annual%20bulletin/2009/Main%20Tables.xls" table:table-name="Table_4_75" table:mode="copy-results-only"/>
        <table:table-column/>
        <table:table-row table:number-rows-repeated="1048576">
          <table:table-cell table:number-columns-repeated="16384"/>
        </table:table-row>
      </table:table>
      <table:table table:name="'file://poise.homeoffice.local/data/RDS_M/ICU/cmu/Annual%20bulletin/2009/Main%20Tables.xls'#Table_4_85" table:style-name="ta6">
        <table:table-source xlink:href="file://poise.homeoffice.local/data/RDS_M/ICU/cmu/Annual%20bulletin/2009/Main%20Tables.xls" table:table-name="Table_4_85" table:mode="copy-results-only"/>
        <table:table-column/>
        <table:table-row table:number-rows-repeated="1048576">
          <table:table-cell table:number-columns-repeated="16384"/>
        </table:table-row>
      </table:table>
      <table:table table:name="'file://poise.homeoffice.local/data/RDS_M/ICU/cmu/Annual%20bulletin/2009/Main%20Tables.xls'#Table_4_95" table:style-name="ta6">
        <table:table-source xlink:href="file://poise.homeoffice.local/data/RDS_M/ICU/cmu/Annual%20bulletin/2009/Main%20Tables.xls" table:table-name="Table_4_95" table:mode="copy-results-only"/>
        <table:table-column/>
        <table:table-row table:number-rows-repeated="1048576">
          <table:table-cell table:number-columns-repeated="16384"/>
        </table:table-row>
      </table:table>
      <table:table table:name="'file://poise.homeoffice.local/data/RDS_M/ICU/cmu/Annual%20bulletin/2009/Main%20Tables.xls'#Table_4_105" table:style-name="ta6">
        <table:table-source xlink:href="file://poise.homeoffice.local/data/RDS_M/ICU/cmu/Annual%20bulletin/2009/Main%20Tables.xls" table:table-name="Table_4_105" table:mode="copy-results-only"/>
        <table:table-column/>
        <table:table-row table:number-rows-repeated="1048576">
          <table:table-cell table:number-columns-repeated="16384"/>
        </table:table-row>
      </table:table>
      <table:table table:name="'file://poise.homeoffice.local/data/RDS_M/ICU/cmu/Annual%20bulletin/2009/Main%20Tables.xls'#Section_55" table:style-name="ta6">
        <table:table-source xlink:href="file://poise.homeoffice.local/data/RDS_M/ICU/cmu/Annual%20bulletin/2009/Main%20Tables.xls" table:table-name="Section_55" table:mode="copy-results-only"/>
        <table:table-column/>
        <table:table-row table:number-rows-repeated="1048576">
          <table:table-cell table:number-columns-repeated="16384"/>
        </table:table-row>
      </table:table>
      <table:table table:name="'file://poise.homeoffice.local/data/RDS_M/ICU/cmu/Annual%20bulletin/2009/Main%20Tables.xls'#Table_5_15" table:style-name="ta6">
        <table:table-source xlink:href="file://poise.homeoffice.local/data/RDS_M/ICU/cmu/Annual%20bulletin/2009/Main%20Tables.xls" table:table-name="Table_5_15" table:mode="copy-results-only"/>
        <table:table-column/>
        <table:table-row table:number-rows-repeated="1048576">
          <table:table-cell table:number-columns-repeated="16384"/>
        </table:table-row>
      </table:table>
      <table:table table:name="'file://poise.homeoffice.local/data/RDS_M/ICU/cmu/Annual%20bulletin/2009/Main%20Tables.xls'#Table_5_25" table:style-name="ta6">
        <table:table-source xlink:href="file://poise.homeoffice.local/data/RDS_M/ICU/cmu/Annual%20bulletin/2009/Main%20Tables.xls" table:table-name="Table_5_25" table:mode="copy-results-only"/>
        <table:table-column/>
        <table:table-row table:number-rows-repeated="1048576">
          <table:table-cell table:number-columns-repeated="16384"/>
        </table:table-row>
      </table:table>
      <table:table table:name="'file://poise.homeoffice.local/data/RDS_M/ICU/cmu/Annual%20bulletin/2009/Main%20Tables.xls'#Table_5_35" table:style-name="ta6">
        <table:table-source xlink:href="file://poise.homeoffice.local/data/RDS_M/ICU/cmu/Annual%20bulletin/2009/Main%20Tables.xls" table:table-name="Table_5_35" table:mode="copy-results-only"/>
        <table:table-column/>
        <table:table-row table:number-rows-repeated="1048576">
          <table:table-cell table:number-columns-repeated="16384"/>
        </table:table-row>
      </table:table>
      <table:table table:name="'file://poise.homeoffice.local/data/RDS_M/ICU/cmu/Annual%20bulletin/2009/Main%20Tables.xls'#Table_5_45" table:style-name="ta6">
        <table:table-source xlink:href="file://poise.homeoffice.local/data/RDS_M/ICU/cmu/Annual%20bulletin/2009/Main%20Tables.xls" table:table-name="Table_5_45" table:mode="copy-results-only"/>
        <table:table-column/>
        <table:table-row table:number-rows-repeated="1048576">
          <table:table-cell table:number-columns-repeated="16384"/>
        </table:table-row>
      </table:table>
      <table:table table:name="'file://poise.homeoffice.local/data/RDS_M/ICU/cmu/Annual%20bulletin/2009/Main%20Tables.xls'#Summary_Table6" table:style-name="ta6">
        <table:table-source xlink:href="file://poise.homeoffice.local/data/RDS_M/ICU/cmu/Annual%20bulletin/2009/Main%20Tables.xls" table:table-name="Summary_Table6" table:mode="copy-results-only"/>
        <table:table-column/>
        <table:table-row table:number-rows-repeated="1048576">
          <table:table-cell table:number-columns-repeated="16384"/>
        </table:table-row>
      </table:table>
      <table:table table:name="'file://poise.homeoffice.local/data/RDS_M/ICU/cmu/Annual%20bulletin/2009/Main%20Tables.xls'#Section_16" table:style-name="ta6">
        <table:table-source xlink:href="file://poise.homeoffice.local/data/RDS_M/ICU/cmu/Annual%20bulletin/2009/Main%20Tables.xls" table:table-name="Section_16" table:mode="copy-results-only"/>
        <table:table-column/>
        <table:table-row table:number-rows-repeated="1048576">
          <table:table-cell table:number-columns-repeated="16384"/>
        </table:table-row>
      </table:table>
      <table:table table:name="'file://poise.homeoffice.local/data/RDS_M/ICU/cmu/Annual%20bulletin/2009/Main%20Tables.xls'#Table_1_16" table:style-name="ta6">
        <table:table-source xlink:href="file://poise.homeoffice.local/data/RDS_M/ICU/cmu/Annual%20bulletin/2009/Main%20Tables.xls" table:table-name="Table_1_16" table:mode="copy-results-only"/>
        <table:table-column/>
        <table:table-row table:number-rows-repeated="1048576">
          <table:table-cell table:number-columns-repeated="16384"/>
        </table:table-row>
      </table:table>
      <table:table table:name="'file://poise.homeoffice.local/data/RDS_M/ICU/cmu/Annual%20bulletin/2009/Main%20Tables.xls'#Table_1_26" table:style-name="ta6">
        <table:table-source xlink:href="file://poise.homeoffice.local/data/RDS_M/ICU/cmu/Annual%20bulletin/2009/Main%20Tables.xls" table:table-name="Table_1_26" table:mode="copy-results-only"/>
        <table:table-column/>
        <table:table-row table:number-rows-repeated="1048576">
          <table:table-cell table:number-columns-repeated="16384"/>
        </table:table-row>
      </table:table>
      <table:table table:name="'file://poise.homeoffice.local/data/RDS_M/ICU/cmu/Annual%20bulletin/2009/Main%20Tables.xls'#Table_1_36" table:style-name="ta6">
        <table:table-source xlink:href="file://poise.homeoffice.local/data/RDS_M/ICU/cmu/Annual%20bulletin/2009/Main%20Tables.xls" table:table-name="Table_1_36" table:mode="copy-results-only"/>
        <table:table-column/>
        <table:table-row table:number-rows-repeated="1048576">
          <table:table-cell table:number-columns-repeated="16384"/>
        </table:table-row>
      </table:table>
      <table:table table:name="'file://poise.homeoffice.local/data/RDS_M/ICU/cmu/Annual%20bulletin/2009/Main%20Tables.xls'#Table_1_46" table:style-name="ta6">
        <table:table-source xlink:href="file://poise.homeoffice.local/data/RDS_M/ICU/cmu/Annual%20bulletin/2009/Main%20Tables.xls" table:table-name="Table_1_46" table:mode="copy-results-only"/>
        <table:table-column/>
        <table:table-row table:number-rows-repeated="1048576">
          <table:table-cell table:number-columns-repeated="16384"/>
        </table:table-row>
      </table:table>
      <table:table table:name="'file://poise.homeoffice.local/data/RDS_M/ICU/cmu/Annual%20bulletin/2009/Main%20Tables.xls'#Table_1_56" table:style-name="ta6">
        <table:table-source xlink:href="file://poise.homeoffice.local/data/RDS_M/ICU/cmu/Annual%20bulletin/2009/Main%20Tables.xls" table:table-name="Table_1_56" table:mode="copy-results-only"/>
        <table:table-column/>
        <table:table-row table:number-rows-repeated="1048576">
          <table:table-cell table:number-columns-repeated="16384"/>
        </table:table-row>
      </table:table>
      <table:table table:name="'file://poise.homeoffice.local/data/RDS_M/ICU/cmu/Annual%20bulletin/2009/Main%20Tables.xls'#Table_1_66" table:style-name="ta6">
        <table:table-source xlink:href="file://poise.homeoffice.local/data/RDS_M/ICU/cmu/Annual%20bulletin/2009/Main%20Tables.xls" table:table-name="Table_1_66" table:mode="copy-results-only"/>
        <table:table-column/>
        <table:table-row table:number-rows-repeated="1048576">
          <table:table-cell table:number-columns-repeated="16384"/>
        </table:table-row>
      </table:table>
      <table:table table:name="'file://poise.homeoffice.local/data/RDS_M/ICU/cmu/Annual%20bulletin/2009/Main%20Tables.xls'#Table_1_76" table:style-name="ta6">
        <table:table-source xlink:href="file://poise.homeoffice.local/data/RDS_M/ICU/cmu/Annual%20bulletin/2009/Main%20Tables.xls" table:table-name="Table_1_76" table:mode="copy-results-only"/>
        <table:table-column/>
        <table:table-row table:number-rows-repeated="1048576">
          <table:table-cell table:number-columns-repeated="16384"/>
        </table:table-row>
      </table:table>
      <table:table table:name="'file://poise.homeoffice.local/data/RDS_M/ICU/cmu/Annual%20bulletin/2009/Main%20Tables.xls'#Section_26" table:style-name="ta6">
        <table:table-source xlink:href="file://poise.homeoffice.local/data/RDS_M/ICU/cmu/Annual%20bulletin/2009/Main%20Tables.xls" table:table-name="Section_26" table:mode="copy-results-only"/>
        <table:table-column/>
        <table:table-row table:number-rows-repeated="1048576">
          <table:table-cell table:number-columns-repeated="16384"/>
        </table:table-row>
      </table:table>
      <table:table table:name="'file://poise.homeoffice.local/data/RDS_M/ICU/cmu/Annual%20bulletin/2009/Main%20Tables.xls'#Table_2_16" table:style-name="ta6">
        <table:table-source xlink:href="file://poise.homeoffice.local/data/RDS_M/ICU/cmu/Annual%20bulletin/2009/Main%20Tables.xls" table:table-name="Table_2_16" table:mode="copy-results-only"/>
        <table:table-column/>
        <table:table-row table:number-rows-repeated="1048576">
          <table:table-cell table:number-columns-repeated="16384"/>
        </table:table-row>
      </table:table>
      <table:table table:name="'file://poise.homeoffice.local/data/RDS_M/ICU/cmu/Annual%20bulletin/2009/Main%20Tables.xls'#Table_2_26" table:style-name="ta6">
        <table:table-source xlink:href="file://poise.homeoffice.local/data/RDS_M/ICU/cmu/Annual%20bulletin/2009/Main%20Tables.xls" table:table-name="Table_2_26" table:mode="copy-results-only"/>
        <table:table-column/>
        <table:table-row table:number-rows-repeated="1048576">
          <table:table-cell table:number-columns-repeated="16384"/>
        </table:table-row>
      </table:table>
      <table:table table:name="'file://poise.homeoffice.local/data/RDS_M/ICU/cmu/Annual%20bulletin/2009/Main%20Tables.xls'#Table_2_36" table:style-name="ta6">
        <table:table-source xlink:href="file://poise.homeoffice.local/data/RDS_M/ICU/cmu/Annual%20bulletin/2009/Main%20Tables.xls" table:table-name="Table_2_36" table:mode="copy-results-only"/>
        <table:table-column/>
        <table:table-row table:number-rows-repeated="1048576">
          <table:table-cell table:number-columns-repeated="16384"/>
        </table:table-row>
      </table:table>
      <table:table table:name="'file://poise.homeoffice.local/data/RDS_M/ICU/cmu/Annual%20bulletin/2009/Main%20Tables.xls'#Table_2_46" table:style-name="ta6">
        <table:table-source xlink:href="file://poise.homeoffice.local/data/RDS_M/ICU/cmu/Annual%20bulletin/2009/Main%20Tables.xls" table:table-name="Table_2_46" table:mode="copy-results-only"/>
        <table:table-column/>
        <table:table-row table:number-rows-repeated="1048576">
          <table:table-cell table:number-columns-repeated="16384"/>
        </table:table-row>
      </table:table>
      <table:table table:name="'file://poise.homeoffice.local/data/RDS_M/ICU/cmu/Annual%20bulletin/2009/Main%20Tables.xls'#Table_2_56" table:style-name="ta6">
        <table:table-source xlink:href="file://poise.homeoffice.local/data/RDS_M/ICU/cmu/Annual%20bulletin/2009/Main%20Tables.xls" table:table-name="Table_2_56" table:mode="copy-results-only"/>
        <table:table-column/>
        <table:table-row table:number-rows-repeated="1048576">
          <table:table-cell table:number-columns-repeated="16384"/>
        </table:table-row>
      </table:table>
      <table:table table:name="'file://poise.homeoffice.local/data/RDS_M/ICU/cmu/Annual%20bulletin/2009/Main%20Tables.xls'#Table_2_66" table:style-name="ta6">
        <table:table-source xlink:href="file://poise.homeoffice.local/data/RDS_M/ICU/cmu/Annual%20bulletin/2009/Main%20Tables.xls" table:table-name="Table_2_66" table:mode="copy-results-only"/>
        <table:table-column/>
        <table:table-row table:number-rows-repeated="1048576">
          <table:table-cell table:number-columns-repeated="16384"/>
        </table:table-row>
      </table:table>
      <table:table table:name="'file://poise.homeoffice.local/data/RDS_M/ICU/cmu/Annual%20bulletin/2009/Main%20Tables.xls'#Table_2_76" table:style-name="ta6">
        <table:table-source xlink:href="file://poise.homeoffice.local/data/RDS_M/ICU/cmu/Annual%20bulletin/2009/Main%20Tables.xls" table:table-name="Table_2_76" table:mode="copy-results-only"/>
        <table:table-column/>
        <table:table-row table:number-rows-repeated="1048576">
          <table:table-cell table:number-columns-repeated="16384"/>
        </table:table-row>
      </table:table>
      <table:table table:name="'file://poise.homeoffice.local/data/RDS_M/ICU/cmu/Annual%20bulletin/2009/Main%20Tables.xls'#Section_36" table:style-name="ta6">
        <table:table-source xlink:href="file://poise.homeoffice.local/data/RDS_M/ICU/cmu/Annual%20bulletin/2009/Main%20Tables.xls" table:table-name="Section_36" table:mode="copy-results-only"/>
        <table:table-column/>
        <table:table-row table:number-rows-repeated="1048576">
          <table:table-cell table:number-columns-repeated="16384"/>
        </table:table-row>
      </table:table>
      <table:table table:name="'file://poise.homeoffice.local/data/RDS_M/ICU/cmu/Annual%20bulletin/2009/Main%20Tables.xls'#Table_3_16" table:style-name="ta6">
        <table:table-source xlink:href="file://poise.homeoffice.local/data/RDS_M/ICU/cmu/Annual%20bulletin/2009/Main%20Tables.xls" table:table-name="Table_3_16" table:mode="copy-results-only"/>
        <table:table-column/>
        <table:table-row table:number-rows-repeated="1048576">
          <table:table-cell table:number-columns-repeated="16384"/>
        </table:table-row>
      </table:table>
      <table:table table:name="'file://poise.homeoffice.local/data/RDS_M/ICU/cmu/Annual%20bulletin/2009/Main%20Tables.xls'#Table_3_26" table:style-name="ta6">
        <table:table-source xlink:href="file://poise.homeoffice.local/data/RDS_M/ICU/cmu/Annual%20bulletin/2009/Main%20Tables.xls" table:table-name="Table_3_26" table:mode="copy-results-only"/>
        <table:table-column/>
        <table:table-row table:number-rows-repeated="1048576">
          <table:table-cell table:number-columns-repeated="16384"/>
        </table:table-row>
      </table:table>
      <table:table table:name="'file://poise.homeoffice.local/data/RDS_M/ICU/cmu/Annual%20bulletin/2009/Main%20Tables.xls'#Tab_3_3-3_66" table:style-name="ta6">
        <table:table-source xlink:href="file://poise.homeoffice.local/data/RDS_M/ICU/cmu/Annual%20bulletin/2009/Main%20Tables.xls" table:table-name="Tab_3_3-3_66" table:mode="copy-results-only"/>
        <table:table-column/>
        <table:table-row table:number-rows-repeated="1048576">
          <table:table-cell table:number-columns-repeated="16384"/>
        </table:table-row>
      </table:table>
      <table:table table:name="'file://poise.homeoffice.local/data/RDS_M/ICU/cmu/Annual%20bulletin/2009/Main%20Tables.xls'#Table_3_7-3_86" table:style-name="ta6">
        <table:table-source xlink:href="file://poise.homeoffice.local/data/RDS_M/ICU/cmu/Annual%20bulletin/2009/Main%20Tables.xls" table:table-name="Table_3_7-3_86" table:mode="copy-results-only"/>
        <table:table-column/>
        <table:table-row table:number-rows-repeated="1048576">
          <table:table-cell table:number-columns-repeated="16384"/>
        </table:table-row>
      </table:table>
      <table:table table:name="'file://poise.homeoffice.local/data/RDS_M/ICU/cmu/Annual%20bulletin/2009/Main%20Tables.xls'#Tables_3_9-3_106" table:style-name="ta6">
        <table:table-source xlink:href="file://poise.homeoffice.local/data/RDS_M/ICU/cmu/Annual%20bulletin/2009/Main%20Tables.xls" table:table-name="Tables_3_9-3_106" table:mode="copy-results-only"/>
        <table:table-column/>
        <table:table-row table:number-rows-repeated="1048576">
          <table:table-cell table:number-columns-repeated="16384"/>
        </table:table-row>
      </table:table>
      <table:table table:name="'file://poise.homeoffice.local/data/RDS_M/ICU/cmu/Annual%20bulletin/2009/Main%20Tables.xls'#Table_3_11a6" table:style-name="ta6">
        <table:table-source xlink:href="file://poise.homeoffice.local/data/RDS_M/ICU/cmu/Annual%20bulletin/2009/Main%20Tables.xls" table:table-name="Table_3_11a6" table:mode="copy-results-only"/>
        <table:table-column/>
        <table:table-row table:number-rows-repeated="1048576">
          <table:table-cell table:number-columns-repeated="16384"/>
        </table:table-row>
      </table:table>
      <table:table table:name="'file://poise.homeoffice.local/data/RDS_M/ICU/cmu/Annual%20bulletin/2009/Main%20Tables.xls'#Table_3_11b6" table:style-name="ta6">
        <table:table-source xlink:href="file://poise.homeoffice.local/data/RDS_M/ICU/cmu/Annual%20bulletin/2009/Main%20Tables.xls" table:table-name="Table_3_11b6" table:mode="copy-results-only"/>
        <table:table-column/>
        <table:table-row table:number-rows-repeated="1048576">
          <table:table-cell table:number-columns-repeated="16384"/>
        </table:table-row>
      </table:table>
      <table:table table:name="'file://poise.homeoffice.local/data/RDS_M/ICU/cmu/Annual%20bulletin/2009/Main%20Tables.xls'#Section_46" table:style-name="ta6">
        <table:table-source xlink:href="file://poise.homeoffice.local/data/RDS_M/ICU/cmu/Annual%20bulletin/2009/Main%20Tables.xls" table:table-name="Section_46" table:mode="copy-results-only"/>
        <table:table-column/>
        <table:table-row table:number-rows-repeated="1048576">
          <table:table-cell table:number-columns-repeated="16384"/>
        </table:table-row>
      </table:table>
      <table:table table:name="'file://poise.homeoffice.local/data/RDS_M/ICU/cmu/Annual%20bulletin/2009/Main%20Tables.xls'#Table_4_16" table:style-name="ta6">
        <table:table-source xlink:href="file://poise.homeoffice.local/data/RDS_M/ICU/cmu/Annual%20bulletin/2009/Main%20Tables.xls" table:table-name="Table_4_16" table:mode="copy-results-only"/>
        <table:table-column/>
        <table:table-row table:number-rows-repeated="1048576">
          <table:table-cell table:number-columns-repeated="16384"/>
        </table:table-row>
      </table:table>
      <table:table table:name="'file://poise.homeoffice.local/data/RDS_M/ICU/cmu/Annual%20bulletin/2009/Main%20Tables.xls'#Table_4_26" table:style-name="ta6">
        <table:table-source xlink:href="file://poise.homeoffice.local/data/RDS_M/ICU/cmu/Annual%20bulletin/2009/Main%20Tables.xls" table:table-name="Table_4_26" table:mode="copy-results-only"/>
        <table:table-column/>
        <table:table-row table:number-rows-repeated="1048576">
          <table:table-cell table:number-columns-repeated="16384"/>
        </table:table-row>
      </table:table>
      <table:table table:name="'file://poise.homeoffice.local/data/RDS_M/ICU/cmu/Annual%20bulletin/2009/Main%20Tables.xls'#Table_4_36" table:style-name="ta6">
        <table:table-source xlink:href="file://poise.homeoffice.local/data/RDS_M/ICU/cmu/Annual%20bulletin/2009/Main%20Tables.xls" table:table-name="Table_4_36" table:mode="copy-results-only"/>
        <table:table-column/>
        <table:table-row table:number-rows-repeated="1048576">
          <table:table-cell table:number-columns-repeated="16384"/>
        </table:table-row>
      </table:table>
      <table:table table:name="'file://poise.homeoffice.local/data/RDS_M/ICU/cmu/Annual%20bulletin/2009/Main%20Tables.xls'#Table_4_46" table:style-name="ta6">
        <table:table-source xlink:href="file://poise.homeoffice.local/data/RDS_M/ICU/cmu/Annual%20bulletin/2009/Main%20Tables.xls" table:table-name="Table_4_46" table:mode="copy-results-only"/>
        <table:table-column/>
        <table:table-row table:number-rows-repeated="1048576">
          <table:table-cell table:number-columns-repeated="16384"/>
        </table:table-row>
      </table:table>
      <table:table table:name="'file://poise.homeoffice.local/data/RDS_M/ICU/cmu/Annual%20bulletin/2009/Main%20Tables.xls'#Table_4_56" table:style-name="ta6">
        <table:table-source xlink:href="file://poise.homeoffice.local/data/RDS_M/ICU/cmu/Annual%20bulletin/2009/Main%20Tables.xls" table:table-name="Table_4_56" table:mode="copy-results-only"/>
        <table:table-column/>
        <table:table-row table:number-rows-repeated="1048576">
          <table:table-cell table:number-columns-repeated="16384"/>
        </table:table-row>
      </table:table>
      <table:table table:name="'file://poise.homeoffice.local/data/RDS_M/ICU/cmu/Annual%20bulletin/2009/Main%20Tables.xls'#Table_4_66" table:style-name="ta6">
        <table:table-source xlink:href="file://poise.homeoffice.local/data/RDS_M/ICU/cmu/Annual%20bulletin/2009/Main%20Tables.xls" table:table-name="Table_4_66" table:mode="copy-results-only"/>
        <table:table-column/>
        <table:table-row table:number-rows-repeated="1048576">
          <table:table-cell table:number-columns-repeated="16384"/>
        </table:table-row>
      </table:table>
      <table:table table:name="'file://poise.homeoffice.local/data/RDS_M/ICU/cmu/Annual%20bulletin/2009/Main%20Tables.xls'#Table_4_76" table:style-name="ta6">
        <table:table-source xlink:href="file://poise.homeoffice.local/data/RDS_M/ICU/cmu/Annual%20bulletin/2009/Main%20Tables.xls" table:table-name="Table_4_76" table:mode="copy-results-only"/>
        <table:table-column/>
        <table:table-row table:number-rows-repeated="1048576">
          <table:table-cell table:number-columns-repeated="16384"/>
        </table:table-row>
      </table:table>
      <table:table table:name="'file://poise.homeoffice.local/data/RDS_M/ICU/cmu/Annual%20bulletin/2009/Main%20Tables.xls'#Table_4_86" table:style-name="ta6">
        <table:table-source xlink:href="file://poise.homeoffice.local/data/RDS_M/ICU/cmu/Annual%20bulletin/2009/Main%20Tables.xls" table:table-name="Table_4_86" table:mode="copy-results-only"/>
        <table:table-column/>
        <table:table-row table:number-rows-repeated="1048576">
          <table:table-cell table:number-columns-repeated="16384"/>
        </table:table-row>
      </table:table>
      <table:table table:name="'file://poise.homeoffice.local/data/RDS_M/ICU/cmu/Annual%20bulletin/2009/Main%20Tables.xls'#Table_4_96" table:style-name="ta6">
        <table:table-source xlink:href="file://poise.homeoffice.local/data/RDS_M/ICU/cmu/Annual%20bulletin/2009/Main%20Tables.xls" table:table-name="Table_4_96" table:mode="copy-results-only"/>
        <table:table-column/>
        <table:table-row table:number-rows-repeated="1048576">
          <table:table-cell table:number-columns-repeated="16384"/>
        </table:table-row>
      </table:table>
      <table:table table:name="'file://poise.homeoffice.local/data/RDS_M/ICU/cmu/Annual%20bulletin/2009/Main%20Tables.xls'#Table_4_106" table:style-name="ta6">
        <table:table-source xlink:href="file://poise.homeoffice.local/data/RDS_M/ICU/cmu/Annual%20bulletin/2009/Main%20Tables.xls" table:table-name="Table_4_106" table:mode="copy-results-only"/>
        <table:table-column/>
        <table:table-row table:number-rows-repeated="1048576">
          <table:table-cell table:number-columns-repeated="16384"/>
        </table:table-row>
      </table:table>
      <table:table table:name="'file://poise.homeoffice.local/data/RDS_M/ICU/cmu/Annual%20bulletin/2009/Main%20Tables.xls'#Section_56" table:style-name="ta6">
        <table:table-source xlink:href="file://poise.homeoffice.local/data/RDS_M/ICU/cmu/Annual%20bulletin/2009/Main%20Tables.xls" table:table-name="Section_56" table:mode="copy-results-only"/>
        <table:table-column/>
        <table:table-row table:number-rows-repeated="1048576">
          <table:table-cell table:number-columns-repeated="16384"/>
        </table:table-row>
      </table:table>
      <table:table table:name="'file://poise.homeoffice.local/data/RDS_M/ICU/cmu/Annual%20bulletin/2009/Main%20Tables.xls'#Table_5_16" table:style-name="ta6">
        <table:table-source xlink:href="file://poise.homeoffice.local/data/RDS_M/ICU/cmu/Annual%20bulletin/2009/Main%20Tables.xls" table:table-name="Table_5_16" table:mode="copy-results-only"/>
        <table:table-column/>
        <table:table-row table:number-rows-repeated="1048576">
          <table:table-cell table:number-columns-repeated="16384"/>
        </table:table-row>
      </table:table>
      <table:table table:name="'file://poise.homeoffice.local/data/RDS_M/ICU/cmu/Annual%20bulletin/2009/Main%20Tables.xls'#Table_5_26" table:style-name="ta6">
        <table:table-source xlink:href="file://poise.homeoffice.local/data/RDS_M/ICU/cmu/Annual%20bulletin/2009/Main%20Tables.xls" table:table-name="Table_5_26" table:mode="copy-results-only"/>
        <table:table-column/>
        <table:table-row table:number-rows-repeated="1048576">
          <table:table-cell table:number-columns-repeated="16384"/>
        </table:table-row>
      </table:table>
      <table:table table:name="'file://poise.homeoffice.local/data/RDS_M/ICU/cmu/Annual%20bulletin/2009/Main%20Tables.xls'#Table_5_36" table:style-name="ta6">
        <table:table-source xlink:href="file://poise.homeoffice.local/data/RDS_M/ICU/cmu/Annual%20bulletin/2009/Main%20Tables.xls" table:table-name="Table_5_36" table:mode="copy-results-only"/>
        <table:table-column/>
        <table:table-row table:number-rows-repeated="1048576">
          <table:table-cell table:number-columns-repeated="16384"/>
        </table:table-row>
      </table:table>
      <table:table table:name="'file://poise.homeoffice.local/data/RDS_M/ICU/cmu/Annual%20bulletin/2009/Main%20Tables.xls'#Table_5_46" table:style-name="ta6">
        <table:table-source xlink:href="file://poise.homeoffice.local/data/RDS_M/ICU/cmu/Annual%20bulletin/2009/Main%20Tables.xls" table:table-name="Table_5_46" table:mode="copy-results-only"/>
        <table:table-column/>
        <table:table-row table:number-rows-repeated="1048576">
          <table:table-cell table:number-columns-repeated="16384"/>
        </table:table-row>
      </table:table>
      <table:table table:name="'file://poise.homeoffice.local/data/RDS_M/ICU/cmu/Annual%20bulletin/2009/Main%20Tables.xls'#Summary_Table7" table:style-name="ta6">
        <table:table-source xlink:href="file://poise.homeoffice.local/data/RDS_M/ICU/cmu/Annual%20bulletin/2009/Main%20Tables.xls" table:table-name="Summary_Table7" table:mode="copy-results-only"/>
        <table:table-column/>
        <table:table-row table:number-rows-repeated="1048576">
          <table:table-cell table:number-columns-repeated="16384"/>
        </table:table-row>
      </table:table>
      <table:table table:name="'file://poise.homeoffice.local/data/RDS_M/ICU/cmu/Annual%20bulletin/2009/Main%20Tables.xls'#Section_17" table:style-name="ta6">
        <table:table-source xlink:href="file://poise.homeoffice.local/data/RDS_M/ICU/cmu/Annual%20bulletin/2009/Main%20Tables.xls" table:table-name="Section_17" table:mode="copy-results-only"/>
        <table:table-column/>
        <table:table-row table:number-rows-repeated="1048576">
          <table:table-cell table:number-columns-repeated="16384"/>
        </table:table-row>
      </table:table>
      <table:table table:name="'file://poise.homeoffice.local/data/RDS_M/ICU/cmu/Annual%20bulletin/2009/Main%20Tables.xls'#Table_1_17" table:style-name="ta6">
        <table:table-source xlink:href="file://poise.homeoffice.local/data/RDS_M/ICU/cmu/Annual%20bulletin/2009/Main%20Tables.xls" table:table-name="Table_1_17" table:mode="copy-results-only"/>
        <table:table-column/>
        <table:table-row table:number-rows-repeated="1048576">
          <table:table-cell table:number-columns-repeated="16384"/>
        </table:table-row>
      </table:table>
      <table:table table:name="'file://poise.homeoffice.local/data/RDS_M/ICU/cmu/Annual%20bulletin/2009/Main%20Tables.xls'#Table_1_27" table:style-name="ta6">
        <table:table-source xlink:href="file://poise.homeoffice.local/data/RDS_M/ICU/cmu/Annual%20bulletin/2009/Main%20Tables.xls" table:table-name="Table_1_27" table:mode="copy-results-only"/>
        <table:table-column/>
        <table:table-row table:number-rows-repeated="1048576">
          <table:table-cell table:number-columns-repeated="16384"/>
        </table:table-row>
      </table:table>
      <table:table table:name="'file://poise.homeoffice.local/data/RDS_M/ICU/cmu/Annual%20bulletin/2009/Main%20Tables.xls'#Table_1_37" table:style-name="ta6">
        <table:table-source xlink:href="file://poise.homeoffice.local/data/RDS_M/ICU/cmu/Annual%20bulletin/2009/Main%20Tables.xls" table:table-name="Table_1_37" table:mode="copy-results-only"/>
        <table:table-column/>
        <table:table-row table:number-rows-repeated="1048576">
          <table:table-cell table:number-columns-repeated="16384"/>
        </table:table-row>
      </table:table>
      <table:table table:name="'file://poise.homeoffice.local/data/RDS_M/ICU/cmu/Annual%20bulletin/2009/Main%20Tables.xls'#Table_1_47" table:style-name="ta6">
        <table:table-source xlink:href="file://poise.homeoffice.local/data/RDS_M/ICU/cmu/Annual%20bulletin/2009/Main%20Tables.xls" table:table-name="Table_1_47" table:mode="copy-results-only"/>
        <table:table-column/>
        <table:table-row table:number-rows-repeated="1048576">
          <table:table-cell table:number-columns-repeated="16384"/>
        </table:table-row>
      </table:table>
      <table:table table:name="'file://poise.homeoffice.local/data/RDS_M/ICU/cmu/Annual%20bulletin/2009/Main%20Tables.xls'#Table_1_57" table:style-name="ta6">
        <table:table-source xlink:href="file://poise.homeoffice.local/data/RDS_M/ICU/cmu/Annual%20bulletin/2009/Main%20Tables.xls" table:table-name="Table_1_57" table:mode="copy-results-only"/>
        <table:table-column/>
        <table:table-row table:number-rows-repeated="1048576">
          <table:table-cell table:number-columns-repeated="16384"/>
        </table:table-row>
      </table:table>
      <table:table table:name="'file://poise.homeoffice.local/data/RDS_M/ICU/cmu/Annual%20bulletin/2009/Main%20Tables.xls'#Table_1_67" table:style-name="ta6">
        <table:table-source xlink:href="file://poise.homeoffice.local/data/RDS_M/ICU/cmu/Annual%20bulletin/2009/Main%20Tables.xls" table:table-name="Table_1_67" table:mode="copy-results-only"/>
        <table:table-column/>
        <table:table-row table:number-rows-repeated="1048576">
          <table:table-cell table:number-columns-repeated="16384"/>
        </table:table-row>
      </table:table>
      <table:table table:name="'file://poise.homeoffice.local/data/RDS_M/ICU/cmu/Annual%20bulletin/2009/Main%20Tables.xls'#Table_1_77" table:style-name="ta6">
        <table:table-source xlink:href="file://poise.homeoffice.local/data/RDS_M/ICU/cmu/Annual%20bulletin/2009/Main%20Tables.xls" table:table-name="Table_1_77" table:mode="copy-results-only"/>
        <table:table-column/>
        <table:table-row table:number-rows-repeated="1048576">
          <table:table-cell table:number-columns-repeated="16384"/>
        </table:table-row>
      </table:table>
      <table:table table:name="'file://poise.homeoffice.local/data/RDS_M/ICU/cmu/Annual%20bulletin/2009/Main%20Tables.xls'#Section_27" table:style-name="ta6">
        <table:table-source xlink:href="file://poise.homeoffice.local/data/RDS_M/ICU/cmu/Annual%20bulletin/2009/Main%20Tables.xls" table:table-name="Section_27" table:mode="copy-results-only"/>
        <table:table-column/>
        <table:table-row table:number-rows-repeated="1048576">
          <table:table-cell table:number-columns-repeated="16384"/>
        </table:table-row>
      </table:table>
      <table:table table:name="'file://poise.homeoffice.local/data/RDS_M/ICU/cmu/Annual%20bulletin/2009/Main%20Tables.xls'#Table_2_17" table:style-name="ta6">
        <table:table-source xlink:href="file://poise.homeoffice.local/data/RDS_M/ICU/cmu/Annual%20bulletin/2009/Main%20Tables.xls" table:table-name="Table_2_17" table:mode="copy-results-only"/>
        <table:table-column/>
        <table:table-row table:number-rows-repeated="1048576">
          <table:table-cell table:number-columns-repeated="16384"/>
        </table:table-row>
      </table:table>
      <table:table table:name="'file://poise.homeoffice.local/data/RDS_M/ICU/cmu/Annual%20bulletin/2009/Main%20Tables.xls'#Table_2_27" table:style-name="ta6">
        <table:table-source xlink:href="file://poise.homeoffice.local/data/RDS_M/ICU/cmu/Annual%20bulletin/2009/Main%20Tables.xls" table:table-name="Table_2_27" table:mode="copy-results-only"/>
        <table:table-column/>
        <table:table-row table:number-rows-repeated="1048576">
          <table:table-cell table:number-columns-repeated="16384"/>
        </table:table-row>
      </table:table>
      <table:table table:name="'file://poise.homeoffice.local/data/RDS_M/ICU/cmu/Annual%20bulletin/2009/Main%20Tables.xls'#Table_2_37" table:style-name="ta6">
        <table:table-source xlink:href="file://poise.homeoffice.local/data/RDS_M/ICU/cmu/Annual%20bulletin/2009/Main%20Tables.xls" table:table-name="Table_2_37" table:mode="copy-results-only"/>
        <table:table-column/>
        <table:table-row table:number-rows-repeated="1048576">
          <table:table-cell table:number-columns-repeated="16384"/>
        </table:table-row>
      </table:table>
      <table:table table:name="'file://poise.homeoffice.local/data/RDS_M/ICU/cmu/Annual%20bulletin/2009/Main%20Tables.xls'#Table_2_47" table:style-name="ta6">
        <table:table-source xlink:href="file://poise.homeoffice.local/data/RDS_M/ICU/cmu/Annual%20bulletin/2009/Main%20Tables.xls" table:table-name="Table_2_47" table:mode="copy-results-only"/>
        <table:table-column/>
        <table:table-row table:number-rows-repeated="1048576">
          <table:table-cell table:number-columns-repeated="16384"/>
        </table:table-row>
      </table:table>
      <table:table table:name="'file://poise.homeoffice.local/data/RDS_M/ICU/cmu/Annual%20bulletin/2009/Main%20Tables.xls'#Table_2_57" table:style-name="ta6">
        <table:table-source xlink:href="file://poise.homeoffice.local/data/RDS_M/ICU/cmu/Annual%20bulletin/2009/Main%20Tables.xls" table:table-name="Table_2_57" table:mode="copy-results-only"/>
        <table:table-column/>
        <table:table-row table:number-rows-repeated="1048576">
          <table:table-cell table:number-columns-repeated="16384"/>
        </table:table-row>
      </table:table>
      <table:table table:name="'file://poise.homeoffice.local/data/RDS_M/ICU/cmu/Annual%20bulletin/2009/Main%20Tables.xls'#Table_2_67" table:style-name="ta6">
        <table:table-source xlink:href="file://poise.homeoffice.local/data/RDS_M/ICU/cmu/Annual%20bulletin/2009/Main%20Tables.xls" table:table-name="Table_2_67" table:mode="copy-results-only"/>
        <table:table-column/>
        <table:table-row table:number-rows-repeated="1048576">
          <table:table-cell table:number-columns-repeated="16384"/>
        </table:table-row>
      </table:table>
      <table:table table:name="'file://poise.homeoffice.local/data/RDS_M/ICU/cmu/Annual%20bulletin/2009/Main%20Tables.xls'#Table_2_77" table:style-name="ta6">
        <table:table-source xlink:href="file://poise.homeoffice.local/data/RDS_M/ICU/cmu/Annual%20bulletin/2009/Main%20Tables.xls" table:table-name="Table_2_77" table:mode="copy-results-only"/>
        <table:table-column/>
        <table:table-row table:number-rows-repeated="1048576">
          <table:table-cell table:number-columns-repeated="16384"/>
        </table:table-row>
      </table:table>
      <table:table table:name="'file://poise.homeoffice.local/data/RDS_M/ICU/cmu/Annual%20bulletin/2009/Main%20Tables.xls'#Section_37" table:style-name="ta6">
        <table:table-source xlink:href="file://poise.homeoffice.local/data/RDS_M/ICU/cmu/Annual%20bulletin/2009/Main%20Tables.xls" table:table-name="Section_37" table:mode="copy-results-only"/>
        <table:table-column/>
        <table:table-row table:number-rows-repeated="1048576">
          <table:table-cell table:number-columns-repeated="16384"/>
        </table:table-row>
      </table:table>
      <table:table table:name="'file://poise.homeoffice.local/data/RDS_M/ICU/cmu/Annual%20bulletin/2009/Main%20Tables.xls'#Table_3_17" table:style-name="ta6">
        <table:table-source xlink:href="file://poise.homeoffice.local/data/RDS_M/ICU/cmu/Annual%20bulletin/2009/Main%20Tables.xls" table:table-name="Table_3_17" table:mode="copy-results-only"/>
        <table:table-column/>
        <table:table-row table:number-rows-repeated="1048576">
          <table:table-cell table:number-columns-repeated="16384"/>
        </table:table-row>
      </table:table>
      <table:table table:name="'file://poise.homeoffice.local/data/RDS_M/ICU/cmu/Annual%20bulletin/2009/Main%20Tables.xls'#Table_3_27" table:style-name="ta6">
        <table:table-source xlink:href="file://poise.homeoffice.local/data/RDS_M/ICU/cmu/Annual%20bulletin/2009/Main%20Tables.xls" table:table-name="Table_3_27" table:mode="copy-results-only"/>
        <table:table-column/>
        <table:table-row table:number-rows-repeated="1048576">
          <table:table-cell table:number-columns-repeated="16384"/>
        </table:table-row>
      </table:table>
      <table:table table:name="'file://poise.homeoffice.local/data/RDS_M/ICU/cmu/Annual%20bulletin/2009/Main%20Tables.xls'#Tab_3_3-3_67" table:style-name="ta6">
        <table:table-source xlink:href="file://poise.homeoffice.local/data/RDS_M/ICU/cmu/Annual%20bulletin/2009/Main%20Tables.xls" table:table-name="Tab_3_3-3_67" table:mode="copy-results-only"/>
        <table:table-column/>
        <table:table-row table:number-rows-repeated="1048576">
          <table:table-cell table:number-columns-repeated="16384"/>
        </table:table-row>
      </table:table>
      <table:table table:name="'file://poise.homeoffice.local/data/RDS_M/ICU/cmu/Annual%20bulletin/2009/Main%20Tables.xls'#Table_3_7-3_87" table:style-name="ta6">
        <table:table-source xlink:href="file://poise.homeoffice.local/data/RDS_M/ICU/cmu/Annual%20bulletin/2009/Main%20Tables.xls" table:table-name="Table_3_7-3_87" table:mode="copy-results-only"/>
        <table:table-column/>
        <table:table-row table:number-rows-repeated="1048576">
          <table:table-cell table:number-columns-repeated="16384"/>
        </table:table-row>
      </table:table>
      <table:table table:name="'file://poise.homeoffice.local/data/RDS_M/ICU/cmu/Annual%20bulletin/2009/Main%20Tables.xls'#Tables_3_9-3_107" table:style-name="ta6">
        <table:table-source xlink:href="file://poise.homeoffice.local/data/RDS_M/ICU/cmu/Annual%20bulletin/2009/Main%20Tables.xls" table:table-name="Tables_3_9-3_107" table:mode="copy-results-only"/>
        <table:table-column/>
        <table:table-row table:number-rows-repeated="1048576">
          <table:table-cell table:number-columns-repeated="16384"/>
        </table:table-row>
      </table:table>
      <table:table table:name="'file://poise.homeoffice.local/data/RDS_M/ICU/cmu/Annual%20bulletin/2009/Main%20Tables.xls'#Table_3_11a7" table:style-name="ta6">
        <table:table-source xlink:href="file://poise.homeoffice.local/data/RDS_M/ICU/cmu/Annual%20bulletin/2009/Main%20Tables.xls" table:table-name="Table_3_11a7" table:mode="copy-results-only"/>
        <table:table-column/>
        <table:table-row table:number-rows-repeated="1048576">
          <table:table-cell table:number-columns-repeated="16384"/>
        </table:table-row>
      </table:table>
      <table:table table:name="'file://poise.homeoffice.local/data/RDS_M/ICU/cmu/Annual%20bulletin/2009/Main%20Tables.xls'#Table_3_11b7" table:style-name="ta6">
        <table:table-source xlink:href="file://poise.homeoffice.local/data/RDS_M/ICU/cmu/Annual%20bulletin/2009/Main%20Tables.xls" table:table-name="Table_3_11b7" table:mode="copy-results-only"/>
        <table:table-column/>
        <table:table-row table:number-rows-repeated="1048576">
          <table:table-cell table:number-columns-repeated="16384"/>
        </table:table-row>
      </table:table>
      <table:table table:name="'file://poise.homeoffice.local/data/RDS_M/ICU/cmu/Annual%20bulletin/2009/Main%20Tables.xls'#Section_47" table:style-name="ta6">
        <table:table-source xlink:href="file://poise.homeoffice.local/data/RDS_M/ICU/cmu/Annual%20bulletin/2009/Main%20Tables.xls" table:table-name="Section_47" table:mode="copy-results-only"/>
        <table:table-column/>
        <table:table-row table:number-rows-repeated="1048576">
          <table:table-cell table:number-columns-repeated="16384"/>
        </table:table-row>
      </table:table>
      <table:table table:name="'file://poise.homeoffice.local/data/RDS_M/ICU/cmu/Annual%20bulletin/2009/Main%20Tables.xls'#Table_4_17" table:style-name="ta6">
        <table:table-source xlink:href="file://poise.homeoffice.local/data/RDS_M/ICU/cmu/Annual%20bulletin/2009/Main%20Tables.xls" table:table-name="Table_4_17" table:mode="copy-results-only"/>
        <table:table-column/>
        <table:table-row table:number-rows-repeated="1048576">
          <table:table-cell table:number-columns-repeated="16384"/>
        </table:table-row>
      </table:table>
      <table:table table:name="'file://poise.homeoffice.local/data/RDS_M/ICU/cmu/Annual%20bulletin/2009/Main%20Tables.xls'#Table_4_27" table:style-name="ta6">
        <table:table-source xlink:href="file://poise.homeoffice.local/data/RDS_M/ICU/cmu/Annual%20bulletin/2009/Main%20Tables.xls" table:table-name="Table_4_27" table:mode="copy-results-only"/>
        <table:table-column/>
        <table:table-row table:number-rows-repeated="1048576">
          <table:table-cell table:number-columns-repeated="16384"/>
        </table:table-row>
      </table:table>
      <table:table table:name="'file://poise.homeoffice.local/data/RDS_M/ICU/cmu/Annual%20bulletin/2009/Main%20Tables.xls'#Table_4_37" table:style-name="ta6">
        <table:table-source xlink:href="file://poise.homeoffice.local/data/RDS_M/ICU/cmu/Annual%20bulletin/2009/Main%20Tables.xls" table:table-name="Table_4_37" table:mode="copy-results-only"/>
        <table:table-column/>
        <table:table-row table:number-rows-repeated="1048576">
          <table:table-cell table:number-columns-repeated="16384"/>
        </table:table-row>
      </table:table>
      <table:table table:name="'file://poise.homeoffice.local/data/RDS_M/ICU/cmu/Annual%20bulletin/2009/Main%20Tables.xls'#Table_4_47" table:style-name="ta6">
        <table:table-source xlink:href="file://poise.homeoffice.local/data/RDS_M/ICU/cmu/Annual%20bulletin/2009/Main%20Tables.xls" table:table-name="Table_4_47" table:mode="copy-results-only"/>
        <table:table-column/>
        <table:table-row table:number-rows-repeated="1048576">
          <table:table-cell table:number-columns-repeated="16384"/>
        </table:table-row>
      </table:table>
      <table:table table:name="'file://poise.homeoffice.local/data/RDS_M/ICU/cmu/Annual%20bulletin/2009/Main%20Tables.xls'#Table_4_57" table:style-name="ta6">
        <table:table-source xlink:href="file://poise.homeoffice.local/data/RDS_M/ICU/cmu/Annual%20bulletin/2009/Main%20Tables.xls" table:table-name="Table_4_57" table:mode="copy-results-only"/>
        <table:table-column/>
        <table:table-row table:number-rows-repeated="1048576">
          <table:table-cell table:number-columns-repeated="16384"/>
        </table:table-row>
      </table:table>
      <table:table table:name="'file://poise.homeoffice.local/data/RDS_M/ICU/cmu/Annual%20bulletin/2009/Main%20Tables.xls'#Table_4_67" table:style-name="ta6">
        <table:table-source xlink:href="file://poise.homeoffice.local/data/RDS_M/ICU/cmu/Annual%20bulletin/2009/Main%20Tables.xls" table:table-name="Table_4_67" table:mode="copy-results-only"/>
        <table:table-column/>
        <table:table-row table:number-rows-repeated="1048576">
          <table:table-cell table:number-columns-repeated="16384"/>
        </table:table-row>
      </table:table>
      <table:table table:name="'file://poise.homeoffice.local/data/RDS_M/ICU/cmu/Annual%20bulletin/2009/Main%20Tables.xls'#Table_4_77" table:style-name="ta6">
        <table:table-source xlink:href="file://poise.homeoffice.local/data/RDS_M/ICU/cmu/Annual%20bulletin/2009/Main%20Tables.xls" table:table-name="Table_4_77" table:mode="copy-results-only"/>
        <table:table-column/>
        <table:table-row table:number-rows-repeated="1048576">
          <table:table-cell table:number-columns-repeated="16384"/>
        </table:table-row>
      </table:table>
      <table:table table:name="'file://poise.homeoffice.local/data/RDS_M/ICU/cmu/Annual%20bulletin/2009/Main%20Tables.xls'#Table_4_87" table:style-name="ta6">
        <table:table-source xlink:href="file://poise.homeoffice.local/data/RDS_M/ICU/cmu/Annual%20bulletin/2009/Main%20Tables.xls" table:table-name="Table_4_87" table:mode="copy-results-only"/>
        <table:table-column/>
        <table:table-row table:number-rows-repeated="1048576">
          <table:table-cell table:number-columns-repeated="16384"/>
        </table:table-row>
      </table:table>
      <table:table table:name="'file://poise.homeoffice.local/data/RDS_M/ICU/cmu/Annual%20bulletin/2009/Main%20Tables.xls'#Table_4_97" table:style-name="ta6">
        <table:table-source xlink:href="file://poise.homeoffice.local/data/RDS_M/ICU/cmu/Annual%20bulletin/2009/Main%20Tables.xls" table:table-name="Table_4_97" table:mode="copy-results-only"/>
        <table:table-column/>
        <table:table-row table:number-rows-repeated="1048576">
          <table:table-cell table:number-columns-repeated="16384"/>
        </table:table-row>
      </table:table>
      <table:table table:name="'file://poise.homeoffice.local/data/RDS_M/ICU/cmu/Annual%20bulletin/2009/Main%20Tables.xls'#Table_4_107" table:style-name="ta6">
        <table:table-source xlink:href="file://poise.homeoffice.local/data/RDS_M/ICU/cmu/Annual%20bulletin/2009/Main%20Tables.xls" table:table-name="Table_4_107" table:mode="copy-results-only"/>
        <table:table-column/>
        <table:table-row table:number-rows-repeated="1048576">
          <table:table-cell table:number-columns-repeated="16384"/>
        </table:table-row>
      </table:table>
      <table:table table:name="'file://poise.homeoffice.local/data/RDS_M/ICU/cmu/Annual%20bulletin/2009/Main%20Tables.xls'#Section_57" table:style-name="ta6">
        <table:table-source xlink:href="file://poise.homeoffice.local/data/RDS_M/ICU/cmu/Annual%20bulletin/2009/Main%20Tables.xls" table:table-name="Section_57" table:mode="copy-results-only"/>
        <table:table-column/>
        <table:table-row table:number-rows-repeated="1048576">
          <table:table-cell table:number-columns-repeated="16384"/>
        </table:table-row>
      </table:table>
      <table:table table:name="'file://poise.homeoffice.local/data/RDS_M/ICU/cmu/Annual%20bulletin/2009/Main%20Tables.xls'#Table_5_17" table:style-name="ta6">
        <table:table-source xlink:href="file://poise.homeoffice.local/data/RDS_M/ICU/cmu/Annual%20bulletin/2009/Main%20Tables.xls" table:table-name="Table_5_17" table:mode="copy-results-only"/>
        <table:table-column/>
        <table:table-row table:number-rows-repeated="1048576">
          <table:table-cell table:number-columns-repeated="16384"/>
        </table:table-row>
      </table:table>
      <table:table table:name="'file://poise.homeoffice.local/data/RDS_M/ICU/cmu/Annual%20bulletin/2009/Main%20Tables.xls'#Table_5_27" table:style-name="ta6">
        <table:table-source xlink:href="file://poise.homeoffice.local/data/RDS_M/ICU/cmu/Annual%20bulletin/2009/Main%20Tables.xls" table:table-name="Table_5_27" table:mode="copy-results-only"/>
        <table:table-column/>
        <table:table-row table:number-rows-repeated="1048576">
          <table:table-cell table:number-columns-repeated="16384"/>
        </table:table-row>
      </table:table>
      <table:table table:name="'file://poise.homeoffice.local/data/RDS_M/ICU/cmu/Annual%20bulletin/2009/Main%20Tables.xls'#Table_5_37" table:style-name="ta6">
        <table:table-source xlink:href="file://poise.homeoffice.local/data/RDS_M/ICU/cmu/Annual%20bulletin/2009/Main%20Tables.xls" table:table-name="Table_5_37" table:mode="copy-results-only"/>
        <table:table-column/>
        <table:table-row table:number-rows-repeated="1048576">
          <table:table-cell table:number-columns-repeated="16384"/>
        </table:table-row>
      </table:table>
      <table:table table:name="'file://poise.homeoffice.local/data/RDS_M/ICU/cmu/Annual%20bulletin/2009/Main%20Tables.xls'#Table_5_47" table:style-name="ta6">
        <table:table-source xlink:href="file://poise.homeoffice.local/data/RDS_M/ICU/cmu/Annual%20bulletin/2009/Main%20Tables.xls" table:table-name="Table_5_47" table:mode="copy-results-only"/>
        <table:table-column/>
        <table:table-row table:number-rows-repeated="1048576">
          <table:table-cell table:number-columns-repeated="16384"/>
        </table:table-row>
      </table:table>
      <table:table table:name="'file://poise.homeoffice.local/data/RDS_M/ICU/cmu/Annual%20bulletin/2009/Main%20Tables.xls'#Table_2c_Appeals1" table:style-name="ta6">
        <table:table-source xlink:href="file://poise.homeoffice.local/data/RDS_M/ICU/cmu/Annual%20bulletin/2009/Main%20Tables.xls" table:table-name="Table_2c_Appeals1" table:mode="copy-results-only"/>
        <table:table-column/>
        <table:table-row table:number-rows-repeated="1048576">
          <table:table-cell table:number-columns-repeated="16384"/>
        </table:table-row>
      </table:table>
      <table:table table:name="'file://poise.homeoffice.local/data/RDS_M/ICU/cmu/Annual%20bulletin/2009/Main%20Tables.xls'#Summary_Table8" table:style-name="ta6">
        <table:table-source xlink:href="file://poise.homeoffice.local/data/RDS_M/ICU/cmu/Annual%20bulletin/2009/Main%20Tables.xls" table:table-name="Summary_Table8" table:mode="copy-results-only"/>
        <table:table-column/>
        <table:table-row table:number-rows-repeated="1048576">
          <table:table-cell table:number-columns-repeated="16384"/>
        </table:table-row>
      </table:table>
      <table:table table:name="'file://poise.homeoffice.local/data/RDS_M/ICU/cmu/Annual%20bulletin/2009/Main%20Tables.xls'#Section_18" table:style-name="ta6">
        <table:table-source xlink:href="file://poise.homeoffice.local/data/RDS_M/ICU/cmu/Annual%20bulletin/2009/Main%20Tables.xls" table:table-name="Section_18" table:mode="copy-results-only"/>
        <table:table-column/>
        <table:table-row table:number-rows-repeated="1048576">
          <table:table-cell table:number-columns-repeated="16384"/>
        </table:table-row>
      </table:table>
      <table:table table:name="'file://poise.homeoffice.local/data/RDS_M/ICU/cmu/Annual%20bulletin/2009/Main%20Tables.xls'#Table_1_18" table:style-name="ta6">
        <table:table-source xlink:href="file://poise.homeoffice.local/data/RDS_M/ICU/cmu/Annual%20bulletin/2009/Main%20Tables.xls" table:table-name="Table_1_18" table:mode="copy-results-only"/>
        <table:table-column/>
        <table:table-row table:number-rows-repeated="1048576">
          <table:table-cell table:number-columns-repeated="16384"/>
        </table:table-row>
      </table:table>
      <table:table table:name="'file://poise.homeoffice.local/data/RDS_M/ICU/cmu/Annual%20bulletin/2009/Main%20Tables.xls'#Table_1_28" table:style-name="ta6">
        <table:table-source xlink:href="file://poise.homeoffice.local/data/RDS_M/ICU/cmu/Annual%20bulletin/2009/Main%20Tables.xls" table:table-name="Table_1_28" table:mode="copy-results-only"/>
        <table:table-column/>
        <table:table-row table:number-rows-repeated="1048576">
          <table:table-cell table:number-columns-repeated="16384"/>
        </table:table-row>
      </table:table>
      <table:table table:name="'file://poise.homeoffice.local/data/RDS_M/ICU/cmu/Annual%20bulletin/2009/Main%20Tables.xls'#Table_1_38" table:style-name="ta6">
        <table:table-source xlink:href="file://poise.homeoffice.local/data/RDS_M/ICU/cmu/Annual%20bulletin/2009/Main%20Tables.xls" table:table-name="Table_1_38" table:mode="copy-results-only"/>
        <table:table-column/>
        <table:table-row table:number-rows-repeated="1048576">
          <table:table-cell table:number-columns-repeated="16384"/>
        </table:table-row>
      </table:table>
      <table:table table:name="'file://poise.homeoffice.local/data/RDS_M/ICU/cmu/Annual%20bulletin/2009/Main%20Tables.xls'#Table_1_48" table:style-name="ta6">
        <table:table-source xlink:href="file://poise.homeoffice.local/data/RDS_M/ICU/cmu/Annual%20bulletin/2009/Main%20Tables.xls" table:table-name="Table_1_48" table:mode="copy-results-only"/>
        <table:table-column/>
        <table:table-row table:number-rows-repeated="1048576">
          <table:table-cell table:number-columns-repeated="16384"/>
        </table:table-row>
      </table:table>
      <table:table table:name="'file://poise.homeoffice.local/data/RDS_M/ICU/cmu/Annual%20bulletin/2009/Main%20Tables.xls'#Table_1_58" table:style-name="ta6">
        <table:table-source xlink:href="file://poise.homeoffice.local/data/RDS_M/ICU/cmu/Annual%20bulletin/2009/Main%20Tables.xls" table:table-name="Table_1_58" table:mode="copy-results-only"/>
        <table:table-column/>
        <table:table-row table:number-rows-repeated="1048576">
          <table:table-cell table:number-columns-repeated="16384"/>
        </table:table-row>
      </table:table>
      <table:table table:name="'file://poise.homeoffice.local/data/RDS_M/ICU/cmu/Annual%20bulletin/2009/Main%20Tables.xls'#Table_1_68" table:style-name="ta6">
        <table:table-source xlink:href="file://poise.homeoffice.local/data/RDS_M/ICU/cmu/Annual%20bulletin/2009/Main%20Tables.xls" table:table-name="Table_1_68" table:mode="copy-results-only"/>
        <table:table-column/>
        <table:table-row table:number-rows-repeated="1048576">
          <table:table-cell table:number-columns-repeated="16384"/>
        </table:table-row>
      </table:table>
      <table:table table:name="'file://poise.homeoffice.local/data/RDS_M/ICU/cmu/Annual%20bulletin/2009/Main%20Tables.xls'#Table_1_78" table:style-name="ta6">
        <table:table-source xlink:href="file://poise.homeoffice.local/data/RDS_M/ICU/cmu/Annual%20bulletin/2009/Main%20Tables.xls" table:table-name="Table_1_78" table:mode="copy-results-only"/>
        <table:table-column/>
        <table:table-row table:number-rows-repeated="1048576">
          <table:table-cell table:number-columns-repeated="16384"/>
        </table:table-row>
      </table:table>
      <table:table table:name="'file://poise.homeoffice.local/data/RDS_M/ICU/cmu/Annual%20bulletin/2009/Main%20Tables.xls'#Section_28" table:style-name="ta6">
        <table:table-source xlink:href="file://poise.homeoffice.local/data/RDS_M/ICU/cmu/Annual%20bulletin/2009/Main%20Tables.xls" table:table-name="Section_28" table:mode="copy-results-only"/>
        <table:table-column/>
        <table:table-row table:number-rows-repeated="1048576">
          <table:table-cell table:number-columns-repeated="16384"/>
        </table:table-row>
      </table:table>
      <table:table table:name="'file://poise.homeoffice.local/data/RDS_M/ICU/cmu/Annual%20bulletin/2009/Main%20Tables.xls'#Table_2_18" table:style-name="ta6">
        <table:table-source xlink:href="file://poise.homeoffice.local/data/RDS_M/ICU/cmu/Annual%20bulletin/2009/Main%20Tables.xls" table:table-name="Table_2_18" table:mode="copy-results-only"/>
        <table:table-column/>
        <table:table-row table:number-rows-repeated="1048576">
          <table:table-cell table:number-columns-repeated="16384"/>
        </table:table-row>
      </table:table>
      <table:table table:name="'file://poise.homeoffice.local/data/RDS_M/ICU/cmu/Annual%20bulletin/2009/Main%20Tables.xls'#Table_2_28" table:style-name="ta6">
        <table:table-source xlink:href="file://poise.homeoffice.local/data/RDS_M/ICU/cmu/Annual%20bulletin/2009/Main%20Tables.xls" table:table-name="Table_2_28" table:mode="copy-results-only"/>
        <table:table-column/>
        <table:table-row table:number-rows-repeated="1048576">
          <table:table-cell table:number-columns-repeated="16384"/>
        </table:table-row>
      </table:table>
      <table:table table:name="'file://poise.homeoffice.local/data/RDS_M/ICU/cmu/Annual%20bulletin/2009/Main%20Tables.xls'#Table_2_38" table:style-name="ta6">
        <table:table-source xlink:href="file://poise.homeoffice.local/data/RDS_M/ICU/cmu/Annual%20bulletin/2009/Main%20Tables.xls" table:table-name="Table_2_38" table:mode="copy-results-only"/>
        <table:table-column/>
        <table:table-row table:number-rows-repeated="1048576">
          <table:table-cell table:number-columns-repeated="16384"/>
        </table:table-row>
      </table:table>
      <table:table table:name="'file://poise.homeoffice.local/data/RDS_M/ICU/cmu/Annual%20bulletin/2009/Main%20Tables.xls'#Table_2_48" table:style-name="ta6">
        <table:table-source xlink:href="file://poise.homeoffice.local/data/RDS_M/ICU/cmu/Annual%20bulletin/2009/Main%20Tables.xls" table:table-name="Table_2_48" table:mode="copy-results-only"/>
        <table:table-column/>
        <table:table-row table:number-rows-repeated="1048576">
          <table:table-cell table:number-columns-repeated="16384"/>
        </table:table-row>
      </table:table>
      <table:table table:name="'file://poise.homeoffice.local/data/RDS_M/ICU/cmu/Annual%20bulletin/2009/Main%20Tables.xls'#Table_2_58" table:style-name="ta6">
        <table:table-source xlink:href="file://poise.homeoffice.local/data/RDS_M/ICU/cmu/Annual%20bulletin/2009/Main%20Tables.xls" table:table-name="Table_2_58" table:mode="copy-results-only"/>
        <table:table-column/>
        <table:table-row table:number-rows-repeated="1048576">
          <table:table-cell table:number-columns-repeated="16384"/>
        </table:table-row>
      </table:table>
      <table:table table:name="'file://poise.homeoffice.local/data/RDS_M/ICU/cmu/Annual%20bulletin/2009/Main%20Tables.xls'#Table_2_68" table:style-name="ta6">
        <table:table-source xlink:href="file://poise.homeoffice.local/data/RDS_M/ICU/cmu/Annual%20bulletin/2009/Main%20Tables.xls" table:table-name="Table_2_68" table:mode="copy-results-only"/>
        <table:table-column/>
        <table:table-row table:number-rows-repeated="1048576">
          <table:table-cell table:number-columns-repeated="16384"/>
        </table:table-row>
      </table:table>
      <table:table table:name="'file://poise.homeoffice.local/data/RDS_M/ICU/cmu/Annual%20bulletin/2009/Main%20Tables.xls'#Table_2_78" table:style-name="ta6">
        <table:table-source xlink:href="file://poise.homeoffice.local/data/RDS_M/ICU/cmu/Annual%20bulletin/2009/Main%20Tables.xls" table:table-name="Table_2_78" table:mode="copy-results-only"/>
        <table:table-column/>
        <table:table-row table:number-rows-repeated="1048576">
          <table:table-cell table:number-columns-repeated="16384"/>
        </table:table-row>
      </table:table>
      <table:table table:name="'file://poise.homeoffice.local/data/RDS_M/ICU/cmu/Annual%20bulletin/2009/Main%20Tables.xls'#Section_38" table:style-name="ta6">
        <table:table-source xlink:href="file://poise.homeoffice.local/data/RDS_M/ICU/cmu/Annual%20bulletin/2009/Main%20Tables.xls" table:table-name="Section_38" table:mode="copy-results-only"/>
        <table:table-column/>
        <table:table-row table:number-rows-repeated="1048576">
          <table:table-cell table:number-columns-repeated="16384"/>
        </table:table-row>
      </table:table>
      <table:table table:name="'file://poise.homeoffice.local/data/RDS_M/ICU/cmu/Annual%20bulletin/2009/Main%20Tables.xls'#Table_3_18" table:style-name="ta6">
        <table:table-source xlink:href="file://poise.homeoffice.local/data/RDS_M/ICU/cmu/Annual%20bulletin/2009/Main%20Tables.xls" table:table-name="Table_3_18" table:mode="copy-results-only"/>
        <table:table-column/>
        <table:table-row table:number-rows-repeated="1048576">
          <table:table-cell table:number-columns-repeated="16384"/>
        </table:table-row>
      </table:table>
      <table:table table:name="'file://poise.homeoffice.local/data/RDS_M/ICU/cmu/Annual%20bulletin/2009/Main%20Tables.xls'#Table_3_28" table:style-name="ta6">
        <table:table-source xlink:href="file://poise.homeoffice.local/data/RDS_M/ICU/cmu/Annual%20bulletin/2009/Main%20Tables.xls" table:table-name="Table_3_28" table:mode="copy-results-only"/>
        <table:table-column/>
        <table:table-row table:number-rows-repeated="1048576">
          <table:table-cell table:number-columns-repeated="16384"/>
        </table:table-row>
      </table:table>
      <table:table table:name="'file://poise.homeoffice.local/data/RDS_M/ICU/cmu/Annual%20bulletin/2009/Main%20Tables.xls'#Tab_3_3-3_68" table:style-name="ta6">
        <table:table-source xlink:href="file://poise.homeoffice.local/data/RDS_M/ICU/cmu/Annual%20bulletin/2009/Main%20Tables.xls" table:table-name="Tab_3_3-3_68" table:mode="copy-results-only"/>
        <table:table-column/>
        <table:table-row table:number-rows-repeated="1048576">
          <table:table-cell table:number-columns-repeated="16384"/>
        </table:table-row>
      </table:table>
      <table:table table:name="'file://poise.homeoffice.local/data/RDS_M/ICU/cmu/Annual%20bulletin/2009/Main%20Tables.xls'#Table_3_7-3_88" table:style-name="ta6">
        <table:table-source xlink:href="file://poise.homeoffice.local/data/RDS_M/ICU/cmu/Annual%20bulletin/2009/Main%20Tables.xls" table:table-name="Table_3_7-3_88" table:mode="copy-results-only"/>
        <table:table-column/>
        <table:table-row table:number-rows-repeated="1048576">
          <table:table-cell table:number-columns-repeated="16384"/>
        </table:table-row>
      </table:table>
      <table:table table:name="'file://poise.homeoffice.local/data/RDS_M/ICU/cmu/Annual%20bulletin/2009/Main%20Tables.xls'#Tables_3_9-3_108" table:style-name="ta6">
        <table:table-source xlink:href="file://poise.homeoffice.local/data/RDS_M/ICU/cmu/Annual%20bulletin/2009/Main%20Tables.xls" table:table-name="Tables_3_9-3_108" table:mode="copy-results-only"/>
        <table:table-column/>
        <table:table-row table:number-rows-repeated="1048576">
          <table:table-cell table:number-columns-repeated="16384"/>
        </table:table-row>
      </table:table>
      <table:table table:name="'file://poise.homeoffice.local/data/RDS_M/ICU/cmu/Annual%20bulletin/2009/Main%20Tables.xls'#Table_3_11a8" table:style-name="ta6">
        <table:table-source xlink:href="file://poise.homeoffice.local/data/RDS_M/ICU/cmu/Annual%20bulletin/2009/Main%20Tables.xls" table:table-name="Table_3_11a8" table:mode="copy-results-only"/>
        <table:table-column/>
        <table:table-row table:number-rows-repeated="1048576">
          <table:table-cell table:number-columns-repeated="16384"/>
        </table:table-row>
      </table:table>
      <table:table table:name="'file://poise.homeoffice.local/data/RDS_M/ICU/cmu/Annual%20bulletin/2009/Main%20Tables.xls'#Table_3_11b8" table:style-name="ta6">
        <table:table-source xlink:href="file://poise.homeoffice.local/data/RDS_M/ICU/cmu/Annual%20bulletin/2009/Main%20Tables.xls" table:table-name="Table_3_11b8" table:mode="copy-results-only"/>
        <table:table-column/>
        <table:table-row table:number-rows-repeated="1048576">
          <table:table-cell table:number-columns-repeated="16384"/>
        </table:table-row>
      </table:table>
      <table:table table:name="'file://poise.homeoffice.local/data/RDS_M/ICU/cmu/Annual%20bulletin/2009/Main%20Tables.xls'#Section_48" table:style-name="ta6">
        <table:table-source xlink:href="file://poise.homeoffice.local/data/RDS_M/ICU/cmu/Annual%20bulletin/2009/Main%20Tables.xls" table:table-name="Section_48" table:mode="copy-results-only"/>
        <table:table-column/>
        <table:table-row table:number-rows-repeated="1048576">
          <table:table-cell table:number-columns-repeated="16384"/>
        </table:table-row>
      </table:table>
      <table:table table:name="'file://poise.homeoffice.local/data/RDS_M/ICU/cmu/Annual%20bulletin/2009/Main%20Tables.xls'#Table_4_18" table:style-name="ta6">
        <table:table-source xlink:href="file://poise.homeoffice.local/data/RDS_M/ICU/cmu/Annual%20bulletin/2009/Main%20Tables.xls" table:table-name="Table_4_18" table:mode="copy-results-only"/>
        <table:table-column/>
        <table:table-row table:number-rows-repeated="1048576">
          <table:table-cell table:number-columns-repeated="16384"/>
        </table:table-row>
      </table:table>
      <table:table table:name="'file://poise.homeoffice.local/data/RDS_M/ICU/cmu/Annual%20bulletin/2009/Main%20Tables.xls'#Table_4_28" table:style-name="ta6">
        <table:table-source xlink:href="file://poise.homeoffice.local/data/RDS_M/ICU/cmu/Annual%20bulletin/2009/Main%20Tables.xls" table:table-name="Table_4_28" table:mode="copy-results-only"/>
        <table:table-column/>
        <table:table-row table:number-rows-repeated="1048576">
          <table:table-cell table:number-columns-repeated="16384"/>
        </table:table-row>
      </table:table>
      <table:table table:name="'file://poise.homeoffice.local/data/RDS_M/ICU/cmu/Annual%20bulletin/2009/Main%20Tables.xls'#Table_4_38" table:style-name="ta6">
        <table:table-source xlink:href="file://poise.homeoffice.local/data/RDS_M/ICU/cmu/Annual%20bulletin/2009/Main%20Tables.xls" table:table-name="Table_4_38" table:mode="copy-results-only"/>
        <table:table-column/>
        <table:table-row table:number-rows-repeated="1048576">
          <table:table-cell table:number-columns-repeated="16384"/>
        </table:table-row>
      </table:table>
      <table:table table:name="'file://poise.homeoffice.local/data/RDS_M/ICU/cmu/Annual%20bulletin/2009/Main%20Tables.xls'#Table_4_48" table:style-name="ta6">
        <table:table-source xlink:href="file://poise.homeoffice.local/data/RDS_M/ICU/cmu/Annual%20bulletin/2009/Main%20Tables.xls" table:table-name="Table_4_48" table:mode="copy-results-only"/>
        <table:table-column/>
        <table:table-row table:number-rows-repeated="1048576">
          <table:table-cell table:number-columns-repeated="16384"/>
        </table:table-row>
      </table:table>
      <table:table table:name="'file://poise.homeoffice.local/data/RDS_M/ICU/cmu/Annual%20bulletin/2009/Main%20Tables.xls'#Table_4_58" table:style-name="ta6">
        <table:table-source xlink:href="file://poise.homeoffice.local/data/RDS_M/ICU/cmu/Annual%20bulletin/2009/Main%20Tables.xls" table:table-name="Table_4_58" table:mode="copy-results-only"/>
        <table:table-column/>
        <table:table-row table:number-rows-repeated="1048576">
          <table:table-cell table:number-columns-repeated="16384"/>
        </table:table-row>
      </table:table>
      <table:table table:name="'file://poise.homeoffice.local/data/RDS_M/ICU/cmu/Annual%20bulletin/2009/Main%20Tables.xls'#Table_4_68" table:style-name="ta6">
        <table:table-source xlink:href="file://poise.homeoffice.local/data/RDS_M/ICU/cmu/Annual%20bulletin/2009/Main%20Tables.xls" table:table-name="Table_4_68" table:mode="copy-results-only"/>
        <table:table-column/>
        <table:table-row table:number-rows-repeated="1048576">
          <table:table-cell table:number-columns-repeated="16384"/>
        </table:table-row>
      </table:table>
      <table:table table:name="'file://poise.homeoffice.local/data/RDS_M/ICU/cmu/Annual%20bulletin/2009/Main%20Tables.xls'#Table_4_78" table:style-name="ta6">
        <table:table-source xlink:href="file://poise.homeoffice.local/data/RDS_M/ICU/cmu/Annual%20bulletin/2009/Main%20Tables.xls" table:table-name="Table_4_78" table:mode="copy-results-only"/>
        <table:table-column/>
        <table:table-row table:number-rows-repeated="1048576">
          <table:table-cell table:number-columns-repeated="16384"/>
        </table:table-row>
      </table:table>
      <table:table table:name="'file://poise.homeoffice.local/data/RDS_M/ICU/cmu/Annual%20bulletin/2009/Main%20Tables.xls'#Table_4_88" table:style-name="ta6">
        <table:table-source xlink:href="file://poise.homeoffice.local/data/RDS_M/ICU/cmu/Annual%20bulletin/2009/Main%20Tables.xls" table:table-name="Table_4_88" table:mode="copy-results-only"/>
        <table:table-column/>
        <table:table-row table:number-rows-repeated="1048576">
          <table:table-cell table:number-columns-repeated="16384"/>
        </table:table-row>
      </table:table>
      <table:table table:name="'file://poise.homeoffice.local/data/RDS_M/ICU/cmu/Annual%20bulletin/2009/Main%20Tables.xls'#Table_4_98" table:style-name="ta6">
        <table:table-source xlink:href="file://poise.homeoffice.local/data/RDS_M/ICU/cmu/Annual%20bulletin/2009/Main%20Tables.xls" table:table-name="Table_4_98" table:mode="copy-results-only"/>
        <table:table-column/>
        <table:table-row table:number-rows-repeated="1048576">
          <table:table-cell table:number-columns-repeated="16384"/>
        </table:table-row>
      </table:table>
      <table:table table:name="'file://poise.homeoffice.local/data/RDS_M/ICU/cmu/Annual%20bulletin/2009/Main%20Tables.xls'#Table_4_108" table:style-name="ta6">
        <table:table-source xlink:href="file://poise.homeoffice.local/data/RDS_M/ICU/cmu/Annual%20bulletin/2009/Main%20Tables.xls" table:table-name="Table_4_108" table:mode="copy-results-only"/>
        <table:table-column/>
        <table:table-row table:number-rows-repeated="1048576">
          <table:table-cell table:number-columns-repeated="16384"/>
        </table:table-row>
      </table:table>
      <table:table table:name="'file://poise.homeoffice.local/data/RDS_M/ICU/cmu/Annual%20bulletin/2009/Main%20Tables.xls'#Section_58" table:style-name="ta6">
        <table:table-source xlink:href="file://poise.homeoffice.local/data/RDS_M/ICU/cmu/Annual%20bulletin/2009/Main%20Tables.xls" table:table-name="Section_58" table:mode="copy-results-only"/>
        <table:table-column/>
        <table:table-row table:number-rows-repeated="1048576">
          <table:table-cell table:number-columns-repeated="16384"/>
        </table:table-row>
      </table:table>
      <table:table table:name="'file://poise.homeoffice.local/data/RDS_M/ICU/cmu/Annual%20bulletin/2009/Main%20Tables.xls'#Table_5_18" table:style-name="ta6">
        <table:table-source xlink:href="file://poise.homeoffice.local/data/RDS_M/ICU/cmu/Annual%20bulletin/2009/Main%20Tables.xls" table:table-name="Table_5_18" table:mode="copy-results-only"/>
        <table:table-column/>
        <table:table-row table:number-rows-repeated="1048576">
          <table:table-cell table:number-columns-repeated="16384"/>
        </table:table-row>
      </table:table>
      <table:table table:name="'file://poise.homeoffice.local/data/RDS_M/ICU/cmu/Annual%20bulletin/2009/Main%20Tables.xls'#Table_5_28" table:style-name="ta6">
        <table:table-source xlink:href="file://poise.homeoffice.local/data/RDS_M/ICU/cmu/Annual%20bulletin/2009/Main%20Tables.xls" table:table-name="Table_5_28" table:mode="copy-results-only"/>
        <table:table-column/>
        <table:table-row table:number-rows-repeated="1048576">
          <table:table-cell table:number-columns-repeated="16384"/>
        </table:table-row>
      </table:table>
      <table:table table:name="'file://poise.homeoffice.local/data/RDS_M/ICU/cmu/Annual%20bulletin/2009/Main%20Tables.xls'#Table_5_38" table:style-name="ta6">
        <table:table-source xlink:href="file://poise.homeoffice.local/data/RDS_M/ICU/cmu/Annual%20bulletin/2009/Main%20Tables.xls" table:table-name="Table_5_38" table:mode="copy-results-only"/>
        <table:table-column/>
        <table:table-row table:number-rows-repeated="1048576">
          <table:table-cell table:number-columns-repeated="16384"/>
        </table:table-row>
      </table:table>
      <table:table table:name="'file://poise.homeoffice.local/data/RDS_M/ICU/cmu/Annual%20bulletin/2009/Main%20Tables.xls'#Table_5_48" table:style-name="ta6">
        <table:table-source xlink:href="file://poise.homeoffice.local/data/RDS_M/ICU/cmu/Annual%20bulletin/2009/Main%20Tables.xls" table:table-name="Table_5_48" table:mode="copy-results-only"/>
        <table:table-column/>
        <table:table-row table:number-rows-repeated="1048576">
          <table:table-cell table:number-columns-repeated="16384"/>
        </table:table-row>
      </table:table>
      <table:table table:name="'file://poise.homeoffice.local/data/RDS_M/ICU/cmu/Annual%20bulletin/2009/Main%20Tables.xls'#Summary_Table9" table:style-name="ta6">
        <table:table-source xlink:href="file://poise.homeoffice.local/data/RDS_M/ICU/cmu/Annual%20bulletin/2009/Main%20Tables.xls" table:table-name="Summary_Table9" table:mode="copy-results-only"/>
        <table:table-column/>
        <table:table-row table:number-rows-repeated="1048576">
          <table:table-cell table:number-columns-repeated="16384"/>
        </table:table-row>
      </table:table>
      <table:table table:name="'file://poise.homeoffice.local/data/RDS_M/ICU/cmu/Annual%20bulletin/2009/Main%20Tables.xls'#Section_19" table:style-name="ta6">
        <table:table-source xlink:href="file://poise.homeoffice.local/data/RDS_M/ICU/cmu/Annual%20bulletin/2009/Main%20Tables.xls" table:table-name="Section_19" table:mode="copy-results-only"/>
        <table:table-column/>
        <table:table-row table:number-rows-repeated="1048576">
          <table:table-cell table:number-columns-repeated="16384"/>
        </table:table-row>
      </table:table>
      <table:table table:name="'file://poise.homeoffice.local/data/RDS_M/ICU/cmu/Annual%20bulletin/2009/Main%20Tables.xls'#Table_1_19" table:style-name="ta6">
        <table:table-source xlink:href="file://poise.homeoffice.local/data/RDS_M/ICU/cmu/Annual%20bulletin/2009/Main%20Tables.xls" table:table-name="Table_1_19" table:mode="copy-results-only"/>
        <table:table-column/>
        <table:table-row table:number-rows-repeated="1048576">
          <table:table-cell table:number-columns-repeated="16384"/>
        </table:table-row>
      </table:table>
      <table:table table:name="'file://poise.homeoffice.local/data/RDS_M/ICU/cmu/Annual%20bulletin/2009/Main%20Tables.xls'#Table_1_29" table:style-name="ta6">
        <table:table-source xlink:href="file://poise.homeoffice.local/data/RDS_M/ICU/cmu/Annual%20bulletin/2009/Main%20Tables.xls" table:table-name="Table_1_29" table:mode="copy-results-only"/>
        <table:table-column/>
        <table:table-row table:number-rows-repeated="1048576">
          <table:table-cell table:number-columns-repeated="16384"/>
        </table:table-row>
      </table:table>
      <table:table table:name="'file://poise.homeoffice.local/data/RDS_M/ICU/cmu/Annual%20bulletin/2009/Main%20Tables.xls'#Table_1_39" table:style-name="ta6">
        <table:table-source xlink:href="file://poise.homeoffice.local/data/RDS_M/ICU/cmu/Annual%20bulletin/2009/Main%20Tables.xls" table:table-name="Table_1_39" table:mode="copy-results-only"/>
        <table:table-column/>
        <table:table-row table:number-rows-repeated="1048576">
          <table:table-cell table:number-columns-repeated="16384"/>
        </table:table-row>
      </table:table>
      <table:table table:name="'file://poise.homeoffice.local/data/RDS_M/ICU/cmu/Annual%20bulletin/2009/Main%20Tables.xls'#Table_1_49" table:style-name="ta6">
        <table:table-source xlink:href="file://poise.homeoffice.local/data/RDS_M/ICU/cmu/Annual%20bulletin/2009/Main%20Tables.xls" table:table-name="Table_1_49" table:mode="copy-results-only"/>
        <table:table-column/>
        <table:table-row table:number-rows-repeated="1048576">
          <table:table-cell table:number-columns-repeated="16384"/>
        </table:table-row>
      </table:table>
      <table:table table:name="'file://poise.homeoffice.local/data/RDS_M/ICU/cmu/Annual%20bulletin/2009/Main%20Tables.xls'#Table_1_59" table:style-name="ta6">
        <table:table-source xlink:href="file://poise.homeoffice.local/data/RDS_M/ICU/cmu/Annual%20bulletin/2009/Main%20Tables.xls" table:table-name="Table_1_59" table:mode="copy-results-only"/>
        <table:table-column/>
        <table:table-row table:number-rows-repeated="1048576">
          <table:table-cell table:number-columns-repeated="16384"/>
        </table:table-row>
      </table:table>
      <table:table table:name="'file://poise.homeoffice.local/data/RDS_M/ICU/cmu/Annual%20bulletin/2009/Main%20Tables.xls'#Table_1_69" table:style-name="ta6">
        <table:table-source xlink:href="file://poise.homeoffice.local/data/RDS_M/ICU/cmu/Annual%20bulletin/2009/Main%20Tables.xls" table:table-name="Table_1_69" table:mode="copy-results-only"/>
        <table:table-column/>
        <table:table-row table:number-rows-repeated="1048576">
          <table:table-cell table:number-columns-repeated="16384"/>
        </table:table-row>
      </table:table>
      <table:table table:name="'file://poise.homeoffice.local/data/RDS_M/ICU/cmu/Annual%20bulletin/2009/Main%20Tables.xls'#Table_1_79" table:style-name="ta6">
        <table:table-source xlink:href="file://poise.homeoffice.local/data/RDS_M/ICU/cmu/Annual%20bulletin/2009/Main%20Tables.xls" table:table-name="Table_1_79" table:mode="copy-results-only"/>
        <table:table-column/>
        <table:table-row table:number-rows-repeated="1048576">
          <table:table-cell table:number-columns-repeated="16384"/>
        </table:table-row>
      </table:table>
      <table:table table:name="'file://poise.homeoffice.local/data/RDS_M/ICU/cmu/Annual%20bulletin/2009/Main%20Tables.xls'#Section_29" table:style-name="ta6">
        <table:table-source xlink:href="file://poise.homeoffice.local/data/RDS_M/ICU/cmu/Annual%20bulletin/2009/Main%20Tables.xls" table:table-name="Section_29" table:mode="copy-results-only"/>
        <table:table-column/>
        <table:table-row table:number-rows-repeated="1048576">
          <table:table-cell table:number-columns-repeated="16384"/>
        </table:table-row>
      </table:table>
      <table:table table:name="'file://poise.homeoffice.local/data/RDS_M/ICU/cmu/Annual%20bulletin/2009/Main%20Tables.xls'#Table_2_19" table:style-name="ta6">
        <table:table-source xlink:href="file://poise.homeoffice.local/data/RDS_M/ICU/cmu/Annual%20bulletin/2009/Main%20Tables.xls" table:table-name="Table_2_19" table:mode="copy-results-only"/>
        <table:table-column/>
        <table:table-row table:number-rows-repeated="1048576">
          <table:table-cell table:number-columns-repeated="16384"/>
        </table:table-row>
      </table:table>
      <table:table table:name="'file://poise.homeoffice.local/data/RDS_M/ICU/cmu/Annual%20bulletin/2009/Main%20Tables.xls'#Table_2_29" table:style-name="ta6">
        <table:table-source xlink:href="file://poise.homeoffice.local/data/RDS_M/ICU/cmu/Annual%20bulletin/2009/Main%20Tables.xls" table:table-name="Table_2_29" table:mode="copy-results-only"/>
        <table:table-column/>
        <table:table-row table:number-rows-repeated="1048576">
          <table:table-cell table:number-columns-repeated="16384"/>
        </table:table-row>
      </table:table>
      <table:table table:name="'file://poise.homeoffice.local/data/RDS_M/ICU/cmu/Annual%20bulletin/2009/Main%20Tables.xls'#Table_2_39" table:style-name="ta6">
        <table:table-source xlink:href="file://poise.homeoffice.local/data/RDS_M/ICU/cmu/Annual%20bulletin/2009/Main%20Tables.xls" table:table-name="Table_2_39" table:mode="copy-results-only"/>
        <table:table-column/>
        <table:table-row table:number-rows-repeated="1048576">
          <table:table-cell table:number-columns-repeated="16384"/>
        </table:table-row>
      </table:table>
      <table:table table:name="'file://poise.homeoffice.local/data/RDS_M/ICU/cmu/Annual%20bulletin/2009/Main%20Tables.xls'#Table_2_49" table:style-name="ta6">
        <table:table-source xlink:href="file://poise.homeoffice.local/data/RDS_M/ICU/cmu/Annual%20bulletin/2009/Main%20Tables.xls" table:table-name="Table_2_49" table:mode="copy-results-only"/>
        <table:table-column/>
        <table:table-row table:number-rows-repeated="1048576">
          <table:table-cell table:number-columns-repeated="16384"/>
        </table:table-row>
      </table:table>
      <table:table table:name="'file://poise.homeoffice.local/data/RDS_M/ICU/cmu/Annual%20bulletin/2009/Main%20Tables.xls'#Table_2_59" table:style-name="ta6">
        <table:table-source xlink:href="file://poise.homeoffice.local/data/RDS_M/ICU/cmu/Annual%20bulletin/2009/Main%20Tables.xls" table:table-name="Table_2_59" table:mode="copy-results-only"/>
        <table:table-column/>
        <table:table-row table:number-rows-repeated="1048576">
          <table:table-cell table:number-columns-repeated="16384"/>
        </table:table-row>
      </table:table>
      <table:table table:name="'file://poise.homeoffice.local/data/RDS_M/ICU/cmu/Annual%20bulletin/2009/Main%20Tables.xls'#Table_2_69" table:style-name="ta6">
        <table:table-source xlink:href="file://poise.homeoffice.local/data/RDS_M/ICU/cmu/Annual%20bulletin/2009/Main%20Tables.xls" table:table-name="Table_2_69" table:mode="copy-results-only"/>
        <table:table-column/>
        <table:table-row table:number-rows-repeated="1048576">
          <table:table-cell table:number-columns-repeated="16384"/>
        </table:table-row>
      </table:table>
      <table:table table:name="'file://poise.homeoffice.local/data/RDS_M/ICU/cmu/Annual%20bulletin/2009/Main%20Tables.xls'#Table_2_79" table:style-name="ta6">
        <table:table-source xlink:href="file://poise.homeoffice.local/data/RDS_M/ICU/cmu/Annual%20bulletin/2009/Main%20Tables.xls" table:table-name="Table_2_79" table:mode="copy-results-only"/>
        <table:table-column/>
        <table:table-row table:number-rows-repeated="1048576">
          <table:table-cell table:number-columns-repeated="16384"/>
        </table:table-row>
      </table:table>
      <table:table table:name="'file://poise.homeoffice.local/data/RDS_M/ICU/cmu/Annual%20bulletin/2009/Main%20Tables.xls'#Section_39" table:style-name="ta6">
        <table:table-source xlink:href="file://poise.homeoffice.local/data/RDS_M/ICU/cmu/Annual%20bulletin/2009/Main%20Tables.xls" table:table-name="Section_39" table:mode="copy-results-only"/>
        <table:table-column/>
        <table:table-row table:number-rows-repeated="1048576">
          <table:table-cell table:number-columns-repeated="16384"/>
        </table:table-row>
      </table:table>
      <table:table table:name="'file://poise.homeoffice.local/data/RDS_M/ICU/cmu/Annual%20bulletin/2009/Main%20Tables.xls'#Table_3_19" table:style-name="ta6">
        <table:table-source xlink:href="file://poise.homeoffice.local/data/RDS_M/ICU/cmu/Annual%20bulletin/2009/Main%20Tables.xls" table:table-name="Table_3_19" table:mode="copy-results-only"/>
        <table:table-column/>
        <table:table-row table:number-rows-repeated="1048576">
          <table:table-cell table:number-columns-repeated="16384"/>
        </table:table-row>
      </table:table>
      <table:table table:name="'file://poise.homeoffice.local/data/RDS_M/ICU/cmu/Annual%20bulletin/2009/Main%20Tables.xls'#Table_3_29" table:style-name="ta6">
        <table:table-source xlink:href="file://poise.homeoffice.local/data/RDS_M/ICU/cmu/Annual%20bulletin/2009/Main%20Tables.xls" table:table-name="Table_3_29" table:mode="copy-results-only"/>
        <table:table-column/>
        <table:table-row table:number-rows-repeated="1048576">
          <table:table-cell table:number-columns-repeated="16384"/>
        </table:table-row>
      </table:table>
      <table:table table:name="'file://poise.homeoffice.local/data/RDS_M/ICU/cmu/Annual%20bulletin/2009/Main%20Tables.xls'#Tab_3_3-3_69" table:style-name="ta6">
        <table:table-source xlink:href="file://poise.homeoffice.local/data/RDS_M/ICU/cmu/Annual%20bulletin/2009/Main%20Tables.xls" table:table-name="Tab_3_3-3_69" table:mode="copy-results-only"/>
        <table:table-column/>
        <table:table-row table:number-rows-repeated="1048576">
          <table:table-cell table:number-columns-repeated="16384"/>
        </table:table-row>
      </table:table>
      <table:table table:name="'file://poise.homeoffice.local/data/RDS_M/ICU/cmu/Annual%20bulletin/2009/Main%20Tables.xls'#Table_3_7-3_89" table:style-name="ta6">
        <table:table-source xlink:href="file://poise.homeoffice.local/data/RDS_M/ICU/cmu/Annual%20bulletin/2009/Main%20Tables.xls" table:table-name="Table_3_7-3_89" table:mode="copy-results-only"/>
        <table:table-column/>
        <table:table-row table:number-rows-repeated="1048576">
          <table:table-cell table:number-columns-repeated="16384"/>
        </table:table-row>
      </table:table>
      <table:table table:name="'file://poise.homeoffice.local/data/RDS_M/ICU/cmu/Annual%20bulletin/2009/Main%20Tables.xls'#Tables_3_9-3_109" table:style-name="ta6">
        <table:table-source xlink:href="file://poise.homeoffice.local/data/RDS_M/ICU/cmu/Annual%20bulletin/2009/Main%20Tables.xls" table:table-name="Tables_3_9-3_109" table:mode="copy-results-only"/>
        <table:table-column/>
        <table:table-row table:number-rows-repeated="1048576">
          <table:table-cell table:number-columns-repeated="16384"/>
        </table:table-row>
      </table:table>
      <table:table table:name="'file://poise.homeoffice.local/data/RDS_M/ICU/cmu/Annual%20bulletin/2009/Main%20Tables.xls'#Table_3_11a9" table:style-name="ta6">
        <table:table-source xlink:href="file://poise.homeoffice.local/data/RDS_M/ICU/cmu/Annual%20bulletin/2009/Main%20Tables.xls" table:table-name="Table_3_11a9" table:mode="copy-results-only"/>
        <table:table-column/>
        <table:table-row table:number-rows-repeated="1048576">
          <table:table-cell table:number-columns-repeated="16384"/>
        </table:table-row>
      </table:table>
      <table:table table:name="'file://poise.homeoffice.local/data/RDS_M/ICU/cmu/Annual%20bulletin/2009/Main%20Tables.xls'#Table_3_11b9" table:style-name="ta6">
        <table:table-source xlink:href="file://poise.homeoffice.local/data/RDS_M/ICU/cmu/Annual%20bulletin/2009/Main%20Tables.xls" table:table-name="Table_3_11b9" table:mode="copy-results-only"/>
        <table:table-column/>
        <table:table-row table:number-rows-repeated="1048576">
          <table:table-cell table:number-columns-repeated="16384"/>
        </table:table-row>
      </table:table>
      <table:table table:name="'file://poise.homeoffice.local/data/RDS_M/ICU/cmu/Annual%20bulletin/2009/Main%20Tables.xls'#Section_49" table:style-name="ta6">
        <table:table-source xlink:href="file://poise.homeoffice.local/data/RDS_M/ICU/cmu/Annual%20bulletin/2009/Main%20Tables.xls" table:table-name="Section_49" table:mode="copy-results-only"/>
        <table:table-column/>
        <table:table-row table:number-rows-repeated="1048576">
          <table:table-cell table:number-columns-repeated="16384"/>
        </table:table-row>
      </table:table>
      <table:table table:name="'file://poise.homeoffice.local/data/RDS_M/ICU/cmu/Annual%20bulletin/2009/Main%20Tables.xls'#Table_4_19" table:style-name="ta6">
        <table:table-source xlink:href="file://poise.homeoffice.local/data/RDS_M/ICU/cmu/Annual%20bulletin/2009/Main%20Tables.xls" table:table-name="Table_4_19" table:mode="copy-results-only"/>
        <table:table-column/>
        <table:table-row table:number-rows-repeated="1048576">
          <table:table-cell table:number-columns-repeated="16384"/>
        </table:table-row>
      </table:table>
      <table:table table:name="'file://poise.homeoffice.local/data/RDS_M/ICU/cmu/Annual%20bulletin/2009/Main%20Tables.xls'#Table_4_29" table:style-name="ta6">
        <table:table-source xlink:href="file://poise.homeoffice.local/data/RDS_M/ICU/cmu/Annual%20bulletin/2009/Main%20Tables.xls" table:table-name="Table_4_29" table:mode="copy-results-only"/>
        <table:table-column/>
        <table:table-row table:number-rows-repeated="1048576">
          <table:table-cell table:number-columns-repeated="16384"/>
        </table:table-row>
      </table:table>
      <table:table table:name="'file://poise.homeoffice.local/data/RDS_M/ICU/cmu/Annual%20bulletin/2009/Main%20Tables.xls'#Table_4_39" table:style-name="ta6">
        <table:table-source xlink:href="file://poise.homeoffice.local/data/RDS_M/ICU/cmu/Annual%20bulletin/2009/Main%20Tables.xls" table:table-name="Table_4_39" table:mode="copy-results-only"/>
        <table:table-column/>
        <table:table-row table:number-rows-repeated="1048576">
          <table:table-cell table:number-columns-repeated="16384"/>
        </table:table-row>
      </table:table>
      <table:table table:name="'file://poise.homeoffice.local/data/RDS_M/ICU/cmu/Annual%20bulletin/2009/Main%20Tables.xls'#Table_4_49" table:style-name="ta6">
        <table:table-source xlink:href="file://poise.homeoffice.local/data/RDS_M/ICU/cmu/Annual%20bulletin/2009/Main%20Tables.xls" table:table-name="Table_4_49" table:mode="copy-results-only"/>
        <table:table-column/>
        <table:table-row table:number-rows-repeated="1048576">
          <table:table-cell table:number-columns-repeated="16384"/>
        </table:table-row>
      </table:table>
      <table:table table:name="'file://poise.homeoffice.local/data/RDS_M/ICU/cmu/Annual%20bulletin/2009/Main%20Tables.xls'#Table_4_59" table:style-name="ta6">
        <table:table-source xlink:href="file://poise.homeoffice.local/data/RDS_M/ICU/cmu/Annual%20bulletin/2009/Main%20Tables.xls" table:table-name="Table_4_59" table:mode="copy-results-only"/>
        <table:table-column/>
        <table:table-row table:number-rows-repeated="1048576">
          <table:table-cell table:number-columns-repeated="16384"/>
        </table:table-row>
      </table:table>
      <table:table table:name="'file://poise.homeoffice.local/data/RDS_M/ICU/cmu/Annual%20bulletin/2009/Main%20Tables.xls'#Table_4_69" table:style-name="ta6">
        <table:table-source xlink:href="file://poise.homeoffice.local/data/RDS_M/ICU/cmu/Annual%20bulletin/2009/Main%20Tables.xls" table:table-name="Table_4_69" table:mode="copy-results-only"/>
        <table:table-column/>
        <table:table-row table:number-rows-repeated="1048576">
          <table:table-cell table:number-columns-repeated="16384"/>
        </table:table-row>
      </table:table>
      <table:table table:name="'file://poise.homeoffice.local/data/RDS_M/ICU/cmu/Annual%20bulletin/2009/Main%20Tables.xls'#Table_4_79" table:style-name="ta6">
        <table:table-source xlink:href="file://poise.homeoffice.local/data/RDS_M/ICU/cmu/Annual%20bulletin/2009/Main%20Tables.xls" table:table-name="Table_4_79" table:mode="copy-results-only"/>
        <table:table-column/>
        <table:table-row table:number-rows-repeated="1048576">
          <table:table-cell table:number-columns-repeated="16384"/>
        </table:table-row>
      </table:table>
      <table:table table:name="'file://poise.homeoffice.local/data/RDS_M/ICU/cmu/Annual%20bulletin/2009/Main%20Tables.xls'#Table_4_89" table:style-name="ta6">
        <table:table-source xlink:href="file://poise.homeoffice.local/data/RDS_M/ICU/cmu/Annual%20bulletin/2009/Main%20Tables.xls" table:table-name="Table_4_89" table:mode="copy-results-only"/>
        <table:table-column/>
        <table:table-row table:number-rows-repeated="1048576">
          <table:table-cell table:number-columns-repeated="16384"/>
        </table:table-row>
      </table:table>
      <table:table table:name="'file://poise.homeoffice.local/data/RDS_M/ICU/cmu/Annual%20bulletin/2009/Main%20Tables.xls'#Table_4_99" table:style-name="ta6">
        <table:table-source xlink:href="file://poise.homeoffice.local/data/RDS_M/ICU/cmu/Annual%20bulletin/2009/Main%20Tables.xls" table:table-name="Table_4_99" table:mode="copy-results-only"/>
        <table:table-column/>
        <table:table-row table:number-rows-repeated="1048576">
          <table:table-cell table:number-columns-repeated="16384"/>
        </table:table-row>
      </table:table>
      <table:table table:name="'file://poise.homeoffice.local/data/RDS_M/ICU/cmu/Annual%20bulletin/2009/Main%20Tables.xls'#Table_4_109" table:style-name="ta6">
        <table:table-source xlink:href="file://poise.homeoffice.local/data/RDS_M/ICU/cmu/Annual%20bulletin/2009/Main%20Tables.xls" table:table-name="Table_4_109" table:mode="copy-results-only"/>
        <table:table-column/>
        <table:table-row table:number-rows-repeated="1048576">
          <table:table-cell table:number-columns-repeated="16384"/>
        </table:table-row>
      </table:table>
      <table:table table:name="'file://poise.homeoffice.local/data/RDS_M/ICU/cmu/Annual%20bulletin/2009/Main%20Tables.xls'#Section_59" table:style-name="ta6">
        <table:table-source xlink:href="file://poise.homeoffice.local/data/RDS_M/ICU/cmu/Annual%20bulletin/2009/Main%20Tables.xls" table:table-name="Section_59" table:mode="copy-results-only"/>
        <table:table-column/>
        <table:table-row table:number-rows-repeated="1048576">
          <table:table-cell table:number-columns-repeated="16384"/>
        </table:table-row>
      </table:table>
      <table:table table:name="'file://poise.homeoffice.local/data/RDS_M/ICU/cmu/Annual%20bulletin/2009/Main%20Tables.xls'#Table_5_19" table:style-name="ta6">
        <table:table-source xlink:href="file://poise.homeoffice.local/data/RDS_M/ICU/cmu/Annual%20bulletin/2009/Main%20Tables.xls" table:table-name="Table_5_19" table:mode="copy-results-only"/>
        <table:table-column/>
        <table:table-row table:number-rows-repeated="1048576">
          <table:table-cell table:number-columns-repeated="16384"/>
        </table:table-row>
      </table:table>
      <table:table table:name="'file://poise.homeoffice.local/data/RDS_M/ICU/cmu/Annual%20bulletin/2009/Main%20Tables.xls'#Table_5_29" table:style-name="ta6">
        <table:table-source xlink:href="file://poise.homeoffice.local/data/RDS_M/ICU/cmu/Annual%20bulletin/2009/Main%20Tables.xls" table:table-name="Table_5_29" table:mode="copy-results-only"/>
        <table:table-column/>
        <table:table-row table:number-rows-repeated="1048576">
          <table:table-cell table:number-columns-repeated="16384"/>
        </table:table-row>
      </table:table>
      <table:table table:name="'file://poise.homeoffice.local/data/RDS_M/ICU/cmu/Annual%20bulletin/2009/Main%20Tables.xls'#Table_5_39" table:style-name="ta6">
        <table:table-source xlink:href="file://poise.homeoffice.local/data/RDS_M/ICU/cmu/Annual%20bulletin/2009/Main%20Tables.xls" table:table-name="Table_5_39" table:mode="copy-results-only"/>
        <table:table-column/>
        <table:table-row table:number-rows-repeated="1048576">
          <table:table-cell table:number-columns-repeated="16384"/>
        </table:table-row>
      </table:table>
      <table:table table:name="'file://poise.homeoffice.local/data/RDS_M/ICU/cmu/Annual%20bulletin/2009/Main%20Tables.xls'#Table_5_49" table:style-name="ta6">
        <table:table-source xlink:href="file://poise.homeoffice.local/data/RDS_M/ICU/cmu/Annual%20bulletin/2009/Main%20Tables.xls" table:table-name="Table_5_49" table:mode="copy-results-only"/>
        <table:table-column/>
        <table:table-row table:number-rows-repeated="1048576">
          <table:table-cell table:number-columns-repeated="16384"/>
        </table:table-row>
      </table:table>
      <table:table table:name="'file://poise.homeoffice.local/data/RDS_M/ICU/cmu/Annual%20bulletin/2009/Main%20Tables.xls'#Summary_Table10" table:style-name="ta6">
        <table:table-source xlink:href="file://poise.homeoffice.local/data/RDS_M/ICU/cmu/Annual%20bulletin/2009/Main%20Tables.xls" table:table-name="Summary_Table10" table:mode="copy-results-only"/>
        <table:table-column/>
        <table:table-row table:number-rows-repeated="1048576">
          <table:table-cell table:number-columns-repeated="16384"/>
        </table:table-row>
      </table:table>
      <table:table table:name="'file://poise.homeoffice.local/data/RDS_M/ICU/cmu/Annual%20bulletin/2009/Main%20Tables.xls'#Section_110" table:style-name="ta6">
        <table:table-source xlink:href="file://poise.homeoffice.local/data/RDS_M/ICU/cmu/Annual%20bulletin/2009/Main%20Tables.xls" table:table-name="Section_110" table:mode="copy-results-only"/>
        <table:table-column/>
        <table:table-row table:number-rows-repeated="1048576">
          <table:table-cell table:number-columns-repeated="16384"/>
        </table:table-row>
      </table:table>
      <table:table table:name="'file://poise.homeoffice.local/data/RDS_M/ICU/cmu/Annual%20bulletin/2009/Main%20Tables.xls'#Table_1_110" table:style-name="ta6">
        <table:table-source xlink:href="file://poise.homeoffice.local/data/RDS_M/ICU/cmu/Annual%20bulletin/2009/Main%20Tables.xls" table:table-name="Table_1_110" table:mode="copy-results-only"/>
        <table:table-column/>
        <table:table-row table:number-rows-repeated="1048576">
          <table:table-cell table:number-columns-repeated="16384"/>
        </table:table-row>
      </table:table>
      <table:table table:name="'file://poise.homeoffice.local/data/RDS_M/ICU/cmu/Annual%20bulletin/2009/Main%20Tables.xls'#Table_1_210" table:style-name="ta6">
        <table:table-source xlink:href="file://poise.homeoffice.local/data/RDS_M/ICU/cmu/Annual%20bulletin/2009/Main%20Tables.xls" table:table-name="Table_1_210" table:mode="copy-results-only"/>
        <table:table-column/>
        <table:table-row table:number-rows-repeated="1048576">
          <table:table-cell table:number-columns-repeated="16384"/>
        </table:table-row>
      </table:table>
      <table:table table:name="'file://poise.homeoffice.local/data/RDS_M/ICU/cmu/Annual%20bulletin/2009/Main%20Tables.xls'#Table_1_310" table:style-name="ta6">
        <table:table-source xlink:href="file://poise.homeoffice.local/data/RDS_M/ICU/cmu/Annual%20bulletin/2009/Main%20Tables.xls" table:table-name="Table_1_310" table:mode="copy-results-only"/>
        <table:table-column/>
        <table:table-row table:number-rows-repeated="1048576">
          <table:table-cell table:number-columns-repeated="16384"/>
        </table:table-row>
      </table:table>
      <table:table table:name="'file://poise.homeoffice.local/data/RDS_M/ICU/cmu/Annual%20bulletin/2009/Main%20Tables.xls'#Table_1_410" table:style-name="ta6">
        <table:table-source xlink:href="file://poise.homeoffice.local/data/RDS_M/ICU/cmu/Annual%20bulletin/2009/Main%20Tables.xls" table:table-name="Table_1_410" table:mode="copy-results-only"/>
        <table:table-column/>
        <table:table-row table:number-rows-repeated="1048576">
          <table:table-cell table:number-columns-repeated="16384"/>
        </table:table-row>
      </table:table>
      <table:table table:name="'file://poise.homeoffice.local/data/RDS_M/ICU/cmu/Annual%20bulletin/2009/Main%20Tables.xls'#Table_1_510" table:style-name="ta6">
        <table:table-source xlink:href="file://poise.homeoffice.local/data/RDS_M/ICU/cmu/Annual%20bulletin/2009/Main%20Tables.xls" table:table-name="Table_1_510" table:mode="copy-results-only"/>
        <table:table-column/>
        <table:table-row table:number-rows-repeated="1048576">
          <table:table-cell table:number-columns-repeated="16384"/>
        </table:table-row>
      </table:table>
      <table:table table:name="'file://poise.homeoffice.local/data/RDS_M/ICU/cmu/Annual%20bulletin/2009/Main%20Tables.xls'#Table_1_610" table:style-name="ta6">
        <table:table-source xlink:href="file://poise.homeoffice.local/data/RDS_M/ICU/cmu/Annual%20bulletin/2009/Main%20Tables.xls" table:table-name="Table_1_610" table:mode="copy-results-only"/>
        <table:table-column/>
        <table:table-row table:number-rows-repeated="1048576">
          <table:table-cell table:number-columns-repeated="16384"/>
        </table:table-row>
      </table:table>
      <table:table table:name="'file://poise.homeoffice.local/data/RDS_M/ICU/cmu/Annual%20bulletin/2009/Main%20Tables.xls'#Table_1_710" table:style-name="ta6">
        <table:table-source xlink:href="file://poise.homeoffice.local/data/RDS_M/ICU/cmu/Annual%20bulletin/2009/Main%20Tables.xls" table:table-name="Table_1_710" table:mode="copy-results-only"/>
        <table:table-column/>
        <table:table-row table:number-rows-repeated="1048576">
          <table:table-cell table:number-columns-repeated="16384"/>
        </table:table-row>
      </table:table>
      <table:table table:name="'file://poise.homeoffice.local/data/RDS_M/ICU/cmu/Annual%20bulletin/2009/Main%20Tables.xls'#Section_210" table:style-name="ta6">
        <table:table-source xlink:href="file://poise.homeoffice.local/data/RDS_M/ICU/cmu/Annual%20bulletin/2009/Main%20Tables.xls" table:table-name="Section_210" table:mode="copy-results-only"/>
        <table:table-column/>
        <table:table-row table:number-rows-repeated="1048576">
          <table:table-cell table:number-columns-repeated="16384"/>
        </table:table-row>
      </table:table>
      <table:table table:name="'file://poise.homeoffice.local/data/RDS_M/ICU/cmu/Annual%20bulletin/2009/Main%20Tables.xls'#Table_2_110" table:style-name="ta6">
        <table:table-source xlink:href="file://poise.homeoffice.local/data/RDS_M/ICU/cmu/Annual%20bulletin/2009/Main%20Tables.xls" table:table-name="Table_2_110" table:mode="copy-results-only"/>
        <table:table-column/>
        <table:table-row table:number-rows-repeated="1048576">
          <table:table-cell table:number-columns-repeated="16384"/>
        </table:table-row>
      </table:table>
      <table:table table:name="'file://poise.homeoffice.local/data/RDS_M/ICU/cmu/Annual%20bulletin/2009/Main%20Tables.xls'#Table_2_210" table:style-name="ta6">
        <table:table-source xlink:href="file://poise.homeoffice.local/data/RDS_M/ICU/cmu/Annual%20bulletin/2009/Main%20Tables.xls" table:table-name="Table_2_210" table:mode="copy-results-only"/>
        <table:table-column/>
        <table:table-row table:number-rows-repeated="1048576">
          <table:table-cell table:number-columns-repeated="16384"/>
        </table:table-row>
      </table:table>
      <table:table table:name="'file://poise.homeoffice.local/data/RDS_M/ICU/cmu/Annual%20bulletin/2009/Main%20Tables.xls'#Table_2_310" table:style-name="ta6">
        <table:table-source xlink:href="file://poise.homeoffice.local/data/RDS_M/ICU/cmu/Annual%20bulletin/2009/Main%20Tables.xls" table:table-name="Table_2_310" table:mode="copy-results-only"/>
        <table:table-column/>
        <table:table-row table:number-rows-repeated="1048576">
          <table:table-cell table:number-columns-repeated="16384"/>
        </table:table-row>
      </table:table>
      <table:table table:name="'file://poise.homeoffice.local/data/RDS_M/ICU/cmu/Annual%20bulletin/2009/Main%20Tables.xls'#Table_2_410" table:style-name="ta6">
        <table:table-source xlink:href="file://poise.homeoffice.local/data/RDS_M/ICU/cmu/Annual%20bulletin/2009/Main%20Tables.xls" table:table-name="Table_2_410" table:mode="copy-results-only"/>
        <table:table-column/>
        <table:table-row table:number-rows-repeated="1048576">
          <table:table-cell table:number-columns-repeated="16384"/>
        </table:table-row>
      </table:table>
      <table:table table:name="'file://poise.homeoffice.local/data/RDS_M/ICU/cmu/Annual%20bulletin/2009/Main%20Tables.xls'#Table_2_510" table:style-name="ta6">
        <table:table-source xlink:href="file://poise.homeoffice.local/data/RDS_M/ICU/cmu/Annual%20bulletin/2009/Main%20Tables.xls" table:table-name="Table_2_510" table:mode="copy-results-only"/>
        <table:table-column/>
        <table:table-row table:number-rows-repeated="1048576">
          <table:table-cell table:number-columns-repeated="16384"/>
        </table:table-row>
      </table:table>
      <table:table table:name="'file://poise.homeoffice.local/data/RDS_M/ICU/cmu/Annual%20bulletin/2009/Main%20Tables.xls'#Table_2_610" table:style-name="ta6">
        <table:table-source xlink:href="file://poise.homeoffice.local/data/RDS_M/ICU/cmu/Annual%20bulletin/2009/Main%20Tables.xls" table:table-name="Table_2_610" table:mode="copy-results-only"/>
        <table:table-column/>
        <table:table-row table:number-rows-repeated="1048576">
          <table:table-cell table:number-columns-repeated="16384"/>
        </table:table-row>
      </table:table>
      <table:table table:name="'file://poise.homeoffice.local/data/RDS_M/ICU/cmu/Annual%20bulletin/2009/Main%20Tables.xls'#Table_2_710" table:style-name="ta6">
        <table:table-source xlink:href="file://poise.homeoffice.local/data/RDS_M/ICU/cmu/Annual%20bulletin/2009/Main%20Tables.xls" table:table-name="Table_2_710" table:mode="copy-results-only"/>
        <table:table-column/>
        <table:table-row table:number-rows-repeated="1048576">
          <table:table-cell table:number-columns-repeated="16384"/>
        </table:table-row>
      </table:table>
      <table:table table:name="'file://poise.homeoffice.local/data/RDS_M/ICU/cmu/Annual%20bulletin/2009/Main%20Tables.xls'#Section_310" table:style-name="ta6">
        <table:table-source xlink:href="file://poise.homeoffice.local/data/RDS_M/ICU/cmu/Annual%20bulletin/2009/Main%20Tables.xls" table:table-name="Section_310" table:mode="copy-results-only"/>
        <table:table-column/>
        <table:table-row table:number-rows-repeated="1048576">
          <table:table-cell table:number-columns-repeated="16384"/>
        </table:table-row>
      </table:table>
      <table:table table:name="'file://poise.homeoffice.local/data/RDS_M/ICU/cmu/Annual%20bulletin/2009/Main%20Tables.xls'#Table_3_110" table:style-name="ta6">
        <table:table-source xlink:href="file://poise.homeoffice.local/data/RDS_M/ICU/cmu/Annual%20bulletin/2009/Main%20Tables.xls" table:table-name="Table_3_110" table:mode="copy-results-only"/>
        <table:table-column/>
        <table:table-row table:number-rows-repeated="1048576">
          <table:table-cell table:number-columns-repeated="16384"/>
        </table:table-row>
      </table:table>
      <table:table table:name="'file://poise.homeoffice.local/data/RDS_M/ICU/cmu/Annual%20bulletin/2009/Main%20Tables.xls'#Table_3_210" table:style-name="ta6">
        <table:table-source xlink:href="file://poise.homeoffice.local/data/RDS_M/ICU/cmu/Annual%20bulletin/2009/Main%20Tables.xls" table:table-name="Table_3_210" table:mode="copy-results-only"/>
        <table:table-column/>
        <table:table-row table:number-rows-repeated="1048576">
          <table:table-cell table:number-columns-repeated="16384"/>
        </table:table-row>
      </table:table>
      <table:table table:name="'file://poise.homeoffice.local/data/RDS_M/ICU/cmu/Annual%20bulletin/2009/Main%20Tables.xls'#Tab_3_3-3_610" table:style-name="ta6">
        <table:table-source xlink:href="file://poise.homeoffice.local/data/RDS_M/ICU/cmu/Annual%20bulletin/2009/Main%20Tables.xls" table:table-name="Tab_3_3-3_610" table:mode="copy-results-only"/>
        <table:table-column/>
        <table:table-row table:number-rows-repeated="1048576">
          <table:table-cell table:number-columns-repeated="16384"/>
        </table:table-row>
      </table:table>
      <table:table table:name="'file://poise.homeoffice.local/data/RDS_M/ICU/cmu/Annual%20bulletin/2009/Main%20Tables.xls'#Table_3_7-3_810" table:style-name="ta6">
        <table:table-source xlink:href="file://poise.homeoffice.local/data/RDS_M/ICU/cmu/Annual%20bulletin/2009/Main%20Tables.xls" table:table-name="Table_3_7-3_810" table:mode="copy-results-only"/>
        <table:table-column/>
        <table:table-row table:number-rows-repeated="1048576">
          <table:table-cell table:number-columns-repeated="16384"/>
        </table:table-row>
      </table:table>
      <table:table table:name="'file://poise.homeoffice.local/data/RDS_M/ICU/cmu/Annual%20bulletin/2009/Main%20Tables.xls'#Tables_3_9-3_1010" table:style-name="ta6">
        <table:table-source xlink:href="file://poise.homeoffice.local/data/RDS_M/ICU/cmu/Annual%20bulletin/2009/Main%20Tables.xls" table:table-name="Tables_3_9-3_1010" table:mode="copy-results-only"/>
        <table:table-column/>
        <table:table-row table:number-rows-repeated="1048576">
          <table:table-cell table:number-columns-repeated="16384"/>
        </table:table-row>
      </table:table>
      <table:table table:name="'file://poise.homeoffice.local/data/RDS_M/ICU/cmu/Annual%20bulletin/2009/Main%20Tables.xls'#Table_3_11a10" table:style-name="ta6">
        <table:table-source xlink:href="file://poise.homeoffice.local/data/RDS_M/ICU/cmu/Annual%20bulletin/2009/Main%20Tables.xls" table:table-name="Table_3_11a10" table:mode="copy-results-only"/>
        <table:table-column/>
        <table:table-row table:number-rows-repeated="1048576">
          <table:table-cell table:number-columns-repeated="16384"/>
        </table:table-row>
      </table:table>
      <table:table table:name="'file://poise.homeoffice.local/data/RDS_M/ICU/cmu/Annual%20bulletin/2009/Main%20Tables.xls'#Table_3_11b10" table:style-name="ta6">
        <table:table-source xlink:href="file://poise.homeoffice.local/data/RDS_M/ICU/cmu/Annual%20bulletin/2009/Main%20Tables.xls" table:table-name="Table_3_11b10" table:mode="copy-results-only"/>
        <table:table-column/>
        <table:table-row table:number-rows-repeated="1048576">
          <table:table-cell table:number-columns-repeated="16384"/>
        </table:table-row>
      </table:table>
      <table:table table:name="'file://poise.homeoffice.local/data/RDS_M/ICU/cmu/Annual%20bulletin/2009/Main%20Tables.xls'#Section_410" table:style-name="ta6">
        <table:table-source xlink:href="file://poise.homeoffice.local/data/RDS_M/ICU/cmu/Annual%20bulletin/2009/Main%20Tables.xls" table:table-name="Section_410" table:mode="copy-results-only"/>
        <table:table-column/>
        <table:table-row table:number-rows-repeated="1048576">
          <table:table-cell table:number-columns-repeated="16384"/>
        </table:table-row>
      </table:table>
      <table:table table:name="'file://poise.homeoffice.local/data/RDS_M/ICU/cmu/Annual%20bulletin/2009/Main%20Tables.xls'#Table_4_110" table:style-name="ta6">
        <table:table-source xlink:href="file://poise.homeoffice.local/data/RDS_M/ICU/cmu/Annual%20bulletin/2009/Main%20Tables.xls" table:table-name="Table_4_110" table:mode="copy-results-only"/>
        <table:table-column/>
        <table:table-row table:number-rows-repeated="1048576">
          <table:table-cell table:number-columns-repeated="16384"/>
        </table:table-row>
      </table:table>
      <table:table table:name="'file://poise.homeoffice.local/data/RDS_M/ICU/cmu/Annual%20bulletin/2009/Main%20Tables.xls'#Table_4_210" table:style-name="ta6">
        <table:table-source xlink:href="file://poise.homeoffice.local/data/RDS_M/ICU/cmu/Annual%20bulletin/2009/Main%20Tables.xls" table:table-name="Table_4_210" table:mode="copy-results-only"/>
        <table:table-column/>
        <table:table-row table:number-rows-repeated="1048576">
          <table:table-cell table:number-columns-repeated="16384"/>
        </table:table-row>
      </table:table>
      <table:table table:name="'file://poise.homeoffice.local/data/RDS_M/ICU/cmu/Annual%20bulletin/2009/Main%20Tables.xls'#Table_4_310" table:style-name="ta6">
        <table:table-source xlink:href="file://poise.homeoffice.local/data/RDS_M/ICU/cmu/Annual%20bulletin/2009/Main%20Tables.xls" table:table-name="Table_4_310" table:mode="copy-results-only"/>
        <table:table-column/>
        <table:table-row table:number-rows-repeated="1048576">
          <table:table-cell table:number-columns-repeated="16384"/>
        </table:table-row>
      </table:table>
      <table:table table:name="'file://poise.homeoffice.local/data/RDS_M/ICU/cmu/Annual%20bulletin/2009/Main%20Tables.xls'#Table_4_410" table:style-name="ta6">
        <table:table-source xlink:href="file://poise.homeoffice.local/data/RDS_M/ICU/cmu/Annual%20bulletin/2009/Main%20Tables.xls" table:table-name="Table_4_410" table:mode="copy-results-only"/>
        <table:table-column/>
        <table:table-row table:number-rows-repeated="1048576">
          <table:table-cell table:number-columns-repeated="16384"/>
        </table:table-row>
      </table:table>
      <table:table table:name="'file://poise.homeoffice.local/data/RDS_M/ICU/cmu/Annual%20bulletin/2009/Main%20Tables.xls'#Table_4_510" table:style-name="ta6">
        <table:table-source xlink:href="file://poise.homeoffice.local/data/RDS_M/ICU/cmu/Annual%20bulletin/2009/Main%20Tables.xls" table:table-name="Table_4_510" table:mode="copy-results-only"/>
        <table:table-column/>
        <table:table-row table:number-rows-repeated="1048576">
          <table:table-cell table:number-columns-repeated="16384"/>
        </table:table-row>
      </table:table>
      <table:table table:name="'file://poise.homeoffice.local/data/RDS_M/ICU/cmu/Annual%20bulletin/2009/Main%20Tables.xls'#Table_4_610" table:style-name="ta6">
        <table:table-source xlink:href="file://poise.homeoffice.local/data/RDS_M/ICU/cmu/Annual%20bulletin/2009/Main%20Tables.xls" table:table-name="Table_4_610" table:mode="copy-results-only"/>
        <table:table-column/>
        <table:table-row table:number-rows-repeated="1048576">
          <table:table-cell table:number-columns-repeated="16384"/>
        </table:table-row>
      </table:table>
      <table:table table:name="'file://poise.homeoffice.local/data/RDS_M/ICU/cmu/Annual%20bulletin/2009/Main%20Tables.xls'#Table_4_710" table:style-name="ta6">
        <table:table-source xlink:href="file://poise.homeoffice.local/data/RDS_M/ICU/cmu/Annual%20bulletin/2009/Main%20Tables.xls" table:table-name="Table_4_710" table:mode="copy-results-only"/>
        <table:table-column/>
        <table:table-row table:number-rows-repeated="1048576">
          <table:table-cell table:number-columns-repeated="16384"/>
        </table:table-row>
      </table:table>
      <table:table table:name="'file://poise.homeoffice.local/data/RDS_M/ICU/cmu/Annual%20bulletin/2009/Main%20Tables.xls'#Table_4_810" table:style-name="ta6">
        <table:table-source xlink:href="file://poise.homeoffice.local/data/RDS_M/ICU/cmu/Annual%20bulletin/2009/Main%20Tables.xls" table:table-name="Table_4_810" table:mode="copy-results-only"/>
        <table:table-column/>
        <table:table-row table:number-rows-repeated="1048576">
          <table:table-cell table:number-columns-repeated="16384"/>
        </table:table-row>
      </table:table>
      <table:table table:name="'file://poise.homeoffice.local/data/RDS_M/ICU/cmu/Annual%20bulletin/2009/Main%20Tables.xls'#Table_4_910" table:style-name="ta6">
        <table:table-source xlink:href="file://poise.homeoffice.local/data/RDS_M/ICU/cmu/Annual%20bulletin/2009/Main%20Tables.xls" table:table-name="Table_4_910" table:mode="copy-results-only"/>
        <table:table-column/>
        <table:table-row table:number-rows-repeated="1048576">
          <table:table-cell table:number-columns-repeated="16384"/>
        </table:table-row>
      </table:table>
      <table:table table:name="'file://poise.homeoffice.local/data/RDS_M/ICU/cmu/Annual%20bulletin/2009/Main%20Tables.xls'#Table_4_1010" table:style-name="ta6">
        <table:table-source xlink:href="file://poise.homeoffice.local/data/RDS_M/ICU/cmu/Annual%20bulletin/2009/Main%20Tables.xls" table:table-name="Table_4_1010" table:mode="copy-results-only"/>
        <table:table-column/>
        <table:table-row table:number-rows-repeated="1048576">
          <table:table-cell table:number-columns-repeated="16384"/>
        </table:table-row>
      </table:table>
      <table:table table:name="'file://poise.homeoffice.local/data/RDS_M/ICU/cmu/Annual%20bulletin/2009/Main%20Tables.xls'#Section_510" table:style-name="ta6">
        <table:table-source xlink:href="file://poise.homeoffice.local/data/RDS_M/ICU/cmu/Annual%20bulletin/2009/Main%20Tables.xls" table:table-name="Section_510" table:mode="copy-results-only"/>
        <table:table-column/>
        <table:table-row table:number-rows-repeated="1048576">
          <table:table-cell table:number-columns-repeated="16384"/>
        </table:table-row>
      </table:table>
      <table:table table:name="'file://poise.homeoffice.local/data/RDS_M/ICU/cmu/Annual%20bulletin/2009/Main%20Tables.xls'#Table_5_110" table:style-name="ta6">
        <table:table-source xlink:href="file://poise.homeoffice.local/data/RDS_M/ICU/cmu/Annual%20bulletin/2009/Main%20Tables.xls" table:table-name="Table_5_110" table:mode="copy-results-only"/>
        <table:table-column/>
        <table:table-row table:number-rows-repeated="1048576">
          <table:table-cell table:number-columns-repeated="16384"/>
        </table:table-row>
      </table:table>
      <table:table table:name="'file://poise.homeoffice.local/data/RDS_M/ICU/cmu/Annual%20bulletin/2009/Main%20Tables.xls'#Table_5_210" table:style-name="ta6">
        <table:table-source xlink:href="file://poise.homeoffice.local/data/RDS_M/ICU/cmu/Annual%20bulletin/2009/Main%20Tables.xls" table:table-name="Table_5_210" table:mode="copy-results-only"/>
        <table:table-column/>
        <table:table-row table:number-rows-repeated="1048576">
          <table:table-cell table:number-columns-repeated="16384"/>
        </table:table-row>
      </table:table>
      <table:table table:name="'file://poise.homeoffice.local/data/RDS_M/ICU/cmu/Annual%20bulletin/2009/Main%20Tables.xls'#Table_5_310" table:style-name="ta6">
        <table:table-source xlink:href="file://poise.homeoffice.local/data/RDS_M/ICU/cmu/Annual%20bulletin/2009/Main%20Tables.xls" table:table-name="Table_5_310" table:mode="copy-results-only"/>
        <table:table-column/>
        <table:table-row table:number-rows-repeated="1048576">
          <table:table-cell table:number-columns-repeated="16384"/>
        </table:table-row>
      </table:table>
      <table:table table:name="'file://poise.homeoffice.local/data/RDS_M/ICU/cmu/Annual%20bulletin/2009/Main%20Tables.xls'#Table_5_410" table:style-name="ta6">
        <table:table-source xlink:href="file://poise.homeoffice.local/data/RDS_M/ICU/cmu/Annual%20bulletin/2009/Main%20Tables.xls" table:table-name="Table_5_410" table:mode="copy-results-only"/>
        <table:table-column/>
        <table:table-row table:number-rows-repeated="1048576">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range table:name="Appeals_tbl" table:cell-range-address="'file://Poise.HomeOffice.Local/data/RDS_M/ICU/cmu/Quarterly%20bulletin/Q4%202009/Working%20-%20publication%20files%20taken%20for%20pdf.%20%20Any%20changes%20see%20MiPAS/Charts_&amp;_Tables_for_Webpage.xls'#Table_2c_Appeals4.$C$7:Table_2c_Appeals4.$J$20"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file://poise.homeoffice.local/data/RDS_M/ICU/cmu/Annual%20bulletin/2009/Main%20Tables.xls'#'Tab_3_3-3_611'.#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
      <number:number number:decimal-places="1" number:min-decimal-places="1" number:min-integer-digits="1" number:grouping="true"/>
    </number:number-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
      <number:text> </number:text>
      <number:number number:min-integer-digits="1"/>
    </number:number-style>
    <number:number-style style:name="N41">
      <number:number number:decimal-places="1" number:min-decimal-places="1" number:min-integer-digits="1"/>
    </number:number-style>
    <number:number-style style:name="N42">
      <number:text>+</number:text>
      <number:number number:decimal-places="1" number:min-decimal-places="1" number:min-integer-digits="1"/>
    </number:number-style>
    <number:percentage-style style:name="N43">
      <number:text>+</number:text>
      <number:number number:decimal-places="0" number:min-decimal-places="0" number:min-integer-digits="1"/>
      <number:text>%</number:text>
    </number:percentage-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number:text>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number-style style:name="N45">
      <number:number number:decimal-places="0" number:min-decimal-places="0" number:min-integer-digits="1"/>
      <style:map style:condition="value()&gt;0" style:apply-style-name="N45P0"/>
      <style:map style:condition="value()&lt;0" style:apply-style-name="N45P1"/>
    </number:number-style>
    <number:percentage-style style:name="N46P0">
      <number:text>+</number:text>
      <number:number number:decimal-places="0" number:min-decimal-places="0" number:min-integer-digits="1" number:grouping="true"/>
      <number:text>%</number:text>
    </number:percentage-style>
    <number:percentage-style style:name="N46P1">
      <number:text>-</number:text>
      <number:number number:decimal-places="0" number:min-decimal-places="0" number:min-integer-digits="1" number:grouping="true"/>
      <number:text>%</number:text>
    </number:percentage-style>
    <number:percentage-style style:name="N46">
      <number:number number:decimal-places="0" number:min-decimal-places="0" number:min-integer-digits="1"/>
      <number:text>%</number:text>
      <style:map style:condition="value()&gt;0" style:apply-style-name="N46P0"/>
      <style:map style:condition="value()&lt;0" style:apply-style-name="N46P1"/>
    </number:percentage-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_32_2" style:display-name="Comma 2" style:family="table-cell" style:data-style-name="N47"/>
    <style:style style:name="Comma_32_2_32_2_32_2" style:display-name="Comma 2 2 2" style:family="table-cell" style:data-style-name="N47"/>
    <style:style style:name="Comma_32_2_32_4" style:display-name="Comma 2 4" style:family="table-cell" style:data-style-name="N47"/>
    <style:style style:name="Comma_32_4" style:display-name="Comma 4" style:family="table-cell" style:data-style-name="N47"/>
    <style:style style:name="Comma_32_4_32_2" style:display-name="Comma 4 2" style:family="table-cell" style:data-style-name="N47"/>
    <style:style style:name="Comma_32_5_32_2_32_3" style:display-name="Comma 5 2 3" style:family="table-cell" style:data-style-name="N47"/>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_32_2_32_2" style:display-name="Normal_3_3sd01 2 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assenger arrivals (admissions) summary tables, year ending December 2023</dc:title>
    <meta:keyword>data tables</meta:keyword>
    <meta:keyword> passenger</meta:keyword>
    <meta:keyword> immigration</meta:keyword>
    <meta:keyword> migration</meta:keyword>
    <meta:keyword> admissions</meta:keyword>
    <meta:keyword> 2023</meta:keyword>
    <meta:initial-creator/>
    <dc:creator/>
    <meta:creation-date>2024-02-23T10:38:56Z</meta:creation-date>
    <dc:date>2024-02-23T10:39:33Z</dc:date>
  </office:meta>
</office:document-meta>
</file>