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84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666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63" table:style-name="ce1">
            <text:p>136663</text:p>
          </table:table-cell>
          <table:table-cell office:value-type="string" table:style-name="ce1">
            <text:p>Abbs Cross Academy and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 cladding</text:p>
          </table:table-cell>
          <table:table-cell office:value-type="float" office:value="455635" table:style-name="ce2">
            <text:p><text:s/>455,6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5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564" table:style-name="ce1">
            <text:p>137564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Scheme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51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8512" table:style-name="ce1">
            <text:p>138512</text:p>
          </table:table-cell>
          <table:table-cell office:value-type="string" table:style-name="ce1">
            <text:p>Hartley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ire Alarm Systems (3 buildings)</text:p>
          </table:table-cell>
          <table:table-cell office:value-type="float" office:value="25770" table:style-name="ce2">
            <text:p><text:s/>25,7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05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1056" table:style-name="ce1">
            <text:p>14105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coverings to flat roof</text:p>
          </table:table-cell>
          <table:table-cell office:value-type="float" office:value="273252" table:style-name="ce2">
            <text:p><text:s/>273,2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6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628" table:style-name="ce1">
            <text:p>138628</text:p>
          </table:table-cell>
          <table:table-cell office:value-type="string" table:style-name="ce1">
            <text:p>Long Field Spenc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toilet refurbishment</text:p>
          </table:table-cell>
          <table:table-cell office:value-type="float" office:value="480432" table:style-name="ce2">
            <text:p><text:s/>480,4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9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 walling and doors in principal teaching blocks</text:p>
          </table:table-cell>
          <table:table-cell office:value-type="float" office:value="768820" table:style-name="ce2">
            <text:p><text:s/>768,8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052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30523" table:style-name="ce1">
            <text:p>130523</text:p>
          </table:table-cell>
          <table:table-cell office:value-type="string" table:style-name="ce1">
            <text:p>St John Rigby R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rainage Remedial Works</text:p>
          </table:table-cell>
          <table:table-cell office:value-type="float" office:value="26648" table:style-name="ce2">
            <text:p><text:s/>26,6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57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298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1298" table:style-name="ce1">
            <text:p>141298</text:p>
          </table:table-cell>
          <table:table-cell office:value-type="string" table:style-name="ce1">
            <text:p>St Joh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and Rooflight Replacement</text:p>
          </table:table-cell>
          <table:table-cell office:value-type="float" office:value="177674" table:style-name="ce2">
            <text:p><text:s/>177,6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0559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0559" table:style-name="ce1">
            <text:p>140559</text:p>
          </table:table-cell>
          <table:table-cell office:value-type="string" table:style-name="ce1">
            <text:p>St Luke and St Philip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29815" table:style-name="ce2">
            <text:p><text:s/>29,8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28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1286" table:style-name="ce1">
            <text:p>141286</text:p>
          </table:table-cell>
          <table:table-cell office:value-type="string" table:style-name="ce1">
            <text:p>Stoke Flemin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uilding &amp; Service Repair &amp; Upgrade - 4 Primary Schools</text:p>
          </table:table-cell>
          <table:table-cell office:value-type="float" office:value="413304" table:style-name="ce2">
            <text:p><text:s/>413,3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91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79" table:style-name="ce1">
            <text:p>139179</text:p>
          </table:table-cell>
          <table:table-cell office:value-type="string" table:style-name="ce1">
            <text:p>Tab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007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0078" table:style-name="ce1">
            <text:p>140078</text:p>
          </table:table-cell>
          <table:table-cell office:value-type="string" table:style-name="ce1">
            <text:p>The Duchy School Bradnin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chy lighting compliance</text:p>
          </table:table-cell>
          <table:table-cell office:value-type="float" office:value="53324" table:style-name="ce2">
            <text:p><text:s/>53,3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23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231" table:style-name="ce1">
            <text:p>139231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Phase 1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05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mitage School – CIF Bid for Replacement Boilers &amp; Heating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64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DDA Compliance Works (Phase 3)</text:p>
          </table:table-cell>
          <table:table-cell office:value-type="float" office:value="328001" table:style-name="ce2">
            <text:p><text:s/>328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Knights Templar School - Replacement Science Block</text:p>
          </table:table-cell>
          <table:table-cell office:value-type="float" office:value="2783311" table:style-name="ce2">
            <text:p><text:s/>2,783,3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n Convector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159" table:style-name="ce1">
            <text:p>137159</text:p>
          </table:table-cell>
          <table:table-cell office:value-type="string" table:style-name="ce1">
            <text:p>The National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0181" table:style-name="ce1">
            <text:p>140181</text:p>
          </table:table-cell>
          <table:table-cell office:value-type="string" table:style-name="ce1">
            <text:p>Weeley 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iler Plant and Water Services for Infants Building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1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812" table:style-name="ce1">
            <text:p>140812</text:p>
          </table:table-cell>
          <table:table-cell office:value-type="string" table:style-name="ce1">
            <text:p>Vision Studio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newal</text:p>
          </table:table-cell>
          <table:table-cell office:value-type="float" office:value="336418" table:style-name="ce2">
            <text:p><text:s/>336,4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0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ports Accommodation Project</text:p>
          </table:table-cell>
          <table:table-cell office:value-type="float" office:value="1768095" table:style-name="ce2">
            <text:p><text:s/>1,768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7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77" table:style-name="ce1">
            <text:p>137177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188646" table:style-name="ce2">
            <text:p><text:s/>188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1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Envelope works</text:p>
          </table:table-cell>
          <table:table-cell office:value-type="float" office:value="525944" table:style-name="ce2">
            <text:p><text:s/>525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2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nford Community College - Roof, Rainwater Goods and Cladding Refurbishment</text:p>
          </table:table-cell>
          <table:table-cell office:value-type="float" office:value="1205780.6299999999" table:style-name="ce2">
            <text:p><text:s/>1,205,7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float" office:value="751949" table:style-name="ce2">
            <text:p><text:s/>751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57" table:style-name="ce1">
            <text:p>139157</text:p>
          </table:table-cell>
          <table:table-cell office:value-type="string" table:style-name="ce1">
            <text:p>Lordswood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12763" table:style-name="ce2">
            <text:p><text:s/>12,7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prevent loss of education and community facilities and improve energy efficiency</text:p>
          </table:table-cell>
          <table:table-cell office:value-type="float" office:value="460902" table:style-name="ce2">
            <text:p><text:s/>460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7659" table:style-name="ce1">
            <text:p>137659</text:p>
          </table:table-cell>
          <table:table-cell office:value-type="string" table:style-name="ce1">
            <text:p>Wilcom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combe Primary School - Roofing Works, External Window and Door Replacement and Heating Services Replacement</text:p>
          </table:table-cell>
          <table:table-cell office:value-type="float" office:value="333272" table:style-name="ce2">
            <text:p><text:s/>333,2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695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58" table:style-name="ce1">
            <text:p>106958</text:p>
          </table:table-cell>
          <table:table-cell office:value-type="string" table:style-name="ce1">
            <text:p>Dinnington Comprehensive Specialising in Science and Engine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41225" table:style-name="ce2">
            <text:p><text:s/>241,2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7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Pitched roof covering replacements</text:p>
          </table:table-cell>
          <table:table-cell office:value-type="float" office:value="209363" table:style-name="ce2">
            <text:p><text:s/>209,3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72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272" table:style-name="ce1">
            <text:p>136272</text:p>
          </table:table-cell>
          <table:table-cell office:value-type="string" table:style-name="ce1">
            <text:p>Westcliff High School for Boy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efurbishment (Phase 2)</text:p>
          </table:table-cell>
          <table:table-cell office:value-type="float" office:value="1464865" table:style-name="ce2">
            <text:p><text:s/>1,464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1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indow / Glazing Replacement</text:p>
          </table:table-cell>
          <table:table-cell office:value-type="float" office:value="328641" table:style-name="ce2">
            <text:p><text:s/>328,6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464" table:style-name="ce1">
            <text:p>141464</text:p>
          </table:table-cell>
          <table:table-cell office:value-type="string" table:style-name="ce1">
            <text:p>All Saint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Boilers and Hot Water System</text:p>
          </table:table-cell>
          <table:table-cell office:value-type="float" office:value="123143" table:style-name="ce2">
            <text:p><text:s/>123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84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een Gates Roof Replacement</text:p>
          </table:table-cell>
          <table:table-cell office:value-type="float" office:value="171315" table:style-name="ce2">
            <text:p><text:s/>171,3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8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187" table:style-name="ce1">
            <text:p>137187</text:p>
          </table:table-cell>
          <table:table-cell office:value-type="string" table:style-name="ce1">
            <text:p>Ernulf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 on Music and Administration Departments</text:p>
          </table:table-cell>
          <table:table-cell office:value-type="float" office:value="180195" table:style-name="ce2">
            <text:p><text:s/>180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36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9136" table:style-name="ce1">
            <text:p>139136</text:p>
          </table:table-cell>
          <table:table-cell office:value-type="string" table:style-name="ce1">
            <text:p>The 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float" office:value="371830.18" table:style-name="ce2">
            <text:p><text:s/>371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, sanitaryware upgrade, drainage repairs, replacement windows and doors</text:p>
          </table:table-cell>
          <table:table-cell office:value-type="float" office:value="732652" table:style-name="ce2">
            <text:p><text:s/>732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97" table:style-name="ce1">
            <text:p>139197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 works</text:p>
          </table:table-cell>
          <table:table-cell office:value-type="float" office:value="485289" table:style-name="ce2">
            <text:p><text:s/>485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155594" table:style-name="ce2">
            <text:p><text:s/>155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468" table:style-name="ce1">
            <text:p>141468</text:p>
          </table:table-cell>
          <table:table-cell office:value-type="string" table:style-name="ce1">
            <text:p>Higham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61469" table:style-name="ce2">
            <text:p><text:s/>61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 Block Roof Replacement Works</text:p>
          </table:table-cell>
          <table:table-cell office:value-type="float" office:value="133697" table:style-name="ce2">
            <text:p><text:s/>133,6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170" table:style-name="ce1">
            <text:p>139170</text:p>
          </table:table-cell>
          <table:table-cell office:value-type="string" table:style-name="ce1">
            <text:p>St Davi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single glazed windows</text:p>
          </table:table-cell>
          <table:table-cell office:value-type="float" office:value="89013" table:style-name="ce2">
            <text:p><text:s/>89,0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coverings</text:p>
          </table:table-cell>
          <table:table-cell office:value-type="float" office:value="46797" table:style-name="ce2">
            <text:p><text:s/>46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5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456" table:style-name="ce1">
            <text:p>137456</text:p>
          </table:table-cell>
          <table:table-cell office:value-type="string" table:style-name="ce1">
            <text:p>St Cler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29336" table:style-name="ce2">
            <text:p><text:s/>329,3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1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areswood Primary School - Roof Upgrade</text:p>
          </table:table-cell>
          <table:table-cell office:value-type="float" office:value="287845" table:style-name="ce2">
            <text:p><text:s/>287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895" table:style-name="ce1">
            <text:p>140895</text:p>
          </table:table-cell>
          <table:table-cell office:value-type="string" table:style-name="ce1">
            <text:p>Marl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fields Primary School Flat Roofing and Associated Masonry Works</text:p>
          </table:table-cell>
          <table:table-cell office:value-type="float" office:value="327284" table:style-name="ce2">
            <text:p><text:s/>327,2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155" table:style-name="ce1">
            <text:p>137155</text:p>
          </table:table-cell>
          <table:table-cell office:value-type="string" table:style-name="ce1">
            <text:p>The Deane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Pipework Replacement</text:p>
          </table:table-cell>
          <table:table-cell office:value-type="float" office:value="50217" table:style-name="ce2">
            <text:p><text:s/>50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- Yr 5/6 Block</text:p>
          </table:table-cell>
          <table:table-cell office:value-type="float" office:value="48883" table:style-name="ce2">
            <text:p><text:s/>48,8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41317" table:style-name="ce2">
            <text:p><text:s/>41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464" table:style-name="ce1">
            <text:p>141464</text:p>
          </table:table-cell>
          <table:table-cell office:value-type="string" table:style-name="ce1">
            <text:p>All Saint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oilet Accommodation</text:p>
          </table:table-cell>
          <table:table-cell office:value-type="float" office:value="58662" table:style-name="ce2">
            <text:p><text:s/>58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Roof Covering</text:p>
          </table:table-cell>
          <table:table-cell office:value-type="float" office:value="83850" table:style-name="ce2">
            <text:p><text:s/>83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35308" table:style-name="ce2">
            <text:p><text:s/>235,3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1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Installation and Legionella Risks</text:p>
          </table:table-cell>
          <table:table-cell office:value-type="float" office:value="114248" table:style-name="ce2">
            <text:p><text:s/>114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7659" table:style-name="ce1">
            <text:p>137659</text:p>
          </table:table-cell>
          <table:table-cell office:value-type="string" table:style-name="ce1">
            <text:p>Wilcom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combe Primary School, Lazenby Road, Tiverton - Toilet Facilities Refurbishment</text:p>
          </table:table-cell>
          <table:table-cell office:value-type="float" office:value="139948" table:style-name="ce2">
            <text:p><text:s/>139,9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57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457" table:style-name="ce1">
            <text:p>138457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Windows and Doors to the Original Block</text:p>
          </table:table-cell>
          <table:table-cell office:value-type="float" office:value="218149" table:style-name="ce2">
            <text:p><text:s/>218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226" table:style-name="ce1">
            <text:p>137226</text:p>
          </table:table-cell>
          <table:table-cell office:value-type="string" table:style-name="ce1">
            <text:p>Great B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iginal block, replacement of windows, doors, roof lights, cladding and rainwater goods.</text:p>
          </table:table-cell>
          <table:table-cell office:value-type="float" office:value="150657" table:style-name="ce2">
            <text:p><text:s/>150,6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9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397" table:style-name="ce1">
            <text:p>140397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windows and replace external cladding and upgrade insulation.</text:p>
          </table:table-cell>
          <table:table-cell office:value-type="float" office:value="190162" table:style-name="ce2">
            <text:p><text:s/>190,1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8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0680" table:style-name="ce1">
            <text:p>140680</text:p>
          </table:table-cell>
          <table:table-cell office:value-type="string" table:style-name="ce1">
            <text:p>Wayland Junior Academy Wat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Preservation</text:p>
          </table:table-cell>
          <table:table-cell office:value-type="float" office:value="35057" table:style-name="ce2">
            <text:p><text:s/>35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123991" table:style-name="ce2">
            <text:p><text:s/>123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6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11361" table:style-name="ce1">
            <text:p>111361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’s Catholic Primary School, Poynton – Secure Fencing and Gated Entrance</text:p>
          </table:table-cell>
          <table:table-cell office:value-type="float" office:value="27062" table:style-name="ce2">
            <text:p><text:s/>27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float" office:value="60740" table:style-name="ce2">
            <text:p><text:s/>60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75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9675" table:style-name="ce1">
            <text:p>139675</text:p>
          </table:table-cell>
          <table:table-cell office:value-type="string" table:style-name="ce1">
            <text:p>Unity Academy Blackp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nity Academy Blackpool Roof Replacement</text:p>
          </table:table-cell>
          <table:table-cell office:value-type="float" office:value="200260" table:style-name="ce2">
            <text:p><text:s/>200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19-1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Corby</text:p>
          </table:table-cell>
          <table:table-cell office:value-type="float" office:value="139119" table:style-name="ce1">
            <text:p>139119</text:p>
          </table:table-cell>
          <table:table-cell office:value-type="string" table:style-name="ce1">
            <text:p>Exeter - A Learning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20232" table:style-name="ce2">
            <text:p><text:s/>220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Roof Conditioning</text:p>
          </table:table-cell>
          <table:table-cell office:value-type="float" office:value="489646" table:style-name="ce2">
            <text:p><text:s/>489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face Water Drainage Repair/Upgrade Works</text:p>
          </table:table-cell>
          <table:table-cell office:value-type="float" office:value="563047" table:style-name="ce2">
            <text:p><text:s/>563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to single storey section of main block.</text:p>
          </table:table-cell>
          <table:table-cell office:value-type="float" office:value="226260" table:style-name="ce2">
            <text:p><text:s/>226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6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0760" table:style-name="ce1">
            <text:p>140760</text:p>
          </table:table-cell>
          <table:table-cell office:value-type="string" table:style-name="ce1">
            <text:p>St Jame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and site security works</text:p>
          </table:table-cell>
          <table:table-cell office:value-type="float" office:value="55791" table:style-name="ce2">
            <text:p><text:s/>55,7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79671" table:style-name="ce2">
            <text:p><text:s/>79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</text:p>
          </table:table-cell>
          <table:table-cell office:value-type="float" office:value="167852" table:style-name="ce2">
            <text:p><text:s/>167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1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9019" table:style-name="ce1">
            <text:p>139019</text:p>
          </table:table-cell>
          <table:table-cell office:value-type="string" table:style-name="ce1">
            <text:p>Woodwat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water Academy, Woodwater Lane, Exeter - Roofing works and remedial works associated with water ingress</text:p>
          </table:table-cell>
          <table:table-cell office:value-type="float" office:value="23409" table:style-name="ce2">
            <text:p><text:s/>23,4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4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40" table:style-name="ce1">
            <text:p>139140</text:p>
          </table:table-cell>
          <table:table-cell office:value-type="string" table:style-name="ce1">
            <text:p>Bo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ing</text:p>
          </table:table-cell>
          <table:table-cell office:value-type="float" office:value="187677" table:style-name="ce2">
            <text:p><text:s/>187,6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0668" table:style-name="ce1">
            <text:p>140668</text:p>
          </table:table-cell>
          <table:table-cell office:value-type="string" table:style-name="ce1">
            <text:p>Monkwi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</text:p>
          </table:table-cell>
          <table:table-cell office:value-type="float" office:value="194557" table:style-name="ce2">
            <text:p><text:s/>194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Window and Door Replacement Scheme</text:p>
          </table:table-cell>
          <table:table-cell office:value-type="float" office:value="386748" table:style-name="ce2">
            <text:p><text:s/>386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342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23423" table:style-name="ce1">
            <text:p>123423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89594" table:style-name="ce2">
            <text:p><text:s/>89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342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23423" table:style-name="ce1">
            <text:p>123423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88913" table:style-name="ce2">
            <text:p><text:s/>188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7402" table:style-name="ce1">
            <text:p>137402</text:p>
          </table:table-cell>
          <table:table-cell office:value-type="string" table:style-name="ce1">
            <text:p>St Mewa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293927" table:style-name="ce2">
            <text:p><text:s/>293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69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0369" table:style-name="ce1">
            <text:p>140369</text:p>
          </table:table-cell>
          <table:table-cell office:value-type="string" table:style-name="ce1">
            <text:p>Bluecoat Beech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BA - Sports Hall Roof</text:p>
          </table:table-cell>
          <table:table-cell office:value-type="float" office:value="144474" table:style-name="ce2">
            <text:p><text:s/>144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598" table:style-name="ce1">
            <text:p>140598</text:p>
          </table:table-cell>
          <table:table-cell office:value-type="string" table:style-name="ce1">
            <text:p>Whir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Electrical Works</text:p>
          </table:table-cell>
          <table:table-cell office:value-type="float" office:value="43129" table:style-name="ce2">
            <text:p><text:s/>43,1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1">
            <text:p>Alexandr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Infant School – Window Replacement Works Bid</text:p>
          </table:table-cell>
          <table:table-cell office:value-type="float" office:value="31811" table:style-name="ce2">
            <text:p><text:s/>31,8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19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319" table:style-name="ce1">
            <text:p>138319</text:p>
          </table:table-cell>
          <table:table-cell office:value-type="string" table:style-name="ce1">
            <text:p>Godolphi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Ancillary Equipment Replacement</text:p>
          </table:table-cell>
          <table:table-cell office:value-type="float" office:value="85407" table:style-name="ce2">
            <text:p><text:s/>85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rgeted Roof Covering Replacement Work and Repairs</text:p>
          </table:table-cell>
          <table:table-cell office:value-type="float" office:value="56252" table:style-name="ce2">
            <text:p><text:s/>56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Works</text:p>
          </table:table-cell>
          <table:table-cell office:value-type="float" office:value="97583" table:style-name="ce2">
            <text:p><text:s/>97,5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4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7541" table:style-name="ce1">
            <text:p>137541</text:p>
          </table:table-cell>
          <table:table-cell office:value-type="string" table:style-name="ce1">
            <text:p>Lynn Gro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float" office:value="234512" table:style-name="ce2">
            <text:p><text:s/>234,5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North Block</text:p>
          </table:table-cell>
          <table:table-cell office:value-type="float" office:value="315958" table:style-name="ce2">
            <text:p><text:s/>315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30416" table:style-name="ce2">
            <text:p><text:s/>30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67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0767" table:style-name="ce1">
            <text:p>130767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est Block Roofs</text:p>
          </table:table-cell>
          <table:table-cell office:value-type="float" office:value="286932" table:style-name="ce2">
            <text:p><text:s/>286,9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95852" table:style-name="ce2">
            <text:p><text:s/>95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4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349" table:style-name="ce1">
            <text:p>136349</text:p>
          </table:table-cell>
          <table:table-cell office:value-type="string" table:style-name="ce1">
            <text:p>Hayes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placement</text:p>
          </table:table-cell>
          <table:table-cell office:value-type="float" office:value="88643" table:style-name="ce2">
            <text:p><text:s/>88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06849" table:style-name="ce2">
            <text:p><text:s/>106,8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85" table:style-name="ce1">
            <text:p>139485</text:p>
          </table:table-cell>
          <table:table-cell office:value-type="string" table:style-name="ce1">
            <text:p>Ked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dington Primary Academy Window Replacement</text:p>
          </table:table-cell>
          <table:table-cell office:value-type="float" office:value="156796" table:style-name="ce2">
            <text:p><text:s/>156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206736" table:style-name="ce2">
            <text:p><text:s/>206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6870" table:style-name="ce1">
            <text:p>136870</text:p>
          </table:table-cell>
          <table:table-cell office:value-type="string" table:style-name="ce1">
            <text:p>Ermi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mine Part re-roof</text:p>
          </table:table-cell>
          <table:table-cell office:value-type="float" office:value="44249" table:style-name="ce2">
            <text:p><text:s/>44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7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772" table:style-name="ce1">
            <text:p>138772</text:p>
          </table:table-cell>
          <table:table-cell office:value-type="string" table:style-name="ce1">
            <text:p>Curledge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nstallation</text:p>
          </table:table-cell>
          <table:table-cell office:value-type="float" office:value="58124" table:style-name="ce2">
            <text:p><text:s/>58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2" table:style-name="ce1">
            <text:p>139522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fire detection and <text:s/>fire doors</text:p>
          </table:table-cell>
          <table:table-cell office:value-type="float" office:value="165243" table:style-name="ce2">
            <text:p><text:s/>165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825" table:style-name="ce1">
            <text:p>139825</text:p>
          </table:table-cell>
          <table:table-cell office:value-type="string" table:style-name="ce1">
            <text:p>Crabbs Cros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Boiler</text:p>
          </table:table-cell>
          <table:table-cell office:value-type="float" office:value="103960" table:style-name="ce2">
            <text:p><text:s/>103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339" table:style-name="ce1">
            <text:p>140339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Felt Roof Coverings, Roof Lights and Rainwater Outlets</text:p>
          </table:table-cell>
          <table:table-cell office:value-type="float" office:value="272637" table:style-name="ce2">
            <text:p><text:s/>272,6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2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66253" table:style-name="ce2">
            <text:p><text:s/>266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8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487" table:style-name="ce1">
            <text:p>13848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float" office:value="207302" table:style-name="ce2">
            <text:p><text:s/>207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101" table:style-name="ce1">
            <text:p>140101</text:p>
          </table:table-cell>
          <table:table-cell office:value-type="string" table:style-name="ce1">
            <text:p>Sileby Re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float" office:value="49431" table:style-name="ce2">
            <text:p><text:s/>49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299021" table:style-name="ce2">
            <text:p><text:s/>299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11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41211" table:style-name="ce1">
            <text:p>141211</text:p>
          </table:table-cell>
          <table:table-cell office:value-type="string" table:style-name="ce1">
            <text:p>William de Yaxle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vector heating Replacement</text:p>
          </table:table-cell>
          <table:table-cell office:value-type="float" office:value="48000" table:style-name="ce2">
            <text:p><text:s/>4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2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9529" table:style-name="ce1">
            <text:p>139529</text:p>
          </table:table-cell>
          <table:table-cell office:value-type="string" table:style-name="ce1">
            <text:p>St Joseph's Catholic Primary School, Tha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wo life expired temporary classrooms erected in 1979 for year 5 &amp; 6</text:p>
          </table:table-cell>
          <table:table-cell office:value-type="float" office:value="196230" table:style-name="ce2">
            <text:p><text:s/>196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0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 Replacement</text:p>
          </table:table-cell>
          <table:table-cell office:value-type="float" office:value="16858" table:style-name="ce2">
            <text:p><text:s/>16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63095" table:style-name="ce2">
            <text:p><text:s/>163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lat Roofs</text:p>
          </table:table-cell>
          <table:table-cell office:value-type="float" office:value="55213" table:style-name="ce2">
            <text:p><text:s/>55,2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Store Extension</text:p>
          </table:table-cell>
          <table:table-cell office:value-type="float" office:value="76034" table:style-name="ce2">
            <text:p><text:s/>76,0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1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0419" table:style-name="ce1">
            <text:p>140419</text:p>
          </table:table-cell>
          <table:table-cell office:value-type="string" table:style-name="ce1">
            <text:p>Quee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eaching Block</text:p>
          </table:table-cell>
          <table:table-cell office:value-type="float" office:value="142363" table:style-name="ce2">
            <text:p><text:s/>142,3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7268" table:style-name="ce1">
            <text:p>137268</text:p>
          </table:table-cell>
          <table:table-cell office:value-type="string" table:style-name="ce1">
            <text:p>Chads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22593" table:style-name="ce2">
            <text:p><text:s/>22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33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Garston and Halewood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and Door Replacements</text:p>
          </table:table-cell>
          <table:table-cell office:value-type="float" office:value="94367" table:style-name="ce2">
            <text:p><text:s/>94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Improvement Works</text:p>
          </table:table-cell>
          <table:table-cell office:value-type="float" office:value="4995" table:style-name="ce2">
            <text:p><text:s/>4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37647" table:style-name="ce1">
            <text:p>137647</text:p>
          </table:table-cell>
          <table:table-cell office:value-type="string" table:style-name="ce1">
            <text:p>South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rent Primary School - Lightning Protection System</text:p>
          </table:table-cell>
          <table:table-cell office:value-type="float" office:value="15844" table:style-name="ce2">
            <text:p><text:s/>15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2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152" table:style-name="ce1">
            <text:p>138152</text:p>
          </table:table-cell>
          <table:table-cell office:value-type="string" table:style-name="ce1">
            <text:p>Eag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ecurity fencing (safeguarding) and associated drainage repairs</text:p>
          </table:table-cell>
          <table:table-cell office:value-type="float" office:value="41701" table:style-name="ce2">
            <text:p><text:s/>41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5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Bid</text:p>
          </table:table-cell>
          <table:table-cell office:value-type="float" office:value="33115" table:style-name="ce2">
            <text:p><text:s/>33,1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5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555" table:style-name="ce1">
            <text:p>137555</text:p>
          </table:table-cell>
          <table:table-cell office:value-type="string" table:style-name="ce1">
            <text:p>Eversholt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part replacement</text:p>
          </table:table-cell>
          <table:table-cell office:value-type="float" office:value="12274" table:style-name="ce2">
            <text:p><text:s/>12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roofs</text:p>
          </table:table-cell>
          <table:table-cell office:value-type="float" office:value="11086" table:style-name="ce2">
            <text:p><text:s/>11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8737" table:style-name="ce1">
            <text:p>138737</text:p>
          </table:table-cell>
          <table:table-cell office:value-type="string" table:style-name="ce1">
            <text:p>West Malling Church of England Primary School and McGinty Speech and Language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ex - Building Refurbishment</text:p>
          </table:table-cell>
          <table:table-cell office:value-type="float" office:value="7484" table:style-name="ce2">
            <text:p><text:s/>7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04254" table:style-name="ce2">
            <text:p><text:s/>104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2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9527" table:style-name="ce1">
            <text:p>139527</text:p>
          </table:table-cell>
          <table:table-cell office:value-type="string" table:style-name="ce1">
            <text:p>Our Lady of Lourdes Catholic Primary School, Witn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Fire Alarm to comply with current statutory British Standards</text:p>
          </table:table-cell>
          <table:table-cell office:value-type="float" office:value="18149" table:style-name="ce2">
            <text:p><text:s/>18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9355" table:style-name="ce1">
            <text:p>139355</text:p>
          </table:table-cell>
          <table:table-cell office:value-type="string" table:style-name="ce1">
            <text:p>St Joseph's Catholic Primary School, Ot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31378" table:style-name="ce2">
            <text:p><text:s/>31,3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Lawn Refurbishment</text:p>
          </table:table-cell>
          <table:table-cell office:value-type="float" office:value="876233" table:style-name="ce2">
            <text:p><text:s/>876,2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39383" table:style-name="ce1">
            <text:p>139383</text:p>
          </table:table-cell>
          <table:table-cell office:value-type="string" table:style-name="ce1">
            <text:p>St Laurenc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air conditioning installation.</text:p>
          </table:table-cell>
          <table:table-cell office:value-type="float" office:value="26545.119999999999" table:style-name="ce2">
            <text:p><text:s/>26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192" table:style-name="ce1">
            <text:p>139192</text:p>
          </table:table-cell>
          <table:table-cell office:value-type="string" table:style-name="ce1">
            <text:p>Gosber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float" office:value="9592" table:style-name="ce2">
            <text:p><text:s/>9,5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9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/text:p>
          </table:table-cell>
          <table:table-cell office:value-type="float" office:value="216002.89" table:style-name="ce2">
            <text:p><text:s/>216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4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Works</text:p>
          </table:table-cell>
          <table:table-cell office:value-type="float" office:value="4572634" table:style-name="ce2">
            <text:p><text:s/>4,572,6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84811" table:style-name="ce2">
            <text:p><text:s/>184,8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</text:p>
          </table:table-cell>
          <table:table-cell office:value-type="float" office:value="113127" table:style-name="ce2">
            <text:p><text:s/>113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37083" table:style-name="ce1">
            <text:p>137083</text:p>
          </table:table-cell>
          <table:table-cell office:value-type="string" table:style-name="ce1">
            <text:p>Abbey Grang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to Manage Overcrowding</text:p>
          </table:table-cell>
          <table:table-cell office:value-type="float" office:value="2888998" table:style-name="ce2">
            <text:p><text:s/>2,888,9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Dining Room</text:p>
          </table:table-cell>
          <table:table-cell office:value-type="float" office:value="126280" table:style-name="ce2">
            <text:p><text:s/>126,2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windows - metal &amp; timber</text:p>
          </table:table-cell>
          <table:table-cell office:value-type="float" office:value="80434" table:style-name="ce2">
            <text:p><text:s/>80,4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84548" table:style-name="ce2">
            <text:p><text:s/>184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7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Phase 2</text:p>
          </table:table-cell>
          <table:table-cell office:value-type="float" office:value="459495" table:style-name="ce2">
            <text:p><text:s/>459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74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</text:p>
          </table:table-cell>
          <table:table-cell office:value-type="float" office:value="456545" table:style-name="ce2">
            <text:p><text:s/>456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newal Works (Phase II)</text:p>
          </table:table-cell>
          <table:table-cell office:value-type="float" office:value="210357" table:style-name="ce2">
            <text:p><text:s/>210,3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172" table:style-name="ce1">
            <text:p>137172</text:p>
          </table:table-cell>
          <table:table-cell office:value-type="string" table:style-name="ce1">
            <text:p>Alc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469002" table:style-name="ce2">
            <text:p><text:s/>469,0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58463" table:style-name="ce2">
            <text:p><text:s/>58,4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34178" table:style-name="ce2">
            <text:p><text:s/>134,1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34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6934" table:style-name="ce1">
            <text:p>136934</text:p>
          </table:table-cell>
          <table:table-cell office:value-type="string" table:style-name="ce1">
            <text:p>Ald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Kitchen</text:p>
          </table:table-cell>
          <table:table-cell office:value-type="float" office:value="192571" table:style-name="ce2">
            <text:p><text:s/>192,5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81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24819" table:style-name="ce1">
            <text:p>124819</text:p>
          </table:table-cell>
          <table:table-cell office:value-type="string" table:style-name="ce1">
            <text:p>Alde Val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Fencing &amp; CCTV Installation</text:p>
          </table:table-cell>
          <table:table-cell office:value-type="float" office:value="156899" table:style-name="ce2">
            <text:p><text:s/>156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1854737" table:style-name="ce2">
            <text:p><text:s/>1,854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torage tanks</text:p>
          </table:table-cell>
          <table:table-cell office:value-type="float" office:value="37600" table:style-name="ce2">
            <text:p><text:s/>37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25000" table:style-name="ce2">
            <text:p><text:s/>22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1">
            <text:p>Alec Hun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Block EFAD</text:p>
          </table:table-cell>
          <table:table-cell office:value-type="float" office:value="134251" table:style-name="ce2">
            <text:p><text:s/>134,2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2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newal</text:p>
          </table:table-cell>
          <table:table-cell office:value-type="float" office:value="341475" table:style-name="ce2">
            <text:p><text:s/>341,4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2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ervice replacement</text:p>
          </table:table-cell>
          <table:table-cell office:value-type="float" office:value="212625" table:style-name="ce2">
            <text:p><text:s/>212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mproving site security &amp; safety</text:p>
          </table:table-cell>
          <table:table-cell office:value-type="float" office:value="84205" table:style-name="ce2">
            <text:p><text:s/>84,2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69385" table:style-name="ce2">
            <text:p><text:s/>269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29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629" table:style-name="ce1">
            <text:p>140629</text:p>
          </table:table-cell>
          <table:table-cell office:value-type="string" table:style-name="ce1">
            <text:p>All Saints Babbacomb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condition / Re modelling and Extension Project</text:p>
          </table:table-cell>
          <table:table-cell office:value-type="float" office:value="199911" table:style-name="ce2">
            <text:p><text:s/>199,9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3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9537" table:style-name="ce1">
            <text:p>139537</text:p>
          </table:table-cell>
          <table:table-cell office:value-type="string" table:style-name="ce1">
            <text:p>All Saints Interchurc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 to form new Nursery facility</text:p>
          </table:table-cell>
          <table:table-cell office:value-type="float" office:value="236711" table:style-name="ce2">
            <text:p><text:s/>236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9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699" table:style-name="ce1">
            <text:p>140699</text:p>
          </table:table-cell>
          <table:table-cell office:value-type="string" table:style-name="ce1">
            <text:p>Netheravon 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theravon All Saints CE Primary School – Entrance/Office Improvements Project 2015</text:p>
          </table:table-cell>
          <table:table-cell office:value-type="float" office:value="96080" table:style-name="ce2">
            <text:p><text:s/>96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123" table:style-name="ce1">
            <text:p>140123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/Doors</text:p>
          </table:table-cell>
          <table:table-cell office:value-type="float" office:value="292542" table:style-name="ce2">
            <text:p><text:s/>292,5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123" table:style-name="ce1">
            <text:p>140123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26860" table:style-name="ce2">
            <text:p><text:s/>26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toilet refurbishment</text:p>
          </table:table-cell>
          <table:table-cell office:value-type="float" office:value="146700" table:style-name="ce2">
            <text:p><text:s/>146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water distribution pipework</text:p>
          </table:table-cell>
          <table:table-cell office:value-type="float" office:value="196875" table:style-name="ce2">
            <text:p><text:s/>196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Fire Doors and Fire Alarm</text:p>
          </table:table-cell>
          <table:table-cell office:value-type="float" office:value="171860" table:style-name="ce2">
            <text:p><text:s/>171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839" table:style-name="ce1">
            <text:p>140839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&amp; CCTV Installation</text:p>
          </table:table-cell>
          <table:table-cell office:value-type="float" office:value="72026" table:style-name="ce2">
            <text:p><text:s/>72,0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4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e Access Control and CCTV Installation</text:p>
          </table:table-cell>
          <table:table-cell office:value-type="float" office:value="139512" table:style-name="ce2">
            <text:p><text:s/>139,5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4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343" table:style-name="ce1">
            <text:p>137343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L block</text:p>
          </table:table-cell>
          <table:table-cell office:value-type="float" office:value="16500" table:style-name="ce2">
            <text:p><text:s/>16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15951" table:style-name="ce2">
            <text:p><text:s/>15,9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53395" table:style-name="ce2">
            <text:p><text:s/>53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Installation to SEN Building</text:p>
          </table:table-cell>
          <table:table-cell office:value-type="float" office:value="17123" table:style-name="ce2">
            <text:p><text:s/>17,1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s-Block EFAI</text:p>
          </table:table-cell>
          <table:table-cell office:value-type="float" office:value="594018" table:style-name="ce2">
            <text:p><text:s/>594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3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extension of Catering Kitchen</text:p>
          </table:table-cell>
          <table:table-cell office:value-type="float" office:value="66967" table:style-name="ce2">
            <text:p><text:s/>66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39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ther Proofing Ansford Academy</text:p>
          </table:table-cell>
          <table:table-cell office:value-type="float" office:value="355000" table:style-name="ce2">
            <text:p><text:s/>35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inwater Goods Refurbishments</text:p>
          </table:table-cell>
          <table:table-cell office:value-type="float" office:value="72044" table:style-name="ce2">
            <text:p><text:s/>72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24726" table:style-name="ce2">
            <text:p><text:s/>124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float" office:value="22152" table:style-name="ce2">
            <text:p><text:s/>22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3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393" table:style-name="ce1">
            <text:p>139393</text:p>
          </table:table-cell>
          <table:table-cell office:value-type="string" table:style-name="ce1">
            <text:p>Applega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Toliets - Hot Water Installation</text:p>
          </table:table-cell>
          <table:table-cell office:value-type="float" office:value="15000" table:style-name="ce2">
            <text:p><text:s/>1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3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393" table:style-name="ce1">
            <text:p>139393</text:p>
          </table:table-cell>
          <table:table-cell office:value-type="string" table:style-name="ce1">
            <text:p>Applega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FSM and Hot Meal Hub - Kitchen Refurbishment</text:p>
          </table:table-cell>
          <table:table-cell office:value-type="float" office:value="23827" table:style-name="ce2">
            <text:p><text:s/>23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40014" table:style-name="ce1">
            <text:p>140014</text:p>
          </table:table-cell>
          <table:table-cell office:value-type="string" table:style-name="ce1">
            <text:p>Ark Boul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Compliance and Asscociated Boiler and Energy Management Replacement</text:p>
          </table:table-cell>
          <table:table-cell office:value-type="float" office:value="213950" table:style-name="ce2">
            <text:p><text:s/>213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505" table:style-name="ce1">
            <text:p>138505</text:p>
          </table:table-cell>
          <table:table-cell office:value-type="string" table:style-name="ce1">
            <text:p>Arrow Vale RSA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Works</text:p>
          </table:table-cell>
          <table:table-cell office:value-type="float" office:value="88188" table:style-name="ce2">
            <text:p><text:s/>88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505" table:style-name="ce1">
            <text:p>138505</text:p>
          </table:table-cell>
          <table:table-cell office:value-type="string" table:style-name="ce1">
            <text:p>Arrow Vale RSA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heatin replacement</text:p>
          </table:table-cell>
          <table:table-cell office:value-type="float" office:value="22950" table:style-name="ce2">
            <text:p><text:s/>22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66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 West Cambridgeshire</text:p>
          </table:table-cell>
          <table:table-cell office:value-type="float" office:value="136266" table:style-name="ce1">
            <text:p>136266</text:p>
          </table:table-cell>
          <table:table-cell office:value-type="string" table:style-name="ce1">
            <text:p>Arthur Mellows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-roofing works</text:p>
          </table:table-cell>
          <table:table-cell office:value-type="float" office:value="86764" table:style-name="ce2">
            <text:p><text:s/>86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44" table:style-name="ce1">
            <text:p>140444</text:p>
          </table:table-cell>
          <table:table-cell office:value-type="string" table:style-name="ce1">
            <text:p>Ash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assroom block, toilets and boiler</text:p>
          </table:table-cell>
          <table:table-cell office:value-type="float" office:value="497558" table:style-name="ce2">
            <text:p><text:s/>497,5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float" office:value="345029" table:style-name="ce2">
            <text:p><text:s/>345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- Sixth Form Centre &amp; Baccalaureate Classrooms</text:p>
          </table:table-cell>
          <table:table-cell office:value-type="float" office:value="2518654" table:style-name="ce2">
            <text:p><text:s/>2,518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ervices Replacement</text:p>
          </table:table-cell>
          <table:table-cell office:value-type="float" office:value="318157" table:style-name="ce2">
            <text:p><text:s/>318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curtain walling, circa 1959, and associated works</text:p>
          </table:table-cell>
          <table:table-cell office:value-type="float" office:value="270000" table:style-name="ce2">
            <text:p><text:s/>27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ience Block Roof</text:p>
          </table:table-cell>
          <table:table-cell office:value-type="float" office:value="64270" table:style-name="ce2">
            <text:p><text:s/>64,2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22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ckwell School - Roofing Project 2015/16</text:p>
          </table:table-cell>
          <table:table-cell office:value-type="float" office:value="790352" table:style-name="ce2">
            <text:p><text:s/>790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3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onent replacement: essential windows &amp; door replacement</text:p>
          </table:table-cell>
          <table:table-cell office:value-type="float" office:value="48023" table:style-name="ce2">
            <text:p><text:s/>48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40088" table:style-name="ce2">
            <text:p><text:s/>340,0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and Electrical Services Replacement</text:p>
          </table:table-cell>
          <table:table-cell office:value-type="float" office:value="144574" table:style-name="ce2">
            <text:p><text:s/>144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1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nd Middleton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81966" table:style-name="ce2">
            <text:p><text:s/>181,9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0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8690" table:style-name="ce1">
            <text:p>138690</text:p>
          </table:table-cell>
          <table:table-cell office:value-type="string" table:style-name="ce1">
            <text:p>Barcl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ainwater Goods and Fascias to Pitched Roofs</text:p>
          </table:table-cell>
          <table:table-cell office:value-type="float" office:value="36831" table:style-name="ce2">
            <text:p><text:s/>36,8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0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8690" table:style-name="ce1">
            <text:p>138690</text:p>
          </table:table-cell>
          <table:table-cell office:value-type="string" table:style-name="ce1">
            <text:p>Barcl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45996" table:style-name="ce2">
            <text:p><text:s/>45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58132" table:style-name="ce2">
            <text:p><text:s/>158,1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44785" table:style-name="ce2">
            <text:p><text:s/>144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6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163" table:style-name="ce1">
            <text:p>138163</text:p>
          </table:table-cell>
          <table:table-cell office:value-type="string" table:style-name="ce1">
            <text:p>Barnby Du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float" office:value="128046" table:style-name="ce2">
            <text:p><text:s/>128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float" office:value="10620" table:style-name="ce2">
            <text:p><text:s/>10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37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37" table:style-name="ce1">
            <text:p>139237</text:p>
          </table:table-cell>
          <table:table-cell office:value-type="string" table:style-name="ce1">
            <text:p>The Studio School Lu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rnfield Skills Academy</text:p>
          </table:table-cell>
          <table:table-cell office:value-type="float" office:value="6849" table:style-name="ce2">
            <text:p><text:s/>6,8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5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gramme</text:p>
          </table:table-cell>
          <table:table-cell office:value-type="float" office:value="459276" table:style-name="ce2">
            <text:p><text:s/>459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Orchard CE Primary School Re-roofing Project</text:p>
          </table:table-cell>
          <table:table-cell office:value-type="float" office:value="135022" table:style-name="ce2">
            <text:p><text:s/>135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Including Ballast Energy Efficiency Upgrade - Salix</text:p>
          </table:table-cell>
          <table:table-cell office:value-type="float" office:value="37266" table:style-name="ce2">
            <text:p><text:s/>37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3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30637" table:style-name="ce1">
            <text:p>130637</text:p>
          </table:table-cell>
          <table:table-cell office:value-type="string" table:style-name="ce1">
            <text:p>Barrow-in-Furness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Replacement Programme</text:p>
          </table:table-cell>
          <table:table-cell office:value-type="float" office:value="310200" table:style-name="ce2">
            <text:p><text:s/>310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3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30637" table:style-name="ce1">
            <text:p>130637</text:p>
          </table:table-cell>
          <table:table-cell office:value-type="string" table:style-name="ce1">
            <text:p>Barrow-in-Furness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</text:p>
          </table:table-cell>
          <table:table-cell office:value-type="float" office:value="49870" table:style-name="ce2">
            <text:p><text:s/>49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268000" table:style-name="ce2">
            <text:p><text:s/>26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rtley Green School, Block B Heating Works, Phase 2</text:p>
          </table:table-cell>
          <table:table-cell office:value-type="float" office:value="239272" table:style-name="ce2">
            <text:p><text:s/>239,2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6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9" table:style-name="ce1">
            <text:p>138169</text:p>
          </table:table-cell>
          <table:table-cell office:value-type="string" table:style-name="ce1">
            <text:p>Bar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TON FIRE ALARM SYSTEM</text:p>
          </table:table-cell>
          <table:table-cell office:value-type="float" office:value="17722" table:style-name="ce2">
            <text:p><text:s/>17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6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965" table:style-name="ce1">
            <text:p>138965</text:p>
          </table:table-cell>
          <table:table-cell office:value-type="string" table:style-name="ce1">
            <text:p>Barwel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school entrance</text:p>
          </table:table-cell>
          <table:table-cell office:value-type="float" office:value="12427" table:style-name="ce2">
            <text:p><text:s/>12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24" table:style-name="ce1">
            <text:p>137424</text:p>
          </table:table-cell>
          <table:table-cell office:value-type="string" table:style-name="ce1">
            <text:p>Batley Gi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75381" table:style-name="ce2">
            <text:p><text:s/>175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Replacement Works - Phase One</text:p>
          </table:table-cell>
          <table:table-cell office:value-type="float" office:value="323511" table:style-name="ce2">
            <text:p><text:s/>323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29112" table:style-name="ce2">
            <text:p><text:s/>329,1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680679" table:style-name="ce2">
            <text:p><text:s/>680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1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137791" table:style-name="ce1">
            <text:p>137791</text:p>
          </table:table-cell>
          <table:table-cell office:value-type="string" table:style-name="ce1">
            <text:p>Bay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Lantern in Listed Building</text:p>
          </table:table-cell>
          <table:table-cell office:value-type="float" office:value="30383" table:style-name="ce2">
            <text:p><text:s/>30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 to increase capacity</text:p>
          </table:table-cell>
          <table:table-cell office:value-type="float" office:value="259666" table:style-name="ce2">
            <text:p><text:s/>259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Heating System Upgrade</text:p>
          </table:table-cell>
          <table:table-cell office:value-type="float" office:value="360093" table:style-name="ce2">
            <text:p><text:s/>360,0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Flat Roof &amp; Window Refurbishment</text:p>
          </table:table-cell>
          <table:table-cell office:value-type="float" office:value="737628" table:style-name="ce2">
            <text:p><text:s/>737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Associated Works</text:p>
          </table:table-cell>
          <table:table-cell office:value-type="float" office:value="714780" table:style-name="ce2">
            <text:p><text:s/>714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6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&amp; EXTENSION OF CLASSROOMS</text:p>
          </table:table-cell>
          <table:table-cell office:value-type="float" office:value="438827" table:style-name="ce2">
            <text:p><text:s/>438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624" table:style-name="ce1">
            <text:p>139624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6 Classroom Block</text:p>
          </table:table-cell>
          <table:table-cell office:value-type="float" office:value="736390" table:style-name="ce2">
            <text:p><text:s/>736,3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8" table:style-name="ce1">
            <text:p>140508</text:p>
          </table:table-cell>
          <table:table-cell office:value-type="string" table:style-name="ce1">
            <text:p>Beau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the main school buildings</text:p>
          </table:table-cell>
          <table:table-cell office:value-type="float" office:value="385741" table:style-name="ce2">
            <text:p><text:s/>385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8" table:style-name="ce1">
            <text:p>140508</text:p>
          </table:table-cell>
          <table:table-cell office:value-type="string" table:style-name="ce1">
            <text:p>Beau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 in Early Years</text:p>
          </table:table-cell>
          <table:table-cell office:value-type="float" office:value="40906" table:style-name="ce2">
            <text:p><text:s/>40,9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1">
            <text:p>Bedford Hall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132062" table:style-name="ce2">
            <text:p><text:s/>132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0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520" table:style-name="ce1">
            <text:p>136520</text:p>
          </table:table-cell>
          <table:table-cell office:value-type="string" table:style-name="ce1">
            <text:p>Beechen 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mall Teaching Block</text:p>
          </table:table-cell>
          <table:table-cell office:value-type="float" office:value="1559440" table:style-name="ce2">
            <text:p><text:s/>1,559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associated works project</text:p>
          </table:table-cell>
          <table:table-cell office:value-type="float" office:value="151442" table:style-name="ce2">
            <text:p><text:s/>151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1">
            <text:p>Beny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(Phase 1)</text:p>
          </table:table-cell>
          <table:table-cell office:value-type="float" office:value="142787" table:style-name="ce2">
            <text:p><text:s/>142,7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5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nd Associated Works</text:p>
          </table:table-cell>
          <table:table-cell office:value-type="float" office:value="409845" table:style-name="ce2">
            <text:p><text:s/>409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9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rwick-upon-Tweed</text:p>
          </table:table-cell>
          <table:table-cell office:value-type="float" office:value="137598" table:style-name="ce1">
            <text:p>137598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ystem Replacement</text:p>
          </table:table-cell>
          <table:table-cell office:value-type="float" office:value="399564" table:style-name="ce2">
            <text:p><text:s/>399,5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16949" table:style-name="ce2">
            <text:p><text:s/>216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facilities in pavilion</text:p>
          </table:table-cell>
          <table:table-cell office:value-type="float" office:value="63739" table:style-name="ce2">
            <text:p><text:s/>63,7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 Grammar School - Boiler Upgrade</text:p>
          </table:table-cell>
          <table:table-cell office:value-type="float" office:value="292312" table:style-name="ce2">
            <text:p><text:s/>292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and Window refurbishment</text:p>
          </table:table-cell>
          <table:table-cell office:value-type="float" office:value="237360" table:style-name="ce2">
            <text:p><text:s/>237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3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END Expansion</text:p>
          </table:table-cell>
          <table:table-cell office:value-type="float" office:value="302646" table:style-name="ce2">
            <text:p><text:s/>302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s</text:p>
          </table:table-cell>
          <table:table-cell office:value-type="float" office:value="349324" table:style-name="ce2">
            <text:p><text:s/>349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float" office:value="194314" table:style-name="ce2">
            <text:p><text:s/>194,3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 Phase 2</text:p>
          </table:table-cell>
          <table:table-cell office:value-type="float" office:value="127355" table:style-name="ce2">
            <text:p><text:s/>127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34" table:style-name="ce1">
            <text:p>138934</text:p>
          </table:table-cell>
          <table:table-cell office:value-type="string" table:style-name="ce1">
            <text:p>Bi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20696" table:style-name="ce2">
            <text:p><text:s/>420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877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5877" table:style-name="ce1">
            <text:p>135877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HSA Junior School Expansion Project with Roof Condition Element</text:p>
          </table:table-cell>
          <table:table-cell office:value-type="float" office:value="502388" table:style-name="ce2">
            <text:p><text:s/>502,3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9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0494" table:style-name="ce1">
            <text:p>130494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itchen and Shop/Servery Extension</text:p>
          </table:table-cell>
          <table:table-cell office:value-type="float" office:value="117560" table:style-name="ce2">
            <text:p><text:s/>117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94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0494" table:style-name="ce1">
            <text:p>130494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furbishment of Staircases</text:p>
          </table:table-cell>
          <table:table-cell office:value-type="float" office:value="34992" table:style-name="ce2">
            <text:p><text:s/>34,9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9356" table:style-name="ce1">
            <text:p>139356</text:p>
          </table:table-cell>
          <table:table-cell office:value-type="string" table:style-name="ce1">
            <text:p>Birst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YFS External Play Improvement Works</text:p>
          </table:table-cell>
          <table:table-cell office:value-type="float" office:value="71974" table:style-name="ce2">
            <text:p><text:s/>71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7758" table:style-name="ce1">
            <text:p>137758</text:p>
          </table:table-cell>
          <table:table-cell office:value-type="string" table:style-name="ce1">
            <text:p>Biscov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and sundry works</text:p>
          </table:table-cell>
          <table:table-cell office:value-type="float" office:value="293716" table:style-name="ce2">
            <text:p><text:s/>293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to Kitchen / Boiler Room &amp; Key Styage 2 Classroom</text:p>
          </table:table-cell>
          <table:table-cell office:value-type="float" office:value="123721" table:style-name="ce2">
            <text:p><text:s/>123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2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0842" table:style-name="ce1">
            <text:p>140842</text:p>
          </table:table-cell>
          <table:table-cell office:value-type="string" table:style-name="ce1">
            <text:p>Bishop Lonsdale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n Convector Replacement</text:p>
          </table:table-cell>
          <table:table-cell office:value-type="float" office:value="18550" table:style-name="ce2">
            <text:p><text:s/>18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2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0842" table:style-name="ce1">
            <text:p>140842</text:p>
          </table:table-cell>
          <table:table-cell office:value-type="string" table:style-name="ce1">
            <text:p>Bishop Lonsdale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uminium Window and Gutter Repairs</text:p>
          </table:table-cell>
          <table:table-cell office:value-type="float" office:value="36488" table:style-name="ce2">
            <text:p><text:s/>36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7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0472" table:style-name="ce1">
            <text:p>140472</text:p>
          </table:table-cell>
          <table:table-cell office:value-type="string" table:style-name="ce1">
            <text:p>Bishop Luffa School, Chi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 Block refurbishment and remodelling</text:p>
          </table:table-cell>
          <table:table-cell office:value-type="float" office:value="2423074" table:style-name="ce2">
            <text:p><text:s/>2,423,0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, Ceilings &amp; Electrical Systems</text:p>
          </table:table-cell>
          <table:table-cell office:value-type="float" office:value="206508" table:style-name="ce2">
            <text:p><text:s/>206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Fencing</text:p>
          </table:table-cell>
          <table:table-cell office:value-type="float" office:value="37577" table:style-name="ce2">
            <text:p><text:s/>37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Expansion STEM Building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2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classrooms at Bishop Walsh Catholic School</text:p>
          </table:table-cell>
          <table:table-cell office:value-type="float" office:value="58929" table:style-name="ce2">
            <text:p><text:s/>58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3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Low Voltage Infrastructure</text:p>
          </table:table-cell>
          <table:table-cell office:value-type="float" office:value="131299" table:style-name="ce2">
            <text:p><text:s/>131,2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7665" table:style-name="ce1">
            <text:p>137665</text:p>
          </table:table-cell>
          <table:table-cell office:value-type="string" table:style-name="ce1">
            <text:p>Blackpoo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Primary - KS1 WCs Refurbishment</text:p>
          </table:table-cell>
          <table:table-cell office:value-type="float" office:value="32586" table:style-name="ce2">
            <text:p><text:s/>32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enheim High School Science Block Overheating</text:p>
          </table:table-cell>
          <table:table-cell office:value-type="float" office:value="274006" table:style-name="ce2">
            <text:p><text:s/>274,0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1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0231" table:style-name="ce1">
            <text:p>140231</text:p>
          </table:table-cell>
          <table:table-cell office:value-type="string" table:style-name="ce1">
            <text:p>Blue Bell Hill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n Extension</text:p>
          </table:table-cell>
          <table:table-cell office:value-type="float" office:value="132693" table:style-name="ce2">
            <text:p><text:s/>132,6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8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7798" table:style-name="ce1">
            <text:p>137798</text:p>
          </table:table-cell>
          <table:table-cell office:value-type="string" table:style-name="ce1">
            <text:p>Bluecoat As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pley Lane Sports Hall Roof</text:p>
          </table:table-cell>
          <table:table-cell office:value-type="float" office:value="128595" table:style-name="ce2">
            <text:p><text:s/>128,5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6643" table:style-name="ce1">
            <text:p>136643</text:p>
          </table:table-cell>
          <table:table-cell office:value-type="string" table:style-name="ce1">
            <text:p>Boh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to allow introduction of a Sixth Form</text:p>
          </table:table-cell>
          <table:table-cell office:value-type="float" office:value="3500000" table:style-name="ce2">
            <text:p><text:s/>3,5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Works to Roof, Gutters and External Walls</text:p>
          </table:table-cell>
          <table:table-cell office:value-type="float" office:value="152025" table:style-name="ce2">
            <text:p><text:s/>152,0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800" table:style-name="ce1">
            <text:p>137800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Pre-1919 Block</text:p>
          </table:table-cell>
          <table:table-cell office:value-type="float" office:value="440988" table:style-name="ce2">
            <text:p><text:s/>440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0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800" table:style-name="ce1">
            <text:p>137800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Replacement</text:p>
          </table:table-cell>
          <table:table-cell office:value-type="float" office:value="48609" table:style-name="ce2">
            <text:p><text:s/>48,6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6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float" office:value="299175" table:style-name="ce2">
            <text:p><text:s/>299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7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roject</text:p>
          </table:table-cell>
          <table:table-cell office:value-type="float" office:value="126400" table:style-name="ce2">
            <text:p><text:s/>126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7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oiler Replacement Project</text:p>
          </table:table-cell>
          <table:table-cell office:value-type="float" office:value="101100" table:style-name="ce2">
            <text:p><text:s/>101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793" table:style-name="ce1">
            <text:p>137793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ommunal areas; toilets &amp; dining facilities</text:p>
          </table:table-cell>
          <table:table-cell office:value-type="float" office:value="459650" table:style-name="ce2">
            <text:p><text:s/>459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lights</text:p>
          </table:table-cell>
          <table:table-cell office:value-type="float" office:value="530259" table:style-name="ce2">
            <text:p><text:s/>530,2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82000" table:style-name="ce2">
            <text:p><text:s/>8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</text:p>
          </table:table-cell>
          <table:table-cell office:value-type="float" office:value="127275" table:style-name="ce2">
            <text:p><text:s/>127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0057" table:style-name="ce1">
            <text:p>140057</text:p>
          </table:table-cell>
          <table:table-cell office:value-type="string" table:style-name="ce1">
            <text:p>Box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interior classroom lighting and external pathway lighting</text:p>
          </table:table-cell>
          <table:table-cell office:value-type="float" office:value="12640" table:style-name="ce2">
            <text:p><text:s/>12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367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35367" table:style-name="ce1">
            <text:p>135367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Additional Kitchen/Dining space and classrooms</text:p>
          </table:table-cell>
          <table:table-cell office:value-type="float" office:value="787752" table:style-name="ce2">
            <text:p><text:s/>787,7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04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Main School Building Flat Roof Replacement</text:p>
          </table:table-cell>
          <table:table-cell office:value-type="float" office:value="781659" table:style-name="ce2">
            <text:p><text:s/>781,6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nding for new-build construction of two additional classrooms and student toilet facilities</text:p>
          </table:table-cell>
          <table:table-cell office:value-type="float" office:value="154315" table:style-name="ce2">
            <text:p><text:s/>154,3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7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nding to remove and replace worn and damaged asbestos floor tiles</text:p>
          </table:table-cell>
          <table:table-cell office:value-type="float" office:value="12331" table:style-name="ce2">
            <text:p><text:s/>12,3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4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pairs and Refurbishment</text:p>
          </table:table-cell>
          <table:table-cell office:value-type="float" office:value="109031" table:style-name="ce2">
            <text:p><text:s/>109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5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Window Replacement</text:p>
          </table:table-cell>
          <table:table-cell office:value-type="float" office:value="380019" table:style-name="ce2">
            <text:p><text:s/>380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Trinity Block Windows, window ledges and cills replacement.</text:p>
          </table:table-cell>
          <table:table-cell office:value-type="float" office:value="183750" table:style-name="ce2">
            <text:p><text:s/>183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235" table:style-name="ce1">
            <text:p>140235</text:p>
          </table:table-cell>
          <table:table-cell office:value-type="string" table:style-name="ce1">
            <text:p>Brickn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2 Toilets and Washrooms</text:p>
          </table:table-cell>
          <table:table-cell office:value-type="float" office:value="93035" table:style-name="ce2">
            <text:p><text:s/>93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and Electrical Upgrade Works</text:p>
          </table:table-cell>
          <table:table-cell office:value-type="float" office:value="764487" table:style-name="ce2">
            <text:p><text:s/>764,4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447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447" table:style-name="ce1">
            <text:p>111447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gramme</text:p>
          </table:table-cell>
          <table:table-cell office:value-type="float" office:value="295052" table:style-name="ce2">
            <text:p><text:s/>295,0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447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447" table:style-name="ce1">
            <text:p>111447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and Flat Roof Coverings and associated Flashing’s, Copings, Fascia’s, Gutters and RWP’s</text:p>
          </table:table-cell>
          <table:table-cell office:value-type="float" office:value="759087" table:style-name="ce2">
            <text:p><text:s/>759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4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EFAB &amp; EFAC</text:p>
          </table:table-cell>
          <table:table-cell office:value-type="float" office:value="652546" table:style-name="ce2">
            <text:p><text:s/>652,5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4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</text:p>
          </table:table-cell>
          <table:table-cell office:value-type="float" office:value="136996" table:style-name="ce2">
            <text:p><text:s/>136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 Project</text:p>
          </table:table-cell>
          <table:table-cell office:value-type="float" office:value="394054" table:style-name="ce2">
            <text:p><text:s/>394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7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Project</text:p>
          </table:table-cell>
          <table:table-cell office:value-type="float" office:value="234333" table:style-name="ce2">
            <text:p><text:s/>234,3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Electrical Power Supply Improvement</text:p>
          </table:table-cell>
          <table:table-cell office:value-type="float" office:value="190000" table:style-name="ce2">
            <text:p><text:s/>19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&amp;E Works</text:p>
          </table:table-cell>
          <table:table-cell office:value-type="float" office:value="275399" table:style-name="ce2">
            <text:p><text:s/>275,3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5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10698" table:style-name="ce2">
            <text:p><text:s/>210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RTS Academy Trust Condition (Briscoe) Project</text:p>
          </table:table-cell>
          <table:table-cell office:value-type="float" office:value="200480" table:style-name="ce2">
            <text:p><text:s/>200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2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6822" table:style-name="ce1">
            <text:p>136822</text:p>
          </table:table-cell>
          <table:table-cell office:value-type="string" table:style-name="ce1">
            <text:p>Bristol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Free School - Sixth Form</text:p>
          </table:table-cell>
          <table:table-cell office:value-type="float" office:value="2535186" table:style-name="ce2">
            <text:p><text:s/>2,535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6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Worsley and Eccles South</text:p>
          </table:table-cell>
          <table:table-cell office:value-type="float" office:value="137556" table:style-name="ce1">
            <text:p>137556</text:p>
          </table:table-cell>
          <table:table-cell office:value-type="string" table:style-name="ce1">
            <text:p>Broad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84080" table:style-name="ce2">
            <text:p><text:s/>84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6548" table:style-name="ce1">
            <text:p>136548</text:p>
          </table:table-cell>
          <table:table-cell office:value-type="string" table:style-name="ce1">
            <text:p>Brookfield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Refurbishment</text:p>
          </table:table-cell>
          <table:table-cell office:value-type="float" office:value="251107" table:style-name="ce2">
            <text:p><text:s/>251,1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636" table:style-name="ce1">
            <text:p>137636</text:p>
          </table:table-cell>
          <table:table-cell office:value-type="string" table:style-name="ce1">
            <text:p>Brookland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net/Repair - Phase 1</text:p>
          </table:table-cell>
          <table:table-cell office:value-type="float" office:value="271413" table:style-name="ce2">
            <text:p><text:s/>271,4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1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117" table:style-name="ce1">
            <text:p>13911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side Primary Roof - Main Building A</text:p>
          </table:table-cell>
          <table:table-cell office:value-type="float" office:value="104225" table:style-name="ce2">
            <text:p><text:s/>104,2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1">
            <text:p>Broom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99430" table:style-name="ce2">
            <text:p><text:s/>199,4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8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8986" table:style-name="ce1">
            <text:p>138986</text:p>
          </table:table-cell>
          <table:table-cell office:value-type="string" table:style-name="ce1">
            <text:p>Co-op Academy Brownhi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newal</text:p>
          </table:table-cell>
          <table:table-cell office:value-type="float" office:value="60977" table:style-name="ce2">
            <text:p><text:s/>60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2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320" table:style-name="ce1">
            <text:p>141320</text:p>
          </table:table-cell>
          <table:table-cell office:value-type="string" table:style-name="ce1">
            <text:p>Brown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 and replacement</text:p>
          </table:table-cell>
          <table:table-cell office:value-type="float" office:value="265374" table:style-name="ce2">
            <text:p><text:s/>265,3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5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655" table:style-name="ce1">
            <text:p>139655</text:p>
          </table:table-cell>
          <table:table-cell office:value-type="string" table:style-name="ce1">
            <text:p>Brymo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to Office and Workshop Block</text:p>
          </table:table-cell>
          <table:table-cell office:value-type="float" office:value="159000" table:style-name="ce2">
            <text:p><text:s/>15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639" table:style-name="ce1">
            <text:p>137639</text:p>
          </table:table-cell>
          <table:table-cell office:value-type="string" table:style-name="ce1">
            <text:p>Buck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/ Replacement</text:p>
          </table:table-cell>
          <table:table-cell office:value-type="float" office:value="309784" table:style-name="ce2">
            <text:p><text:s/>309,7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92526" table:style-name="ce2">
            <text:p><text:s/>292,5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41244" table:style-name="ce1">
            <text:p>141244</text:p>
          </table:table-cell>
          <table:table-cell office:value-type="string" table:style-name="ce1">
            <text:p>Bud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 Budbrooke Primary School</text:p>
          </table:table-cell>
          <table:table-cell office:value-type="float" office:value="299423" table:style-name="ce2">
            <text:p><text:s/>299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</text:p>
          </table:table-cell>
          <table:table-cell office:value-type="float" office:value="434135" table:style-name="ce2">
            <text:p><text:s/>434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8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</text:p>
          </table:table-cell>
          <table:table-cell office:value-type="float" office:value="335126" table:style-name="ce2">
            <text:p><text:s/>335,1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1" table:style-name="ce1">
            <text:p>137391</text:p>
          </table:table-cell>
          <table:table-cell office:value-type="string" table:style-name="ce1">
            <text:p>Burnley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float" office:value="137753" table:style-name="ce2">
            <text:p><text:s/>137,7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untable Classbase Replacement</text:p>
          </table:table-cell>
          <table:table-cell office:value-type="float" office:value="251330" table:style-name="ce2">
            <text:p><text:s/>251,3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urtain Walling</text:p>
          </table:table-cell>
          <table:table-cell office:value-type="float" office:value="719668" table:style-name="ce2">
            <text:p><text:s/>719,6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872" table:style-name="ce1">
            <text:p>137872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28500" table:style-name="ce2">
            <text:p><text:s/>328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734" table:style-name="ce1">
            <text:p>136734</text:p>
          </table:table-cell>
          <table:table-cell office:value-type="string" table:style-name="ce1">
            <text:p>Butts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25450" table:style-name="ce2">
            <text:p><text:s/>125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6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30469" table:style-name="ce1">
            <text:p>130469</text:p>
          </table:table-cell>
          <table:table-cell office:value-type="string" table:style-name="ce1">
            <text:p>Cadbury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roofing and cladding</text:p>
          </table:table-cell>
          <table:table-cell office:value-type="float" office:value="377799" table:style-name="ce2">
            <text:p><text:s/>377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s</text:p>
          </table:table-cell>
          <table:table-cell office:value-type="float" office:value="93050" table:style-name="ce2">
            <text:p><text:s/>93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School science rooms - renewal of defective services and refurbishment of science rooms</text:p>
          </table:table-cell>
          <table:table-cell office:value-type="float" office:value="288519" table:style-name="ce2">
            <text:p><text:s/>288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and window replacements</text:p>
          </table:table-cell>
          <table:table-cell office:value-type="float" office:value="697084" table:style-name="ce2">
            <text:p><text:s/>697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538" table:style-name="ce1">
            <text:p>137538</text:p>
          </table:table-cell>
          <table:table-cell office:value-type="string" table:style-name="ce1">
            <text:p>Cams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Humaities Teaching Block</text:p>
          </table:table-cell>
          <table:table-cell office:value-type="float" office:value="1395500" table:style-name="ce2">
            <text:p><text:s/>1,395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 Replacement and Upgrades</text:p>
          </table:table-cell>
          <table:table-cell office:value-type="float" office:value="297660" table:style-name="ce2">
            <text:p><text:s/>297,6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</text:p>
          </table:table-cell>
          <table:table-cell office:value-type="float" office:value="94566" table:style-name="ce2">
            <text:p><text:s/>94,5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8 Classroom extension</text:p>
          </table:table-cell>
          <table:table-cell office:value-type="float" office:value="1080000" table:style-name="ce2">
            <text:p><text:s/>1,08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4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130745" table:style-name="ce1">
            <text:p>130745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ing Phase 1</text:p>
          </table:table-cell>
          <table:table-cell office:value-type="float" office:value="167529" table:style-name="ce2">
            <text:p><text:s/>167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7085" table:style-name="ce1">
            <text:p>137085</text:p>
          </table:table-cell>
          <table:table-cell office:value-type="string" table:style-name="ce1">
            <text:p>Carl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efurbishment and Expansion</text:p>
          </table:table-cell>
          <table:table-cell office:value-type="float" office:value="756788" table:style-name="ce2">
            <text:p><text:s/>756,7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43656" table:style-name="ce2">
            <text:p><text:s/>343,6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7622" table:style-name="ce1">
            <text:p>137622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&amp; Music Project - Addressing Critical Condition</text:p>
          </table:table-cell>
          <table:table-cell office:value-type="float" office:value="974287" table:style-name="ce2">
            <text:p><text:s/>974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0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703" table:style-name="ce1">
            <text:p>138703</text:p>
          </table:table-cell>
          <table:table-cell office:value-type="string" table:style-name="ce1">
            <text:p>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s</text:p>
          </table:table-cell>
          <table:table-cell office:value-type="float" office:value="11666" table:style-name="ce2">
            <text:p><text:s/>11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66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24663" table:style-name="ce1">
            <text:p>124663</text:p>
          </table:table-cell>
          <table:table-cell office:value-type="string" table:style-name="ce1">
            <text:p>Castle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88245" table:style-name="ce2">
            <text:p><text:s/>188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66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24661" table:style-name="ce1">
            <text:p>124661</text:p>
          </table:table-cell>
          <table:table-cell office:value-type="string" table:style-name="ce1">
            <text:p>Castle H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Hill Junior Replacement</text:p>
          </table:table-cell>
          <table:table-cell office:value-type="float" office:value="21035" table:style-name="ce2">
            <text:p><text:s/>21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3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ervices refurbishment</text:p>
          </table:table-cell>
          <table:table-cell office:value-type="float" office:value="131403" table:style-name="ce2">
            <text:p><text:s/>131,4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otection Systems</text:p>
          </table:table-cell>
          <table:table-cell office:value-type="float" office:value="27065" table:style-name="ce2">
            <text:p><text:s/>27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ipe work and hot water boiler</text:p>
          </table:table-cell>
          <table:table-cell office:value-type="float" office:value="158542" table:style-name="ce2">
            <text:p><text:s/>158,5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Refurbishment Works</text:p>
          </table:table-cell>
          <table:table-cell office:value-type="float" office:value="112458" table:style-name="ce2">
            <text:p><text:s/>112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9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/ dining room refurbishment works</text:p>
          </table:table-cell>
          <table:table-cell office:value-type="float" office:value="508000" table:style-name="ce2">
            <text:p><text:s/>50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1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6651" table:style-name="ce1">
            <text:p>136651</text:p>
          </table:table-cell>
          <table:table-cell office:value-type="string" table:style-name="ce1">
            <text:p>Challney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sociated External Repairs</text:p>
          </table:table-cell>
          <table:table-cell office:value-type="float" office:value="608800" table:style-name="ce2">
            <text:p><text:s/>608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1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6651" table:style-name="ce1">
            <text:p>136651</text:p>
          </table:table-cell>
          <table:table-cell office:value-type="string" table:style-name="ce1">
            <text:p>Challney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nd Associated Works</text:p>
          </table:table-cell>
          <table:table-cell office:value-type="float" office:value="630900" table:style-name="ce2">
            <text:p><text:s/>630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les Darwin Academy Trust – Heating System Upgrade (Phase 1)</text:p>
          </table:table-cell>
          <table:table-cell office:value-type="float" office:value="523087" table:style-name="ce2">
            <text:p><text:s/>523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float" office:value="481887" table:style-name="ce2">
            <text:p><text:s/>481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for drains for Charlton Kings Junior School, Cheltenham</text:p>
          </table:table-cell>
          <table:table-cell office:value-type="float" office:value="69902" table:style-name="ce2">
            <text:p><text:s/>69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47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38547" table:style-name="ce1">
            <text:p>138547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float" office:value="817397" table:style-name="ce2">
            <text:p><text:s/>817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37" table:style-name="ce1">
            <text:p>140237</text:p>
          </table:table-cell>
          <table:table-cell office:value-type="string" table:style-name="ce1">
            <text:p>Cha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de cooking kitchen to provide hot meals for UIFSM</text:p>
          </table:table-cell>
          <table:table-cell office:value-type="float" office:value="208011" table:style-name="ce2">
            <text:p><text:s/>208,0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8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82" table:style-name="ce1">
            <text:p>136382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House and Clarendon House window, roof and wall refurbishment works</text:p>
          </table:table-cell>
          <table:table-cell office:value-type="float" office:value="2144207" table:style-name="ce2">
            <text:p><text:s/>2,144,2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535" table:style-name="ce1">
            <text:p>136535</text:p>
          </table:table-cell>
          <table:table-cell office:value-type="string" table:style-name="ce1">
            <text:p>Cheam Park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 to boundary</text:p>
          </table:table-cell>
          <table:table-cell office:value-type="float" office:value="43579" table:style-name="ce2">
            <text:p><text:s/>43,5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60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6360" table:style-name="ce1">
            <text:p>136360</text:p>
          </table:table-cell>
          <table:table-cell office:value-type="string" table:style-name="ce1">
            <text:p>Chell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Maths Block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to Sports and Technology Block</text:p>
          </table:table-cell>
          <table:table-cell office:value-type="float" office:value="287863" table:style-name="ce2">
            <text:p><text:s/>287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307273" table:style-name="ce2">
            <text:p><text:s/>307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9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</text:p>
          </table:table-cell>
          <table:table-cell office:value-type="float" office:value="613346" table:style-name="ce2">
            <text:p><text:s/>613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Academy</text:p>
          </table:table-cell>
          <table:table-cell office:value-type="float" office:value="369612" table:style-name="ce2">
            <text:p><text:s/>369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118149" table:style-name="ce2">
            <text:p><text:s/>118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36" table:style-name="ce1">
            <text:p>137936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Works</text:p>
          </table:table-cell>
          <table:table-cell office:value-type="float" office:value="74800" table:style-name="ce2">
            <text:p><text:s/>74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</text:p>
          </table:table-cell>
          <table:table-cell office:value-type="float" office:value="643567" table:style-name="ce2">
            <text:p><text:s/>643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oncrete gutter and Recovering Hall Roof and adjacent areas</text:p>
          </table:table-cell>
          <table:table-cell office:value-type="float" office:value="242473" table:style-name="ce2">
            <text:p><text:s/>242,4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318257" table:style-name="ce2">
            <text:p><text:s/>318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</text:p>
          </table:table-cell>
          <table:table-cell office:value-type="float" office:value="112189" table:style-name="ce2">
            <text:p><text:s/>112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18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20189" table:style-name="ce1">
            <text:p>120189</text:p>
          </table:table-cell>
          <table:table-cell office:value-type="string" table:style-name="ce1">
            <text:p>Christ Church and St Pete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88094" table:style-name="ce2">
            <text:p><text:s/>88,0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18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20189" table:style-name="ce1">
            <text:p>120189</text:p>
          </table:table-cell>
          <table:table-cell office:value-type="string" table:style-name="ce1">
            <text:p>Christ Church and St Pete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s Replacement</text:p>
          </table:table-cell>
          <table:table-cell office:value-type="float" office:value="115730" table:style-name="ce2">
            <text:p><text:s/>115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9507" table:style-name="ce1">
            <text:p>139507</text:p>
          </table:table-cell>
          <table:table-cell office:value-type="string" table:style-name="ce1">
            <text:p>Christ Church Chorleywood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260113" table:style-name="ce2">
            <text:p><text:s/>260,1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8940" table:style-name="ce1">
            <text:p>13894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76260" table:style-name="ce2">
            <text:p><text:s/>76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16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0416" table:style-name="ce1">
            <text:p>130416</text:p>
          </table:table-cell>
          <table:table-cell office:value-type="string" table:style-name="ce1">
            <text:p>Christ The King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hrist the King St Marys Sports Hall</text:p>
          </table:table-cell>
          <table:table-cell office:value-type="float" office:value="1336909" table:style-name="ce2">
            <text:p><text:s/>1,336,9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t Suspended Ceiling in School Hall</text:p>
          </table:table-cell>
          <table:table-cell office:value-type="float" office:value="14800" table:style-name="ce2">
            <text:p><text:s/>14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External Curtain Walling and Doors to a SCOLA Building to Selected Building Elevations</text:p>
          </table:table-cell>
          <table:table-cell office:value-type="float" office:value="1041616" table:style-name="ce2">
            <text:p><text:s/>1,041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5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Crittle Steel Framed Windows / Curtain Walling &amp; Roof Coverings</text:p>
          </table:table-cell>
          <table:table-cell office:value-type="float" office:value="897693" table:style-name="ce2">
            <text:p><text:s/>897,6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7024" table:style-name="ce1">
            <text:p>137024</text:p>
          </table:table-cell>
          <table:table-cell office:value-type="string" table:style-name="ce1">
            <text:p>Chulmleig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- Refurbishment and Demolitions</text:p>
          </table:table-cell>
          <table:table-cell office:value-type="float" office:value="1852000" table:style-name="ce2">
            <text:p><text:s/>1,85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 Replacement</text:p>
          </table:table-cell>
          <table:table-cell office:value-type="float" office:value="104304" table:style-name="ce2">
            <text:p><text:s/>104,3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5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455" table:style-name="ce1">
            <text:p>139455</text:p>
          </table:table-cell>
          <table:table-cell office:value-type="string" table:style-name="ce1">
            <text:p>Church Stre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</text:p>
          </table:table-cell>
          <table:table-cell office:value-type="float" office:value="339552" table:style-name="ce2">
            <text:p><text:s/>339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8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1">
            <text:p>Church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metal windows to Salcombe Block EFAA</text:p>
          </table:table-cell>
          <table:table-cell office:value-type="float" office:value="392642" table:style-name="ce2">
            <text:p><text:s/>392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8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1">
            <text:p>Church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taff Toilets to Salcombe Block</text:p>
          </table:table-cell>
          <table:table-cell office:value-type="float" office:value="39673" table:style-name="ce2">
            <text:p><text:s/>39,6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35250" table:style-name="ce2">
            <text:p><text:s/>135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88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, Art and Music Extension</text:p>
          </table:table-cell>
          <table:table-cell office:value-type="float" office:value="454737" table:style-name="ce2">
            <text:p><text:s/>454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4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24499" table:style-name="ce1">
            <text:p>12449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placement Project</text:p>
          </table:table-cell>
          <table:table-cell office:value-type="float" office:value="306221" table:style-name="ce2">
            <text:p><text:s/>306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49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24499" table:style-name="ce1">
            <text:p>12449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rnal Repairs inc roofs, windows, RWGs, etc</text:p>
          </table:table-cell>
          <table:table-cell office:value-type="float" office:value="557943" table:style-name="ce2">
            <text:p><text:s/>557,9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Gables on Science Block</text:p>
          </table:table-cell>
          <table:table-cell office:value-type="float" office:value="59347" table:style-name="ce2">
            <text:p><text:s/>59,3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8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0686" table:style-name="ce1">
            <text:p>130686</text:p>
          </table:table-cell>
          <table:table-cell office:value-type="string" table:style-name="ce1">
            <text:p>Cirencest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 15-classroom teaching block</text:p>
          </table:table-cell>
          <table:table-cell office:value-type="float" office:value="1872500" table:style-name="ce2">
            <text:p><text:s/>1,872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255663" table:style-name="ce2">
            <text:p><text:s/>255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6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Repair Works</text:p>
          </table:table-cell>
          <table:table-cell office:value-type="float" office:value="52087" table:style-name="ce2">
            <text:p><text:s/>52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3360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23360" table:style-name="ce1">
            <text:p>123360</text:p>
          </table:table-cell>
          <table:table-cell office:value-type="string" table:style-name="ce1">
            <text:p>Clee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float" office:value="112450" table:style-name="ce2">
            <text:p><text:s/>112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3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ve Primary School Toilet Refurbishment and New Modular Classroom Building Works</text:p>
          </table:table-cell>
          <table:table-cell office:value-type="float" office:value="534205" table:style-name="ce2">
            <text:p><text:s/>534,2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t Installation</text:p>
          </table:table-cell>
          <table:table-cell office:value-type="float" office:value="131500" table:style-name="ce2">
            <text:p><text:s/>131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84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Project</text:p>
          </table:table-cell>
          <table:table-cell office:value-type="float" office:value="220354" table:style-name="ce2">
            <text:p><text:s/>220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0324" table:style-name="ce1">
            <text:p>140324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87420" table:style-name="ce2">
            <text:p><text:s/>87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6338" table:style-name="ce1">
            <text:p>136338</text:p>
          </table:table-cell>
          <table:table-cell office:value-type="string" table:style-name="ce1">
            <text:p>Clev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19407" table:style-name="ce2">
            <text:p><text:s/>119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e roofing and associated work</text:p>
          </table:table-cell>
          <table:table-cell office:value-type="float" office:value="442650" table:style-name="ce2">
            <text:p><text:s/>442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Repairs</text:p>
          </table:table-cell>
          <table:table-cell office:value-type="float" office:value="88000" table:style-name="ce2">
            <text:p><text:s/>8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3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33158" table:style-name="ce2">
            <text:p><text:s/>133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1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6195" table:style-name="ce1">
            <text:p>136195</text:p>
          </table:table-cell>
          <table:table-cell office:value-type="string" table:style-name="ce1">
            <text:p>Col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 to Sports Centre</text:p>
          </table:table-cell>
          <table:table-cell office:value-type="float" office:value="566000" table:style-name="ce2">
            <text:p><text:s/>566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19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6195" table:style-name="ce1">
            <text:p>136195</text:p>
          </table:table-cell>
          <table:table-cell office:value-type="string" table:style-name="ce1">
            <text:p>Col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einstatement works to Sports Centre</text:p>
          </table:table-cell>
          <table:table-cell office:value-type="float" office:value="255701" table:style-name="ce2">
            <text:p><text:s/>255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Pipework Replacement</text:p>
          </table:table-cell>
          <table:table-cell office:value-type="float" office:value="961132" table:style-name="ce2">
            <text:p><text:s/>961,1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from three to four forms of entry</text:p>
          </table:table-cell>
          <table:table-cell office:value-type="float" office:value="1700628" table:style-name="ce2">
            <text:p><text:s/>1,700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address fire risk assessment action points</text:p>
          </table:table-cell>
          <table:table-cell office:value-type="float" office:value="82400" table:style-name="ce2">
            <text:p><text:s/>82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trance Remodelling</text:p>
          </table:table-cell>
          <table:table-cell office:value-type="float" office:value="39070" table:style-name="ce2">
            <text:p><text:s/>39,0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429" table:style-name="ce1">
            <text:p>137429</text:p>
          </table:table-cell>
          <table:table-cell office:value-type="string" table:style-name="ce1">
            <text:p>Colne Community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/External Doors</text:p>
          </table:table-cell>
          <table:table-cell office:value-type="float" office:value="424137" table:style-name="ce2">
            <text:p><text:s/>424,1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Unsafe Derelict Building</text:p>
          </table:table-cell>
          <table:table-cell office:value-type="float" office:value="88777" table:style-name="ce2">
            <text:p><text:s/>88,7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58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ston's Girls' School Roof Repair</text:p>
          </table:table-cell>
          <table:table-cell office:value-type="float" office:value="308097" table:style-name="ce2">
            <text:p><text:s/>308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0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09" table:style-name="ce1">
            <text:p>140609</text:p>
          </table:table-cell>
          <table:table-cell office:value-type="string" table:style-name="ce1">
            <text:p>Conc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Concord Junior School</text:p>
          </table:table-cell>
          <table:table-cell office:value-type="float" office:value="36349" table:style-name="ce2">
            <text:p><text:s/>36,3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0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09" table:style-name="ce1">
            <text:p>140609</text:p>
          </table:table-cell>
          <table:table-cell office:value-type="string" table:style-name="ce1">
            <text:p>Conc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fire alarm to L2 status</text:p>
          </table:table-cell>
          <table:table-cell office:value-type="float" office:value="16095" table:style-name="ce2">
            <text:p><text:s/>16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/replacement</text:p>
          </table:table-cell>
          <table:table-cell office:value-type="float" office:value="247385" table:style-name="ce2">
            <text:p><text:s/>247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24" table:style-name="ce1">
            <text:p>140024</text:p>
          </table:table-cell>
          <table:table-cell office:value-type="string" table:style-name="ce1">
            <text:p>Cooks Spinney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Classbase Replacement</text:p>
          </table:table-cell>
          <table:table-cell office:value-type="float" office:value="509700" table:style-name="ce2">
            <text:p><text:s/>509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24" table:style-name="ce1">
            <text:p>140024</text:p>
          </table:table-cell>
          <table:table-cell office:value-type="string" table:style-name="ce1">
            <text:p>Cooks Spinney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s</text:p>
          </table:table-cell>
          <table:table-cell office:value-type="float" office:value="118194" table:style-name="ce2">
            <text:p><text:s/>118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Block - Flooring Replacement</text:p>
          </table:table-cell>
          <table:table-cell office:value-type="float" office:value="52387" table:style-name="ce2">
            <text:p><text:s/>52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5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8" table:style-name="ce1">
            <text:p>136558</text:p>
          </table:table-cell>
          <table:table-cell office:value-type="string" table:style-name="ce1">
            <text:p>Coombe D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Infrastructure Replacemnent</text:p>
          </table:table-cell>
          <table:table-cell office:value-type="float" office:value="408246" table:style-name="ce2">
            <text:p><text:s/>408,2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76" table:style-name="ce1">
            <text:p>137176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and Replacements, College House</text:p>
          </table:table-cell>
          <table:table-cell office:value-type="float" office:value="690611" table:style-name="ce2">
            <text:p><text:s/>690,6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76" table:style-name="ce1">
            <text:p>137176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facilities</text:p>
          </table:table-cell>
          <table:table-cell office:value-type="float" office:value="2200079" table:style-name="ce2">
            <text:p><text:s/>2,200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6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Upgrade</text:p>
          </table:table-cell>
          <table:table-cell office:value-type="float" office:value="44313" table:style-name="ce2">
            <text:p><text:s/>44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4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ir management system</text:p>
          </table:table-cell>
          <table:table-cell office:value-type="float" office:value="108313" table:style-name="ce2">
            <text:p><text:s/>108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Temporary Classroom</text:p>
          </table:table-cell>
          <table:table-cell office:value-type="float" office:value="273420" table:style-name="ce2">
            <text:p><text:s/>273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Toilet Extension</text:p>
          </table:table-cell>
          <table:table-cell office:value-type="float" office:value="114249" table:style-name="ce2">
            <text:p><text:s/>114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Block repairs &amp; improvements</text:p>
          </table:table-cell>
          <table:table-cell office:value-type="float" office:value="298976" table:style-name="ce2">
            <text:p><text:s/>298,9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ech and Language Unit</text:p>
          </table:table-cell>
          <table:table-cell office:value-type="float" office:value="197905" table:style-name="ce2">
            <text:p><text:s/>197,9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e Building Remedial Works</text:p>
          </table:table-cell>
          <table:table-cell office:value-type="float" office:value="55049" table:style-name="ce2">
            <text:p><text:s/>55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92725" table:style-name="ce2">
            <text:p><text:s/>192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61962" table:style-name="ce2">
            <text:p><text:s/>161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4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8642" table:style-name="ce1">
            <text:p>138642</text:p>
          </table:table-cell>
          <table:table-cell office:value-type="string" table:style-name="ce1">
            <text:p>Costess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ging Costessey Infants and Junior schools</text:p>
          </table:table-cell>
          <table:table-cell office:value-type="float" office:value="435288" table:style-name="ce2">
            <text:p><text:s/>435,2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1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315707" table:style-name="ce2">
            <text:p><text:s/>315,7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and Patent Glass Roof Lights</text:p>
          </table:table-cell>
          <table:table-cell office:value-type="float" office:value="694690" table:style-name="ce2">
            <text:p><text:s/>694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ntesthorpe College Heating Services Replacement</text:p>
          </table:table-cell>
          <table:table-cell office:value-type="float" office:value="256883" table:style-name="ce2">
            <text:p><text:s/>256,8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06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wley St Laurence Urgent Remedial Electrical works and replacement of non-compliant Fire Alarm</text:p>
          </table:table-cell>
          <table:table-cell office:value-type="float" office:value="326330" table:style-name="ce2">
            <text:p><text:s/>326,3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alterations to enlarge Dining facilities</text:p>
          </table:table-cell>
          <table:table-cell office:value-type="float" office:value="468245" table:style-name="ce2">
            <text:p><text:s/>468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model and Refurbishment</text:p>
          </table:table-cell>
          <table:table-cell office:value-type="float" office:value="118052" table:style-name="ce2">
            <text:p><text:s/>118,0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7" table:style-name="ce1">
            <text:p>140707</text:p>
          </table:table-cell>
          <table:table-cell office:value-type="string" table:style-name="ce1">
            <text:p>Crabtree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11795" table:style-name="ce2">
            <text:p><text:s/>211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8" table:style-name="ce1">
            <text:p>140708</text:p>
          </table:table-cell>
          <table:table-cell office:value-type="string" table:style-name="ce1">
            <text:p>Crabtre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170367" table:style-name="ce2">
            <text:p><text:s/>170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8" table:style-name="ce1">
            <text:p>140708</text:p>
          </table:table-cell>
          <table:table-cell office:value-type="string" table:style-name="ce1">
            <text:p>Crabtre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63587" table:style-name="ce2">
            <text:p><text:s/>263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57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mlington JLV - Roof Replacement Project</text:p>
          </table:table-cell>
          <table:table-cell office:value-type="float" office:value="370599" table:style-name="ce2">
            <text:p><text:s/>370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57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mlington JLV - Window Replacement Project</text:p>
          </table:table-cell>
          <table:table-cell office:value-type="float" office:value="365798" table:style-name="ce2">
            <text:p><text:s/>365,7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1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UNIOR BUILDING Lighting Upgrade &amp; Installation of Emergency Lighting</text:p>
          </table:table-cell>
          <table:table-cell office:value-type="float" office:value="155940" table:style-name="ce2">
            <text:p><text:s/>155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1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BUILDING Lighting Upgrade &amp; Installation of Emergency Lighting</text:p>
          </table:table-cell>
          <table:table-cell office:value-type="float" office:value="135601" table:style-name="ce2">
            <text:p><text:s/>135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1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38528" table:style-name="ce2">
            <text:p><text:s/>138,5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09" table:style-name="ce1">
            <text:p>140709</text:p>
          </table:table-cell>
          <table:table-cell office:value-type="string" table:style-name="ce1">
            <text:p>Cross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905485" table:style-name="ce2">
            <text:p><text:s/>905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3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Darling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Flat Roof</text:p>
          </table:table-cell>
          <table:table-cell office:value-type="float" office:value="164689" table:style-name="ce2">
            <text:p><text:s/>164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7122" table:style-name="ce1">
            <text:p>137122</text:p>
          </table:table-cell>
          <table:table-cell office:value-type="string" table:style-name="ce1">
            <text:p>Darlington School of Maths and Scie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1 Electrical Replacement</text:p>
          </table:table-cell>
          <table:table-cell office:value-type="float" office:value="69255" table:style-name="ce2">
            <text:p><text:s/>69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rner Building and Science Block</text:p>
          </table:table-cell>
          <table:table-cell office:value-type="float" office:value="528999" table:style-name="ce2">
            <text:p><text:s/>528,9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float" office:value="405705" table:style-name="ce2">
            <text:p><text:s/>405,7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6359" table:style-name="ce1">
            <text:p>136359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Expansion project</text:p>
          </table:table-cell>
          <table:table-cell office:value-type="float" office:value="1260000" table:style-name="ce2">
            <text:p><text:s/>1,26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8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Flooring Replacement Works</text:p>
          </table:table-cell>
          <table:table-cell office:value-type="float" office:value="36635" table:style-name="ce2">
            <text:p><text:s/>36,6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462" table:style-name="ce1">
            <text:p>137462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Refurbishment</text:p>
          </table:table-cell>
          <table:table-cell office:value-type="float" office:value="142206" table:style-name="ce2">
            <text:p><text:s/>142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83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82450" table:style-name="ce2">
            <text:p><text:s/>82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88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7788" table:style-name="ce1">
            <text:p>137788</text:p>
          </table:table-cell>
          <table:table-cell office:value-type="string" table:style-name="ce1">
            <text:p>Datchet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and Associated Works</text:p>
          </table:table-cell>
          <table:table-cell office:value-type="float" office:value="48903" table:style-name="ce2">
            <text:p><text:s/>48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6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067" table:style-name="ce1">
            <text:p>138067</text:p>
          </table:table-cell>
          <table:table-cell office:value-type="string" table:style-name="ce1">
            <text:p>Dauben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oker Hood</text:p>
          </table:table-cell>
          <table:table-cell office:value-type="float" office:value="68647" table:style-name="ce2">
            <text:p><text:s/>68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58740" table:style-name="ce2">
            <text:p><text:s/>258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8" table:style-name="ce1">
            <text:p>138298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22709" table:style-name="ce2">
            <text:p><text:s/>122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8" table:style-name="ce1">
            <text:p>138298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</text:p>
          </table:table-cell>
          <table:table-cell office:value-type="float" office:value="315696" table:style-name="ce2">
            <text:p><text:s/>315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9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9489" table:style-name="ce1">
            <text:p>139489</text:p>
          </table:table-cell>
          <table:table-cell office:value-type="string" table:style-name="ce1">
            <text:p>Deansbroo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 and Paving</text:p>
          </table:table-cell>
          <table:table-cell office:value-type="float" office:value="21078" table:style-name="ce2">
            <text:p><text:s/>21,0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rham - Roofs and external - condition</text:p>
          </table:table-cell>
          <table:table-cell office:value-type="float" office:value="39776" table:style-name="ce2">
            <text:p><text:s/>39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replacement flat roofs BLOCK EFAA</text:p>
          </table:table-cell>
          <table:table-cell office:value-type="float" office:value="320061" table:style-name="ce2">
            <text:p><text:s/>320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Teaching Blocks</text:p>
          </table:table-cell>
          <table:table-cell office:value-type="float" office:value="1554082" table:style-name="ce2">
            <text:p><text:s/>1,554,0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witchgear and new incoming water main.</text:p>
          </table:table-cell>
          <table:table-cell office:value-type="float" office:value="62328" table:style-name="ce2">
            <text:p><text:s/>62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extension with kitchen refurbishment</text:p>
          </table:table-cell>
          <table:table-cell office:value-type="float" office:value="764481" table:style-name="ce2">
            <text:p><text:s/>764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8630" table:style-name="ce1">
            <text:p>138630</text:p>
          </table:table-cell>
          <table:table-cell office:value-type="string" table:style-name="ce1">
            <text:p>Deviz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main boiler replacement</text:p>
          </table:table-cell>
          <table:table-cell office:value-type="float" office:value="264425" table:style-name="ce2">
            <text:p><text:s/>264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(D Block)</text:p>
          </table:table-cell>
          <table:table-cell office:value-type="float" office:value="42794" table:style-name="ce2">
            <text:p><text:s/>42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eiling in the Drama Studio</text:p>
          </table:table-cell>
          <table:table-cell office:value-type="float" office:value="35866" table:style-name="ce2">
            <text:p><text:s/>35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9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490" table:style-name="ce1">
            <text:p>138490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Cockcroft Building</text:p>
          </table:table-cell>
          <table:table-cell office:value-type="float" office:value="511709" table:style-name="ce2">
            <text:p><text:s/>511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 (Phase 1)</text:p>
          </table:table-cell>
          <table:table-cell office:value-type="float" office:value="500878" table:style-name="ce2">
            <text:p><text:s/>500,8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e Works</text:p>
          </table:table-cell>
          <table:table-cell office:value-type="float" office:value="115609" table:style-name="ce2">
            <text:p><text:s/>115,6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5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0555" table:style-name="ce1">
            <text:p>140555</text:p>
          </table:table-cell>
          <table:table-cell office:value-type="string" table:style-name="ce1">
            <text:p>Djanogly Strel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- Djanogly Strelley Academy</text:p>
          </table:table-cell>
          <table:table-cell office:value-type="float" office:value="25476" table:style-name="ce2">
            <text:p><text:s/>25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12" table:style-name="ce1">
            <text:p>138912</text:p>
          </table:table-cell>
          <table:table-cell office:value-type="string" table:style-name="ce1">
            <text:p>Dor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298294" table:style-name="ce2">
            <text:p><text:s/>298,2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218" table:style-name="ce1">
            <text:p>138218</text:p>
          </table:table-cell>
          <table:table-cell office:value-type="string" table:style-name="ce1">
            <text:p>Dorring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aterproofing and insulation works</text:p>
          </table:table-cell>
          <table:table-cell office:value-type="float" office:value="237600" table:style-name="ce2">
            <text:p><text:s/>237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5-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39345" table:style-name="ce1">
            <text:p>139345</text:p>
          </table:table-cell>
          <table:table-cell office:value-type="string" table:style-name="ce1">
            <text:p>Down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s</text:p>
          </table:table-cell>
          <table:table-cell office:value-type="float" office:value="198000" table:style-name="ce2">
            <text:p><text:s/>19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of heating system and pipework sitewide</text:p>
          </table:table-cell>
          <table:table-cell office:value-type="float" office:value="505000" table:style-name="ce2">
            <text:p><text:s/>50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ved Building window replacement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1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uilding &amp; Inclusion Block Replacement</text:p>
          </table:table-cell>
          <table:table-cell office:value-type="float" office:value="2866845" table:style-name="ce2">
            <text:p><text:s/>2,866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y Refurbishment</text:p>
          </table:table-cell>
          <table:table-cell office:value-type="float" office:value="376881" table:style-name="ce2">
            <text:p><text:s/>376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82969" table:style-name="ce2">
            <text:p><text:s/>182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309" table:style-name="ce1">
            <text:p>138309</text:p>
          </table:table-cell>
          <table:table-cell office:value-type="string" table:style-name="ce1">
            <text:p>D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ve Primary School &amp; Mountford Manor Primary School- Roofing Repairs &amp; Replacement Project 2015/16</text:p>
          </table:table-cell>
          <table:table-cell office:value-type="float" office:value="1084000" table:style-name="ce2">
            <text:p><text:s/>1,084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1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0712" table:style-name="ce1">
            <text:p>140712</text:p>
          </table:table-cell>
          <table:table-cell office:value-type="string" table:style-name="ce1">
            <text:p>Duchy of Lancaster Methw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il Tank replacement</text:p>
          </table:table-cell>
          <table:table-cell office:value-type="float" office:value="17582" table:style-name="ce2">
            <text:p><text:s/>17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12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0712" table:style-name="ce1">
            <text:p>140712</text:p>
          </table:table-cell>
          <table:table-cell office:value-type="string" table:style-name="ce1">
            <text:p>Duchy of Lancaster Methw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&amp; refurbishment of kitchen &amp; Hall</text:p>
          </table:table-cell>
          <table:table-cell office:value-type="float" office:value="65194" table:style-name="ce2">
            <text:p><text:s/>65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5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1">
            <text:p>Dulwich Hamle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ofs</text:p>
          </table:table-cell>
          <table:table-cell office:value-type="float" office:value="292500" table:style-name="ce2">
            <text:p><text:s/>292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5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1">
            <text:p>Dulwich Hamle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ney Roofs</text:p>
          </table:table-cell>
          <table:table-cell office:value-type="float" office:value="296410" table:style-name="ce2">
            <text:p><text:s/>296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6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ing Kitchen Facilities to Provide UIFSM</text:p>
          </table:table-cell>
          <table:table-cell office:value-type="float" office:value="70987" table:style-name="ce2">
            <text:p><text:s/>70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3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windows and doors</text:p>
          </table:table-cell>
          <table:table-cell office:value-type="float" office:value="198004" table:style-name="ce2">
            <text:p><text:s/>198,0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3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rgete replacement and repairs of flat and pitched roofs, replacement of fascias, soffits and rainwater goods</text:p>
          </table:table-cell>
          <table:table-cell office:value-type="float" office:value="195013" table:style-name="ce2">
            <text:p><text:s/>195,0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Kitchen Repairs</text:p>
          </table:table-cell>
          <table:table-cell office:value-type="float" office:value="107685" table:style-name="ce2">
            <text:p><text:s/>107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152" table:style-name="ce1">
            <text:p>138152</text:p>
          </table:table-cell>
          <table:table-cell office:value-type="string" table:style-name="ce1">
            <text:p>Eag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68342" table:style-name="ce2">
            <text:p><text:s/>68,3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to foundation block and administration office</text:p>
          </table:table-cell>
          <table:table-cell office:value-type="float" office:value="96465" table:style-name="ce2">
            <text:p><text:s/>96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6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065" table:style-name="ce1">
            <text:p>138065</text:p>
          </table:table-cell>
          <table:table-cell office:value-type="string" table:style-name="ce1">
            <text:p>East Til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arm Alterations Following School Amalgamation</text:p>
          </table:table-cell>
          <table:table-cell office:value-type="float" office:value="43411" table:style-name="ce2">
            <text:p><text:s/>43,4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6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065" table:style-name="ce1">
            <text:p>138065</text:p>
          </table:table-cell>
          <table:table-cell office:value-type="string" table:style-name="ce1">
            <text:p>East Til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Building Replacement</text:p>
          </table:table-cell>
          <table:table-cell office:value-type="float" office:value="218239" table:style-name="ce2">
            <text:p><text:s/>218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10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lat Roofs</text:p>
          </table:table-cell>
          <table:table-cell office:value-type="float" office:value="230682" table:style-name="ce2">
            <text:p><text:s/>230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orks - drive, car park and fencing</text:p>
          </table:table-cell>
          <table:table-cell office:value-type="float" office:value="144727" table:style-name="ce2">
            <text:p><text:s/>144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36000" table:style-name="ce2">
            <text:p><text:s/>36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6" table:style-name="ce1">
            <text:p>136566</text:p>
          </table:table-cell>
          <table:table-cell office:value-type="string" table:style-name="ce1">
            <text:p>Eccles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cclesbourne Primary School - High Level Window Replacement</text:p>
          </table:table-cell>
          <table:table-cell office:value-type="float" office:value="84774" table:style-name="ce2">
            <text:p><text:s/>84,7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en Park Primary School – Roofing Project 2015/16</text:p>
          </table:table-cell>
          <table:table-cell office:value-type="float" office:value="425199" table:style-name="ce2">
            <text:p><text:s/>425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246243" table:style-name="ce2">
            <text:p><text:s/>246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Roof</text:p>
          </table:table-cell>
          <table:table-cell office:value-type="float" office:value="61639" table:style-name="ce2">
            <text:p><text:s/>61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0-2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00" table:style-name="ce1">
            <text:p>139100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South Campus</text:p>
          </table:table-cell>
          <table:table-cell office:value-type="float" office:value="526144" table:style-name="ce2">
            <text:p><text:s/>526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4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alls Masonry Work</text:p>
          </table:table-cell>
          <table:table-cell office:value-type="float" office:value="24040" table:style-name="ce2">
            <text:p><text:s/>24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</text:p>
          </table:table-cell>
          <table:table-cell office:value-type="float" office:value="79651" table:style-name="ce2">
            <text:p><text:s/>79,6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8420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08420" table:style-name="ce1">
            <text:p>108420</text:p>
          </table:table-cell>
          <table:table-cell office:value-type="string" table:style-name="ce1">
            <text:p>Emmanuel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grade to Fire Detection</text:p>
          </table:table-cell>
          <table:table-cell office:value-type="float" office:value="84575" table:style-name="ce2">
            <text:p><text:s/>84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0316" table:style-name="ce1">
            <text:p>140316</text:p>
          </table:table-cell>
          <table:table-cell office:value-type="string" table:style-name="ce1">
            <text:p>Enderby Dane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to eight pyramid pitched roof areas</text:p>
          </table:table-cell>
          <table:table-cell office:value-type="float" office:value="79635" table:style-name="ce2">
            <text:p><text:s/>79,6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36" table:style-name="ce1">
            <text:p>137936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proofing and Health and Safety Works</text:p>
          </table:table-cell>
          <table:table-cell office:value-type="float" office:value="299400" table:style-name="ce2">
            <text:p><text:s/>299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0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905" table:style-name="ce1">
            <text:p>140905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40209" table:style-name="ce2">
            <text:p><text:s/>140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0070" table:style-name="ce1">
            <text:p>140070</text:p>
          </table:table-cell>
          <table:table-cell office:value-type="string" table:style-name="ce1">
            <text:p>English Martyrs'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float" office:value="26104" table:style-name="ce2">
            <text:p><text:s/>26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3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7437" table:style-name="ce1">
            <text:p>137437</text:p>
          </table:table-cell>
          <table:table-cell office:value-type="string" table:style-name="ce1">
            <text:p>Enmo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more C of E Primary School Kitchen Facility</text:p>
          </table:table-cell>
          <table:table-cell office:value-type="float" office:value="89867" table:style-name="ce2">
            <text:p><text:s/>89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/ Dining Alteration Works</text:p>
          </table:table-cell>
          <table:table-cell office:value-type="float" office:value="426096" table:style-name="ce2">
            <text:p><text:s/>426,0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fort Cooling Works</text:p>
          </table:table-cell>
          <table:table-cell office:value-type="float" office:value="97857" table:style-name="ce2">
            <text:p><text:s/>97,8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9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194" table:style-name="ce1">
            <text:p>138194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 and lighting</text:p>
          </table:table-cell>
          <table:table-cell office:value-type="float" office:value="306399" table:style-name="ce2">
            <text:p><text:s/>306,3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bid</text:p>
          </table:table-cell>
          <table:table-cell office:value-type="float" office:value="157135" table:style-name="ce2">
            <text:p><text:s/>157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forming Arts Block</text:p>
          </table:table-cell>
          <table:table-cell office:value-type="float" office:value="1457148" table:style-name="ce2">
            <text:p><text:s/>1,457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1">
            <text:p>Esh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IF15 - Maintenance Bid</text:p>
          </table:table-cell>
          <table:table-cell office:value-type="float" office:value="232381" table:style-name="ce2">
            <text:p><text:s/>232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kdale Academy – Replacement of Toilets</text:p>
          </table:table-cell>
          <table:table-cell office:value-type="float" office:value="59500" table:style-name="ce2">
            <text:p><text:s/>59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84-2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kdale Academy – Main Entrance Re-location</text:p>
          </table:table-cell>
          <table:table-cell office:value-type="float" office:value="80156" table:style-name="ce2">
            <text:p><text:s/>80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71" table:style-name="ce1">
            <text:p>137771</text:p>
          </table:table-cell>
          <table:table-cell office:value-type="string" table:style-name="ce1">
            <text:p>Eton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&amp; Hot Water Calorifiers and Hot &amp; Cold Water System</text:p>
          </table:table-cell>
          <table:table-cell office:value-type="float" office:value="975186" table:style-name="ce2">
            <text:p><text:s/>975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n 8 class building to replace existing Buildings in poor condition</text:p>
          </table:table-cell>
          <table:table-cell office:value-type="float" office:value="1634756" table:style-name="ce2">
            <text:p><text:s/>1,634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Blocks 11 &amp; 22 (EFAL and EFAO</text:p>
          </table:table-cell>
          <table:table-cell office:value-type="float" office:value="684340" table:style-name="ce2">
            <text:p><text:s/>684,3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1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717" table:style-name="ce1">
            <text:p>140717</text:p>
          </table:table-cell>
          <table:table-cell office:value-type="string" table:style-name="ce1">
            <text:p>Fairchild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float" office:value="209044" table:style-name="ce2">
            <text:p><text:s/>209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 and Thermal Upgrades</text:p>
          </table:table-cell>
          <table:table-cell office:value-type="float" office:value="256497" table:style-name="ce2">
            <text:p><text:s/>256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stabilisation of 3 storey teaching block</text:p>
          </table:table-cell>
          <table:table-cell office:value-type="float" office:value="2288133" table:style-name="ce2">
            <text:p><text:s/>2,288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77" table:style-name="ce1">
            <text:p>137477</text:p>
          </table:table-cell>
          <table:table-cell office:value-type="string" table:style-name="ce1">
            <text:p>Field Court Church of Engl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72512" table:style-name="ce2">
            <text:p><text:s/>172,5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float" office:value="70582" table:style-name="ce2">
            <text:p><text:s/>70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9357" table:style-name="ce1">
            <text:p>139357</text:p>
          </table:table-cell>
          <table:table-cell office:value-type="string" table:style-name="ce1">
            <text:p>Field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252367" table:style-name="ce2">
            <text:p><text:s/>252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7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9357" table:style-name="ce1">
            <text:p>139357</text:p>
          </table:table-cell>
          <table:table-cell office:value-type="string" table:style-name="ce1">
            <text:p>Field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Improvement Works</text:p>
          </table:table-cell>
          <table:table-cell office:value-type="float" office:value="79721" table:style-name="ce2">
            <text:p><text:s/>79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2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9326" table:style-name="ce1">
            <text:p>139326</text:p>
          </table:table-cell>
          <table:table-cell office:value-type="string" table:style-name="ce1">
            <text:p>Firbe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assrooms and Minor Refurbishment</text:p>
          </table:table-cell>
          <table:table-cell office:value-type="float" office:value="1162248" table:style-name="ce2">
            <text:p><text:s/>1,162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266" table:style-name="ce1">
            <text:p>139266</text:p>
          </table:table-cell>
          <table:table-cell office:value-type="string" table:style-name="ce1">
            <text:p>Fisht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float" office:value="9351" table:style-name="ce2">
            <text:p><text:s/>9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2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322" table:style-name="ce1">
            <text:p>139322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221840" table:style-name="ce2">
            <text:p><text:s/>221,8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4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and Protection System</text:p>
          </table:table-cell>
          <table:table-cell office:value-type="float" office:value="55622" table:style-name="ce2">
            <text:p><text:s/>55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4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Block Roof Replacement</text:p>
          </table:table-cell>
          <table:table-cell office:value-type="float" office:value="403232" table:style-name="ce2">
            <text:p><text:s/>403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424344" table:style-name="ce2">
            <text:p><text:s/>424,3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0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&amp; Flat roof rooflight replacement</text:p>
          </table:table-cell>
          <table:table-cell office:value-type="float" office:value="904282" table:style-name="ce2">
            <text:p><text:s/>904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5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8759" table:style-name="ce1">
            <text:p>138759</text:p>
          </table:table-cell>
          <table:table-cell office:value-type="string" table:style-name="ce1">
            <text:p>Fleg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hanging Room</text:p>
          </table:table-cell>
          <table:table-cell office:value-type="float" office:value="126503" table:style-name="ce2">
            <text:p><text:s/>126,5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36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to L Block 4 Storey Science Building</text:p>
          </table:table-cell>
          <table:table-cell office:value-type="float" office:value="279469" table:style-name="ce2">
            <text:p><text:s/>279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6337" table:style-name="ce1">
            <text:p>136337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Building</text:p>
          </table:table-cell>
          <table:table-cell office:value-type="float" office:value="3998930" table:style-name="ce2">
            <text:p><text:s/>3,998,9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836" table:style-name="ce1">
            <text:p>140836</text:p>
          </table:table-cell>
          <table:table-cell office:value-type="string" table:style-name="ce1">
            <text:p>Fowey Riv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ing Upgrade</text:p>
          </table:table-cell>
          <table:table-cell office:value-type="float" office:value="301880" table:style-name="ce2">
            <text:p><text:s/>301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B Roof Replacement</text:p>
          </table:table-cell>
          <table:table-cell office:value-type="float" office:value="415914" table:style-name="ce2">
            <text:p><text:s/>415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lapidated mobile classroom (phase 2 of 2)</text:p>
          </table:table-cell>
          <table:table-cell office:value-type="float" office:value="248920" table:style-name="ce2">
            <text:p><text:s/>248,9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6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461" table:style-name="ce1">
            <text:p>139461</text:p>
          </table:table-cell>
          <table:table-cell office:value-type="string" table:style-name="ce1">
            <text:p>Freemans Endowed Church of England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04210" table:style-name="ce2">
            <text:p><text:s/>104,2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002" table:style-name="ce1">
            <text:p>137002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 flat roofs</text:p>
          </table:table-cell>
          <table:table-cell office:value-type="float" office:value="640000" table:style-name="ce2">
            <text:p><text:s/>64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002" table:style-name="ce1">
            <text:p>137002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wall replacement</text:p>
          </table:table-cell>
          <table:table-cell office:value-type="float" office:value="491000" table:style-name="ce2">
            <text:p><text:s/>49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float" office:value="195133" table:style-name="ce2">
            <text:p><text:s/>195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float" office:value="461173" table:style-name="ce2">
            <text:p><text:s/>461,1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879" table:style-name="ce1">
            <text:p>137879</text:p>
          </table:table-cell>
          <table:table-cell office:value-type="string" table:style-name="ce1">
            <text:p>Gamlingay Village Colleg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17800" table:style-name="ce2">
            <text:p><text:s/>217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4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7342" table:style-name="ce1">
            <text:p>137342</text:p>
          </table:table-cell>
          <table:table-cell office:value-type="string" table:style-name="ce1">
            <text:p>Garstang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</text:p>
          </table:table-cell>
          <table:table-cell office:value-type="float" office:value="109737" table:style-name="ce2">
            <text:p><text:s/>109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6906" table:style-name="ce1">
            <text:p>136906</text:p>
          </table:table-cell>
          <table:table-cell office:value-type="string" table:style-name="ce1">
            <text:p>George Abb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teriorating roofing</text:p>
          </table:table-cell>
          <table:table-cell office:value-type="float" office:value="1058875" table:style-name="ce2">
            <text:p><text:s/>1,058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pgrade of ain Distribution Panels</text:p>
          </table:table-cell>
          <table:table-cell office:value-type="float" office:value="206986" table:style-name="ce2">
            <text:p><text:s/>206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21" table:style-name="ce1">
            <text:p>137921</text:p>
          </table:table-cell>
          <table:table-cell office:value-type="string" table:style-name="ce1">
            <text:p>Gillott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buried building services replacement</text:p>
          </table:table-cell>
          <table:table-cell office:value-type="float" office:value="157456" table:style-name="ce2">
            <text:p><text:s/>157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 replacement</text:p>
          </table:table-cell>
          <table:table-cell office:value-type="float" office:value="36274" table:style-name="ce2">
            <text:p><text:s/>36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and Pitched Roof Repairs</text:p>
          </table:table-cell>
          <table:table-cell office:value-type="float" office:value="134245" table:style-name="ce2">
            <text:p><text:s/>134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8159" table:style-name="ce1">
            <text:p>138159</text:p>
          </table:table-cell>
          <table:table-cell office:value-type="string" table:style-name="ce1">
            <text:p>Gilslan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69514" table:style-name="ce2">
            <text:p><text:s/>69,5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1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43748" table:style-name="ce2">
            <text:p><text:s/>343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14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447895" table:style-name="ce2">
            <text:p><text:s/>447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Boiler House Refurbishment</text:p>
          </table:table-cell>
          <table:table-cell office:value-type="float" office:value="35000" table:style-name="ce2">
            <text:p><text:s/>3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91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8591" table:style-name="ce1">
            <text:p>138591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- Goldsmith Primary Academy</text:p>
          </table:table-cell>
          <table:table-cell office:value-type="float" office:value="77399" table:style-name="ce2">
            <text:p><text:s/>77,3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6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856" table:style-name="ce1">
            <text:p>136856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and wall tile replacement and insulation to BLOCK EFAH/EFAI</text:p>
          </table:table-cell>
          <table:table-cell office:value-type="float" office:value="432495" table:style-name="ce2">
            <text:p><text:s/>432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Improvements</text:p>
          </table:table-cell>
          <table:table-cell office:value-type="float" office:value="60473" table:style-name="ce2">
            <text:p><text:s/>60,4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ervice replacement</text:p>
          </table:table-cell>
          <table:table-cell office:value-type="float" office:value="200812" table:style-name="ce2">
            <text:p><text:s/>200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&amp; door replacement project</text:p>
          </table:table-cell>
          <table:table-cell office:value-type="float" office:value="68088" table:style-name="ce2">
            <text:p><text:s/>68,0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RDON HALL ROOF</text:p>
          </table:table-cell>
          <table:table-cell office:value-type="float" office:value="203145" table:style-name="ce2">
            <text:p><text:s/>203,1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works <text:s/>- removal and environmental clean</text:p>
          </table:table-cell>
          <table:table-cell office:value-type="float" office:value="196885" table:style-name="ce2">
            <text:p><text:s/>196,8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 Works</text:p>
          </table:table-cell>
          <table:table-cell office:value-type="float" office:value="521648" table:style-name="ce2">
            <text:p><text:s/>521,6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54076" table:style-name="ce2">
            <text:p><text:s/>154,0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&amp; kitchen extension</text:p>
          </table:table-cell>
          <table:table-cell office:value-type="float" office:value="75184" table:style-name="ce2">
            <text:p><text:s/>75,1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 and emergency lighting</text:p>
          </table:table-cell>
          <table:table-cell office:value-type="float" office:value="17913" table:style-name="ce2">
            <text:p><text:s/>17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 replace roofing of G Block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in B Block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0721" table:style-name="ce1">
            <text:p>140721</text:p>
          </table:table-cell>
          <table:table-cell office:value-type="string" table:style-name="ce1">
            <text:p>Great Missenden CofE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float" office:value="343041" table:style-name="ce2">
            <text:p><text:s/>343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3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Great Staugh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t Staughton Primary Academy Electrical Services Replacement</text:p>
          </table:table-cell>
          <table:table-cell office:value-type="float" office:value="286341" table:style-name="ce2">
            <text:p><text:s/>286,3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2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 Primary Academy School Hall Extension</text:p>
          </table:table-cell>
          <table:table-cell office:value-type="float" office:value="220000" table:style-name="ce2">
            <text:p><text:s/>22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base and swimming pool inclusion</text:p>
          </table:table-cell>
          <table:table-cell office:value-type="float" office:value="864092" table:style-name="ce2">
            <text:p><text:s/>864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1</text:p>
          </table:table-cell>
          <table:table-cell office:value-type="float" office:value="71472" table:style-name="ce2">
            <text:p><text:s/>71,4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, Phase 2 of 2</text:p>
          </table:table-cell>
          <table:table-cell office:value-type="float" office:value="57525" table:style-name="ce2">
            <text:p><text:s/>57,5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90" table:style-name="ce1">
            <text:p>137290</text:p>
          </table:table-cell>
          <table:table-cell office:value-type="string" table:style-name="ce1">
            <text:p>Greenfield CofE VC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afety Surfacing</text:p>
          </table:table-cell>
          <table:table-cell office:value-type="float" office:value="20861" table:style-name="ce2">
            <text:p><text:s/>20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38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0538" table:style-name="ce1">
            <text:p>130538</text:p>
          </table:table-cell>
          <table:table-cell office:value-type="string" table:style-name="ce1">
            <text:p>Greenhead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Greenhead lighting / heating scheme</text:p>
          </table:table-cell>
          <table:table-cell office:value-type="float" office:value="15684" table:style-name="ce2">
            <text:p><text:s/>15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</text:p>
          </table:table-cell>
          <table:table-cell office:value-type="float" office:value="83816" table:style-name="ce2">
            <text:p><text:s/>83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Room Expansion</text:p>
          </table:table-cell>
          <table:table-cell office:value-type="float" office:value="328152" table:style-name="ce2">
            <text:p><text:s/>328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8151" table:style-name="ce1">
            <text:p>138151</text:p>
          </table:table-cell>
          <table:table-cell office:value-type="string" table:style-name="ce1">
            <text:p>Grov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and creation of additional curriculum facilities</text:p>
          </table:table-cell>
          <table:table-cell office:value-type="float" office:value="144322" table:style-name="ce2">
            <text:p><text:s/>144,3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orts Hall Extension</text:p>
          </table:table-cell>
          <table:table-cell office:value-type="float" office:value="149846" table:style-name="ce2">
            <text:p><text:s/>149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6489" table:style-name="ce1">
            <text:p>136489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fastructure Compliance Project</text:p>
          </table:table-cell>
          <table:table-cell office:value-type="float" office:value="245724" table:style-name="ce2">
            <text:p><text:s/>245,7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837" table:style-name="ce1">
            <text:p>140837</text:p>
          </table:table-cell>
          <table:table-cell office:value-type="string" table:style-name="ce1">
            <text:p>Gulva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float" office:value="34987" table:style-name="ce2">
            <text:p><text:s/>34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837" table:style-name="ce1">
            <text:p>140837</text:p>
          </table:table-cell>
          <table:table-cell office:value-type="string" table:style-name="ce1">
            <text:p>Gulva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&amp; CCTV Installation</text:p>
          </table:table-cell>
          <table:table-cell office:value-type="float" office:value="57127" table:style-name="ce2">
            <text:p><text:s/>57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362" table:style-name="ce1">
            <text:p>138362</text:p>
          </table:table-cell>
          <table:table-cell office:value-type="string" table:style-name="ce1">
            <text:p>Gurney Peas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upgrade</text:p>
          </table:table-cell>
          <table:table-cell office:value-type="float" office:value="58280" table:style-name="ce2">
            <text:p><text:s/>58,2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95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1">
            <text:p>Haberdashers' Aske's Cray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Room Sound Proofing</text:p>
          </table:table-cell>
          <table:table-cell office:value-type="float" office:value="24790" table:style-name="ce2">
            <text:p><text:s/>24,7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1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1">
            <text:p>Hadle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329765" table:style-name="ce2">
            <text:p><text:s/>329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7" table:style-name="ce1">
            <text:p>137027</text:p>
          </table:table-cell>
          <table:table-cell office:value-type="string" table:style-name="ce1">
            <text:p>Hadleigh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 project</text:p>
          </table:table-cell>
          <table:table-cell office:value-type="float" office:value="33590" table:style-name="ce2">
            <text:p><text:s/>33,5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PROJECT</text:p>
          </table:table-cell>
          <table:table-cell office:value-type="float" office:value="26732" table:style-name="ce2">
            <text:p><text:s/>26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ilton Academy – Toilets Refurbishment</text:p>
          </table:table-cell>
          <table:table-cell office:value-type="float" office:value="146363" table:style-name="ce2">
            <text:p><text:s/>146,3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of Dining Facilities</text:p>
          </table:table-cell>
          <table:table-cell office:value-type="float" office:value="175244" table:style-name="ce2">
            <text:p><text:s/>175,2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end Block refurbishment</text:p>
          </table:table-cell>
          <table:table-cell office:value-type="float" office:value="551001" table:style-name="ce2">
            <text:p><text:s/>551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6th Form Centre</text:p>
          </table:table-cell>
          <table:table-cell office:value-type="float" office:value="1223268" table:style-name="ce2">
            <text:p><text:s/>1,223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sbestos Cement Pitched Roof</text:p>
          </table:table-cell>
          <table:table-cell office:value-type="float" office:value="160358" table:style-name="ce2">
            <text:p><text:s/>160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8171" table:style-name="ce1">
            <text:p>138171</text:p>
          </table:table-cell>
          <table:table-cell office:value-type="string" table:style-name="ce1">
            <text:p>Hare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ewood College Replacement of Flat Roof Covering</text:p>
          </table:table-cell>
          <table:table-cell office:value-type="float" office:value="663000" table:style-name="ce2">
            <text:p><text:s/>66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0371" table:style-name="ce1">
            <text:p>140371</text:p>
          </table:table-cell>
          <table:table-cell office:value-type="string" table:style-name="ce1">
            <text:p>Harri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is School - Window Replacement</text:p>
          </table:table-cell>
          <table:table-cell office:value-type="float" office:value="72271" table:style-name="ce2">
            <text:p><text:s/>72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7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77" table:style-name="ce1">
            <text:p>137177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<text:s/>replacement</text:p>
          </table:table-cell>
          <table:table-cell office:value-type="float" office:value="176037" table:style-name="ce2">
            <text:p><text:s/>176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1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517" table:style-name="ce1">
            <text:p>137517</text:p>
          </table:table-cell>
          <table:table-cell office:value-type="string" table:style-name="ce1">
            <text:p>Harrowbarrow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Elliot hut classroom</text:p>
          </table:table-cell>
          <table:table-cell office:value-type="float" office:value="117274" table:style-name="ce2">
            <text:p><text:s/>117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7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271" table:style-name="ce1">
            <text:p>136271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ismere Window Replacement</text:p>
          </table:table-cell>
          <table:table-cell office:value-type="float" office:value="40773" table:style-name="ce2">
            <text:p><text:s/>40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Block H</text:p>
          </table:table-cell>
          <table:table-cell office:value-type="float" office:value="151604" table:style-name="ce2">
            <text:p><text:s/>151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364" table:style-name="ce1">
            <text:p>13736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and recovering works</text:p>
          </table:table-cell>
          <table:table-cell office:value-type="float" office:value="966004" table:style-name="ce2">
            <text:p><text:s/>966,0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1" table:style-name="ce1">
            <text:p>140051</text:p>
          </table:table-cell>
          <table:table-cell office:value-type="string" table:style-name="ce1">
            <text:p>Haveloc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repairs to flat roof, pitched roof and brick walls.</text:p>
          </table:table-cell>
          <table:table-cell office:value-type="float" office:value="55550" table:style-name="ce2">
            <text:p><text:s/>55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</text:p>
          </table:table-cell>
          <table:table-cell office:value-type="float" office:value="107950" table:style-name="ce2">
            <text:p><text:s/>107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63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0563" table:style-name="ce1">
            <text:p>140563</text:p>
          </table:table-cell>
          <table:table-cell office:value-type="string" table:style-name="ce1">
            <text:p>Haxby Ro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bric Repairs - Haxby Road Academy</text:p>
          </table:table-cell>
          <table:table-cell office:value-type="float" office:value="47550" table:style-name="ce2">
            <text:p><text:s/>47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bridge Academy Roof Re-covering</text:p>
          </table:table-cell>
          <table:table-cell office:value-type="float" office:value="476800" table:style-name="ce2">
            <text:p><text:s/>476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1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nasium Block External Refurbishment</text:p>
          </table:table-cell>
          <table:table-cell office:value-type="float" office:value="310941" table:style-name="ce2">
            <text:p><text:s/>310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Repairs</text:p>
          </table:table-cell>
          <table:table-cell office:value-type="float" office:value="427021" table:style-name="ce2">
            <text:p><text:s/>427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of Science Block (A), Music Room (B) and General Classrooms (C)</text:p>
          </table:table-cell>
          <table:table-cell office:value-type="float" office:value="359884" table:style-name="ce2">
            <text:p><text:s/>359,8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50029" table:style-name="ce2">
            <text:p><text:s/>150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92260" table:style-name="ce2">
            <text:p><text:s/>92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48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Wentworth and Dearne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To Modular Building</text:p>
          </table:table-cell>
          <table:table-cell office:value-type="float" office:value="37800" table:style-name="ce2">
            <text:p><text:s/>37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Window Replacement</text:p>
          </table:table-cell>
          <table:table-cell office:value-type="float" office:value="176101" table:style-name="ce2">
            <text:p><text:s/>176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newal</text:p>
          </table:table-cell>
          <table:table-cell office:value-type="float" office:value="129482" table:style-name="ce2">
            <text:p><text:s/>129,4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Replacement</text:p>
          </table:table-cell>
          <table:table-cell office:value-type="float" office:value="281458" table:style-name="ce2">
            <text:p><text:s/>281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Windows</text:p>
          </table:table-cell>
          <table:table-cell office:value-type="float" office:value="368637" table:style-name="ce2">
            <text:p><text:s/>368,6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5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 Cascade of Solutions</text:p>
          </table:table-cell>
          <table:table-cell office:value-type="float" office:value="1609390" table:style-name="ce2">
            <text:p><text:s/>1,609,3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38039" table:style-name="ce1">
            <text:p>138039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llesdon High Shool Window Replacement</text:p>
          </table:table-cell>
          <table:table-cell office:value-type="float" office:value="332895" table:style-name="ce2">
            <text:p><text:s/>332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9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38039" table:style-name="ce1">
            <text:p>138039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/ Replacement</text:p>
          </table:table-cell>
          <table:table-cell office:value-type="float" office:value="312470" table:style-name="ce2">
            <text:p><text:s/>312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ervices renewal</text:p>
          </table:table-cell>
          <table:table-cell office:value-type="float" office:value="114548" table:style-name="ce2">
            <text:p><text:s/>114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59484" table:style-name="ce2">
            <text:p><text:s/>259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16294" table:style-name="ce2">
            <text:p><text:s/>416,2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external door replacement</text:p>
          </table:table-cell>
          <table:table-cell office:value-type="float" office:value="70394" table:style-name="ce2">
            <text:p><text:s/>70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Classroom Block Project</text:p>
          </table:table-cell>
          <table:table-cell office:value-type="float" office:value="199800" table:style-name="ce2">
            <text:p><text:s/>199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and upgrade of kitchen</text:p>
          </table:table-cell>
          <table:table-cell office:value-type="float" office:value="72737" table:style-name="ce2">
            <text:p><text:s/>72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obile Classrooms</text:p>
          </table:table-cell>
          <table:table-cell office:value-type="float" office:value="349433" table:style-name="ce2">
            <text:p><text:s/>349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7078" table:style-name="ce1">
            <text:p>137078</text:p>
          </table:table-cell>
          <table:table-cell office:value-type="string" table:style-name="ce1">
            <text:p>Hewen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wens College Health and Safety Boilers Upgrade</text:p>
          </table:table-cell>
          <table:table-cell office:value-type="float" office:value="74000" table:style-name="ce2">
            <text:p><text:s/>74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8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32500" table:style-name="ce2">
            <text:p><text:s/>32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9545" table:style-name="ce2">
            <text:p><text:s/>19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dular Classroom Replacement</text:p>
          </table:table-cell>
          <table:table-cell office:value-type="float" office:value="181788" table:style-name="ce2">
            <text:p><text:s/>181,7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am Lane School Sixth Form</text:p>
          </table:table-cell>
          <table:table-cell office:value-type="float" office:value="1800000" table:style-name="ce2">
            <text:p><text:s/>1,8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8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, Doors and Curtain Walling to East Block</text:p>
          </table:table-cell>
          <table:table-cell office:value-type="float" office:value="694949" table:style-name="ce2">
            <text:p><text:s/>694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to East Block</text:p>
          </table:table-cell>
          <table:table-cell office:value-type="float" office:value="194665" table:style-name="ce2">
            <text:p><text:s/>194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25" table:style-name="ce1">
            <text:p>140725</text:p>
          </table:table-cell>
          <table:table-cell office:value-type="string" table:style-name="ce1">
            <text:p>Highcliffe Primary School and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cliffe Heating Services Replacement</text:p>
          </table:table-cell>
          <table:table-cell office:value-type="float" office:value="181348" table:style-name="ce2">
            <text:p><text:s/>181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oof</text:p>
          </table:table-cell>
          <table:table-cell office:value-type="float" office:value="10527" table:style-name="ce2">
            <text:p><text:s/>10,5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ystem Upgrade</text:p>
          </table:table-cell>
          <table:table-cell office:value-type="float" office:value="7950" table:style-name="ce2">
            <text:p><text:s/>7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 Saving System</text:p>
          </table:table-cell>
          <table:table-cell office:value-type="float" office:value="97223" table:style-name="ce2">
            <text:p><text:s/>97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oof renewal and associated works</text:p>
          </table:table-cell>
          <table:table-cell office:value-type="float" office:value="181575" table:style-name="ce2">
            <text:p><text:s/>181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3 Security Improvements - Window &amp; Door Replacement</text:p>
          </table:table-cell>
          <table:table-cell office:value-type="float" office:value="49974" table:style-name="ce2">
            <text:p><text:s/>49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all Roof Membrane and associated works</text:p>
          </table:table-cell>
          <table:table-cell office:value-type="float" office:value="42380" table:style-name="ce2">
            <text:p><text:s/>42,3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128250" table:style-name="ce2">
            <text:p><text:s/>128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117150" table:style-name="ce2">
            <text:p><text:s/>117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1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</text:p>
          </table:table-cell>
          <table:table-cell office:value-type="float" office:value="417362" table:style-name="ce2">
            <text:p><text:s/>417,3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8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0282" table:style-name="ce1">
            <text:p>140282</text:p>
          </table:table-cell>
          <table:table-cell office:value-type="string" table:style-name="ce1">
            <text:p>Hillsid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Project</text:p>
          </table:table-cell>
          <table:table-cell office:value-type="float" office:value="82997" table:style-name="ce2">
            <text:p><text:s/>82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8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0282" table:style-name="ce1">
            <text:p>140282</text:p>
          </table:table-cell>
          <table:table-cell office:value-type="string" table:style-name="ce1">
            <text:p>Hillsid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72508" table:style-name="ce2">
            <text:p><text:s/>72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7855" table:style-name="ce1">
            <text:p>137855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o New Science Labs</text:p>
          </table:table-cell>
          <table:table-cell office:value-type="float" office:value="448256" table:style-name="ce2">
            <text:p><text:s/>448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7855" table:style-name="ce1">
            <text:p>137855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s</text:p>
          </table:table-cell>
          <table:table-cell office:value-type="float" office:value="61045" table:style-name="ce2">
            <text:p><text:s/>61,0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8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9087" table:style-name="ce1">
            <text:p>139087</text:p>
          </table:table-cell>
          <table:table-cell office:value-type="string" table:style-name="ce1">
            <text:p>Histon and Impington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39219" table:style-name="ce2">
            <text:p><text:s/>139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43650" table:style-name="ce2">
            <text:p><text:s/>143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8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gramme</text:p>
          </table:table-cell>
          <table:table-cell office:value-type="float" office:value="736740" table:style-name="ce2">
            <text:p><text:s/>736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1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77700" table:style-name="ce2">
            <text:p><text:s/>77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4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49" table:style-name="ce1">
            <text:p>137449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Single Glazed Windows &amp; Doors to Selected Building Elevations</text:p>
          </table:table-cell>
          <table:table-cell office:value-type="float" office:value="416440" table:style-name="ce2">
            <text:p><text:s/>416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083" table:style-name="ce1">
            <text:p>140083</text:p>
          </table:table-cell>
          <table:table-cell office:value-type="string" table:style-name="ce1">
            <text:p>Holmes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mes Chapel Primary School Hall Roof</text:p>
          </table:table-cell>
          <table:table-cell office:value-type="float" office:value="29636" table:style-name="ce2">
            <text:p><text:s/>29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170" table:style-name="ce1">
            <text:p>141170</text:p>
          </table:table-cell>
          <table:table-cell office:value-type="string" table:style-name="ce1">
            <text:p>Holt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06288" table:style-name="ce2">
            <text:p><text:s/>106,2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49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9649" table:style-name="ce1">
            <text:p>139649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float" office:value="213273" table:style-name="ce2">
            <text:p><text:s/>213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49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9649" table:style-name="ce1">
            <text:p>139649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Sports Hall floor</text:p>
          </table:table-cell>
          <table:table-cell office:value-type="float" office:value="43000" table:style-name="ce2">
            <text:p><text:s/>4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site security</text:p>
          </table:table-cell>
          <table:table-cell office:value-type="float" office:value="65745" table:style-name="ce2">
            <text:p><text:s/>65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tter replacement</text:p>
          </table:table-cell>
          <table:table-cell office:value-type="float" office:value="42800" table:style-name="ce2">
            <text:p><text:s/>42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40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dilapidated childrens and staff wcs.</text:p>
          </table:table-cell>
          <table:table-cell office:value-type="float" office:value="181454" table:style-name="ce2">
            <text:p><text:s/>181,4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77012" table:style-name="ce2">
            <text:p><text:s/>177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72410" table:style-name="ce2">
            <text:p><text:s/>72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433089" table:style-name="ce2">
            <text:p><text:s/>433,0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atters</text:p>
          </table:table-cell>
          <table:table-cell office:value-type="float" office:value="211679" table:style-name="ce2">
            <text:p><text:s/>211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0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6" table:style-name="ce1">
            <text:p>138906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4+ Classroom replacement project</text:p>
          </table:table-cell>
          <table:table-cell office:value-type="float" office:value="320525" table:style-name="ce2">
            <text:p><text:s/>320,5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Dining Hall Extension</text:p>
          </table:table-cell>
          <table:table-cell office:value-type="float" office:value="170424" table:style-name="ce2">
            <text:p><text:s/>170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Car Park Resurfacing Works</text:p>
          </table:table-cell>
          <table:table-cell office:value-type="float" office:value="71445" table:style-name="ce2">
            <text:p><text:s/>71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1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8719" table:style-name="ce1">
            <text:p>138719</text:p>
          </table:table-cell>
          <table:table-cell office:value-type="string" table:style-name="ce1">
            <text:p>Hook-With-Warsas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orks - school meals kitchen</text:p>
          </table:table-cell>
          <table:table-cell office:value-type="float" office:value="31020" table:style-name="ce2">
            <text:p><text:s/>31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37350" table:style-name="ce1">
            <text:p>13735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ree Stairwells and Main Corridors</text:p>
          </table:table-cell>
          <table:table-cell office:value-type="float" office:value="193724" table:style-name="ce2">
            <text:p><text:s/>193,7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lectrical Services Replacement</text:p>
          </table:table-cell>
          <table:table-cell office:value-type="float" office:value="89569" table:style-name="ce2">
            <text:p><text:s/>89,5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9617" table:style-name="ce1">
            <text:p>139617</text:p>
          </table:table-cell>
          <table:table-cell office:value-type="string" table:style-name="ce1">
            <text:p>Ho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</text:p>
          </table:table-cell>
          <table:table-cell office:value-type="float" office:value="11250" table:style-name="ce2">
            <text:p><text:s/>11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84" table:style-name="ce1">
            <text:p>140084</text:p>
          </table:table-cell>
          <table:table-cell office:value-type="string" table:style-name="ce1">
            <text:p>The Horsell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Flat roof replacement</text:p>
          </table:table-cell>
          <table:table-cell office:value-type="float" office:value="15875" table:style-name="ce2">
            <text:p><text:s/>15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est Block Roof</text:p>
          </table:table-cell>
          <table:table-cell office:value-type="float" office:value="480918" table:style-name="ce2">
            <text:p><text:s/>480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3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6833" table:style-name="ce1">
            <text:p>136833</text:p>
          </table:table-cell>
          <table:table-cell office:value-type="string" table:style-name="ce1">
            <text:p>Howard of Eff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loakrooms</text:p>
          </table:table-cell>
          <table:table-cell office:value-type="float" office:value="297667" table:style-name="ce2">
            <text:p><text:s/>297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3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30539" table:style-name="ce1">
            <text:p>130539</text:p>
          </table:table-cell>
          <table:table-cell office:value-type="string" table:style-name="ce1">
            <text:p>Huddersfield New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Guidance Block roof repairs</text:p>
          </table:table-cell>
          <table:table-cell office:value-type="float" office:value="225187" table:style-name="ce2">
            <text:p><text:s/>225,1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294" table:style-name="ce1">
            <text:p>136294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s</text:p>
          </table:table-cell>
          <table:table-cell office:value-type="float" office:value="207600" table:style-name="ce2">
            <text:p><text:s/>207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455" table:style-name="ce1">
            <text:p>140455</text:p>
          </table:table-cell>
          <table:table-cell office:value-type="string" table:style-name="ce1">
            <text:p>Hu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ish Primary School WC Facilities Extension and Remodelling</text:p>
          </table:table-cell>
          <table:table-cell office:value-type="float" office:value="211923" table:style-name="ce2">
            <text:p><text:s/>211,9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8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9983" table:style-name="ce1">
            <text:p>139983</text:p>
          </table:table-cell>
          <table:table-cell office:value-type="string" table:style-name="ce1">
            <text:p>Humbersto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IFSM Improvements</text:p>
          </table:table-cell>
          <table:table-cell office:value-type="float" office:value="157026" table:style-name="ce2">
            <text:p><text:s/>157,0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indow and Doors Replacement</text:p>
          </table:table-cell>
          <table:table-cell office:value-type="float" office:value="93944" table:style-name="ce2">
            <text:p><text:s/>93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2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</text:p>
          </table:table-cell>
          <table:table-cell office:value-type="float" office:value="93581" table:style-name="ce2">
            <text:p><text:s/>93,5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2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Works</text:p>
          </table:table-cell>
          <table:table-cell office:value-type="float" office:value="81223" table:style-name="ce2">
            <text:p><text:s/>81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rstmere School Boiler, Hot and Cold Water Pipework Replacement</text:p>
          </table:table-cell>
          <table:table-cell office:value-type="float" office:value="725303" table:style-name="ce2">
            <text:p><text:s/>725,3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sembly Hall Repairs and Improvements</text:p>
          </table:table-cell>
          <table:table-cell office:value-type="float" office:value="289915" table:style-name="ce2">
            <text:p><text:s/>289,9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Kitchen Upgrade Works</text:p>
          </table:table-cell>
          <table:table-cell office:value-type="float" office:value="123736" table:style-name="ce2">
            <text:p><text:s/>123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fire doors</text:p>
          </table:table-cell>
          <table:table-cell office:value-type="float" office:value="45079" table:style-name="ce2">
            <text:p><text:s/>45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Blocks A and G</text:p>
          </table:table-cell>
          <table:table-cell office:value-type="float" office:value="125609" table:style-name="ce2">
            <text:p><text:s/>125,6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04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Facilities to enable delivery of UIFSM</text:p>
          </table:table-cell>
          <table:table-cell office:value-type="float" office:value="36257" table:style-name="ce2">
            <text:p><text:s/>36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slating works</text:p>
          </table:table-cell>
          <table:table-cell office:value-type="float" office:value="35054" table:style-name="ce2">
            <text:p><text:s/>35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2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0" table:style-name="ce1">
            <text:p>139020</text:p>
          </table:table-cell>
          <table:table-cell office:value-type="string" table:style-name="ce1">
            <text:p>Ipsley CE RSA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&amp; Roof Light Replacement</text:p>
          </table:table-cell>
          <table:table-cell office:value-type="float" office:value="318065" table:style-name="ce2">
            <text:p><text:s/>318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2</text:p>
          </table:table-cell>
          <table:table-cell office:value-type="float" office:value="220192" table:style-name="ce2">
            <text:p><text:s/>220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vybridge Community College - Maths Block Extension</text:p>
          </table:table-cell>
          <table:table-cell office:value-type="float" office:value="2090000" table:style-name="ce2">
            <text:p><text:s/>2,09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48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ater Tanks</text:p>
          </table:table-cell>
          <table:table-cell office:value-type="float" office:value="48007" table:style-name="ce2">
            <text:p><text:s/>48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repairs and replacement</text:p>
          </table:table-cell>
          <table:table-cell office:value-type="float" office:value="101650" table:style-name="ce2">
            <text:p><text:s/>101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255" table:style-name="ce1">
            <text:p>141255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Defective Roof Covering, Deck and Clerestory Light Replacement</text:p>
          </table:table-cell>
          <table:table-cell office:value-type="float" office:value="469308" table:style-name="ce2">
            <text:p><text:s/>469,3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255" table:style-name="ce1">
            <text:p>141255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Health and Safety External Window and Door Replacement</text:p>
          </table:table-cell>
          <table:table-cell office:value-type="float" office:value="141736" table:style-name="ce2">
            <text:p><text:s/>141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Labs</text:p>
          </table:table-cell>
          <table:table-cell office:value-type="float" office:value="453744" table:style-name="ce2">
            <text:p><text:s/>453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803" table:style-name="ce1">
            <text:p>136803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, windows and curtain walling in the main teaching block</text:p>
          </table:table-cell>
          <table:table-cell office:value-type="float" office:value="706873" table:style-name="ce2">
            <text:p><text:s/>706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Art Block</text:p>
          </table:table-cell>
          <table:table-cell office:value-type="float" office:value="327700" table:style-name="ce2">
            <text:p><text:s/>327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2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323" table:style-name="ce1">
            <text:p>136323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Works</text:p>
          </table:table-cell>
          <table:table-cell office:value-type="float" office:value="557463" table:style-name="ce2">
            <text:p><text:s/>557,4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project</text:p>
          </table:table-cell>
          <table:table-cell office:value-type="float" office:value="17465" table:style-name="ce2">
            <text:p><text:s/>17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ouse roof, cladding and windows</text:p>
          </table:table-cell>
          <table:table-cell office:value-type="float" office:value="26585" table:style-name="ce2">
            <text:p><text:s/>26,5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Classroom</text:p>
          </table:table-cell>
          <table:table-cell office:value-type="float" office:value="330040" table:style-name="ce2">
            <text:p><text:s/>330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1" table:style-name="ce1">
            <text:p>137661</text:p>
          </table:table-cell>
          <table:table-cell office:value-type="string" table:style-name="ce1">
            <text:p>Joydens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 Project</text:p>
          </table:table-cell>
          <table:table-cell office:value-type="float" office:value="422107" table:style-name="ce2">
            <text:p><text:s/>422,1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1" table:style-name="ce1">
            <text:p>137661</text:p>
          </table:table-cell>
          <table:table-cell office:value-type="string" table:style-name="ce1">
            <text:p>Joydens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Project</text:p>
          </table:table-cell>
          <table:table-cell office:value-type="float" office:value="210993" table:style-name="ce2">
            <text:p><text:s/>210,9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4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9948" table:style-name="ce1">
            <text:p>139948</text:p>
          </table:table-cell>
          <table:table-cell office:value-type="string" table:style-name="ce1">
            <text:p>Jubil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53195" table:style-name="ce2">
            <text:p><text:s/>53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96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14966" table:style-name="ce1">
            <text:p>114966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placement/ rewiring of school</text:p>
          </table:table-cell>
          <table:table-cell office:value-type="float" office:value="38488" table:style-name="ce2">
            <text:p><text:s/>38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96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14966" table:style-name="ce1">
            <text:p>114966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float" office:value="262861" table:style-name="ce2">
            <text:p><text:s/>262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Window Replacement</text:p>
          </table:table-cell>
          <table:table-cell office:value-type="float" office:value="130754" table:style-name="ce2">
            <text:p><text:s/>130,7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Project - Replacement of flat roof coverings</text:p>
          </table:table-cell>
          <table:table-cell office:value-type="float" office:value="323164" table:style-name="ce2">
            <text:p><text:s/>323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4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348" table:style-name="ce1">
            <text:p>140348</text:p>
          </table:table-cell>
          <table:table-cell office:value-type="string" table:style-name="ce1">
            <text:p>Kenyngton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and Ceiling Systems</text:p>
          </table:table-cell>
          <table:table-cell office:value-type="float" office:value="334165" table:style-name="ce2">
            <text:p><text:s/>334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969" table:style-name="ce1">
            <text:p>136969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Dining Facility</text:p>
          </table:table-cell>
          <table:table-cell office:value-type="float" office:value="433262" table:style-name="ce2">
            <text:p><text:s/>433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7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1172" table:style-name="ce1">
            <text:p>141172</text:p>
          </table:table-cell>
          <table:table-cell office:value-type="string" table:style-name="ce1">
            <text:p>Kessinglan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Glazed Atrium with Solid Roof</text:p>
          </table:table-cell>
          <table:table-cell office:value-type="float" office:value="68108" table:style-name="ce2">
            <text:p><text:s/>68,1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729" table:style-name="ce1">
            <text:p>140729</text:p>
          </table:table-cell>
          <table:table-cell office:value-type="string" table:style-name="ce1">
            <text:p>Ke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ston Primary Roof Renewal Works</text:p>
          </table:table-cell>
          <table:table-cell office:value-type="float" office:value="171371" table:style-name="ce2">
            <text:p><text:s/>171,3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hot and cold main distribution pipe work</text:p>
          </table:table-cell>
          <table:table-cell office:value-type="float" office:value="302387" table:style-name="ce2">
            <text:p><text:s/>302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8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mbolton Primary Academy Electrical Services Replacement</text:p>
          </table:table-cell>
          <table:table-cell office:value-type="float" office:value="254050" table:style-name="ce2">
            <text:p><text:s/>254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10212" table:style-name="ce2">
            <text:p><text:s/>110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 (condition works)</text:p>
          </table:table-cell>
          <table:table-cell office:value-type="float" office:value="31338" table:style-name="ce2">
            <text:p><text:s/>31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9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Escape Corridor at First Floor</text:p>
          </table:table-cell>
          <table:table-cell office:value-type="float" office:value="201712" table:style-name="ce2">
            <text:p><text:s/>201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7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079" table:style-name="ce1">
            <text:p>139079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255841" table:style-name="ce2">
            <text:p><text:s/>255,8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0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200" table:style-name="ce1">
            <text:p>141200</text:p>
          </table:table-cell>
          <table:table-cell office:value-type="string" table:style-name="ce1">
            <text:p>Kings College Guild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float" office:value="767458" table:style-name="ce2">
            <text:p><text:s/>767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956760" table:style-name="ce2">
            <text:p><text:s/>956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&amp; Associated Works</text:p>
          </table:table-cell>
          <table:table-cell office:value-type="float" office:value="805610" table:style-name="ce2">
            <text:p><text:s/>805,6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down School – Sports Centre Roofing Project</text:p>
          </table:table-cell>
          <table:table-cell office:value-type="float" office:value="192240" table:style-name="ce2">
            <text:p><text:s/>192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05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9205" table:style-name="ce1">
            <text:p>139205</text:p>
          </table:table-cell>
          <table:table-cell office:value-type="string" table:style-name="ce1">
            <text:p>Kingshill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Timber Screens</text:p>
          </table:table-cell>
          <table:table-cell office:value-type="float" office:value="73400" table:style-name="ce2">
            <text:p><text:s/>73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05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9205" table:style-name="ce1">
            <text:p>139205</text:p>
          </table:table-cell>
          <table:table-cell office:value-type="string" table:style-name="ce1">
            <text:p>Kingshill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100300" table:style-name="ce2">
            <text:p><text:s/>100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2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mead Academy – Roof Works Bid</text:p>
          </table:table-cell>
          <table:table-cell office:value-type="float" office:value="211706" table:style-name="ce2">
            <text:p><text:s/>211,7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Soffits removal and replacement</text:p>
          </table:table-cell>
          <table:table-cell office:value-type="float" office:value="46515" table:style-name="ce2">
            <text:p><text:s/>46,5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float" office:value="144300" table:style-name="ce2">
            <text:p><text:s/>144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1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</text:p>
          </table:table-cell>
          <table:table-cell office:value-type="float" office:value="63301" table:style-name="ce2">
            <text:p><text:s/>63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073" table:style-name="ce1">
            <text:p>137073</text:p>
          </table:table-cell>
          <table:table-cell office:value-type="string" table:style-name="ce1">
            <text:p>King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-roofing and window replacement to the Hall, Drama and Music Block</text:p>
          </table:table-cell>
          <table:table-cell office:value-type="float" office:value="163748" table:style-name="ce2">
            <text:p><text:s/>163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Kitchen Equipment to Enable the delivery of the UIFSM offer</text:p>
          </table:table-cell>
          <table:table-cell office:value-type="float" office:value="14771" table:style-name="ce2">
            <text:p><text:s/>14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0 INTERNAL LAYOUT TO PROVIDE ADDITIONAL CLASSROOM AND LARGER EXISTING CLASSROOM</text:p>
          </table:table-cell>
          <table:table-cell office:value-type="float" office:value="127574" table:style-name="ce2">
            <text:p><text:s/>127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5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ing</text:p>
          </table:table-cell>
          <table:table-cell office:value-type="float" office:value="305921" table:style-name="ce2">
            <text:p><text:s/>305,9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light Replacements</text:p>
          </table:table-cell>
          <table:table-cell office:value-type="float" office:value="118140" table:style-name="ce2">
            <text:p><text:s/>118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1099" table:style-name="ce1">
            <text:p>141099</text:p>
          </table:table-cell>
          <table:table-cell office:value-type="string" table:style-name="ce1">
            <text:p>Knock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171014" table:style-name="ce2">
            <text:p><text:s/>171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both flat and pitch roofs</text:p>
          </table:table-cell>
          <table:table-cell office:value-type="float" office:value="183341" table:style-name="ce2">
            <text:p><text:s/>183,3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</text:p>
          </table:table-cell>
          <table:table-cell office:value-type="float" office:value="162827" table:style-name="ce2">
            <text:p><text:s/>162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30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float" office:value="57834" table:style-name="ce2">
            <text:p><text:s/>57,8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44552" table:style-name="ce2">
            <text:p><text:s/>144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7642" table:style-name="ce1">
            <text:p>137642</text:p>
          </table:table-cell>
          <table:table-cell office:value-type="string" table:style-name="ce1">
            <text:p>Lady Seaw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Improvements</text:p>
          </table:table-cell>
          <table:table-cell office:value-type="float" office:value="50585" table:style-name="ce2">
            <text:p><text:s/>50,5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137" table:style-name="ce1">
            <text:p>140137</text:p>
          </table:table-cell>
          <table:table-cell office:value-type="string" table:style-name="ce1">
            <text:p>Ladyb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34471" table:style-name="ce2">
            <text:p><text:s/>234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5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0" table:style-name="ce1">
            <text:p>139750</text:p>
          </table:table-cell>
          <table:table-cell office:value-type="string" table:style-name="ce1">
            <text:p>Ladygrov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all</text:p>
          </table:table-cell>
          <table:table-cell office:value-type="float" office:value="11407" table:style-name="ce2">
            <text:p><text:s/>11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refurbishment and re-modelling</text:p>
          </table:table-cell>
          <table:table-cell office:value-type="float" office:value="225500" table:style-name="ce2">
            <text:p><text:s/>225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4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PROJECT</text:p>
          </table:table-cell>
          <table:table-cell office:value-type="float" office:value="329338" table:style-name="ce2">
            <text:p><text:s/>329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8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858" table:style-name="ce1">
            <text:p>139858</text:p>
          </table:table-cell>
          <table:table-cell office:value-type="string" table:style-name="ce1">
            <text:p>Langham CofE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24492" table:style-name="ce2">
            <text:p><text:s/>324,4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Project</text:p>
          </table:table-cell>
          <table:table-cell office:value-type="float" office:value="430878" table:style-name="ce2">
            <text:p><text:s/>430,8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Project</text:p>
          </table:table-cell>
          <table:table-cell office:value-type="float" office:value="549348" table:style-name="ce2">
            <text:p><text:s/>549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59" table:style-name="ce1">
            <text:p>139859</text:p>
          </table:table-cell>
          <table:table-cell office:value-type="string" table:style-name="ce1">
            <text:p>Langmoor Primary School Oadb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lcement of 1950's life expired two classroom modular building</text:p>
          </table:table-cell>
          <table:table-cell office:value-type="float" office:value="209500" table:style-name="ce2">
            <text:p><text:s/>209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45696" table:style-name="ce2">
            <text:p><text:s/>245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00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800" table:style-name="ce1">
            <text:p>136800</text:p>
          </table:table-cell>
          <table:table-cell office:value-type="string" table:style-name="ce1">
            <text:p>Greensha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Project</text:p>
          </table:table-cell>
          <table:table-cell office:value-type="float" office:value="396899" table:style-name="ce2">
            <text:p><text:s/>396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tchmere School, Improvement and expansion to SEN Facilities</text:p>
          </table:table-cell>
          <table:table-cell office:value-type="float" office:value="201275" table:style-name="ce2">
            <text:p><text:s/>201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/text:p>
          </table:table-cell>
          <table:table-cell office:value-type="float" office:value="118158" table:style-name="ce2">
            <text:p><text:s/>118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to Tech Block, Science Block &amp; Hall</text:p>
          </table:table-cell>
          <table:table-cell office:value-type="float" office:value="657144" table:style-name="ce2">
            <text:p><text:s/>657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230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12304" table:style-name="ce1">
            <text:p>112304</text:p>
          </table:table-cell>
          <table:table-cell office:value-type="string" table:style-name="ce1">
            <text:p>Lazonby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lant</text:p>
          </table:table-cell>
          <table:table-cell office:value-type="float" office:value="79942" table:style-name="ce2">
            <text:p><text:s/>79,9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74623" table:style-name="ce2">
            <text:p><text:s/>74,6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1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1" table:style-name="ce1">
            <text:p>137191</text:p>
          </table:table-cell>
          <table:table-cell office:value-type="string" table:style-name="ce1">
            <text:p>Leth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replacement</text:p>
          </table:table-cell>
          <table:table-cell office:value-type="float" office:value="59800" table:style-name="ce2">
            <text:p><text:s/>59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roject</text:p>
          </table:table-cell>
          <table:table-cell office:value-type="float" office:value="221964" table:style-name="ce2">
            <text:p><text:s/>221,9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67368" table:style-name="ce2">
            <text:p><text:s/>67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</text:p>
          </table:table-cell>
          <table:table-cell office:value-type="float" office:value="59202" table:style-name="ce2">
            <text:p><text:s/>59,2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4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oilerhouse control system</text:p>
          </table:table-cell>
          <table:table-cell office:value-type="float" office:value="56750" table:style-name="ce2">
            <text:p><text:s/>56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6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Works</text:p>
          </table:table-cell>
          <table:table-cell office:value-type="float" office:value="79500" table:style-name="ce2">
            <text:p><text:s/>79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4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iveway Replacement</text:p>
          </table:table-cell>
          <table:table-cell office:value-type="float" office:value="93489" table:style-name="ce2">
            <text:p><text:s/>93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68" table:style-name="ce1">
            <text:p>136668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38630" table:style-name="ce2">
            <text:p><text:s/>38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838" table:style-name="ce1">
            <text:p>140838</text:p>
          </table:table-cell>
          <table:table-cell office:value-type="string" table:style-name="ce1">
            <text:p>Liskeard Hill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float" office:value="52606" table:style-name="ce2">
            <text:p><text:s/>52,6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838" table:style-name="ce1">
            <text:p>140838</text:p>
          </table:table-cell>
          <table:table-cell office:value-type="string" table:style-name="ce1">
            <text:p>Liskeard Hill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1626" table:style-name="ce2">
            <text:p><text:s/>11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2 window replacement</text:p>
          </table:table-cell>
          <table:table-cell office:value-type="float" office:value="82427" table:style-name="ce2">
            <text:p><text:s/>82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0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Little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36760" table:style-name="ce2">
            <text:p><text:s/>36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19" table:style-name="ce1">
            <text:p>140019</text:p>
          </table:table-cell>
          <table:table-cell office:value-type="string" table:style-name="ce1">
            <text:p>Little Parn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216784" table:style-name="ce2">
            <text:p><text:s/>216,7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1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9313" table:style-name="ce1">
            <text:p>139313</text:p>
          </table:table-cell>
          <table:table-cell office:value-type="string" table:style-name="ce1">
            <text:p>Llangrove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Boy's and Girl's Toilets</text:p>
          </table:table-cell>
          <table:table-cell office:value-type="float" office:value="33973" table:style-name="ce2">
            <text:p><text:s/>33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1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0616" table:style-name="ce1">
            <text:p>130616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itchen and refectory compliance</text:p>
          </table:table-cell>
          <table:table-cell office:value-type="float" office:value="615527" table:style-name="ce2">
            <text:p><text:s/>615,5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2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7222" table:style-name="ce1">
            <text:p>137222</text:p>
          </table:table-cell>
          <table:table-cell office:value-type="string" table:style-name="ce1">
            <text:p>Longfield Academy of S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ressing Health and Safety Concerns in PE Changing Rooms</text:p>
          </table:table-cell>
          <table:table-cell office:value-type="float" office:value="164250" table:style-name="ce2">
            <text:p><text:s/>164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4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0245" table:style-name="ce1">
            <text:p>140245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, Kitchen and Year 6 Expansion</text:p>
          </table:table-cell>
          <table:table-cell office:value-type="float" office:value="441105" table:style-name="ce2">
            <text:p><text:s/>441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992" table:style-name="ce1">
            <text:p>136992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 to Sports Hall, Gym, Ritchie Hall and kitchen area</text:p>
          </table:table-cell>
          <table:table-cell office:value-type="float" office:value="441582" table:style-name="ce2">
            <text:p><text:s/>441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3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839" table:style-name="ce1">
            <text:p>137839</text:p>
          </table:table-cell>
          <table:table-cell office:value-type="string" table:style-name="ce1">
            <text:p>Loo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147377" table:style-name="ce2">
            <text:p><text:s/>147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3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839" table:style-name="ce1">
            <text:p>137839</text:p>
          </table:table-cell>
          <table:table-cell office:value-type="string" table:style-name="ce1">
            <text:p>Loo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school kitchen and dining room and single storey school block</text:p>
          </table:table-cell>
          <table:table-cell office:value-type="float" office:value="307894" table:style-name="ce2">
            <text:p><text:s/>307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, Emergency Lighting and Compartmentation</text:p>
          </table:table-cell>
          <table:table-cell office:value-type="float" office:value="78639" table:style-name="ce2">
            <text:p><text:s/>78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Works</text:p>
          </table:table-cell>
          <table:table-cell office:value-type="float" office:value="40627" table:style-name="ce2">
            <text:p><text:s/>40,6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61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761" table:style-name="ce1">
            <text:p>136761</text:p>
          </table:table-cell>
          <table:table-cell office:value-type="string" table:style-name="ce1">
            <text:p>Lord Scuda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Two</text:p>
          </table:table-cell>
          <table:table-cell office:value-type="float" office:value="100068" table:style-name="ce2">
            <text:p><text:s/>100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Syson Block</text:p>
          </table:table-cell>
          <table:table-cell office:value-type="float" office:value="2855165" table:style-name="ce2">
            <text:p><text:s/>2,855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9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92" table:style-name="ce1">
            <text:p>136592</text:p>
          </table:table-cell>
          <table:table-cell office:value-type="string" table:style-name="ce1">
            <text:p>Lordswood Girls'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expansion</text:p>
          </table:table-cell>
          <table:table-cell office:value-type="float" office:value="1589767" table:style-name="ce2">
            <text:p><text:s/>1,589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1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911" table:style-name="ce1">
            <text:p>140911</text:p>
          </table:table-cell>
          <table:table-cell office:value-type="string" table:style-name="ce1">
            <text:p>Lough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</text:p>
          </table:table-cell>
          <table:table-cell office:value-type="float" office:value="46860" table:style-name="ce2">
            <text:p><text:s/>46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1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6712" table:style-name="ce1">
            <text:p>136712</text:p>
          </table:table-cell>
          <table:table-cell office:value-type="string" table:style-name="ce1">
            <text:p>Lowbroo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57457" table:style-name="ce2">
            <text:p><text:s/>57,4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50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24509" table:style-name="ce1">
            <text:p>124509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rnal Envelope Repairs</text:p>
          </table:table-cell>
          <table:table-cell office:value-type="float" office:value="490045" table:style-name="ce2">
            <text:p><text:s/>490,0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25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float" office:value="391476" table:style-name="ce2">
            <text:p><text:s/>391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25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Infant Academy, EFA Funding Bid, Proposed Window Replacement</text:p>
          </table:table-cell>
          <table:table-cell office:value-type="float" office:value="302931" table:style-name="ce2">
            <text:p><text:s/>302,9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613453" table:style-name="ce2">
            <text:p><text:s/>613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03658" table:style-name="ce2">
            <text:p><text:s/>403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85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18560" table:style-name="ce1">
            <text:p>1185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dd - Refurbishment of the Victorian School House</text:p>
          </table:table-cell>
          <table:table-cell office:value-type="float" office:value="134075" table:style-name="ce2">
            <text:p><text:s/>134,0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553906" table:style-name="ce2">
            <text:p><text:s/>553,9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9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rainage System</text:p>
          </table:table-cell>
          <table:table-cell office:value-type="float" office:value="34974" table:style-name="ce2">
            <text:p><text:s/>34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67" table:style-name="ce1">
            <text:p>137467</text:p>
          </table:table-cell>
          <table:table-cell office:value-type="string" table:style-name="ce1">
            <text:p>Lynsted and No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119523" table:style-name="ce2">
            <text:p><text:s/>119,5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Doors Replacement</text:p>
          </table:table-cell>
          <table:table-cell office:value-type="float" office:value="353194" table:style-name="ce2">
            <text:p><text:s/>353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84957" table:style-name="ce2">
            <text:p><text:s/>84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ing of the Four Storey Block</text:p>
          </table:table-cell>
          <table:table-cell office:value-type="float" office:value="315607" table:style-name="ce2">
            <text:p><text:s/>315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9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498" table:style-name="ce1">
            <text:p>137498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The Maharishi Modular Building</text:p>
          </table:table-cell>
          <table:table-cell office:value-type="float" office:value="120848" table:style-name="ce2">
            <text:p><text:s/>120,8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1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furbishment</text:p>
          </table:table-cell>
          <table:table-cell office:value-type="float" office:value="105747" table:style-name="ce2">
            <text:p><text:s/>105,7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5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87673" table:style-name="ce2">
            <text:p><text:s/>287,6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55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109448" table:style-name="ce2">
            <text:p><text:s/>109,4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2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9228" table:style-name="ce1">
            <text:p>139228</text:p>
          </table:table-cell>
          <table:table-cell office:value-type="string" table:style-name="ce1">
            <text:p>Maple Cour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isting Kitchen/Dining Facilities</text:p>
          </table:table-cell>
          <table:table-cell office:value-type="float" office:value="415983" table:style-name="ce2">
            <text:p><text:s/>415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7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6475" table:style-name="ce1">
            <text:p>136475</text:p>
          </table:table-cell>
          <table:table-cell office:value-type="string" table:style-name="ce1">
            <text:p>Margaret Beaufo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equipment replacement</text:p>
          </table:table-cell>
          <table:table-cell office:value-type="float" office:value="105639" table:style-name="ce2">
            <text:p><text:s/>105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161" table:style-name="ce1">
            <text:p>141161</text:p>
          </table:table-cell>
          <table:table-cell office:value-type="string" table:style-name="ce1">
            <text:p>Cherry Tree Academy Trust Marham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ervices Replacement</text:p>
          </table:table-cell>
          <table:table-cell office:value-type="float" office:value="93538" table:style-name="ce2">
            <text:p><text:s/>93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161" table:style-name="ce1">
            <text:p>141161</text:p>
          </table:table-cell>
          <table:table-cell office:value-type="string" table:style-name="ce1">
            <text:p>Cherry Tree Academy Trust Marham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float" office:value="105171" table:style-name="ce2">
            <text:p><text:s/>105,1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589616" table:style-name="ce2">
            <text:p><text:s/>589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53072" table:style-name="ce2">
            <text:p><text:s/>253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float" office:value="10000" table:style-name="ce2">
            <text:p><text:s/>1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brary Replacement of Roofs and Windows</text:p>
          </table:table-cell>
          <table:table-cell office:value-type="float" office:value="45827" table:style-name="ce2">
            <text:p><text:s/>45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1190" table:style-name="ce1">
            <text:p>141190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ervices Replacement</text:p>
          </table:table-cell>
          <table:table-cell office:value-type="float" office:value="229163" table:style-name="ce2">
            <text:p><text:s/>229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0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1190" table:style-name="ce1">
            <text:p>141190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123670" table:style-name="ce2">
            <text:p><text:s/>123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33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40733" table:style-name="ce1">
            <text:p>140733</text:p>
          </table:table-cell>
          <table:table-cell office:value-type="string" table:style-name="ce1">
            <text:p>Marston Gree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ton Green Infant Academy, Kitchen Refurbishment and Boiler Replacement</text:p>
          </table:table-cell>
          <table:table-cell office:value-type="float" office:value="216680" table:style-name="ce2">
            <text:p><text:s/>216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Protection System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2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</text:p>
          </table:table-cell>
          <table:table-cell office:value-type="float" office:value="160410" table:style-name="ce2">
            <text:p><text:s/>160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3408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33408" table:style-name="ce1">
            <text:p>133408</text:p>
          </table:table-cell>
          <table:table-cell office:value-type="string" table:style-name="ce1">
            <text:p>Meadow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Incoming Gas Main</text:p>
          </table:table-cell>
          <table:table-cell office:value-type="float" office:value="43000" table:style-name="ce2">
            <text:p><text:s/>4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7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8078" table:style-name="ce1">
            <text:p>138078</text:p>
          </table:table-cell>
          <table:table-cell office:value-type="string" table:style-name="ce1">
            <text:p>Meadow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65201" table:style-name="ce2">
            <text:p><text:s/>165,2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, Ceiling and Lighting Replacement</text:p>
          </table:table-cell>
          <table:table-cell office:value-type="float" office:value="244990" table:style-name="ce2">
            <text:p><text:s/>244,9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58602" table:style-name="ce2">
            <text:p><text:s/>58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Medm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Electrical Installation</text:p>
          </table:table-cell>
          <table:table-cell office:value-type="float" office:value="52683" table:style-name="ce2">
            <text:p><text:s/>52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Medm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dmerry Primary School - CIF Bid for Roofing Works</text:p>
          </table:table-cell>
          <table:table-cell office:value-type="float" office:value="149215" table:style-name="ce2">
            <text:p><text:s/>149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527" table:style-name="ce1">
            <text:p>137527</text:p>
          </table:table-cell>
          <table:table-cell office:value-type="string" table:style-name="ce1">
            <text:p>Mel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 Replacement - Melbourn Village College</text:p>
          </table:table-cell>
          <table:table-cell office:value-type="float" office:value="206800" table:style-name="ce2">
            <text:p><text:s/>206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50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5024" table:style-name="ce1">
            <text:p>115024</text:p>
          </table:table-cell>
          <table:table-cell office:value-type="string" table:style-name="ce1">
            <text:p>Melbourne Park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witch Gear and Electrical Installation Replacement</text:p>
          </table:table-cell>
          <table:table-cell office:value-type="float" office:value="42833" table:style-name="ce2">
            <text:p><text:s/>42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50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5024" table:style-name="ce1">
            <text:p>115024</text:p>
          </table:table-cell>
          <table:table-cell office:value-type="string" table:style-name="ce1">
            <text:p>Melbourne Park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89499" table:style-name="ce2">
            <text:p><text:s/>89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 at Messing Primary School</text:p>
          </table:table-cell>
          <table:table-cell office:value-type="float" office:value="52897" table:style-name="ce2">
            <text:p><text:s/>52,8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9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595" table:style-name="ce1">
            <text:p>138595</text:p>
          </table:table-cell>
          <table:table-cell office:value-type="string" table:style-name="ce1">
            <text:p>Middl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field Primary Academy Heating Services Replacement</text:p>
          </table:table-cell>
          <table:table-cell office:value-type="float" office:value="137464" table:style-name="ce2">
            <text:p><text:s/>137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89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4892" table:style-name="ce1">
            <text:p>114892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levation class based windows</text:p>
          </table:table-cell>
          <table:table-cell office:value-type="float" office:value="30442" table:style-name="ce2">
            <text:p><text:s/>30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89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4892" table:style-name="ce1">
            <text:p>114892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crete repairs to main teaching block</text:p>
          </table:table-cell>
          <table:table-cell office:value-type="float" office:value="32716" table:style-name="ce2">
            <text:p><text:s/>32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40182" table:style-name="ce1">
            <text:p>140182</text:p>
          </table:table-cell>
          <table:table-cell office:value-type="string" table:style-name="ce1">
            <text:p>Oakmo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Health &amp; Safety Compliance Project</text:p>
          </table:table-cell>
          <table:table-cell office:value-type="float" office:value="45737" table:style-name="ce2">
            <text:p><text:s/>45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2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40182" table:style-name="ce1">
            <text:p>140182</text:p>
          </table:table-cell>
          <table:table-cell office:value-type="string" table:style-name="ce1">
            <text:p>Oakmo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 Refurbishment Project</text:p>
          </table:table-cell>
          <table:table-cell office:value-type="float" office:value="40051" table:style-name="ce2">
            <text:p><text:s/>40,0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999" table:style-name="ce1">
            <text:p>138999</text:p>
          </table:table-cell>
          <table:table-cell office:value-type="string" table:style-name="ce1">
            <text:p>Millfield L.E.A.D.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oilets</text:p>
          </table:table-cell>
          <table:table-cell office:value-type="float" office:value="85000" table:style-name="ce2">
            <text:p><text:s/>8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9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999" table:style-name="ce1">
            <text:p>138999</text:p>
          </table:table-cell>
          <table:table-cell office:value-type="string" table:style-name="ce1">
            <text:p>Millfield L.E.A.D.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s</text:p>
          </table:table-cell>
          <table:table-cell office:value-type="float" office:value="281792" table:style-name="ce2">
            <text:p><text:s/>281,7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1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0511" table:style-name="ce1">
            <text:p>140511</text:p>
          </table:table-cell>
          <table:table-cell office:value-type="string" table:style-name="ce1">
            <text:p>Mitton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ors and Window Screens</text:p>
          </table:table-cell>
          <table:table-cell office:value-type="float" office:value="87232" table:style-name="ce2">
            <text:p><text:s/>87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3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on Block EFAA</text:p>
          </table:table-cell>
          <table:table-cell office:value-type="float" office:value="370435" table:style-name="ce2">
            <text:p><text:s/>370,4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4395" table:style-name="ce2">
            <text:p><text:s/>104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3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233" table:style-name="ce1">
            <text:p>141233</text:p>
          </table:table-cell>
          <table:table-cell office:value-type="string" table:style-name="ce1">
            <text:p>Mon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furbishment &amp; extension of existing kitchen &amp; dining block.</text:p>
          </table:table-cell>
          <table:table-cell office:value-type="float" office:value="312284" table:style-name="ce2">
            <text:p><text:s/>312,2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for main building</text:p>
          </table:table-cell>
          <table:table-cell office:value-type="float" office:value="7200" table:style-name="ce2">
            <text:p><text:s/>7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4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049" table:style-name="ce1">
            <text:p>137049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3No toilet areas</text:p>
          </table:table-cell>
          <table:table-cell office:value-type="float" office:value="204400" table:style-name="ce2">
            <text:p><text:s/>204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ervices Replacement</text:p>
          </table:table-cell>
          <table:table-cell office:value-type="float" office:value="502976" table:style-name="ce2">
            <text:p><text:s/>502,9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46442" table:style-name="ce2">
            <text:p><text:s/>46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1">
            <text:p>Morgan's Vale and Woodfal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library to form new classroom due to overcrowding</text:p>
          </table:table-cell>
          <table:table-cell office:value-type="float" office:value="73215" table:style-name="ce2">
            <text:p><text:s/>73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Replacement</text:p>
          </table:table-cell>
          <table:table-cell office:value-type="float" office:value="555178" table:style-name="ce2">
            <text:p><text:s/>555,1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newal</text:p>
          </table:table-cell>
          <table:table-cell office:value-type="float" office:value="130943" table:style-name="ce2">
            <text:p><text:s/>130,9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rmer window and roof repairs.</text:p>
          </table:table-cell>
          <table:table-cell office:value-type="float" office:value="26582" table:style-name="ce2">
            <text:p><text:s/>26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witchgear and SubMain Upgrade</text:p>
          </table:table-cell>
          <table:table-cell office:value-type="float" office:value="40688" table:style-name="ce2">
            <text:p><text:s/>40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Escape Routes</text:p>
          </table:table-cell>
          <table:table-cell office:value-type="float" office:value="23529" table:style-name="ce2">
            <text:p><text:s/>23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Block Refurbishment</text:p>
          </table:table-cell>
          <table:table-cell office:value-type="float" office:value="1536000" table:style-name="ce2">
            <text:p><text:s/>1,536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/Recovering Project</text:p>
          </table:table-cell>
          <table:table-cell office:value-type="float" office:value="267036" table:style-name="ce2">
            <text:p><text:s/>267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6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wden Junior School - Replacement of Flat Roof Coverings</text:p>
          </table:table-cell>
          <table:table-cell office:value-type="float" office:value="371246" table:style-name="ce2">
            <text:p><text:s/>371,2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3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1137" table:style-name="ce1">
            <text:p>141137</text:p>
          </table:table-cell>
          <table:table-cell office:value-type="string" table:style-name="ce1">
            <text:p>Mowmacr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ilings and Lighting</text:p>
          </table:table-cell>
          <table:table-cell office:value-type="float" office:value="74255" table:style-name="ce2">
            <text:p><text:s/>74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616" table:style-name="ce1">
            <text:p>137616</text:p>
          </table:table-cell>
          <table:table-cell office:value-type="string" table:style-name="ce1">
            <text:p>Nanslo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2 Toilet Refurbishment</text:p>
          </table:table-cell>
          <table:table-cell office:value-type="float" office:value="40000" table:style-name="ce2">
            <text:p><text:s/>4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6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lson Primary School - Heating CIF Bid 2015</text:p>
          </table:table-cell>
          <table:table-cell office:value-type="float" office:value="180183" table:style-name="ce2">
            <text:p><text:s/>180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6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lson Primary School - Replacement Roof Coverings CIF Bid 2015</text:p>
          </table:table-cell>
          <table:table-cell office:value-type="float" office:value="359292" table:style-name="ce2">
            <text:p><text:s/>359,2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5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0550" table:style-name="ce1">
            <text:p>130550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sbestos Removal</text:p>
          </table:table-cell>
          <table:table-cell office:value-type="float" office:value="96250" table:style-name="ce2">
            <text:p><text:s/>96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80020" table:style-name="ce2">
            <text:p><text:s/>80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float" office:value="259089" table:style-name="ce2">
            <text:p><text:s/>259,0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Windows</text:p>
          </table:table-cell>
          <table:table-cell office:value-type="float" office:value="207120" table:style-name="ce2">
            <text:p><text:s/>207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669" table:style-name="ce1">
            <text:p>140669</text:p>
          </table:table-cell>
          <table:table-cell office:value-type="string" table:style-name="ce1">
            <text:p>New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470867" table:style-name="ce2">
            <text:p><text:s/>470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8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44895" table:style-name="ce2">
            <text:p><text:s/>44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Faculty - renewal of defective services and science room fittings</text:p>
          </table:table-cell>
          <table:table-cell office:value-type="float" office:value="354199" table:style-name="ce2">
            <text:p><text:s/>354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Centre (Dyrons House) Condition Improvement</text:p>
          </table:table-cell>
          <table:table-cell office:value-type="float" office:value="270613" table:style-name="ce2">
            <text:p><text:s/>270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0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6406" table:style-name="ce1">
            <text:p>136406</text:p>
          </table:table-cell>
          <table:table-cell office:value-type="string" table:style-name="ce1">
            <text:p>Ninestiles, 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28315" table:style-name="ce2">
            <text:p><text:s/>328,3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0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6406" table:style-name="ce1">
            <text:p>136406</text:p>
          </table:table-cell>
          <table:table-cell office:value-type="string" table:style-name="ce1">
            <text:p>Ninestiles, 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</text:p>
          </table:table-cell>
          <table:table-cell office:value-type="float" office:value="250169" table:style-name="ce2">
            <text:p><text:s/>250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95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al Phase Electrical Works</text:p>
          </table:table-cell>
          <table:table-cell office:value-type="float" office:value="83830" table:style-name="ce2">
            <text:p><text:s/>83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1">
            <text:p>Norbre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2 Access &amp; Toilet Improvements</text:p>
          </table:table-cell>
          <table:table-cell office:value-type="float" office:value="168652" table:style-name="ce2">
            <text:p><text:s/>168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9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1">
            <text:p>Norbre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Building Fabric Repairs</text:p>
          </table:table-cell>
          <table:table-cell office:value-type="float" office:value="99567" table:style-name="ce2">
            <text:p><text:s/>99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4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748" table:style-name="ce1">
            <text:p>138748</text:p>
          </table:table-cell>
          <table:table-cell office:value-type="string" table:style-name="ce1">
            <text:p>Ling Mo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ation of School Kitchen</text:p>
          </table:table-cell>
          <table:table-cell office:value-type="float" office:value="209067" table:style-name="ce2">
            <text:p><text:s/>209,0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duction Kitchen</text:p>
          </table:table-cell>
          <table:table-cell office:value-type="float" office:value="113662" table:style-name="ce2">
            <text:p><text:s/>113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330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03304" table:style-name="ce1">
            <text:p>103304</text:p>
          </table:table-cell>
          <table:table-cell office:value-type="string" table:style-name="ce1">
            <text:p>Northfield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building of Disabled Access ramp</text:p>
          </table:table-cell>
          <table:table-cell office:value-type="float" office:value="9350" table:style-name="ce2">
            <text:p><text:s/>9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demountable classrooms</text:p>
          </table:table-cell>
          <table:table-cell office:value-type="float" office:value="895565" table:style-name="ce2">
            <text:p><text:s/>895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7380" table:style-name="ce1">
            <text:p>137380</text:p>
          </table:table-cell>
          <table:table-cell office:value-type="string" table:style-name="ce1">
            <text:p>Northumberland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umberland Heath Primary School - Canteen Extension</text:p>
          </table:table-cell>
          <table:table-cell office:value-type="float" office:value="72211" table:style-name="ce2">
            <text:p><text:s/>72,2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35" table:style-name="ce1">
            <text:p>136335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37251" table:style-name="ce2">
            <text:p><text:s/>37,2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5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35" table:style-name="ce1">
            <text:p>136335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16 Rooflights</text:p>
          </table:table-cell>
          <table:table-cell office:value-type="float" office:value="16850" table:style-name="ce2">
            <text:p><text:s/>16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Replacement Flat Roofs - Block EFAA345</text:p>
          </table:table-cell>
          <table:table-cell office:value-type="float" office:value="419628" table:style-name="ce2">
            <text:p><text:s/>419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1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Replacement Flat Roofs - Block EFAA1B</text:p>
          </table:table-cell>
          <table:table-cell office:value-type="float" office:value="327219" table:style-name="ce2">
            <text:p><text:s/>327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434451" table:style-name="ce2">
            <text:p><text:s/>434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hase 2</text:p>
          </table:table-cell>
          <table:table-cell office:value-type="float" office:value="922771" table:style-name="ce2">
            <text:p><text:s/>922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530300" table:style-name="ce2">
            <text:p><text:s/>530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159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01593" table:style-name="ce1">
            <text:p>101593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pansion</text:p>
          </table:table-cell>
          <table:table-cell office:value-type="float" office:value="151925" table:style-name="ce2">
            <text:p><text:s/>151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 existing Nursery toilet facilities</text:p>
          </table:table-cell>
          <table:table-cell office:value-type="float" office:value="26730" table:style-name="ce2">
            <text:p><text:s/>26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improvements</text:p>
          </table:table-cell>
          <table:table-cell office:value-type="float" office:value="70475" table:style-name="ce2">
            <text:p><text:s/>70,4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placements</text:p>
          </table:table-cell>
          <table:table-cell office:value-type="float" office:value="257649" table:style-name="ce2">
            <text:p><text:s/>257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194188" table:style-name="ce2">
            <text:p><text:s/>194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80254" table:style-name="ce2">
            <text:p><text:s/>80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3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0738" table:style-name="ce1">
            <text:p>140738</text:p>
          </table:table-cell>
          <table:table-cell office:value-type="string" table:style-name="ce1">
            <text:p>Old Traffor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Radiator Replacement Works</text:p>
          </table:table-cell>
          <table:table-cell office:value-type="float" office:value="221183" table:style-name="ce2">
            <text:p><text:s/>221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5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8052" table:style-name="ce1">
            <text:p>138052</text:p>
          </table:table-cell>
          <table:table-cell office:value-type="string" table:style-name="ce1">
            <text:p>Ark Chamberlai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Condition Project</text:p>
          </table:table-cell>
          <table:table-cell office:value-type="float" office:value="46615" table:style-name="ce2">
            <text:p><text:s/>46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panelling phase 1</text:p>
          </table:table-cell>
          <table:table-cell office:value-type="float" office:value="520683" table:style-name="ce2">
            <text:p><text:s/>520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panelling phase 1</text:p>
          </table:table-cell>
          <table:table-cell office:value-type="float" office:value="694101" table:style-name="ce2">
            <text:p><text:s/>694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echnology Block</text:p>
          </table:table-cell>
          <table:table-cell office:value-type="float" office:value="285381" table:style-name="ce2">
            <text:p><text:s/>285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&amp; Associated Works</text:p>
          </table:table-cell>
          <table:table-cell office:value-type="float" office:value="102030" table:style-name="ce2">
            <text:p><text:s/>102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2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9621" table:style-name="ce1">
            <text:p>139621</text:p>
          </table:table-cell>
          <table:table-cell office:value-type="string" table:style-name="ce1">
            <text:p>Our Lady of Good Counsel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float" office:value="63785" table:style-name="ce2">
            <text:p><text:s/>63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58" table:style-name="ce1">
            <text:p>141058</text:p>
          </table:table-cell>
          <table:table-cell office:value-type="string" table:style-name="ce1">
            <text:p>Our Lady of Mount Carmel Catholic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to Flat Roof Areas</text:p>
          </table:table-cell>
          <table:table-cell office:value-type="float" office:value="220200" table:style-name="ce2">
            <text:p><text:s/>220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and Safety electrical improvements including asbestos removal</text:p>
          </table:table-cell>
          <table:table-cell office:value-type="float" office:value="36755" table:style-name="ce2">
            <text:p><text:s/>36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2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air and energy efficiency improvements to Science block</text:p>
          </table:table-cell>
          <table:table-cell office:value-type="float" office:value="68354" table:style-name="ce2">
            <text:p><text:s/>68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53" table:style-name="ce1">
            <text:p>136853</text:p>
          </table:table-cell>
          <table:table-cell office:value-type="string" table:style-name="ce1">
            <text:p>Oxley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 for Universal Infant Free School Meal Provision</text:p>
          </table:table-cell>
          <table:table-cell office:value-type="float" office:value="13967" table:style-name="ce2">
            <text:p><text:s/>13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43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43" table:style-name="ce1">
            <text:p>140143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ilet Facilities Refurbishment</text:p>
          </table:table-cell>
          <table:table-cell office:value-type="float" office:value="180350" table:style-name="ce2">
            <text:p><text:s/>180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331354" table:style-name="ce2">
            <text:p><text:s/>331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91" table:style-name="ce1">
            <text:p>139191</text:p>
          </table:table-cell>
          <table:table-cell office:value-type="string" table:style-name="ce1">
            <text:p>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float" office:value="17414" table:style-name="ce2">
            <text:p><text:s/>17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hase 2</text:p>
          </table:table-cell>
          <table:table-cell office:value-type="float" office:value="68138" table:style-name="ce2">
            <text:p><text:s/>68,1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4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8" table:style-name="ce1">
            <text:p>138348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s</text:p>
          </table:table-cell>
          <table:table-cell office:value-type="float" office:value="213433" table:style-name="ce2">
            <text:p><text:s/>213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3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royal Community School - Early Years Centre and Dining Extension</text:p>
          </table:table-cell>
          <table:table-cell office:value-type="float" office:value="2581858" table:style-name="ce2">
            <text:p><text:s/>2,581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368" table:style-name="ce1">
            <text:p>138368</text:p>
          </table:table-cell>
          <table:table-cell office:value-type="string" table:style-name="ce1">
            <text:p>Parkside Studi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side Studio College Health and Safety Boilers Upgrade</text:p>
          </table:table-cell>
          <table:table-cell office:value-type="float" office:value="111500" table:style-name="ce2">
            <text:p><text:s/>111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Music Block Building Conditioning</text:p>
          </table:table-cell>
          <table:table-cell office:value-type="float" office:value="132278" table:style-name="ce2">
            <text:p><text:s/>132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88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1">
            <text:p>Patchwa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ing Project</text:p>
          </table:table-cell>
          <table:table-cell office:value-type="float" office:value="114150" table:style-name="ce2">
            <text:p><text:s/>114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69972" table:style-name="ce2">
            <text:p><text:s/>169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37" table:style-name="ce1">
            <text:p>140637</text:p>
          </table:table-cell>
          <table:table-cell office:value-type="string" table:style-name="ce1">
            <text:p>Peafield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afield Lane - Safeguarding Project</text:p>
          </table:table-cell>
          <table:table-cell office:value-type="float" office:value="30352" table:style-name="ce2">
            <text:p><text:s/>30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n-compliant urgent fire alarm upgrade/refurbishment system</text:p>
          </table:table-cell>
          <table:table-cell office:value-type="float" office:value="240976" table:style-name="ce2">
            <text:p><text:s/>240,9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06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9506" table:style-name="ce1">
            <text:p>139506</text:p>
          </table:table-cell>
          <table:table-cell office:value-type="string" table:style-name="ce1">
            <text:p>Penk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539170" table:style-name="ce2">
            <text:p><text:s/>539,1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41" table:style-name="ce1">
            <text:p>140741</text:p>
          </table:table-cell>
          <table:table-cell office:value-type="string" table:style-name="ce1">
            <text:p>Penpo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32688" table:style-name="ce2">
            <text:p><text:s/>32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27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11278" table:style-name="ce1">
            <text:p>111278</text:p>
          </table:table-cell>
          <table:table-cell office:value-type="string" table:style-name="ce1">
            <text:p>Peover Superior Endowed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Selected Roof Coverings, Fascias, Gutters/Rain Water Pipes, Steel Framed Windows &amp; Doors</text:p>
          </table:table-cell>
          <table:table-cell office:value-type="float" office:value="144410" table:style-name="ce2">
            <text:p><text:s/>144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27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11278" table:style-name="ce1">
            <text:p>111278</text:p>
          </table:table-cell>
          <table:table-cell office:value-type="string" table:style-name="ce1">
            <text:p>Peover Superior Endowed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179651" table:style-name="ce2">
            <text:p><text:s/>179,6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Dining Hall and Refurbishment</text:p>
          </table:table-cell>
          <table:table-cell office:value-type="float" office:value="381673" table:style-name="ce2">
            <text:p><text:s/>381,6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oof Renewal and associated works</text:p>
          </table:table-cell>
          <table:table-cell office:value-type="float" office:value="157767" table:style-name="ce2">
            <text:p><text:s/>157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 saving system</text:p>
          </table:table-cell>
          <table:table-cell office:value-type="float" office:value="98653" table:style-name="ce2">
            <text:p><text:s/>98,6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hall (EFAI) - Replacement of leaking asbestos cement pitch roof and adjoining flat roof</text:p>
          </table:table-cell>
          <table:table-cell office:value-type="float" office:value="99430" table:style-name="ce2">
            <text:p><text:s/>99,4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Block (EFAD) - Replacement of windows and doors and urgent asbestos removal</text:p>
          </table:table-cell>
          <table:table-cell office:value-type="float" office:value="94863" table:style-name="ce2">
            <text:p><text:s/>94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4 House Block First Floor Refurbishment</text:p>
          </table:table-cell>
          <table:table-cell office:value-type="float" office:value="133050" table:style-name="ce2">
            <text:p><text:s/>133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ond Floor Main Block Asbestos Removal and Encapsalation to Enable Rewiring</text:p>
          </table:table-cell>
          <table:table-cell office:value-type="float" office:value="176111" table:style-name="ce2">
            <text:p><text:s/>176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770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17702" table:style-name="ce1">
            <text:p>117702</text:p>
          </table:table-cell>
          <table:table-cell office:value-type="string" table:style-name="ce1">
            <text:p>Phoenix House Pupil Referral Unit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roofing</text:p>
          </table:table-cell>
          <table:table-cell office:value-type="float" office:value="145536" table:style-name="ce2">
            <text:p><text:s/>145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Fire Door Replacement - Final Phase</text:p>
          </table:table-cell>
          <table:table-cell office:value-type="float" office:value="48348" table:style-name="ce2">
            <text:p><text:s/>48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Luminaries &amp; hard wiring within 8 Classrooms and Main School Hall</text:p>
          </table:table-cell>
          <table:table-cell office:value-type="float" office:value="43335" table:style-name="ce2">
            <text:p><text:s/>43,3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4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40345" table:style-name="ce1">
            <text:p>140345</text:p>
          </table:table-cell>
          <table:table-cell office:value-type="string" table:style-name="ce1">
            <text:p>Pilgrims' Way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61452" table:style-name="ce2">
            <text:p><text:s/>61,4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6867" table:style-name="ce1">
            <text:p>136867</text:p>
          </table:table-cell>
          <table:table-cell office:value-type="string" table:style-name="ce1">
            <text:p>Pil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including high level glazing roof lights and insulation.</text:p>
          </table:table-cell>
          <table:table-cell office:value-type="float" office:value="188110" table:style-name="ce2">
            <text:p><text:s/>188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251" table:style-name="ce1">
            <text:p>141251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Curtain Walling - Block EFAA</text:p>
          </table:table-cell>
          <table:table-cell office:value-type="float" office:value="306436" table:style-name="ce2">
            <text:p><text:s/>306,4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251" table:style-name="ce1">
            <text:p>141251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doors for DDA compliance - Block EFAA &amp; EFAB</text:p>
          </table:table-cell>
          <table:table-cell office:value-type="float" office:value="80594" table:style-name="ce2">
            <text:p><text:s/>80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sonry Repairs – Block EFAA (Site EFA1)</text:p>
          </table:table-cell>
          <table:table-cell office:value-type="float" office:value="65952" table:style-name="ce2">
            <text:p><text:s/>65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68" table:style-name="ce1">
            <text:p>136568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II replacement of doors and windows (to complete site wide work)</text:p>
          </table:table-cell>
          <table:table-cell office:value-type="float" office:value="242953" table:style-name="ce2">
            <text:p><text:s/>242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5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9453" table:style-name="ce1">
            <text:p>139453</text:p>
          </table:table-cell>
          <table:table-cell office:value-type="string" table:style-name="ce1">
            <text:p>Pokesdow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float" office:value="225950" table:style-name="ce2">
            <text:p><text:s/>225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, Sky Lights and Fascias</text:p>
          </table:table-cell>
          <table:table-cell office:value-type="float" office:value="179025" table:style-name="ce2">
            <text:p><text:s/>179,0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0706" table:style-name="ce1">
            <text:p>130706</text:p>
          </table:table-cell>
          <table:table-cell office:value-type="string" table:style-name="ce1">
            <text:p>Portsmout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lth and Safety</text:p>
          </table:table-cell>
          <table:table-cell office:value-type="float" office:value="342495" table:style-name="ce2">
            <text:p><text:s/>342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6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0706" table:style-name="ce1">
            <text:p>130706</text:p>
          </table:table-cell>
          <table:table-cell office:value-type="string" table:style-name="ce1">
            <text:p>Portsmout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fficiency</text:p>
          </table:table-cell>
          <table:table-cell office:value-type="float" office:value="126360" table:style-name="ce2">
            <text:p><text:s/>126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lock Refurbishment</text:p>
          </table:table-cell>
          <table:table-cell office:value-type="float" office:value="132701" table:style-name="ce2">
            <text:p><text:s/>132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Block EFFA</text:p>
          </table:table-cell>
          <table:table-cell office:value-type="float" office:value="91635" table:style-name="ce2">
            <text:p><text:s/>91,6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on Main and Technology Buildings</text:p>
          </table:table-cell>
          <table:table-cell office:value-type="float" office:value="347511" table:style-name="ce2">
            <text:p><text:s/>347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4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643" table:style-name="ce1">
            <text:p>139643</text:p>
          </table:table-cell>
          <table:table-cell office:value-type="string" table:style-name="ce1">
            <text:p>Primrose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float" office:value="14025" table:style-name="ce2">
            <text:p><text:s/>14,0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6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Department Refurbishment Phases 1 and 2</text:p>
          </table:table-cell>
          <table:table-cell office:value-type="float" office:value="1102078" table:style-name="ce2">
            <text:p><text:s/>1,102,0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6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6876" table:style-name="ce1">
            <text:p>136876</text:p>
          </table:table-cell>
          <table:table-cell office:value-type="string" table:style-name="ce1">
            <text:p>King's Academy Prosp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 Block Fabric Repairs, Windows and Roof</text:p>
          </table:table-cell>
          <table:table-cell office:value-type="float" office:value="708556" table:style-name="ce2">
            <text:p><text:s/>708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91" table:style-name="ce1">
            <text:p>137291</text:p>
          </table:table-cell>
          <table:table-cell office:value-type="string" table:style-name="ce1">
            <text:p>Pulloxhill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chool Hall and Extension of Classrooms</text:p>
          </table:table-cell>
          <table:table-cell office:value-type="float" office:value="143000" table:style-name="ce2">
            <text:p><text:s/>14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1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91" table:style-name="ce1">
            <text:p>137291</text:p>
          </table:table-cell>
          <table:table-cell office:value-type="string" table:style-name="ce1">
            <text:p>Pulloxhill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o additional classrooms and Toilet Block</text:p>
          </table:table-cell>
          <table:table-cell office:value-type="float" office:value="147000" table:style-name="ce2">
            <text:p><text:s/>147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9951" table:style-name="ce1">
            <text:p>139951</text:p>
          </table:table-cell>
          <table:table-cell office:value-type="string" table:style-name="ce1">
            <text:p>Pyrcroft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andd Heating Works</text:p>
          </table:table-cell>
          <table:table-cell office:value-type="float" office:value="86160" table:style-name="ce2">
            <text:p><text:s/>86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Distribution System Replacement</text:p>
          </table:table-cell>
          <table:table-cell office:value-type="float" office:value="189860" table:style-name="ce2">
            <text:p><text:s/>189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 &amp; Lighting Replacement</text:p>
          </table:table-cell>
          <table:table-cell office:value-type="float" office:value="211083" table:style-name="ce2">
            <text:p><text:s/>211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tering Facilities Condition Improvement and Extension</text:p>
          </table:table-cell>
          <table:table-cell office:value-type="float" office:value="112500" table:style-name="ce2">
            <text:p><text:s/>112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4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446" table:style-name="ce1">
            <text:p>141446</text:p>
          </table:table-cell>
          <table:table-cell office:value-type="string" table:style-name="ce1">
            <text:p>Queen Eleanor'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SA Hut heating</text:p>
          </table:table-cell>
          <table:table-cell office:value-type="float" office:value="18609" table:style-name="ce2">
            <text:p><text:s/>18,6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Over-roofing of defective felt roofs to North Block</text:p>
          </table:table-cell>
          <table:table-cell office:value-type="float" office:value="164749" table:style-name="ce2">
            <text:p><text:s/>164,7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urtain walling to Hall</text:p>
          </table:table-cell>
          <table:table-cell office:value-type="float" office:value="65022" table:style-name="ce2">
            <text:p><text:s/>65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Technology Replacement</text:p>
          </table:table-cell>
          <table:table-cell office:value-type="float" office:value="2531048" table:style-name="ce2">
            <text:p><text:s/>2,531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and Heating Infrastructure Replacement</text:p>
          </table:table-cell>
          <table:table-cell office:value-type="float" office:value="485173" table:style-name="ce2">
            <text:p><text:s/>485,1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and Protection System</text:p>
          </table:table-cell>
          <table:table-cell office:value-type="float" office:value="135182" table:style-name="ce2">
            <text:p><text:s/>135,1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covering / Refurbishment of Flat Roofs (Phase 1)</text:p>
          </table:table-cell>
          <table:table-cell office:value-type="float" office:value="161368" table:style-name="ce2">
            <text:p><text:s/>161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covering / Refurbishment of Flat Roofs (Phase 1)</text:p>
          </table:table-cell>
          <table:table-cell office:value-type="float" office:value="154486" table:style-name="ce2">
            <text:p><text:s/>154,4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275523" table:style-name="ce2">
            <text:p><text:s/>275,5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Facilities and Music Rooms</text:p>
          </table:table-cell>
          <table:table-cell office:value-type="float" office:value="1607138" table:style-name="ce2">
            <text:p><text:s/>1,607,1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19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0419" table:style-name="ce1">
            <text:p>140419</text:p>
          </table:table-cell>
          <table:table-cell office:value-type="string" table:style-name="ce1">
            <text:p>Quee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10786" table:style-name="ce2">
            <text:p><text:s/>110,7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Curtain Walling</text:p>
          </table:table-cell>
          <table:table-cell office:value-type="float" office:value="501200" table:style-name="ce2">
            <text:p><text:s/>501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Block Refurbishment</text:p>
          </table:table-cell>
          <table:table-cell office:value-type="float" office:value="177589" table:style-name="ce2">
            <text:p><text:s/>177,5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ilings and Lighting</text:p>
          </table:table-cell>
          <table:table-cell office:value-type="float" office:value="83415" table:style-name="ce2">
            <text:p><text:s/>83,4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cliffe Primary School Fire Safety Imporvements</text:p>
          </table:table-cell>
          <table:table-cell office:value-type="float" office:value="269075" table:style-name="ce2">
            <text:p><text:s/>269,0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. Part roof renewal and associated works</text:p>
          </table:table-cell>
          <table:table-cell office:value-type="float" office:value="184675" table:style-name="ce2">
            <text:p><text:s/>184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346239" table:style-name="ce2">
            <text:p><text:s/>346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4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ty &amp; life expired window replacement &amp; external refurbishment of Science Block</text:p>
          </table:table-cell>
          <table:table-cell office:value-type="float" office:value="219118" table:style-name="ce2">
            <text:p><text:s/>219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4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1">
            <text:p>Ralph Sadleir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Curtain Walling (Phase 3 of 3)</text:p>
          </table:table-cell>
          <table:table-cell office:value-type="float" office:value="78446" table:style-name="ce2">
            <text:p><text:s/>78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4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1">
            <text:p>Ralph Sadleir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Compliance Works</text:p>
          </table:table-cell>
          <table:table-cell office:value-type="float" office:value="97037" table:style-name="ce2">
            <text:p><text:s/>97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05971" table:style-name="ce2">
            <text:p><text:s/>305,9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83063" table:style-name="ce2">
            <text:p><text:s/>283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e-roof</text:p>
          </table:table-cell>
          <table:table-cell office:value-type="float" office:value="326423" table:style-name="ce2">
            <text:p><text:s/>326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replacement</text:p>
          </table:table-cell>
          <table:table-cell office:value-type="float" office:value="152260" table:style-name="ce2">
            <text:p><text:s/>152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float" office:value="269776" table:style-name="ce2">
            <text:p><text:s/>269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float" office:value="388192" table:style-name="ce2">
            <text:p><text:s/>388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7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9473" table:style-name="ce1">
            <text:p>139473</text:p>
          </table:table-cell>
          <table:table-cell office:value-type="string" table:style-name="ce1">
            <text:p>Raynsford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nsford Church of England Academy</text:p>
          </table:table-cell>
          <table:table-cell office:value-type="float" office:value="90000" table:style-name="ce2">
            <text:p><text:s/>9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97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leaking roof with new felt covering and Decra profiled tiling.</text:p>
          </table:table-cell>
          <table:table-cell office:value-type="float" office:value="52444" table:style-name="ce2">
            <text:p><text:s/>52,4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14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9314" table:style-name="ce1">
            <text:p>139314</text:p>
          </table:table-cell>
          <table:table-cell office:value-type="string" table:style-name="ce1">
            <text:p>Monkton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float" office:value="281836" table:style-name="ce2">
            <text:p><text:s/>281,8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46050" table:style-name="ce2">
            <text:p><text:s/>246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0707" table:style-name="ce1">
            <text:p>130707</text:p>
          </table:table-cell>
          <table:table-cell office:value-type="string" table:style-name="ce1">
            <text:p>Richard Taunton <text:s/>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Windows</text:p>
          </table:table-cell>
          <table:table-cell office:value-type="float" office:value="89377" table:style-name="ce2">
            <text:p><text:s/>89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0707" table:style-name="ce1">
            <text:p>130707</text:p>
          </table:table-cell>
          <table:table-cell office:value-type="string" table:style-name="ce1">
            <text:p>Richard Taunton <text:s/>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Installation of draught lobby</text:p>
          </table:table-cell>
          <table:table-cell office:value-type="float" office:value="53280" table:style-name="ce2">
            <text:p><text:s/>53,2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8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0585" table:style-name="ce1">
            <text:p>140585</text:p>
          </table:table-cell>
          <table:table-cell office:value-type="string" table:style-name="ce1">
            <text:p>Richmond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oor Coverings</text:p>
          </table:table-cell>
          <table:table-cell office:value-type="float" office:value="256095" table:style-name="ce2">
            <text:p><text:s/>256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78" table:style-name="ce1">
            <text:p>138178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ddlesdown Collegiate, EFA Funding Bid, Propsed Roofing Works</text:p>
          </table:table-cell>
          <table:table-cell office:value-type="float" office:value="308421" table:style-name="ce2">
            <text:p><text:s/>308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7232" table:style-name="ce1">
            <text:p>137232</text:p>
          </table:table-cell>
          <table:table-cell office:value-type="string" table:style-name="ce1">
            <text:p>Ringmer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Replacement System</text:p>
          </table:table-cell>
          <table:table-cell office:value-type="float" office:value="145000" table:style-name="ce2">
            <text:p><text:s/>14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7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7" table:style-name="ce1">
            <text:p>136657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Block boiler replacement</text:p>
          </table:table-cell>
          <table:table-cell office:value-type="float" office:value="25000" table:style-name="ce2">
            <text:p><text:s/>2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3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</text:p>
          </table:table-cell>
          <table:table-cell office:value-type="float" office:value="775900" table:style-name="ce2">
            <text:p><text:s/>775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0089" table:style-name="ce1">
            <text:p>140089</text:p>
          </table:table-cell>
          <table:table-cell office:value-type="string" table:style-name="ce1">
            <text:p>River Be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Roof Repairs</text:p>
          </table:table-cell>
          <table:table-cell office:value-type="float" office:value="54331" table:style-name="ce2">
            <text:p><text:s/>54,3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</text:p>
          </table:table-cell>
          <table:table-cell office:value-type="float" office:value="12554" table:style-name="ce2">
            <text:p><text:s/>12,5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9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0196" table:style-name="ce1">
            <text:p>140196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Fabric Repairs - Rivers Primary Academy</text:p>
          </table:table-cell>
          <table:table-cell office:value-type="float" office:value="59762" table:style-name="ce2">
            <text:p><text:s/>59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8306" table:style-name="ce1">
            <text:p>138306</text:p>
          </table:table-cell>
          <table:table-cell office:value-type="string" table:style-name="ce1">
            <text:p>Rodbourne Ch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bourne Cheney Primary School – Safeguarding &amp; Security Upgrades 2015</text:p>
          </table:table-cell>
          <table:table-cell office:value-type="float" office:value="184090" table:style-name="ce2">
            <text:p><text:s/>184,0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92425" table:style-name="ce2">
            <text:p><text:s/>192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477663" table:style-name="ce2">
            <text:p><text:s/>477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3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Roofing <text:s/>and Rainwater Goods Replacement</text:p>
          </table:table-cell>
          <table:table-cell office:value-type="float" office:value="62155" table:style-name="ce2">
            <text:p><text:s/>62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3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bbisham flat roof and rainwater goods replacement</text:p>
          </table:table-cell>
          <table:table-cell office:value-type="float" office:value="25533" table:style-name="ce2">
            <text:p><text:s/>25,5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7077" table:style-name="ce1">
            <text:p>137077</text:p>
          </table:table-cell>
          <table:table-cell office:value-type="string" table:style-name="ce1">
            <text:p>Rosedal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dale College Health and Safety Cladding Replacement</text:p>
          </table:table-cell>
          <table:table-cell office:value-type="float" office:value="86709" table:style-name="ce2">
            <text:p><text:s/>86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51860" table:style-name="ce2">
            <text:p><text:s/>351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291775" table:style-name="ce2">
            <text:p><text:s/>291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61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61" table:style-name="ce1">
            <text:p>140061</text:p>
          </table:table-cell>
          <table:table-cell office:value-type="string" table:style-name="ce1">
            <text:p>Rothwell Victori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 new addressable fire alarm system to existing infants school</text:p>
          </table:table-cell>
          <table:table-cell office:value-type="float" office:value="23303" table:style-name="ce2">
            <text:p><text:s/>23,3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100" table:style-name="ce1">
            <text:p>140100</text:p>
          </table:table-cell>
          <table:table-cell office:value-type="string" table:style-name="ce1">
            <text:p>Roundthor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Safeguarding Works</text:p>
          </table:table-cell>
          <table:table-cell office:value-type="float" office:value="125084" table:style-name="ce2">
            <text:p><text:s/>125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0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100" table:style-name="ce1">
            <text:p>140100</text:p>
          </table:table-cell>
          <table:table-cell office:value-type="string" table:style-name="ce1">
            <text:p>Roundthor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&amp; Staffroom Improvement Works</text:p>
          </table:table-cell>
          <table:table-cell office:value-type="float" office:value="51587" table:style-name="ce2">
            <text:p><text:s/>51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newal and Asbestos Removal</text:p>
          </table:table-cell>
          <table:table-cell office:value-type="float" office:value="1466124" table:style-name="ce2">
            <text:p><text:s/>1,466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55" table:style-name="ce1">
            <text:p>137255</text:p>
          </table:table-cell>
          <table:table-cell office:value-type="string" table:style-name="ce1">
            <text:p>Rowan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Upgrade</text:p>
          </table:table-cell>
          <table:table-cell office:value-type="float" office:value="396778" table:style-name="ce2">
            <text:p><text:s/>396,7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75508" table:style-name="ce2">
            <text:p><text:s/>175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wire Academy's Unsatisfactory Electrical works</text:p>
          </table:table-cell>
          <table:table-cell office:value-type="float" office:value="60500" table:style-name="ce2">
            <text:p><text:s/>60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9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iption Area 'AIR LOCK'</text:p>
          </table:table-cell>
          <table:table-cell office:value-type="float" office:value="109216" table:style-name="ce2">
            <text:p><text:s/>109,2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399" table:style-name="ce1">
            <text:p>139399</text:p>
          </table:table-cell>
          <table:table-cell office:value-type="string" table:style-name="ce1">
            <text:p>Roy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lock Refurbishment</text:p>
          </table:table-cell>
          <table:table-cell office:value-type="float" office:value="146154" table:style-name="ce2">
            <text:p><text:s/>146,1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399" table:style-name="ce1">
            <text:p>139399</text:p>
          </table:table-cell>
          <table:table-cell office:value-type="string" table:style-name="ce1">
            <text:p>Roy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ervices Replacement</text:p>
          </table:table-cell>
          <table:table-cell office:value-type="float" office:value="83470" table:style-name="ce2">
            <text:p><text:s/>83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7" table:style-name="ce1">
            <text:p>137657</text:p>
          </table:table-cell>
          <table:table-cell office:value-type="string" table:style-name="ce1">
            <text:p>Roysi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echanical and Public Health installation</text:p>
          </table:table-cell>
          <table:table-cell office:value-type="float" office:value="671049" table:style-name="ce2">
            <text:p><text:s/>671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9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859" table:style-name="ce1">
            <text:p>138859</text:p>
          </table:table-cell>
          <table:table-cell office:value-type="string" table:style-name="ce1">
            <text:p>South 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Improvements</text:p>
          </table:table-cell>
          <table:table-cell office:value-type="float" office:value="171434" table:style-name="ce2">
            <text:p><text:s/>171,4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new secure fencing to rear playground and grass areas</text:p>
          </table:table-cell>
          <table:table-cell office:value-type="float" office:value="16483" table:style-name="ce2">
            <text:p><text:s/>16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2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ye College Electrical Upgrade</text:p>
          </table:table-cell>
          <table:table-cell office:value-type="float" office:value="101974" table:style-name="ce2">
            <text:p><text:s/>101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34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234" table:style-name="ce1">
            <text:p>141234</text:p>
          </table:table-cell>
          <table:table-cell office:value-type="string" table:style-name="ce1">
            <text:p>Ryhall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/Replacement</text:p>
          </table:table-cell>
          <table:table-cell office:value-type="float" office:value="163806" table:style-name="ce2">
            <text:p><text:s/>163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38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40638" table:style-name="ce1">
            <text:p>140638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cred Heart Primary School Portakabin Replacement</text:p>
          </table:table-cell>
          <table:table-cell office:value-type="float" office:value="670190" table:style-name="ce2">
            <text:p><text:s/>670,1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9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82458" table:style-name="ce2">
            <text:p><text:s/>82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EFAA (A Block) Rerrofing and Associated Works</text:p>
          </table:table-cell>
          <table:table-cell office:value-type="float" office:value="159466" table:style-name="ce2">
            <text:p><text:s/>159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6776" table:style-name="ce1">
            <text:p>136776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orm Class Base Expansion</text:p>
          </table:table-cell>
          <table:table-cell office:value-type="float" office:value="1598621" table:style-name="ce2">
            <text:p><text:s/>1,598,6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6776" table:style-name="ce1">
            <text:p>136776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208143" table:style-name="ce2">
            <text:p><text:s/>208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1458" table:style-name="ce1">
            <text:p>141458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78939" table:style-name="ce2">
            <text:p><text:s/>178,9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296" table:style-name="ce1">
            <text:p>138296</text:p>
          </table:table-cell>
          <table:table-cell office:value-type="string" table:style-name="ce1">
            <text:p>Saint Clare's Primary School A Catholic Voluntary Academy, Coalville, Leicester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/Refurbishment</text:p>
          </table:table-cell>
          <table:table-cell office:value-type="float" office:value="175421" table:style-name="ce2">
            <text:p><text:s/>175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0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0" table:style-name="ce1">
            <text:p>140750</text:p>
          </table:table-cell>
          <table:table-cell office:value-type="string" table:style-name="ce1">
            <text:p>Saint Gabrie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57879" table:style-name="ce2">
            <text:p><text:s/>157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ing</text:p>
          </table:table-cell>
          <table:table-cell office:value-type="float" office:value="642938" table:style-name="ce2">
            <text:p><text:s/>642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cience Block</text:p>
          </table:table-cell>
          <table:table-cell office:value-type="float" office:value="1996558" table:style-name="ce2">
            <text:p><text:s/>1,996,5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External Refurbishment</text:p>
          </table:table-cell>
          <table:table-cell office:value-type="float" office:value="61862" table:style-name="ce2">
            <text:p><text:s/>61,8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1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and Technology Block External Refurbishment</text:p>
          </table:table-cell>
          <table:table-cell office:value-type="float" office:value="212453" table:style-name="ce2">
            <text:p><text:s/>212,4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29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290" table:style-name="ce1">
            <text:p>138290</text:p>
          </table:table-cell>
          <table:table-cell office:value-type="string" table:style-name="ce1">
            <text:p>Saint Martin'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ervices Replacement</text:p>
          </table:table-cell>
          <table:table-cell office:value-type="float" office:value="366710" table:style-name="ce2">
            <text:p><text:s/>366,7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113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335" table:style-name="ce1">
            <text:p>111335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</text:p>
          </table:table-cell>
          <table:table-cell office:value-type="float" office:value="59595" table:style-name="ce2">
            <text:p><text:s/>59,5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29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5" table:style-name="ce1">
            <text:p>138295</text:p>
          </table:table-cell>
          <table:table-cell office:value-type="string" table:style-name="ce1">
            <text:p>Saint Mary's Catholic Primary School, Loughborou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to form working kitchen</text:p>
          </table:table-cell>
          <table:table-cell office:value-type="float" office:value="83121" table:style-name="ce2">
            <text:p><text:s/>83,1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456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Doors</text:p>
          </table:table-cell>
          <table:table-cell office:value-type="float" office:value="43300" table:style-name="ce2">
            <text:p><text:s/>43,3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456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ilings and Lighting</text:p>
          </table:table-cell>
          <table:table-cell office:value-type="float" office:value="43000" table:style-name="ce2">
            <text:p><text:s/>43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0751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1" table:style-name="ce1">
            <text:p>140751</text:p>
          </table:table-cell>
          <table:table-cell office:value-type="string" table:style-name="ce1">
            <text:p>St Peter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Extension and Refurbishment Works</text:p>
          </table:table-cell>
          <table:table-cell office:value-type="float" office:value="760400" table:style-name="ce2">
            <text:p><text:s/>760,4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2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9" table:style-name="ce1">
            <text:p>138299</text:p>
          </table:table-cell>
          <table:table-cell office:value-type="string" table:style-name="ce1">
            <text:p>Saint Winefride's Catholic Voluntary Academy, Shepshed, Leicester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Key Stage One toilets</text:p>
          </table:table-cell>
          <table:table-cell office:value-type="float" office:value="16092" table:style-name="ce2">
            <text:p><text:s/>16,0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66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37662" table:style-name="ce1">
            <text:p>137662</text:p>
          </table:table-cell>
          <table:table-cell office:value-type="string" table:style-name="ce1">
            <text:p>Salcomb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Improvements</text:p>
          </table:table-cell>
          <table:table-cell office:value-type="float" office:value="54159" table:style-name="ce2">
            <text:p><text:s/>54,1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54471" table:style-name="ce2">
            <text:p><text:s/>154,4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5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Support Structure</text:p>
          </table:table-cell>
          <table:table-cell office:value-type="float" office:value="9980" table:style-name="ce2">
            <text:p><text:s/>9,9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Works</text:p>
          </table:table-cell>
          <table:table-cell office:value-type="float" office:value="716264" table:style-name="ce2">
            <text:p><text:s/>716,2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110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037" table:style-name="ce1">
            <text:p>111037</text:p>
          </table:table-cell>
          <table:table-cell office:value-type="string" table:style-name="ce1">
            <text:p>Sandb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hase 1</text:p>
          </table:table-cell>
          <table:table-cell office:value-type="float" office:value="184504" table:style-name="ce2">
            <text:p><text:s/>184,5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110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037" table:style-name="ce1">
            <text:p>111037</text:p>
          </table:table-cell>
          <table:table-cell office:value-type="string" table:style-name="ce1">
            <text:p>Sandb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(years 1/2 and 3/4) improvement in education suitability</text:p>
          </table:table-cell>
          <table:table-cell office:value-type="float" office:value="9790" table:style-name="ce2">
            <text:p><text:s/>9,7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34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teaching block to replace existing facility with serious building condition needs</text:p>
          </table:table-cell>
          <table:table-cell office:value-type="float" office:value="2001232" table:style-name="ce2">
            <text:p><text:s/>2,001,2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of School site</text:p>
          </table:table-cell>
          <table:table-cell office:value-type="float" office:value="103841" table:style-name="ce2">
            <text:p><text:s/>103,8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19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197" table:style-name="ce1">
            <text:p>141197</text:p>
          </table:table-cell>
          <table:table-cell office:value-type="string" table:style-name="ce1">
            <text:p>San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Roof Replacement/Repairs for H&amp;S</text:p>
          </table:table-cell>
          <table:table-cell office:value-type="float" office:value="440568" table:style-name="ce2">
            <text:p><text:s/>440,5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197" table:style-name="ce1">
            <text:p>141197</text:p>
          </table:table-cell>
          <table:table-cell office:value-type="string" table:style-name="ce1">
            <text:p>San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utory Compliance for Fire Risk - Fire Protection Systems</text:p>
          </table:table-cell>
          <table:table-cell office:value-type="float" office:value="51410" table:style-name="ce2">
            <text:p><text:s/>51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446" table:style-name="ce1">
            <text:p>140446</text:p>
          </table:table-cell>
          <table:table-cell office:value-type="string" table:style-name="ce1">
            <text:p>Sand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2 class temporary classroom block.</text:p>
          </table:table-cell>
          <table:table-cell office:value-type="float" office:value="322144" table:style-name="ce2">
            <text:p><text:s/>322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lacement for Blocks A, B, D and G</text:p>
          </table:table-cell>
          <table:table-cell office:value-type="float" office:value="451420" table:style-name="ce2">
            <text:p><text:s/>451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6541" table:style-name="ce1">
            <text:p>136541</text:p>
          </table:table-cell>
          <table:table-cell office:value-type="string" table:style-name="ce1">
            <text:p>Sandye Plac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aterproofing and Health and Safety Works</text:p>
          </table:table-cell>
          <table:table-cell office:value-type="float" office:value="342100" table:style-name="ce2">
            <text:p><text:s/>342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8557" table:style-name="ce2">
            <text:p><text:s/>278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68763" table:style-name="ce2">
            <text:p><text:s/>68,7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7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129785" table:style-name="ce2">
            <text:p><text:s/>129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6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860" table:style-name="ce1">
            <text:p>140860</text:p>
          </table:table-cell>
          <table:table-cell office:value-type="string" table:style-name="ce1">
            <text:p>Sayes Cour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float" office:value="256195" table:style-name="ce2">
            <text:p><text:s/>256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6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860" table:style-name="ce1">
            <text:p>140860</text:p>
          </table:table-cell>
          <table:table-cell office:value-type="string" table:style-name="ce1">
            <text:p>Sayes Cour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7902" table:style-name="ce2">
            <text:p><text:s/>27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-roofing of Main Block</text:p>
          </table:table-cell>
          <table:table-cell office:value-type="float" office:value="127000" table:style-name="ce2">
            <text:p><text:s/>127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Block Roof Renewals</text:p>
          </table:table-cell>
          <table:table-cell office:value-type="float" office:value="12344" table:style-name="ce2">
            <text:p><text:s/>12,3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70053" table:style-name="ce2">
            <text:p><text:s/>170,0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Flat Roof Replacement to Arundel Road</text:p>
          </table:table-cell>
          <table:table-cell office:value-type="float" office:value="359086" table:style-name="ce2">
            <text:p><text:s/>359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base Lighting and asbestos removal.</text:p>
          </table:table-cell>
          <table:table-cell office:value-type="float" office:value="59656" table:style-name="ce2">
            <text:p><text:s/>59,6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Flat Roof Replacement to Steyne Road</text:p>
          </table:table-cell>
          <table:table-cell office:value-type="float" office:value="642360" table:style-name="ce2">
            <text:p><text:s/>642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date Water Services Installation</text:p>
          </table:table-cell>
          <table:table-cell office:value-type="float" office:value="95163" table:style-name="ce2">
            <text:p><text:s/>95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1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and associated works proejct</text:p>
          </table:table-cell>
          <table:table-cell office:value-type="float" office:value="152126" table:style-name="ce2">
            <text:p><text:s/>152,1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3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lock Roof</text:p>
          </table:table-cell>
          <table:table-cell office:value-type="float" office:value="86022" table:style-name="ce2">
            <text:p><text:s/>86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float" office:value="190171" table:style-name="ce2">
            <text:p><text:s/>190,1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410194" table:style-name="ce2">
            <text:p><text:s/>410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</text:p>
          </table:table-cell>
          <table:table-cell office:value-type="float" office:value="789570" table:style-name="ce2">
            <text:p><text:s/>789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1 classroom extension project</text:p>
          </table:table-cell>
          <table:table-cell office:value-type="float" office:value="116338" table:style-name="ce2">
            <text:p><text:s/>116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</text:p>
          </table:table-cell>
          <table:table-cell office:value-type="float" office:value="151844" table:style-name="ce2">
            <text:p><text:s/>151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utside Dining Facility</text:p>
          </table:table-cell>
          <table:table-cell office:value-type="float" office:value="118236" table:style-name="ce2">
            <text:p><text:s/>118,2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Works</text:p>
          </table:table-cell>
          <table:table-cell office:value-type="float" office:value="287000" table:style-name="ce2">
            <text:p><text:s/>287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pston High School, Replacement of Heating Controls and DHWS</text:p>
          </table:table-cell>
          <table:table-cell office:value-type="float" office:value="151686" table:style-name="ce2">
            <text:p><text:s/>151,6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8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281" table:style-name="ce1">
            <text:p>141281</text:p>
          </table:table-cell>
          <table:table-cell office:value-type="string" table:style-name="ce1">
            <text:p>Shipston-on-Stou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float" office:value="137666" table:style-name="ce2">
            <text:p><text:s/>137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- CIF Bid for Roofing Works</text:p>
          </table:table-cell>
          <table:table-cell office:value-type="float" office:value="131065" table:style-name="ce2">
            <text:p><text:s/>131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2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- Proposed Window Replacement</text:p>
          </table:table-cell>
          <table:table-cell office:value-type="float" office:value="132209" table:style-name="ce2">
            <text:p><text:s/>132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0753" table:style-name="ce1">
            <text:p>140753</text:p>
          </table:table-cell>
          <table:table-cell office:value-type="string" table:style-name="ce1">
            <text:p>Short Stay School for Nor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across SSSfN</text:p>
          </table:table-cell>
          <table:table-cell office:value-type="float" office:value="176770" table:style-name="ce2">
            <text:p><text:s/>176,7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7649" table:style-name="ce1">
            <text:p>137649</text:p>
          </table:table-cell>
          <table:table-cell office:value-type="string" table:style-name="ce1">
            <text:p>Sidbu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dbury Church of England Primary School - Kitchen Conversion</text:p>
          </table:table-cell>
          <table:table-cell office:value-type="float" office:value="143037" table:style-name="ce2">
            <text:p><text:s/>143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101" table:style-name="ce1">
            <text:p>140101</text:p>
          </table:table-cell>
          <table:table-cell office:value-type="string" table:style-name="ce1">
            <text:p>Sileby Re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undary Fencing</text:p>
          </table:table-cell>
          <table:table-cell office:value-type="float" office:value="48576" table:style-name="ce2">
            <text:p><text:s/>48,5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7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brary Roof</text:p>
          </table:table-cell>
          <table:table-cell office:value-type="float" office:value="44307" table:style-name="ce2">
            <text:p><text:s/>44,3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257" table:style-name="ce1">
            <text:p>137257</text:p>
          </table:table-cell>
          <table:table-cell office:value-type="string" table:style-name="ce1">
            <text:p>Sir Robert Geffery's Voluntary Aid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Kitchen Improvement</text:p>
          </table:table-cell>
          <table:table-cell office:value-type="float" office:value="57200" table:style-name="ce2">
            <text:p><text:s/>57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xisting Gymnasium</text:p>
          </table:table-cell>
          <table:table-cell office:value-type="float" office:value="244432" table:style-name="ce2">
            <text:p><text:s/>244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c Teaching provision</text:p>
          </table:table-cell>
          <table:table-cell office:value-type="float" office:value="1682783" table:style-name="ce2">
            <text:p><text:s/>1,682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2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37682" table:style-name="ce1">
            <text:p>137682</text:p>
          </table:table-cell>
          <table:table-cell office:value-type="string" table:style-name="ce1">
            <text:p>Sir William Bur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 Project</text:p>
          </table:table-cell>
          <table:table-cell office:value-type="float" office:value="12106" table:style-name="ce2">
            <text:p><text:s/>12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escape / service area doors</text:p>
          </table:table-cell>
          <table:table-cell office:value-type="float" office:value="13478" table:style-name="ce2">
            <text:p><text:s/>13,4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894" table:style-name="ce1">
            <text:p>140894</text:p>
          </table:table-cell>
          <table:table-cell office:value-type="string" table:style-name="ce1">
            <text:p>Smallwoo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and remodelling to create additional teaching accommodation</text:p>
          </table:table-cell>
          <table:table-cell office:value-type="float" office:value="199203" table:style-name="ce2">
            <text:p><text:s/>199,2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School Heating Replacement</text:p>
          </table:table-cell>
          <table:table-cell office:value-type="float" office:value="947039" table:style-name="ce2">
            <text:p><text:s/>947,0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7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9217" table:style-name="ce1">
            <text:p>139217</text:p>
          </table:table-cell>
          <table:table-cell office:value-type="string" table:style-name="ce1">
            <text:p>Sneinton 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modelling</text:p>
          </table:table-cell>
          <table:table-cell office:value-type="float" office:value="56303" table:style-name="ce2">
            <text:p><text:s/>56,3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11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11" table:style-name="ce1">
            <text:p>136311</text:p>
          </table:table-cell>
          <table:table-cell office:value-type="string" table:style-name="ce1">
            <text:p>Somervale School Specialist Media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furbishment of 2 x Science Labs</text:p>
          </table:table-cell>
          <table:table-cell office:value-type="float" office:value="60021" table:style-name="ce2">
            <text:p><text:s/>60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11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11" table:style-name="ce1">
            <text:p>136311</text:p>
          </table:table-cell>
          <table:table-cell office:value-type="string" table:style-name="ce1">
            <text:p>Somervale School Specialist Media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thermoplastic floor tiles to classrooms and corridors</text:p>
          </table:table-cell>
          <table:table-cell office:value-type="float" office:value="12464" table:style-name="ce2">
            <text:p><text:s/>12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lassroom Project</text:p>
          </table:table-cell>
          <table:table-cell office:value-type="float" office:value="297678" table:style-name="ce2">
            <text:p><text:s/>297,6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569" table:style-name="ce1">
            <text:p>136569</text:p>
          </table:table-cell>
          <table:table-cell office:value-type="string" table:style-name="ce1">
            <text:p>South Dartmoor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atering Facilities</text:p>
          </table:table-cell>
          <table:table-cell office:value-type="float" office:value="721968" table:style-name="ce2">
            <text:p><text:s/>721,9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of Infant Site</text:p>
          </table:table-cell>
          <table:table-cell office:value-type="float" office:value="170649" table:style-name="ce2">
            <text:p><text:s/>170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667" table:style-name="ce1">
            <text:p>136667</text:p>
          </table:table-cell>
          <table:table-cell office:value-type="string" table:style-name="ce1">
            <text:p>South Hunsley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block and classroom refurbishment</text:p>
          </table:table-cell>
          <table:table-cell office:value-type="float" office:value="2904463" table:style-name="ce2">
            <text:p><text:s/>2,904,4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5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33140" table:style-name="ce2">
            <text:p><text:s/>133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5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, condition and fire risk assessment works</text:p>
          </table:table-cell>
          <table:table-cell office:value-type="float" office:value="115119" table:style-name="ce2">
            <text:p><text:s/>115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4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Protection Works</text:p>
          </table:table-cell>
          <table:table-cell office:value-type="float" office:value="108547" table:style-name="ce2">
            <text:p><text:s/>108,5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460" table:style-name="ce1">
            <text:p>137460</text:p>
          </table:table-cell>
          <table:table-cell office:value-type="string" table:style-name="ce1">
            <text:p>Sout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field Junior School – Mobile Replacement Project</text:p>
          </table:table-cell>
          <table:table-cell office:value-type="float" office:value="74200" table:style-name="ce2">
            <text:p><text:s/>74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0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030" table:style-name="ce1">
            <text:p>139030</text:p>
          </table:table-cell>
          <table:table-cell office:value-type="string" table:style-name="ce1">
            <text:p>Sou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ors and windows</text:p>
          </table:table-cell>
          <table:table-cell office:value-type="float" office:value="233983" table:style-name="ce2">
            <text:p><text:s/>233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1">
            <text:p>Southmin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float" office:value="212927" table:style-name="ce2">
            <text:p><text:s/>212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1">
            <text:p>Southmin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Replacement</text:p>
          </table:table-cell>
          <table:table-cell office:value-type="float" office:value="102056" table:style-name="ce2">
            <text:p><text:s/>102,0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12000" table:style-name="ce2">
            <text:p><text:s/>21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6866" table:style-name="ce1">
            <text:p>136866</text:p>
          </table:table-cell>
          <table:table-cell office:value-type="string" table:style-name="ce1">
            <text:p>Southwater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improved implementation</text:p>
          </table:table-cell>
          <table:table-cell office:value-type="float" office:value="16503" table:style-name="ce2">
            <text:p><text:s/>16,5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6865" table:style-name="ce1">
            <text:p>136865</text:p>
          </table:table-cell>
          <table:table-cell office:value-type="string" table:style-name="ce1">
            <text:p>Southwater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35700" table:style-name="ce2">
            <text:p><text:s/>135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0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s</text:p>
          </table:table-cell>
          <table:table-cell office:value-type="float" office:value="138833" table:style-name="ce2">
            <text:p><text:s/>138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 and Lighting Upgrade</text:p>
          </table:table-cell>
          <table:table-cell office:value-type="float" office:value="126598" table:style-name="ce2">
            <text:p><text:s/>126,5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surface Tennis Courts and remedial work to other external areas</text:p>
          </table:table-cell>
          <table:table-cell office:value-type="float" office:value="79963" table:style-name="ce2">
            <text:p><text:s/>79,9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194" table:style-name="ce1">
            <text:p>137194</text:p>
          </table:table-cell>
          <table:table-cell office:value-type="string" table:style-name="ce1">
            <text:p>Springban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32555" table:style-name="ce2">
            <text:p><text:s/>232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lympus and Snowdon pupil residential heating replacements</text:p>
          </table:table-cell>
          <table:table-cell office:value-type="float" office:value="111923" table:style-name="ce2">
            <text:p><text:s/>111,9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26105" table:style-name="ce2">
            <text:p><text:s/>26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57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- Expansion</text:p>
          </table:table-cell>
          <table:table-cell office:value-type="float" office:value="106451" table:style-name="ce2">
            <text:p><text:s/>106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6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atha's School, EFA Funding Bid, Proposed Replacement Roof Coverings</text:p>
          </table:table-cell>
          <table:table-cell office:value-type="float" office:value="129084" table:style-name="ce2">
            <text:p><text:s/>129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3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11330" table:style-name="ce1">
            <text:p>111330</text:p>
          </table:table-cell>
          <table:table-cell office:value-type="string" table:style-name="ce1">
            <text:p>St Alb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otpath Resurfacing</text:p>
          </table:table-cell>
          <table:table-cell office:value-type="float" office:value="34056" table:style-name="ce2">
            <text:p><text:s/>34,0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</text:p>
          </table:table-cell>
          <table:table-cell office:value-type="float" office:value="26017" table:style-name="ce2">
            <text:p><text:s/>26,0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455" table:style-name="ce1">
            <text:p>141455</text:p>
          </table:table-cell>
          <table:table-cell office:value-type="string" table:style-name="ce1">
            <text:p>St Alban's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58740" table:style-name="ce2">
            <text:p><text:s/>58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339" table:style-name="ce1">
            <text:p>13733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flat roofs</text:p>
          </table:table-cell>
          <table:table-cell office:value-type="float" office:value="779341" table:style-name="ce2">
            <text:p><text:s/>779,3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8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74464" table:style-name="ce2">
            <text:p><text:s/>74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6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062" table:style-name="ce1">
            <text:p>140062</text:p>
          </table:table-cell>
          <table:table-cell office:value-type="string" table:style-name="ce1">
            <text:p>St Andrew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54000" table:style-name="ce2">
            <text:p><text:s/>54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6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062" table:style-name="ce1">
            <text:p>140062</text:p>
          </table:table-cell>
          <table:table-cell office:value-type="string" table:style-name="ce1">
            <text:p>St Andrew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float" office:value="44100" table:style-name="ce2">
            <text:p><text:s/>44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73921" table:style-name="ce2">
            <text:p><text:s/>73,9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Glazed Corridor</text:p>
          </table:table-cell>
          <table:table-cell office:value-type="float" office:value="259090" table:style-name="ce2">
            <text:p><text:s/>259,0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9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Roof Renewal</text:p>
          </table:table-cell>
          <table:table-cell office:value-type="float" office:value="181453" table:style-name="ce2">
            <text:p><text:s/>181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</text:p>
          </table:table-cell>
          <table:table-cell office:value-type="float" office:value="24719" table:style-name="ce2">
            <text:p><text:s/>24,7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5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58" table:style-name="ce1">
            <text:p>13945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thony’s Catholic Primary School.</text:p>
          </table:table-cell>
          <table:table-cell office:value-type="float" office:value="40158" table:style-name="ce2">
            <text:p><text:s/>40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pair Works</text:p>
          </table:table-cell>
          <table:table-cell office:value-type="float" office:value="68574" table:style-name="ce2">
            <text:p><text:s/>68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Alleviation Scheme</text:p>
          </table:table-cell>
          <table:table-cell office:value-type="float" office:value="98089" table:style-name="ce2">
            <text:p><text:s/>98,0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3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3" table:style-name="ce1">
            <text:p>141063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204188" table:style-name="ce2">
            <text:p><text:s/>204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8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8508" table:style-name="ce1">
            <text:p>138508</text:p>
          </table:table-cell>
          <table:table-cell office:value-type="string" table:style-name="ce1">
            <text:p>St Augustine's Catholic Primary and Nurse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float" office:value="55000" table:style-name="ce2">
            <text:p><text:s/>5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3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531" table:style-name="ce1">
            <text:p>139531</text:p>
          </table:table-cell>
          <table:table-cell office:value-type="string" table:style-name="ce1">
            <text:p>St Augustine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Kitchen Extension</text:p>
          </table:table-cell>
          <table:table-cell office:value-type="float" office:value="153240" table:style-name="ce2">
            <text:p><text:s/>153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6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7866" table:style-name="ce1">
            <text:p>137866</text:p>
          </table:table-cell>
          <table:table-cell office:value-type="string" table:style-name="ce1">
            <text:p>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Project for the Early Years Foundation Stage Unit</text:p>
          </table:table-cell>
          <table:table-cell office:value-type="float" office:value="91306" table:style-name="ce2">
            <text:p><text:s/>91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680" table:style-name="ce1">
            <text:p>139680</text:p>
          </table:table-cell>
          <table:table-cell office:value-type="string" table:style-name="ce1">
            <text:p>St Bartholomew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76104" table:style-name="ce2">
            <text:p><text:s/>76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680" table:style-name="ce1">
            <text:p>139680</text:p>
          </table:table-cell>
          <table:table-cell office:value-type="string" table:style-name="ce1">
            <text:p>St Bartholomew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Lighting</text:p>
          </table:table-cell>
          <table:table-cell office:value-type="float" office:value="32772" table:style-name="ce2">
            <text:p><text:s/>32,7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junior block</text:p>
          </table:table-cell>
          <table:table-cell office:value-type="float" office:value="545476" table:style-name="ce2">
            <text:p><text:s/>545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2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0442" table:style-name="ce1">
            <text:p>140442</text:p>
          </table:table-cell>
          <table:table-cell office:value-type="string" table:style-name="ce1">
            <text:p>St Bed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tification of entrance safeguarding issues</text:p>
          </table:table-cell>
          <table:table-cell office:value-type="float" office:value="138417" table:style-name="ce2">
            <text:p><text:s/>138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2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0442" table:style-name="ce1">
            <text:p>140442</text:p>
          </table:table-cell>
          <table:table-cell office:value-type="string" table:style-name="ce1">
            <text:p>St Bed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float" office:value="261422" table:style-name="ce2">
            <text:p><text:s/>261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Windows</text:p>
          </table:table-cell>
          <table:table-cell office:value-type="float" office:value="556600" table:style-name="ce2">
            <text:p><text:s/>556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646406" table:style-name="ce2">
            <text:p><text:s/>646,4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4" table:style-name="ce1">
            <text:p>141064</text:p>
          </table:table-cell>
          <table:table-cell office:value-type="string" table:style-name="ce1">
            <text:p>St Bede's Catholic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 Bedes Technical Block Roof</text:p>
          </table:table-cell>
          <table:table-cell office:value-type="float" office:value="88192" table:style-name="ce2">
            <text:p><text:s/>88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face Water Drainage Modifications</text:p>
          </table:table-cell>
          <table:table-cell office:value-type="float" office:value="89000" table:style-name="ce2">
            <text:p><text:s/>8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6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and Neston</text:p>
          </table:table-cell>
          <table:table-cell office:value-type="float" office:value="140896" table:style-name="ce1">
            <text:p>140896</text:p>
          </table:table-cell>
          <table:table-cell office:value-type="string" table:style-name="ce1">
            <text:p>St Bernard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213637" table:style-name="ce2">
            <text:p><text:s/>213,6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8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588" table:style-name="ce1">
            <text:p>140588</text:p>
          </table:table-cell>
          <table:table-cell office:value-type="string" table:style-name="ce1">
            <text:p>St Catherine's Catholic Primary School (Hallam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isting Toilets</text:p>
          </table:table-cell>
          <table:table-cell office:value-type="float" office:value="72721" table:style-name="ce2">
            <text:p><text:s/>72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1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refurbishment</text:p>
          </table:table-cell>
          <table:table-cell office:value-type="float" office:value="434474" table:style-name="ce2">
            <text:p><text:s/>434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0557" table:style-name="ce1">
            <text:p>140557</text:p>
          </table:table-cell>
          <table:table-cell office:value-type="string" table:style-name="ce1">
            <text:p>St Clement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.</text:p>
          </table:table-cell>
          <table:table-cell office:value-type="float" office:value="13248" table:style-name="ce2">
            <text:p><text:s/>13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</text:p>
          </table:table-cell>
          <table:table-cell office:value-type="float" office:value="18160" table:style-name="ce2">
            <text:p><text:s/>18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8509" table:style-name="ce1">
            <text:p>138509</text:p>
          </table:table-cell>
          <table:table-cell office:value-type="string" table:style-name="ce1">
            <text:p>St Columba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Remediation Works</text:p>
          </table:table-cell>
          <table:table-cell office:value-type="float" office:value="8000" table:style-name="ce2">
            <text:p><text:s/>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5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1">
            <text:p>St Columba's Catholic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olumba's Catholic Boys School - Roof Upgrade</text:p>
          </table:table-cell>
          <table:table-cell office:value-type="float" office:value="531874" table:style-name="ce2">
            <text:p><text:s/>531,8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furbishment</text:p>
          </table:table-cell>
          <table:table-cell office:value-type="float" office:value="51590" table:style-name="ce2">
            <text:p><text:s/>51,5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3" table:style-name="ce1">
            <text:p>138723</text:p>
          </table:table-cell>
          <table:table-cell office:value-type="string" table:style-name="ce1">
            <text:p>St Filumen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Water Tank from Roof Space</text:p>
          </table:table-cell>
          <table:table-cell office:value-type="float" office:value="18710" table:style-name="ce2">
            <text:p><text:s/>18,7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6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38463" table:style-name="ce1">
            <text:p>138463</text:p>
          </table:table-cell>
          <table:table-cell office:value-type="string" table:style-name="ce1">
            <text:p>St Francis Xavier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In Warner Building Block</text:p>
          </table:table-cell>
          <table:table-cell office:value-type="float" office:value="112542" table:style-name="ce2">
            <text:p><text:s/>112,5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9-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sociated External Repairs</text:p>
          </table:table-cell>
          <table:table-cell office:value-type="float" office:value="182400" table:style-name="ce2">
            <text:p><text:s/>182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13833" table:style-name="ce2">
            <text:p><text:s/>113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to boys' boarding house</text:p>
          </table:table-cell>
          <table:table-cell office:value-type="float" office:value="73793" table:style-name="ce2">
            <text:p><text:s/>73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float" office:value="65435" table:style-name="ce2">
            <text:p><text:s/>65,4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43137" table:style-name="ce2">
            <text:p><text:s/>43,1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iler, control panel, radiators and insulated pipework</text:p>
          </table:table-cell>
          <table:table-cell office:value-type="float" office:value="108600" table:style-name="ce2">
            <text:p><text:s/>108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44" table:style-name="ce1">
            <text:p>137944</text:p>
          </table:table-cell>
          <table:table-cell office:value-type="string" table:style-name="ce1">
            <text:p>St Hele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float" office:value="126163" table:style-name="ce2">
            <text:p><text:s/>126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44" table:style-name="ce1">
            <text:p>137944</text:p>
          </table:table-cell>
          <table:table-cell office:value-type="string" table:style-name="ce1">
            <text:p>St Hele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41389" table:style-name="ce2">
            <text:p><text:s/>141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and pitched roof replacements</text:p>
          </table:table-cell>
          <table:table-cell office:value-type="float" office:value="223715" table:style-name="ce2">
            <text:p><text:s/>223,7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9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0694" table:style-name="ce1">
            <text:p>140694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78711" table:style-name="ce2">
            <text:p><text:s/>178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9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0694" table:style-name="ce1">
            <text:p>140694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</text:p>
          </table:table-cell>
          <table:table-cell office:value-type="float" office:value="83940" table:style-name="ce2">
            <text:p><text:s/>83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549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05497" table:style-name="ce1">
            <text:p>105497</text:p>
          </table:table-cell>
          <table:table-cell office:value-type="string" table:style-name="ce1">
            <text:p>St James' CofE Primary School Go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</text:p>
          </table:table-cell>
          <table:table-cell office:value-type="float" office:value="128989" table:style-name="ce2">
            <text:p><text:s/>128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3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338" table:style-name="ce1">
            <text:p>139338</text:p>
          </table:table-cell>
          <table:table-cell office:value-type="string" table:style-name="ce1">
            <text:p>St John and St Franci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ascias and Cladding</text:p>
          </table:table-cell>
          <table:table-cell office:value-type="float" office:value="66000" table:style-name="ce2">
            <text:p><text:s/>66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191880" table:style-name="ce2">
            <text:p><text:s/>191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pil WC Refurbishment</text:p>
          </table:table-cell>
          <table:table-cell office:value-type="float" office:value="69144" table:style-name="ce2">
            <text:p><text:s/>69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float" office:value="157109" table:style-name="ce2">
            <text:p><text:s/>157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to Sports Hall</text:p>
          </table:table-cell>
          <table:table-cell office:value-type="float" office:value="174334" table:style-name="ce2">
            <text:p><text:s/>174,3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14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514" table:style-name="ce1">
            <text:p>138514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of Key Stage 2 areas</text:p>
          </table:table-cell>
          <table:table-cell office:value-type="float" office:value="385532" table:style-name="ce2">
            <text:p><text:s/>385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14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514" table:style-name="ce1">
            <text:p>138514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Key Stage Two pupils and Staff toilets</text:p>
          </table:table-cell>
          <table:table-cell office:value-type="float" office:value="55000" table:style-name="ce2">
            <text:p><text:s/>5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239062" table:style-name="ce2">
            <text:p><text:s/>239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4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45" table:style-name="ce1">
            <text:p>137545</text:p>
          </table:table-cell>
          <table:table-cell office:value-type="string" table:style-name="ce1">
            <text:p>St John's (CofE) Primary Academy, Clif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248738" table:style-name="ce2">
            <text:p><text:s/>248,7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1</text:p>
          </table:table-cell>
          <table:table-cell office:value-type="float" office:value="280820" table:style-name="ce2">
            <text:p><text:s/>280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28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28" table:style-name="ce1">
            <text:p>138128</text:p>
          </table:table-cell>
          <table:table-cell office:value-type="string" table:style-name="ce1">
            <text:p>St Joh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float" office:value="346200" table:style-name="ce2">
            <text:p><text:s/>346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233807" table:style-name="ce2">
            <text:p><text:s/>233,8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ering Kitchen Refurbishment</text:p>
          </table:table-cell>
          <table:table-cell office:value-type="float" office:value="21602" table:style-name="ce2">
            <text:p><text:s/>21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’s Primary School – Emergency Lighting Bid</text:p>
          </table:table-cell>
          <table:table-cell office:value-type="float" office:value="61862" table:style-name="ce2">
            <text:p><text:s/>61,8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76206" table:style-name="ce2">
            <text:p><text:s/>76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7469" table:style-name="ce1">
            <text:p>137469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otection</text:p>
          </table:table-cell>
          <table:table-cell office:value-type="float" office:value="186382" table:style-name="ce2">
            <text:p><text:s/>186,3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702" table:style-name="ce1">
            <text:p>137702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72217" table:style-name="ce2">
            <text:p><text:s/>172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8727" table:style-name="ce1">
            <text:p>13872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</text:p>
          </table:table-cell>
          <table:table-cell office:value-type="float" office:value="27387" table:style-name="ce2">
            <text:p><text:s/>27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Detection Works</text:p>
          </table:table-cell>
          <table:table-cell office:value-type="float" office:value="235729" table:style-name="ce2">
            <text:p><text:s/>235,7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0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9350" table:style-name="ce1">
            <text:p>139350</text:p>
          </table:table-cell>
          <table:table-cell office:value-type="string" table:style-name="ce1">
            <text:p>St Joseph's Catholic Primary School, Pud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95057" table:style-name="ce2">
            <text:p><text:s/>95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14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014" table:style-name="ce1">
            <text:p>138014</text:p>
          </table:table-cell>
          <table:table-cell office:value-type="string" table:style-name="ce1">
            <text:p>St Joseph's Catholic Primary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e reception area and increased toilet facilities and office space.</text:p>
          </table:table-cell>
          <table:table-cell office:value-type="float" office:value="141350" table:style-name="ce2">
            <text:p><text:s/>141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15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115" table:style-name="ce1">
            <text:p>138115</text:p>
          </table:table-cell>
          <table:table-cell office:value-type="string" table:style-name="ce1">
            <text:p>St Joseph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float" office:value="88502" table:style-name="ce2">
            <text:p><text:s/>88,5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Access Control Stage 2</text:p>
          </table:table-cell>
          <table:table-cell office:value-type="float" office:value="22000" table:style-name="ce2">
            <text:p><text:s/>2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Formation of Secure Entrance Lobby</text:p>
          </table:table-cell>
          <table:table-cell office:value-type="float" office:value="180469" table:style-name="ce2">
            <text:p><text:s/>180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struction of New Sixth Form Centre Phase 1</text:p>
          </table:table-cell>
          <table:table-cell office:value-type="float" office:value="260001" table:style-name="ce2">
            <text:p><text:s/>260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39383" table:style-name="ce1">
            <text:p>139383</text:p>
          </table:table-cell>
          <table:table-cell office:value-type="string" table:style-name="ce1">
            <text:p>St Laurenc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06894" table:style-name="ce2">
            <text:p><text:s/>106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4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1347" table:style-name="ce1">
            <text:p>141347</text:p>
          </table:table-cell>
          <table:table-cell office:value-type="string" table:style-name="ce1">
            <text:p>St Lawren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Boundary Fencing</text:p>
          </table:table-cell>
          <table:table-cell office:value-type="float" office:value="44576" table:style-name="ce2">
            <text:p><text:s/>44,5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4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1347" table:style-name="ce1">
            <text:p>141347</text:p>
          </table:table-cell>
          <table:table-cell office:value-type="string" table:style-name="ce1">
            <text:p>St Lawren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201186" table:style-name="ce2">
            <text:p><text:s/>201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1">
            <text:p>St Leonard's Church of England Primary Academy, Bluns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erestory windows over main hall</text:p>
          </table:table-cell>
          <table:table-cell office:value-type="float" office:value="31150" table:style-name="ce2">
            <text:p><text:s/>31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Associated Works</text:p>
          </table:table-cell>
          <table:table-cell office:value-type="float" office:value="78831" table:style-name="ce2">
            <text:p><text:s/>78,8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44346" table:style-name="ce2">
            <text:p><text:s/>44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y refurbishment</text:p>
          </table:table-cell>
          <table:table-cell office:value-type="float" office:value="195977" table:style-name="ce2">
            <text:p><text:s/>195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Repairs</text:p>
          </table:table-cell>
          <table:table-cell office:value-type="float" office:value="190772" table:style-name="ce2">
            <text:p><text:s/>190,7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 to Wolfson Earth Science Building</text:p>
          </table:table-cell>
          <table:table-cell office:value-type="float" office:value="114325" table:style-name="ce2">
            <text:p><text:s/>114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5" table:style-name="ce1">
            <text:p>138725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45815" table:style-name="ce2">
            <text:p><text:s/>45,8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kitchen refurbishment and dining room improvement</text:p>
          </table:table-cell>
          <table:table-cell office:value-type="float" office:value="56400" table:style-name="ce2">
            <text:p><text:s/>56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2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9352" table:style-name="ce1">
            <text:p>139352</text:p>
          </table:table-cell>
          <table:table-cell office:value-type="string" table:style-name="ce1">
            <text:p>St Mary's Catholic Primary School, Horsf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float" office:value="164206" table:style-name="ce2">
            <text:p><text:s/>164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1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40081" table:style-name="ce1">
            <text:p>140081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Mary's Expansion of <text:s/>3 storey block "C"</text:p>
          </table:table-cell>
          <table:table-cell office:value-type="float" office:value="800000" table:style-name="ce2">
            <text:p><text:s/>8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s and lighting</text:p>
          </table:table-cell>
          <table:table-cell office:value-type="float" office:value="67290" table:style-name="ce2">
            <text:p><text:s/>67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0026" table:style-name="ce1">
            <text:p>140026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68200" table:style-name="ce2">
            <text:p><text:s/>68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and Control Replacement</text:p>
          </table:table-cell>
          <table:table-cell office:value-type="float" office:value="146803" table:style-name="ce2">
            <text:p><text:s/>146,8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46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ain Building Window and Cladding Replacement</text:p>
          </table:table-cell>
          <table:table-cell office:value-type="float" office:value="666283" table:style-name="ce2">
            <text:p><text:s/>666,2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46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medial Works to Address Damp Problems</text:p>
          </table:table-cell>
          <table:table-cell office:value-type="float" office:value="59400" table:style-name="ce2">
            <text:p><text:s/>59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440" table:style-name="ce1">
            <text:p>140440</text:p>
          </table:table-cell>
          <table:table-cell office:value-type="string" table:style-name="ce1">
            <text:p>St Mary's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Secure Main Entrance</text:p>
          </table:table-cell>
          <table:table-cell office:value-type="float" office:value="51954" table:style-name="ce2">
            <text:p><text:s/>51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7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79" table:style-name="ce1">
            <text:p>140779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21424" table:style-name="ce2">
            <text:p><text:s/>21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99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299" table:style-name="ce1">
            <text:p>140299</text:p>
          </table:table-cell>
          <table:table-cell office:value-type="string" table:style-name="ce1">
            <text:p>St Matthew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larging classrooms and provision of reception toilets</text:p>
          </table:table-cell>
          <table:table-cell office:value-type="float" office:value="162306" table:style-name="ce2">
            <text:p><text:s/>162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8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5" table:style-name="ce1">
            <text:p>137185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 and Associated Roof Repairs</text:p>
          </table:table-cell>
          <table:table-cell office:value-type="float" office:value="105661" table:style-name="ce2">
            <text:p><text:s/>105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20838" table:style-name="ce2">
            <text:p><text:s/>120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623" table:style-name="ce1">
            <text:p>137623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erryn school condition improvement project</text:p>
          </table:table-cell>
          <table:table-cell office:value-type="float" office:value="92639" table:style-name="ce2">
            <text:p><text:s/>92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61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38961" table:style-name="ce1">
            <text:p>138961</text:p>
          </table:table-cell>
          <table:table-cell office:value-type="string" table:style-name="ce1">
            <text:p>St Michael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Michaels Catholic College Expansion Bid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160387" table:style-name="ce2">
            <text:p><text:s/>160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newal Works (Phase II)</text:p>
          </table:table-cell>
          <table:table-cell office:value-type="float" office:value="141267" table:style-name="ce2">
            <text:p><text:s/>141,2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3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284476" table:style-name="ce2">
            <text:p><text:s/>284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3891-1</text:p>
          </table:table-cell>
          <table:table-cell office:value-type="string" table:style-name="ce1">
            <text:p>Pre-LGR 2019 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13891" table:style-name="ce1">
            <text:p>113891</text:p>
          </table:table-cell>
          <table:table-cell office:value-type="string" table:style-name="ce1">
            <text:p>St Michael's Church of England Voluntary Aide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Curtain Walling</text:p>
          </table:table-cell>
          <table:table-cell office:value-type="float" office:value="324835" table:style-name="ce2">
            <text:p><text:s/>324,8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7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9279" table:style-name="ce1">
            <text:p>139279</text:p>
          </table:table-cell>
          <table:table-cell office:value-type="string" table:style-name="ce1">
            <text:p>St Michael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Bid 1</text:p>
          </table:table-cell>
          <table:table-cell office:value-type="float" office:value="245748" table:style-name="ce2">
            <text:p><text:s/>245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7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9279" table:style-name="ce1">
            <text:p>139279</text:p>
          </table:table-cell>
          <table:table-cell office:value-type="string" table:style-name="ce1">
            <text:p>St Michael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Bid 2</text:p>
          </table:table-cell>
          <table:table-cell office:value-type="float" office:value="260895" table:style-name="ce2">
            <text:p><text:s/>260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7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0878" table:style-name="ce1">
            <text:p>140878</text:p>
          </table:table-cell>
          <table:table-cell office:value-type="string" table:style-name="ce1">
            <text:p>St Nicola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82958" table:style-name="ce2">
            <text:p><text:s/>182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42" table:style-name="ce1">
            <text:p>140342</text:p>
          </table:table-cell>
          <table:table-cell office:value-type="string" table:style-name="ce1">
            <text:p>St Nicolas' CofE VA School, Downder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float" office:value="90953" table:style-name="ce2">
            <text:p><text:s/>90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7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347" table:style-name="ce1">
            <text:p>139347</text:p>
          </table:table-cell>
          <table:table-cell office:value-type="string" table:style-name="ce1">
            <text:p>St Patrick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72689" table:style-name="ce2">
            <text:p><text:s/>72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7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347" table:style-name="ce1">
            <text:p>139347</text:p>
          </table:table-cell>
          <table:table-cell office:value-type="string" table:style-name="ce1">
            <text:p>St Patrick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e Roofing Works</text:p>
          </table:table-cell>
          <table:table-cell office:value-type="float" office:value="150952" table:style-name="ce2">
            <text:p><text:s/>150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6" table:style-name="ce1">
            <text:p>139176</text:p>
          </table:table-cell>
          <table:table-cell office:value-type="string" table:style-name="ce1">
            <text:p>St Paul's and All Hallows Cof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to premises managers house.</text:p>
          </table:table-cell>
          <table:table-cell office:value-type="float" office:value="12962" table:style-name="ce2">
            <text:p><text:s/>12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7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7" table:style-name="ce1">
            <text:p>139177</text:p>
          </table:table-cell>
          <table:table-cell office:value-type="string" table:style-name="ce1">
            <text:p>St Paul's and All Hallows Cof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or renewals requiring renewal following fire risk assesment.</text:p>
          </table:table-cell>
          <table:table-cell office:value-type="float" office:value="77872" table:style-name="ce2">
            <text:p><text:s/>77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6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11361" table:style-name="ce1">
            <text:p>111361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’s Catholic Primary School, Poynton – Playground Re-surfacing</text:p>
          </table:table-cell>
          <table:table-cell office:value-type="float" office:value="141041" table:style-name="ce2">
            <text:p><text:s/>141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7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llapsed drains</text:p>
          </table:table-cell>
          <table:table-cell office:value-type="float" office:value="54495" table:style-name="ce2">
            <text:p><text:s/>54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028" table:style-name="ce1">
            <text:p>14002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58265" table:style-name="ce2">
            <text:p><text:s/>158,2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Provide New Nursery</text:p>
          </table:table-cell>
          <table:table-cell office:value-type="float" office:value="107367" table:style-name="ce2">
            <text:p><text:s/>107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</text:p>
          </table:table-cell>
          <table:table-cell office:value-type="float" office:value="153450" table:style-name="ce2">
            <text:p><text:s/>153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45789" table:style-name="ce2">
            <text:p><text:s/>45,7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float" office:value="251383" table:style-name="ce2">
            <text:p><text:s/>251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efurbishment</text:p>
          </table:table-cell>
          <table:table-cell office:value-type="float" office:value="627912" table:style-name="ce2">
            <text:p><text:s/>627,9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and Technology Block Refurbishment</text:p>
          </table:table-cell>
          <table:table-cell office:value-type="float" office:value="682575" table:style-name="ce2">
            <text:p><text:s/>682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s and Lighting</text:p>
          </table:table-cell>
          <table:table-cell office:value-type="float" office:value="51460" table:style-name="ce2">
            <text:p><text:s/>51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248" table:style-name="ce1">
            <text:p>13724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s</text:p>
          </table:table-cell>
          <table:table-cell office:value-type="float" office:value="639146" table:style-name="ce2">
            <text:p><text:s/>639,1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8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248" table:style-name="ce1">
            <text:p>13724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Roofs</text:p>
          </table:table-cell>
          <table:table-cell office:value-type="float" office:value="85198" table:style-name="ce2">
            <text:p><text:s/>85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kitchen</text:p>
          </table:table-cell>
          <table:table-cell office:value-type="float" office:value="194938" table:style-name="ce2">
            <text:p><text:s/>194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6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t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float" office:value="118435" table:style-name="ce2">
            <text:p><text:s/>118,4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Fire Escape from top floor to ground level</text:p>
          </table:table-cell>
          <table:table-cell office:value-type="float" office:value="9980" table:style-name="ce2">
            <text:p><text:s/>9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ingle glazed windows and doors</text:p>
          </table:table-cell>
          <table:table-cell office:value-type="float" office:value="28250" table:style-name="ce2">
            <text:p><text:s/>28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3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meet Health and Safety Requirements</text:p>
          </table:table-cell>
          <table:table-cell office:value-type="float" office:value="39944" table:style-name="ce2">
            <text:p><text:s/>39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float" office:value="258988" table:style-name="ce2">
            <text:p><text:s/>258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eresa's Catholic Primary School Urgent Roofing Works</text:p>
          </table:table-cell>
          <table:table-cell office:value-type="float" office:value="323082" table:style-name="ce2">
            <text:p><text:s/>323,0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40183" table:style-name="ce1">
            <text:p>140183</text:p>
          </table:table-cell>
          <table:table-cell office:value-type="string" table:style-name="ce1">
            <text:p>St Thomas Cantilu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eplacement windows and doors</text:p>
          </table:table-cell>
          <table:table-cell office:value-type="float" office:value="138128" table:style-name="ce2">
            <text:p><text:s/>138,1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6" table:style-name="ce1">
            <text:p>138726</text:p>
          </table:table-cell>
          <table:table-cell office:value-type="string" table:style-name="ce1">
            <text:p>St Thomas'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ension</text:p>
          </table:table-cell>
          <table:table-cell office:value-type="float" office:value="184694" table:style-name="ce2">
            <text:p><text:s/>184,6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681049" table:style-name="ce2">
            <text:p><text:s/>681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081" table:style-name="ce1">
            <text:p>137081</text:p>
          </table:table-cell>
          <table:table-cell office:value-type="string" table:style-name="ce1">
            <text:p>St Thomas More Catholic Primary School, Saffron Wal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lock Refurbishment</text:p>
          </table:table-cell>
          <table:table-cell office:value-type="float" office:value="94722" table:style-name="ce2">
            <text:p><text:s/>94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pe stabilisation of the school playing field/ AGP.</text:p>
          </table:table-cell>
          <table:table-cell office:value-type="float" office:value="186250" table:style-name="ce2">
            <text:p><text:s/>186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0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oof Repairs St Wilfrid's Academy</text:p>
          </table:table-cell>
          <table:table-cell office:value-type="float" office:value="224600" table:style-name="ce2">
            <text:p><text:s/>224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1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9351" table:style-name="ce1">
            <text:p>139351</text:p>
          </table:table-cell>
          <table:table-cell office:value-type="string" table:style-name="ce1">
            <text:p>St. Mary's Menston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Science Department</text:p>
          </table:table-cell>
          <table:table-cell office:value-type="float" office:value="679480" table:style-name="ce2">
            <text:p><text:s/>679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's Academy Flat Roof Replacement</text:p>
          </table:table-cell>
          <table:table-cell office:value-type="float" office:value="511770" table:style-name="ce2">
            <text:p><text:s/>511,7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4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1">
            <text:p>Staindrop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96707" table:style-name="ce2">
            <text:p><text:s/>396,7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4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Ventilation</text:p>
          </table:table-cell>
          <table:table-cell office:value-type="float" office:value="86006" table:style-name="ce2">
            <text:p><text:s/>86,0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566" table:style-name="ce1">
            <text:p>139566</text:p>
          </table:table-cell>
          <table:table-cell office:value-type="string" table:style-name="ce1">
            <text:p>Stanford-Le-H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ystem Pipework Replacement</text:p>
          </table:table-cell>
          <table:table-cell office:value-type="float" office:value="115500" table:style-name="ce2">
            <text:p><text:s/>115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7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94480" table:style-name="ce2">
            <text:p><text:s/>94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71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otection Works</text:p>
          </table:table-cell>
          <table:table-cell office:value-type="float" office:value="26300" table:style-name="ce2">
            <text:p><text:s/>26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Repairs and Insulation Upgrades</text:p>
          </table:table-cell>
          <table:table-cell office:value-type="float" office:value="298306" table:style-name="ce2">
            <text:p><text:s/>298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77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0577" table:style-name="ce1">
            <text:p>130577</text:p>
          </table:table-cell>
          <table:table-cell office:value-type="string" table:style-name="ce1">
            <text:p>Stock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House Safeguard and Drain Improvement</text:p>
          </table:table-cell>
          <table:table-cell office:value-type="float" office:value="50139" table:style-name="ce2">
            <text:p><text:s/>50,1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56143" table:style-name="ce2">
            <text:p><text:s/>456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roof replacement</text:p>
          </table:table-cell>
          <table:table-cell office:value-type="float" office:value="165370" table:style-name="ce2">
            <text:p><text:s/>165,3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4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384" table:style-name="ce1">
            <text:p>139384</text:p>
          </table:table-cell>
          <table:table-cell office:value-type="string" table:style-name="ce1">
            <text:p>Stret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223747" table:style-name="ce2">
            <text:p><text:s/>223,7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4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384" table:style-name="ce1">
            <text:p>139384</text:p>
          </table:table-cell>
          <table:table-cell office:value-type="string" table:style-name="ce1">
            <text:p>Stret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93307" table:style-name="ce2">
            <text:p><text:s/>93,3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786" table:style-name="ce1">
            <text:p>136786</text:p>
          </table:table-cell>
          <table:table-cell office:value-type="string" table:style-name="ce1">
            <text:p>Stud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Studley High</text:p>
          </table:table-cell>
          <table:table-cell office:value-type="float" office:value="111950" table:style-name="ce2">
            <text:p><text:s/>111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0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1">
            <text:p>Studley St Mary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68210" table:style-name="ce2">
            <text:p><text:s/>168,2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0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1">
            <text:p>Studley St Mary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79460" table:style-name="ce2">
            <text:p><text:s/>79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3" table:style-name="ce1">
            <text:p>136983</text:p>
          </table:table-cell>
          <table:table-cell office:value-type="string" table:style-name="ce1">
            <text:p>Suck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iginal school remedial classroom floor repairs and refurbishment</text:p>
          </table:table-cell>
          <table:table-cell office:value-type="float" office:value="102310" table:style-name="ce2">
            <text:p><text:s/>102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81845" table:style-name="ce2">
            <text:p><text:s/>81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64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464" table:style-name="ce1">
            <text:p>139464</text:p>
          </table:table-cell>
          <table:table-cell office:value-type="string" table:style-name="ce1">
            <text:p>Sundorne School and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Phase 2</text:p>
          </table:table-cell>
          <table:table-cell office:value-type="float" office:value="282000" table:style-name="ce2">
            <text:p><text:s/>28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13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39513" table:style-name="ce1">
            <text:p>139513</text:p>
          </table:table-cell>
          <table:table-cell office:value-type="string" table:style-name="ce1">
            <text:p>Sutto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ndation Block</text:p>
          </table:table-cell>
          <table:table-cell office:value-type="float" office:value="14085" table:style-name="ce2">
            <text:p><text:s/>14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580" table:style-name="ce1">
            <text:p>136580</text:p>
          </table:table-cell>
          <table:table-cell office:value-type="string" table:style-name="ce1">
            <text:p>Swavesey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vesey VC Changing Room Roof</text:p>
          </table:table-cell>
          <table:table-cell office:value-type="float" office:value="62711" table:style-name="ce2">
            <text:p><text:s/>62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580" table:style-name="ce1">
            <text:p>136580</text:p>
          </table:table-cell>
          <table:table-cell office:value-type="string" table:style-name="ce1">
            <text:p>Swavesey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vesey Kitchen Windows</text:p>
          </table:table-cell>
          <table:table-cell office:value-type="float" office:value="12484" table:style-name="ce2">
            <text:p><text:s/>12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4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9724" table:style-name="ce1">
            <text:p>139724</text:p>
          </table:table-cell>
          <table:table-cell office:value-type="string" table:style-name="ce1">
            <text:p>Sybo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 and Flat Roof Renewal - Sybourn Rd and Perth Rd Sites</text:p>
          </table:table-cell>
          <table:table-cell office:value-type="float" office:value="277458" table:style-name="ce2">
            <text:p><text:s/>277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4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9724" table:style-name="ce1">
            <text:p>139724</text:p>
          </table:table-cell>
          <table:table-cell office:value-type="string" table:style-name="ce1">
            <text:p>Sybo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 Works - Sybourn Street and Perth Road Sites</text:p>
          </table:table-cell>
          <table:table-cell office:value-type="float" office:value="406221" table:style-name="ce2">
            <text:p><text:s/>406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9" table:style-name="ce1">
            <text:p>140509</text:p>
          </table:table-cell>
          <table:table-cell office:value-type="string" table:style-name="ce1">
            <text:p>Syt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Replacement Roof coverings</text:p>
          </table:table-cell>
          <table:table-cell office:value-type="float" office:value="313866" table:style-name="ce2">
            <text:p><text:s/>313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9" table:style-name="ce1">
            <text:p>140509</text:p>
          </table:table-cell>
          <table:table-cell office:value-type="string" table:style-name="ce1">
            <text:p>Syt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4117" table:style-name="ce2">
            <text:p><text:s/>104,1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Scheme</text:p>
          </table:table-cell>
          <table:table-cell office:value-type="float" office:value="292710" table:style-name="ce2">
            <text:p><text:s/>292,7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Essential Repairs &amp; Refurbishment</text:p>
          </table:table-cell>
          <table:table-cell office:value-type="float" office:value="241899" table:style-name="ce2">
            <text:p><text:s/>241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float" office:value="117292" table:style-name="ce2">
            <text:p><text:s/>117,2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27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927" table:style-name="ce1">
            <text:p>138927</text:p>
          </table:table-cell>
          <table:table-cell office:value-type="string" table:style-name="ce1">
            <text:p>Tham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1 Heating System Replacement</text:p>
          </table:table-cell>
          <table:table-cell office:value-type="float" office:value="250346" table:style-name="ce2">
            <text:p><text:s/>250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8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9728" table:style-name="ce1">
            <text:p>139728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cience Room improvements</text:p>
          </table:table-cell>
          <table:table-cell office:value-type="float" office:value="31950" table:style-name="ce2">
            <text:p><text:s/>31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4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 coverings</text:p>
          </table:table-cell>
          <table:table-cell office:value-type="float" office:value="268035" table:style-name="ce2">
            <text:p><text:s/>268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4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mountable class room</text:p>
          </table:table-cell>
          <table:table-cell office:value-type="float" office:value="178185" table:style-name="ce2">
            <text:p><text:s/>178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hased window replacement</text:p>
          </table:table-cell>
          <table:table-cell office:value-type="float" office:value="215431" table:style-name="ce2">
            <text:p><text:s/>215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Appleton School - Science Labs</text:p>
          </table:table-cell>
          <table:table-cell office:value-type="float" office:value="326700" table:style-name="ce2">
            <text:p><text:s/>326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Door replacement</text:p>
          </table:table-cell>
          <table:table-cell office:value-type="float" office:value="137495" table:style-name="ce2">
            <text:p><text:s/>137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s</text:p>
          </table:table-cell>
          <table:table-cell office:value-type="float" office:value="129437" table:style-name="ce2">
            <text:p><text:s/>129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6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20650" table:style-name="ce1">
            <text:p>120650</text:p>
          </table:table-cell>
          <table:table-cell office:value-type="string" table:style-name="ce1">
            <text:p>The Banovallum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&amp; Changing Rooms Refurbishment</text:p>
          </table:table-cell>
          <table:table-cell office:value-type="float" office:value="285890" table:style-name="ce2">
            <text:p><text:s/>285,8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65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20650" table:style-name="ce1">
            <text:p>120650</text:p>
          </table:table-cell>
          <table:table-cell office:value-type="string" table:style-name="ce1">
            <text:p>The Banovallum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Hot Water Plant Replacement</text:p>
          </table:table-cell>
          <table:table-cell office:value-type="float" office:value="60500" table:style-name="ce2">
            <text:p><text:s/>60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CURTAIN WALL REPLACEMENT BLOCK C &amp; SPORTS HALL</text:p>
          </table:table-cell>
          <table:table-cell office:value-type="float" office:value="117695" table:style-name="ce2">
            <text:p><text:s/>117,6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Air Handling Plant – Block C</text:p>
          </table:table-cell>
          <table:table-cell office:value-type="float" office:value="136432" table:style-name="ce2">
            <text:p><text:s/>136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9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 Facilities: Remodelling and Refurbishment</text:p>
          </table:table-cell>
          <table:table-cell office:value-type="float" office:value="183105" table:style-name="ce2">
            <text:p><text:s/>183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float" office:value="322189" table:style-name="ce2">
            <text:p><text:s/>322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16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&amp; Associated Repairs</text:p>
          </table:table-cell>
          <table:table-cell office:value-type="float" office:value="168926" table:style-name="ce2">
            <text:p><text:s/>168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External Doors Replacement</text:p>
          </table:table-cell>
          <table:table-cell office:value-type="float" office:value="239584" table:style-name="ce2">
            <text:p><text:s/>239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min/Dining Block Roof Replacement</text:p>
          </table:table-cell>
          <table:table-cell office:value-type="float" office:value="412067" table:style-name="ce2">
            <text:p><text:s/>412,0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Window Replacement</text:p>
          </table:table-cell>
          <table:table-cell office:value-type="float" office:value="93493" table:style-name="ce2">
            <text:p><text:s/>93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</text:p>
          </table:table-cell>
          <table:table-cell office:value-type="float" office:value="23101" table:style-name="ce2">
            <text:p><text:s/>23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276639" table:style-name="ce2">
            <text:p><text:s/>276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8-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hornbury and Yate</text:p>
          </table:table-cell>
          <table:table-cell office:value-type="float" office:value="139348" table:style-name="ce1">
            <text:p>139348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Castle School Main</text:p>
          </table:table-cell>
          <table:table-cell office:value-type="float" office:value="378093" table:style-name="ce2">
            <text:p><text:s/>378,0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6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38967" table:style-name="ce1">
            <text:p>138967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float" office:value="78375" table:style-name="ce2">
            <text:p><text:s/>78,3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0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0300" table:style-name="ce1">
            <text:p>140300</text:p>
          </table:table-cell>
          <table:table-cell office:value-type="string" table:style-name="ce1">
            <text:p>The Chafford School, A Specialist Business and Enterpris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s</text:p>
          </table:table-cell>
          <table:table-cell office:value-type="float" office:value="181165" table:style-name="ce2">
            <text:p><text:s/>181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897" table:style-name="ce1">
            <text:p>136897</text:p>
          </table:table-cell>
          <table:table-cell office:value-type="string" table:style-name="ce1">
            <text:p>The Chant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08328" table:style-name="ce2">
            <text:p><text:s/>208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 to the main Annex block</text:p>
          </table:table-cell>
          <table:table-cell office:value-type="float" office:value="198741" table:style-name="ce2">
            <text:p><text:s/>198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4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of Windows and Doors - Memorial &amp; Rimbault Buildings</text:p>
          </table:table-cell>
          <table:table-cell office:value-type="float" office:value="198070" table:style-name="ce2">
            <text:p><text:s/>198,0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e of use to create an IT suite and internet cafe facilities</text:p>
          </table:table-cell>
          <table:table-cell office:value-type="float" office:value="82141" table:style-name="ce2">
            <text:p><text:s/>82,1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7336" table:style-name="ce1">
            <text:p>137336</text:p>
          </table:table-cell>
          <table:table-cell office:value-type="string" table:style-name="ce1">
            <text:p>The Corb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oof Resufacing &amp; Installation of Lift for Disability Access</text:p>
          </table:table-cell>
          <table:table-cell office:value-type="float" office:value="160000" table:style-name="ce2">
            <text:p><text:s/>16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2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023" table:style-name="ce1">
            <text:p>139023</text:p>
          </table:table-cell>
          <table:table-cell office:value-type="string" table:style-name="ce1">
            <text:p>The Corsham Reg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48400" table:style-name="ce2">
            <text:p><text:s/>48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3856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03856" table:style-name="ce1">
            <text:p>103856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float" office:value="650799" table:style-name="ce2">
            <text:p><text:s/>650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130390" table:style-name="ce2">
            <text:p><text:s/>130,3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ixth Form Block</text:p>
          </table:table-cell>
          <table:table-cell office:value-type="float" office:value="651456" table:style-name="ce2">
            <text:p><text:s/>651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 Ferrers - Trent Campus Pipework Replacement and Insulation</text:p>
          </table:table-cell>
          <table:table-cell office:value-type="float" office:value="104019" table:style-name="ce2">
            <text:p><text:s/>104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 Ferrers Academy New Teaching Block</text:p>
          </table:table-cell>
          <table:table-cell office:value-type="float" office:value="854820" table:style-name="ce2">
            <text:p><text:s/>854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2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 Science/Gym Blocks</text:p>
          </table:table-cell>
          <table:table-cell office:value-type="float" office:value="493397" table:style-name="ce2">
            <text:p><text:s/>493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0078" table:style-name="ce1">
            <text:p>140078</text:p>
          </table:table-cell>
          <table:table-cell office:value-type="string" table:style-name="ce1">
            <text:p>The Duchy School Bradnin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chy fire alarm and emergency lighting compliance</text:p>
          </table:table-cell>
          <table:table-cell office:value-type="float" office:value="26665" table:style-name="ce2">
            <text:p><text:s/>26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7402" table:style-name="ce1">
            <text:p>137402</text:p>
          </table:table-cell>
          <table:table-cell office:value-type="string" table:style-name="ce1">
            <text:p>St Mewa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enable delivery of UIFSM programme</text:p>
          </table:table-cell>
          <table:table-cell office:value-type="float" office:value="98027" table:style-name="ce2">
            <text:p><text:s/>98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0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6505" table:style-name="ce1">
            <text:p>136505</text:p>
          </table:table-cell>
          <table:table-cell office:value-type="string" table:style-name="ce1">
            <text:p>The Eccle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English Block</text:p>
          </table:table-cell>
          <table:table-cell office:value-type="float" office:value="1358490" table:style-name="ce2">
            <text:p><text:s/>1,358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chelford Primary School - CIF Bid for Roofing Works</text:p>
          </table:table-cell>
          <table:table-cell office:value-type="float" office:value="352317" table:style-name="ce2">
            <text:p><text:s/>352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12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9612" table:style-name="ce1">
            <text:p>139612</text:p>
          </table:table-cell>
          <table:table-cell office:value-type="string" table:style-name="ce1">
            <text:p>The Ferr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</text:p>
          </table:table-cell>
          <table:table-cell office:value-type="float" office:value="19789" table:style-name="ce2">
            <text:p><text:s/>19,7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float" office:value="33651" table:style-name="ce2">
            <text:p><text:s/>33,6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5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7655" table:style-name="ce1">
            <text:p>137655</text:p>
          </table:table-cell>
          <table:table-cell office:value-type="string" table:style-name="ce1">
            <text:p>The Free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reeston Academy - Roofing Renewals</text:p>
          </table:table-cell>
          <table:table-cell office:value-type="float" office:value="904643" table:style-name="ce2">
            <text:p><text:s/>904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5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7655" table:style-name="ce1">
            <text:p>137655</text:p>
          </table:table-cell>
          <table:table-cell office:value-type="string" table:style-name="ce1">
            <text:p>The Free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reeston Academy - Toilet Refurbishment Works</text:p>
          </table:table-cell>
          <table:table-cell office:value-type="float" office:value="204762" table:style-name="ce2">
            <text:p><text:s/>204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3" table:style-name="ce1">
            <text:p>140593</text:p>
          </table:table-cell>
          <table:table-cell office:value-type="string" table:style-name="ce1">
            <text:p>The Gat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alarm systems</text:p>
          </table:table-cell>
          <table:table-cell office:value-type="float" office:value="5700" table:style-name="ce2">
            <text:p><text:s/>5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9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39894" table:style-name="ce1">
            <text:p>139894</text:p>
          </table:table-cell>
          <table:table-cell office:value-type="string" table:style-name="ce1">
            <text:p>SS Peter and Paul Catholic Primary Academ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 and Replacement to address urgent electrical and asbestos compliance issues</text:p>
          </table:table-cell>
          <table:table-cell office:value-type="float" office:value="540500" table:style-name="ce2">
            <text:p><text:s/>540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N Block</text:p>
          </table:table-cell>
          <table:table-cell office:value-type="float" office:value="513086" table:style-name="ce2">
            <text:p><text:s/>513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float" office:value="173956" table:style-name="ce2">
            <text:p><text:s/>173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231" table:style-name="ce1">
            <text:p>139231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Asbestos Works</text:p>
          </table:table-cell>
          <table:table-cell office:value-type="float" office:value="210872" table:style-name="ce2">
            <text:p><text:s/>210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7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60218" table:style-name="ce2">
            <text:p><text:s/>260,2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75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of Year 6 Toilets</text:p>
          </table:table-cell>
          <table:table-cell office:value-type="float" office:value="43527" table:style-name="ce2">
            <text:p><text:s/>43,5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80995" table:style-name="ce2">
            <text:p><text:s/>180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6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Category D1 Building - CO's House</text:p>
          </table:table-cell>
          <table:table-cell office:value-type="float" office:value="161662" table:style-name="ce2">
            <text:p><text:s/>161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6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Category C2 Windows in Primary Building</text:p>
          </table:table-cell>
          <table:table-cell office:value-type="float" office:value="60013" table:style-name="ce2">
            <text:p><text:s/>60,0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9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to The Science Block</text:p>
          </table:table-cell>
          <table:table-cell office:value-type="float" office:value="276638" table:style-name="ce2">
            <text:p><text:s/>276,6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1">
            <text:p>The Hay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efurbishment</text:p>
          </table:table-cell>
          <table:table-cell office:value-type="float" office:value="289855" table:style-name="ce2">
            <text:p><text:s/>289,8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1">
            <text:p>The Hay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851310" table:style-name="ce2">
            <text:p><text:s/>851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327" table:style-name="ce1">
            <text:p>138327</text:p>
          </table:table-cell>
          <table:table-cell office:value-type="string" table:style-name="ce1">
            <text:p>Heath La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lcement of two boilers and associated plant</text:p>
          </table:table-cell>
          <table:table-cell office:value-type="float" office:value="95752" table:style-name="ce2">
            <text:p><text:s/>95,7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327" table:style-name="ce1">
            <text:p>138327</text:p>
          </table:table-cell>
          <table:table-cell office:value-type="string" table:style-name="ce1">
            <text:p>Heath La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float" office:value="216514" table:style-name="ce2">
            <text:p><text:s/>216,5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wardian Building Roof Replacement</text:p>
          </table:table-cell>
          <table:table-cell office:value-type="float" office:value="244676" table:style-name="ce2">
            <text:p><text:s/>244,6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253106" table:style-name="ce2">
            <text:p><text:s/>253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mitage School - CIF Bid for Roofing Works</text:p>
          </table:table-cell>
          <table:table-cell office:value-type="float" office:value="135245" table:style-name="ce2">
            <text:p><text:s/>135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Roofing</text:p>
          </table:table-cell>
          <table:table-cell office:value-type="float" office:value="192037" table:style-name="ce2">
            <text:p><text:s/>192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64941" table:style-name="ce2">
            <text:p><text:s/>264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airs</text:p>
          </table:table-cell>
          <table:table-cell office:value-type="float" office:value="21596" table:style-name="ce2">
            <text:p><text:s/>21,5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0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orm Block</text:p>
          </table:table-cell>
          <table:table-cell office:value-type="float" office:value="1128000" table:style-name="ce2">
            <text:p><text:s/>1,12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&amp; Replacement Curtain Walling to Science Building Phase 2 (of 2)</text:p>
          </table:table-cell>
          <table:table-cell office:value-type="float" office:value="201520" table:style-name="ce2">
            <text:p><text:s/>201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</text:p>
          </table:table-cell>
          <table:table-cell office:value-type="float" office:value="178937" table:style-name="ce2">
            <text:p><text:s/>178,9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r Replacement</text:p>
          </table:table-cell>
          <table:table-cell office:value-type="float" office:value="39085" table:style-name="ce2">
            <text:p><text:s/>39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with Fire Risk Assessment</text:p>
          </table:table-cell>
          <table:table-cell office:value-type="float" office:value="190955" table:style-name="ce2">
            <text:p><text:s/>190,9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ERVICES – MITIGATION OF LOSS OF SUPPLY AND HEALTH &amp; SAFETY RISKS</text:p>
          </table:table-cell>
          <table:table-cell office:value-type="float" office:value="189300" table:style-name="ce2">
            <text:p><text:s/>189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lassroom Block</text:p>
          </table:table-cell>
          <table:table-cell office:value-type="float" office:value="1190774" table:style-name="ce2">
            <text:p><text:s/>1,190,7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4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DDA Compliance Works (Phase 4)</text:p>
          </table:table-cell>
          <table:table-cell office:value-type="float" office:value="260000" table:style-name="ce2">
            <text:p><text:s/>26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mporary Teaching Block</text:p>
          </table:table-cell>
          <table:table-cell office:value-type="float" office:value="899508" table:style-name="ce2">
            <text:p><text:s/>899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of asbestos ceiling, and refurbishment of swimming pool filters, and all pipe work relating to swimming pool plant</text:p>
          </table:table-cell>
          <table:table-cell office:value-type="float" office:value="28096" table:style-name="ce2">
            <text:p><text:s/>28,0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4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6" table:style-name="ce1">
            <text:p>137746</text:p>
          </table:table-cell>
          <table:table-cell office:value-type="string" table:style-name="ce1">
            <text:p>The King Edward V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45028" table:style-name="ce2">
            <text:p><text:s/>345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ea D Pump Replacement &amp; Sportshall Heating</text:p>
          </table:table-cell>
          <table:table-cell office:value-type="float" office:value="82870" table:style-name="ce2">
            <text:p><text:s/>82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73" table:style-name="ce1">
            <text:p>136673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of Main Block</text:p>
          </table:table-cell>
          <table:table-cell office:value-type="float" office:value="147400" table:style-name="ce2">
            <text:p><text:s/>147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- TOWER BLOCK COMPLEX</text:p>
          </table:table-cell>
          <table:table-cell office:value-type="float" office:value="159000" table:style-name="ce2">
            <text:p><text:s/>15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3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37773" table:style-name="ce1">
            <text:p>137773</text:p>
          </table:table-cell>
          <table:table-cell office:value-type="string" table:style-name="ce1">
            <text:p>Kingswin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Kitchen and Dining Facilities</text:p>
          </table:table-cell>
          <table:table-cell office:value-type="float" office:value="1080271" table:style-name="ce2">
            <text:p><text:s/>1,080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3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37773" table:style-name="ce1">
            <text:p>137773</text:p>
          </table:table-cell>
          <table:table-cell office:value-type="string" table:style-name="ce1">
            <text:p>Kingswin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566256" table:style-name="ce2">
            <text:p><text:s/>566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90484" table:style-name="ce2">
            <text:p><text:s/>90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Gonerby Roof Refurbishment</text:p>
          </table:table-cell>
          <table:table-cell office:value-type="float" office:value="67159" table:style-name="ce2">
            <text:p><text:s/>67,1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1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gna Carta School, EFA Funding Bid, Proposed Replacement Windows</text:p>
          </table:table-cell>
          <table:table-cell office:value-type="float" office:value="167014" table:style-name="ce2">
            <text:p><text:s/>167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/Recovering Project</text:p>
          </table:table-cell>
          <table:table-cell office:value-type="float" office:value="352220" table:style-name="ce2">
            <text:p><text:s/>352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, Shower and Changing Facility Refurbishment</text:p>
          </table:table-cell>
          <table:table-cell office:value-type="float" office:value="197644" table:style-name="ce2">
            <text:p><text:s/>197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1 - 5 Classroom Expansion</text:p>
          </table:table-cell>
          <table:table-cell office:value-type="float" office:value="277776" table:style-name="ce2">
            <text:p><text:s/>277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2 - Roof Replacement</text:p>
          </table:table-cell>
          <table:table-cell office:value-type="float" office:value="225876" table:style-name="ce2">
            <text:p><text:s/>225,8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817" table:style-name="ce1">
            <text:p>138817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cladding Works</text:p>
          </table:table-cell>
          <table:table-cell office:value-type="float" office:value="221100" table:style-name="ce2">
            <text:p><text:s/>221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2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28923" table:style-name="ce2">
            <text:p><text:s/>128,9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6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765" table:style-name="ce1">
            <text:p>138765</text:p>
          </table:table-cell>
          <table:table-cell office:value-type="string" table:style-name="ce1">
            <text:p>The Matthew Arno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tthew Arnold School - CIF bid for roofing works</text:p>
          </table:table-cell>
          <table:table-cell office:value-type="float" office:value="63295" table:style-name="ce2">
            <text:p><text:s/>63,2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float" office:value="280052" table:style-name="ce2">
            <text:p><text:s/>280,0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windows and reclad CLASP buildings</text:p>
          </table:table-cell>
          <table:table-cell office:value-type="float" office:value="197750" table:style-name="ce2">
            <text:p><text:s/>197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8899" table:style-name="ce1">
            <text:p>138899</text:p>
          </table:table-cell>
          <table:table-cell office:value-type="string" table:style-name="ce1">
            <text:p>The Mos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extension</text:p>
          </table:table-cell>
          <table:table-cell office:value-type="float" office:value="80577" table:style-name="ce2">
            <text:p><text:s/>80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2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9127" table:style-name="ce1">
            <text:p>139127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float" office:value="79418" table:style-name="ce2">
            <text:p><text:s/>79,4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, Equality Act &amp; Statutory Compliance Works</text:p>
          </table:table-cell>
          <table:table-cell office:value-type="float" office:value="998275" table:style-name="ce2">
            <text:p><text:s/>998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Crittle Steel Framed Windows / Curtain Walling &amp; Roof Coverings</text:p>
          </table:table-cell>
          <table:table-cell office:value-type="float" office:value="1011892" table:style-name="ce2">
            <text:p><text:s/>1,011,8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90" table:style-name="ce1">
            <text:p>140090</text:p>
          </table:table-cell>
          <table:table-cell office:value-type="string" table:style-name="ce1">
            <text:p>The Oakt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tree School – New Electrical Supply &amp; Remedial Works to Electrical Installation</text:p>
          </table:table-cell>
          <table:table-cell office:value-type="float" office:value="90585" table:style-name="ce2">
            <text:p><text:s/>90,5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90" table:style-name="ce1">
            <text:p>140090</text:p>
          </table:table-cell>
          <table:table-cell office:value-type="string" table:style-name="ce1">
            <text:p>The Oakt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tree school, EFA Funding Bid, Replacement Water Supply to Classroom Block</text:p>
          </table:table-cell>
          <table:table-cell office:value-type="float" office:value="18442" table:style-name="ce2">
            <text:p><text:s/>18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5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36895" table:style-name="ce1">
            <text:p>136895</text:p>
          </table:table-cell>
          <table:table-cell office:value-type="string" table:style-name="ce1">
            <text:p>The Oldersha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Dining Room Facilities</text:p>
          </table:table-cell>
          <table:table-cell office:value-type="float" office:value="106581" table:style-name="ce2">
            <text:p><text:s/>106,5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8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7088" table:style-name="ce1">
            <text:p>137088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35756" table:style-name="ce2">
            <text:p><text:s/>135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50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25031" table:style-name="ce1">
            <text:p>125031</text:p>
          </table:table-cell>
          <table:table-cell office:value-type="string" table:style-name="ce1">
            <text:p>The Pilgrims' W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new fire alarms</text:p>
          </table:table-cell>
          <table:table-cell office:value-type="float" office:value="22489" table:style-name="ce2">
            <text:p><text:s/>22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float" office:value="252458" table:style-name="ce2">
            <text:p><text:s/>252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of school hall and relocation of displaced learning spaces</text:p>
          </table:table-cell>
          <table:table-cell office:value-type="float" office:value="812605" table:style-name="ce2">
            <text:p><text:s/>812,6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&amp; Emergency Lighting Replacement Project</text:p>
          </table:table-cell>
          <table:table-cell office:value-type="float" office:value="52181" table:style-name="ce2">
            <text:p><text:s/>52,1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61823" table:style-name="ce2">
            <text:p><text:s/>161,8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63937" table:style-name="ce2">
            <text:p><text:s/>63,9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40100" table:style-name="ce2">
            <text:p><text:s/>140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's Hall roof drainage</text:p>
          </table:table-cell>
          <table:table-cell office:value-type="float" office:value="38993" table:style-name="ce2">
            <text:p><text:s/>38,9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89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20850" table:style-name="ce2">
            <text:p><text:s/>120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9353" table:style-name="ce1">
            <text:p>139353</text:p>
          </table:table-cell>
          <table:table-cell office:value-type="string" table:style-name="ce1">
            <text:p>The Sacred Hear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Entrance Remodelling Works</text:p>
          </table:table-cell>
          <table:table-cell office:value-type="float" office:value="135467" table:style-name="ce2">
            <text:p><text:s/>135,4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s - Block EFAA &amp; EFAD</text:p>
          </table:table-cell>
          <table:table-cell office:value-type="float" office:value="299395" table:style-name="ce2">
            <text:p><text:s/>299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Services Replacement Block EFAA</text:p>
          </table:table-cell>
          <table:table-cell office:value-type="float" office:value="320607" table:style-name="ce2">
            <text:p><text:s/>320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- phase 1</text:p>
          </table:table-cell>
          <table:table-cell office:value-type="float" office:value="588030" table:style-name="ce2">
            <text:p><text:s/>588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- Phase 2</text:p>
          </table:table-cell>
          <table:table-cell office:value-type="float" office:value="524457" table:style-name="ce2">
            <text:p><text:s/>524,4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66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gg and Goole</text:p>
          </table:table-cell>
          <table:table-cell office:value-type="float" office:value="140866" table:style-name="ce1">
            <text:p>140866</text:p>
          </table:table-cell>
          <table:table-cell office:value-type="string" table:style-name="ce1">
            <text:p>The Sna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50403" table:style-name="ce2">
            <text:p><text:s/>150,4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674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5674" table:style-name="ce1">
            <text:p>135674</text:p>
          </table:table-cell>
          <table:table-cell office:value-type="string" table:style-name="ce1">
            <text:p>The St Lawr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ports Hall</text:p>
          </table:table-cell>
          <table:table-cell office:value-type="float" office:value="42074" table:style-name="ce2">
            <text:p><text:s/>42,0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674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5674" table:style-name="ce1">
            <text:p>135674</text:p>
          </table:table-cell>
          <table:table-cell office:value-type="string" table:style-name="ce1">
            <text:p>The St Lawr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Cladding and Insulation to Internal Walls</text:p>
          </table:table-cell>
          <table:table-cell office:value-type="float" office:value="49922" table:style-name="ce2">
            <text:p><text:s/>49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float" office:value="181896" table:style-name="ce2">
            <text:p><text:s/>181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oom Refurbishment and Extension</text:p>
          </table:table-cell>
          <table:table-cell office:value-type="float" office:value="1080898" table:style-name="ce2">
            <text:p><text:s/>1,080,8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Work to the Active and Passive Fire Protection</text:p>
          </table:table-cell>
          <table:table-cell office:value-type="float" office:value="191260" table:style-name="ce2">
            <text:p><text:s/>191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341" table:style-name="ce1">
            <text:p>138341</text:p>
          </table:table-cell>
          <table:table-cell office:value-type="string" table:style-name="ce1">
            <text:p>The Trinity Catholic School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, ICT &amp; Humanities Block</text:p>
          </table:table-cell>
          <table:table-cell office:value-type="float" office:value="1101705" table:style-name="ce2">
            <text:p><text:s/>1,101,7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float" office:value="819634" table:style-name="ce2">
            <text:p><text:s/>819,6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Expansion</text:p>
          </table:table-cell>
          <table:table-cell office:value-type="float" office:value="2377099" table:style-name="ce2">
            <text:p><text:s/>2,377,0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25" table:style-name="ce1">
            <text:p>137225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of Replacement</text:p>
          </table:table-cell>
          <table:table-cell office:value-type="float" office:value="515227" table:style-name="ce2">
            <text:p><text:s/>515,2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16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38616" table:style-name="ce1">
            <text:p>138616</text:p>
          </table:table-cell>
          <table:table-cell office:value-type="string" table:style-name="ce1">
            <text:p>Wey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ey Valley School - Dining room expansion for UIFSM</text:p>
          </table:table-cell>
          <table:table-cell office:value-type="float" office:value="40700" table:style-name="ce2">
            <text:p><text:s/>40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RTS Academy Trust Condition (Wickford) Project</text:p>
          </table:table-cell>
          <table:table-cell office:value-type="float" office:value="114863" table:style-name="ce2">
            <text:p><text:s/>114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11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41211" table:style-name="ce1">
            <text:p>141211</text:p>
          </table:table-cell>
          <table:table-cell office:value-type="string" table:style-name="ce1">
            <text:p>William de Yaxle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existing Mobile unit</text:p>
          </table:table-cell>
          <table:table-cell office:value-type="float" office:value="99040" table:style-name="ce2">
            <text:p><text:s/>99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ROOF COVERING AND INSTALLATION OF INSULATION <text:s/>- RESIDENTIAL BLOCK</text:p>
          </table:table-cell>
          <table:table-cell office:value-type="float" office:value="58543" table:style-name="ce2">
            <text:p><text:s/>58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2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E WOODLANDS ACADEMY - INSTALLATION OF SECURITY FENCING</text:p>
          </table:table-cell>
          <table:table-cell office:value-type="float" office:value="12429" table:style-name="ce2">
            <text:p><text:s/>12,4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1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9019" table:style-name="ce1">
            <text:p>139019</text:p>
          </table:table-cell>
          <table:table-cell office:value-type="string" table:style-name="ce1">
            <text:p>Woodwat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water Academy, Woodwater Lane, Exeter - Replacement of Amphitheatre External Teaching Space and Replacement of Footpath to Higher Level Exercise Area</text:p>
          </table:table-cell>
          <table:table-cell office:value-type="float" office:value="50385" table:style-name="ce2">
            <text:p><text:s/>50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38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CIF Bid for Roofing Works</text:p>
          </table:table-cell>
          <table:table-cell office:value-type="float" office:value="353199" table:style-name="ce2">
            <text:p><text:s/>353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, EFA Funding Bid, Asbestos Removal &amp; Replacement Curtain Walling</text:p>
          </table:table-cell>
          <table:table-cell office:value-type="float" office:value="459317" table:style-name="ce2">
            <text:p><text:s/>459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8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0788" table:style-name="ce1">
            <text:p>140788</text:p>
          </table:table-cell>
          <table:table-cell office:value-type="string" table:style-name="ce1">
            <text:p>Thomas Walling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Kitchen</text:p>
          </table:table-cell>
          <table:table-cell office:value-type="float" office:value="275405" table:style-name="ce2">
            <text:p><text:s/>275,4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121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6121" table:style-name="ce1">
            <text:p>136121</text:p>
          </table:table-cell>
          <table:table-cell office:value-type="string" table:style-name="ce1">
            <text:p>Thornab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322600" table:style-name="ce2">
            <text:p><text:s/>322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lights and roofing repairs</text:p>
          </table:table-cell>
          <table:table-cell office:value-type="float" office:value="142337" table:style-name="ce2">
            <text:p><text:s/>142,3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/G Blocks Roofing Repairs</text:p>
          </table:table-cell>
          <table:table-cell office:value-type="float" office:value="87024" table:style-name="ce2">
            <text:p><text:s/>87,0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38868" table:style-name="ce2">
            <text:p><text:s/>438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0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61133" table:style-name="ce2">
            <text:p><text:s/>161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</text:p>
          </table:table-cell>
          <table:table-cell office:value-type="float" office:value="543690" table:style-name="ce2">
            <text:p><text:s/>543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92" table:style-name="ce1">
            <text:p>140092</text:p>
          </table:table-cell>
          <table:table-cell office:value-type="string" table:style-name="ce1">
            <text:p>Torr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e CE Academy Kitchen Refurbishment</text:p>
          </table:table-cell>
          <table:table-cell office:value-type="float" office:value="12257" table:style-name="ce2">
            <text:p><text:s/>12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 End Academy – Re-establishment of Operational Kitchen and Access Improvement</text:p>
          </table:table-cell>
          <table:table-cell office:value-type="float" office:value="198924" table:style-name="ce2">
            <text:p><text:s/>198,9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room Refurbishment</text:p>
          </table:table-cell>
          <table:table-cell office:value-type="float" office:value="419055" table:style-name="ce2">
            <text:p><text:s/>419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789" table:style-name="ce1">
            <text:p>140789</text:p>
          </table:table-cell>
          <table:table-cell office:value-type="string" table:style-name="ce1">
            <text:p>Tredworth Infant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404002" table:style-name="ce2">
            <text:p><text:s/>404,0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7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s refurbishment</text:p>
          </table:table-cell>
          <table:table-cell office:value-type="float" office:value="45969" table:style-name="ce2">
            <text:p><text:s/>45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305" table:style-name="ce1">
            <text:p>138305</text:p>
          </table:table-cell>
          <table:table-cell office:value-type="string" table:style-name="ce1">
            <text:p>Tregoz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oze Primary School – Window Replacement Project 2015</text:p>
          </table:table-cell>
          <table:table-cell office:value-type="float" office:value="117349" table:style-name="ce2">
            <text:p><text:s/>117,3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1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12" table:style-name="ce1">
            <text:p>136312</text:p>
          </table:table-cell>
          <table:table-cell office:value-type="string" table:style-name="ce1">
            <text:p>Trenanc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LAT Fire sytems and lighting</text:p>
          </table:table-cell>
          <table:table-cell office:value-type="float" office:value="183867" table:style-name="ce2">
            <text:p><text:s/>183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9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98" table:style-name="ce1">
            <text:p>136598</text:p>
          </table:table-cell>
          <table:table-cell office:value-type="string" table:style-name="ce1">
            <text:p>Trevithick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quipment upgrade</text:p>
          </table:table-cell>
          <table:table-cell office:value-type="float" office:value="21649" table:style-name="ce2">
            <text:p><text:s/>21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ndary Wall</text:p>
          </table:table-cell>
          <table:table-cell office:value-type="float" office:value="39118" table:style-name="ce2">
            <text:p><text:s/>39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329926" table:style-name="ce2">
            <text:p><text:s/>329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Works</text:p>
          </table:table-cell>
          <table:table-cell office:value-type="float" office:value="196962" table:style-name="ce2">
            <text:p><text:s/>196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B Roof Repairs/ Replacement</text:p>
          </table:table-cell>
          <table:table-cell office:value-type="float" office:value="562900" table:style-name="ce2">
            <text:p><text:s/>562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68100" table:style-name="ce2">
            <text:p><text:s/>68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Condition Improvement Project</text:p>
          </table:table-cell>
          <table:table-cell office:value-type="float" office:value="228356" table:style-name="ce2">
            <text:p><text:s/>228,3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Condition Improvement Project</text:p>
          </table:table-cell>
          <table:table-cell office:value-type="float" office:value="200426" table:style-name="ce2">
            <text:p><text:s/>200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7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, Pipework and Water Tank Upgrade and Replacement</text:p>
          </table:table-cell>
          <table:table-cell office:value-type="float" office:value="128601" table:style-name="ce2">
            <text:p><text:s/>128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0518" table:style-name="ce1">
            <text:p>140518</text:p>
          </table:table-cell>
          <table:table-cell office:value-type="string" table:style-name="ce1">
            <text:p>Twicke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aterproofing and insulation works</text:p>
          </table:table-cell>
          <table:table-cell office:value-type="float" office:value="337500" table:style-name="ce2">
            <text:p><text:s/>337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6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8036" table:style-name="ce1">
            <text:p>138036</text:p>
          </table:table-cell>
          <table:table-cell office:value-type="string" table:style-name="ce1">
            <text:p>Tyld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Half Form Expansion</text:p>
          </table:table-cell>
          <table:table-cell office:value-type="float" office:value="761929" table:style-name="ce2">
            <text:p><text:s/>761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6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8036" table:style-name="ce1">
            <text:p>138036</text:p>
          </table:table-cell>
          <table:table-cell office:value-type="string" table:style-name="ce1">
            <text:p>Tyld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ension</text:p>
          </table:table-cell>
          <table:table-cell office:value-type="float" office:value="104256" table:style-name="ce2">
            <text:p><text:s/>104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89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11892" table:style-name="ce1">
            <text:p>111892</text:p>
          </table:table-cell>
          <table:table-cell office:value-type="string" table:style-name="ce1">
            <text:p>Tywardreat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2226" table:style-name="ce2">
            <text:p><text:s/>12,2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&amp; High Level Glazing Replacement</text:p>
          </table:table-cell>
          <table:table-cell office:value-type="float" office:value="189382" table:style-name="ce2">
            <text:p><text:s/>189,3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build and Stabilise Perimeter Stone Boundary Walls &amp; Various repair Works</text:p>
          </table:table-cell>
          <table:table-cell office:value-type="float" office:value="175520" table:style-name="ce2">
            <text:p><text:s/>175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9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</text:p>
          </table:table-cell>
          <table:table-cell office:value-type="float" office:value="248230" table:style-name="ce2">
            <text:p><text:s/>248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s - replacement of old not fit for purpose toilets.</text:p>
          </table:table-cell>
          <table:table-cell office:value-type="float" office:value="62275" table:style-name="ce2">
            <text:p><text:s/>62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lighting and ceilings in main part of the school.</text:p>
          </table:table-cell>
          <table:table-cell office:value-type="float" office:value="162274" table:style-name="ce2">
            <text:p><text:s/>162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5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505" table:style-name="ce1">
            <text:p>140505</text:p>
          </table:table-cell>
          <table:table-cell office:value-type="string" table:style-name="ce1">
            <text:p>View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69002" table:style-name="ce2">
            <text:p><text:s/>269,0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hool fire alarm and detection system</text:p>
          </table:table-cell>
          <table:table-cell office:value-type="float" office:value="97933" table:style-name="ce2">
            <text:p><text:s/>97,9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, Emergency Lighting and Compartmentation</text:p>
          </table:table-cell>
          <table:table-cell office:value-type="float" office:value="113812" table:style-name="ce2">
            <text:p><text:s/>113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53100" table:style-name="ce2">
            <text:p><text:s/>153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185" table:style-name="ce1">
            <text:p>139185</text:p>
          </table:table-cell>
          <table:table-cell office:value-type="string" table:style-name="ce1">
            <text:p>Walkwood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Toilets and Showers Refurbishment</text:p>
          </table:table-cell>
          <table:table-cell office:value-type="float" office:value="149246" table:style-name="ce2">
            <text:p><text:s/>149,2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98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GS Window &amp; Door Replacement</text:p>
          </table:table-cell>
          <table:table-cell office:value-type="float" office:value="430819" table:style-name="ce2">
            <text:p><text:s/>430,8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98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2 Storey Extension to science block &amp; associated works</text:p>
          </table:table-cell>
          <table:table-cell office:value-type="float" office:value="220189" table:style-name="ce2">
            <text:p><text:s/>220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4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192967" table:style-name="ce2">
            <text:p><text:s/>192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all removal</text:p>
          </table:table-cell>
          <table:table-cell office:value-type="float" office:value="54363" table:style-name="ce2">
            <text:p><text:s/>54,3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en Farm Re-roofing</text:p>
          </table:table-cell>
          <table:table-cell office:value-type="float" office:value="136300" table:style-name="ce2">
            <text:p><text:s/>136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8664" table:style-name="ce1">
            <text:p>138664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s</text:p>
          </table:table-cell>
          <table:table-cell office:value-type="float" office:value="46990" table:style-name="ce2">
            <text:p><text:s/>46,9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BGS Fire Protection System</text:p>
          </table:table-cell>
          <table:table-cell office:value-type="float" office:value="50159" table:style-name="ce2">
            <text:p><text:s/>50,1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8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37747" table:style-name="ce2">
            <text:p><text:s/>237,7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8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45055" table:style-name="ce2">
            <text:p><text:s/>345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12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Play Canopy</text:p>
          </table:table-cell>
          <table:table-cell office:value-type="float" office:value="34406" table:style-name="ce2">
            <text:p><text:s/>34,4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949" table:style-name="ce1">
            <text:p>137949</text:p>
          </table:table-cell>
          <table:table-cell office:value-type="string" table:style-name="ce1">
            <text:p>Way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Preservation</text:p>
          </table:table-cell>
          <table:table-cell office:value-type="float" office:value="135276" table:style-name="ce2">
            <text:p><text:s/>135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5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8056" table:style-name="ce1">
            <text:p>138056</text:p>
          </table:table-cell>
          <table:table-cell office:value-type="string" table:style-name="ce1">
            <text:p>Waynflete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flete Infants' School - Roofing</text:p>
          </table:table-cell>
          <table:table-cell office:value-type="float" office:value="183804" table:style-name="ce2">
            <text:p><text:s/>183,8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55" table:style-name="ce1">
            <text:p>136455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 of Kent Sports Facilities</text:p>
          </table:table-cell>
          <table:table-cell office:value-type="float" office:value="2050890" table:style-name="ce2">
            <text:p><text:s/>2,050,8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0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s and Lighting</text:p>
          </table:table-cell>
          <table:table-cell office:value-type="float" office:value="53176" table:style-name="ce2">
            <text:p><text:s/>53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026" table:style-name="ce1">
            <text:p>138026</text:p>
          </table:table-cell>
          <table:table-cell office:value-type="string" table:style-name="ce1">
            <text:p>Webheath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Extension</text:p>
          </table:table-cell>
          <table:table-cell office:value-type="float" office:value="1800036" table:style-name="ce2">
            <text:p><text:s/>1,800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77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38577" table:style-name="ce1">
            <text:p>138577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BECK WINDOWN REPLACEMENT</text:p>
          </table:table-cell>
          <table:table-cell office:value-type="float" office:value="121767" table:style-name="ce2">
            <text:p><text:s/>121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33090" table:style-name="ce2">
            <text:p><text:s/>233,0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7523" table:style-name="ce1">
            <text:p>137523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Doors to the Lansdown Building</text:p>
          </table:table-cell>
          <table:table-cell office:value-type="float" office:value="834241" table:style-name="ce2">
            <text:p><text:s/>834,2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3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7523" table:style-name="ce1">
            <text:p>137523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to Lansdown and Mendip Buildings</text:p>
          </table:table-cell>
          <table:table-cell office:value-type="float" office:value="149232" table:style-name="ce2">
            <text:p><text:s/>149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0597" table:style-name="ce1">
            <text:p>140597</text:p>
          </table:table-cell>
          <table:table-cell office:value-type="string" table:style-name="ce1">
            <text:p>Wern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float" office:value="82655" table:style-name="ce2">
            <text:p><text:s/>82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(asbestos) replacement programme Phase 5</text:p>
          </table:table-cell>
          <table:table-cell office:value-type="float" office:value="106992" table:style-name="ce2">
            <text:p><text:s/>106,9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 new accessible toilet facility</text:p>
          </table:table-cell>
          <table:table-cell office:value-type="float" office:value="50913" table:style-name="ce2">
            <text:p><text:s/>50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30606" table:style-name="ce2">
            <text:p><text:s/>230,6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3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ervices Replacement</text:p>
          </table:table-cell>
          <table:table-cell office:value-type="float" office:value="207339" table:style-name="ce2">
            <text:p><text:s/>207,3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,Art and Part of Science Classroom Reroof</text:p>
          </table:table-cell>
          <table:table-cell office:value-type="float" office:value="394904" table:style-name="ce2">
            <text:p><text:s/>394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king single ply membrane flat roof and associated works</text:p>
          </table:table-cell>
          <table:table-cell office:value-type="float" office:value="344522" table:style-name="ce2">
            <text:p><text:s/>344,5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062" table:style-name="ce1">
            <text:p>137062</text:p>
          </table:table-cell>
          <table:table-cell office:value-type="string" table:style-name="ce1">
            <text:p>Westbury-On-Try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bury-on-Trym Dining Room Expansion</text:p>
          </table:table-cell>
          <table:table-cell office:value-type="float" office:value="300528" table:style-name="ce2">
            <text:p><text:s/>300,5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Roof</text:p>
          </table:table-cell>
          <table:table-cell office:value-type="float" office:value="381702" table:style-name="ce2">
            <text:p><text:s/>381,7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to DT, Science Classrooms, Office &amp; boiler room, Drama Corridor &amp; toilets</text:p>
          </table:table-cell>
          <table:table-cell office:value-type="float" office:value="112644" table:style-name="ce2">
            <text:p><text:s/>112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lingham School</text:p>
          </table:table-cell>
          <table:table-cell office:value-type="float" office:value="1149677" table:style-name="ce2">
            <text:p><text:s/>1,149,6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12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cre Block- damp eradication</text:p>
          </table:table-cell>
          <table:table-cell office:value-type="float" office:value="79812" table:style-name="ce2">
            <text:p><text:s/>79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Flat Roofs and Valley Gutter Repairs</text:p>
          </table:table-cell>
          <table:table-cell office:value-type="float" office:value="69255" table:style-name="ce2">
            <text:p><text:s/>69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School Kitchen Preparation</text:p>
          </table:table-cell>
          <table:table-cell office:value-type="float" office:value="12139" table:style-name="ce2">
            <text:p><text:s/>12,1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531" table:style-name="ce1">
            <text:p>136531</text:p>
          </table:table-cell>
          <table:table-cell office:value-type="string" table:style-name="ce1">
            <text:p>We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Technology Block Roof Replacement</text:p>
          </table:table-cell>
          <table:table-cell office:value-type="float" office:value="281153" table:style-name="ce2">
            <text:p><text:s/>281,1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598" table:style-name="ce1">
            <text:p>140598</text:p>
          </table:table-cell>
          <table:table-cell office:value-type="string" table:style-name="ce1">
            <text:p>Whir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/Replacement</text:p>
          </table:table-cell>
          <table:table-cell office:value-type="float" office:value="126980" table:style-name="ce2">
            <text:p><text:s/>126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4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4" table:style-name="ce1">
            <text:p>141454</text:p>
          </table:table-cell>
          <table:table-cell office:value-type="string" table:style-name="ce1">
            <text:p>Whissendi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and alteration</text:p>
          </table:table-cell>
          <table:table-cell office:value-type="float" office:value="709250" table:style-name="ce2">
            <text:p><text:s/>709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4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4" table:style-name="ce1">
            <text:p>141454</text:p>
          </table:table-cell>
          <table:table-cell office:value-type="string" table:style-name="ce1">
            <text:p>Whissendi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99250" table:style-name="ce2">
            <text:p><text:s/>199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Refurbishment Works</text:p>
          </table:table-cell>
          <table:table-cell office:value-type="float" office:value="282397" table:style-name="ce2">
            <text:p><text:s/>282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1">
            <text:p>Whitehorse Mano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- Whitehorse Manor Infant School</text:p>
          </table:table-cell>
          <table:table-cell office:value-type="float" office:value="102882" table:style-name="ce2">
            <text:p><text:s/>102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5" table:style-name="ce1">
            <text:p>136565</text:p>
          </table:table-cell>
          <table:table-cell office:value-type="string" table:style-name="ce1">
            <text:p>Whitehorse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 - Whitehorse Manor Junior School</text:p>
          </table:table-cell>
          <table:table-cell office:value-type="float" office:value="42444" table:style-name="ce2">
            <text:p><text:s/>42,4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3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ement Asbestos Removal</text:p>
          </table:table-cell>
          <table:table-cell office:value-type="float" office:value="42433" table:style-name="ce2">
            <text:p><text:s/>42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5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0351" table:style-name="ce1">
            <text:p>140351</text:p>
          </table:table-cell>
          <table:table-cell office:value-type="string" table:style-name="ce1">
            <text:p>Whiteshee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Building Condition Issues, Health &amp; Safety Audit and Fire Risk Assessment</text:p>
          </table:table-cell>
          <table:table-cell office:value-type="float" office:value="80296" table:style-name="ce2">
            <text:p><text:s/>80,2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.</text:p>
          </table:table-cell>
          <table:table-cell office:value-type="float" office:value="78652" table:style-name="ce2">
            <text:p><text:s/>78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159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01595" table:style-name="ce1">
            <text:p>101595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Water Supply Compliance</text:p>
          </table:table-cell>
          <table:table-cell office:value-type="float" office:value="93674" table:style-name="ce2">
            <text:p><text:s/>93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159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01595" table:style-name="ce1">
            <text:p>101595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float" office:value="187977" table:style-name="ce2">
            <text:p><text:s/>187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8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and rooflight replacements</text:p>
          </table:table-cell>
          <table:table-cell office:value-type="float" office:value="178547" table:style-name="ce2">
            <text:p><text:s/>178,5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Reception Class toilet facilities</text:p>
          </table:table-cell>
          <table:table-cell office:value-type="float" office:value="33400" table:style-name="ce2">
            <text:p><text:s/>33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. Shower &amp; Changing Room Refurbishment</text:p>
          </table:table-cell>
          <table:table-cell office:value-type="float" office:value="293944" table:style-name="ce2">
            <text:p><text:s/>293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327603" table:style-name="ce2">
            <text:p><text:s/>327,6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tal Boiler House Refurbishment</text:p>
          </table:table-cell>
          <table:table-cell office:value-type="float" office:value="158950" table:style-name="ce2">
            <text:p><text:s/>158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38936" table:style-name="ce1">
            <text:p>138936</text:p>
          </table:table-cell>
          <table:table-cell office:value-type="string" table:style-name="ce1">
            <text:p>The Wilne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/Re-furbishment of School passenger Lifts</text:p>
          </table:table-cell>
          <table:table-cell office:value-type="float" office:value="45802" table:style-name="ce2">
            <text:p><text:s/>45,8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ooring in poor condition</text:p>
          </table:table-cell>
          <table:table-cell office:value-type="float" office:value="11783" table:style-name="ce2">
            <text:p><text:s/>11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0797" table:style-name="ce1">
            <text:p>140797</text:p>
          </table:table-cell>
          <table:table-cell office:value-type="string" table:style-name="ce1">
            <text:p>Winchcombe Abb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float" office:value="50862" table:style-name="ce2">
            <text:p><text:s/>50,8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32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9232" table:style-name="ce1">
            <text:p>139232</text:p>
          </table:table-cell>
          <table:table-cell office:value-type="string" table:style-name="ce1">
            <text:p>Windmill L.E.A.D.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replacement</text:p>
          </table:table-cell>
          <table:table-cell office:value-type="float" office:value="34688" table:style-name="ce2">
            <text:p><text:s/>34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8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280" table:style-name="ce1">
            <text:p>138280</text:p>
          </table:table-cell>
          <table:table-cell office:value-type="string" table:style-name="ce1">
            <text:p>Winhill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83180" table:style-name="ce2">
            <text:p><text:s/>283,1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61378" table:style-name="ce2">
            <text:p><text:s/>361,3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3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93388" table:style-name="ce2">
            <text:p><text:s/>93,3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 phase 2</text:p>
          </table:table-cell>
          <table:table-cell office:value-type="float" office:value="203688" table:style-name="ce2">
            <text:p><text:s/>203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9199" table:style-name="ce1">
            <text:p>139199</text:p>
          </table:table-cell>
          <table:table-cell office:value-type="string" table:style-name="ce1">
            <text:p>Wo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/expansion</text:p>
          </table:table-cell>
          <table:table-cell office:value-type="float" office:value="140868" table:style-name="ce2">
            <text:p><text:s/>140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0831" table:style-name="ce1">
            <text:p>130831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anteen area improvement</text:p>
          </table:table-cell>
          <table:table-cell office:value-type="float" office:value="199200" table:style-name="ce2">
            <text:p><text:s/>199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sbestos containing Fascias</text:p>
          </table:table-cell>
          <table:table-cell office:value-type="float" office:value="77354" table:style-name="ce2">
            <text:p><text:s/>77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0798" table:style-name="ce1">
            <text:p>140798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dividual zoning and boiler management controls upgrade</text:p>
          </table:table-cell>
          <table:table-cell office:value-type="float" office:value="47532" table:style-name="ce2">
            <text:p><text:s/>47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8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0798" table:style-name="ce1">
            <text:p>140798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Water Supply Pipework and Install New Water Storage System to original main block</text:p>
          </table:table-cell>
          <table:table-cell office:value-type="float" office:value="54720" table:style-name="ce2">
            <text:p><text:s/>54,7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6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36616" table:style-name="ce1">
            <text:p>136616</text:p>
          </table:table-cell>
          <table:table-cell office:value-type="string" table:style-name="ce1">
            <text:p>Wood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703730" table:style-name="ce2">
            <text:p><text:s/>703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of existing Dining Room to form Multi-Purpose Room</text:p>
          </table:table-cell>
          <table:table-cell office:value-type="float" office:value="144225" table:style-name="ce2">
            <text:p><text:s/>144,2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8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&amp; Safeguarding Works</text:p>
          </table:table-cell>
          <table:table-cell office:value-type="float" office:value="293106" table:style-name="ce2">
            <text:p><text:s/>293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0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208" table:style-name="ce1">
            <text:p>138208</text:p>
          </table:table-cell>
          <table:table-cell office:value-type="string" table:style-name="ce1">
            <text:p>Wood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-Roofing</text:p>
          </table:table-cell>
          <table:table-cell office:value-type="float" office:value="10582" table:style-name="ce2">
            <text:p><text:s/>10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0796" table:style-name="ce1">
            <text:p>140796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dfield School Perimeter Fencing</text:p>
          </table:table-cell>
          <table:table-cell office:value-type="float" office:value="78086" table:style-name="ce2">
            <text:p><text:s/>78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</text:p>
          </table:table-cell>
          <table:table-cell office:value-type="float" office:value="62159" table:style-name="ce2">
            <text:p><text:s/>62,1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89579" table:style-name="ce2">
            <text:p><text:s/>489,5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float" office:value="79568" table:style-name="ce2">
            <text:p><text:s/>79,5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7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</text:p>
          </table:table-cell>
          <table:table-cell office:value-type="float" office:value="23704" table:style-name="ce2">
            <text:p><text:s/>23,7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60" table:style-name="ce1">
            <text:p>136560</text:p>
          </table:table-cell>
          <table:table-cell office:value-type="string" table:style-name="ce1">
            <text:p>Wood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oodland Roof Project</text:p>
          </table:table-cell>
          <table:table-cell office:value-type="float" office:value="479515" table:style-name="ce2">
            <text:p><text:s/>479,5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1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East</text:p>
          </table:table-cell>
          <table:table-cell office:value-type="float" office:value="139015" table:style-name="ce1">
            <text:p>139015</text:p>
          </table:table-cell>
          <table:table-cell office:value-type="string" table:style-name="ce1">
            <text:p>Co-op Academy Woodl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and Extension</text:p>
          </table:table-cell>
          <table:table-cell office:value-type="float" office:value="298783" table:style-name="ce2">
            <text:p><text:s/>298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Installation</text:p>
          </table:table-cell>
          <table:table-cell office:value-type="float" office:value="28492" table:style-name="ce2">
            <text:p><text:s/>28,4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&amp; Window Refurbishments (Phase 1)</text:p>
          </table:table-cell>
          <table:table-cell office:value-type="float" office:value="501621" table:style-name="ce2">
            <text:p><text:s/>501,6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447" table:style-name="ce1">
            <text:p>140447</text:p>
          </table:table-cell>
          <table:table-cell office:value-type="string" table:style-name="ce1">
            <text:p>Wood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airs</text:p>
          </table:table-cell>
          <table:table-cell office:value-type="float" office:value="371644" table:style-name="ce2">
            <text:p><text:s/>371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851" table:style-name="ce1">
            <text:p>140851</text:p>
          </table:table-cell>
          <table:table-cell office:value-type="string" table:style-name="ce1">
            <text:p>Woolde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 improvement works</text:p>
          </table:table-cell>
          <table:table-cell office:value-type="float" office:value="56359" table:style-name="ce2">
            <text:p><text:s/>56,3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851" table:style-name="ce1">
            <text:p>140851</text:p>
          </table:table-cell>
          <table:table-cell office:value-type="string" table:style-name="ce1">
            <text:p>Woolde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 &amp; ceilings</text:p>
          </table:table-cell>
          <table:table-cell office:value-type="float" office:value="116684" table:style-name="ce2">
            <text:p><text:s/>116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lgrove School Urgent Re-Roofing Works - Phase 2</text:p>
          </table:table-cell>
          <table:table-cell office:value-type="float" office:value="137004" table:style-name="ce2">
            <text:p><text:s/>137,0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mprovements Phase 1: Boiler Repairs and Improvements</text:p>
          </table:table-cell>
          <table:table-cell office:value-type="float" office:value="39713" table:style-name="ce2">
            <text:p><text:s/>39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Classroom Replacement</text:p>
          </table:table-cell>
          <table:table-cell office:value-type="float" office:value="856500" table:style-name="ce2">
            <text:p><text:s/>856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2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and Associated Electrical Installation</text:p>
          </table:table-cell>
          <table:table-cell office:value-type="float" office:value="235620" table:style-name="ce2">
            <text:p><text:s/>235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main kitchen and business studies area.</text:p>
          </table:table-cell>
          <table:table-cell office:value-type="float" office:value="272140" table:style-name="ce2">
            <text:p><text:s/>272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(Phase II Main Block; Annex and Sports Hall)</text:p>
          </table:table-cell>
          <table:table-cell office:value-type="float" office:value="456615" table:style-name="ce2">
            <text:p><text:s/>456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43751" table:style-name="ce2">
            <text:p><text:s/>343,7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56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30756" table:style-name="ce1">
            <text:p>130756</text:p>
          </table:table-cell>
          <table:table-cell office:value-type="string" table:style-name="ce1">
            <text:p>WQE and Regent College Group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ast Block Window Replacement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6481" table:style-name="ce1">
            <text:p>136481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ansformer Upgrade</text:p>
          </table:table-cell>
          <table:table-cell office:value-type="float" office:value="56977" table:style-name="ce2">
            <text:p><text:s/>56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float" office:value="308026" table:style-name="ce2">
            <text:p><text:s/>308,0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23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furbishment</text:p>
          </table:table-cell>
          <table:table-cell office:value-type="float" office:value="494095" table:style-name="ce2">
            <text:p><text:s/>494,095<text:s/></text:p>
          </table:table-cell>
          <table:table-cell table:number-columns-repeated="16376"/>
        </table:table-row>
        <table:table-row table:number-rows-repeated="1047093" table:style-name="ro2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HOWN, Harry</meta:initial-creator>
    <dc:creator>BALLANTINE, Jane</dc:creator>
    <meta:creation-date>2023-11-01T17:03:18Z</meta:creation-date>
    <dc:date>2024-02-22T16:52:46Z</dc:date>
    <meta:user-defined meta:name="ContentTypeId">0x010100545E941595ED5448BA61900FDDAFF313007AED4AC72A3F4F41B06B937ED6A96EFB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6b4a1ab9-eca2-4d59-bd7f-99170ad4b82c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bd89a3d90af4054933af136d81ae271"/>
    <meta:user-defined meta:name="MediaServiceImageTags"/>
    <meta:user-defined meta:name="Rights:ProtectiveMarking">1;#Official|0884c477-2e62-47ea-b19c-5af6e91124c5</meta:user-defined>
    <meta:user-defined meta:name="Subject1"/>
    <meta:user-defined meta:name="OrganisationalUnit">2;#DfE|cc08a6d4-dfde-4d0f-bd85-069ebcef80d5</meta:user-defined>
    <meta:user-defined meta:name="Owner">3;#DfE|a484111e-5b24-4ad9-9778-c536c8c88985</meta:user-defined>
    <meta:user-defined meta:name="e001803101cc486883c488742a9b195f"/>
    <meta:user-defined meta:name="DfeSubject"/>
    <meta:user-defined meta:name="lcf76f155ced4ddcb4097134ff3c332f"/>
    <meta:user-defined meta:name="c0e8f78731f34305bd83ee7a944e5d31"/>
    <meta:user-defined meta:name="Function"/>
    <meta:user-defined meta:name="SiteType"/>
  </office:meta>
</office:document-meta>
</file>