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Project Referenc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Constituency</text:p>
          </table:table-cell>
          <table:table-cell office:value-type="string" table:style-name="ce1">
            <text:p>URN</text:p>
          </table:table-cell>
          <table:table-cell office:value-type="string" table:style-name="ce1">
            <text:p>School name</text:p>
          </table:table-cell>
          <table:table-cell office:value-type="string" table:style-name="ce1">
            <text:p>Phase of education</text:p>
          </table:table-cell>
          <table:table-cell office:value-type="string" table:style-name="ce1">
            <text:p>Project name</text:p>
          </table:table-cell>
          <table:table-cell office:value-type="string" table:style-name="ce2">
            <text:p>Funding Provided</text:p>
          </table:table-cell>
          <table:table-cell office:value-type="string" table:style-name="ce1">
            <text:p>Figure not previously publishe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00112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00112" table:style-name="ce1">
            <text:p>100112</text:p>
          </table:table-cell>
          <table:table-cell office:value-type="string" table:style-name="ce1">
            <text:p>Alder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newal</text:p>
          </table:table-cell>
          <table:table-cell office:value-type="float" office:value="176253" table:style-name="ce2">
            <text:p><text:s/>176,25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0130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Greenwich and Woolwich</text:p>
          </table:table-cell>
          <table:table-cell office:value-type="float" office:value="100130" table:style-name="ce1">
            <text:p>100130</text:p>
          </table:table-cell>
          <table:table-cell office:value-type="string" table:style-name="ce1">
            <text:p>Halst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stow - Mechanical System repairs and replacement</text:p>
          </table:table-cell>
          <table:table-cell office:value-type="float" office:value="148772" table:style-name="ce2">
            <text:p><text:s/>148,77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00130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Greenwich and Woolwich</text:p>
          </table:table-cell>
          <table:table-cell office:value-type="float" office:value="100130" table:style-name="ce1">
            <text:p>100130</text:p>
          </table:table-cell>
          <table:table-cell office:value-type="string" table:style-name="ce1">
            <text:p>Halst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stow Primary School - Asbestos Removal</text:p>
          </table:table-cell>
          <table:table-cell office:value-type="float" office:value="58298" table:style-name="ce2">
            <text:p><text:s/>58,29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0132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00132" table:style-name="ce1">
            <text:p>100132</text:p>
          </table:table-cell>
          <table:table-cell office:value-type="string" table:style-name="ce1">
            <text:p>Horn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rn Park - Fire Alarm Replacement</text:p>
          </table:table-cell>
          <table:table-cell office:value-type="float" office:value="25306" table:style-name="ce2">
            <text:p><text:s/>25,30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0132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00132" table:style-name="ce1">
            <text:p>100132</text:p>
          </table:table-cell>
          <table:table-cell office:value-type="string" table:style-name="ce1">
            <text:p>Horn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RN PARK - EXTERNAL DOORS</text:p>
          </table:table-cell>
          <table:table-cell office:value-type="float" office:value="56634" table:style-name="ce2">
            <text:p><text:s/>56,63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3191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03191" table:style-name="ce1">
            <text:p>103191</text:p>
          </table:table-cell>
          <table:table-cell office:value-type="string" table:style-name="ce1">
            <text:p>Cromwell Junior and Infant School and Nursery Clas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163200" table:style-name="ce2">
            <text:p><text:s/>163,2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324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03245" table:style-name="ce1">
            <text:p>103245</text:p>
          </table:table-cell>
          <table:table-cell office:value-type="string" table:style-name="ce1">
            <text:p>Princethorp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05640" table:style-name="ce2">
            <text:p><text:s/>105,6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354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Selly Oak</text:p>
          </table:table-cell>
          <table:table-cell office:value-type="float" office:value="103546" table:style-name="ce1">
            <text:p>103546</text:p>
          </table:table-cell>
          <table:table-cell office:value-type="string" table:style-name="ce1">
            <text:p>St Francis Church of England Aided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45313" table:style-name="ce2">
            <text:p><text:s/>145,31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03550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03550" table:style-name="ce1">
            <text:p>103550</text:p>
          </table:table-cell>
          <table:table-cell office:value-type="string" table:style-name="ce1">
            <text:p>Great Bar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 Works</text:p>
          </table:table-cell>
          <table:table-cell office:value-type="float" office:value="323007" table:style-name="ce2">
            <text:p><text:s/>323,00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3646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03646" table:style-name="ce1">
            <text:p>103646</text:p>
          </table:table-cell>
          <table:table-cell office:value-type="string" table:style-name="ce1">
            <text:p>Keresley 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Remediation Works</text:p>
          </table:table-cell>
          <table:table-cell office:value-type="float" office:value="15626" table:style-name="ce2">
            <text:p><text:s/>15,62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3688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03688" table:style-name="ce1">
            <text:p>103688</text:p>
          </table:table-cell>
          <table:table-cell office:value-type="string" table:style-name="ce1">
            <text:p>Park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Works</text:p>
          </table:table-cell>
          <table:table-cell office:value-type="float" office:value="147164" table:style-name="ce2">
            <text:p><text:s/>147,16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3688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03688" table:style-name="ce1">
            <text:p>103688</text:p>
          </table:table-cell>
          <table:table-cell office:value-type="string" table:style-name="ce1">
            <text:p>Park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float" office:value="458814" table:style-name="ce2">
            <text:p><text:s/>458,81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3833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tourbridge</text:p>
          </table:table-cell>
          <table:table-cell office:value-type="float" office:value="103833" table:style-name="ce1">
            <text:p>103833</text:p>
          </table:table-cell>
          <table:table-cell office:value-type="string" table:style-name="ce1">
            <text:p>Hob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40700" table:style-name="ce2">
            <text:p><text:s/>140,7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3853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tourbridge</text:p>
          </table:table-cell>
          <table:table-cell office:value-type="float" office:value="103853" table:style-name="ce1">
            <text:p>103853</text:p>
          </table:table-cell>
          <table:table-cell office:value-type="string" table:style-name="ce1">
            <text:p>Thorns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airs</text:p>
          </table:table-cell>
          <table:table-cell office:value-type="float" office:value="377563" table:style-name="ce2">
            <text:p><text:s/>377,56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3861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owen and Rowley Regis</text:p>
          </table:table-cell>
          <table:table-cell office:value-type="float" office:value="103861" table:style-name="ce1">
            <text:p>103861</text:p>
          </table:table-cell>
          <table:table-cell office:value-type="string" table:style-name="ce1">
            <text:p>Leasow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s and refurbishment bid</text:p>
          </table:table-cell>
          <table:table-cell office:value-type="float" office:value="656223" table:style-name="ce2">
            <text:p><text:s/>656,22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04326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East</text:p>
          </table:table-cell>
          <table:table-cell office:value-type="float" office:value="104326" table:style-name="ce1">
            <text:p>104326</text:p>
          </table:table-cell>
          <table:table-cell office:value-type="string" table:style-name="ce1">
            <text:p>Hill Avenu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215276" table:style-name="ce2">
            <text:p><text:s/>215,2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5031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05031" table:style-name="ce1">
            <text:p>105031</text:p>
          </table:table-cell>
          <table:table-cell office:value-type="string" table:style-name="ce1">
            <text:p>Poulton Lancel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&amp;S Works to Renew Defective Roofing</text:p>
          </table:table-cell>
          <table:table-cell office:value-type="float" office:value="765018" table:style-name="ce2">
            <text:p><text:s/>765,0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6758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06758" table:style-name="ce1">
            <text:p>106758</text:p>
          </table:table-cell>
          <table:table-cell office:value-type="string" table:style-name="ce1">
            <text:p>Edlington Victori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 &amp; Fire Detection</text:p>
          </table:table-cell>
          <table:table-cell office:value-type="float" office:value="92427" table:style-name="ce2">
            <text:p><text:s/>92,4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6862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06862" table:style-name="ce1">
            <text:p>106862</text:p>
          </table:table-cell>
          <table:table-cell office:value-type="string" table:style-name="ce1">
            <text:p>Brampton Cortonwoo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 Replacement</text:p>
          </table:table-cell>
          <table:table-cell office:value-type="float" office:value="126813" table:style-name="ce2">
            <text:p><text:s/>126,8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6863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06863" table:style-name="ce1">
            <text:p>106863</text:p>
          </table:table-cell>
          <table:table-cell office:value-type="string" table:style-name="ce1">
            <text:p>Brinsworth Manor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etection Works</text:p>
          </table:table-cell>
          <table:table-cell office:value-type="float" office:value="46724" table:style-name="ce2">
            <text:p><text:s/>46,7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6878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06878" table:style-name="ce1">
            <text:p>106878</text:p>
          </table:table-cell>
          <table:table-cell office:value-type="string" table:style-name="ce1">
            <text:p>Kilnhur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Distribution</text:p>
          </table:table-cell>
          <table:table-cell office:value-type="float" office:value="114048" table:style-name="ce2">
            <text:p><text:s/>114,0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6919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06919" table:style-name="ce1">
            <text:p>106919</text:p>
          </table:table-cell>
          <table:table-cell office:value-type="string" table:style-name="ce1">
            <text:p>Augh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float" office:value="317220" table:style-name="ce2">
            <text:p><text:s/>317,2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6959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06959" table:style-name="ce1">
            <text:p>106959</text:p>
          </table:table-cell>
          <table:table-cell office:value-type="string" table:style-name="ce1">
            <text:p>Swinton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</text:p>
          </table:table-cell>
          <table:table-cell office:value-type="float" office:value="451504" table:style-name="ce2">
            <text:p><text:s/>451,5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7063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07063" table:style-name="ce1">
            <text:p>107063</text:p>
          </table:table-cell>
          <table:table-cell office:value-type="string" table:style-name="ce1">
            <text:p>Acres Hill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&amp; Safety – Stairs/Balustrades</text:p>
          </table:table-cell>
          <table:table-cell office:value-type="float" office:value="50326" table:style-name="ce2">
            <text:p><text:s/>50,3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7065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Central</text:p>
          </table:table-cell>
          <table:table-cell office:value-type="float" office:value="107065" table:style-name="ce1">
            <text:p>107065</text:p>
          </table:table-cell>
          <table:table-cell office:value-type="string" table:style-name="ce1">
            <text:p>Wybourn Community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epairs to boundary walls</text:p>
          </table:table-cell>
          <table:table-cell office:value-type="float" office:value="53031" table:style-name="ce2">
            <text:p><text:s/>53,0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7075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07075" table:style-name="ce1">
            <text:p>107075</text:p>
          </table:table-cell>
          <table:table-cell office:value-type="string" table:style-name="ce1">
            <text:p>Phillimor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DEFECTIVE FLAT ROOF COVERINGS</text:p>
          </table:table-cell>
          <table:table-cell office:value-type="float" office:value="104869" table:style-name="ce2">
            <text:p><text:s/>104,8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7101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Central</text:p>
          </table:table-cell>
          <table:table-cell office:value-type="float" office:value="107101" table:style-name="ce1">
            <text:p>107101</text:p>
          </table:table-cell>
          <table:table-cell office:value-type="string" table:style-name="ce1">
            <text:p>Manor Lodge Community Primary and Nursery School - Converting To Academy November 2016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 &amp; Doors</text:p>
          </table:table-cell>
          <table:table-cell office:value-type="float" office:value="27211" table:style-name="ce2">
            <text:p><text:s/>27,2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7743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07743" table:style-name="ce1">
            <text:p>107743</text:p>
          </table:table-cell>
          <table:table-cell office:value-type="string" table:style-name="ce1">
            <text:p>Scissett Church of England Voluntary Aided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e-roofing Works</text:p>
          </table:table-cell>
          <table:table-cell office:value-type="float" office:value="164664" table:style-name="ce2">
            <text:p><text:s/>164,6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8257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08257" table:style-name="ce1">
            <text:p>108257</text:p>
          </table:table-cell>
          <table:table-cell office:value-type="string" table:style-name="ce1">
            <text:p>All Saints Featherstone CofE (VA) Junior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float" office:value="45169" table:style-name="ce2">
            <text:p><text:s/>45,1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8257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08257" table:style-name="ce1">
            <text:p>108257</text:p>
          </table:table-cell>
          <table:table-cell office:value-type="string" table:style-name="ce1">
            <text:p>All Saints Featherstone CofE (VA) Junior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float" office:value="35472" table:style-name="ce2">
            <text:p><text:s/>35,4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08489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Central</text:p>
          </table:table-cell>
          <table:table-cell office:value-type="float" office:value="108489" table:style-name="ce1">
            <text:p>108489</text:p>
          </table:table-cell>
          <table:table-cell office:value-type="string" table:style-name="ce1">
            <text:p>Kenton Ba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 to Kenton Bar Primary School</text:p>
          </table:table-cell>
          <table:table-cell office:value-type="float" office:value="241095" table:style-name="ce2">
            <text:p><text:s/>241,0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0050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10050" table:style-name="ce1">
            <text:p>110050</text:p>
          </table:table-cell>
          <table:table-cell office:value-type="string" table:style-name="ce1">
            <text:p>John O'Gau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58274" table:style-name="ce2">
            <text:p><text:s/>58,2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0075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10075" table:style-name="ce1">
            <text:p>110075</text:p>
          </table:table-cell>
          <table:table-cell office:value-type="string" table:style-name="ce1">
            <text:p>Trevelyan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Window Replacement Scheme</text:p>
          </table:table-cell>
          <table:table-cell office:value-type="float" office:value="329895" table:style-name="ce2">
            <text:p><text:s/>329,8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1013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atton</text:p>
          </table:table-cell>
          <table:table-cell office:value-type="float" office:value="111013" table:style-name="ce1">
            <text:p>111013</text:p>
          </table:table-cell>
          <table:table-cell office:value-type="string" table:style-name="ce1">
            <text:p>Gorsey 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float" office:value="186795" table:style-name="ce2">
            <text:p><text:s/>186,7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1609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11609" table:style-name="ce1">
            <text:p>111609</text:p>
          </table:table-cell>
          <table:table-cell office:value-type="string" table:style-name="ce1">
            <text:p>Zet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Zetland academy roof repairs/replacement</text:p>
          </table:table-cell>
          <table:table-cell office:value-type="float" office:value="69107" table:style-name="ce2">
            <text:p><text:s/>69,1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1629-2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11629" table:style-name="ce1">
            <text:p>111629</text:p>
          </table:table-cell>
          <table:table-cell office:value-type="string" table:style-name="ce1">
            <text:p>Ormes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mesby Roofing Works</text:p>
          </table:table-cell>
          <table:table-cell office:value-type="float" office:value="117423" table:style-name="ce2">
            <text:p><text:s/>117,4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185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11853" table:style-name="ce1">
            <text:p>111853</text:p>
          </table:table-cell>
          <table:table-cell office:value-type="string" table:style-name="ce1">
            <text:p>Trelowet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loweth Fire Doors CIF Bid 2017/2018</text:p>
          </table:table-cell>
          <table:table-cell office:value-type="float" office:value="97006" table:style-name="ce2">
            <text:p><text:s/>97,0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185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11856" table:style-name="ce1">
            <text:p>111856</text:p>
          </table:table-cell>
          <table:table-cell office:value-type="string" table:style-name="ce1">
            <text:p>Roskea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skear Fire Doors CIF Bid 2017/2018</text:p>
          </table:table-cell>
          <table:table-cell office:value-type="float" office:value="182641" table:style-name="ce2">
            <text:p><text:s/>182,6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185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11858" table:style-name="ce1">
            <text:p>111858</text:p>
          </table:table-cell>
          <table:table-cell office:value-type="string" table:style-name="ce1">
            <text:p>Rosemelli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semellin Fire Doors CIF Bid 2017/2018</text:p>
          </table:table-cell>
          <table:table-cell office:value-type="float" office:value="75812" table:style-name="ce2">
            <text:p><text:s/>75,8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185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11858" table:style-name="ce1">
            <text:p>111858</text:p>
          </table:table-cell>
          <table:table-cell office:value-type="string" table:style-name="ce1">
            <text:p>Rosemelli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semellin Roof Replacement CIF Bid 2017/2018</text:p>
          </table:table-cell>
          <table:table-cell office:value-type="float" office:value="336387" table:style-name="ce2">
            <text:p><text:s/>336,3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2085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12085" table:style-name="ce1">
            <text:p>112085</text:p>
          </table:table-cell>
          <table:table-cell office:value-type="string" table:style-name="ce1">
            <text:p>Doubletree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Doubletrees Flat Roof CIF Bid 2017/2018</text:p>
          </table:table-cell>
          <table:table-cell office:value-type="float" office:value="297257" table:style-name="ce2">
            <text:p><text:s/>297,2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2085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12085" table:style-name="ce1">
            <text:p>112085</text:p>
          </table:table-cell>
          <table:table-cell office:value-type="string" table:style-name="ce1">
            <text:p>Doubletree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Doubletrees Special School – Fire Door Replacements CIF Bid 2017/2018</text:p>
          </table:table-cell>
          <table:table-cell office:value-type="float" office:value="93051" table:style-name="ce2">
            <text:p><text:s/>93,0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2142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12142" table:style-name="ce1">
            <text:p>112142</text:p>
          </table:table-cell>
          <table:table-cell office:value-type="string" table:style-name="ce1">
            <text:p>North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PITCHED ROOF COVERINGS (NATURAL SLATE)</text:p>
          </table:table-cell>
          <table:table-cell office:value-type="float" office:value="120151" table:style-name="ce2">
            <text:p><text:s/>120,1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2874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12874" table:style-name="ce1">
            <text:p>112874</text:p>
          </table:table-cell>
          <table:table-cell office:value-type="string" table:style-name="ce1">
            <text:p>Holbrook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brook Primary School - Window &amp; Doors replacement scheme</text:p>
          </table:table-cell>
          <table:table-cell office:value-type="float" office:value="55140" table:style-name="ce2">
            <text:p><text:s/>55,1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3316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13316" table:style-name="ce1">
            <text:p>113316</text:p>
          </table:table-cell>
          <table:table-cell office:value-type="string" table:style-name="ce1">
            <text:p>Plympton St Mauri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pton St Maurice Primary School, Plymouth - <text:s/>Roof Replacement</text:p>
          </table:table-cell>
          <table:table-cell office:value-type="float" office:value="18560" table:style-name="ce2">
            <text:p><text:s/>18,5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4266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14266" table:style-name="ce1">
            <text:p>114266</text:p>
          </table:table-cell>
          <table:table-cell office:value-type="string" table:style-name="ce1">
            <text:p>St Joseph's Roman Catholic Voluntary Aided Primary School, Newton Aycliff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</text:p>
          </table:table-cell>
          <table:table-cell office:value-type="float" office:value="193731" table:style-name="ce2">
            <text:p><text:s/>193,7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4819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14819" table:style-name="ce1">
            <text:p>114819</text:p>
          </table:table-cell>
          <table:table-cell office:value-type="string" table:style-name="ce1">
            <text:p>Whitmore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1 - Electrical Re-Wire &amp; Associated Works</text:p>
          </table:table-cell>
          <table:table-cell office:value-type="float" office:value="301872" table:style-name="ce2">
            <text:p><text:s/>301,8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484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14844" table:style-name="ce1">
            <text:p>114844</text:p>
          </table:table-cell>
          <table:table-cell office:value-type="string" table:style-name="ce1">
            <text:p>Shal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/Detection and Emergency Lighting Installation</text:p>
          </table:table-cell>
          <table:table-cell office:value-type="float" office:value="182234" table:style-name="ce2">
            <text:p><text:s/>182,2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484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14844" table:style-name="ce1">
            <text:p>114844</text:p>
          </table:table-cell>
          <table:table-cell office:value-type="string" table:style-name="ce1">
            <text:p>Shal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, Controls and LTHW Pipework</text:p>
          </table:table-cell>
          <table:table-cell office:value-type="float" office:value="560704" table:style-name="ce2">
            <text:p><text:s/>560,7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512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15128" table:style-name="ce1">
            <text:p>115128</text:p>
          </table:table-cell>
          <table:table-cell office:value-type="string" table:style-name="ce1">
            <text:p>Debden Church of England Voluntary Controll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float" office:value="53003" table:style-name="ce2">
            <text:p><text:s/>53,0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6788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16788" table:style-name="ce1">
            <text:p>116788</text:p>
          </table:table-cell>
          <table:table-cell office:value-type="string" table:style-name="ce1">
            <text:p>Burley Gat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float" office:value="50953" table:style-name="ce2">
            <text:p><text:s/>50,9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6866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16866" table:style-name="ce1">
            <text:p>116866</text:p>
          </table:table-cell>
          <table:table-cell office:value-type="string" table:style-name="ce1">
            <text:p>St Michae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 to Main Hall and Teaching Areas</text:p>
          </table:table-cell>
          <table:table-cell office:value-type="float" office:value="68584" table:style-name="ce2">
            <text:p><text:s/>68,5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8081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Yorkshire</text:p>
          </table:table-cell>
          <table:table-cell office:value-type="float" office:value="118081" table:style-name="ce1">
            <text:p>118081</text:p>
          </table:table-cell>
          <table:table-cell office:value-type="string" table:style-name="ce1">
            <text:p>Woldgate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&amp; Window Refurbishment Woldgate School &amp; Sixth Form College</text:p>
          </table:table-cell>
          <table:table-cell office:value-type="float" office:value="1464822" table:style-name="ce2">
            <text:p><text:s/>1,464,8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989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yndburn</text:p>
          </table:table-cell>
          <table:table-cell office:value-type="float" office:value="119891" table:style-name="ce1">
            <text:p>119891</text:p>
          </table:table-cell>
          <table:table-cell office:value-type="string" table:style-name="ce1">
            <text:p>Tor View Specialist Learning Communit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Repairs / Replacement</text:p>
          </table:table-cell>
          <table:table-cell office:value-type="float" office:value="209935" table:style-name="ce2">
            <text:p><text:s/>209,9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1989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yndburn</text:p>
          </table:table-cell>
          <table:table-cell office:value-type="float" office:value="119891" table:style-name="ce1">
            <text:p>119891</text:p>
          </table:table-cell>
          <table:table-cell office:value-type="string" table:style-name="ce1">
            <text:p>Tor View Specialist Learning Communit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</text:p>
          </table:table-cell>
          <table:table-cell office:value-type="float" office:value="154999" table:style-name="ce2">
            <text:p><text:s/>154,9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0053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West</text:p>
          </table:table-cell>
          <table:table-cell office:value-type="float" office:value="120053" table:style-name="ce1">
            <text:p>120053</text:p>
          </table:table-cell>
          <table:table-cell office:value-type="string" table:style-name="ce1">
            <text:p>Woodstoc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488728" table:style-name="ce2">
            <text:p><text:s/>488,7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0053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West</text:p>
          </table:table-cell>
          <table:table-cell office:value-type="float" office:value="120053" table:style-name="ce1">
            <text:p>120053</text:p>
          </table:table-cell>
          <table:table-cell office:value-type="string" table:style-name="ce1">
            <text:p>Woodstoc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Replacement</text:p>
          </table:table-cell>
          <table:table-cell office:value-type="float" office:value="423879" table:style-name="ce2">
            <text:p><text:s/>423,8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0876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West Norfolk</text:p>
          </table:table-cell>
          <table:table-cell office:value-type="float" office:value="120876" table:style-name="ce1">
            <text:p>120876</text:p>
          </table:table-cell>
          <table:table-cell office:value-type="string" table:style-name="ce1">
            <text:p>St Edmund's Community Foundatio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445105" table:style-name="ce2">
            <text:p><text:s/>445,1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1001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North</text:p>
          </table:table-cell>
          <table:table-cell office:value-type="float" office:value="121001" table:style-name="ce1">
            <text:p>121001</text:p>
          </table:table-cell>
          <table:table-cell office:value-type="string" table:style-name="ce1">
            <text:p>Garrick Gree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rick Green Roof</text:p>
          </table:table-cell>
          <table:table-cell office:value-type="float" office:value="173941" table:style-name="ce2">
            <text:p><text:s/>173,9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1437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21437" table:style-name="ce1">
            <text:p>121437</text:p>
          </table:table-cell>
          <table:table-cell office:value-type="string" table:style-name="ce1">
            <text:p>Rossett Ac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molition of Temporary Buildings and Replace with New Classroom Block</text:p>
          </table:table-cell>
          <table:table-cell office:value-type="float" office:value="294839" table:style-name="ce2">
            <text:p><text:s/>294,8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1437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21437" table:style-name="ce1">
            <text:p>121437</text:p>
          </table:table-cell>
          <table:table-cell office:value-type="string" table:style-name="ce1">
            <text:p>Rossett Ac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239736" table:style-name="ce2">
            <text:p><text:s/>239,7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2652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22652" table:style-name="ce1">
            <text:p>122652</text:p>
          </table:table-cell>
          <table:table-cell office:value-type="string" table:style-name="ce1">
            <text:p>Crossdale Dri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183820" table:style-name="ce2">
            <text:p><text:s/>183,8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2652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22652" table:style-name="ce1">
            <text:p>122652</text:p>
          </table:table-cell>
          <table:table-cell office:value-type="string" table:style-name="ce1">
            <text:p>Crossdale Dri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285318" table:style-name="ce2">
            <text:p><text:s/>285,3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2728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22728" table:style-name="ce1">
            <text:p>122728</text:p>
          </table:table-cell>
          <table:table-cell office:value-type="string" table:style-name="ce1">
            <text:p>Keyworth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347573" table:style-name="ce2">
            <text:p><text:s/>347,5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3353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23353" table:style-name="ce1">
            <text:p>123353</text:p>
          </table:table-cell>
          <table:table-cell office:value-type="string" table:style-name="ce1">
            <text:p>Alve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to Block as indicated.</text:p>
          </table:table-cell>
          <table:table-cell office:value-type="float" office:value="53296" table:style-name="ce2">
            <text:p><text:s/>53,2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4015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North</text:p>
          </table:table-cell>
          <table:table-cell office:value-type="float" office:value="124015" table:style-name="ce1">
            <text:p>124015</text:p>
          </table:table-cell>
          <table:table-cell office:value-type="string" table:style-name="ce1">
            <text:p>Mill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.</text:p>
          </table:table-cell>
          <table:table-cell office:value-type="float" office:value="336036" table:style-name="ce2">
            <text:p><text:s/>336,0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414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24145" table:style-name="ce1">
            <text:p>124145</text:p>
          </table:table-cell>
          <table:table-cell office:value-type="string" table:style-name="ce1">
            <text:p>Meir Hea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 &amp; Doors</text:p>
          </table:table-cell>
          <table:table-cell office:value-type="float" office:value="21310" table:style-name="ce2">
            <text:p><text:s/>21,3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442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24424" table:style-name="ce1">
            <text:p>124424</text:p>
          </table:table-cell>
          <table:table-cell office:value-type="string" table:style-name="ce1">
            <text:p>Codsall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Window Replacement Scheme</text:p>
          </table:table-cell>
          <table:table-cell office:value-type="float" office:value="117488" table:style-name="ce2">
            <text:p><text:s/>117,4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24599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24599" table:style-name="ce1">
            <text:p>124599</text:p>
          </table:table-cell>
          <table:table-cell office:value-type="string" table:style-name="ce1">
            <text:p>Mendlesham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56732" table:style-name="ce2">
            <text:p><text:s/>56,7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0411-1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Kensington</text:p>
          </table:table-cell>
          <table:table-cell office:value-type="float" office:value="130411" table:style-name="ce1">
            <text:p>130411</text:p>
          </table:table-cell>
          <table:table-cell office:value-type="string" table:style-name="ce1">
            <text:p>St Charles Catholic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Remodelling of second floor corridor and safeguarding works</text:p>
          </table:table-cell>
          <table:table-cell office:value-type="float" office:value="66160" table:style-name="ce2">
            <text:p><text:s/>66,1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0427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0427" table:style-name="ce1">
            <text:p>130427</text:p>
          </table:table-cell>
          <table:table-cell office:value-type="string" table:style-name="ce1">
            <text:p>Woodhouse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Essential replacement of the electricity intake panel and cabling</text:p>
          </table:table-cell>
          <table:table-cell office:value-type="float" office:value="71175" table:style-name="ce2">
            <text:p><text:s/>71,1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0478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tourbridge</text:p>
          </table:table-cell>
          <table:table-cell office:value-type="float" office:value="130478" table:style-name="ce1">
            <text:p>130478</text:p>
          </table:table-cell>
          <table:table-cell office:value-type="string" table:style-name="ce1">
            <text:p>King Edward VI College Stourbrid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Window Replacement Scheme (A and C Block)</text:p>
          </table:table-cell>
          <table:table-cell office:value-type="float" office:value="117746" table:style-name="ce2">
            <text:p><text:s/>117,7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0662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0662" table:style-name="ce1">
            <text:p>130662</text:p>
          </table:table-cell>
          <table:table-cell office:value-type="string" table:style-name="ce1">
            <text:p>Queen Elizabeth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External Fabric Repairs</text:p>
          </table:table-cell>
          <table:table-cell office:value-type="float" office:value="158574" table:style-name="ce2">
            <text:p><text:s/>158,5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0669-1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ove</text:p>
          </table:table-cell>
          <table:table-cell office:value-type="float" office:value="130669" table:style-name="ce1">
            <text:p>130669</text:p>
          </table:table-cell>
          <table:table-cell office:value-type="string" table:style-name="ce1">
            <text:p>Brighton Hove and Sussex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Modular building providing two science laboratories</text:p>
          </table:table-cell>
          <table:table-cell office:value-type="float" office:value="323000" table:style-name="ce2">
            <text:p><text:s/>323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0808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0808" table:style-name="ce1">
            <text:p>130808</text:p>
          </table:table-cell>
          <table:table-cell office:value-type="string" table:style-name="ce1">
            <text:p>Richard Huish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Elmfield House Refurbishment</text:p>
          </table:table-cell>
          <table:table-cell office:value-type="float" office:value="1184658" table:style-name="ce2">
            <text:p><text:s/>1,184,6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083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30830" table:style-name="ce1">
            <text:p>130830</text:p>
          </table:table-cell>
          <table:table-cell office:value-type="string" table:style-name="ce1">
            <text:p>Esher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Esher College CIF 2017-18 Electrical Installation</text:p>
          </table:table-cell>
          <table:table-cell office:value-type="float" office:value="197880" table:style-name="ce2">
            <text:p><text:s/>197,8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0840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30840" table:style-name="ce1">
            <text:p>130840</text:p>
          </table:table-cell>
          <table:table-cell office:value-type="string" table:style-name="ce1">
            <text:p>King Edward VI College Nuneaton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King Edward VI College Nuneaton single glazed window and door replacement</text:p>
          </table:table-cell>
          <table:table-cell office:value-type="float" office:value="84254" table:style-name="ce2">
            <text:p><text:s/>84,2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0847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rsham</text:p>
          </table:table-cell>
          <table:table-cell office:value-type="float" office:value="130847" table:style-name="ce1">
            <text:p>130847</text:p>
          </table:table-cell>
          <table:table-cell office:value-type="string" table:style-name="ce1">
            <text:p>The College of Richard Collyer In Horsham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Asbestos Removal and Electrical Works</text:p>
          </table:table-cell>
          <table:table-cell office:value-type="float" office:value="128303" table:style-name="ce2">
            <text:p><text:s/>128,3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0908-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30908" table:style-name="ce1">
            <text:p>130908</text:p>
          </table:table-cell>
          <table:table-cell office:value-type="string" table:style-name="ce1">
            <text:p>Macmilla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all Cladding</text:p>
          </table:table-cell>
          <table:table-cell office:value-type="float" office:value="780828" table:style-name="ce2">
            <text:p><text:s/>780,8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1183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Greenwich and Woolwich</text:p>
          </table:table-cell>
          <table:table-cell office:value-type="float" office:value="131183" table:style-name="ce1">
            <text:p>131183</text:p>
          </table:table-cell>
          <table:table-cell office:value-type="string" table:style-name="ce1">
            <text:p>South 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Rise Flat Roof Renewal</text:p>
          </table:table-cell>
          <table:table-cell office:value-type="float" office:value="375992" table:style-name="ce2">
            <text:p><text:s/>375,99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1262-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Westminster North</text:p>
          </table:table-cell>
          <table:table-cell office:value-type="float" office:value="131262" table:style-name="ce1">
            <text:p>131262</text:p>
          </table:table-cell>
          <table:table-cell office:value-type="string" table:style-name="ce1">
            <text:p>Westmins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minster Academy – Structural Repairs to Sports Hall</text:p>
          </table:table-cell>
          <table:table-cell office:value-type="float" office:value="56170" table:style-name="ce2">
            <text:p><text:s/>56,17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31366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31366" table:style-name="ce1">
            <text:p>131366</text:p>
          </table:table-cell>
          <table:table-cell office:value-type="string" table:style-name="ce1">
            <text:p>Swinton Fitzwilli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Upgrade Works</text:p>
          </table:table-cell>
          <table:table-cell office:value-type="float" office:value="363411" table:style-name="ce2">
            <text:p><text:s/>363,41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208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2084" table:style-name="ce1">
            <text:p>132084</text:p>
          </table:table-cell>
          <table:table-cell office:value-type="string" table:style-name="ce1">
            <text:p>The Willow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1 – Roof refurbishment &amp; Associated Works</text:p>
          </table:table-cell>
          <table:table-cell office:value-type="float" office:value="333316" table:style-name="ce2">
            <text:p><text:s/>333,31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226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2262" table:style-name="ce1">
            <text:p>132262</text:p>
          </table:table-cell>
          <table:table-cell office:value-type="string" table:style-name="ce1">
            <text:p>Merry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Replacement and Associated Works</text:p>
          </table:table-cell>
          <table:table-cell office:value-type="float" office:value="129130" table:style-name="ce2">
            <text:p><text:s/>129,1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226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2262" table:style-name="ce1">
            <text:p>132262</text:p>
          </table:table-cell>
          <table:table-cell office:value-type="string" table:style-name="ce1">
            <text:p>Merry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Works</text:p>
          </table:table-cell>
          <table:table-cell office:value-type="float" office:value="328789" table:style-name="ce2">
            <text:p><text:s/>328,78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3271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3271" table:style-name="ce1">
            <text:p>133271</text:p>
          </table:table-cell>
          <table:table-cell office:value-type="string" table:style-name="ce1">
            <text:p>Underwood We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molition of Temporary Building and Replacement with New Building to BB103</text:p>
          </table:table-cell>
          <table:table-cell office:value-type="float" office:value="288041" table:style-name="ce2">
            <text:p><text:s/>288,04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3294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3294" table:style-name="ce1">
            <text:p>133294</text:p>
          </table:table-cell>
          <table:table-cell office:value-type="string" table:style-name="ce1">
            <text:p>Hill Top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 &amp; Fire Detection</text:p>
          </table:table-cell>
          <table:table-cell office:value-type="float" office:value="145097" table:style-name="ce2">
            <text:p><text:s/>145,09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3294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3294" table:style-name="ce1">
            <text:p>133294</text:p>
          </table:table-cell>
          <table:table-cell office:value-type="string" table:style-name="ce1">
            <text:p>Hill Top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&amp; DHCW Systems</text:p>
          </table:table-cell>
          <table:table-cell office:value-type="float" office:value="293665" table:style-name="ce2">
            <text:p><text:s/>293,66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3386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3386" table:style-name="ce1">
            <text:p>133386</text:p>
          </table:table-cell>
          <table:table-cell office:value-type="string" table:style-name="ce1">
            <text:p>Greig C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eig City Academy Accessibility Improvement Works</text:p>
          </table:table-cell>
          <table:table-cell office:value-type="float" office:value="266960" table:style-name="ce2">
            <text:p><text:s/>266,9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3513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33513" table:style-name="ce1">
            <text:p>133513</text:p>
          </table:table-cell>
          <table:table-cell office:value-type="string" table:style-name="ce1">
            <text:p>Princes Ris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284549" table:style-name="ce2">
            <text:p><text:s/>284,54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376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3769" table:style-name="ce1">
            <text:p>133769</text:p>
          </table:table-cell>
          <table:table-cell office:value-type="string" table:style-name="ce1">
            <text:p>The Business Academy Bexle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Fire retardant coating to building frame</text:p>
          </table:table-cell>
          <table:table-cell office:value-type="float" office:value="67075" table:style-name="ce2">
            <text:p><text:s/>67,07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406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34066" table:style-name="ce1">
            <text:p>134066</text:p>
          </table:table-cell>
          <table:table-cell office:value-type="string" table:style-name="ce1">
            <text:p>Aud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- Phase 1</text:p>
          </table:table-cell>
          <table:table-cell office:value-type="float" office:value="294100" table:style-name="ce2">
            <text:p><text:s/>294,1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4066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34066" table:style-name="ce1">
            <text:p>134066</text:p>
          </table:table-cell>
          <table:table-cell office:value-type="string" table:style-name="ce1">
            <text:p>Aud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ire Alarm</text:p>
          </table:table-cell>
          <table:table-cell office:value-type="float" office:value="25400" table:style-name="ce2">
            <text:p><text:s/>25,4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4693-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ckney South and Shoreditch</text:p>
          </table:table-cell>
          <table:table-cell office:value-type="float" office:value="134693" table:style-name="ce1">
            <text:p>134693</text:p>
          </table:table-cell>
          <table:table-cell office:value-type="string" table:style-name="ce1">
            <text:p>Mossbourne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uctural Repairs</text:p>
          </table:table-cell>
          <table:table-cell office:value-type="float" office:value="58401" table:style-name="ce2">
            <text:p><text:s/>58,40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4693-2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ckney South and Shoreditch</text:p>
          </table:table-cell>
          <table:table-cell office:value-type="float" office:value="134693" table:style-name="ce1">
            <text:p>134693</text:p>
          </table:table-cell>
          <table:table-cell office:value-type="string" table:style-name="ce1">
            <text:p>Mossbourne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uctural Repairs</text:p>
          </table:table-cell>
          <table:table-cell office:value-type="float" office:value="425292" table:style-name="ce2">
            <text:p><text:s/>425,29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5007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5007" table:style-name="ce1">
            <text:p>135007</text:p>
          </table:table-cell>
          <table:table-cell office:value-type="string" table:style-name="ce1">
            <text:p>Tri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313224" table:style-name="ce2">
            <text:p><text:s/>313,2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5070-2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ewisham East</text:p>
          </table:table-cell>
          <table:table-cell office:value-type="float" office:value="135070" table:style-name="ce1">
            <text:p>135070</text:p>
          </table:table-cell>
          <table:table-cell office:value-type="string" table:style-name="ce1">
            <text:p>Haberdashers' Aske's Knight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repairs to heating and ventilation plant</text:p>
          </table:table-cell>
          <table:table-cell office:value-type="float" office:value="62997" table:style-name="ce2">
            <text:p><text:s/>62,9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5073-1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ewisham, Deptford</text:p>
          </table:table-cell>
          <table:table-cell office:value-type="float" office:value="135073" table:style-name="ce1">
            <text:p>135073</text:p>
          </table:table-cell>
          <table:table-cell office:value-type="string" table:style-name="ce1">
            <text:p>Haberdashers' Aske's Hatc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berdashers’ Aske’s Hatcham College <text:s/>- Roof Repairs/Renewal</text:p>
          </table:table-cell>
          <table:table-cell office:value-type="float" office:value="136376" table:style-name="ce2">
            <text:p><text:s/>136,3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5073-2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ewisham, Deptford</text:p>
          </table:table-cell>
          <table:table-cell office:value-type="float" office:value="135073" table:style-name="ce1">
            <text:p>135073</text:p>
          </table:table-cell>
          <table:table-cell office:value-type="string" table:style-name="ce1">
            <text:p>Haberdashers' Aske's Hatc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berdashes' Aske's Hatcham College – Window Replacement Works (Phase 2)</text:p>
          </table:table-cell>
          <table:table-cell office:value-type="float" office:value="366129" table:style-name="ce2">
            <text:p><text:s/>366,1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5144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5144" table:style-name="ce1">
            <text:p>135144</text:p>
          </table:table-cell>
          <table:table-cell office:value-type="string" table:style-name="ce1">
            <text:p>Chaddle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ddlewood Primary School - Temporary Classroom Replacement.</text:p>
          </table:table-cell>
          <table:table-cell office:value-type="float" office:value="181865" table:style-name="ce2">
            <text:p><text:s/>181,8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5144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5144" table:style-name="ce1">
            <text:p>135144</text:p>
          </table:table-cell>
          <table:table-cell office:value-type="string" table:style-name="ce1">
            <text:p>Chaddle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ddlewood Primary School - Roof Replacement</text:p>
          </table:table-cell>
          <table:table-cell office:value-type="float" office:value="488982" table:style-name="ce2">
            <text:p><text:s/>488,9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5350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5350" table:style-name="ce1">
            <text:p>135350</text:p>
          </table:table-cell>
          <table:table-cell office:value-type="string" table:style-name="ce1">
            <text:p>Salisbury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Upgrade Work</text:p>
          </table:table-cell>
          <table:table-cell office:value-type="float" office:value="96067" table:style-name="ce2">
            <text:p><text:s/>96,0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5367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East</text:p>
          </table:table-cell>
          <table:table-cell office:value-type="float" office:value="135367" table:style-name="ce1">
            <text:p>135367</text:p>
          </table:table-cell>
          <table:table-cell office:value-type="string" table:style-name="ce1">
            <text:p>Bradford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of 1970’s Temporary Mobiles in Defective Condition</text:p>
          </table:table-cell>
          <table:table-cell office:value-type="float" office:value="895369" table:style-name="ce2">
            <text:p><text:s/>895,3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5581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35581" table:style-name="ce1">
            <text:p>135581</text:p>
          </table:table-cell>
          <table:table-cell office:value-type="string" table:style-name="ce1">
            <text:p>Montpeli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ston's Girls' School-Fire Safety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587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5876" table:style-name="ce1">
            <text:p>135876</text:p>
          </table:table-cell>
          <table:table-cell office:value-type="string" table:style-name="ce1">
            <text:p>Future Academies Watfor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137632" table:style-name="ce2">
            <text:p><text:s/>137,6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5951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5951" table:style-name="ce1">
            <text:p>135951</text:p>
          </table:table-cell>
          <table:table-cell office:value-type="string" table:style-name="ce1">
            <text:p>Haberdashers' Aske's Crayfor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float" office:value="60893" table:style-name="ce2">
            <text:p><text:s/>60,8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042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6042" table:style-name="ce1">
            <text:p>136042</text:p>
          </table:table-cell>
          <table:table-cell office:value-type="string" table:style-name="ce1">
            <text:p>Maltb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Roof Coverings</text:p>
          </table:table-cell>
          <table:table-cell office:value-type="float" office:value="342543" table:style-name="ce2">
            <text:p><text:s/>342,5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042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6042" table:style-name="ce1">
            <text:p>136042</text:p>
          </table:table-cell>
          <table:table-cell office:value-type="string" table:style-name="ce1">
            <text:p>Maltb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s Safety and Upgrade to School Kitchen</text:p>
          </table:table-cell>
          <table:table-cell office:value-type="float" office:value="252870" table:style-name="ce2">
            <text:p><text:s/>252,8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182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36182" table:style-name="ce1">
            <text:p>136182</text:p>
          </table:table-cell>
          <table:table-cell office:value-type="string" table:style-name="ce1">
            <text:p>North East Wolverhamp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A - Roof Replacement</text:p>
          </table:table-cell>
          <table:table-cell office:value-type="float" office:value="556151" table:style-name="ce2">
            <text:p><text:s/>556,1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182-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36182" table:style-name="ce1">
            <text:p>136182</text:p>
          </table:table-cell>
          <table:table-cell office:value-type="string" table:style-name="ce1">
            <text:p>North East Wolverhamp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Works</text:p>
          </table:table-cell>
          <table:table-cell office:value-type="float" office:value="720114" table:style-name="ce2">
            <text:p><text:s/>720,1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283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6283" table:style-name="ce1">
            <text:p>136283</text:p>
          </table:table-cell>
          <table:table-cell office:value-type="string" table:style-name="ce1">
            <text:p>Heckmondwik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hool Expansion to Increase PAN</text:p>
          </table:table-cell>
          <table:table-cell office:value-type="float" office:value="1046253" table:style-name="ce2">
            <text:p><text:s/>1,046,2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283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6283" table:style-name="ce1">
            <text:p>136283</text:p>
          </table:table-cell>
          <table:table-cell office:value-type="string" table:style-name="ce1">
            <text:p>Heckmondwik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works to water damaged electrical main, asbestos removal &amp; associated works</text:p>
          </table:table-cell>
          <table:table-cell office:value-type="float" office:value="41090" table:style-name="ce2">
            <text:p><text:s/>41,0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29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292" table:style-name="ce1">
            <text:p>136292</text:p>
          </table:table-cell>
          <table:table-cell office:value-type="string" table:style-name="ce1">
            <text:p>The Cotswo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CSAT Pitched Roof</text:p>
          </table:table-cell>
          <table:table-cell office:value-type="float" office:value="505537" table:style-name="ce2">
            <text:p><text:s/>505,5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294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6294" table:style-name="ce1">
            <text:p>136294</text:p>
          </table:table-cell>
          <table:table-cell office:value-type="string" table:style-name="ce1">
            <text:p>Huish Episcopi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Distribution and Earthing Project</text:p>
          </table:table-cell>
          <table:table-cell office:value-type="float" office:value="215904" table:style-name="ce2">
            <text:p><text:s/>215,9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296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296" table:style-name="ce1">
            <text:p>136296</text:p>
          </table:table-cell>
          <table:table-cell office:value-type="string" table:style-name="ce1">
            <text:p>Hardenhuis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poor condition toilets</text:p>
          </table:table-cell>
          <table:table-cell office:value-type="float" office:value="106117" table:style-name="ce2">
            <text:p><text:s/>106,1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296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296" table:style-name="ce1">
            <text:p>136296</text:p>
          </table:table-cell>
          <table:table-cell office:value-type="string" table:style-name="ce1">
            <text:p>Hardenhuis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Compliance: Fire Risk Assessment, Gas Safety and Addressing Condition Issues</text:p>
          </table:table-cell>
          <table:table-cell office:value-type="float" office:value="328453" table:style-name="ce2">
            <text:p><text:s/>328,4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01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6301" table:style-name="ce1">
            <text:p>136301</text:p>
          </table:table-cell>
          <table:table-cell office:value-type="string" table:style-name="ce1">
            <text:p>Brinsw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/text:p>
          </table:table-cell>
          <table:table-cell office:value-type="float" office:value="461425" table:style-name="ce2">
            <text:p><text:s/>461,4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01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6301" table:style-name="ce1">
            <text:p>136301</text:p>
          </table:table-cell>
          <table:table-cell office:value-type="string" table:style-name="ce1">
            <text:p>Brinsw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ghting Replacement and Asbestos Removal</text:p>
          </table:table-cell>
          <table:table-cell office:value-type="float" office:value="112290" table:style-name="ce2">
            <text:p><text:s/>112,2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07-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East</text:p>
          </table:table-cell>
          <table:table-cell office:value-type="float" office:value="136307" table:style-name="ce1">
            <text:p>136307</text:p>
          </table:table-cell>
          <table:table-cell office:value-type="string" table:style-name="ce1">
            <text:p>Highdown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or House: Structural Repairs &amp; Reinstatement</text:p>
          </table:table-cell>
          <table:table-cell office:value-type="float" office:value="308914" table:style-name="ce2">
            <text:p><text:s/>308,9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09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Dulwich and West Norwood</text:p>
          </table:table-cell>
          <table:table-cell office:value-type="float" office:value="136309" table:style-name="ce1">
            <text:p>136309</text:p>
          </table:table-cell>
          <table:table-cell office:value-type="string" table:style-name="ce1">
            <text:p>Kingsdale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(Main Block)</text:p>
          </table:table-cell>
          <table:table-cell office:value-type="float" office:value="1085814" table:style-name="ce2">
            <text:p><text:s/>1,085,8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1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36317" table:style-name="ce1">
            <text:p>136317</text:p>
          </table:table-cell>
          <table:table-cell office:value-type="string" table:style-name="ce1">
            <text:p>Sandwich Technolog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Refurbishment</text:p>
          </table:table-cell>
          <table:table-cell office:value-type="float" office:value="344187" table:style-name="ce2">
            <text:p><text:s/>344,1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19-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South</text:p>
          </table:table-cell>
          <table:table-cell office:value-type="float" office:value="136319" table:style-name="ce1">
            <text:p>136319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nbigh Windows Project</text:p>
          </table:table-cell>
          <table:table-cell office:value-type="float" office:value="256608" table:style-name="ce2">
            <text:p><text:s/>256,6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30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6330" table:style-name="ce1">
            <text:p>136330</text:p>
          </table:table-cell>
          <table:table-cell office:value-type="string" table:style-name="ce1">
            <text:p>Eri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replacement block</text:p>
          </table:table-cell>
          <table:table-cell office:value-type="float" office:value="1499300" table:style-name="ce2">
            <text:p><text:s/>1,499,3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31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6331" table:style-name="ce1">
            <text:p>136331</text:p>
          </table:table-cell>
          <table:table-cell office:value-type="string" table:style-name="ce1">
            <text:p>Wal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t Refurbishment</text:p>
          </table:table-cell>
          <table:table-cell office:value-type="float" office:value="80000" table:style-name="ce2">
            <text:p><text:s/>8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32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6332" table:style-name="ce1">
            <text:p>136332</text:p>
          </table:table-cell>
          <table:table-cell office:value-type="string" table:style-name="ce1">
            <text:p>Crosshall Infant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</text:p>
          </table:table-cell>
          <table:table-cell office:value-type="float" office:value="156571" table:style-name="ce2">
            <text:p><text:s/>156,5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34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6334" table:style-name="ce1">
            <text:p>136334</text:p>
          </table:table-cell>
          <table:table-cell office:value-type="string" table:style-name="ce1">
            <text:p>Beth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ot water plant replacement</text:p>
          </table:table-cell>
          <table:table-cell office:value-type="float" office:value="209118" table:style-name="ce2">
            <text:p><text:s/>209,1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34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6334" table:style-name="ce1">
            <text:p>136334</text:p>
          </table:table-cell>
          <table:table-cell office:value-type="string" table:style-name="ce1">
            <text:p>Beth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 works</text:p>
          </table:table-cell>
          <table:table-cell office:value-type="float" office:value="145113" table:style-name="ce2">
            <text:p><text:s/>145,1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36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 Devon</text:p>
          </table:table-cell>
          <table:table-cell office:value-type="float" office:value="136336" table:style-name="ce1">
            <text:p>136336</text:p>
          </table:table-cell>
          <table:table-cell office:value-type="string" table:style-name="ce1">
            <text:p>Ivybridg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313055" table:style-name="ce2">
            <text:p><text:s/>313,0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36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 Devon</text:p>
          </table:table-cell>
          <table:table-cell office:value-type="float" office:value="136336" table:style-name="ce1">
            <text:p>136336</text:p>
          </table:table-cell>
          <table:table-cell office:value-type="string" table:style-name="ce1">
            <text:p>Ivybridg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toilet refurbishment including fully accessible wc, shower and change bed</text:p>
          </table:table-cell>
          <table:table-cell office:value-type="float" office:value="80000" table:style-name="ce2">
            <text:p><text:s/>8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37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36337" table:style-name="ce1">
            <text:p>136337</text:p>
          </table:table-cell>
          <table:table-cell office:value-type="string" table:style-name="ce1">
            <text:p>Fort Pitt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</text:p>
          </table:table-cell>
          <table:table-cell office:value-type="float" office:value="127388" table:style-name="ce2">
            <text:p><text:s/>127,3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39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6339" table:style-name="ce1">
            <text:p>136339</text:p>
          </table:table-cell>
          <table:table-cell office:value-type="string" table:style-name="ce1">
            <text:p>Crossha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Report- Building Fabric Water Tightness</text:p>
          </table:table-cell>
          <table:table-cell office:value-type="float" office:value="223647" table:style-name="ce2">
            <text:p><text:s/>223,6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39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6339" table:style-name="ce1">
            <text:p>136339</text:p>
          </table:table-cell>
          <table:table-cell office:value-type="string" table:style-name="ce1">
            <text:p>Crossha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</text:p>
          </table:table-cell>
          <table:table-cell office:value-type="float" office:value="131921" table:style-name="ce2">
            <text:p><text:s/>131,9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5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350" table:style-name="ce1">
            <text:p>136350</text:p>
          </table:table-cell>
          <table:table-cell office:value-type="string" table:style-name="ce1">
            <text:p>Caisto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- Site Security</text:p>
          </table:table-cell>
          <table:table-cell office:value-type="float" office:value="73377" table:style-name="ce2">
            <text:p><text:s/>73,3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50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350" table:style-name="ce1">
            <text:p>136350</text:p>
          </table:table-cell>
          <table:table-cell office:value-type="string" table:style-name="ce1">
            <text:p>Caisto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e of Fire Protection</text:p>
          </table:table-cell>
          <table:table-cell office:value-type="float" office:value="378948" table:style-name="ce2">
            <text:p><text:s/>378,9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5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353" table:style-name="ce1">
            <text:p>136353</text:p>
          </table:table-cell>
          <table:table-cell office:value-type="string" table:style-name="ce1">
            <text:p>Pat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float" office:value="168541" table:style-name="ce2">
            <text:p><text:s/>168,5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53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353" table:style-name="ce1">
            <text:p>136353</text:p>
          </table:table-cell>
          <table:table-cell office:value-type="string" table:style-name="ce1">
            <text:p>Pate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Block and Refurbishment - Expansion Project</text:p>
          </table:table-cell>
          <table:table-cell office:value-type="float" office:value="2930343" table:style-name="ce2">
            <text:p><text:s/>2,930,3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5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355" table:style-name="ce1">
            <text:p>136355</text:p>
          </table:table-cell>
          <table:table-cell office:value-type="string" table:style-name="ce1">
            <text:p>Darrick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rrick Wood School - 2 Storey Expansion Bid</text:p>
          </table:table-cell>
          <table:table-cell office:value-type="float" office:value="2424896" table:style-name="ce2">
            <text:p><text:s/>2,424,8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57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6357" table:style-name="ce1">
            <text:p>136357</text:p>
          </table:table-cell>
          <table:table-cell office:value-type="string" table:style-name="ce1">
            <text:p>Queen Elizabe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and associated repair works</text:p>
          </table:table-cell>
          <table:table-cell office:value-type="float" office:value="453427" table:style-name="ce2">
            <text:p><text:s/>453,4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5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6359" table:style-name="ce1">
            <text:p>136359</text:p>
          </table:table-cell>
          <table:table-cell office:value-type="string" table:style-name="ce1">
            <text:p>Dartfor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Sixth Form Centre</text:p>
          </table:table-cell>
          <table:table-cell office:value-type="float" office:value="2700000" table:style-name="ce2">
            <text:p><text:s/>2,70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68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ole</text:p>
          </table:table-cell>
          <table:table-cell office:value-type="float" office:value="136368" table:style-name="ce1">
            <text:p>136368</text:p>
          </table:table-cell>
          <table:table-cell office:value-type="string" table:style-name="ce1">
            <text:p>Parkston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</text:p>
          </table:table-cell>
          <table:table-cell office:value-type="float" office:value="304154" table:style-name="ce2">
            <text:p><text:s/>304,1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6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6369" table:style-name="ce1">
            <text:p>136369</text:p>
          </table:table-cell>
          <table:table-cell office:value-type="string" table:style-name="ce1">
            <text:p>Bex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Upgrade</text:p>
          </table:table-cell>
          <table:table-cell office:value-type="float" office:value="433712" table:style-name="ce2">
            <text:p><text:s/>433,7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7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379" table:style-name="ce1">
            <text:p>136379</text:p>
          </table:table-cell>
          <table:table-cell office:value-type="string" table:style-name="ce1">
            <text:p>Highworth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build sports hall</text:p>
          </table:table-cell>
          <table:table-cell office:value-type="float" office:value="1937600" table:style-name="ce2">
            <text:p><text:s/>1,937,6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7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379" table:style-name="ce1">
            <text:p>136379</text:p>
          </table:table-cell>
          <table:table-cell office:value-type="string" table:style-name="ce1">
            <text:p>Highworth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pipework project</text:p>
          </table:table-cell>
          <table:table-cell office:value-type="float" office:value="627986" table:style-name="ce2">
            <text:p><text:s/>627,9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8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36381" table:style-name="ce1">
            <text:p>136381</text:p>
          </table:table-cell>
          <table:table-cell office:value-type="string" table:style-name="ce1">
            <text:p>Lancaster Girls'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window repair and replacement</text:p>
          </table:table-cell>
          <table:table-cell office:value-type="float" office:value="152325" table:style-name="ce2">
            <text:p><text:s/>152,3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82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36382" table:style-name="ce1">
            <text:p>136382</text:p>
          </table:table-cell>
          <table:table-cell office:value-type="string" table:style-name="ce1">
            <text:p>Chatham &amp; Clarend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toilets</text:p>
          </table:table-cell>
          <table:table-cell office:value-type="float" office:value="85903" table:style-name="ce2">
            <text:p><text:s/>85,9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8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6383" table:style-name="ce1">
            <text:p>136383</text:p>
          </table:table-cell>
          <table:table-cell office:value-type="string" table:style-name="ce1">
            <text:p>Bodmi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dmin College Roof Replacement Project</text:p>
          </table:table-cell>
          <table:table-cell office:value-type="float" office:value="312529" table:style-name="ce2">
            <text:p><text:s/>312,5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8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6383" table:style-name="ce1">
            <text:p>136383</text:p>
          </table:table-cell>
          <table:table-cell office:value-type="string" table:style-name="ce1">
            <text:p>Bodmi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dmin College Temporary Classroom Replacement</text:p>
          </table:table-cell>
          <table:table-cell office:value-type="float" office:value="265489" table:style-name="ce2">
            <text:p><text:s/>265,4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8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36384" table:style-name="ce1">
            <text:p>136384</text:p>
          </table:table-cell>
          <table:table-cell office:value-type="string" table:style-name="ce1">
            <text:p>Newquay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liott Building Replacements</text:p>
          </table:table-cell>
          <table:table-cell office:value-type="float" office:value="613318" table:style-name="ce2">
            <text:p><text:s/>613,3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87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6387" table:style-name="ce1">
            <text:p>136387</text:p>
          </table:table-cell>
          <table:table-cell office:value-type="string" table:style-name="ce1">
            <text:p>The Ockend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70265" table:style-name="ce2">
            <text:p><text:s/>270,2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398-2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Peterborough</text:p>
          </table:table-cell>
          <table:table-cell office:value-type="float" office:value="136398" table:style-name="ce1">
            <text:p>136398</text:p>
          </table:table-cell>
          <table:table-cell office:value-type="string" table:style-name="ce1">
            <text:p>The King's (The Cathedral)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Drainage and Heating Repairs</text:p>
          </table:table-cell>
          <table:table-cell office:value-type="float" office:value="62745" table:style-name="ce2">
            <text:p><text:s/>62,7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05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6405" table:style-name="ce1">
            <text:p>136405</text:p>
          </table:table-cell>
          <table:table-cell office:value-type="string" table:style-name="ce1">
            <text:p>Wigmo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float" office:value="64968" table:style-name="ce2">
            <text:p><text:s/>64,9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1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36414" table:style-name="ce1">
            <text:p>136414</text:p>
          </table:table-cell>
          <table:table-cell office:value-type="string" table:style-name="ce1">
            <text:p>The de Ferrer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lth and Safety Electrical Overloading</text:p>
          </table:table-cell>
          <table:table-cell office:value-type="float" office:value="245404" table:style-name="ce2">
            <text:p><text:s/>245,4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14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36414" table:style-name="ce1">
            <text:p>136414</text:p>
          </table:table-cell>
          <table:table-cell office:value-type="string" table:style-name="ce1">
            <text:p>The de Ferrer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and Doors</text:p>
          </table:table-cell>
          <table:table-cell office:value-type="float" office:value="65441" table:style-name="ce2">
            <text:p><text:s/>65,4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18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6418" table:style-name="ce1">
            <text:p>136418</text:p>
          </table:table-cell>
          <table:table-cell office:value-type="string" table:style-name="ce1">
            <text:p>The Comp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eation of additional dining spaces</text:p>
          </table:table-cell>
          <table:table-cell office:value-type="float" office:value="123499" table:style-name="ce2">
            <text:p><text:s/>123,4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42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6442" table:style-name="ce1">
            <text:p>136442</text:p>
          </table:table-cell>
          <table:table-cell office:value-type="string" table:style-name="ce1">
            <text:p>Linto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nton Village College Boilers</text:p>
          </table:table-cell>
          <table:table-cell office:value-type="float" office:value="327985" table:style-name="ce2">
            <text:p><text:s/>327,9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44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36444" table:style-name="ce1">
            <text:p>136444</text:p>
          </table:table-cell>
          <table:table-cell office:value-type="string" table:style-name="ce1">
            <text:p>Southend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by 150 students</text:p>
          </table:table-cell>
          <table:table-cell office:value-type="float" office:value="2531270" table:style-name="ce2">
            <text:p><text:s/>2,531,2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74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474" table:style-name="ce1">
            <text:p>136474</text:p>
          </table:table-cell>
          <table:table-cell office:value-type="string" table:style-name="ce1">
            <text:p>Balcarra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51602" table:style-name="ce2">
            <text:p><text:s/>251,6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7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6476" table:style-name="ce1">
            <text:p>136476</text:p>
          </table:table-cell>
          <table:table-cell office:value-type="string" table:style-name="ce1">
            <text:p>Bluecoat Mere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DEFECTIVE FLAT ROOF COVERINGS</text:p>
          </table:table-cell>
          <table:table-cell office:value-type="float" office:value="133898" table:style-name="ce2">
            <text:p><text:s/>133,8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76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6476" table:style-name="ce1">
            <text:p>136476</text:p>
          </table:table-cell>
          <table:table-cell office:value-type="string" table:style-name="ce1">
            <text:p>Bluecoat Mere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HEATING SYSTEM</text:p>
          </table:table-cell>
          <table:table-cell office:value-type="float" office:value="304800" table:style-name="ce2">
            <text:p><text:s/>304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7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6478" table:style-name="ce1">
            <text:p>136478</text:p>
          </table:table-cell>
          <table:table-cell office:value-type="string" table:style-name="ce1">
            <text:p>Bluecoat Mer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DEFECTIVE FLAT ROOF COVERINGS</text:p>
          </table:table-cell>
          <table:table-cell office:value-type="float" office:value="182328" table:style-name="ce2">
            <text:p><text:s/>182,3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78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6478" table:style-name="ce1">
            <text:p>136478</text:p>
          </table:table-cell>
          <table:table-cell office:value-type="string" table:style-name="ce1">
            <text:p>Bluecoat Mer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float" office:value="360383" table:style-name="ce2">
            <text:p><text:s/>360,3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80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6480" table:style-name="ce1">
            <text:p>136480</text:p>
          </table:table-cell>
          <table:table-cell office:value-type="string" table:style-name="ce1">
            <text:p>Nicholas Hawksmo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e works</text:p>
          </table:table-cell>
          <table:table-cell office:value-type="float" office:value="238312" table:style-name="ce2">
            <text:p><text:s/>238,3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81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36481" table:style-name="ce1">
            <text:p>136481</text:p>
          </table:table-cell>
          <table:table-cell office:value-type="string" table:style-name="ce1">
            <text:p>Wymond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Teaching Block</text:p>
          </table:table-cell>
          <table:table-cell office:value-type="float" office:value="2427401" table:style-name="ce2">
            <text:p><text:s/>2,427,4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8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6482" table:style-name="ce1">
            <text:p>136482</text:p>
          </table:table-cell>
          <table:table-cell office:value-type="string" table:style-name="ce1">
            <text:p>Hockerill Anglo-Europea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2 Category single glazed Crittal and rotten single glazed timber windows and doors to 4 Buildings</text:p>
          </table:table-cell>
          <table:table-cell office:value-type="float" office:value="708442" table:style-name="ce2">
            <text:p><text:s/>708,4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8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6482" table:style-name="ce1">
            <text:p>136482</text:p>
          </table:table-cell>
          <table:table-cell office:value-type="string" table:style-name="ce1">
            <text:p>Hockerill Anglo-Europea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vision of New 4 Court Sports Hall for the College</text:p>
          </table:table-cell>
          <table:table-cell office:value-type="float" office:value="1683134" table:style-name="ce2">
            <text:p><text:s/>1,683,1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8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484" table:style-name="ce1">
            <text:p>136484</text:p>
          </table:table-cell>
          <table:table-cell office:value-type="string" table:style-name="ce1">
            <text:p>The Royal Grammar School, High Wycomb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float" office:value="178765" table:style-name="ce2">
            <text:p><text:s/>178,7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85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36485" table:style-name="ce1">
            <text:p>136485</text:p>
          </table:table-cell>
          <table:table-cell office:value-type="string" table:style-name="ce1">
            <text:p>Kirk Hallam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306272" table:style-name="ce2">
            <text:p><text:s/>306,2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8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6488" table:style-name="ce1">
            <text:p>136488</text:p>
          </table:table-cell>
          <table:table-cell office:value-type="string" table:style-name="ce1">
            <text:p>Spon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vercrowding - Dining &amp; Hall spaces</text:p>
          </table:table-cell>
          <table:table-cell office:value-type="float" office:value="529115" table:style-name="ce2">
            <text:p><text:s/>529,1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94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6494" table:style-name="ce1">
            <text:p>136494</text:p>
          </table:table-cell>
          <table:table-cell office:value-type="string" table:style-name="ce1">
            <text:p>Teig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airs and refurbishment of student toilets</text:p>
          </table:table-cell>
          <table:table-cell office:value-type="float" office:value="117636" table:style-name="ce2">
            <text:p><text:s/>117,6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95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6495" table:style-name="ce1">
            <text:p>136495</text:p>
          </table:table-cell>
          <table:table-cell office:value-type="string" table:style-name="ce1">
            <text:p>Teignmouth Community School, Exeter Roa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xternal repairs / internal toilet refurb / heating system for 1930s teaching block</text:p>
          </table:table-cell>
          <table:table-cell office:value-type="float" office:value="981479" table:style-name="ce2">
            <text:p><text:s/>981,4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498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Wythenshawe and Sale East</text:p>
          </table:table-cell>
          <table:table-cell office:value-type="float" office:value="136498" table:style-name="ce1">
            <text:p>136498</text:p>
          </table:table-cell>
          <table:table-cell office:value-type="string" table:style-name="ce1">
            <text:p>Sal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and Ancillary Buildings Fire Alarm And Emergency Lighting Upgrade Works</text:p>
          </table:table-cell>
          <table:table-cell office:value-type="float" office:value="318001" table:style-name="ce2">
            <text:p><text:s/>318,0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01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36501" table:style-name="ce1">
            <text:p>136501</text:p>
          </table:table-cell>
          <table:table-cell office:value-type="string" table:style-name="ce1">
            <text:p>Sir Roger Manwood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float" office:value="266373" table:style-name="ce2">
            <text:p><text:s/>266,3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16-1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Wrekin</text:p>
          </table:table-cell>
          <table:table-cell office:value-type="float" office:value="136516" table:style-name="ce1">
            <text:p>136516</text:p>
          </table:table-cell>
          <table:table-cell office:value-type="string" table:style-name="ce1">
            <text:p>Newport Girls' High Sch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/text:p>
          </table:table-cell>
          <table:table-cell office:value-type="float" office:value="76072" table:style-name="ce2">
            <text:p><text:s/>76,0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1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517" table:style-name="ce1">
            <text:p>136517</text:p>
          </table:table-cell>
          <table:table-cell office:value-type="string" table:style-name="ce1">
            <text:p>Raven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</text:p>
          </table:table-cell>
          <table:table-cell office:value-type="float" office:value="224669" table:style-name="ce2">
            <text:p><text:s/>224,6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1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517" table:style-name="ce1">
            <text:p>136517</text:p>
          </table:table-cell>
          <table:table-cell office:value-type="string" table:style-name="ce1">
            <text:p>Raven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Project Final Phase</text:p>
          </table:table-cell>
          <table:table-cell office:value-type="float" office:value="226703" table:style-name="ce2">
            <text:p><text:s/>226,7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22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6522" table:style-name="ce1">
            <text:p>136522</text:p>
          </table:table-cell>
          <table:table-cell office:value-type="string" table:style-name="ce1">
            <text:p>Cranfor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anford Community College Boiler Replacement</text:p>
          </table:table-cell>
          <table:table-cell office:value-type="float" office:value="230344" table:style-name="ce2">
            <text:p><text:s/>230,3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2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524" table:style-name="ce1">
            <text:p>136524</text:p>
          </table:table-cell>
          <table:table-cell office:value-type="string" table:style-name="ce1">
            <text:p>Camborne Science and Internationa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Rooms Refurbishment Phase 2</text:p>
          </table:table-cell>
          <table:table-cell office:value-type="float" office:value="873313" table:style-name="ce2">
            <text:p><text:s/>873,3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25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Sedgefield</text:p>
          </table:table-cell>
          <table:table-cell office:value-type="float" office:value="136525" table:style-name="ce1">
            <text:p>136525</text:p>
          </table:table-cell>
          <table:table-cell office:value-type="string" table:style-name="ce1">
            <text:p>Hur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float" office:value="513083" table:style-name="ce2">
            <text:p><text:s/>513,0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2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6526" table:style-name="ce1">
            <text:p>136526</text:p>
          </table:table-cell>
          <table:table-cell office:value-type="string" table:style-name="ce1">
            <text:p>The Queen Katheri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 Phase 2</text:p>
          </table:table-cell>
          <table:table-cell office:value-type="float" office:value="263608" table:style-name="ce2">
            <text:p><text:s/>263,6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2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527" table:style-name="ce1">
            <text:p>136527</text:p>
          </table:table-cell>
          <table:table-cell office:value-type="string" table:style-name="ce1">
            <text:p>Cirencester Deer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ilapidated temporary teaching block</text:p>
          </table:table-cell>
          <table:table-cell office:value-type="float" office:value="1427900" table:style-name="ce2">
            <text:p><text:s/>1,427,9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40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540" table:style-name="ce1">
            <text:p>136540</text:p>
          </table:table-cell>
          <table:table-cell office:value-type="string" table:style-name="ce1">
            <text:p>The Ravensbour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Replacement</text:p>
          </table:table-cell>
          <table:table-cell office:value-type="float" office:value="276658" table:style-name="ce2">
            <text:p><text:s/>276,6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43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6543" table:style-name="ce1">
            <text:p>136543</text:p>
          </table:table-cell>
          <table:table-cell office:value-type="string" table:style-name="ce1">
            <text:p>The Bishops' Blue Coat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medial Works Phase I</text:p>
          </table:table-cell>
          <table:table-cell office:value-type="float" office:value="374503" table:style-name="ce2">
            <text:p><text:s/>374,5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4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545" table:style-name="ce1">
            <text:p>136545</text:p>
          </table:table-cell>
          <table:table-cell office:value-type="string" table:style-name="ce1">
            <text:p>Charles Darw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ystem Upgrade (Phase 2)</text:p>
          </table:table-cell>
          <table:table-cell office:value-type="float" office:value="514793" table:style-name="ce2">
            <text:p><text:s/>514,7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45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545" table:style-name="ce1">
            <text:p>136545</text:p>
          </table:table-cell>
          <table:table-cell office:value-type="string" table:style-name="ce1">
            <text:p>Charles Darw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Project</text:p>
          </table:table-cell>
          <table:table-cell office:value-type="float" office:value="522832" table:style-name="ce2">
            <text:p><text:s/>522,8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51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551" table:style-name="ce1">
            <text:p>136551</text:p>
          </table:table-cell>
          <table:table-cell office:value-type="string" table:style-name="ce1">
            <text:p>Newstead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Project phase 2</text:p>
          </table:table-cell>
          <table:table-cell office:value-type="float" office:value="444750" table:style-name="ce2">
            <text:p><text:s/>444,7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5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6554" table:style-name="ce1">
            <text:p>136554</text:p>
          </table:table-cell>
          <table:table-cell office:value-type="string" table:style-name="ce1">
            <text:p>Dame Alice Owe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General Teaching Block Referenced EFAB, including construction of New Block and demolition of existing.</text:p>
          </table:table-cell>
          <table:table-cell office:value-type="float" office:value="3304663" table:style-name="ce2">
            <text:p><text:s/>3,304,6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57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6557" table:style-name="ce1">
            <text:p>136557</text:p>
          </table:table-cell>
          <table:table-cell office:value-type="string" table:style-name="ce1">
            <text:p>Hele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acking Up - Phase II</text:p>
          </table:table-cell>
          <table:table-cell office:value-type="float" office:value="411706" table:style-name="ce2">
            <text:p><text:s/>411,7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59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6559" table:style-name="ce1">
            <text:p>136559</text:p>
          </table:table-cell>
          <table:table-cell office:value-type="string" table:style-name="ce1">
            <text:p>Redborne Upper School 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dborne Fire Safety Project</text:p>
          </table:table-cell>
          <table:table-cell office:value-type="float" office:value="60658" table:style-name="ce2">
            <text:p><text:s/>60,6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61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36561" table:style-name="ce1">
            <text:p>136561</text:p>
          </table:table-cell>
          <table:table-cell office:value-type="string" table:style-name="ce1">
            <text:p>Ashbu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burton Primary School - Replacement Boiler Plant and Associated Equipment</text:p>
          </table:table-cell>
          <table:table-cell office:value-type="float" office:value="86298" table:style-name="ce2">
            <text:p><text:s/>86,2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64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6564" table:style-name="ce1">
            <text:p>136564</text:p>
          </table:table-cell>
          <table:table-cell office:value-type="string" table:style-name="ce1">
            <text:p>Whitehorse Manor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C refurbishments</text:p>
          </table:table-cell>
          <table:table-cell office:value-type="float" office:value="56439" table:style-name="ce2">
            <text:p><text:s/>56,4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6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67" table:style-name="ce1">
            <text:p>136567</text:p>
          </table:table-cell>
          <table:table-cell office:value-type="string" table:style-name="ce1">
            <text:p>Penai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air Secondary Academy – External Fencing/Safeguarding CIF Bid 2017/2018</text:p>
          </table:table-cell>
          <table:table-cell office:value-type="float" office:value="182886" table:style-name="ce2">
            <text:p><text:s/>182,8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67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67" table:style-name="ce1">
            <text:p>136567</text:p>
          </table:table-cell>
          <table:table-cell office:value-type="string" table:style-name="ce1">
            <text:p>Penai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air Secondary Academy – Fire Upgrades CIF Bid 2017/2018</text:p>
          </table:table-cell>
          <table:table-cell office:value-type="float" office:value="499186" table:style-name="ce2">
            <text:p><text:s/>499,1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74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36574" table:style-name="ce1">
            <text:p>136574</text:p>
          </table:table-cell>
          <table:table-cell office:value-type="string" table:style-name="ce1">
            <text:p>Corfe Hi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ecurity</text:p>
          </table:table-cell>
          <table:table-cell office:value-type="float" office:value="320485" table:style-name="ce2">
            <text:p><text:s/>320,4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75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6575" table:style-name="ce1">
            <text:p>136575</text:p>
          </table:table-cell>
          <table:table-cell office:value-type="string" table:style-name="ce1">
            <text:p>Saltash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s</text:p>
          </table:table-cell>
          <table:table-cell office:value-type="float" office:value="432199" table:style-name="ce2">
            <text:p><text:s/>432,1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76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agenham and Rainham</text:p>
          </table:table-cell>
          <table:table-cell office:value-type="float" office:value="136576" table:style-name="ce1">
            <text:p>136576</text:p>
          </table:table-cell>
          <table:table-cell office:value-type="string" table:style-name="ce1">
            <text:p>The Britton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Roof Coverings, Rooflights &amp; Associated Works</text:p>
          </table:table-cell>
          <table:table-cell office:value-type="float" office:value="848512" table:style-name="ce2">
            <text:p><text:s/>848,5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76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agenham and Rainham</text:p>
          </table:table-cell>
          <table:table-cell office:value-type="float" office:value="136576" table:style-name="ce1">
            <text:p>136576</text:p>
          </table:table-cell>
          <table:table-cell office:value-type="string" table:style-name="ce1">
            <text:p>The Britton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 &amp; Associated Works</text:p>
          </table:table-cell>
          <table:table-cell office:value-type="float" office:value="213294" table:style-name="ce2">
            <text:p><text:s/>213,2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7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6577" table:style-name="ce1">
            <text:p>136577</text:p>
          </table:table-cell>
          <table:table-cell office:value-type="string" table:style-name="ce1">
            <text:p>The King Joh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&amp; Boiler House Works</text:p>
          </table:table-cell>
          <table:table-cell office:value-type="float" office:value="464483" table:style-name="ce2">
            <text:p><text:s/>464,4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7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6577" table:style-name="ce1">
            <text:p>136577</text:p>
          </table:table-cell>
          <table:table-cell office:value-type="string" table:style-name="ce1">
            <text:p>The King Joh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E Roof Replacement</text:p>
          </table:table-cell>
          <table:table-cell office:value-type="float" office:value="286567" table:style-name="ce2">
            <text:p><text:s/>286,5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79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6579" table:style-name="ce1">
            <text:p>136579</text:p>
          </table:table-cell>
          <table:table-cell office:value-type="string" table:style-name="ce1">
            <text:p>The Apple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fective Window replacement/refurbishment</text:p>
          </table:table-cell>
          <table:table-cell office:value-type="float" office:value="373640" table:style-name="ce2">
            <text:p><text:s/>373,6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8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583" table:style-name="ce1">
            <text:p>136583</text:p>
          </table:table-cell>
          <table:table-cell office:value-type="string" table:style-name="ce1">
            <text:p>Towers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547243" table:style-name="ce2">
            <text:p><text:s/>547,2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8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36587" table:style-name="ce1">
            <text:p>136587</text:p>
          </table:table-cell>
          <table:table-cell office:value-type="string" table:style-name="ce1">
            <text:p>Ashla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366963" table:style-name="ce2">
            <text:p><text:s/>366,9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88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6588" table:style-name="ce1">
            <text:p>136588</text:p>
          </table:table-cell>
          <table:table-cell office:value-type="string" table:style-name="ce1">
            <text:p>Devonport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newal</text:p>
          </table:table-cell>
          <table:table-cell office:value-type="float" office:value="435465" table:style-name="ce2">
            <text:p><text:s/>435,4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89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6589" table:style-name="ce1">
            <text:p>136589</text:p>
          </table:table-cell>
          <table:table-cell office:value-type="string" table:style-name="ce1">
            <text:p>Bartley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float" office:value="132437" table:style-name="ce2">
            <text:p><text:s/>132,4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93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36593" table:style-name="ce1">
            <text:p>136593</text:p>
          </table:table-cell>
          <table:table-cell office:value-type="string" table:style-name="ce1">
            <text:p>Fairfield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HEATING SYSTEM</text:p>
          </table:table-cell>
          <table:table-cell office:value-type="float" office:value="480750" table:style-name="ce2">
            <text:p><text:s/>480,7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93-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36593" table:style-name="ce1">
            <text:p>136593</text:p>
          </table:table-cell>
          <table:table-cell office:value-type="string" table:style-name="ce1">
            <text:p>Fairfield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DEFECTIVE FLAT ROOF COVERINGS</text:p>
          </table:table-cell>
          <table:table-cell office:value-type="float" office:value="173382" table:style-name="ce2">
            <text:p><text:s/>173,3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9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6596" table:style-name="ce1">
            <text:p>136596</text:p>
          </table:table-cell>
          <table:table-cell office:value-type="string" table:style-name="ce1">
            <text:p>Callingt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Sports Hall Boiler Plant</text:p>
          </table:table-cell>
          <table:table-cell office:value-type="float" office:value="105948" table:style-name="ce2">
            <text:p><text:s/>105,9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596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6596" table:style-name="ce1">
            <text:p>136596</text:p>
          </table:table-cell>
          <table:table-cell office:value-type="string" table:style-name="ce1">
            <text:p>Callingt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Coverings and Windows</text:p>
          </table:table-cell>
          <table:table-cell office:value-type="float" office:value="857051" table:style-name="ce2">
            <text:p><text:s/>857,0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0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136603" table:style-name="ce1">
            <text:p>136603</text:p>
          </table:table-cell>
          <table:table-cell office:value-type="string" table:style-name="ce1">
            <text:p>Bennett Memorial Dioces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Project Phase 2 of 3</text:p>
          </table:table-cell>
          <table:table-cell office:value-type="float" office:value="484179" table:style-name="ce2">
            <text:p><text:s/>484,1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03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136603" table:style-name="ce1">
            <text:p>136603</text:p>
          </table:table-cell>
          <table:table-cell office:value-type="string" table:style-name="ce1">
            <text:p>Bennett Memorial Dioces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oject</text:p>
          </table:table-cell>
          <table:table-cell office:value-type="float" office:value="484567" table:style-name="ce2">
            <text:p><text:s/>484,5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0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6608" table:style-name="ce1">
            <text:p>136608</text:p>
          </table:table-cell>
          <table:table-cell office:value-type="string" table:style-name="ce1">
            <text:p>The Knights Templ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-Block</text:p>
          </table:table-cell>
          <table:table-cell office:value-type="float" office:value="2160640" table:style-name="ce2">
            <text:p><text:s/>2,160,6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09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6609" table:style-name="ce1">
            <text:p>136609</text:p>
          </table:table-cell>
          <table:table-cell office:value-type="string" table:style-name="ce1">
            <text:p>Sandring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float" office:value="67224" table:style-name="ce2">
            <text:p><text:s/>67,2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10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6610" table:style-name="ce1">
            <text:p>136610</text:p>
          </table:table-cell>
          <table:table-cell office:value-type="string" table:style-name="ce1">
            <text:p>Soham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ham Village College - Flat Roof Renewal</text:p>
          </table:table-cell>
          <table:table-cell office:value-type="float" office:value="332761" table:style-name="ce2">
            <text:p><text:s/>332,7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1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611" table:style-name="ce1">
            <text:p>136611</text:p>
          </table:table-cell>
          <table:table-cell office:value-type="string" table:style-name="ce1">
            <text:p>The Cors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Corsham School Flat Roof Repair/Replacement Project</text:p>
          </table:table-cell>
          <table:table-cell office:value-type="float" office:value="230829" table:style-name="ce2">
            <text:p><text:s/>230,8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1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612" table:style-name="ce1">
            <text:p>136612</text:p>
          </table:table-cell>
          <table:table-cell office:value-type="string" table:style-name="ce1">
            <text:p>Exmouth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lth &amp; safety upgrade of fire doors</text:p>
          </table:table-cell>
          <table:table-cell office:value-type="float" office:value="161843" table:style-name="ce2">
            <text:p><text:s/>161,8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17-1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Central</text:p>
          </table:table-cell>
          <table:table-cell office:value-type="float" office:value="136617" table:style-name="ce1">
            <text:p>136617</text:p>
          </table:table-cell>
          <table:table-cell office:value-type="string" table:style-name="ce1">
            <text:p>Archbishop Holgate's School, A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abric Repairs</text:p>
          </table:table-cell>
          <table:table-cell office:value-type="float" office:value="244499" table:style-name="ce2">
            <text:p><text:s/>244,4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18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owen and Rowley Regis</text:p>
          </table:table-cell>
          <table:table-cell office:value-type="float" office:value="136618" table:style-name="ce1">
            <text:p>136618</text:p>
          </table:table-cell>
          <table:table-cell office:value-type="string" table:style-name="ce1">
            <text:p>Windsor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sor High School and Sixth Form - Flat Roof Project</text:p>
          </table:table-cell>
          <table:table-cell office:value-type="float" office:value="637101" table:style-name="ce2">
            <text:p><text:s/>637,1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18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owen and Rowley Regis</text:p>
          </table:table-cell>
          <table:table-cell office:value-type="float" office:value="136618" table:style-name="ce1">
            <text:p>136618</text:p>
          </table:table-cell>
          <table:table-cell office:value-type="string" table:style-name="ce1">
            <text:p>Windsor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sor High School and Sixth Form – Zone 2 Heating Replacement</text:p>
          </table:table-cell>
          <table:table-cell office:value-type="float" office:value="618965" table:style-name="ce2">
            <text:p><text:s/>618,9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19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Aldridge-Brownhills</text:p>
          </table:table-cell>
          <table:table-cell office:value-type="float" office:value="136619" table:style-name="ce1">
            <text:p>136619</text:p>
          </table:table-cell>
          <table:table-cell office:value-type="string" table:style-name="ce1">
            <text:p>Ryders Haye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stribution Pipework/ Heat Emitters &amp; Hot/Cold Water Services Replacement</text:p>
          </table:table-cell>
          <table:table-cell office:value-type="float" office:value="182613" table:style-name="ce2">
            <text:p><text:s/>182,6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20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Aldridge-Brownhills</text:p>
          </table:table-cell>
          <table:table-cell office:value-type="float" office:value="136620" table:style-name="ce1">
            <text:p>136620</text:p>
          </table:table-cell>
          <table:table-cell office:value-type="string" table:style-name="ce1">
            <text:p>Shire Oa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ystem Replacement</text:p>
          </table:table-cell>
          <table:table-cell office:value-type="float" office:value="300680" table:style-name="ce2">
            <text:p><text:s/>300,6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20-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Aldridge-Brownhills</text:p>
          </table:table-cell>
          <table:table-cell office:value-type="float" office:value="136620" table:style-name="ce1">
            <text:p>136620</text:p>
          </table:table-cell>
          <table:table-cell office:value-type="string" table:style-name="ce1">
            <text:p>Shire Oa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312392" table:style-name="ce2">
            <text:p><text:s/>312,3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21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621" table:style-name="ce1">
            <text:p>136621</text:p>
          </table:table-cell>
          <table:table-cell office:value-type="string" table:style-name="ce1">
            <text:p>Wilso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Fire Doors</text:p>
          </table:table-cell>
          <table:table-cell office:value-type="float" office:value="60491" table:style-name="ce2">
            <text:p><text:s/>60,4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21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621" table:style-name="ce1">
            <text:p>136621</text:p>
          </table:table-cell>
          <table:table-cell office:value-type="string" table:style-name="ce1">
            <text:p>Wilso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lson's School Replacement of Defective Flat Roof</text:p>
          </table:table-cell>
          <table:table-cell office:value-type="float" office:value="551765" table:style-name="ce2">
            <text:p><text:s/>551,7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2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6622" table:style-name="ce1">
            <text:p>136622</text:p>
          </table:table-cell>
          <table:table-cell office:value-type="string" table:style-name="ce1">
            <text:p>Alceste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cester Grammar School – Heating</text:p>
          </table:table-cell>
          <table:table-cell office:value-type="float" office:value="171866" table:style-name="ce2">
            <text:p><text:s/>171,8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26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6626" table:style-name="ce1">
            <text:p>136626</text:p>
          </table:table-cell>
          <table:table-cell office:value-type="string" table:style-name="ce1">
            <text:p>Stoke Damerel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ve Leaking Roof Repair Project</text:p>
          </table:table-cell>
          <table:table-cell office:value-type="float" office:value="169684" table:style-name="ce2">
            <text:p><text:s/>169,6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27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6627" table:style-name="ce1">
            <text:p>136627</text:p>
          </table:table-cell>
          <table:table-cell office:value-type="string" table:style-name="ce1">
            <text:p>Carlton le Willow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LV Panel Upgrade</text:p>
          </table:table-cell>
          <table:table-cell office:value-type="float" office:value="80441" table:style-name="ce2">
            <text:p><text:s/>80,4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29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6629" table:style-name="ce1">
            <text:p>136629</text:p>
          </table:table-cell>
          <table:table-cell office:value-type="string" table:style-name="ce1">
            <text:p>Uppingham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01821" table:style-name="ce2">
            <text:p><text:s/>201,8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32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632" table:style-name="ce1">
            <text:p>136632</text:p>
          </table:table-cell>
          <table:table-cell office:value-type="string" table:style-name="ce1">
            <text:p>Shel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Dance Studio &amp; Classroom Block</text:p>
          </table:table-cell>
          <table:table-cell office:value-type="float" office:value="651972" table:style-name="ce2">
            <text:p><text:s/>651,9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36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mbridge</text:p>
          </table:table-cell>
          <table:table-cell office:value-type="float" office:value="136636" table:style-name="ce1">
            <text:p>136636</text:p>
          </table:table-cell>
          <table:table-cell office:value-type="string" table:style-name="ce1">
            <text:p>Parksid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airs to Pitched Roof, High Level Windows &amp; Rainwater Goods</text:p>
          </table:table-cell>
          <table:table-cell office:value-type="float" office:value="45765" table:style-name="ce2">
            <text:p><text:s/>45,7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4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644" table:style-name="ce1">
            <text:p>136644</text:p>
          </table:table-cell>
          <table:table-cell office:value-type="string" table:style-name="ce1">
            <text:p>Hay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yes School Window Replacement</text:p>
          </table:table-cell>
          <table:table-cell office:value-type="float" office:value="125155" table:style-name="ce2">
            <text:p><text:s/>125,1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46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36646" table:style-name="ce1">
            <text:p>136646</text:p>
          </table:table-cell>
          <table:table-cell office:value-type="string" table:style-name="ce1">
            <text:p>Queen Elizabeth'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, window <text:s/>and fire protection works - West Wing Buildings</text:p>
          </table:table-cell>
          <table:table-cell office:value-type="float" office:value="700764" table:style-name="ce2">
            <text:p><text:s/>700,7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52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6652" table:style-name="ce1">
            <text:p>136652</text:p>
          </table:table-cell>
          <table:table-cell office:value-type="string" table:style-name="ce1">
            <text:p>The Arne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Scola building</text:p>
          </table:table-cell>
          <table:table-cell office:value-type="float" office:value="2435236" table:style-name="ce2">
            <text:p><text:s/>2,435,2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53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36653" table:style-name="ce1">
            <text:p>136653</text:p>
          </table:table-cell>
          <table:table-cell office:value-type="string" table:style-name="ce1">
            <text:p>Alderman Jacob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261167" table:style-name="ce2">
            <text:p><text:s/>261,1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56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6656" table:style-name="ce1">
            <text:p>136656</text:p>
          </table:table-cell>
          <table:table-cell office:value-type="string" table:style-name="ce1">
            <text:p>Claremo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</text:p>
          </table:table-cell>
          <table:table-cell office:value-type="float" office:value="493996" table:style-name="ce2">
            <text:p><text:s/>493,9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64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36664" table:style-name="ce1">
            <text:p>136664</text:p>
          </table:table-cell>
          <table:table-cell office:value-type="string" table:style-name="ce1">
            <text:p>Skipton Girls'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fire alarm and associated fire protection works</text:p>
          </table:table-cell>
          <table:table-cell office:value-type="float" office:value="223481" table:style-name="ce2">
            <text:p><text:s/>223,4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65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Dulwich and West Norwood</text:p>
          </table:table-cell>
          <table:table-cell office:value-type="float" office:value="136665" table:style-name="ce1">
            <text:p>136665</text:p>
          </table:table-cell>
          <table:table-cell office:value-type="string" table:style-name="ce1">
            <text:p>Dulwich Hamle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ilkes Building Roofing &amp; Chimney Stack Repair</text:p>
          </table:table-cell>
          <table:table-cell office:value-type="float" office:value="314826" table:style-name="ce2">
            <text:p><text:s/>314,8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66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666" table:style-name="ce1">
            <text:p>136666</text:p>
          </table:table-cell>
          <table:table-cell office:value-type="string" table:style-name="ce1">
            <text:p>Denmark Roa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gh School For Girls - Site Safeguarding &amp; Security Works</text:p>
          </table:table-cell>
          <table:table-cell office:value-type="float" office:value="240127" table:style-name="ce2">
            <text:p><text:s/>240,1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66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666" table:style-name="ce1">
            <text:p>136666</text:p>
          </table:table-cell>
          <table:table-cell office:value-type="string" table:style-name="ce1">
            <text:p>Denmark Roa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gh School For Girls - Re-roofing Works.</text:p>
          </table:table-cell>
          <table:table-cell office:value-type="float" office:value="186572" table:style-name="ce2">
            <text:p><text:s/>186,5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72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6672" table:style-name="ce1">
            <text:p>136672</text:p>
          </table:table-cell>
          <table:table-cell office:value-type="string" table:style-name="ce1">
            <text:p>The Hay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float" office:value="513484" table:style-name="ce2">
            <text:p><text:s/>513,4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677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6677" table:style-name="ce1">
            <text:p>136677</text:p>
          </table:table-cell>
          <table:table-cell office:value-type="string" table:style-name="ce1">
            <text:p>Bottisham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float" office:value="280072" table:style-name="ce2">
            <text:p><text:s/>280,0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09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709" table:style-name="ce1">
            <text:p>136709</text:p>
          </table:table-cell>
          <table:table-cell office:value-type="string" table:style-name="ce1">
            <text:p>Buller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Phase 2</text:p>
          </table:table-cell>
          <table:table-cell office:value-type="float" office:value="497735" table:style-name="ce2">
            <text:p><text:s/>497,7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15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inchester</text:p>
          </table:table-cell>
          <table:table-cell office:value-type="float" office:value="136715" table:style-name="ce1">
            <text:p>136715</text:p>
          </table:table-cell>
          <table:table-cell office:value-type="string" table:style-name="ce1">
            <text:p>Thornd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4 room classroom expansion</text:p>
          </table:table-cell>
          <table:table-cell office:value-type="float" office:value="354285" table:style-name="ce2">
            <text:p><text:s/>354,2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17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36717" table:style-name="ce1">
            <text:p>136717</text:p>
          </table:table-cell>
          <table:table-cell office:value-type="string" table:style-name="ce1">
            <text:p>Hodgs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Flat Roof Coverings</text:p>
          </table:table-cell>
          <table:table-cell office:value-type="float" office:value="284835" table:style-name="ce2">
            <text:p><text:s/>284,8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17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36717" table:style-name="ce1">
            <text:p>136717</text:p>
          </table:table-cell>
          <table:table-cell office:value-type="string" table:style-name="ce1">
            <text:p>Hodgs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 &amp; Window Replacement</text:p>
          </table:table-cell>
          <table:table-cell office:value-type="float" office:value="62054" table:style-name="ce2">
            <text:p><text:s/>62,0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18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6718" table:style-name="ce1">
            <text:p>136718</text:p>
          </table:table-cell>
          <table:table-cell office:value-type="string" table:style-name="ce1">
            <text:p>As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</text:p>
          </table:table-cell>
          <table:table-cell office:value-type="float" office:value="491239" table:style-name="ce2">
            <text:p><text:s/>491,2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18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6718" table:style-name="ce1">
            <text:p>136718</text:p>
          </table:table-cell>
          <table:table-cell office:value-type="string" table:style-name="ce1">
            <text:p>As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School Kitchens</text:p>
          </table:table-cell>
          <table:table-cell office:value-type="float" office:value="386338" table:style-name="ce2">
            <text:p><text:s/>386,3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22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6722" table:style-name="ce1">
            <text:p>136722</text:p>
          </table:table-cell>
          <table:table-cell office:value-type="string" table:style-name="ce1">
            <text:p>Backwe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ckwell School- Essential heating and pipework replacement</text:p>
          </table:table-cell>
          <table:table-cell office:value-type="float" office:value="1497633" table:style-name="ce2">
            <text:p><text:s/>1,497,6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23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723" table:style-name="ce1">
            <text:p>136723</text:p>
          </table:table-cell>
          <table:table-cell office:value-type="string" table:style-name="ce1">
            <text:p>Wycomb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on Drama, Miller Block and Sports Hall</text:p>
          </table:table-cell>
          <table:table-cell office:value-type="float" office:value="401316" table:style-name="ce2">
            <text:p><text:s/>401,3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25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725" table:style-name="ce1">
            <text:p>136725</text:p>
          </table:table-cell>
          <table:table-cell office:value-type="string" table:style-name="ce1">
            <text:p>Cheltenham Bournside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d failed flat roof</text:p>
          </table:table-cell>
          <table:table-cell office:value-type="float" office:value="271983" table:style-name="ce2">
            <text:p><text:s/>271,9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25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725" table:style-name="ce1">
            <text:p>136725</text:p>
          </table:table-cell>
          <table:table-cell office:value-type="string" table:style-name="ce1">
            <text:p>Cheltenham Bournside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Dilapidated Curtain Walling</text:p>
          </table:table-cell>
          <table:table-cell office:value-type="float" office:value="229324" table:style-name="ce2">
            <text:p><text:s/>229,3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2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6727" table:style-name="ce1">
            <text:p>136727</text:p>
          </table:table-cell>
          <table:table-cell office:value-type="string" table:style-name="ce1">
            <text:p>Oakwood Park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roof coverings</text:p>
          </table:table-cell>
          <table:table-cell office:value-type="float" office:value="327334" table:style-name="ce2">
            <text:p><text:s/>327,3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28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irsk and Malton</text:p>
          </table:table-cell>
          <table:table-cell office:value-type="float" office:value="136728" table:style-name="ce1">
            <text:p>136728</text:p>
          </table:table-cell>
          <table:table-cell office:value-type="string" table:style-name="ce1">
            <text:p>Nor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306039" table:style-name="ce2">
            <text:p><text:s/>306,0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32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6732" table:style-name="ce1">
            <text:p>136732</text:p>
          </table:table-cell>
          <table:table-cell office:value-type="string" table:style-name="ce1">
            <text:p>Queen Elizabeth Grammar School Penrit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1950’s Temporary Timber Mobiles in Defective Condition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32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6732" table:style-name="ce1">
            <text:p>136732</text:p>
          </table:table-cell>
          <table:table-cell office:value-type="string" table:style-name="ce1">
            <text:p>Queen Elizabeth Grammar School Penrit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&amp; Statutory Compliance Works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42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36742" table:style-name="ce1">
            <text:p>136742</text:p>
          </table:table-cell>
          <table:table-cell office:value-type="string" table:style-name="ce1">
            <text:p>Lancaster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ncaster Royal Grammar School - Heating System Replacement</text:p>
          </table:table-cell>
          <table:table-cell office:value-type="float" office:value="396110" table:style-name="ce2">
            <text:p><text:s/>396,1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5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pping Forest</text:p>
          </table:table-cell>
          <table:table-cell office:value-type="float" office:value="136758" table:style-name="ce1">
            <text:p>136758</text:p>
          </table:table-cell>
          <table:table-cell office:value-type="string" table:style-name="ce1">
            <text:p>West Hatc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chnology block window replacement</text:p>
          </table:table-cell>
          <table:table-cell office:value-type="float" office:value="76180" table:style-name="ce2">
            <text:p><text:s/>76,1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764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764" table:style-name="ce1">
            <text:p>136764</text:p>
          </table:table-cell>
          <table:table-cell office:value-type="string" table:style-name="ce1">
            <text:p>Winchcomb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ecurity/Safeguarding</text:p>
          </table:table-cell>
          <table:table-cell office:value-type="float" office:value="130300" table:style-name="ce2">
            <text:p><text:s/>130,3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67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767" table:style-name="ce1">
            <text:p>136767</text:p>
          </table:table-cell>
          <table:table-cell office:value-type="string" table:style-name="ce1">
            <text:p>Ribston Ha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iority Roof replacement phase 2</text:p>
          </table:table-cell>
          <table:table-cell office:value-type="float" office:value="125413" table:style-name="ce2">
            <text:p><text:s/>125,41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36768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6768" table:style-name="ce1">
            <text:p>136768</text:p>
          </table:table-cell>
          <table:table-cell office:value-type="string" table:style-name="ce1">
            <text:p>Uxbridg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as Proving &amp; Carbon Dioxide Monitoring</text:p>
          </table:table-cell>
          <table:table-cell office:value-type="float" office:value="62800" table:style-name="ce2">
            <text:p><text:s/>62,8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7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772" table:style-name="ce1">
            <text:p>136772</text:p>
          </table:table-cell>
          <table:table-cell office:value-type="string" table:style-name="ce1">
            <text:p>Clee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Heating System</text:p>
          </table:table-cell>
          <table:table-cell office:value-type="float" office:value="816000" table:style-name="ce2">
            <text:p><text:s/>816,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73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773" table:style-name="ce1">
            <text:p>136773</text:p>
          </table:table-cell>
          <table:table-cell office:value-type="string" table:style-name="ce1">
            <text:p>Queen Mary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and associated roof window replacements</text:p>
          </table:table-cell>
          <table:table-cell office:value-type="float" office:value="193932" table:style-name="ce2">
            <text:p><text:s/>193,93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73-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773" table:style-name="ce1">
            <text:p>136773</text:p>
          </table:table-cell>
          <table:table-cell office:value-type="string" table:style-name="ce1">
            <text:p>Queen Mary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Project - Teaching Rooms and Science Laboratories</text:p>
          </table:table-cell>
          <table:table-cell office:value-type="float" office:value="1848000" table:style-name="ce2">
            <text:p><text:s/>1,848,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77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777" table:style-name="ce1">
            <text:p>136777</text:p>
          </table:table-cell>
          <table:table-cell office:value-type="string" table:style-name="ce1">
            <text:p>Queen Mary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&amp; Heating System Replacement</text:p>
          </table:table-cell>
          <table:table-cell office:value-type="float" office:value="161978" table:style-name="ce2">
            <text:p><text:s/>161,97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77-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777" table:style-name="ce1">
            <text:p>136777</text:p>
          </table:table-cell>
          <table:table-cell office:value-type="string" table:style-name="ce1">
            <text:p>Queen Mary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&amp; Heating System Replacement</text:p>
          </table:table-cell>
          <table:table-cell office:value-type="float" office:value="176089" table:style-name="ce2">
            <text:p><text:s/>176,08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8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782" table:style-name="ce1">
            <text:p>136782</text:p>
          </table:table-cell>
          <table:table-cell office:value-type="string" table:style-name="ce1">
            <text:p>Thomas Mill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float" office:value="150523" table:style-name="ce2">
            <text:p><text:s/>150,52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87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36787" table:style-name="ce1">
            <text:p>136787</text:p>
          </table:table-cell>
          <table:table-cell office:value-type="string" table:style-name="ce1">
            <text:p>Sutt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utton Grammar School – Window &amp; Door Replacement Programme</text:p>
          </table:table-cell>
          <table:table-cell office:value-type="float" office:value="205044" table:style-name="ce2">
            <text:p><text:s/>205,04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88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6788" table:style-name="ce1">
            <text:p>136788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emporary Mobiles in Defective Condition</text:p>
          </table:table-cell>
          <table:table-cell office:value-type="float" office:value="316616" table:style-name="ce2">
            <text:p><text:s/>316,61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91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6791" table:style-name="ce1">
            <text:p>136791</text:p>
          </table:table-cell>
          <table:table-cell office:value-type="string" table:style-name="ce1">
            <text:p>West Somerse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Maintenance</text:p>
          </table:table-cell>
          <table:table-cell office:value-type="float" office:value="817899" table:style-name="ce2">
            <text:p><text:s/>817,89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792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North</text:p>
          </table:table-cell>
          <table:table-cell office:value-type="float" office:value="136792" table:style-name="ce1">
            <text:p>136792</text:p>
          </table:table-cell>
          <table:table-cell office:value-type="string" table:style-name="ce1">
            <text:p>Olney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</text:p>
          </table:table-cell>
          <table:table-cell office:value-type="float" office:value="56100" table:style-name="ce2">
            <text:p><text:s/>56,1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830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6830" table:style-name="ce1">
            <text:p>136830</text:p>
          </table:table-cell>
          <table:table-cell office:value-type="string" table:style-name="ce1">
            <text:p>Elmlea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float" office:value="53703" table:style-name="ce2">
            <text:p><text:s/>53,70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840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6840" table:style-name="ce1">
            <text:p>136840</text:p>
          </table:table-cell>
          <table:table-cell office:value-type="string" table:style-name="ce1">
            <text:p>Whit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hitley Academy – Roof Replacement Works</text:p>
          </table:table-cell>
          <table:table-cell office:value-type="float" office:value="397954" table:style-name="ce2">
            <text:p><text:s/>397,95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846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46" table:style-name="ce1">
            <text:p>136846</text:p>
          </table:table-cell>
          <table:table-cell office:value-type="string" table:style-name="ce1">
            <text:p>Ayle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House Plant Replacement</text:p>
          </table:table-cell>
          <table:table-cell office:value-type="float" office:value="152196" table:style-name="ce2">
            <text:p><text:s/>152,19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6846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46" table:style-name="ce1">
            <text:p>136846</text:p>
          </table:table-cell>
          <table:table-cell office:value-type="string" table:style-name="ce1">
            <text:p>Ayle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s (including Rainwater Pipes &amp; Drainage)</text:p>
          </table:table-cell>
          <table:table-cell office:value-type="float" office:value="375973" table:style-name="ce2">
            <text:p><text:s/>375,9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49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6849" table:style-name="ce1">
            <text:p>136849</text:p>
          </table:table-cell>
          <table:table-cell office:value-type="string" table:style-name="ce1">
            <text:p>Pewsey V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covering</text:p>
          </table:table-cell>
          <table:table-cell office:value-type="float" office:value="160157" table:style-name="ce2">
            <text:p><text:s/>160,1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50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36850" table:style-name="ce1">
            <text:p>136850</text:p>
          </table:table-cell>
          <table:table-cell office:value-type="string" table:style-name="ce1">
            <text:p>Pool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udent Toilet Refurbishment Project - Urgent Critical Need</text:p>
          </table:table-cell>
          <table:table-cell office:value-type="float" office:value="141662" table:style-name="ce2">
            <text:p><text:s/>141,6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50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36850" table:style-name="ce1">
            <text:p>136850</text:p>
          </table:table-cell>
          <table:table-cell office:value-type="string" table:style-name="ce1">
            <text:p>Pool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Arts/Graphics Block</text:p>
          </table:table-cell>
          <table:table-cell office:value-type="float" office:value="93900" table:style-name="ce2">
            <text:p><text:s/>93,9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5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6854" table:style-name="ce1">
            <text:p>136854</text:p>
          </table:table-cell>
          <table:table-cell office:value-type="string" table:style-name="ce1">
            <text:p>Ortu Gable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Re-Wire (Phase 1)</text:p>
          </table:table-cell>
          <table:table-cell office:value-type="float" office:value="950392" table:style-name="ce2">
            <text:p><text:s/>950,3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54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6854" table:style-name="ce1">
            <text:p>136854</text:p>
          </table:table-cell>
          <table:table-cell office:value-type="string" table:style-name="ce1">
            <text:p>Ortu Gable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Distribution Replacement (Phase 1)</text:p>
          </table:table-cell>
          <table:table-cell office:value-type="float" office:value="291273" table:style-name="ce2">
            <text:p><text:s/>291,2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6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863" table:style-name="ce1">
            <text:p>136863</text:p>
          </table:table-cell>
          <table:table-cell office:value-type="string" table:style-name="ce1">
            <text:p>Moulsha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float" office:value="308372" table:style-name="ce2">
            <text:p><text:s/>308,3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7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6875" table:style-name="ce1">
            <text:p>136875</text:p>
          </table:table-cell>
          <table:table-cell office:value-type="string" table:style-name="ce1">
            <text:p>St Martin's School Brentwoo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Bloock Roof Replacement</text:p>
          </table:table-cell>
          <table:table-cell office:value-type="float" office:value="365630" table:style-name="ce2">
            <text:p><text:s/>365,6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7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6877" table:style-name="ce1">
            <text:p>136877</text:p>
          </table:table-cell>
          <table:table-cell office:value-type="string" table:style-name="ce1">
            <text:p>Queen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urtain Walling</text:p>
          </table:table-cell>
          <table:table-cell office:value-type="float" office:value="368119" table:style-name="ce2">
            <text:p><text:s/>368,1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7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6877" table:style-name="ce1">
            <text:p>136877</text:p>
          </table:table-cell>
          <table:table-cell office:value-type="string" table:style-name="ce1">
            <text:p>Queen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Lighting and Ceilings</text:p>
          </table:table-cell>
          <table:table-cell office:value-type="float" office:value="291183" table:style-name="ce2">
            <text:p><text:s/>291,1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80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6880" table:style-name="ce1">
            <text:p>136880</text:p>
          </table:table-cell>
          <table:table-cell office:value-type="string" table:style-name="ce1">
            <text:p>The Hol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oor coverings Science, PE and English</text:p>
          </table:table-cell>
          <table:table-cell office:value-type="float" office:value="231652" table:style-name="ce2">
            <text:p><text:s/>231,6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8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6882" table:style-name="ce1">
            <text:p>136882</text:p>
          </table:table-cell>
          <table:table-cell office:value-type="string" table:style-name="ce1">
            <text:p>Aston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3 - Electrical Safety</text:p>
          </table:table-cell>
          <table:table-cell office:value-type="float" office:value="345432" table:style-name="ce2">
            <text:p><text:s/>345,4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82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6882" table:style-name="ce1">
            <text:p>136882</text:p>
          </table:table-cell>
          <table:table-cell office:value-type="string" table:style-name="ce1">
            <text:p>Aston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ound Floor - Phase 1 Replacement of Existing Heating Services</text:p>
          </table:table-cell>
          <table:table-cell office:value-type="float" office:value="251742" table:style-name="ce2">
            <text:p><text:s/>251,7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8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84" table:style-name="ce1">
            <text:p>136884</text:p>
          </table:table-cell>
          <table:table-cell office:value-type="string" table:style-name="ce1">
            <text:p>Aylesbur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bid</text:p>
          </table:table-cell>
          <table:table-cell office:value-type="float" office:value="218085" table:style-name="ce2">
            <text:p><text:s/>218,0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88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6888" table:style-name="ce1">
            <text:p>136888</text:p>
          </table:table-cell>
          <table:table-cell office:value-type="string" table:style-name="ce1">
            <text:p>South Far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float" office:value="50926" table:style-name="ce2">
            <text:p><text:s/>50,9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88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6888" table:style-name="ce1">
            <text:p>136888</text:p>
          </table:table-cell>
          <table:table-cell office:value-type="string" table:style-name="ce1">
            <text:p>South Far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float" office:value="187685" table:style-name="ce2">
            <text:p><text:s/>187,6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89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6889" table:style-name="ce1">
            <text:p>136889</text:p>
          </table:table-cell>
          <table:table-cell office:value-type="string" table:style-name="ce1">
            <text:p>St Be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wo Classroom Extension</text:p>
          </table:table-cell>
          <table:table-cell office:value-type="float" office:value="343757" table:style-name="ce2">
            <text:p><text:s/>343,7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89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6889" table:style-name="ce1">
            <text:p>136889</text:p>
          </table:table-cell>
          <table:table-cell office:value-type="string" table:style-name="ce1">
            <text:p>St Be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</text:p>
          </table:table-cell>
          <table:table-cell office:value-type="float" office:value="91709" table:style-name="ce2">
            <text:p><text:s/>91,7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91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Maidenhead</text:p>
          </table:table-cell>
          <table:table-cell office:value-type="float" office:value="136891" table:style-name="ce1">
            <text:p>136891</text:p>
          </table:table-cell>
          <table:table-cell office:value-type="string" table:style-name="ce1">
            <text:p>The Piggott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Fencing/safe guarding</text:p>
          </table:table-cell>
          <table:table-cell office:value-type="float" office:value="263167" table:style-name="ce2">
            <text:p><text:s/>263,1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93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6893" table:style-name="ce1">
            <text:p>136893</text:p>
          </table:table-cell>
          <table:table-cell office:value-type="string" table:style-name="ce1">
            <text:p>St Michael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float" office:value="86170" table:style-name="ce2">
            <text:p><text:s/>86,1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93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6893" table:style-name="ce1">
            <text:p>136893</text:p>
          </table:table-cell>
          <table:table-cell office:value-type="string" table:style-name="ce1">
            <text:p>St Michael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Works</text:p>
          </table:table-cell>
          <table:table-cell office:value-type="float" office:value="74852" table:style-name="ce2">
            <text:p><text:s/>74,8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96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36896" table:style-name="ce1">
            <text:p>136896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float" office:value="163228" table:style-name="ce2">
            <text:p><text:s/>163,2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96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36896" table:style-name="ce1">
            <text:p>136896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Phase 3 of 3</text:p>
          </table:table-cell>
          <table:table-cell office:value-type="float" office:value="287224" table:style-name="ce2">
            <text:p><text:s/>287,2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98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6898" table:style-name="ce1">
            <text:p>136898</text:p>
          </table:table-cell>
          <table:table-cell office:value-type="string" table:style-name="ce1">
            <text:p>Haybridge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looring to Science Laboratories</text:p>
          </table:table-cell>
          <table:table-cell office:value-type="float" office:value="91200" table:style-name="ce2">
            <text:p><text:s/>91,2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98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6898" table:style-name="ce1">
            <text:p>136898</text:p>
          </table:table-cell>
          <table:table-cell office:value-type="string" table:style-name="ce1">
            <text:p>Haybridge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and upgrade of emergency lighting across the school</text:p>
          </table:table-cell>
          <table:table-cell office:value-type="float" office:value="330400" table:style-name="ce2">
            <text:p><text:s/>330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89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899" table:style-name="ce1">
            <text:p>136899</text:p>
          </table:table-cell>
          <table:table-cell office:value-type="string" table:style-name="ce1">
            <text:p>Parmite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float" office:value="161100" table:style-name="ce2">
            <text:p><text:s/>161,1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02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136902" table:style-name="ce1">
            <text:p>136902</text:p>
          </table:table-cell>
          <table:table-cell office:value-type="string" table:style-name="ce1">
            <text:p>Kes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Phase 1</text:p>
          </table:table-cell>
          <table:table-cell office:value-type="float" office:value="170775" table:style-name="ce2">
            <text:p><text:s/>170,7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02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136902" table:style-name="ce1">
            <text:p>136902</text:p>
          </table:table-cell>
          <table:table-cell office:value-type="string" table:style-name="ce1">
            <text:p>Kes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Classroom Building</text:p>
          </table:table-cell>
          <table:table-cell office:value-type="float" office:value="985494" table:style-name="ce2">
            <text:p><text:s/>985,4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05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36905" table:style-name="ce1">
            <text:p>136905</text:p>
          </table:table-cell>
          <table:table-cell office:value-type="string" table:style-name="ce1">
            <text:p>Ilk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Block Window Replacement</text:p>
          </table:table-cell>
          <table:table-cell office:value-type="float" office:value="104119" table:style-name="ce2">
            <text:p><text:s/>104,1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0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 and Leamington</text:p>
          </table:table-cell>
          <table:table-cell office:value-type="float" office:value="136907" table:style-name="ce1">
            <text:p>136907</text:p>
          </table:table-cell>
          <table:table-cell office:value-type="string" table:style-name="ce1">
            <text:p>My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ete Replacement of Windows and Associated Works</text:p>
          </table:table-cell>
          <table:table-cell office:value-type="float" office:value="442962" table:style-name="ce2">
            <text:p><text:s/>442,9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0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6908" table:style-name="ce1">
            <text:p>136908</text:p>
          </table:table-cell>
          <table:table-cell office:value-type="string" table:style-name="ce1">
            <text:p>Fairfax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irfax School Roof Replacement</text:p>
          </table:table-cell>
          <table:table-cell office:value-type="float" office:value="388592" table:style-name="ce2">
            <text:p><text:s/>388,5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09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iden</text:p>
          </table:table-cell>
          <table:table-cell office:value-type="float" office:value="136909" table:style-name="ce1">
            <text:p>136909</text:p>
          </table:table-cell>
          <table:table-cell office:value-type="string" table:style-name="ce1">
            <text:p>Heart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</text:p>
          </table:table-cell>
          <table:table-cell office:value-type="float" office:value="130000" table:style-name="ce2">
            <text:p><text:s/>13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10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6910" table:style-name="ce1">
            <text:p>136910</text:p>
          </table:table-cell>
          <table:table-cell office:value-type="string" table:style-name="ce1">
            <text:p>Tiff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Obsolete / Non Maintainable Fire Alarm System to 3 Buildings</text:p>
          </table:table-cell>
          <table:table-cell office:value-type="float" office:value="72400" table:style-name="ce2">
            <text:p><text:s/>72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10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6910" table:style-name="ce1">
            <text:p>136910</text:p>
          </table:table-cell>
          <table:table-cell office:value-type="string" table:style-name="ce1">
            <text:p>Tiff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Leaking Flat Roof</text:p>
          </table:table-cell>
          <table:table-cell office:value-type="float" office:value="62165" table:style-name="ce2">
            <text:p><text:s/>62,1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16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6916" table:style-name="ce1">
            <text:p>136916</text:p>
          </table:table-cell>
          <table:table-cell office:value-type="string" table:style-name="ce1">
            <text:p>The Cast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T and GTA Refurbishment and New Build Project</text:p>
          </table:table-cell>
          <table:table-cell office:value-type="float" office:value="1782495" table:style-name="ce2">
            <text:p><text:s/>1,782,4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18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36918" table:style-name="ce1">
            <text:p>136918</text:p>
          </table:table-cell>
          <table:table-cell office:value-type="string" table:style-name="ce1">
            <text:p>Hadlei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float" office:value="424943" table:style-name="ce2">
            <text:p><text:s/>424,9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19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36919" table:style-name="ce1">
            <text:p>136919</text:p>
          </table:table-cell>
          <table:table-cell office:value-type="string" table:style-name="ce1">
            <text:p>Ilsing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LSINGTON PRIMARY SCHOOL - ROOF REPLACEMENT SCHEME</text:p>
          </table:table-cell>
          <table:table-cell office:value-type="float" office:value="60623" table:style-name="ce2">
            <text:p><text:s/>60,6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21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Haltemprice and Howden</text:p>
          </table:table-cell>
          <table:table-cell office:value-type="float" office:value="136921" table:style-name="ce1">
            <text:p>136921</text:p>
          </table:table-cell>
          <table:table-cell office:value-type="string" table:style-name="ce1">
            <text:p>Cottingham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and door units to Block A</text:p>
          </table:table-cell>
          <table:table-cell office:value-type="float" office:value="324496" table:style-name="ce2">
            <text:p><text:s/>324,4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30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36930" table:style-name="ce1">
            <text:p>136930</text:p>
          </table:table-cell>
          <table:table-cell office:value-type="string" table:style-name="ce1">
            <text:p>Krishna Avant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construction and additional strengthening to Main Staircase</text:p>
          </table:table-cell>
          <table:table-cell office:value-type="float" office:value="33928" table:style-name="ce2">
            <text:p><text:s/>33,9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30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36930" table:style-name="ce1">
            <text:p>136930</text:p>
          </table:table-cell>
          <table:table-cell office:value-type="string" table:style-name="ce1">
            <text:p>Krishna Avant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lat Roofs</text:p>
          </table:table-cell>
          <table:table-cell office:value-type="float" office:value="49167" table:style-name="ce2">
            <text:p><text:s/>49,1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32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6932" table:style-name="ce1">
            <text:p>136932</text:p>
          </table:table-cell>
          <table:table-cell office:value-type="string" table:style-name="ce1">
            <text:p>Willow 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edial works to structural concrete columns</text:p>
          </table:table-cell>
          <table:table-cell office:value-type="float" office:value="63518" table:style-name="ce2">
            <text:p><text:s/>63,5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5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6957" table:style-name="ce1">
            <text:p>136957</text:p>
          </table:table-cell>
          <table:table-cell office:value-type="string" table:style-name="ce1">
            <text:p>Brunel Primary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unel Flat Roof</text:p>
          </table:table-cell>
          <table:table-cell office:value-type="float" office:value="268161" table:style-name="ce2">
            <text:p><text:s/>268,1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57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6957" table:style-name="ce1">
            <text:p>136957</text:p>
          </table:table-cell>
          <table:table-cell office:value-type="string" table:style-name="ce1">
            <text:p>Brunel Primary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unel Academy Kitchen CIF Bid 2017/2018</text:p>
          </table:table-cell>
          <table:table-cell office:value-type="float" office:value="182179" table:style-name="ce2">
            <text:p><text:s/>182,1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60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960" table:style-name="ce1">
            <text:p>136960</text:p>
          </table:table-cell>
          <table:table-cell office:value-type="string" table:style-name="ce1">
            <text:p>Chipping Campd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Infrastructure Improvements</text:p>
          </table:table-cell>
          <table:table-cell office:value-type="float" office:value="150663" table:style-name="ce2">
            <text:p><text:s/>150,6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61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36961" table:style-name="ce1">
            <text:p>136961</text:p>
          </table:table-cell>
          <table:table-cell office:value-type="string" table:style-name="ce1">
            <text:p>Christ Church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Proposed roof repairs</text:p>
          </table:table-cell>
          <table:table-cell office:value-type="float" office:value="187055" table:style-name="ce2">
            <text:p><text:s/>187,0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63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6963" table:style-name="ce1">
            <text:p>136963</text:p>
          </table:table-cell>
          <table:table-cell office:value-type="string" table:style-name="ce1">
            <text:p>Finham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phase 3</text:p>
          </table:table-cell>
          <table:table-cell office:value-type="float" office:value="1084486" table:style-name="ce2">
            <text:p><text:s/>1,084,4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63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6963" table:style-name="ce1">
            <text:p>136963</text:p>
          </table:table-cell>
          <table:table-cell office:value-type="string" table:style-name="ce1">
            <text:p>Finham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Work</text:p>
          </table:table-cell>
          <table:table-cell office:value-type="float" office:value="1462517" table:style-name="ce2">
            <text:p><text:s/>1,462,5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6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6964" table:style-name="ce1">
            <text:p>136964</text:p>
          </table:table-cell>
          <table:table-cell office:value-type="string" table:style-name="ce1">
            <text:p>Great Marlo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float" office:value="430346" table:style-name="ce2">
            <text:p><text:s/>430,3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65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36965" table:style-name="ce1">
            <text:p>136965</text:p>
          </table:table-cell>
          <table:table-cell office:value-type="string" table:style-name="ce1">
            <text:p>Flixton Gir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 TO ASSEMBLY HALL</text:p>
          </table:table-cell>
          <table:table-cell office:value-type="float" office:value="99207" table:style-name="ce2">
            <text:p><text:s/>99,2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6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6968" table:style-name="ce1">
            <text:p>136968</text:p>
          </table:table-cell>
          <table:table-cell office:value-type="string" table:style-name="ce1">
            <text:p>John Spendluffe Foundation Technolog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windows repair and replacement</text:p>
          </table:table-cell>
          <table:table-cell office:value-type="float" office:value="89572" table:style-name="ce2">
            <text:p><text:s/>89,5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71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Durham</text:p>
          </table:table-cell>
          <table:table-cell office:value-type="float" office:value="136971" table:style-name="ce1">
            <text:p>136971</text:p>
          </table:table-cell>
          <table:table-cell office:value-type="string" table:style-name="ce1">
            <text:p>Park Vie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339154" table:style-name="ce2">
            <text:p><text:s/>339,1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73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6973" table:style-name="ce1">
            <text:p>136973</text:p>
          </table:table-cell>
          <table:table-cell office:value-type="string" table:style-name="ce1">
            <text:p>Roundwood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Toilet Refurbishment Works</text:p>
          </table:table-cell>
          <table:table-cell office:value-type="float" office:value="224750" table:style-name="ce2">
            <text:p><text:s/>224,7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75-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36975" table:style-name="ce1">
            <text:p>136975</text:p>
          </table:table-cell>
          <table:table-cell office:value-type="string" table:style-name="ce1">
            <text:p>Signhill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ul &amp; Surface Drainage Works</text:p>
          </table:table-cell>
          <table:table-cell office:value-type="float" office:value="47515" table:style-name="ce2">
            <text:p><text:s/>47,5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76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36976" table:style-name="ce1">
            <text:p>136976</text:p>
          </table:table-cell>
          <table:table-cell office:value-type="string" table:style-name="ce1">
            <text:p>Southfield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61500" table:style-name="ce2">
            <text:p><text:s/>261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7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6977" table:style-name="ce1">
            <text:p>136977</text:p>
          </table:table-cell>
          <table:table-cell office:value-type="string" table:style-name="ce1">
            <text:p>St Helen's Catholic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Lantern &amp; Associated Tiled Roof Replacement</text:p>
          </table:table-cell>
          <table:table-cell office:value-type="float" office:value="33485" table:style-name="ce2">
            <text:p><text:s/>33,4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79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6979" table:style-name="ce1">
            <text:p>136979</text:p>
          </table:table-cell>
          <table:table-cell office:value-type="string" table:style-name="ce1">
            <text:p>The March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364158" table:style-name="ce2">
            <text:p><text:s/>364,1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79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6979" table:style-name="ce1">
            <text:p>136979</text:p>
          </table:table-cell>
          <table:table-cell office:value-type="string" table:style-name="ce1">
            <text:p>The March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and Associated Works</text:p>
          </table:table-cell>
          <table:table-cell office:value-type="float" office:value="71219" table:style-name="ce2">
            <text:p><text:s/>71,2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8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6984" table:style-name="ce1">
            <text:p>136984</text:p>
          </table:table-cell>
          <table:table-cell office:value-type="string" table:style-name="ce1">
            <text:p>Great Malve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float" office:value="33586" table:style-name="ce2">
            <text:p><text:s/>33,5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87-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alford and Eccles</text:p>
          </table:table-cell>
          <table:table-cell office:value-type="float" office:value="136987" table:style-name="ce1">
            <text:p>136987</text:p>
          </table:table-cell>
          <table:table-cell office:value-type="string" table:style-name="ce1">
            <text:p>Co-op Academy Swint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508469" table:style-name="ce2">
            <text:p><text:s/>508,4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95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everley and Holderness</text:p>
          </table:table-cell>
          <table:table-cell office:value-type="float" office:value="136995" table:style-name="ce1">
            <text:p>136995</text:p>
          </table:table-cell>
          <table:table-cell office:value-type="string" table:style-name="ce1">
            <text:p>Bever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Fire Safety Upgrade</text:p>
          </table:table-cell>
          <table:table-cell office:value-type="float" office:value="94860" table:style-name="ce2">
            <text:p><text:s/>94,8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95-2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everley and Holderness</text:p>
          </table:table-cell>
          <table:table-cell office:value-type="float" office:value="136995" table:style-name="ce1">
            <text:p>136995</text:p>
          </table:table-cell>
          <table:table-cell office:value-type="string" table:style-name="ce1">
            <text:p>Bever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3 Site Safety</text:p>
          </table:table-cell>
          <table:table-cell office:value-type="float" office:value="70587" table:style-name="ce2">
            <text:p><text:s/>70,5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97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6997" table:style-name="ce1">
            <text:p>136997</text:p>
          </table:table-cell>
          <table:table-cell office:value-type="string" table:style-name="ce1">
            <text:p>Bowland Hig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Garden Block Windows</text:p>
          </table:table-cell>
          <table:table-cell office:value-type="float" office:value="274816" table:style-name="ce2">
            <text:p><text:s/>274,8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97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6997" table:style-name="ce1">
            <text:p>136997</text:p>
          </table:table-cell>
          <table:table-cell office:value-type="string" table:style-name="ce1">
            <text:p>Bowland Hig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Food Technology Classroom to Address Condition and Health and Safety Issues</text:p>
          </table:table-cell>
          <table:table-cell office:value-type="float" office:value="86882" table:style-name="ce2">
            <text:p><text:s/>86,8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9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6998" table:style-name="ce1">
            <text:p>136998</text:p>
          </table:table-cell>
          <table:table-cell office:value-type="string" table:style-name="ce1">
            <text:p>Bunga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defective Roof Coverings, Rooflights and Insulation to various Flat Roofs across the School</text:p>
          </table:table-cell>
          <table:table-cell office:value-type="float" office:value="202132" table:style-name="ce2">
            <text:p><text:s/>202,1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6998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6998" table:style-name="ce1">
            <text:p>136998</text:p>
          </table:table-cell>
          <table:table-cell office:value-type="string" table:style-name="ce1">
            <text:p>Bunga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defective and expired Crittall Windows, Cladding, Doors and Asbestos Panelling.</text:p>
          </table:table-cell>
          <table:table-cell office:value-type="float" office:value="503906" table:style-name="ce2">
            <text:p><text:s/>503,9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00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on-Super-Mare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1">
            <text:p>Churchill Academy &amp;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cience Labs &amp; Design Technology Facilities</text:p>
          </table:table-cell>
          <table:table-cell office:value-type="float" office:value="3905857" table:style-name="ce2">
            <text:p><text:s/>3,905,8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05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ooting</text:p>
          </table:table-cell>
          <table:table-cell office:value-type="float" office:value="137005" table:style-name="ce1">
            <text:p>137005</text:p>
          </table:table-cell>
          <table:table-cell office:value-type="string" table:style-name="ce1">
            <text:p>Graven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 Scheme</text:p>
          </table:table-cell>
          <table:table-cell office:value-type="float" office:value="316656" table:style-name="ce2">
            <text:p><text:s/>316,6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05-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ooting</text:p>
          </table:table-cell>
          <table:table-cell office:value-type="float" office:value="137005" table:style-name="ce1">
            <text:p>137005</text:p>
          </table:table-cell>
          <table:table-cell office:value-type="string" table:style-name="ce1">
            <text:p>Graven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in response to significant local demand</text:p>
          </table:table-cell>
          <table:table-cell office:value-type="float" office:value="1728973" table:style-name="ce2">
            <text:p><text:s/>1,728,9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06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06" table:style-name="ce1">
            <text:p>137006</text:p>
          </table:table-cell>
          <table:table-cell office:value-type="string" table:style-name="ce1">
            <text:p>Langley Park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Project</text:p>
          </table:table-cell>
          <table:table-cell office:value-type="float" office:value="484143" table:style-name="ce2">
            <text:p><text:s/>484,1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07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007" table:style-name="ce1">
            <text:p>137007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s</text:p>
          </table:table-cell>
          <table:table-cell office:value-type="float" office:value="437012" table:style-name="ce2">
            <text:p><text:s/>437,0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08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008" table:style-name="ce1">
            <text:p>137008</text:p>
          </table:table-cell>
          <table:table-cell office:value-type="string" table:style-name="ce1">
            <text:p>Lode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584778" table:style-name="ce2">
            <text:p><text:s/>584,7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08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008" table:style-name="ce1">
            <text:p>137008</text:p>
          </table:table-cell>
          <table:table-cell office:value-type="string" table:style-name="ce1">
            <text:p>Lode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Scheme</text:p>
          </table:table-cell>
          <table:table-cell office:value-type="float" office:value="624476" table:style-name="ce2">
            <text:p><text:s/>624,4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10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7010" table:style-name="ce1">
            <text:p>137010</text:p>
          </table:table-cell>
          <table:table-cell office:value-type="string" table:style-name="ce1">
            <text:p>Lynch Hill Schoo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ynch Hill Roofing Project</text:p>
          </table:table-cell>
          <table:table-cell office:value-type="float" office:value="576348" table:style-name="ce2">
            <text:p><text:s/>576,3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10-2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7010" table:style-name="ce1">
            <text:p>137010</text:p>
          </table:table-cell>
          <table:table-cell office:value-type="string" table:style-name="ce1">
            <text:p>Lynch Hill Schoo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ynch Hill Water Distribution Project</text:p>
          </table:table-cell>
          <table:table-cell office:value-type="float" office:value="304230" table:style-name="ce2">
            <text:p><text:s/>304,2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11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7011" table:style-name="ce1">
            <text:p>137011</text:p>
          </table:table-cell>
          <table:table-cell office:value-type="string" table:style-name="ce1">
            <text:p>Minsthorp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&amp;S Works to Renew Failed External Cladding, Window and Roofs Systems to CLASP Buildings</text:p>
          </table:table-cell>
          <table:table-cell office:value-type="float" office:value="1259866" table:style-name="ce2">
            <text:p><text:s/>1,259,8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11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7011" table:style-name="ce1">
            <text:p>137011</text:p>
          </table:table-cell>
          <table:table-cell office:value-type="string" table:style-name="ce1">
            <text:p>Minsthorp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&amp; Statutory Compliance Works</text:p>
          </table:table-cell>
          <table:table-cell office:value-type="float" office:value="758977" table:style-name="ce2">
            <text:p><text:s/>758,9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1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7013" table:style-name="ce1">
            <text:p>137013</text:p>
          </table:table-cell>
          <table:table-cell office:value-type="string" table:style-name="ce1">
            <text:p>Notley High School and Braintree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tley High School &amp; Sixth Form - Windows</text:p>
          </table:table-cell>
          <table:table-cell office:value-type="float" office:value="411887" table:style-name="ce2">
            <text:p><text:s/>411,8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1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7019" table:style-name="ce1">
            <text:p>137019</text:p>
          </table:table-cell>
          <table:table-cell office:value-type="string" table:style-name="ce1">
            <text:p>Rodboroug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rovement to Security and Safeguarding</text:p>
          </table:table-cell>
          <table:table-cell office:value-type="float" office:value="133505" table:style-name="ce2">
            <text:p><text:s/>133,5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28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028" table:style-name="ce1">
            <text:p>137028</text:p>
          </table:table-cell>
          <table:table-cell office:value-type="string" table:style-name="ce1">
            <text:p>Nower Hi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float" office:value="466656" table:style-name="ce2">
            <text:p><text:s/>466,6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28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028" table:style-name="ce1">
            <text:p>137028</text:p>
          </table:table-cell>
          <table:table-cell office:value-type="string" table:style-name="ce1">
            <text:p>Nower Hi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float" office:value="199924" table:style-name="ce2">
            <text:p><text:s/>199,9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2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029" table:style-name="ce1">
            <text:p>137029</text:p>
          </table:table-cell>
          <table:table-cell office:value-type="string" table:style-name="ce1">
            <text:p>South Benfl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Intake Upgrade and Electrical Compliance Works</text:p>
          </table:table-cell>
          <table:table-cell office:value-type="float" office:value="97913" table:style-name="ce2">
            <text:p><text:s/>97,9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29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029" table:style-name="ce1">
            <text:p>137029</text:p>
          </table:table-cell>
          <table:table-cell office:value-type="string" table:style-name="ce1">
            <text:p>South Benfl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mp Remedial Works</text:p>
          </table:table-cell>
          <table:table-cell office:value-type="float" office:value="76806" table:style-name="ce2">
            <text:p><text:s/>76,8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3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032" table:style-name="ce1">
            <text:p>137032</text:p>
          </table:table-cell>
          <table:table-cell office:value-type="string" table:style-name="ce1">
            <text:p>Darrick Wood Infant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Risk Reduction Works</text:p>
          </table:table-cell>
          <table:table-cell office:value-type="float" office:value="221738" table:style-name="ce2">
            <text:p><text:s/>221,7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3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7033" table:style-name="ce1">
            <text:p>137033</text:p>
          </table:table-cell>
          <table:table-cell office:value-type="string" table:style-name="ce1">
            <text:p>Katharine Lady Berkel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uilding - Rewire and Fire Safety Compliance Works</text:p>
          </table:table-cell>
          <table:table-cell office:value-type="float" office:value="362677" table:style-name="ce2">
            <text:p><text:s/>362,6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33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7033" table:style-name="ce1">
            <text:p>137033</text:p>
          </table:table-cell>
          <table:table-cell office:value-type="string" table:style-name="ce1">
            <text:p>Katharine Lady Berkel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sonry Repairs / Repointing</text:p>
          </table:table-cell>
          <table:table-cell office:value-type="float" office:value="124151" table:style-name="ce2">
            <text:p><text:s/>124,1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36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036" table:style-name="ce1">
            <text:p>137036</text:p>
          </table:table-cell>
          <table:table-cell office:value-type="string" table:style-name="ce1">
            <text:p>Lightclif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replacement of aging and poorly maintained roofs and windows</text:p>
          </table:table-cell>
          <table:table-cell office:value-type="float" office:value="477984" table:style-name="ce2">
            <text:p><text:s/>477,9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36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036" table:style-name="ce1">
            <text:p>137036</text:p>
          </table:table-cell>
          <table:table-cell office:value-type="string" table:style-name="ce1">
            <text:p>Lightclif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Obsolete Coal Fired Boiler along with Associated Pipework &amp;Asbestos Removal</text:p>
          </table:table-cell>
          <table:table-cell office:value-type="float" office:value="185000" table:style-name="ce2">
            <text:p><text:s/>185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3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7038" table:style-name="ce1">
            <text:p>137038</text:p>
          </table:table-cell>
          <table:table-cell office:value-type="string" table:style-name="ce1">
            <text:p>Veru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/walling building fabric weather tightness of key blocks/4 subject areas.</text:p>
          </table:table-cell>
          <table:table-cell office:value-type="float" office:value="110234" table:style-name="ce2">
            <text:p><text:s/>110,2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39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37039" table:style-name="ce1">
            <text:p>137039</text:p>
          </table:table-cell>
          <table:table-cell office:value-type="string" table:style-name="ce1">
            <text:p>The Hathershaw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scheme</text:p>
          </table:table-cell>
          <table:table-cell office:value-type="float" office:value="298442" table:style-name="ce2">
            <text:p><text:s/>298,4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40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040" table:style-name="ce1">
            <text:p>137040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tal Windows Replacement Works (Phase 3 of 3)</text:p>
          </table:table-cell>
          <table:table-cell office:value-type="float" office:value="277675" table:style-name="ce2">
            <text:p><text:s/>277,6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40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040" table:style-name="ce1">
            <text:p>137040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witchgear &amp; Submains Replacement to Address Safety &amp; Condition</text:p>
          </table:table-cell>
          <table:table-cell office:value-type="float" office:value="117008" table:style-name="ce2">
            <text:p><text:s/>117,0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4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37045" table:style-name="ce1">
            <text:p>137045</text:p>
          </table:table-cell>
          <table:table-cell office:value-type="string" table:style-name="ce1">
            <text:p>King Edward VI Camp Hill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School Boiler Replacement</text:p>
          </table:table-cell>
          <table:table-cell office:value-type="float" office:value="315574" table:style-name="ce2">
            <text:p><text:s/>315,5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4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7048" table:style-name="ce1">
            <text:p>137048</text:p>
          </table:table-cell>
          <table:table-cell office:value-type="string" table:style-name="ce1">
            <text:p>Mayflow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yflower High School Demountable Teaching Block Replacement</text:p>
          </table:table-cell>
          <table:table-cell office:value-type="float" office:value="1226459" table:style-name="ce2">
            <text:p><text:s/>1,226,4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4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7048" table:style-name="ce1">
            <text:p>137048</text:p>
          </table:table-cell>
          <table:table-cell office:value-type="string" table:style-name="ce1">
            <text:p>Mayflow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Pipework Phase 2</text:p>
          </table:table-cell>
          <table:table-cell office:value-type="float" office:value="493801" table:style-name="ce2">
            <text:p><text:s/>493,8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49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37049" table:style-name="ce1">
            <text:p>137049</text:p>
          </table:table-cell>
          <table:table-cell office:value-type="string" table:style-name="ce1">
            <text:p>Montsay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ntsaye Academy - Window and cladding refurbishment to Block B1</text:p>
          </table:table-cell>
          <table:table-cell office:value-type="float" office:value="386579" table:style-name="ce2">
            <text:p><text:s/>386,5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51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37051" table:style-name="ce1">
            <text:p>137051</text:p>
          </table:table-cell>
          <table:table-cell office:value-type="string" table:style-name="ce1">
            <text:p>Nunnery 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</text:p>
          </table:table-cell>
          <table:table-cell office:value-type="float" office:value="172467" table:style-name="ce2">
            <text:p><text:s/>172,4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5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058" table:style-name="ce1">
            <text:p>137058</text:p>
          </table:table-cell>
          <table:table-cell office:value-type="string" table:style-name="ce1">
            <text:p>St Mark's West Essex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Roof Replacement and Associated Works - Phase 1</text:p>
          </table:table-cell>
          <table:table-cell office:value-type="float" office:value="772457" table:style-name="ce2">
            <text:p><text:s/>772,4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60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060" table:style-name="ce1">
            <text:p>137060</text:p>
          </table:table-cell>
          <table:table-cell office:value-type="string" table:style-name="ce1">
            <text:p>Tolworth Girls'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and hot water systems</text:p>
          </table:table-cell>
          <table:table-cell office:value-type="float" office:value="1218750" table:style-name="ce2">
            <text:p><text:s/>1,218,7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60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060" table:style-name="ce1">
            <text:p>137060</text:p>
          </table:table-cell>
          <table:table-cell office:value-type="string" table:style-name="ce1">
            <text:p>Tolworth Girls'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non compliant electrical cables</text:p>
          </table:table-cell>
          <table:table-cell office:value-type="float" office:value="97672" table:style-name="ce2">
            <text:p><text:s/>97,6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6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067" table:style-name="ce1">
            <text:p>137067</text:p>
          </table:table-cell>
          <table:table-cell office:value-type="string" table:style-name="ce1">
            <text:p>Green Street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furbishment (Phase 2)</text:p>
          </table:table-cell>
          <table:table-cell office:value-type="float" office:value="399191" table:style-name="ce2">
            <text:p><text:s/>399,1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6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067" table:style-name="ce1">
            <text:p>137067</text:p>
          </table:table-cell>
          <table:table-cell office:value-type="string" table:style-name="ce1">
            <text:p>Green Street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&amp; Cold Water Distribution and Assoicated Works</text:p>
          </table:table-cell>
          <table:table-cell office:value-type="float" office:value="961866" table:style-name="ce2">
            <text:p><text:s/>961,8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86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37086" table:style-name="ce1">
            <text:p>137086</text:p>
          </table:table-cell>
          <table:table-cell office:value-type="string" table:style-name="ce1">
            <text:p>Bishop Stop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tificial Sport Pitch to accomodate PAN increases</text:p>
          </table:table-cell>
          <table:table-cell office:value-type="float" office:value="250000" table:style-name="ce2">
            <text:p><text:s/>25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87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087" table:style-name="ce1">
            <text:p>137087</text:p>
          </table:table-cell>
          <table:table-cell office:value-type="string" table:style-name="ce1">
            <text:p>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&amp; Associated Works</text:p>
          </table:table-cell>
          <table:table-cell office:value-type="float" office:value="905884" table:style-name="ce2">
            <text:p><text:s/>905,8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87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087" table:style-name="ce1">
            <text:p>137087</text:p>
          </table:table-cell>
          <table:table-cell office:value-type="string" table:style-name="ce1">
            <text:p>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Mobile Classroom</text:p>
          </table:table-cell>
          <table:table-cell office:value-type="float" office:value="575607" table:style-name="ce2">
            <text:p><text:s/>575,6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90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090" table:style-name="ce1">
            <text:p>137090</text:p>
          </table:table-cell>
          <table:table-cell office:value-type="string" table:style-name="ce1">
            <text:p>The Chaunc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&amp; Urgent Asbestos removal works</text:p>
          </table:table-cell>
          <table:table-cell office:value-type="float" office:value="238012" table:style-name="ce2">
            <text:p><text:s/>238,0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90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7090" table:style-name="ce1">
            <text:p>137090</text:p>
          </table:table-cell>
          <table:table-cell office:value-type="string" table:style-name="ce1">
            <text:p>The Chaunc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nal Phase window &amp; Door removal / replacement works</text:p>
          </table:table-cell>
          <table:table-cell office:value-type="float" office:value="229520" table:style-name="ce2">
            <text:p><text:s/>229,5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9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091" table:style-name="ce1">
            <text:p>137091</text:p>
          </table:table-cell>
          <table:table-cell office:value-type="string" table:style-name="ce1">
            <text:p>Chesham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Heating and Services Repairs</text:p>
          </table:table-cell>
          <table:table-cell office:value-type="float" office:value="1548000" table:style-name="ce2">
            <text:p><text:s/>1,548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92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37092" table:style-name="ce1">
            <text:p>137092</text:p>
          </table:table-cell>
          <table:table-cell office:value-type="string" table:style-name="ce1">
            <text:p>Dis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460079" table:style-name="ce2">
            <text:p><text:s/>460,0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09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7097" table:style-name="ce1">
            <text:p>137097</text:p>
          </table:table-cell>
          <table:table-cell office:value-type="string" table:style-name="ce1">
            <text:p>Farmo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Existing Changing Areas</text:p>
          </table:table-cell>
          <table:table-cell office:value-type="float" office:value="198110" table:style-name="ce2">
            <text:p><text:s/>198,1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01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01" table:style-name="ce1">
            <text:p>137101</text:p>
          </table:table-cell>
          <table:table-cell office:value-type="string" table:style-name="ce1">
            <text:p>Hanley Cast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to historic grade II listed building</text:p>
          </table:table-cell>
          <table:table-cell office:value-type="float" office:value="416638" table:style-name="ce2">
            <text:p><text:s/>416,6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07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7107" table:style-name="ce1">
            <text:p>137107</text:p>
          </table:table-cell>
          <table:table-cell office:value-type="string" table:style-name="ce1">
            <text:p>Kirkby Steph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Phase 2</text:p>
          </table:table-cell>
          <table:table-cell office:value-type="float" office:value="109944" table:style-name="ce2">
            <text:p><text:s/>109,9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1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7111" table:style-name="ce1">
            <text:p>137111</text:p>
          </table:table-cell>
          <table:table-cell office:value-type="string" table:style-name="ce1">
            <text:p>Lostock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ecurity &amp; Safeguarding Works</text:p>
          </table:table-cell>
          <table:table-cell office:value-type="float" office:value="131013" table:style-name="ce2">
            <text:p><text:s/>131,0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15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7115" table:style-name="ce1">
            <text:p>137115</text:p>
          </table:table-cell>
          <table:table-cell office:value-type="string" table:style-name="ce1">
            <text:p>Lutterw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74228" table:style-name="ce2">
            <text:p><text:s/>274,2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18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118" table:style-name="ce1">
            <text:p>137118</text:p>
          </table:table-cell>
          <table:table-cell office:value-type="string" table:style-name="ce1">
            <text:p>Maiden Beech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Maiden Beech Academy - CIF Boiler, Pipework &amp; Heating Controls Project</text:p>
          </table:table-cell>
          <table:table-cell office:value-type="float" office:value="710470" table:style-name="ce2">
            <text:p><text:s/>710,4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2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20" table:style-name="ce1">
            <text:p>137120</text:p>
          </table:table-cell>
          <table:table-cell office:value-type="string" table:style-name="ce1">
            <text:p>Mano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float" office:value="78838" table:style-name="ce2">
            <text:p><text:s/>78,8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24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7124" table:style-name="ce1">
            <text:p>137124</text:p>
          </table:table-cell>
          <table:table-cell office:value-type="string" table:style-name="ce1">
            <text:p>Newton Abbo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Upgrade</text:p>
          </table:table-cell>
          <table:table-cell office:value-type="float" office:value="117526" table:style-name="ce2">
            <text:p><text:s/>117,5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25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37125" table:style-name="ce1">
            <text:p>137125</text:p>
          </table:table-cell>
          <table:table-cell office:value-type="string" table:style-name="ce1">
            <text:p>Noads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</text:p>
          </table:table-cell>
          <table:table-cell office:value-type="float" office:value="634287" table:style-name="ce2">
            <text:p><text:s/>634,2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26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7126" table:style-name="ce1">
            <text:p>137126</text:p>
          </table:table-cell>
          <table:table-cell office:value-type="string" table:style-name="ce1">
            <text:p>North Tow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nderground Drainage Repairs</text:p>
          </table:table-cell>
          <table:table-cell office:value-type="float" office:value="33163" table:style-name="ce2">
            <text:p><text:s/>33,1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27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</text:p>
          </table:table-cell>
          <table:table-cell office:value-type="float" office:value="137127" table:style-name="ce1">
            <text:p>137127</text:p>
          </table:table-cell>
          <table:table-cell office:value-type="string" table:style-name="ce1">
            <text:p>Parbold Dougla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to address Health &amp; Safety, Statutory Non-Compliance and Condition Issues</text:p>
          </table:table-cell>
          <table:table-cell office:value-type="float" office:value="274900" table:style-name="ce2">
            <text:p><text:s/>274,9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28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inchester</text:p>
          </table:table-cell>
          <table:table-cell office:value-type="float" office:value="137128" table:style-name="ce1">
            <text:p>137128</text:p>
          </table:table-cell>
          <table:table-cell office:value-type="string" table:style-name="ce1">
            <text:p>Perin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, Roof &amp; Boiler Replacement</text:p>
          </table:table-cell>
          <table:table-cell office:value-type="float" office:value="803844" table:style-name="ce2">
            <text:p><text:s/>803,8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2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7129" table:style-name="ce1">
            <text:p>137129</text:p>
          </table:table-cell>
          <table:table-cell office:value-type="string" table:style-name="ce1">
            <text:p>Priestlan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nsion &amp; Refurbishment of Dining Room</text:p>
          </table:table-cell>
          <table:table-cell office:value-type="float" office:value="755783" table:style-name="ce2">
            <text:p><text:s/>755,7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31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hipping Barnet</text:p>
          </table:table-cell>
          <table:table-cell office:value-type="float" office:value="137131" table:style-name="ce1">
            <text:p>137131</text:p>
          </table:table-cell>
          <table:table-cell office:value-type="string" table:style-name="ce1">
            <text:p>Queen Elizabeth's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Queen Elizabeth’s Girls School - Roof Replacement</text:p>
          </table:table-cell>
          <table:table-cell office:value-type="float" office:value="817018" table:style-name="ce2">
            <text:p><text:s/>817,0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6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61" table:style-name="ce1">
            <text:p>137161</text:p>
          </table:table-cell>
          <table:table-cell office:value-type="string" table:style-name="ce1">
            <text:p>The Robert Smy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 Plant &amp; Hot Water Plant</text:p>
          </table:table-cell>
          <table:table-cell office:value-type="float" office:value="217877" table:style-name="ce2">
            <text:p><text:s/>217,8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6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7162" table:style-name="ce1">
            <text:p>137162</text:p>
          </table:table-cell>
          <table:table-cell office:value-type="string" table:style-name="ce1">
            <text:p>The Stourport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window and door replacement</text:p>
          </table:table-cell>
          <table:table-cell office:value-type="float" office:value="817223" table:style-name="ce2">
            <text:p><text:s/>817,2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62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7162" table:style-name="ce1">
            <text:p>137162</text:p>
          </table:table-cell>
          <table:table-cell office:value-type="string" table:style-name="ce1">
            <text:p>The Stourport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mobile classrooms</text:p>
          </table:table-cell>
          <table:table-cell office:value-type="float" office:value="2057670" table:style-name="ce2">
            <text:p><text:s/>2,057,6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6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annock Chase</text:p>
          </table:table-cell>
          <table:table-cell office:value-type="float" office:value="137164" table:style-name="ce1">
            <text:p>137164</text:p>
          </table:table-cell>
          <table:table-cell office:value-type="string" table:style-name="ce1">
            <text:p>Staffordshire Univers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roof coverings, roof lights, vertical cladding and adjacent vertical roof lights</text:p>
          </table:table-cell>
          <table:table-cell office:value-type="float" office:value="132521" table:style-name="ce2">
            <text:p><text:s/>132,5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6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166" table:style-name="ce1">
            <text:p>137166</text:p>
          </table:table-cell>
          <table:table-cell office:value-type="string" table:style-name="ce1">
            <text:p>The King's School, Grant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and Rainwater Goods Replacement</text:p>
          </table:table-cell>
          <table:table-cell office:value-type="float" office:value="239097" table:style-name="ce2">
            <text:p><text:s/>239,0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6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7167" table:style-name="ce1">
            <text:p>137167</text:p>
          </table:table-cell>
          <table:table-cell office:value-type="string" table:style-name="ce1">
            <text:p>Trinity High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</text:p>
          </table:table-cell>
          <table:table-cell office:value-type="float" office:value="1449765" table:style-name="ce2">
            <text:p><text:s/>1,449,7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7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70" table:style-name="ce1">
            <text:p>137170</text:p>
          </table:table-cell>
          <table:table-cell office:value-type="string" table:style-name="ce1">
            <text:p>Welland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43783" table:style-name="ce2">
            <text:p><text:s/>243,7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8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37180" table:style-name="ce1">
            <text:p>137180</text:p>
          </table:table-cell>
          <table:table-cell office:value-type="string" table:style-name="ce1">
            <text:p>Westley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placement</text:p>
          </table:table-cell>
          <table:table-cell office:value-type="float" office:value="226925" table:style-name="ce2">
            <text:p><text:s/>226,9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86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86" table:style-name="ce1">
            <text:p>137186</text:p>
          </table:table-cell>
          <table:table-cell office:value-type="string" table:style-name="ce1">
            <text:p>Dyson Perrins Co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onella works</text:p>
          </table:table-cell>
          <table:table-cell office:value-type="float" office:value="78471" table:style-name="ce2">
            <text:p><text:s/>78,4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90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190" table:style-name="ce1">
            <text:p>137190</text:p>
          </table:table-cell>
          <table:table-cell office:value-type="string" table:style-name="ce1">
            <text:p>The Commonwea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Commonweal School- Urgent Music Block Replacement</text:p>
          </table:table-cell>
          <table:table-cell office:value-type="float" office:value="756631" table:style-name="ce2">
            <text:p><text:s/>756,6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91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191" table:style-name="ce1">
            <text:p>137191</text:p>
          </table:table-cell>
          <table:table-cell office:value-type="string" table:style-name="ce1">
            <text:p>Leth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thbridge Primary School- Essential Toilet Refurbishment</text:p>
          </table:table-cell>
          <table:table-cell office:value-type="float" office:value="106494" table:style-name="ce2">
            <text:p><text:s/>106,4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92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7192" table:style-name="ce1">
            <text:p>137192</text:p>
          </table:table-cell>
          <table:table-cell office:value-type="string" table:style-name="ce1">
            <text:p>Whitston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Laboratories Refurbishment</text:p>
          </table:table-cell>
          <table:table-cell office:value-type="float" office:value="225448" table:style-name="ce2">
            <text:p><text:s/>225,4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9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193" table:style-name="ce1">
            <text:p>137193</text:p>
          </table:table-cell>
          <table:table-cell office:value-type="string" table:style-name="ce1">
            <text:p>Buckler's M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- Science Block</text:p>
          </table:table-cell>
          <table:table-cell office:value-type="float" office:value="507626" table:style-name="ce2">
            <text:p><text:s/>507,6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93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193" table:style-name="ce1">
            <text:p>137193</text:p>
          </table:table-cell>
          <table:table-cell office:value-type="string" table:style-name="ce1">
            <text:p>Buckler's M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202910" table:style-name="ce2">
            <text:p><text:s/>202,9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97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197" table:style-name="ce1">
            <text:p>137197</text:p>
          </table:table-cell>
          <table:table-cell office:value-type="string" table:style-name="ce1">
            <text:p>Hall 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411197" table:style-name="ce2">
            <text:p><text:s/>411,1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198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198" table:style-name="ce1">
            <text:p>137198</text:p>
          </table:table-cell>
          <table:table-cell office:value-type="string" table:style-name="ce1">
            <text:p>Rooks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and water services upgrade</text:p>
          </table:table-cell>
          <table:table-cell office:value-type="float" office:value="921245" table:style-name="ce2">
            <text:p><text:s/>921,2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04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Ruislip, Northwood and Pinner</text:p>
          </table:table-cell>
          <table:table-cell office:value-type="float" office:value="137204" table:style-name="ce1">
            <text:p>137204</text:p>
          </table:table-cell>
          <table:table-cell office:value-type="string" table:style-name="ce1">
            <text:p>Hatch E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Works to Main Block</text:p>
          </table:table-cell>
          <table:table-cell office:value-type="float" office:value="930919" table:style-name="ce2">
            <text:p><text:s/>930,9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04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Ruislip, Northwood and Pinner</text:p>
          </table:table-cell>
          <table:table-cell office:value-type="float" office:value="137204" table:style-name="ce1">
            <text:p>137204</text:p>
          </table:table-cell>
          <table:table-cell office:value-type="string" table:style-name="ce1">
            <text:p>Hatch E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e</text:p>
          </table:table-cell>
          <table:table-cell office:value-type="float" office:value="1183734" table:style-name="ce2">
            <text:p><text:s/>1,183,7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05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205" table:style-name="ce1">
            <text:p>137205</text:p>
          </table:table-cell>
          <table:table-cell office:value-type="string" table:style-name="ce1">
            <text:p>Dal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&amp; Door Replacement Scheme</text:p>
          </table:table-cell>
          <table:table-cell office:value-type="float" office:value="184298" table:style-name="ce2">
            <text:p><text:s/>184,2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05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205" table:style-name="ce1">
            <text:p>137205</text:p>
          </table:table-cell>
          <table:table-cell office:value-type="string" table:style-name="ce1">
            <text:p>Dal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pitched roof coverings</text:p>
          </table:table-cell>
          <table:table-cell office:value-type="float" office:value="134145" table:style-name="ce2">
            <text:p><text:s/>134,1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0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37208" table:style-name="ce1">
            <text:p>137208</text:p>
          </table:table-cell>
          <table:table-cell office:value-type="string" table:style-name="ce1">
            <text:p>Holbroo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ROOMS REFURBISHMENT</text:p>
          </table:table-cell>
          <table:table-cell office:value-type="float" office:value="136853" table:style-name="ce2">
            <text:p><text:s/>136,8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09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7209" table:style-name="ce1">
            <text:p>137209</text:p>
          </table:table-cell>
          <table:table-cell office:value-type="string" table:style-name="ce1">
            <text:p>West Covent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ur Storey Block Floor Re-wire Works-Phase 1</text:p>
          </table:table-cell>
          <table:table-cell office:value-type="float" office:value="312879" table:style-name="ce2">
            <text:p><text:s/>312,8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1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7214" table:style-name="ce1">
            <text:p>137214</text:p>
          </table:table-cell>
          <table:table-cell office:value-type="string" table:style-name="ce1">
            <text:p>William Edwar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 (Phase 2 of 2)</text:p>
          </table:table-cell>
          <table:table-cell office:value-type="float" office:value="443630" table:style-name="ce2">
            <text:p><text:s/>443,6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15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215" table:style-name="ce1">
            <text:p>137215</text:p>
          </table:table-cell>
          <table:table-cell office:value-type="string" table:style-name="ce1">
            <text:p>The Chalfonts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float" office:value="217489" table:style-name="ce2">
            <text:p><text:s/>217,4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16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ewisham West and Penge</text:p>
          </table:table-cell>
          <table:table-cell office:value-type="float" office:value="137216" table:style-name="ce1">
            <text:p>137216</text:p>
          </table:table-cell>
          <table:table-cell office:value-type="string" table:style-name="ce1">
            <text:p>Balgow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and Associated Refurbishment Works</text:p>
          </table:table-cell>
          <table:table-cell office:value-type="float" office:value="353787" table:style-name="ce2">
            <text:p><text:s/>353,7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16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ewisham West and Penge</text:p>
          </table:table-cell>
          <table:table-cell office:value-type="float" office:value="137216" table:style-name="ce1">
            <text:p>137216</text:p>
          </table:table-cell>
          <table:table-cell office:value-type="string" table:style-name="ce1">
            <text:p>Balgow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wire non complaint electrical system</text:p>
          </table:table-cell>
          <table:table-cell office:value-type="float" office:value="732940" table:style-name="ce2">
            <text:p><text:s/>732,9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1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7217" table:style-name="ce1">
            <text:p>137217</text:p>
          </table:table-cell>
          <table:table-cell office:value-type="string" table:style-name="ce1">
            <text:p>Cirencester Kings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failed teaching block flat roof</text:p>
          </table:table-cell>
          <table:table-cell office:value-type="float" office:value="412909" table:style-name="ce2">
            <text:p><text:s/>412,9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1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37218" table:style-name="ce1">
            <text:p>137218</text:p>
          </table:table-cell>
          <table:table-cell office:value-type="string" table:style-name="ce1">
            <text:p>East Berghol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ilapidated Teaching Block</text:p>
          </table:table-cell>
          <table:table-cell office:value-type="float" office:value="477220" table:style-name="ce2">
            <text:p><text:s/>477,2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2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7223" table:style-name="ce1">
            <text:p>137223</text:p>
          </table:table-cell>
          <table:table-cell office:value-type="string" table:style-name="ce1">
            <text:p>Falmou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 including Hot and Cold water services</text:p>
          </table:table-cell>
          <table:table-cell office:value-type="float" office:value="257872" table:style-name="ce2">
            <text:p><text:s/>257,8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25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37225" table:style-name="ce1">
            <text:p>137225</text:p>
          </table:table-cell>
          <table:table-cell office:value-type="string" table:style-name="ce1">
            <text:p>The Westw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, Reconfiguration &amp; Installation of Mechanical &amp; Electrical Systems</text:p>
          </table:table-cell>
          <table:table-cell office:value-type="float" office:value="468450" table:style-name="ce2">
            <text:p><text:s/>468,4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2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227" table:style-name="ce1">
            <text:p>137227</text:p>
          </table:table-cell>
          <table:table-cell office:value-type="string" table:style-name="ce1">
            <text:p>Wilmington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</text:p>
          </table:table-cell>
          <table:table-cell office:value-type="float" office:value="289263" table:style-name="ce2">
            <text:p><text:s/>289,2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2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227" table:style-name="ce1">
            <text:p>137227</text:p>
          </table:table-cell>
          <table:table-cell office:value-type="string" table:style-name="ce1">
            <text:p>Wilmington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ilet Refurbishment</text:p>
          </table:table-cell>
          <table:table-cell office:value-type="float" office:value="164944" table:style-name="ce2">
            <text:p><text:s/>164,9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2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37229" table:style-name="ce1">
            <text:p>137229</text:p>
          </table:table-cell>
          <table:table-cell office:value-type="string" table:style-name="ce1">
            <text:p>Houns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rimeter Security Fencing</text:p>
          </table:table-cell>
          <table:table-cell office:value-type="float" office:value="91235" table:style-name="ce2">
            <text:p><text:s/>91,2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31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231" table:style-name="ce1">
            <text:p>137231</text:p>
          </table:table-cell>
          <table:table-cell office:value-type="string" table:style-name="ce1">
            <text:p>Light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lpacement &amp; Emergency Asbestos Removal Works</text:p>
          </table:table-cell>
          <table:table-cell office:value-type="float" office:value="250661" table:style-name="ce2">
            <text:p><text:s/>250,6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3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Lewes</text:p>
          </table:table-cell>
          <table:table-cell office:value-type="float" office:value="137232" table:style-name="ce1">
            <text:p>137232</text:p>
          </table:table-cell>
          <table:table-cell office:value-type="string" table:style-name="ce1">
            <text:p>Ringmer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Coverings</text:p>
          </table:table-cell>
          <table:table-cell office:value-type="float" office:value="458691" table:style-name="ce2">
            <text:p><text:s/>458,6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34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ishop Auckland</text:p>
          </table:table-cell>
          <table:table-cell office:value-type="float" office:value="137234" table:style-name="ce1">
            <text:p>137234</text:p>
          </table:table-cell>
          <table:table-cell office:value-type="string" table:style-name="ce1">
            <text:p>Staindrop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replacement</text:p>
          </table:table-cell>
          <table:table-cell office:value-type="float" office:value="323674" table:style-name="ce2">
            <text:p><text:s/>323,6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34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ishop Auckland</text:p>
          </table:table-cell>
          <table:table-cell office:value-type="float" office:value="137234" table:style-name="ce1">
            <text:p>137234</text:p>
          </table:table-cell>
          <table:table-cell office:value-type="string" table:style-name="ce1">
            <text:p>Staindrop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systems upgrade</text:p>
          </table:table-cell>
          <table:table-cell office:value-type="float" office:value="225726" table:style-name="ce2">
            <text:p><text:s/>225,7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35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7235" table:style-name="ce1">
            <text:p>137235</text:p>
          </table:table-cell>
          <table:table-cell office:value-type="string" table:style-name="ce1">
            <text:p>Stratford Girls'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/text:p>
          </table:table-cell>
          <table:table-cell office:value-type="float" office:value="337567" table:style-name="ce2">
            <text:p><text:s/>337,5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3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7237" table:style-name="ce1">
            <text:p>137237</text:p>
          </table:table-cell>
          <table:table-cell office:value-type="string" table:style-name="ce1">
            <text:p>Thame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defective external window &amp; door replacement - Phase 2</text:p>
          </table:table-cell>
          <table:table-cell office:value-type="float" office:value="343100" table:style-name="ce2">
            <text:p><text:s/>343,1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3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msey and Southampton North</text:p>
          </table:table-cell>
          <table:table-cell office:value-type="float" office:value="137239" table:style-name="ce1">
            <text:p>137239</text:p>
          </table:table-cell>
          <table:table-cell office:value-type="string" table:style-name="ce1">
            <text:p>The Roms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Installation</text:p>
          </table:table-cell>
          <table:table-cell office:value-type="float" office:value="956697" table:style-name="ce2">
            <text:p><text:s/>956,6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4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7242" table:style-name="ce1">
            <text:p>137242</text:p>
          </table:table-cell>
          <table:table-cell office:value-type="string" table:style-name="ce1">
            <text:p>Val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&amp; Door Replacements</text:p>
          </table:table-cell>
          <table:table-cell office:value-type="float" office:value="97385" table:style-name="ce2">
            <text:p><text:s/>97,3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42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7242" table:style-name="ce1">
            <text:p>137242</text:p>
          </table:table-cell>
          <table:table-cell office:value-type="string" table:style-name="ce1">
            <text:p>Val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s</text:p>
          </table:table-cell>
          <table:table-cell office:value-type="float" office:value="344329" table:style-name="ce2">
            <text:p><text:s/>344,3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43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7243" table:style-name="ce1">
            <text:p>137243</text:p>
          </table:table-cell>
          <table:table-cell office:value-type="string" table:style-name="ce1">
            <text:p>West Kir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/ Glazing Replacement</text:p>
          </table:table-cell>
          <table:table-cell office:value-type="float" office:value="268788" table:style-name="ce2">
            <text:p><text:s/>268,7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4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7245" table:style-name="ce1">
            <text:p>137245</text:p>
          </table:table-cell>
          <table:table-cell office:value-type="string" table:style-name="ce1">
            <text:p>Hilltop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lltop Junior School - Health &amp; Safety Asbestos Removal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4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46" table:style-name="ce1">
            <text:p>137246</text:p>
          </table:table-cell>
          <table:table-cell office:value-type="string" table:style-name="ce1">
            <text:p>The Robert Drak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(PHASE 1)</text:p>
          </table:table-cell>
          <table:table-cell office:value-type="float" office:value="252450" table:style-name="ce2">
            <text:p><text:s/>252,4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49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249" table:style-name="ce1">
            <text:p>137249</text:p>
          </table:table-cell>
          <table:table-cell office:value-type="string" table:style-name="ce1">
            <text:p>Alameda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ire Alarm Replacement</text:p>
          </table:table-cell>
          <table:table-cell office:value-type="float" office:value="217428" table:style-name="ce2">
            <text:p><text:s/>217,4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5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250" table:style-name="ce1">
            <text:p>137250</text:p>
          </table:table-cell>
          <table:table-cell office:value-type="string" table:style-name="ce1">
            <text:p>Wilmington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float" office:value="173844" table:style-name="ce2">
            <text:p><text:s/>173,8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51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7251" table:style-name="ce1">
            <text:p>137251</text:p>
          </table:table-cell>
          <table:table-cell office:value-type="string" table:style-name="ce1">
            <text:p>Apple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abric Repairs</text:p>
          </table:table-cell>
          <table:table-cell office:value-type="float" office:value="78444" table:style-name="ce2">
            <text:p><text:s/>78,4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54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arlisle</text:p>
          </table:table-cell>
          <table:table-cell office:value-type="float" office:value="137254" table:style-name="ce1">
            <text:p>137254</text:p>
          </table:table-cell>
          <table:table-cell office:value-type="string" table:style-name="ce1">
            <text:p>Calde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Installation Replacement Phase 1</text:p>
          </table:table-cell>
          <table:table-cell office:value-type="float" office:value="184939" table:style-name="ce2">
            <text:p><text:s/>184,9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55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7255" table:style-name="ce1">
            <text:p>137255</text:p>
          </table:table-cell>
          <table:table-cell office:value-type="string" table:style-name="ce1">
            <text:p>Rowanfiel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36604" table:style-name="ce2">
            <text:p><text:s/>136,6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56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7256" table:style-name="ce1">
            <text:p>137256</text:p>
          </table:table-cell>
          <table:table-cell office:value-type="string" table:style-name="ce1">
            <text:p>Sir William Rams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39931" table:style-name="ce2">
            <text:p><text:s/>139,9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6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260" table:style-name="ce1">
            <text:p>137260</text:p>
          </table:table-cell>
          <table:table-cell office:value-type="string" table:style-name="ce1">
            <text:p>Chelmer Val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Roof to the Canteen Block and All Associated Works</text:p>
          </table:table-cell>
          <table:table-cell office:value-type="float" office:value="91152" table:style-name="ce2">
            <text:p><text:s/>91,1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6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260" table:style-name="ce1">
            <text:p>137260</text:p>
          </table:table-cell>
          <table:table-cell office:value-type="string" table:style-name="ce1">
            <text:p>Chelmer Val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Distribution Refurbishment Works</text:p>
          </table:table-cell>
          <table:table-cell office:value-type="float" office:value="989598" table:style-name="ce2">
            <text:p><text:s/>989,5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63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rawley</text:p>
          </table:table-cell>
          <table:table-cell office:value-type="float" office:value="137263" table:style-name="ce1">
            <text:p>137263</text:p>
          </table:table-cell>
          <table:table-cell office:value-type="string" table:style-name="ce1">
            <text:p>Hazel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Dining Room (North)</text:p>
          </table:table-cell>
          <table:table-cell office:value-type="float" office:value="447865" table:style-name="ce2">
            <text:p><text:s/>447,8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65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265" table:style-name="ce1">
            <text:p>137265</text:p>
          </table:table-cell>
          <table:table-cell office:value-type="string" table:style-name="ce1">
            <text:p>Kings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down School- Essential Heating &amp; Pipework Replacement</text:p>
          </table:table-cell>
          <table:table-cell office:value-type="float" office:value="963671" table:style-name="ce2">
            <text:p><text:s/>963,6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67-1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Bracknell</text:p>
          </table:table-cell>
          <table:table-cell office:value-type="float" office:value="137267" table:style-name="ce1">
            <text:p>137267</text:p>
          </table:table-cell>
          <table:table-cell office:value-type="string" table:style-name="ce1">
            <text:p>Ranela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replacement</text:p>
          </table:table-cell>
          <table:table-cell office:value-type="float" office:value="560565" table:style-name="ce2">
            <text:p><text:s/>560,5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70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70" table:style-name="ce1">
            <text:p>137270</text:p>
          </table:table-cell>
          <table:table-cell office:value-type="string" table:style-name="ce1">
            <text:p>Sir John Law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fective curtain wall glazing (window) replacement</text:p>
          </table:table-cell>
          <table:table-cell office:value-type="float" office:value="662513" table:style-name="ce2">
            <text:p><text:s/>662,5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8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lls</text:p>
          </table:table-cell>
          <table:table-cell office:value-type="float" office:value="137285" table:style-name="ce1">
            <text:p>137285</text:p>
          </table:table-cell>
          <table:table-cell office:value-type="string" table:style-name="ce1">
            <text:p>The Blu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Blue School, Wells: Heating Project - Phase 1</text:p>
          </table:table-cell>
          <table:table-cell office:value-type="float" office:value="2115050" table:style-name="ce2">
            <text:p><text:s/>2,115,0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8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7288" table:style-name="ce1">
            <text:p>137288</text:p>
          </table:table-cell>
          <table:table-cell office:value-type="string" table:style-name="ce1">
            <text:p>Hitchin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wer Block flat roof, heating and boiler replacement</text:p>
          </table:table-cell>
          <table:table-cell office:value-type="float" office:value="120400" table:style-name="ce2">
            <text:p><text:s/>120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93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7293" table:style-name="ce1">
            <text:p>137293</text:p>
          </table:table-cell>
          <table:table-cell office:value-type="string" table:style-name="ce1">
            <text:p>Springhill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ng site perimeter</text:p>
          </table:table-cell>
          <table:table-cell office:value-type="float" office:value="57667" table:style-name="ce2">
            <text:p><text:s/>57,6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96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7296" table:style-name="ce1">
            <text:p>137296</text:p>
          </table:table-cell>
          <table:table-cell office:value-type="string" table:style-name="ce1">
            <text:p>Bishop Rawstorn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stribution, lighting and small power Electrical works with Lighting Replacement Scheme</text:p>
          </table:table-cell>
          <table:table-cell office:value-type="float" office:value="202722" table:style-name="ce2">
            <text:p><text:s/>202,7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96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7296" table:style-name="ce1">
            <text:p>137296</text:p>
          </table:table-cell>
          <table:table-cell office:value-type="string" table:style-name="ce1">
            <text:p>Bishop Rawstorn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shop Rawstorne: Replacement of heating installation to Main Block</text:p>
          </table:table-cell>
          <table:table-cell office:value-type="float" office:value="311773" table:style-name="ce2">
            <text:p><text:s/>311,7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97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37297" table:style-name="ce1">
            <text:p>137297</text:p>
          </table:table-cell>
          <table:table-cell office:value-type="string" table:style-name="ce1">
            <text:p>Birkd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II Urgent H&amp;S Works to Renew Failed External Cladding &amp; Window Systems</text:p>
          </table:table-cell>
          <table:table-cell office:value-type="float" office:value="644299" table:style-name="ce2">
            <text:p><text:s/>644,2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97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37297" table:style-name="ce1">
            <text:p>137297</text:p>
          </table:table-cell>
          <table:table-cell office:value-type="string" table:style-name="ce1">
            <text:p>Birkd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&amp;S Works to Renew <text:s/>Defective Roofing</text:p>
          </table:table-cell>
          <table:table-cell office:value-type="float" office:value="721221" table:style-name="ce2">
            <text:p><text:s/>721,2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299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299" table:style-name="ce1">
            <text:p>137299</text:p>
          </table:table-cell>
          <table:table-cell office:value-type="string" table:style-name="ce1">
            <text:p>Richard Challon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</text:p>
          </table:table-cell>
          <table:table-cell office:value-type="float" office:value="213000" table:style-name="ce2">
            <text:p><text:s/>213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03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7303" table:style-name="ce1">
            <text:p>137303</text:p>
          </table:table-cell>
          <table:table-cell office:value-type="string" table:style-name="ce1">
            <text:p>Independent Jewish Da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s</text:p>
          </table:table-cell>
          <table:table-cell office:value-type="float" office:value="224104" table:style-name="ce2">
            <text:p><text:s/>224,1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04-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7304" table:style-name="ce1">
            <text:p>137304</text:p>
          </table:table-cell>
          <table:table-cell office:value-type="string" table:style-name="ce1">
            <text:p>Ilsham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- Removal of tanking and connection to mains</text:p>
          </table:table-cell>
          <table:table-cell office:value-type="float" office:value="17445" table:style-name="ce2">
            <text:p><text:s/>17,4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05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7305" table:style-name="ce1">
            <text:p>137305</text:p>
          </table:table-cell>
          <table:table-cell office:value-type="string" table:style-name="ce1">
            <text:p>St Ivo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77184" table:style-name="ce2">
            <text:p><text:s/>277,1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06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Kingston upon Hull West and Hessle</text:p>
          </table:table-cell>
          <table:table-cell office:value-type="float" office:value="137306" table:style-name="ce1">
            <text:p>137306</text:p>
          </table:table-cell>
          <table:table-cell office:value-type="string" table:style-name="ce1">
            <text:p>Hessle High School and Penshurst Primary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oiler and heating improvements</text:p>
          </table:table-cell>
          <table:table-cell office:value-type="float" office:value="703960" table:style-name="ce2">
            <text:p><text:s/>703,9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1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7314" table:style-name="ce1">
            <text:p>137314</text:p>
          </table:table-cell>
          <table:table-cell office:value-type="string" table:style-name="ce1">
            <text:p>Woolmer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olmer Hill School Window Replacement</text:p>
          </table:table-cell>
          <table:table-cell office:value-type="float" office:value="135757" table:style-name="ce2">
            <text:p><text:s/>135,7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1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7314" table:style-name="ce1">
            <text:p>137314</text:p>
          </table:table-cell>
          <table:table-cell office:value-type="string" table:style-name="ce1">
            <text:p>Woolmer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olmer Hill School - Fire Safety &amp; Compliance Works</text:p>
          </table:table-cell>
          <table:table-cell office:value-type="float" office:value="314289" table:style-name="ce2">
            <text:p><text:s/>314,2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36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7336" table:style-name="ce1">
            <text:p>137336</text:p>
          </table:table-cell>
          <table:table-cell office:value-type="string" table:style-name="ce1">
            <text:p>The Corb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to Blocks EFA A &amp; EFA D</text:p>
          </table:table-cell>
          <table:table-cell office:value-type="float" office:value="360085" table:style-name="ce2">
            <text:p><text:s/>360,0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40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7340" table:style-name="ce1">
            <text:p>137340</text:p>
          </table:table-cell>
          <table:table-cell office:value-type="string" table:style-name="ce1">
            <text:p>Casterton College Rutla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30871" table:style-name="ce2">
            <text:p><text:s/>230,8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42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37342" table:style-name="ce1">
            <text:p>137342</text:p>
          </table:table-cell>
          <table:table-cell office:value-type="string" table:style-name="ce1">
            <text:p>Garstang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 System</text:p>
          </table:table-cell>
          <table:table-cell office:value-type="float" office:value="130865" table:style-name="ce2">
            <text:p><text:s/>130,8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4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7346" table:style-name="ce1">
            <text:p>137346</text:p>
          </table:table-cell>
          <table:table-cell office:value-type="string" table:style-name="ce1">
            <text:p>Hillcrest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(Structural Glazing)</text:p>
          </table:table-cell>
          <table:table-cell office:value-type="float" office:value="373293" table:style-name="ce2">
            <text:p><text:s/>373,2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46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7346" table:style-name="ce1">
            <text:p>137346</text:p>
          </table:table-cell>
          <table:table-cell office:value-type="string" table:style-name="ce1">
            <text:p>Hillcrest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 Roofing</text:p>
          </table:table-cell>
          <table:table-cell office:value-type="float" office:value="383777" table:style-name="ce2">
            <text:p><text:s/>383,7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52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37352" table:style-name="ce1">
            <text:p>137352</text:p>
          </table:table-cell>
          <table:table-cell office:value-type="string" table:style-name="ce1">
            <text:p>Shelley College, A Sha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</text:p>
          </table:table-cell>
          <table:table-cell office:value-type="float" office:value="367575" table:style-name="ce2">
            <text:p><text:s/>367,5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63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7363" table:style-name="ce1">
            <text:p>137363</text:p>
          </table:table-cell>
          <table:table-cell office:value-type="string" table:style-name="ce1">
            <text:p>Cambridge Park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</text:p>
          </table:table-cell>
          <table:table-cell office:value-type="float" office:value="314842" table:style-name="ce2">
            <text:p><text:s/>314,8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6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7366" table:style-name="ce1">
            <text:p>137366</text:p>
          </table:table-cell>
          <table:table-cell office:value-type="string" table:style-name="ce1">
            <text:p>Wadebridg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debridge Kitchen Ventilation &amp; Gas Safety</text:p>
          </table:table-cell>
          <table:table-cell office:value-type="float" office:value="40136" table:style-name="ce2">
            <text:p><text:s/>40,1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66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7366" table:style-name="ce1">
            <text:p>137366</text:p>
          </table:table-cell>
          <table:table-cell office:value-type="string" table:style-name="ce1">
            <text:p>Wadebridg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debridge Boiler Replacement CIF Bid 2017/2018</text:p>
          </table:table-cell>
          <table:table-cell office:value-type="float" office:value="129006" table:style-name="ce2">
            <text:p><text:s/>129,0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6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367" table:style-name="ce1">
            <text:p>137367</text:p>
          </table:table-cell>
          <table:table-cell office:value-type="string" table:style-name="ce1">
            <text:p>Limehur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mehurst Academy - Roof Replacement Works</text:p>
          </table:table-cell>
          <table:table-cell office:value-type="float" office:value="246399" table:style-name="ce2">
            <text:p><text:s/>246,3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6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368" table:style-name="ce1">
            <text:p>137368</text:p>
          </table:table-cell>
          <table:table-cell office:value-type="string" table:style-name="ce1">
            <text:p>Hurstmer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float" office:value="357709" table:style-name="ce2">
            <text:p><text:s/>357,7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83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Morley and Outwood</text:p>
          </table:table-cell>
          <table:table-cell office:value-type="float" office:value="137383" table:style-name="ce1">
            <text:p>137383</text:p>
          </table:table-cell>
          <table:table-cell office:value-type="string" table:style-name="ce1">
            <text:p>Woodki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Curtain Wall Replacement</text:p>
          </table:table-cell>
          <table:table-cell office:value-type="float" office:value="241481" table:style-name="ce2">
            <text:p><text:s/>241,4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8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annock Chase</text:p>
          </table:table-cell>
          <table:table-cell office:value-type="float" office:value="137384" table:style-name="ce1">
            <text:p>137384</text:p>
          </table:table-cell>
          <table:table-cell office:value-type="string" table:style-name="ce1">
            <text:p>Cannock Chas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float" office:value="454336" table:style-name="ce2">
            <text:p><text:s/>454,3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86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7386" table:style-name="ce1">
            <text:p>137386</text:p>
          </table:table-cell>
          <table:table-cell office:value-type="string" table:style-name="ce1">
            <text:p>Mill Hill Coun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4 classroom block</text:p>
          </table:table-cell>
          <table:table-cell office:value-type="float" office:value="805882" table:style-name="ce2">
            <text:p><text:s/>805,8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8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7387" table:style-name="ce1">
            <text:p>137387</text:p>
          </table:table-cell>
          <table:table-cell office:value-type="string" table:style-name="ce1">
            <text:p>Dene Magn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Disabled Access Lift</text:p>
          </table:table-cell>
          <table:table-cell office:value-type="float" office:value="68900" table:style-name="ce2">
            <text:p><text:s/>68,9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88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7388" table:style-name="ce1">
            <text:p>137388</text:p>
          </table:table-cell>
          <table:table-cell office:value-type="string" table:style-name="ce1">
            <text:p>Christ's College Finchl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416983" table:style-name="ce2">
            <text:p><text:s/>416,9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94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37394" table:style-name="ce1">
            <text:p>137394</text:p>
          </table:table-cell>
          <table:table-cell office:value-type="string" table:style-name="ce1">
            <text:p>Humberston Par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Plant Replacement Project</text:p>
          </table:table-cell>
          <table:table-cell office:value-type="float" office:value="135653" table:style-name="ce2">
            <text:p><text:s/>135,6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9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395" table:style-name="ce1">
            <text:p>137395</text:p>
          </table:table-cell>
          <table:table-cell office:value-type="string" table:style-name="ce1">
            <text:p>Kents Hill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&amp; Associated Works (Phase 1)</text:p>
          </table:table-cell>
          <table:table-cell office:value-type="float" office:value="817007" table:style-name="ce2">
            <text:p><text:s/>817,0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96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396" table:style-name="ce1">
            <text:p>137396</text:p>
          </table:table-cell>
          <table:table-cell office:value-type="string" table:style-name="ce1">
            <text:p>Redden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Re-wire works</text:p>
          </table:table-cell>
          <table:table-cell office:value-type="float" office:value="335594" table:style-name="ce2">
            <text:p><text:s/>335,5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9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versham and Mid Kent</text:p>
          </table:table-cell>
          <table:table-cell office:value-type="float" office:value="137397" table:style-name="ce1">
            <text:p>137397</text:p>
          </table:table-cell>
          <table:table-cell office:value-type="string" table:style-name="ce1">
            <text:p>Sheldwi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nstallation and Boiler Plant Replacement</text:p>
          </table:table-cell>
          <table:table-cell office:value-type="float" office:value="88593" table:style-name="ce2">
            <text:p><text:s/>88,5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399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37399" table:style-name="ce1">
            <text:p>137399</text:p>
          </table:table-cell>
          <table:table-cell office:value-type="string" table:style-name="ce1">
            <text:p>Castle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ull Heating Replacement Works to Main Block</text:p>
          </table:table-cell>
          <table:table-cell office:value-type="float" office:value="398118" table:style-name="ce2">
            <text:p><text:s/>398,1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0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401" table:style-name="ce1">
            <text:p>137401</text:p>
          </table:table-cell>
          <table:table-cell office:value-type="string" table:style-name="ce1">
            <text:p>Woodbrook V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46382" table:style-name="ce2">
            <text:p><text:s/>246,3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0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401" table:style-name="ce1">
            <text:p>137401</text:p>
          </table:table-cell>
          <table:table-cell office:value-type="string" table:style-name="ce1">
            <text:p>Woodbrook V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Statutory Compliance Works</text:p>
          </table:table-cell>
          <table:table-cell office:value-type="float" office:value="50018" table:style-name="ce2">
            <text:p><text:s/>50,0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07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7407" table:style-name="ce1">
            <text:p>137407</text:p>
          </table:table-cell>
          <table:table-cell office:value-type="string" table:style-name="ce1">
            <text:p>Bishop Ramsey Church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BOILER PLANT RENEWAL AND COMPLIANCE WORKS TO SPORTS HALL AND Z BLOCK</text:p>
          </table:table-cell>
          <table:table-cell office:value-type="float" office:value="199603" table:style-name="ce2">
            <text:p><text:s/>199,6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08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408" table:style-name="ce1">
            <text:p>137408</text:p>
          </table:table-cell>
          <table:table-cell office:value-type="string" table:style-name="ce1">
            <text:p>Churchfield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523845" table:style-name="ce2">
            <text:p><text:s/>523,8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1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7411" table:style-name="ce1">
            <text:p>137411</text:p>
          </table:table-cell>
          <table:table-cell office:value-type="string" table:style-name="ce1">
            <text:p>The Holy Trinity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 Roofing Works</text:p>
          </table:table-cell>
          <table:table-cell office:value-type="float" office:value="48967" table:style-name="ce2">
            <text:p><text:s/>48,9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23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423" table:style-name="ce1">
            <text:p>137423</text:p>
          </table:table-cell>
          <table:table-cell office:value-type="string" table:style-name="ce1">
            <text:p>Chislehurst and Sidcup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pework /Boiler replacement</text:p>
          </table:table-cell>
          <table:table-cell office:value-type="float" office:value="396229" table:style-name="ce2">
            <text:p><text:s/>396,2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26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37426" table:style-name="ce1">
            <text:p>137426</text:p>
          </table:table-cell>
          <table:table-cell office:value-type="string" table:style-name="ce1">
            <text:p>Saint Edmund's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66956" table:style-name="ce2">
            <text:p><text:s/>66,9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27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7427" table:style-name="ce1">
            <text:p>137427</text:p>
          </table:table-cell>
          <table:table-cell office:value-type="string" table:style-name="ce1">
            <text:p>Bassingbourn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ssingbourn Village College - Roof Replacement</text:p>
          </table:table-cell>
          <table:table-cell office:value-type="float" office:value="357252" table:style-name="ce2">
            <text:p><text:s/>357,2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2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37429" table:style-name="ce1">
            <text:p>137429</text:p>
          </table:table-cell>
          <table:table-cell office:value-type="string" table:style-name="ce1">
            <text:p>Colne Community School an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float" office:value="170035" table:style-name="ce2">
            <text:p><text:s/>170,0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34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Cambridgeshire</text:p>
          </table:table-cell>
          <table:table-cell office:value-type="float" office:value="137434" table:style-name="ce1">
            <text:p>137434</text:p>
          </table:table-cell>
          <table:table-cell office:value-type="string" table:style-name="ce1">
            <text:p>Cottenham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tering Health &amp; Safety Upgrades</text:p>
          </table:table-cell>
          <table:table-cell office:value-type="float" office:value="281820" table:style-name="ce2">
            <text:p><text:s/>281,8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38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Morley and Outwood</text:p>
          </table:table-cell>
          <table:table-cell office:value-type="float" office:value="137438" table:style-name="ce1">
            <text:p>137438</text:p>
          </table:table-cell>
          <table:table-cell office:value-type="string" table:style-name="ce1">
            <text:p>Rooks Ne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float" office:value="302799" table:style-name="ce2">
            <text:p><text:s/>302,7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40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37440" table:style-name="ce1">
            <text:p>137440</text:p>
          </table:table-cell>
          <table:table-cell office:value-type="string" table:style-name="ce1">
            <text:p>Cot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oke Lodge Fence and Pavilion</text:p>
          </table:table-cell>
          <table:table-cell office:value-type="float" office:value="513230" table:style-name="ce2">
            <text:p><text:s/>513,2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51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7451" table:style-name="ce1">
            <text:p>137451</text:p>
          </table:table-cell>
          <table:table-cell office:value-type="string" table:style-name="ce1">
            <text:p>Westgat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 Project</text:p>
          </table:table-cell>
          <table:table-cell office:value-type="float" office:value="208577" table:style-name="ce2">
            <text:p><text:s/>208,5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5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7459" table:style-name="ce1">
            <text:p>137459</text:p>
          </table:table-cell>
          <table:table-cell office:value-type="string" table:style-name="ce1">
            <text:p>The Ashle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Ashley School’s Main School and Building 3 Boiler Replacement</text:p>
          </table:table-cell>
          <table:table-cell office:value-type="float" office:value="130000" table:style-name="ce2">
            <text:p><text:s/>130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61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37461" table:style-name="ce1">
            <text:p>137461</text:p>
          </table:table-cell>
          <table:table-cell office:value-type="string" table:style-name="ce1">
            <text:p>Wymondham Hig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67364" table:style-name="ce2">
            <text:p><text:s/>267,3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75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7475" table:style-name="ce1">
            <text:p>137475</text:p>
          </table:table-cell>
          <table:table-cell office:value-type="string" table:style-name="ce1">
            <text:p>Hinchingbrook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Project</text:p>
          </table:table-cell>
          <table:table-cell office:value-type="float" office:value="288258" table:style-name="ce2">
            <text:p><text:s/>288,2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76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37476" table:style-name="ce1">
            <text:p>137476</text:p>
          </table:table-cell>
          <table:table-cell office:value-type="string" table:style-name="ce1">
            <text:p>Wirral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14796" table:style-name="ce2">
            <text:p><text:s/>114,7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7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7478" table:style-name="ce1">
            <text:p>137478</text:p>
          </table:table-cell>
          <table:table-cell office:value-type="string" table:style-name="ce1">
            <text:p>Pencalenic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encalenick Roof Replacement CIF Bid 2017/2018</text:p>
          </table:table-cell>
          <table:table-cell office:value-type="float" office:value="180041" table:style-name="ce2">
            <text:p><text:s/>180,0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7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7478" table:style-name="ce1">
            <text:p>137478</text:p>
          </table:table-cell>
          <table:table-cell office:value-type="string" table:style-name="ce1">
            <text:p>Pencalenic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encalenick Special School Fire Alarm &amp; Emergency Lighting</text:p>
          </table:table-cell>
          <table:table-cell office:value-type="float" office:value="214671" table:style-name="ce2">
            <text:p><text:s/>214,6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8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485" table:style-name="ce1">
            <text:p>137485</text:p>
          </table:table-cell>
          <table:table-cell office:value-type="string" table:style-name="ce1">
            <text:p>Hadleig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8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485" table:style-name="ce1">
            <text:p>137485</text:p>
          </table:table-cell>
          <table:table-cell office:value-type="string" table:style-name="ce1">
            <text:p>Hadleig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ire Alarm system</text:p>
          </table:table-cell>
          <table:table-cell office:value-type="float" office:value="27062" table:style-name="ce2">
            <text:p><text:s/>27,0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487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37487" table:style-name="ce1">
            <text:p>137487</text:p>
          </table:table-cell>
          <table:table-cell office:value-type="string" table:style-name="ce1">
            <text:p>Batley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atley Window Replacement Scheme</text:p>
          </table:table-cell>
          <table:table-cell office:value-type="float" office:value="518542" table:style-name="ce2">
            <text:p><text:s/>518,5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07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7507" table:style-name="ce1">
            <text:p>137507</text:p>
          </table:table-cell>
          <table:table-cell office:value-type="string" table:style-name="ce1">
            <text:p>Wandle Valle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andle Valley School - Roofing</text:p>
          </table:table-cell>
          <table:table-cell office:value-type="float" office:value="224865" table:style-name="ce2">
            <text:p><text:s/>224,8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07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7507" table:style-name="ce1">
            <text:p>137507</text:p>
          </table:table-cell>
          <table:table-cell office:value-type="string" table:style-name="ce1">
            <text:p>Wandle Valle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andle Valley School - Windows</text:p>
          </table:table-cell>
          <table:table-cell office:value-type="float" office:value="53241" table:style-name="ce2">
            <text:p><text:s/>53,2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1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515" table:style-name="ce1">
            <text:p>137515</text:p>
          </table:table-cell>
          <table:table-cell office:value-type="string" table:style-name="ce1">
            <text:p>Colchester County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rtable Classroom Replacement</text:p>
          </table:table-cell>
          <table:table-cell office:value-type="float" office:value="696514" table:style-name="ce2">
            <text:p><text:s/>696,5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1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515" table:style-name="ce1">
            <text:p>137515</text:p>
          </table:table-cell>
          <table:table-cell office:value-type="string" table:style-name="ce1">
            <text:p>Colchester County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&amp;E Phase 2</text:p>
          </table:table-cell>
          <table:table-cell office:value-type="float" office:value="1247624" table:style-name="ce2">
            <text:p><text:s/>1,247,6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1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516" table:style-name="ce1">
            <text:p>137516</text:p>
          </table:table-cell>
          <table:table-cell office:value-type="string" table:style-name="ce1">
            <text:p>Great Chesterford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AT CHESTERFORD FIRE SAFETY BID</text:p>
          </table:table-cell>
          <table:table-cell office:value-type="float" office:value="118623" table:style-name="ce2">
            <text:p><text:s/>118,6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22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Mid Bedfordshire</text:p>
          </table:table-cell>
          <table:table-cell office:value-type="float" office:value="137522" table:style-name="ce1">
            <text:p>137522</text:p>
          </table:table-cell>
          <table:table-cell office:value-type="string" table:style-name="ce1">
            <text:p>Wootton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s and Heating system replacement</text:p>
          </table:table-cell>
          <table:table-cell office:value-type="float" office:value="969558" table:style-name="ce2">
            <text:p><text:s/>969,5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28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7528" table:style-name="ce1">
            <text:p>137528</text:p>
          </table:table-cell>
          <table:table-cell office:value-type="string" table:style-name="ce1">
            <text:p>Ryd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uilding Condition Repairs and Renewals.</text:p>
          </table:table-cell>
          <table:table-cell office:value-type="float" office:value="119494" table:style-name="ce2">
            <text:p><text:s/>119,4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31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7531" table:style-name="ce1">
            <text:p>137531</text:p>
          </table:table-cell>
          <table:table-cell office:value-type="string" table:style-name="ce1">
            <text:p>Alexandra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of Teaching Spaces</text:p>
          </table:table-cell>
          <table:table-cell office:value-type="float" office:value="376093" table:style-name="ce2">
            <text:p><text:s/>376,0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31-2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7531" table:style-name="ce1">
            <text:p>137531</text:p>
          </table:table-cell>
          <table:table-cell office:value-type="string" table:style-name="ce1">
            <text:p>Alexandra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20260" table:style-name="ce2">
            <text:p><text:s/>220,2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33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533" table:style-name="ce1">
            <text:p>137533</text:p>
          </table:table-cell>
          <table:table-cell office:value-type="string" table:style-name="ce1">
            <text:p>Deye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Installation Improvements</text:p>
          </table:table-cell>
          <table:table-cell office:value-type="float" office:value="526951" table:style-name="ce2">
            <text:p><text:s/>526,9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43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outh Derbyshire</text:p>
          </table:table-cell>
          <table:table-cell office:value-type="float" office:value="137543" table:style-name="ce1">
            <text:p>137543</text:p>
          </table:table-cell>
          <table:table-cell office:value-type="string" table:style-name="ce1">
            <text:p>Pennine Way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– Fire Safety Improvement Works</text:p>
          </table:table-cell>
          <table:table-cell office:value-type="float" office:value="236975" table:style-name="ce2">
            <text:p><text:s/>236,9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5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552" table:style-name="ce1">
            <text:p>137552</text:p>
          </table:table-cell>
          <table:table-cell office:value-type="string" table:style-name="ce1">
            <text:p>Stewards Academy - Science Specialist, Harlow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 and Essential Repairs to External Pavings</text:p>
          </table:table-cell>
          <table:table-cell office:value-type="float" office:value="87263" table:style-name="ce2">
            <text:p><text:s/>87,2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5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37553" table:style-name="ce1">
            <text:p>137553</text:p>
          </table:table-cell>
          <table:table-cell office:value-type="string" table:style-name="ce1">
            <text:p>The Weston Ro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Gas Main Replacement</text:p>
          </table:table-cell>
          <table:table-cell office:value-type="float" office:value="94086" table:style-name="ce2">
            <text:p><text:s/>94,0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55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7554" table:style-name="ce1">
            <text:p>137554</text:p>
          </table:table-cell>
          <table:table-cell office:value-type="string" table:style-name="ce1">
            <text:p>Thriftwoo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hriftwood School - Replacement Windows</text:p>
          </table:table-cell>
          <table:table-cell office:value-type="float" office:value="210302" table:style-name="ce2">
            <text:p><text:s/>210,3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01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lackley and Broughton</text:p>
          </table:table-cell>
          <table:table-cell office:value-type="float" office:value="137601" table:style-name="ce1">
            <text:p>137601</text:p>
          </table:table-cell>
          <table:table-cell office:value-type="string" table:style-name="ce1">
            <text:p>Cheetham CofE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Window &amp; Door Replacement Works</text:p>
          </table:table-cell>
          <table:table-cell office:value-type="float" office:value="177807" table:style-name="ce2">
            <text:p><text:s/>177,8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02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37602" table:style-name="ce1">
            <text:p>137602</text:p>
          </table:table-cell>
          <table:table-cell office:value-type="string" table:style-name="ce1">
            <text:p>Dear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float" office:value="142868" table:style-name="ce2">
            <text:p><text:s/>142,8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03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37603" table:style-name="ce1">
            <text:p>137603</text:p>
          </table:table-cell>
          <table:table-cell office:value-type="string" table:style-name="ce1">
            <text:p>Ridge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abric Replacement - Telford Building</text:p>
          </table:table-cell>
          <table:table-cell office:value-type="float" office:value="133480" table:style-name="ce2">
            <text:p><text:s/>133,4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05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singstoke</text:p>
          </table:table-cell>
          <table:table-cell office:value-type="float" office:value="137605" table:style-name="ce1">
            <text:p>137605</text:p>
          </table:table-cell>
          <table:table-cell office:value-type="string" table:style-name="ce1">
            <text:p>Dove Hous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pecial Educational Needs Teaching Block</text:p>
          </table:table-cell>
          <table:table-cell office:value-type="float" office:value="2082889" table:style-name="ce2">
            <text:p><text:s/>2,082,8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08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7608" table:style-name="ce1">
            <text:p>137608</text:p>
          </table:table-cell>
          <table:table-cell office:value-type="string" table:style-name="ce1">
            <text:p>Lady Hawkin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Reroofing of Food Technology Area</text:p>
          </table:table-cell>
          <table:table-cell office:value-type="float" office:value="57013" table:style-name="ce2">
            <text:p><text:s/>57,0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10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7610" table:style-name="ce1">
            <text:p>137610</text:p>
          </table:table-cell>
          <table:table-cell office:value-type="string" table:style-name="ce1">
            <text:p>St Leonard's Church of England Primary Academy, Bluns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Leonards CE Primary School- Urgent heating and pipework replacement</text:p>
          </table:table-cell>
          <table:table-cell office:value-type="float" office:value="161109" table:style-name="ce2">
            <text:p><text:s/>161,1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12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612" table:style-name="ce1">
            <text:p>137612</text:p>
          </table:table-cell>
          <table:table-cell office:value-type="string" table:style-name="ce1">
            <text:p>Rang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float" office:value="391683" table:style-name="ce2">
            <text:p><text:s/>391,6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13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37613" table:style-name="ce1">
            <text:p>137613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nor School Sports College <text:s/>Replacement Boilers and Hot Water /Heating Infrastructure</text:p>
          </table:table-cell>
          <table:table-cell office:value-type="float" office:value="242500" table:style-name="ce2">
            <text:p><text:s/>242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14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614" table:style-name="ce1">
            <text:p>137614</text:p>
          </table:table-cell>
          <table:table-cell office:value-type="string" table:style-name="ce1">
            <text:p>Moulton School and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 2017</text:p>
          </table:table-cell>
          <table:table-cell office:value-type="float" office:value="416087" table:style-name="ce2">
            <text:p><text:s/>416,0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14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614" table:style-name="ce1">
            <text:p>137614</text:p>
          </table:table-cell>
          <table:table-cell office:value-type="string" table:style-name="ce1">
            <text:p>Moulton School and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ulton School &amp; Science College - Changing Room Reinstatement</text:p>
          </table:table-cell>
          <table:table-cell office:value-type="float" office:value="297240" table:style-name="ce2">
            <text:p><text:s/>297,2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18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7618" table:style-name="ce1">
            <text:p>137618</text:p>
          </table:table-cell>
          <table:table-cell office:value-type="string" table:style-name="ce1">
            <text:p>Springwe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onella domestic water hygiene HWS system</text:p>
          </table:table-cell>
          <table:table-cell office:value-type="float" office:value="364800" table:style-name="ce2">
            <text:p><text:s/>364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1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619" table:style-name="ce1">
            <text:p>137619</text:p>
          </table:table-cell>
          <table:table-cell office:value-type="string" table:style-name="ce1">
            <text:p>Philip Morant School an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</text:p>
          </table:table-cell>
          <table:table-cell office:value-type="float" office:value="82220" table:style-name="ce2">
            <text:p><text:s/>82,2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24-2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7624" table:style-name="ce1">
            <text:p>137624</text:p>
          </table:table-cell>
          <table:table-cell office:value-type="string" table:style-name="ce1">
            <text:p>Brockhamp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toilet provision</text:p>
          </table:table-cell>
          <table:table-cell office:value-type="float" office:value="68889" table:style-name="ce2">
            <text:p><text:s/>68,8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27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7627" table:style-name="ce1">
            <text:p>137627</text:p>
          </table:table-cell>
          <table:table-cell office:value-type="string" table:style-name="ce1">
            <text:p>St Bede'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Bede's Catholic College - General Teaching Block Window Replacement</text:p>
          </table:table-cell>
          <table:table-cell office:value-type="float" office:value="154414" table:style-name="ce2">
            <text:p><text:s/>154,4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27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7627" table:style-name="ce1">
            <text:p>137627</text:p>
          </table:table-cell>
          <table:table-cell office:value-type="string" table:style-name="ce1">
            <text:p>St Bede'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to School Kitchen, Sports Changing Rooms &amp; Gymnasium</text:p>
          </table:table-cell>
          <table:table-cell office:value-type="float" office:value="89590" table:style-name="ce2">
            <text:p><text:s/>89,5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30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7630" table:style-name="ce1">
            <text:p>137630</text:p>
          </table:table-cell>
          <table:table-cell office:value-type="string" table:style-name="ce1">
            <text:p>Walderslade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Walling Replacement to Wedgewood Block</text:p>
          </table:table-cell>
          <table:table-cell office:value-type="float" office:value="282421" table:style-name="ce2">
            <text:p><text:s/>282,4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34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7634" table:style-name="ce1">
            <text:p>137634</text:p>
          </table:table-cell>
          <table:table-cell office:value-type="string" table:style-name="ce1">
            <text:p>Church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cladding and new windows in Front Teaching Block</text:p>
          </table:table-cell>
          <table:table-cell office:value-type="float" office:value="741903" table:style-name="ce2">
            <text:p><text:s/>741,9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35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7635" table:style-name="ce1">
            <text:p>137635</text:p>
          </table:table-cell>
          <table:table-cell office:value-type="string" table:style-name="ce1">
            <text:p>Vyn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, Door and Cladding replacement to Block EFAH</text:p>
          </table:table-cell>
          <table:table-cell office:value-type="float" office:value="480276" table:style-name="ce2">
            <text:p><text:s/>480,2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4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640" table:style-name="ce1">
            <text:p>137640</text:p>
          </table:table-cell>
          <table:table-cell office:value-type="string" table:style-name="ce1">
            <text:p>Rawlin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wlins Academy - Windows and Doors replacement</text:p>
          </table:table-cell>
          <table:table-cell office:value-type="float" office:value="145712" table:style-name="ce2">
            <text:p><text:s/>145,7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4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7642" table:style-name="ce1">
            <text:p>137642</text:p>
          </table:table-cell>
          <table:table-cell office:value-type="string" table:style-name="ce1">
            <text:p>Lady Seaward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Single Classroom Block</text:p>
          </table:table-cell>
          <table:table-cell office:value-type="float" office:value="227887" table:style-name="ce2">
            <text:p><text:s/>227,8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43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7643" table:style-name="ce1">
            <text:p>137643</text:p>
          </table:table-cell>
          <table:table-cell office:value-type="string" table:style-name="ce1">
            <text:p>Gawthorpe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oor Condition Flat Roof and Associated Works</text:p>
          </table:table-cell>
          <table:table-cell office:value-type="float" office:value="26009" table:style-name="ce2">
            <text:p><text:s/>26,0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45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7645" table:style-name="ce1">
            <text:p>137645</text:p>
          </table:table-cell>
          <table:table-cell office:value-type="string" table:style-name="ce1">
            <text:p>Hen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hole Block Replacment (EFAJ)</text:p>
          </table:table-cell>
          <table:table-cell office:value-type="float" office:value="363152" table:style-name="ce2">
            <text:p><text:s/>363,1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5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37650" table:style-name="ce1">
            <text:p>137650</text:p>
          </table:table-cell>
          <table:table-cell office:value-type="string" table:style-name="ce1">
            <text:p>Kingsbury Gree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– Removal of contaminated gym flooring</text:p>
          </table:table-cell>
          <table:table-cell office:value-type="float" office:value="142499" table:style-name="ce2">
            <text:p><text:s/>142,4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5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657" table:style-name="ce1">
            <text:p>137657</text:p>
          </table:table-cell>
          <table:table-cell office:value-type="string" table:style-name="ce1">
            <text:p>Roysia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Window <text:s/>Replacement to the Main Building</text:p>
          </table:table-cell>
          <table:table-cell office:value-type="float" office:value="62324" table:style-name="ce2">
            <text:p><text:s/>62,3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78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678" table:style-name="ce1">
            <text:p>137678</text:p>
          </table:table-cell>
          <table:table-cell office:value-type="string" table:style-name="ce1">
            <text:p>The Hollyfiel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Works</text:p>
          </table:table-cell>
          <table:table-cell office:value-type="float" office:value="172102" table:style-name="ce2">
            <text:p><text:s/>172,1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78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678" table:style-name="ce1">
            <text:p>137678</text:p>
          </table:table-cell>
          <table:table-cell office:value-type="string" table:style-name="ce1">
            <text:p>The Hollyfiel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llyfield School Block Replacement</text:p>
          </table:table-cell>
          <table:table-cell office:value-type="float" office:value="988135" table:style-name="ce2">
            <text:p><text:s/>988,1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81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681" table:style-name="ce1">
            <text:p>137681</text:p>
          </table:table-cell>
          <table:table-cell office:value-type="string" table:style-name="ce1">
            <text:p>St Catherin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Building Roof Renewal</text:p>
          </table:table-cell>
          <table:table-cell office:value-type="float" office:value="154636" table:style-name="ce2">
            <text:p><text:s/>154,6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81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681" table:style-name="ce1">
            <text:p>137681</text:p>
          </table:table-cell>
          <table:table-cell office:value-type="string" table:style-name="ce1">
            <text:p>St Catherin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he heating system to Central and Technology Blocks</text:p>
          </table:table-cell>
          <table:table-cell office:value-type="float" office:value="285262" table:style-name="ce2">
            <text:p><text:s/>285,2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84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684" table:style-name="ce1">
            <text:p>137684</text:p>
          </table:table-cell>
          <table:table-cell office:value-type="string" table:style-name="ce1">
            <text:p>The Dorca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Dorcan Academy- Essential heating and pipework replacement</text:p>
          </table:table-cell>
          <table:table-cell office:value-type="float" office:value="761001" table:style-name="ce2">
            <text:p><text:s/>761,0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85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7685" table:style-name="ce1">
            <text:p>137685</text:p>
          </table:table-cell>
          <table:table-cell office:value-type="string" table:style-name="ce1">
            <text:p>King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</text:p>
          </table:table-cell>
          <table:table-cell office:value-type="float" office:value="389392" table:style-name="ce2">
            <text:p><text:s/>389,3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85-2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7685" table:style-name="ce1">
            <text:p>137685</text:p>
          </table:table-cell>
          <table:table-cell office:value-type="string" table:style-name="ce1">
            <text:p>King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564086" table:style-name="ce2">
            <text:p><text:s/>564,0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91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37691" table:style-name="ce1">
            <text:p>137691</text:p>
          </table:table-cell>
          <table:table-cell office:value-type="string" table:style-name="ce1">
            <text:p>Bil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s Phase 3</text:p>
          </table:table-cell>
          <table:table-cell office:value-type="float" office:value="405858" table:style-name="ce2">
            <text:p><text:s/>405,8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9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694" table:style-name="ce1">
            <text:p>137694</text:p>
          </table:table-cell>
          <table:table-cell office:value-type="string" table:style-name="ce1">
            <text:p>Burnt M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rnt Mill - Window &amp; Cladding Replacement</text:p>
          </table:table-cell>
          <table:table-cell office:value-type="float" office:value="887856" table:style-name="ce2">
            <text:p><text:s/>887,8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95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7695" table:style-name="ce1">
            <text:p>137695</text:p>
          </table:table-cell>
          <table:table-cell office:value-type="string" table:style-name="ce1">
            <text:p>Cox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/Compliance</text:p>
          </table:table-cell>
          <table:table-cell office:value-type="float" office:value="521190" table:style-name="ce2">
            <text:p><text:s/>521,1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9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7697" table:style-name="ce1">
            <text:p>137697</text:p>
          </table:table-cell>
          <table:table-cell office:value-type="string" table:style-name="ce1">
            <text:p>Coppi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125350" table:style-name="ce2">
            <text:p><text:s/>125,3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9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698" table:style-name="ce1">
            <text:p>137698</text:p>
          </table:table-cell>
          <table:table-cell office:value-type="string" table:style-name="ce1">
            <text:p>Hutton All Saints'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S SAFETY WORKS, BOILER RENEWAL &amp; REPLACEMENT OF CLASSROOM FAN CONVECTORS</text:p>
          </table:table-cell>
          <table:table-cell office:value-type="float" office:value="149849" table:style-name="ce2">
            <text:p><text:s/>149,8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69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698" table:style-name="ce1">
            <text:p>137698</text:p>
          </table:table-cell>
          <table:table-cell office:value-type="string" table:style-name="ce1">
            <text:p>Hutton All Saints'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– NEW FENCING WORKS</text:p>
          </table:table-cell>
          <table:table-cell office:value-type="float" office:value="105962" table:style-name="ce2">
            <text:p><text:s/>105,9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03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7703" table:style-name="ce1">
            <text:p>13770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 Works</text:p>
          </table:table-cell>
          <table:table-cell office:value-type="float" office:value="122137" table:style-name="ce2">
            <text:p><text:s/>122,1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03-2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7703" table:style-name="ce1">
            <text:p>13770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ging Room Refurbishment</text:p>
          </table:table-cell>
          <table:table-cell office:value-type="float" office:value="92252" table:style-name="ce2">
            <text:p><text:s/>92,2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07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Aldridge-Brownhills</text:p>
          </table:table-cell>
          <table:table-cell office:value-type="float" office:value="137707" table:style-name="ce1">
            <text:p>137707</text:p>
          </table:table-cell>
          <table:table-cell office:value-type="string" table:style-name="ce1">
            <text:p>The Streetl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float" office:value="818108" table:style-name="ce2">
            <text:p><text:s/>818,1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07-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Aldridge-Brownhills</text:p>
          </table:table-cell>
          <table:table-cell office:value-type="float" office:value="137707" table:style-name="ce1">
            <text:p>137707</text:p>
          </table:table-cell>
          <table:table-cell office:value-type="string" table:style-name="ce1">
            <text:p>The Streetl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System Replacement</text:p>
          </table:table-cell>
          <table:table-cell office:value-type="float" office:value="85469" table:style-name="ce2">
            <text:p><text:s/>85,4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26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7726" table:style-name="ce1">
            <text:p>137726</text:p>
          </table:table-cell>
          <table:table-cell office:value-type="string" table:style-name="ce1">
            <text:p>Hersche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34064" table:style-name="ce2">
            <text:p><text:s/>234,0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2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727" table:style-name="ce1">
            <text:p>137727</text:p>
          </table:table-cell>
          <table:table-cell office:value-type="string" table:style-name="ce1">
            <text:p>Anglo Europe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s - All blocks</text:p>
          </table:table-cell>
          <table:table-cell office:value-type="float" office:value="524677" table:style-name="ce2">
            <text:p><text:s/>524,6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2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727" table:style-name="ce1">
            <text:p>137727</text:p>
          </table:table-cell>
          <table:table-cell office:value-type="string" table:style-name="ce1">
            <text:p>Anglo Europea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</text:p>
          </table:table-cell>
          <table:table-cell office:value-type="float" office:value="145903" table:style-name="ce2">
            <text:p><text:s/>145,9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31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7731" table:style-name="ce1">
            <text:p>137731</text:p>
          </table:table-cell>
          <table:table-cell office:value-type="string" table:style-name="ce1">
            <text:p>Holmer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nal Phase Fire Alarm Replacement</text:p>
          </table:table-cell>
          <table:table-cell office:value-type="float" office:value="25022" table:style-name="ce2">
            <text:p><text:s/>25,0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34-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Tynemouth</text:p>
          </table:table-cell>
          <table:table-cell office:value-type="float" office:value="137734" table:style-name="ce1">
            <text:p>137734</text:p>
          </table:table-cell>
          <table:table-cell office:value-type="string" table:style-name="ce1">
            <text:p>St Thomas More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 to Roof A</text:p>
          </table:table-cell>
          <table:table-cell office:value-type="float" office:value="148829" table:style-name="ce2">
            <text:p><text:s/>148,8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3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37736" table:style-name="ce1">
            <text:p>137736</text:p>
          </table:table-cell>
          <table:table-cell office:value-type="string" table:style-name="ce1">
            <text:p>Rosebe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sebery School, EFA Funding Bid, Proposed Replacement Roof coverings</text:p>
          </table:table-cell>
          <table:table-cell office:value-type="float" office:value="587716" table:style-name="ce2">
            <text:p><text:s/>587,7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3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37736" table:style-name="ce1">
            <text:p>137736</text:p>
          </table:table-cell>
          <table:table-cell office:value-type="string" table:style-name="ce1">
            <text:p>Rosebe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sebery School H&amp;S Issue EFAF Block</text:p>
          </table:table-cell>
          <table:table-cell office:value-type="float" office:value="757068" table:style-name="ce2">
            <text:p><text:s/>757,0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40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7740" table:style-name="ce1">
            <text:p>137740</text:p>
          </table:table-cell>
          <table:table-cell office:value-type="string" table:style-name="ce1">
            <text:p>Furze Platt Seni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crete Repairs</text:p>
          </table:table-cell>
          <table:table-cell office:value-type="float" office:value="169989" table:style-name="ce2">
            <text:p><text:s/>169,9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42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7742" table:style-name="ce1">
            <text:p>137742</text:p>
          </table:table-cell>
          <table:table-cell office:value-type="string" table:style-name="ce1">
            <text:p>South Axholm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 Axholme Flat Roof Replacement</text:p>
          </table:table-cell>
          <table:table-cell office:value-type="float" office:value="941077" table:style-name="ce2">
            <text:p><text:s/>941,0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42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7742" table:style-name="ce1">
            <text:p>137742</text:p>
          </table:table-cell>
          <table:table-cell office:value-type="string" table:style-name="ce1">
            <text:p>South Axholm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994658" table:style-name="ce2">
            <text:p><text:s/>994,6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48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37748" table:style-name="ce1">
            <text:p>137748</text:p>
          </table:table-cell>
          <table:table-cell office:value-type="string" table:style-name="ce1">
            <text:p>Morpeth Newminster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Newminster and Chantry fire alarm renewal/upgrading works</text:p>
          </table:table-cell>
          <table:table-cell office:value-type="float" office:value="101664" table:style-name="ce2">
            <text:p><text:s/>101,6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5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7752" table:style-name="ce1">
            <text:p>137752</text:p>
          </table:table-cell>
          <table:table-cell office:value-type="string" table:style-name="ce1">
            <text:p>Tewkesbu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 dilapidated D.T. Block</text:p>
          </table:table-cell>
          <table:table-cell office:value-type="float" office:value="1178480" table:style-name="ce2">
            <text:p><text:s/>1,178,4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52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7752" table:style-name="ce1">
            <text:p>137752</text:p>
          </table:table-cell>
          <table:table-cell office:value-type="string" table:style-name="ce1">
            <text:p>Tewkesbu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e non-compliant Fire Detection and Alarm System</text:p>
          </table:table-cell>
          <table:table-cell office:value-type="float" office:value="149823" table:style-name="ce2">
            <text:p><text:s/>149,8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63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37763" table:style-name="ce1">
            <text:p>137763</text:p>
          </table:table-cell>
          <table:table-cell office:value-type="string" table:style-name="ce1">
            <text:p>The Brunt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school roof replacement</text:p>
          </table:table-cell>
          <table:table-cell office:value-type="float" office:value="383064" table:style-name="ce2">
            <text:p><text:s/>383,0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64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7764" table:style-name="ce1">
            <text:p>137764</text:p>
          </table:table-cell>
          <table:table-cell office:value-type="string" table:style-name="ce1">
            <text:p>Cathedra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</text:p>
          </table:table-cell>
          <table:table-cell office:value-type="float" office:value="472219" table:style-name="ce2">
            <text:p><text:s/>472,2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65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7765" table:style-name="ce1">
            <text:p>137765</text:p>
          </table:table-cell>
          <table:table-cell office:value-type="string" table:style-name="ce1">
            <text:p>Conisbrough Ivanh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xisting timber windows &amp; doors.</text:p>
          </table:table-cell>
          <table:table-cell office:value-type="float" office:value="147717" table:style-name="ce2">
            <text:p><text:s/>147,7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65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7765" table:style-name="ce1">
            <text:p>137765</text:p>
          </table:table-cell>
          <table:table-cell office:value-type="string" table:style-name="ce1">
            <text:p>Conisbrough Ivanh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&amp; Domestic Hot Water System</text:p>
          </table:table-cell>
          <table:table-cell office:value-type="float" office:value="228966" table:style-name="ce2">
            <text:p><text:s/>228,9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6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37767" table:style-name="ce1">
            <text:p>137767</text:p>
          </table:table-cell>
          <table:table-cell office:value-type="string" table:style-name="ce1">
            <text:p>Higham La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float" office:value="271247" table:style-name="ce2">
            <text:p><text:s/>271,2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67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37767" table:style-name="ce1">
            <text:p>137767</text:p>
          </table:table-cell>
          <table:table-cell office:value-type="string" table:style-name="ce1">
            <text:p>Higham La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float" office:value="206357" table:style-name="ce2">
            <text:p><text:s/>206,3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6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7768" table:style-name="ce1">
            <text:p>137768</text:p>
          </table:table-cell>
          <table:table-cell office:value-type="string" table:style-name="ce1">
            <text:p>Tarle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efurbishment of Toilet Facilities</text:p>
          </table:table-cell>
          <table:table-cell office:value-type="float" office:value="167833" table:style-name="ce2">
            <text:p><text:s/>167,8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6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7768" table:style-name="ce1">
            <text:p>137768</text:p>
          </table:table-cell>
          <table:table-cell office:value-type="string" table:style-name="ce1">
            <text:p>Tarle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roving Site Security &amp; Safeguarding</text:p>
          </table:table-cell>
          <table:table-cell office:value-type="float" office:value="77384" table:style-name="ce2">
            <text:p><text:s/>77,3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6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7769" table:style-name="ce1">
            <text:p>137769</text:p>
          </table:table-cell>
          <table:table-cell office:value-type="string" table:style-name="ce1">
            <text:p>Town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wnley Grammar Window Replacment Phase 2</text:p>
          </table:table-cell>
          <table:table-cell office:value-type="float" office:value="669000" table:style-name="ce2">
            <text:p><text:s/>669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70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 and Leamington</text:p>
          </table:table-cell>
          <table:table-cell office:value-type="float" office:value="137770" table:style-name="ce1">
            <text:p>137770</text:p>
          </table:table-cell>
          <table:table-cell office:value-type="string" table:style-name="ce1">
            <text:p>Aylesford School Warwick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Complete Replacement of Window Elevations and Associated Works</text:p>
          </table:table-cell>
          <table:table-cell office:value-type="float" office:value="172468" table:style-name="ce2">
            <text:p><text:s/>172,4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72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37772" table:style-name="ce1">
            <text:p>137772</text:p>
          </table:table-cell>
          <table:table-cell office:value-type="string" table:style-name="ce1">
            <text:p>Shirley High School Performing A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hirley High School Replacement Heating Pipework and Radiators</text:p>
          </table:table-cell>
          <table:table-cell office:value-type="float" office:value="701605" table:style-name="ce2">
            <text:p><text:s/>701,6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75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udsey</text:p>
          </table:table-cell>
          <table:table-cell office:value-type="float" office:value="137775" table:style-name="ce1">
            <text:p>137775</text:p>
          </table:table-cell>
          <table:table-cell office:value-type="string" table:style-name="ce1">
            <text:p>Horsf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sforth Roofing Project</text:p>
          </table:table-cell>
          <table:table-cell office:value-type="float" office:value="925869" table:style-name="ce2">
            <text:p><text:s/>925,8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75-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udsey</text:p>
          </table:table-cell>
          <table:table-cell office:value-type="float" office:value="137775" table:style-name="ce1">
            <text:p>137775</text:p>
          </table:table-cell>
          <table:table-cell office:value-type="string" table:style-name="ce1">
            <text:p>Horsf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rsforth Heating Project</text:p>
          </table:table-cell>
          <table:table-cell office:value-type="float" office:value="227566" table:style-name="ce2">
            <text:p><text:s/>227,5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77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37777" table:style-name="ce1">
            <text:p>137777</text:p>
          </table:table-cell>
          <table:table-cell office:value-type="string" table:style-name="ce1">
            <text:p>Dene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nefield School Electrical systems replacement/rewiring</text:p>
          </table:table-cell>
          <table:table-cell office:value-type="float" office:value="271925" table:style-name="ce2">
            <text:p><text:s/>271,9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89-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ethnal Green and Bow</text:p>
          </table:table-cell>
          <table:table-cell office:value-type="float" office:value="137789" table:style-name="ce1">
            <text:p>137789</text:p>
          </table:table-cell>
          <table:table-cell office:value-type="string" table:style-name="ce1">
            <text:p>Mulberry Academy Shoredit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float" office:value="615331" table:style-name="ce2">
            <text:p><text:s/>615,3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9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7790" table:style-name="ce1">
            <text:p>137790</text:p>
          </table:table-cell>
          <table:table-cell office:value-type="string" table:style-name="ce1">
            <text:p>Plum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 - Stage Hall</text:p>
          </table:table-cell>
          <table:table-cell office:value-type="float" office:value="126856" table:style-name="ce2">
            <text:p><text:s/>126,8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79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799" table:style-name="ce1">
            <text:p>137799</text:p>
          </table:table-cell>
          <table:table-cell office:value-type="string" table:style-name="ce1">
            <text:p>Humphrey Perkin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mphrey Perkins School - Windows/Doors Replacement</text:p>
          </table:table-cell>
          <table:table-cell office:value-type="float" office:value="112988" table:style-name="ce2">
            <text:p><text:s/>112,9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2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7828" table:style-name="ce1">
            <text:p>137828</text:p>
          </table:table-cell>
          <table:table-cell office:value-type="string" table:style-name="ce1">
            <text:p>The Martin High School Anst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health and safety compliance</text:p>
          </table:table-cell>
          <table:table-cell office:value-type="float" office:value="176163" table:style-name="ce2">
            <text:p><text:s/>176,1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30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7830" table:style-name="ce1">
            <text:p>137830</text:p>
          </table:table-cell>
          <table:table-cell office:value-type="string" table:style-name="ce1">
            <text:p>Joseph Lecki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xisting Main Teaching Block Accommodation</text:p>
          </table:table-cell>
          <table:table-cell office:value-type="float" office:value="3891652" table:style-name="ce2">
            <text:p><text:s/>3,891,6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3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7833" table:style-name="ce1">
            <text:p>137833</text:p>
          </table:table-cell>
          <table:table-cell office:value-type="string" table:style-name="ce1">
            <text:p>The Maplesden Noak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plesden Noakes Heating and Water Infrastructure Replacement</text:p>
          </table:table-cell>
          <table:table-cell office:value-type="float" office:value="688378" table:style-name="ce2">
            <text:p><text:s/>688,3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42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7842" table:style-name="ce1">
            <text:p>137842</text:p>
          </table:table-cell>
          <table:table-cell office:value-type="string" table:style-name="ce1">
            <text:p>Hall Cros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 to the upper school campus</text:p>
          </table:table-cell>
          <table:table-cell office:value-type="float" office:value="381641" table:style-name="ce2">
            <text:p><text:s/>381,6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42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7842" table:style-name="ce1">
            <text:p>137842</text:p>
          </table:table-cell>
          <table:table-cell office:value-type="string" table:style-name="ce1">
            <text:p>Hall Cros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float" office:value="291613" table:style-name="ce2">
            <text:p><text:s/>291,6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43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37843" table:style-name="ce1">
            <text:p>137843</text:p>
          </table:table-cell>
          <table:table-cell office:value-type="string" table:style-name="ce1">
            <text:p>Cheadle Hulm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n Convector Heater Replacement Project</text:p>
          </table:table-cell>
          <table:table-cell office:value-type="float" office:value="106459" table:style-name="ce2">
            <text:p><text:s/>106,4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4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847" table:style-name="ce1">
            <text:p>137847</text:p>
          </table:table-cell>
          <table:table-cell office:value-type="string" table:style-name="ce1">
            <text:p>Stanborou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78194" table:style-name="ce2">
            <text:p><text:s/>178,1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4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37849" table:style-name="ce1">
            <text:p>137849</text:p>
          </table:table-cell>
          <table:table-cell office:value-type="string" table:style-name="ce1">
            <text:p>St Alban's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Block - Removal &amp; Replacement of Existing Boiler Plant</text:p>
          </table:table-cell>
          <table:table-cell office:value-type="float" office:value="143879" table:style-name="ce2">
            <text:p><text:s/>143,8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56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7856" table:style-name="ce1">
            <text:p>137856</text:p>
          </table:table-cell>
          <table:table-cell office:value-type="string" table:style-name="ce1">
            <text:p>St Agatha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Escape Improvements</text:p>
          </table:table-cell>
          <table:table-cell office:value-type="float" office:value="73499" table:style-name="ce2">
            <text:p><text:s/>73,4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5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7857" table:style-name="ce1">
            <text:p>137857</text:p>
          </table:table-cell>
          <table:table-cell office:value-type="string" table:style-name="ce1">
            <text:p>Quarryda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Replacement</text:p>
          </table:table-cell>
          <table:table-cell office:value-type="float" office:value="400683" table:style-name="ce2">
            <text:p><text:s/>400,6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57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7857" table:style-name="ce1">
            <text:p>137857</text:p>
          </table:table-cell>
          <table:table-cell office:value-type="string" table:style-name="ce1">
            <text:p>Quarryda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float" office:value="497037" table:style-name="ce2">
            <text:p><text:s/>497,0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59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859" table:style-name="ce1">
            <text:p>137859</text:p>
          </table:table-cell>
          <table:table-cell office:value-type="string" table:style-name="ce1">
            <text:p>Coombe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xton Block Window &amp; Door Replacement</text:p>
          </table:table-cell>
          <table:table-cell office:value-type="float" office:value="222421" table:style-name="ce2">
            <text:p><text:s/>222,4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59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859" table:style-name="ce1">
            <text:p>137859</text:p>
          </table:table-cell>
          <table:table-cell office:value-type="string" table:style-name="ce1">
            <text:p>Coombe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ton Block Roof Replacement Works</text:p>
          </table:table-cell>
          <table:table-cell office:value-type="float" office:value="313511" table:style-name="ce2">
            <text:p><text:s/>313,5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60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Penrith and The Border</text:p>
          </table:table-cell>
          <table:table-cell office:value-type="float" office:value="137860" table:style-name="ce1">
            <text:p>137860</text:p>
          </table:table-cell>
          <table:table-cell office:value-type="string" table:style-name="ce1">
            <text:p>Great Cor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at Corby Roofing Project</text:p>
          </table:table-cell>
          <table:table-cell office:value-type="float" office:value="303116" table:style-name="ce2">
            <text:p><text:s/>303,1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70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37870" table:style-name="ce1">
            <text:p>137870</text:p>
          </table:table-cell>
          <table:table-cell office:value-type="string" table:style-name="ce1">
            <text:p>St Mary's Church of England Primary School, Barnsl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Gas Supply</text:p>
          </table:table-cell>
          <table:table-cell office:value-type="float" office:value="41922" table:style-name="ce2">
            <text:p><text:s/>41,9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7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7874" table:style-name="ce1">
            <text:p>137874</text:p>
          </table:table-cell>
          <table:table-cell office:value-type="string" table:style-name="ce1">
            <text:p>The Boswe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Boswells School - Electrical Distribution</text:p>
          </table:table-cell>
          <table:table-cell office:value-type="float" office:value="194595" table:style-name="ce2">
            <text:p><text:s/>194,5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7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877" table:style-name="ce1">
            <text:p>137877</text:p>
          </table:table-cell>
          <table:table-cell office:value-type="string" table:style-name="ce1">
            <text:p>Shen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 Replacement</text:p>
          </table:table-cell>
          <table:table-cell office:value-type="float" office:value="527032" table:style-name="ce2">
            <text:p><text:s/>527,0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7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7877" table:style-name="ce1">
            <text:p>137877</text:p>
          </table:table-cell>
          <table:table-cell office:value-type="string" table:style-name="ce1">
            <text:p>Shen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ing Works</text:p>
          </table:table-cell>
          <table:table-cell office:value-type="float" office:value="415585" table:style-name="ce2">
            <text:p><text:s/>415,5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84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37884" table:style-name="ce1">
            <text:p>137884</text:p>
          </table:table-cell>
          <table:table-cell office:value-type="string" table:style-name="ce1">
            <text:p>Cleve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ymnasium Showers and Changing Rooms</text:p>
          </table:table-cell>
          <table:table-cell office:value-type="float" office:value="85593" table:style-name="ce2">
            <text:p><text:s/>85,5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99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7899" table:style-name="ce1">
            <text:p>137899</text:p>
          </table:table-cell>
          <table:table-cell office:value-type="string" table:style-name="ce1">
            <text:p>Hunger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507219" table:style-name="ce2">
            <text:p><text:s/>507,2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899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7899" table:style-name="ce1">
            <text:p>137899</text:p>
          </table:table-cell>
          <table:table-cell office:value-type="string" table:style-name="ce1">
            <text:p>Hunger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ood Defences &amp; Drainage works</text:p>
          </table:table-cell>
          <table:table-cell office:value-type="float" office:value="426356" table:style-name="ce2">
            <text:p><text:s/>426,3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03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West Durham</text:p>
          </table:table-cell>
          <table:table-cell office:value-type="float" office:value="137903" table:style-name="ce1">
            <text:p>137903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 Replacement</text:p>
          </table:table-cell>
          <table:table-cell office:value-type="float" office:value="740195" table:style-name="ce2">
            <text:p><text:s/>740,1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03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West Durham</text:p>
          </table:table-cell>
          <table:table-cell office:value-type="float" office:value="137903" table:style-name="ce1">
            <text:p>137903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Extract Replacement to Address Carbon Dioxide Levels</text:p>
          </table:table-cell>
          <table:table-cell office:value-type="float" office:value="89181" table:style-name="ce2">
            <text:p><text:s/>89,1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04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7904" table:style-name="ce1">
            <text:p>137904</text:p>
          </table:table-cell>
          <table:table-cell office:value-type="string" table:style-name="ce1">
            <text:p>Fulbrook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afeguarding Improvements</text:p>
          </table:table-cell>
          <table:table-cell office:value-type="float" office:value="121355" table:style-name="ce2">
            <text:p><text:s/>121,3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0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</text:p>
          </table:table-cell>
          <table:table-cell office:value-type="float" office:value="137906" table:style-name="ce1">
            <text:p>137906</text:p>
          </table:table-cell>
          <table:table-cell office:value-type="string" table:style-name="ce1">
            <text:p>Blenhei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enheim High School, Window and Door Improvement Works</text:p>
          </table:table-cell>
          <table:table-cell office:value-type="float" office:value="121129" table:style-name="ce2">
            <text:p><text:s/>121,1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1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7914" table:style-name="ce1">
            <text:p>137914</text:p>
          </table:table-cell>
          <table:table-cell office:value-type="string" table:style-name="ce1">
            <text:p>Saint Joan of Arc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and emergency lighting works</text:p>
          </table:table-cell>
          <table:table-cell office:value-type="float" office:value="279791" table:style-name="ce2">
            <text:p><text:s/>279,7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16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Wavertree</text:p>
          </table:table-cell>
          <table:table-cell office:value-type="float" office:value="137916" table:style-name="ce1">
            <text:p>137916</text:p>
          </table:table-cell>
          <table:table-cell office:value-type="string" table:style-name="ce1">
            <text:p>The Blue Coa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Sixth Form Centre &amp; Classroom Accommodation</text:p>
          </table:table-cell>
          <table:table-cell office:value-type="float" office:value="517323" table:style-name="ce2">
            <text:p><text:s/>517,3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17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917" table:style-name="ce1">
            <text:p>137917</text:p>
          </table:table-cell>
          <table:table-cell office:value-type="string" table:style-name="ce1">
            <text:p>Southborou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uthborough High School -Window replacement</text:p>
          </table:table-cell>
          <table:table-cell office:value-type="float" office:value="468340" table:style-name="ce2">
            <text:p><text:s/>468,3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23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37923" table:style-name="ce1">
            <text:p>137923</text:p>
          </table:table-cell>
          <table:table-cell office:value-type="string" table:style-name="ce1">
            <text:p>Hazel Grov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HEATING SYSTEM</text:p>
          </table:table-cell>
          <table:table-cell office:value-type="float" office:value="378527" table:style-name="ce2">
            <text:p><text:s/>378,5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23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37923" table:style-name="ce1">
            <text:p>137923</text:p>
          </table:table-cell>
          <table:table-cell office:value-type="string" table:style-name="ce1">
            <text:p>Hazel Grov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DEFECTIVE FLAT ROOF COVERINGS</text:p>
          </table:table-cell>
          <table:table-cell office:value-type="float" office:value="581803" table:style-name="ce2">
            <text:p><text:s/>581,8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24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mbridge</text:p>
          </table:table-cell>
          <table:table-cell office:value-type="float" office:value="137924" table:style-name="ce1">
            <text:p>137924</text:p>
          </table:table-cell>
          <table:table-cell office:value-type="string" table:style-name="ce1">
            <text:p>St Bede's Inter-Churc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Bede's Inter-Church School Boiler Bid</text:p>
          </table:table-cell>
          <table:table-cell office:value-type="float" office:value="451867" table:style-name="ce2">
            <text:p><text:s/>451,8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2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7926" table:style-name="ce1">
            <text:p>137926</text:p>
          </table:table-cell>
          <table:table-cell office:value-type="string" table:style-name="ce1">
            <text:p>The Gilbe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s Distribution and Infrastructure Replacement</text:p>
          </table:table-cell>
          <table:table-cell office:value-type="float" office:value="281847" table:style-name="ce2">
            <text:p><text:s/>281,8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3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930" table:style-name="ce1">
            <text:p>137930</text:p>
          </table:table-cell>
          <table:table-cell office:value-type="string" table:style-name="ce1">
            <text:p>Tubbend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, prevention and protection measures</text:p>
          </table:table-cell>
          <table:table-cell office:value-type="float" office:value="324810" table:style-name="ce2">
            <text:p><text:s/>324,8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3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7932" table:style-name="ce1">
            <text:p>137932</text:p>
          </table:table-cell>
          <table:table-cell office:value-type="string" table:style-name="ce1">
            <text:p>Glen Hill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71863" table:style-name="ce2">
            <text:p><text:s/>271,8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3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933" table:style-name="ce1">
            <text:p>137933</text:p>
          </table:table-cell>
          <table:table-cell office:value-type="string" table:style-name="ce1">
            <text:p>Fairfiel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23121" table:style-name="ce2">
            <text:p><text:s/>223,1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40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7940" table:style-name="ce1">
            <text:p>137940</text:p>
          </table:table-cell>
          <table:table-cell office:value-type="string" table:style-name="ce1">
            <text:p>Isleworth and Syon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cade &amp; Roof Replacement, Arts &amp; DT Building</text:p>
          </table:table-cell>
          <table:table-cell office:value-type="float" office:value="523097" table:style-name="ce2">
            <text:p><text:s/>523,0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4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7943" table:style-name="ce1">
            <text:p>137943</text:p>
          </table:table-cell>
          <table:table-cell office:value-type="string" table:style-name="ce1">
            <text:p>Applecrof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system controls</text:p>
          </table:table-cell>
          <table:table-cell office:value-type="float" office:value="85008" table:style-name="ce2">
            <text:p><text:s/>85,0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4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37945" table:style-name="ce1">
            <text:p>137945</text:p>
          </table:table-cell>
          <table:table-cell office:value-type="string" table:style-name="ce1">
            <text:p>Manningtre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ire doors</text:p>
          </table:table-cell>
          <table:table-cell office:value-type="float" office:value="118417" table:style-name="ce2">
            <text:p><text:s/>118,4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4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37946" table:style-name="ce1">
            <text:p>137946</text:p>
          </table:table-cell>
          <table:table-cell office:value-type="string" table:style-name="ce1">
            <text:p>Harwich and Dovercour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Bid</text:p>
          </table:table-cell>
          <table:table-cell office:value-type="float" office:value="917741" table:style-name="ce2">
            <text:p><text:s/>917,7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4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37946" table:style-name="ce1">
            <text:p>137946</text:p>
          </table:table-cell>
          <table:table-cell office:value-type="string" table:style-name="ce1">
            <text:p>Harwich and Dovercour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Bid</text:p>
          </table:table-cell>
          <table:table-cell office:value-type="float" office:value="129180" table:style-name="ce2">
            <text:p><text:s/>129,1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47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7947" table:style-name="ce1">
            <text:p>137947</text:p>
          </table:table-cell>
          <table:table-cell office:value-type="string" table:style-name="ce1">
            <text:p>Biggleswade Academy</text:p>
          </table:table-cell>
          <table:table-cell office:value-type="string" table:style-name="ce1">
            <text:p>Middle deemed primary</text:p>
          </table:table-cell>
          <table:table-cell office:value-type="string" table:style-name="ce1">
            <text:p>BIGGLESWADE ACADEMY &amp; THE LAWNS SAFEGUARDING BID</text:p>
          </table:table-cell>
          <table:table-cell office:value-type="float" office:value="224027" table:style-name="ce2">
            <text:p><text:s/>224,0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47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7947" table:style-name="ce1">
            <text:p>137947</text:p>
          </table:table-cell>
          <table:table-cell office:value-type="string" table:style-name="ce1">
            <text:p>Biggleswade Academy</text:p>
          </table:table-cell>
          <table:table-cell office:value-type="string" table:style-name="ce1">
            <text:p>Middle deemed primary</text:p>
          </table:table-cell>
          <table:table-cell office:value-type="string" table:style-name="ce1">
            <text:p>BIGGLESWADE ACADEMY FIRE SAFETY BID</text:p>
          </table:table-cell>
          <table:table-cell office:value-type="float" office:value="164632" table:style-name="ce2">
            <text:p><text:s/>164,6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58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958" table:style-name="ce1">
            <text:p>137958</text:p>
          </table:table-cell>
          <table:table-cell office:value-type="string" table:style-name="ce1">
            <text:p>St James'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34500" table:style-name="ce2">
            <text:p><text:s/>34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63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 Devon</text:p>
          </table:table-cell>
          <table:table-cell office:value-type="float" office:value="137963" table:style-name="ce1">
            <text:p>137963</text:p>
          </table:table-cell>
          <table:table-cell office:value-type="string" table:style-name="ce1">
            <text:p>Stowfor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float" office:value="62847" table:style-name="ce2">
            <text:p><text:s/>62,8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6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7964" table:style-name="ce1">
            <text:p>137964</text:p>
          </table:table-cell>
          <table:table-cell office:value-type="string" table:style-name="ce1">
            <text:p>Hamil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y Road Retaining Wall Repair</text:p>
          </table:table-cell>
          <table:table-cell office:value-type="float" office:value="41700" table:style-name="ce2">
            <text:p><text:s/>41,7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65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7965" table:style-name="ce1">
            <text:p>137965</text:p>
          </table:table-cell>
          <table:table-cell office:value-type="string" table:style-name="ce1">
            <text:p>Blackfen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ackfen Main block boiler/plant room</text:p>
          </table:table-cell>
          <table:table-cell office:value-type="float" office:value="344021" table:style-name="ce2">
            <text:p><text:s/>344,0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66-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Dulwich and West Norwood</text:p>
          </table:table-cell>
          <table:table-cell office:value-type="float" office:value="137966" table:style-name="ce1">
            <text:p>137966</text:p>
          </table:table-cell>
          <table:table-cell office:value-type="string" table:style-name="ce1">
            <text:p>St Martin in the Fields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float" office:value="459617" table:style-name="ce2">
            <text:p><text:s/>459,6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6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7969" table:style-name="ce1">
            <text:p>137969</text:p>
          </table:table-cell>
          <table:table-cell office:value-type="string" table:style-name="ce1">
            <text:p>Bosw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302662" table:style-name="ce2">
            <text:p><text:s/>302,6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6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7969" table:style-name="ce1">
            <text:p>137969</text:p>
          </table:table-cell>
          <table:table-cell office:value-type="string" table:style-name="ce1">
            <text:p>Bosw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361140" table:style-name="ce2">
            <text:p><text:s/>361,1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7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7971" table:style-name="ce1">
            <text:p>137971</text:p>
          </table:table-cell>
          <table:table-cell office:value-type="string" table:style-name="ce1">
            <text:p>Moulsham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mp Proofing of Main Corridors</text:p>
          </table:table-cell>
          <table:table-cell office:value-type="float" office:value="31132" table:style-name="ce2">
            <text:p><text:s/>31,1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74-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Aldridge-Brownhills</text:p>
          </table:table-cell>
          <table:table-cell office:value-type="float" office:value="137974" table:style-name="ce1">
            <text:p>137974</text:p>
          </table:table-cell>
          <table:table-cell office:value-type="string" table:style-name="ce1">
            <text:p>Aldridge School - A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320363" table:style-name="ce2">
            <text:p><text:s/>320,3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76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7976" table:style-name="ce1">
            <text:p>137976</text:p>
          </table:table-cell>
          <table:table-cell office:value-type="string" table:style-name="ce1">
            <text:p>Langtre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Deficiencies</text:p>
          </table:table-cell>
          <table:table-cell office:value-type="float" office:value="63944" table:style-name="ce2">
            <text:p><text:s/>63,9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7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7979" table:style-name="ce1">
            <text:p>137979</text:p>
          </table:table-cell>
          <table:table-cell office:value-type="string" table:style-name="ce1">
            <text:p>Chepping View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mprovements</text:p>
          </table:table-cell>
          <table:table-cell office:value-type="float" office:value="286683" table:style-name="ce2">
            <text:p><text:s/>286,6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80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ognor Regis and Littlehampton</text:p>
          </table:table-cell>
          <table:table-cell office:value-type="float" office:value="137980" table:style-name="ce1">
            <text:p>137980</text:p>
          </table:table-cell>
          <table:table-cell office:value-type="string" table:style-name="ce1">
            <text:p>Edward Bry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ward Bryant School</text:p>
          </table:table-cell>
          <table:table-cell office:value-type="float" office:value="199828" table:style-name="ce2">
            <text:p><text:s/>199,8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80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ognor Regis and Littlehampton</text:p>
          </table:table-cell>
          <table:table-cell office:value-type="float" office:value="137980" table:style-name="ce1">
            <text:p>137980</text:p>
          </table:table-cell>
          <table:table-cell office:value-type="string" table:style-name="ce1">
            <text:p>Edward Bry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ward Bryant School - Replacement Roof Coverings</text:p>
          </table:table-cell>
          <table:table-cell office:value-type="float" office:value="138160" table:style-name="ce2">
            <text:p><text:s/>138,1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8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7981" table:style-name="ce1">
            <text:p>137981</text:p>
          </table:table-cell>
          <table:table-cell office:value-type="string" table:style-name="ce1">
            <text:p>Ashfield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90552" table:style-name="ce2">
            <text:p><text:s/>90,5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81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7981" table:style-name="ce1">
            <text:p>137981</text:p>
          </table:table-cell>
          <table:table-cell office:value-type="string" table:style-name="ce1">
            <text:p>Ashfield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&amp; HWS Boiler Plant &amp; Controls/Pumps Replacement</text:p>
          </table:table-cell>
          <table:table-cell office:value-type="float" office:value="275995" table:style-name="ce2">
            <text:p><text:s/>275,9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8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7983" table:style-name="ce1">
            <text:p>137983</text:p>
          </table:table-cell>
          <table:table-cell office:value-type="string" table:style-name="ce1">
            <text:p>Wreake Val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amaged and perished skylights</text:p>
          </table:table-cell>
          <table:table-cell office:value-type="float" office:value="109705" table:style-name="ce2">
            <text:p><text:s/>109,7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8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984" table:style-name="ce1">
            <text:p>137984</text:p>
          </table:table-cell>
          <table:table-cell office:value-type="string" table:style-name="ce1">
            <text:p>Wigs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Window Bid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8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984" table:style-name="ce1">
            <text:p>137984</text:p>
          </table:table-cell>
          <table:table-cell office:value-type="string" table:style-name="ce1">
            <text:p>Wigs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Bid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86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assetlaw</text:p>
          </table:table-cell>
          <table:table-cell office:value-type="float" office:value="137986" table:style-name="ce1">
            <text:p>137986</text:p>
          </table:table-cell>
          <table:table-cell office:value-type="string" table:style-name="ce1">
            <text:p>Lever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/text:p>
          </table:table-cell>
          <table:table-cell office:value-type="float" office:value="94428" table:style-name="ce2">
            <text:p><text:s/>94,4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93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7993" table:style-name="ce1">
            <text:p>137993</text:p>
          </table:table-cell>
          <table:table-cell office:value-type="string" table:style-name="ce1">
            <text:p>Faringd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dilapidated flat roof</text:p>
          </table:table-cell>
          <table:table-cell office:value-type="float" office:value="353869" table:style-name="ce2">
            <text:p><text:s/>353,8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93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7993" table:style-name="ce1">
            <text:p>137993</text:p>
          </table:table-cell>
          <table:table-cell office:value-type="string" table:style-name="ce1">
            <text:p>Faringdon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 single glazed windows</text:p>
          </table:table-cell>
          <table:table-cell office:value-type="float" office:value="178239" table:style-name="ce2">
            <text:p><text:s/>178,2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799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997" table:style-name="ce1">
            <text:p>137997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C Refurbishment / Upgrade</text:p>
          </table:table-cell>
          <table:table-cell office:value-type="float" office:value="191834" table:style-name="ce2">
            <text:p><text:s/>191,83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7998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7998" table:style-name="ce1">
            <text:p>137998</text:p>
          </table:table-cell>
          <table:table-cell office:value-type="string" table:style-name="ce1">
            <text:p>Tregonwe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</text:p>
          </table:table-cell>
          <table:table-cell office:value-type="float" office:value="614573" table:style-name="ce2">
            <text:p><text:s/>614,5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8009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8009" table:style-name="ce1">
            <text:p>138009</text:p>
          </table:table-cell>
          <table:table-cell office:value-type="string" table:style-name="ce1">
            <text:p>Faringd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failed flat roof and parapets</text:p>
          </table:table-cell>
          <table:table-cell office:value-type="float" office:value="174777" table:style-name="ce2">
            <text:p><text:s/>174,77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8012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8012" table:style-name="ce1">
            <text:p>138012</text:p>
          </table:table-cell>
          <table:table-cell office:value-type="string" table:style-name="ce1">
            <text:p>The Westga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432341" table:style-name="ce2">
            <text:p><text:s/>432,34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8020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38020" table:style-name="ce1">
            <text:p>138020</text:p>
          </table:table-cell>
          <table:table-cell office:value-type="string" table:style-name="ce1">
            <text:p>The John of Gau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xisting distribution boards throughout the school</text:p>
          </table:table-cell>
          <table:table-cell office:value-type="float" office:value="48331" table:style-name="ce2">
            <text:p><text:s/>48,33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8023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8023" table:style-name="ce1">
            <text:p>138023</text:p>
          </table:table-cell>
          <table:table-cell office:value-type="string" table:style-name="ce1">
            <text:p>Coundon Cou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490134" table:style-name="ce2">
            <text:p><text:s/>490,134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3802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8024" table:style-name="ce1">
            <text:p>138024</text:p>
          </table:table-cell>
          <table:table-cell office:value-type="string" table:style-name="ce1">
            <text:p>Wade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 Science &amp; Drama Classrooms, Pastoral Support, Toilet Areas &amp; Tank Room Reroof</text:p>
          </table:table-cell>
          <table:table-cell office:value-type="float" office:value="145053" table:style-name="ce2">
            <text:p><text:s/>145,05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8027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8027" table:style-name="ce1">
            <text:p>138027</text:p>
          </table:table-cell>
          <table:table-cell office:value-type="string" table:style-name="ce1">
            <text:p>Henlow Church of England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eplacement Heating System</text:p>
          </table:table-cell>
          <table:table-cell office:value-type="float" office:value="670688" table:style-name="ce2">
            <text:p><text:s/>670,68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8032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8032" table:style-name="ce1">
            <text:p>138032</text:p>
          </table:table-cell>
          <table:table-cell office:value-type="string" table:style-name="ce1">
            <text:p>King Charles I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covering and glazed canopy replacement</text:p>
          </table:table-cell>
          <table:table-cell office:value-type="float" office:value="138129" table:style-name="ce2">
            <text:p><text:s/>138,12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803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8034" table:style-name="ce1">
            <text:p>138034</text:p>
          </table:table-cell>
          <table:table-cell office:value-type="string" table:style-name="ce1">
            <text:p>Ludde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fire alarm system to be compliant with BS.5839-1:2013</text:p>
          </table:table-cell>
          <table:table-cell office:value-type="float" office:value="22700" table:style-name="ce2">
            <text:p><text:s/>22,7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8035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North Herefordshire</text:p>
          </table:table-cell>
          <table:table-cell office:value-type="float" office:value="138035" table:style-name="ce1">
            <text:p>138035</text:p>
          </table:table-cell>
          <table:table-cell office:value-type="string" table:style-name="ce1">
            <text:p>Lugwardi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float" office:value="39273" table:style-name="ce2">
            <text:p><text:s/>39,2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8041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38041" table:style-name="ce1">
            <text:p>138041</text:p>
          </table:table-cell>
          <table:table-cell office:value-type="string" table:style-name="ce1">
            <text:p>Braun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 - roofing of Humanities Building and Maths/Science Building with associated Drainage works</text:p>
          </table:table-cell>
          <table:table-cell office:value-type="float" office:value="253074" table:style-name="ce2">
            <text:p><text:s/>253,07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804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042" table:style-name="ce1">
            <text:p>138042</text:p>
          </table:table-cell>
          <table:table-cell office:value-type="string" table:style-name="ce1">
            <text:p>The Marlborough Scienc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float" office:value="525108" table:style-name="ce2">
            <text:p><text:s/>525,10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8046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38046" table:style-name="ce1">
            <text:p>138046</text:p>
          </table:table-cell>
          <table:table-cell office:value-type="string" table:style-name="ce1">
            <text:p>Greenac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e to address Safety &amp; Compliance</text:p>
          </table:table-cell>
          <table:table-cell office:value-type="float" office:value="134800" table:style-name="ce2">
            <text:p><text:s/>134,8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8047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8047" table:style-name="ce1">
            <text:p>138047</text:p>
          </table:table-cell>
          <table:table-cell office:value-type="string" table:style-name="ce1">
            <text:p>Ellacombe Church of England <text:s/>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- Pitched and Flat</text:p>
          </table:table-cell>
          <table:table-cell office:value-type="float" office:value="416588" table:style-name="ce2">
            <text:p><text:s/>416,58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8048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8048" table:style-name="ce1">
            <text:p>138048</text:p>
          </table:table-cell>
          <table:table-cell office:value-type="string" table:style-name="ce1">
            <text:p>Lansdown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Upgrades</text:p>
          </table:table-cell>
          <table:table-cell office:value-type="float" office:value="217258" table:style-name="ce2">
            <text:p><text:s/>217,25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8051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8051" table:style-name="ce1">
            <text:p>138051</text:p>
          </table:table-cell>
          <table:table-cell office:value-type="string" table:style-name="ce1">
            <text:p>The Henrietta Barn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.</text:p>
          </table:table-cell>
          <table:table-cell office:value-type="float" office:value="125027" table:style-name="ce2">
            <text:p><text:s/>125,0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07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079" table:style-name="ce1">
            <text:p>138079</text:p>
          </table:table-cell>
          <table:table-cell office:value-type="string" table:style-name="ce1">
            <text:p>The Roundh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&amp; Doors</text:p>
          </table:table-cell>
          <table:table-cell office:value-type="float" office:value="176274" table:style-name="ce2">
            <text:p><text:s/>176,2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07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079" table:style-name="ce1">
            <text:p>138079</text:p>
          </table:table-cell>
          <table:table-cell office:value-type="string" table:style-name="ce1">
            <text:p>The Roundh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Risk Assessment Works</text:p>
          </table:table-cell>
          <table:table-cell office:value-type="float" office:value="148941" table:style-name="ce2">
            <text:p><text:s/>148,9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0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38104" table:style-name="ce1">
            <text:p>138104</text:p>
          </table:table-cell>
          <table:table-cell office:value-type="string" table:style-name="ce1">
            <text:p>Timber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mberley School Replacement Heating Installation</text:p>
          </table:table-cell>
          <table:table-cell office:value-type="float" office:value="435487" table:style-name="ce2">
            <text:p><text:s/>435,4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0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106" table:style-name="ce1">
            <text:p>138106</text:p>
          </table:table-cell>
          <table:table-cell office:value-type="string" table:style-name="ce1">
            <text:p>Loreto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window walling <text:s/>(EFAD)</text:p>
          </table:table-cell>
          <table:table-cell office:value-type="float" office:value="409347" table:style-name="ce2">
            <text:p><text:s/>409,3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0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08" table:style-name="ce1">
            <text:p>138108</text:p>
          </table:table-cell>
          <table:table-cell office:value-type="string" table:style-name="ce1">
            <text:p>The Market Bos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 PLANT</text:p>
          </table:table-cell>
          <table:table-cell office:value-type="float" office:value="166978" table:style-name="ce2">
            <text:p><text:s/>166,9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0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08" table:style-name="ce1">
            <text:p>138108</text:p>
          </table:table-cell>
          <table:table-cell office:value-type="string" table:style-name="ce1">
            <text:p>The Market Bos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(PHASE 1 )</text:p>
          </table:table-cell>
          <table:table-cell office:value-type="float" office:value="188173" table:style-name="ce2">
            <text:p><text:s/>188,1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09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38109" table:style-name="ce1">
            <text:p>138109</text:p>
          </table:table-cell>
          <table:table-cell office:value-type="string" table:style-name="ce1">
            <text:p>Holy Trinity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y Trinity CE Academy – Flat Roof Replacements</text:p>
          </table:table-cell>
          <table:table-cell office:value-type="float" office:value="216292" table:style-name="ce2">
            <text:p><text:s/>216,2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35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orth East Hampshire</text:p>
          </table:table-cell>
          <table:table-cell office:value-type="float" office:value="138135" table:style-name="ce1">
            <text:p>138135</text:p>
          </table:table-cell>
          <table:table-cell office:value-type="string" table:style-name="ce1">
            <text:p>Robert Ma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s</text:p>
          </table:table-cell>
          <table:table-cell office:value-type="float" office:value="229777" table:style-name="ce2">
            <text:p><text:s/>229,7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- H Block</text:p>
          </table:table-cell>
          <table:table-cell office:value-type="float" office:value="563402" table:style-name="ce2">
            <text:p><text:s/>563,4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5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329470" table:style-name="ce2">
            <text:p><text:s/>329,4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56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56" table:style-name="ce1">
            <text:p>138156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covering replacement</text:p>
          </table:table-cell>
          <table:table-cell office:value-type="float" office:value="428456" table:style-name="ce2">
            <text:p><text:s/>428,4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56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8156" table:style-name="ce1">
            <text:p>138156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location of Secondary Pupils to one site providing specific SEN facilities</text:p>
          </table:table-cell>
          <table:table-cell office:value-type="float" office:value="2607000" table:style-name="ce2">
            <text:p><text:s/>2,607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57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8157" table:style-name="ce1">
            <text:p>138157</text:p>
          </table:table-cell>
          <table:table-cell office:value-type="string" table:style-name="ce1">
            <text:p>Grangewoo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Grangewood School - Roofing</text:p>
          </table:table-cell>
          <table:table-cell office:value-type="float" office:value="123169" table:style-name="ce2">
            <text:p><text:s/>123,1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58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8158" table:style-name="ce1">
            <text:p>138158</text:p>
          </table:table-cell>
          <table:table-cell office:value-type="string" table:style-name="ce1">
            <text:p>Moorcrof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oorcroft School - Flat Roof Renewal</text:p>
          </table:table-cell>
          <table:table-cell office:value-type="float" office:value="328547" table:style-name="ce2">
            <text:p><text:s/>328,5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6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38162" table:style-name="ce1">
            <text:p>138162</text:p>
          </table:table-cell>
          <table:table-cell office:value-type="string" table:style-name="ce1">
            <text:p>Castle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float" office:value="312975" table:style-name="ce2">
            <text:p><text:s/>312,9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62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38162" table:style-name="ce1">
            <text:p>138162</text:p>
          </table:table-cell>
          <table:table-cell office:value-type="string" table:style-name="ce1">
            <text:p>Castle Man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s</text:p>
          </table:table-cell>
          <table:table-cell office:value-type="float" office:value="318792" table:style-name="ce2">
            <text:p><text:s/>318,7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66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8166" table:style-name="ce1">
            <text:p>138166</text:p>
          </table:table-cell>
          <table:table-cell office:value-type="string" table:style-name="ce1">
            <text:p>Mari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ondemed Kitchen Ventilation &amp; Assocated Structural and <text:s/>Roof Repairs</text:p>
          </table:table-cell>
          <table:table-cell office:value-type="float" office:value="157507" table:style-name="ce2">
            <text:p><text:s/>157,5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6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38167" table:style-name="ce1">
            <text:p>138167</text:p>
          </table:table-cell>
          <table:table-cell office:value-type="string" table:style-name="ce1">
            <text:p>Astor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tor College main building fire protection</text:p>
          </table:table-cell>
          <table:table-cell office:value-type="float" office:value="399871" table:style-name="ce2">
            <text:p><text:s/>399,8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72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West Durham</text:p>
          </table:table-cell>
          <table:table-cell office:value-type="float" office:value="138172" table:style-name="ce1">
            <text:p>138172</text:p>
          </table:table-cell>
          <table:table-cell office:value-type="string" table:style-name="ce1">
            <text:p>St Bede's Catholic Comprehensive School and Sixth Form College, Lanchest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s</text:p>
          </table:table-cell>
          <table:table-cell office:value-type="float" office:value="718050" table:style-name="ce2">
            <text:p><text:s/>718,0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7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173" table:style-name="ce1">
            <text:p>138173</text:p>
          </table:table-cell>
          <table:table-cell office:value-type="string" table:style-name="ce1">
            <text:p>The Meadow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95098" table:style-name="ce2">
            <text:p><text:s/>95,0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78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38178" table:style-name="ce1">
            <text:p>138178</text:p>
          </table:table-cell>
          <table:table-cell office:value-type="string" table:style-name="ce1">
            <text:p>Riddlesdown Collegiat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iddlesdown Collegiate Replacement Boilers</text:p>
          </table:table-cell>
          <table:table-cell office:value-type="float" office:value="258343" table:style-name="ce2">
            <text:p><text:s/>258,3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84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leigh</text:p>
          </table:table-cell>
          <table:table-cell office:value-type="float" office:value="138184" table:style-name="ce1">
            <text:p>138184</text:p>
          </table:table-cell>
          <table:table-cell office:value-type="string" table:style-name="ce1">
            <text:p>Wyver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t Block Re-rofing and Replacement Window Walling</text:p>
          </table:table-cell>
          <table:table-cell office:value-type="float" office:value="270756" table:style-name="ce2">
            <text:p><text:s/>270,7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88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38188" table:style-name="ce1">
            <text:p>138188</text:p>
          </table:table-cell>
          <table:table-cell office:value-type="string" table:style-name="ce1">
            <text:p>Woodford Valley Church of England Aid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 Roofing Works</text:p>
          </table:table-cell>
          <table:table-cell office:value-type="float" office:value="44312" table:style-name="ce2">
            <text:p><text:s/>44,3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92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8192" table:style-name="ce1">
            <text:p>138192</text:p>
          </table:table-cell>
          <table:table-cell office:value-type="string" table:style-name="ce1">
            <text:p>Ryver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mber/Steel Window and Door Replacement to make building weathertight</text:p>
          </table:table-cell>
          <table:table-cell office:value-type="float" office:value="296317" table:style-name="ce2">
            <text:p><text:s/>296,3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192-2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8192" table:style-name="ce1">
            <text:p>138192</text:p>
          </table:table-cell>
          <table:table-cell office:value-type="string" table:style-name="ce1">
            <text:p>Ryver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s and Repairs and Fire Safety Improvements</text:p>
          </table:table-cell>
          <table:table-cell office:value-type="float" office:value="132031" table:style-name="ce2">
            <text:p><text:s/>132,0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0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209" table:style-name="ce1">
            <text:p>138209</text:p>
          </table:table-cell>
          <table:table-cell office:value-type="string" table:style-name="ce1">
            <text:p>Ardley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dley Hill Roofing Project</text:p>
          </table:table-cell>
          <table:table-cell office:value-type="float" office:value="344262" table:style-name="ce2">
            <text:p><text:s/>344,2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16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38216" table:style-name="ce1">
            <text:p>138216</text:p>
          </table:table-cell>
          <table:table-cell office:value-type="string" table:style-name="ce1">
            <text:p>The Prio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</text:p>
          </table:table-cell>
          <table:table-cell office:value-type="float" office:value="334721" table:style-name="ce2">
            <text:p><text:s/>334,7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21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8221" table:style-name="ce1">
            <text:p>138221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float" office:value="405992" table:style-name="ce2">
            <text:p><text:s/>405,9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53-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North</text:p>
          </table:table-cell>
          <table:table-cell office:value-type="float" office:value="138253" table:style-name="ce1">
            <text:p>138253</text:p>
          </table:table-cell>
          <table:table-cell office:value-type="string" table:style-name="ce1">
            <text:p>Stephenso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tephenson Academy Electrical <text:s/>Works</text:p>
          </table:table-cell>
          <table:table-cell office:value-type="float" office:value="334156" table:style-name="ce2">
            <text:p><text:s/>334,1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7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8274" table:style-name="ce1">
            <text:p>138274</text:p>
          </table:table-cell>
          <table:table-cell office:value-type="string" table:style-name="ce1">
            <text:p>Set Becc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asbestos removal</text:p>
          </table:table-cell>
          <table:table-cell office:value-type="float" office:value="154755" table:style-name="ce2">
            <text:p><text:s/>154,7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74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8274" table:style-name="ce1">
            <text:p>138274</text:p>
          </table:table-cell>
          <table:table-cell office:value-type="string" table:style-name="ce1">
            <text:p>Set Becc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placement</text:p>
          </table:table-cell>
          <table:table-cell office:value-type="float" office:value="84072" table:style-name="ce2">
            <text:p><text:s/>84,0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81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38281" table:style-name="ce1">
            <text:p>138281</text:p>
          </table:table-cell>
          <table:table-cell office:value-type="string" table:style-name="ce1">
            <text:p>Wilson Stuar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-roofing Works 2017</text:p>
          </table:table-cell>
          <table:table-cell office:value-type="float" office:value="339372" table:style-name="ce2">
            <text:p><text:s/>339,3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83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8283" table:style-name="ce1">
            <text:p>138283</text:p>
          </table:table-cell>
          <table:table-cell office:value-type="string" table:style-name="ce1">
            <text:p>The Harrowby Church of England Infant School, Grant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rowby Fire Safety Compliance Project</text:p>
          </table:table-cell>
          <table:table-cell office:value-type="float" office:value="39748" table:style-name="ce2">
            <text:p><text:s/>39,7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85-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ateshead</text:p>
          </table:table-cell>
          <table:table-cell office:value-type="float" office:value="138285" table:style-name="ce1">
            <text:p>138285</text:p>
          </table:table-cell>
          <table:table-cell office:value-type="string" table:style-name="ce1">
            <text:p>Riversid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urtain Walling, Windows and Doors Replacement to Address Water Ingress</text:p>
          </table:table-cell>
          <table:table-cell office:value-type="float" office:value="162654" table:style-name="ce2">
            <text:p><text:s/>162,6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8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86" table:style-name="ce1">
            <text:p>138286</text:p>
          </table:table-cell>
          <table:table-cell office:value-type="string" table:style-name="ce1">
            <text:p>Beaumo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/ Rainwater goods replacement</text:p>
          </table:table-cell>
          <table:table-cell office:value-type="float" office:value="558844" table:style-name="ce2">
            <text:p><text:s/>558,8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86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86" table:style-name="ce1">
            <text:p>138286</text:p>
          </table:table-cell>
          <table:table-cell office:value-type="string" table:style-name="ce1">
            <text:p>Beaumo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79445" table:style-name="ce2">
            <text:p><text:s/>279,4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89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38289" table:style-name="ce1">
            <text:p>138289</text:p>
          </table:table-cell>
          <table:table-cell office:value-type="string" table:style-name="ce1">
            <text:p>Bu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Dining Block</text:p>
          </table:table-cell>
          <table:table-cell office:value-type="float" office:value="317580" table:style-name="ce2">
            <text:p><text:s/>317,5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29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8293" table:style-name="ce1">
            <text:p>138293</text:p>
          </table:table-cell>
          <table:table-cell office:value-type="string" table:style-name="ce1">
            <text:p>Crigglestone St Jame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heating infrastructure improvements</text:p>
          </table:table-cell>
          <table:table-cell office:value-type="float" office:value="342170" table:style-name="ce2">
            <text:p><text:s/>342,1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00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38300" table:style-name="ce1">
            <text:p>138300</text:p>
          </table:table-cell>
          <table:table-cell office:value-type="string" table:style-name="ce1">
            <text:p>Waterloo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float" office:value="52085" table:style-name="ce2">
            <text:p><text:s/>52,0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00-2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38300" table:style-name="ce1">
            <text:p>138300</text:p>
          </table:table-cell>
          <table:table-cell office:value-type="string" table:style-name="ce1">
            <text:p>Waterloo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Works</text:p>
          </table:table-cell>
          <table:table-cell office:value-type="float" office:value="43975" table:style-name="ce2">
            <text:p><text:s/>43,9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0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01" table:style-name="ce1">
            <text:p>138301</text:p>
          </table:table-cell>
          <table:table-cell office:value-type="string" table:style-name="ce1">
            <text:p>The New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Upgrade of Main Supply</text:p>
          </table:table-cell>
          <table:table-cell office:value-type="float" office:value="129411" table:style-name="ce2">
            <text:p><text:s/>129,4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04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udsey</text:p>
          </table:table-cell>
          <table:table-cell office:value-type="float" office:value="138304" table:style-name="ce1">
            <text:p>138304</text:p>
          </table:table-cell>
          <table:table-cell office:value-type="string" table:style-name="ce1">
            <text:p>Crawshaw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float" office:value="158278" table:style-name="ce2">
            <text:p><text:s/>158,2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04-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udsey</text:p>
          </table:table-cell>
          <table:table-cell office:value-type="float" office:value="138304" table:style-name="ce1">
            <text:p>138304</text:p>
          </table:table-cell>
          <table:table-cell office:value-type="string" table:style-name="ce1">
            <text:p>Crawshaw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Plant Replacement Project</text:p>
          </table:table-cell>
          <table:table-cell office:value-type="float" office:value="124619" table:style-name="ce2">
            <text:p><text:s/>124,6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10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8310" table:style-name="ce1">
            <text:p>138310</text:p>
          </table:table-cell>
          <table:table-cell office:value-type="string" table:style-name="ce1">
            <text:p>Elbu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burton Primary School - Replacement Classrooms</text:p>
          </table:table-cell>
          <table:table-cell office:value-type="float" office:value="463282" table:style-name="ce2">
            <text:p><text:s/>463,2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2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323" table:style-name="ce1">
            <text:p>138323</text:p>
          </table:table-cell>
          <table:table-cell office:value-type="string" table:style-name="ce1">
            <text:p>Brookvale Groby Learning Campu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- Provision of security fencing</text:p>
          </table:table-cell>
          <table:table-cell office:value-type="float" office:value="66443" table:style-name="ce2">
            <text:p><text:s/>66,4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26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38326" table:style-name="ce1">
            <text:p>138326</text:p>
          </table:table-cell>
          <table:table-cell office:value-type="string" table:style-name="ce1">
            <text:p>The Frances Bardsley Academy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Fire Alarm &amp; Emergency Works</text:p>
          </table:table-cell>
          <table:table-cell office:value-type="float" office:value="116686" table:style-name="ce2">
            <text:p><text:s/>116,6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42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8342" table:style-name="ce1">
            <text:p>138342</text:p>
          </table:table-cell>
          <table:table-cell office:value-type="string" table:style-name="ce1">
            <text:p>Altwood CofE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s &amp; Replacement Plastic Window Panels</text:p>
          </table:table-cell>
          <table:table-cell office:value-type="float" office:value="98863" table:style-name="ce2">
            <text:p><text:s/>98,8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42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8342" table:style-name="ce1">
            <text:p>138342</text:p>
          </table:table-cell>
          <table:table-cell office:value-type="string" table:style-name="ce1">
            <text:p>Altwood CofE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lth and Safety Compliance</text:p>
          </table:table-cell>
          <table:table-cell office:value-type="float" office:value="183106" table:style-name="ce2">
            <text:p><text:s/>183,1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4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47" table:style-name="ce1">
            <text:p>138347</text:p>
          </table:table-cell>
          <table:table-cell office:value-type="string" table:style-name="ce1">
            <text:p>Ridgewa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92974" table:style-name="ce2">
            <text:p><text:s/>92,9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50" table:style-name="ce1">
            <text:p>138350</text:p>
          </table:table-cell>
          <table:table-cell office:value-type="string" table:style-name="ce1">
            <text:p>Ivanho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rovements to roofing and insulation on flat roof sections</text:p>
          </table:table-cell>
          <table:table-cell office:value-type="float" office:value="421480" table:style-name="ce2">
            <text:p><text:s/>421,4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5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50" table:style-name="ce1">
            <text:p>138350</text:p>
          </table:table-cell>
          <table:table-cell office:value-type="string" table:style-name="ce1">
            <text:p>Ivanho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mprovement to Safeguarding Provision on site</text:p>
          </table:table-cell>
          <table:table-cell office:value-type="float" office:value="333558" table:style-name="ce2">
            <text:p><text:s/>333,5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57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8357" table:style-name="ce1">
            <text:p>138357</text:p>
          </table:table-cell>
          <table:table-cell office:value-type="string" table:style-name="ce1">
            <text:p>Thurcroft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float" office:value="465203" table:style-name="ce2">
            <text:p><text:s/>465,2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7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8375" table:style-name="ce1">
            <text:p>138375</text:p>
          </table:table-cell>
          <table:table-cell office:value-type="string" table:style-name="ce1">
            <text:p>Bridgwater College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ridgwater College Academy - Roof Maintenance &amp; Refurbishment Project (Phase 2)</text:p>
          </table:table-cell>
          <table:table-cell office:value-type="float" office:value="399996" table:style-name="ce2">
            <text:p><text:s/>399,9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75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8375" table:style-name="ce1">
            <text:p>138375</text:p>
          </table:table-cell>
          <table:table-cell office:value-type="string" table:style-name="ce1">
            <text:p>Bridgwater College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ridgwater College Academy - CIF Boiler, Pipework &amp; Heating Controls Project</text:p>
          </table:table-cell>
          <table:table-cell office:value-type="float" office:value="715352" table:style-name="ce2">
            <text:p><text:s/>715,3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39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8395" table:style-name="ce1">
            <text:p>138395</text:p>
          </table:table-cell>
          <table:table-cell office:value-type="string" table:style-name="ce1">
            <text:p>Chilwell 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hase 2</text:p>
          </table:table-cell>
          <table:table-cell office:value-type="float" office:value="111131" table:style-name="ce2">
            <text:p><text:s/>111,1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21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8421" table:style-name="ce1">
            <text:p>138421</text:p>
          </table:table-cell>
          <table:table-cell office:value-type="string" table:style-name="ce1">
            <text:p>The Dea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e non-compliant Fire Detection and Alarm System</text:p>
          </table:table-cell>
          <table:table-cell office:value-type="float" office:value="213434" table:style-name="ce2">
            <text:p><text:s/>213,4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32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8432" table:style-name="ce1">
            <text:p>138432</text:p>
          </table:table-cell>
          <table:table-cell office:value-type="string" table:style-name="ce1">
            <text:p>St Clement'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56200" table:style-name="ce2">
            <text:p><text:s/>156,2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61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38461" table:style-name="ce1">
            <text:p>138461</text:p>
          </table:table-cell>
          <table:table-cell office:value-type="string" table:style-name="ce1">
            <text:p>Waldegra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417843" table:style-name="ce2">
            <text:p><text:s/>417,8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64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38464" table:style-name="ce1">
            <text:p>138464</text:p>
          </table:table-cell>
          <table:table-cell office:value-type="string" table:style-name="ce1">
            <text:p>Loreto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reto Grammar School - H&amp;S Improvements</text:p>
          </table:table-cell>
          <table:table-cell office:value-type="float" office:value="84873" table:style-name="ce2">
            <text:p><text:s/>84,8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68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38468" table:style-name="ce1">
            <text:p>138468</text:p>
          </table:table-cell>
          <table:table-cell office:value-type="string" table:style-name="ce1">
            <text:p>Thrunscoe Primary and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entral Boilers &amp; Hot Water Plant</text:p>
          </table:table-cell>
          <table:table-cell office:value-type="float" office:value="93446" table:style-name="ce2">
            <text:p><text:s/>93,4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7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8472" table:style-name="ce1">
            <text:p>138472</text:p>
          </table:table-cell>
          <table:table-cell office:value-type="string" table:style-name="ce1">
            <text:p>Hailsham Community College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Hailsham Community College - Window and Door Replacement Programme</text:p>
          </table:table-cell>
          <table:table-cell office:value-type="float" office:value="410291" table:style-name="ce2">
            <text:p><text:s/>410,2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72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8472" table:style-name="ce1">
            <text:p>138472</text:p>
          </table:table-cell>
          <table:table-cell office:value-type="string" table:style-name="ce1">
            <text:p>Hailsham Community College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Hailsham Community College - Roof Replacement Programme</text:p>
          </table:table-cell>
          <table:table-cell office:value-type="float" office:value="803602" table:style-name="ce2">
            <text:p><text:s/>803,6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73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Lewes</text:p>
          </table:table-cell>
          <table:table-cell office:value-type="float" office:value="138473" table:style-name="ce1">
            <text:p>138473</text:p>
          </table:table-cell>
          <table:table-cell office:value-type="string" table:style-name="ce1">
            <text:p>Seaford H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aford Head School - Roof Replacement</text:p>
          </table:table-cell>
          <table:table-cell office:value-type="float" office:value="530441" table:style-name="ce2">
            <text:p><text:s/>530,4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74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474" table:style-name="ce1">
            <text:p>138474</text:p>
          </table:table-cell>
          <table:table-cell office:value-type="string" table:style-name="ce1">
            <text:p>Rat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tton School - Roof Replacement</text:p>
          </table:table-cell>
          <table:table-cell office:value-type="float" office:value="552146" table:style-name="ce2">
            <text:p><text:s/>552,1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74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38474" table:style-name="ce1">
            <text:p>138474</text:p>
          </table:table-cell>
          <table:table-cell office:value-type="string" table:style-name="ce1">
            <text:p>Rat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atton School – Boiler Renewal Works</text:p>
          </table:table-cell>
          <table:table-cell office:value-type="float" office:value="254066" table:style-name="ce2">
            <text:p><text:s/>254,0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7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478" table:style-name="ce1">
            <text:p>138478</text:p>
          </table:table-cell>
          <table:table-cell office:value-type="string" table:style-name="ce1">
            <text:p>The Castle Ro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float" office:value="330846" table:style-name="ce2">
            <text:p><text:s/>330,8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79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8479" table:style-name="ce1">
            <text:p>138479</text:p>
          </table:table-cell>
          <table:table-cell office:value-type="string" table:style-name="ce1">
            <text:p>King William Stree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ipework and radiator replacement</text:p>
          </table:table-cell>
          <table:table-cell office:value-type="float" office:value="151690" table:style-name="ce2">
            <text:p><text:s/>151,6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79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8479" table:style-name="ce1">
            <text:p>138479</text:p>
          </table:table-cell>
          <table:table-cell office:value-type="string" table:style-name="ce1">
            <text:p>King William Stree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air project</text:p>
          </table:table-cell>
          <table:table-cell office:value-type="float" office:value="89552" table:style-name="ce2">
            <text:p><text:s/>89,5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8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8481" table:style-name="ce1">
            <text:p>138481</text:p>
          </table:table-cell>
          <table:table-cell office:value-type="string" table:style-name="ce1">
            <text:p>Kirkb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Replacement</text:p>
          </table:table-cell>
          <table:table-cell office:value-type="float" office:value="458612" table:style-name="ce2">
            <text:p><text:s/>458,6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8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38483" table:style-name="ce1">
            <text:p>138483</text:p>
          </table:table-cell>
          <table:table-cell office:value-type="string" table:style-name="ce1">
            <text:p>Tarporley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and Statutory Compliance Works</text:p>
          </table:table-cell>
          <table:table-cell office:value-type="float" office:value="533851" table:style-name="ce2">
            <text:p><text:s/>533,8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83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38483" table:style-name="ce1">
            <text:p>138483</text:p>
          </table:table-cell>
          <table:table-cell office:value-type="string" table:style-name="ce1">
            <text:p>Tarporley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</text:p>
          </table:table-cell>
          <table:table-cell office:value-type="float" office:value="628510" table:style-name="ce2">
            <text:p><text:s/>628,5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92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rsham</text:p>
          </table:table-cell>
          <table:table-cell office:value-type="float" office:value="138492" table:style-name="ce1">
            <text:p>138492</text:p>
          </table:table-cell>
          <table:table-cell office:value-type="string" table:style-name="ce1">
            <text:p>Greenwa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way School - Demountable Renewal</text:p>
          </table:table-cell>
          <table:table-cell office:value-type="float" office:value="328727" table:style-name="ce2">
            <text:p><text:s/>328,7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496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8496" table:style-name="ce1">
            <text:p>138496</text:p>
          </table:table-cell>
          <table:table-cell office:value-type="string" table:style-name="ce1">
            <text:p>SGS Fores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Forest High School – Tech Block &amp; Science Flat Roof Replacement</text:p>
          </table:table-cell>
          <table:table-cell office:value-type="float" office:value="416665" table:style-name="ce2">
            <text:p><text:s/>416,6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50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8507" table:style-name="ce1">
            <text:p>138507</text:p>
          </table:table-cell>
          <table:table-cell office:value-type="string" table:style-name="ce1">
            <text:p>The Grov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Health &amp; Safety</text:p>
          </table:table-cell>
          <table:table-cell office:value-type="float" office:value="210567" table:style-name="ce2">
            <text:p><text:s/>210,5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52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4" table:style-name="ce1">
            <text:p>138524</text:p>
          </table:table-cell>
          <table:table-cell office:value-type="string" table:style-name="ce1">
            <text:p>Countesthorp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untesthorpe Leysland Community College - FRA Works</text:p>
          </table:table-cell>
          <table:table-cell office:value-type="float" office:value="242902" table:style-name="ce2">
            <text:p><text:s/>242,9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52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4" table:style-name="ce1">
            <text:p>138524</text:p>
          </table:table-cell>
          <table:table-cell office:value-type="string" table:style-name="ce1">
            <text:p>Countesthorp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untesthorpe Leysland Community College - Heating Distribution Works</text:p>
          </table:table-cell>
          <table:table-cell office:value-type="float" office:value="172365" table:style-name="ce2">
            <text:p><text:s/>172,3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525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8525" table:style-name="ce1">
            <text:p>138525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</text:p>
          </table:table-cell>
          <table:table-cell office:value-type="float" office:value="270810" table:style-name="ce2">
            <text:p><text:s/>270,8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531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8531" table:style-name="ce1">
            <text:p>138531</text:p>
          </table:table-cell>
          <table:table-cell office:value-type="string" table:style-name="ce1">
            <text:p>Westbury Park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 Replacement Project</text:p>
          </table:table-cell>
          <table:table-cell office:value-type="float" office:value="183479" table:style-name="ce2">
            <text:p><text:s/>183,4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53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37" table:style-name="ce1">
            <text:p>138537</text:p>
          </table:table-cell>
          <table:table-cell office:value-type="string" table:style-name="ce1">
            <text:p>Winstanle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70465" table:style-name="ce2">
            <text:p><text:s/>270,4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542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8542" table:style-name="ce1">
            <text:p>138542</text:p>
          </table:table-cell>
          <table:table-cell office:value-type="string" table:style-name="ce1">
            <text:p>Yarboroug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 to Yarborough Academy</text:p>
          </table:table-cell>
          <table:table-cell office:value-type="float" office:value="550695" table:style-name="ce2">
            <text:p><text:s/>550,6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544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8544" table:style-name="ce1">
            <text:p>138544</text:p>
          </table:table-cell>
          <table:table-cell office:value-type="string" table:style-name="ce1">
            <text:p>Alban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medial Works Phase III</text:p>
          </table:table-cell>
          <table:table-cell office:value-type="float" office:value="135339" table:style-name="ce2">
            <text:p><text:s/>135,3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550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38550" table:style-name="ce1">
            <text:p>138550</text:p>
          </table:table-cell>
          <table:table-cell office:value-type="string" table:style-name="ce1">
            <text:p>Eaton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l/Gym asbestos removal and associated repairs</text:p>
          </table:table-cell>
          <table:table-cell office:value-type="float" office:value="197732" table:style-name="ce2">
            <text:p><text:s/>197,7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58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582" table:style-name="ce1">
            <text:p>138582</text:p>
          </table:table-cell>
          <table:table-cell office:value-type="string" table:style-name="ce1">
            <text:p>Samuel Ryder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RA Roof Bid</text:p>
          </table:table-cell>
          <table:table-cell office:value-type="float" office:value="186675" table:style-name="ce2">
            <text:p><text:s/>186,6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59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8593" table:style-name="ce1">
            <text:p>138593</text:p>
          </table:table-cell>
          <table:table-cell office:value-type="string" table:style-name="ce1">
            <text:p>The Featherston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and <text:s/>Statutory Compliance Works</text:p>
          </table:table-cell>
          <table:table-cell office:value-type="float" office:value="659536" table:style-name="ce2">
            <text:p><text:s/>659,5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0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8604" table:style-name="ce1">
            <text:p>138604</text:p>
          </table:table-cell>
          <table:table-cell office:value-type="string" table:style-name="ce1">
            <text:p>Greenste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float" office:value="292483" table:style-name="ce2">
            <text:p><text:s/>292,4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0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8604" table:style-name="ce1">
            <text:p>138604</text:p>
          </table:table-cell>
          <table:table-cell office:value-type="string" table:style-name="ce1">
            <text:p>Greenste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Lighting, Emergency Lighting &amp; Fire Alarm Works</text:p>
          </table:table-cell>
          <table:table-cell office:value-type="float" office:value="279865" table:style-name="ce2">
            <text:p><text:s/>279,8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06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8606" table:style-name="ce1">
            <text:p>138606</text:p>
          </table:table-cell>
          <table:table-cell office:value-type="string" table:style-name="ce1">
            <text:p>Blue Coat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&amp; Associated Works</text:p>
          </table:table-cell>
          <table:table-cell office:value-type="float" office:value="356887" table:style-name="ce2">
            <text:p><text:s/>356,8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16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Dorset</text:p>
          </table:table-cell>
          <table:table-cell office:value-type="float" office:value="138616" table:style-name="ce1">
            <text:p>138616</text:p>
          </table:table-cell>
          <table:table-cell office:value-type="string" table:style-name="ce1">
            <text:p>Wey Val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FL / English block - new roof</text:p>
          </table:table-cell>
          <table:table-cell office:value-type="float" office:value="275746" table:style-name="ce2">
            <text:p><text:s/>275,7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17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38617" table:style-name="ce1">
            <text:p>138617</text:p>
          </table:table-cell>
          <table:table-cell office:value-type="string" table:style-name="ce1">
            <text:p>Chew Stoke Churc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ing Roof Coverings and Introducing Insulation to Flat Roofs</text:p>
          </table:table-cell>
          <table:table-cell office:value-type="float" office:value="110500" table:style-name="ce2">
            <text:p><text:s/>110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19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38619" table:style-name="ce1">
            <text:p>138619</text:p>
          </table:table-cell>
          <table:table-cell office:value-type="string" table:style-name="ce1">
            <text:p>St Catherine's Catholic Primary School, Swin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atherine's Primary Roofing Project</text:p>
          </table:table-cell>
          <table:table-cell office:value-type="float" office:value="225248" table:style-name="ce2">
            <text:p><text:s/>225,2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25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8625" table:style-name="ce1">
            <text:p>138625</text:p>
          </table:table-cell>
          <table:table-cell office:value-type="string" table:style-name="ce1">
            <text:p>Ludlow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float" office:value="125604" table:style-name="ce2">
            <text:p><text:s/>125,6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25-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Itchen</text:p>
          </table:table-cell>
          <table:table-cell office:value-type="float" office:value="138625" table:style-name="ce1">
            <text:p>138625</text:p>
          </table:table-cell>
          <table:table-cell office:value-type="string" table:style-name="ce1">
            <text:p>Ludlow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s</text:p>
          </table:table-cell>
          <table:table-cell office:value-type="float" office:value="215581" table:style-name="ce2">
            <text:p><text:s/>215,5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32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8632" table:style-name="ce1">
            <text:p>138632</text:p>
          </table:table-cell>
          <table:table-cell office:value-type="string" table:style-name="ce1">
            <text:p>Monk's Wal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for Block EFAB</text:p>
          </table:table-cell>
          <table:table-cell office:value-type="float" office:value="592616" table:style-name="ce2">
            <text:p><text:s/>592,6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3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8632" table:style-name="ce1">
            <text:p>138632</text:p>
          </table:table-cell>
          <table:table-cell office:value-type="string" table:style-name="ce1">
            <text:p>Monk's Wal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hase 3</text:p>
          </table:table-cell>
          <table:table-cell office:value-type="float" office:value="419676" table:style-name="ce2">
            <text:p><text:s/>419,6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36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8636" table:style-name="ce1">
            <text:p>138636</text:p>
          </table:table-cell>
          <table:table-cell office:value-type="string" table:style-name="ce1">
            <text:p>Holy Famil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float" office:value="52988" table:style-name="ce2">
            <text:p><text:s/>52,9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3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8638" table:style-name="ce1">
            <text:p>138638</text:p>
          </table:table-cell>
          <table:table-cell office:value-type="string" table:style-name="ce1">
            <text:p>Kesteven and Grantham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System Improvement</text:p>
          </table:table-cell>
          <table:table-cell office:value-type="float" office:value="64966" table:style-name="ce2">
            <text:p><text:s/>64,9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47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8647" table:style-name="ce1">
            <text:p>138647</text:p>
          </table:table-cell>
          <table:table-cell office:value-type="string" table:style-name="ce1">
            <text:p>Parkland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Installation Replacement Phase 1</text:p>
          </table:table-cell>
          <table:table-cell office:value-type="float" office:value="219144" table:style-name="ce2">
            <text:p><text:s/>219,1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50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8650" table:style-name="ce1">
            <text:p>138650</text:p>
          </table:table-cell>
          <table:table-cell office:value-type="string" table:style-name="ce1">
            <text:p>St Columba's Catholic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and Plumbing Upgrade</text:p>
          </table:table-cell>
          <table:table-cell office:value-type="float" office:value="136682" table:style-name="ce2">
            <text:p><text:s/>136,6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53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entral</text:p>
          </table:table-cell>
          <table:table-cell office:value-type="float" office:value="138653" table:style-name="ce1">
            <text:p>138653</text:p>
          </table:table-cell>
          <table:table-cell office:value-type="string" table:style-name="ce1">
            <text:p>Briscoe La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and Heating Improvements</text:p>
          </table:table-cell>
          <table:table-cell office:value-type="float" office:value="398848" table:style-name="ce2">
            <text:p><text:s/>398,8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60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8660" table:style-name="ce1">
            <text:p>138660</text:p>
          </table:table-cell>
          <table:table-cell office:value-type="string" table:style-name="ce1">
            <text:p>Baxter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float" office:value="511241" table:style-name="ce2">
            <text:p><text:s/>511,2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60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38660" table:style-name="ce1">
            <text:p>138660</text:p>
          </table:table-cell>
          <table:table-cell office:value-type="string" table:style-name="ce1">
            <text:p>Baxter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float" office:value="404893" table:style-name="ce2">
            <text:p><text:s/>404,8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6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8662" table:style-name="ce1">
            <text:p>138662</text:p>
          </table:table-cell>
          <table:table-cell office:value-type="string" table:style-name="ce1">
            <text:p>Eaton Ban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and Statutory Compliance Works</text:p>
          </table:table-cell>
          <table:table-cell office:value-type="float" office:value="665212" table:style-name="ce2">
            <text:p><text:s/>665,2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62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8662" table:style-name="ce1">
            <text:p>138662</text:p>
          </table:table-cell>
          <table:table-cell office:value-type="string" table:style-name="ce1">
            <text:p>Eaton Ban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&amp;S Works to Renew Failed External Cladding, Roofing &amp; Window Systems</text:p>
          </table:table-cell>
          <table:table-cell office:value-type="float" office:value="997351" table:style-name="ce2">
            <text:p><text:s/>997,3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63-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North</text:p>
          </table:table-cell>
          <table:table-cell office:value-type="float" office:value="138663" table:style-name="ce1">
            <text:p>138663</text:p>
          </table:table-cell>
          <table:table-cell office:value-type="string" table:style-name="ce1">
            <text:p>Whitemoor Academy (Primary and Nursery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iled and dangerous timber windows</text:p>
          </table:table-cell>
          <table:table-cell office:value-type="float" office:value="104727" table:style-name="ce2">
            <text:p><text:s/>104,7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66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South</text:p>
          </table:table-cell>
          <table:table-cell office:value-type="float" office:value="138666" table:style-name="ce1">
            <text:p>138666</text:p>
          </table:table-cell>
          <table:table-cell office:value-type="string" table:style-name="ce1">
            <text:p>St George's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sewage pumps</text:p>
          </table:table-cell>
          <table:table-cell office:value-type="float" office:value="26947" table:style-name="ce2">
            <text:p><text:s/>26,9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68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8668" table:style-name="ce1">
            <text:p>138668</text:p>
          </table:table-cell>
          <table:table-cell office:value-type="string" table:style-name="ce1">
            <text:p>Filton Avenu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ning Hall &amp; Kitchen</text:p>
          </table:table-cell>
          <table:table-cell office:value-type="float" office:value="687453" table:style-name="ce2">
            <text:p><text:s/>687,4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84-2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arking</text:p>
          </table:table-cell>
          <table:table-cell office:value-type="float" office:value="138684" table:style-name="ce1">
            <text:p>138684</text:p>
          </table:table-cell>
          <table:table-cell office:value-type="string" table:style-name="ce1">
            <text:p>Thames View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&amp; cold water pipework distribution</text:p>
          </table:table-cell>
          <table:table-cell office:value-type="float" office:value="201420" table:style-name="ce2">
            <text:p><text:s/>201,4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88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8688" table:style-name="ce1">
            <text:p>138688</text:p>
          </table:table-cell>
          <table:table-cell office:value-type="string" table:style-name="ce1">
            <text:p>Krishna Avanti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float" office:value="186633" table:style-name="ce2">
            <text:p><text:s/>186,6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89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mond Park</text:p>
          </table:table-cell>
          <table:table-cell office:value-type="float" office:value="138689" table:style-name="ce1">
            <text:p>138689</text:p>
          </table:table-cell>
          <table:table-cell office:value-type="string" table:style-name="ce1">
            <text:p>Latchmer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Bid to create a new classroom to accommodate an extra KS2 class of 30 pupils</text:p>
          </table:table-cell>
          <table:table-cell office:value-type="float" office:value="105041" table:style-name="ce2">
            <text:p><text:s/>105,0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91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8691" table:style-name="ce1">
            <text:p>138691</text:p>
          </table:table-cell>
          <table:table-cell office:value-type="string" table:style-name="ce1">
            <text:p>Chingford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72996" table:style-name="ce2">
            <text:p><text:s/>172,9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9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693" table:style-name="ce1">
            <text:p>138693</text:p>
          </table:table-cell>
          <table:table-cell office:value-type="string" table:style-name="ce1">
            <text:p>Greenhol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float" office:value="176412" table:style-name="ce2">
            <text:p><text:s/>176,4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97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Ashton-under-Lyne</text:p>
          </table:table-cell>
          <table:table-cell office:value-type="float" office:value="138697" table:style-name="ce1">
            <text:p>138697</text:p>
          </table:table-cell>
          <table:table-cell office:value-type="string" table:style-name="ce1">
            <text:p>New B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furbishment Phase 2</text:p>
          </table:table-cell>
          <table:table-cell office:value-type="float" office:value="199283" table:style-name="ce2">
            <text:p><text:s/>199,2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699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38699" table:style-name="ce1">
            <text:p>138699</text:p>
          </table:table-cell>
          <table:table-cell office:value-type="string" table:style-name="ce1">
            <text:p>The Byrcha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float" office:value="282109" table:style-name="ce2">
            <text:p><text:s/>282,1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04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8704" table:style-name="ce1">
            <text:p>138704</text:p>
          </table:table-cell>
          <table:table-cell office:value-type="string" table:style-name="ce1">
            <text:p>St Oswald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- Fire Safety Improvement Works</text:p>
          </table:table-cell>
          <table:table-cell office:value-type="float" office:value="144302" table:style-name="ce2">
            <text:p><text:s/>144,3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06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uddersfield</text:p>
          </table:table-cell>
          <table:table-cell office:value-type="float" office:value="138706" table:style-name="ce1">
            <text:p>138706</text:p>
          </table:table-cell>
          <table:table-cell office:value-type="string" table:style-name="ce1">
            <text:p>King James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abric Repairs</text:p>
          </table:table-cell>
          <table:table-cell office:value-type="float" office:value="75012" table:style-name="ce2">
            <text:p><text:s/>75,0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14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714" table:style-name="ce1">
            <text:p>138714</text:p>
          </table:table-cell>
          <table:table-cell office:value-type="string" table:style-name="ce1">
            <text:p>The V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333609" table:style-name="ce2">
            <text:p><text:s/>333,6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14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8714" table:style-name="ce1">
            <text:p>138714</text:p>
          </table:table-cell>
          <table:table-cell office:value-type="string" table:style-name="ce1">
            <text:p>The V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Condition &amp; Risk Report</text:p>
          </table:table-cell>
          <table:table-cell office:value-type="float" office:value="295375" table:style-name="ce2">
            <text:p><text:s/>295,3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17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38717" table:style-name="ce1">
            <text:p>138717</text:p>
          </table:table-cell>
          <table:table-cell office:value-type="string" table:style-name="ce1">
            <text:p>Woodham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Phase 3 of 3</text:p>
          </table:table-cell>
          <table:table-cell office:value-type="float" office:value="410243" table:style-name="ce2">
            <text:p><text:s/>410,2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17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38717" table:style-name="ce1">
            <text:p>138717</text:p>
          </table:table-cell>
          <table:table-cell office:value-type="string" table:style-name="ce1">
            <text:p>Woodham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float" office:value="107973" table:style-name="ce2">
            <text:p><text:s/>107,9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18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asington</text:p>
          </table:table-cell>
          <table:table-cell office:value-type="float" office:value="138718" table:style-name="ce1">
            <text:p>138718</text:p>
          </table:table-cell>
          <table:table-cell office:value-type="string" table:style-name="ce1">
            <text:p>Hope Woo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ope Wood Academy Roof Replacement</text:p>
          </table:table-cell>
          <table:table-cell office:value-type="float" office:value="141291" table:style-name="ce2">
            <text:p><text:s/>141,2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2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721" table:style-name="ce1">
            <text:p>138721</text:p>
          </table:table-cell>
          <table:table-cell office:value-type="string" table:style-name="ce1">
            <text:p>Ibstock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78720" table:style-name="ce2">
            <text:p><text:s/>278,7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2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721" table:style-name="ce1">
            <text:p>138721</text:p>
          </table:table-cell>
          <table:table-cell office:value-type="string" table:style-name="ce1">
            <text:p>Ibstock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tal / Timber Window Replacement</text:p>
          </table:table-cell>
          <table:table-cell office:value-type="float" office:value="181532" table:style-name="ce2">
            <text:p><text:s/>181,5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2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8725" table:style-name="ce1">
            <text:p>138725</text:p>
          </table:table-cell>
          <table:table-cell office:value-type="string" table:style-name="ce1">
            <text:p>St Mary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encing</text:p>
          </table:table-cell>
          <table:table-cell office:value-type="float" office:value="46921" table:style-name="ce2">
            <text:p><text:s/>46,9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2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38729" table:style-name="ce1">
            <text:p>138729</text:p>
          </table:table-cell>
          <table:table-cell office:value-type="string" table:style-name="ce1">
            <text:p>Painsley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Boiler and Heating System</text:p>
          </table:table-cell>
          <table:table-cell office:value-type="float" office:value="105871" table:style-name="ce2">
            <text:p><text:s/>105,8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32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38732" table:style-name="ce1">
            <text:p>138732</text:p>
          </table:table-cell>
          <table:table-cell office:value-type="string" table:style-name="ce1">
            <text:p>Lym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and Flat Roof Repairs and Replacements</text:p>
          </table:table-cell>
          <table:table-cell office:value-type="float" office:value="309511" table:style-name="ce2">
            <text:p><text:s/>309,5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32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38732" table:style-name="ce1">
            <text:p>138732</text:p>
          </table:table-cell>
          <table:table-cell office:value-type="string" table:style-name="ce1">
            <text:p>Lym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</text:p>
          </table:table-cell>
          <table:table-cell office:value-type="float" office:value="530186" table:style-name="ce2">
            <text:p><text:s/>530,1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33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entral Devon</text:p>
          </table:table-cell>
          <table:table-cell office:value-type="float" office:value="138733" table:style-name="ce1">
            <text:p>138733</text:p>
          </table:table-cell>
          <table:table-cell office:value-type="string" table:style-name="ce1">
            <text:p>Christ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oundation stage classroom</text:p>
          </table:table-cell>
          <table:table-cell office:value-type="float" office:value="638861" table:style-name="ce2">
            <text:p><text:s/>638,8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3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8734" table:style-name="ce1">
            <text:p>138734</text:p>
          </table:table-cell>
          <table:table-cell office:value-type="string" table:style-name="ce1">
            <text:p>Joyce Frankland Academy, 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&amp; Compliance Works</text:p>
          </table:table-cell>
          <table:table-cell office:value-type="float" office:value="172124" table:style-name="ce2">
            <text:p><text:s/>172,1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3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8734" table:style-name="ce1">
            <text:p>138734</text:p>
          </table:table-cell>
          <table:table-cell office:value-type="string" table:style-name="ce1">
            <text:p>Joyce Frankland Academy, 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 of 'A Block'</text:p>
          </table:table-cell>
          <table:table-cell office:value-type="float" office:value="299619" table:style-name="ce2">
            <text:p><text:s/>299,6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35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8735" table:style-name="ce1">
            <text:p>138735</text:p>
          </table:table-cell>
          <table:table-cell office:value-type="string" table:style-name="ce1">
            <text:p>Kennington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and Associated Works</text:p>
          </table:table-cell>
          <table:table-cell office:value-type="float" office:value="574530" table:style-name="ce2">
            <text:p><text:s/>574,5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3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8736" table:style-name="ce1">
            <text:p>138736</text:p>
          </table:table-cell>
          <table:table-cell office:value-type="string" table:style-name="ce1">
            <text:p>Beacon Hi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eacon Hill Academy Boilers</text:p>
          </table:table-cell>
          <table:table-cell office:value-type="float" office:value="257165" table:style-name="ce2">
            <text:p><text:s/>257,1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36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8736" table:style-name="ce1">
            <text:p>138736</text:p>
          </table:table-cell>
          <table:table-cell office:value-type="string" table:style-name="ce1">
            <text:p>Beacon Hi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eacon Hill flat roof replacement</text:p>
          </table:table-cell>
          <table:table-cell office:value-type="float" office:value="237649" table:style-name="ce2">
            <text:p><text:s/>237,6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39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North and Cleveleys</text:p>
          </table:table-cell>
          <table:table-cell office:value-type="float" office:value="138739" table:style-name="ce1">
            <text:p>138739</text:p>
          </table:table-cell>
          <table:table-cell office:value-type="string" table:style-name="ce1">
            <text:p>Norbrec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 Project</text:p>
          </table:table-cell>
          <table:table-cell office:value-type="float" office:value="61046" table:style-name="ce2">
            <text:p><text:s/>61,0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4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aver Vale</text:p>
          </table:table-cell>
          <table:table-cell office:value-type="float" office:value="138743" table:style-name="ce1">
            <text:p>138743</text:p>
          </table:table-cell>
          <table:table-cell office:value-type="string" table:style-name="ce1">
            <text:p>The County High School, Leftwi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and Statutory Compliance Works</text:p>
          </table:table-cell>
          <table:table-cell office:value-type="float" office:value="412602" table:style-name="ce2">
            <text:p><text:s/>412,6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43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aver Vale</text:p>
          </table:table-cell>
          <table:table-cell office:value-type="float" office:value="138743" table:style-name="ce1">
            <text:p>138743</text:p>
          </table:table-cell>
          <table:table-cell office:value-type="string" table:style-name="ce1">
            <text:p>The County High School, Leftwi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 &amp; Windows</text:p>
          </table:table-cell>
          <table:table-cell office:value-type="float" office:value="907449" table:style-name="ce2">
            <text:p><text:s/>907,4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44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8744" table:style-name="ce1">
            <text:p>138744</text:p>
          </table:table-cell>
          <table:table-cell office:value-type="string" table:style-name="ce1">
            <text:p>Ghyll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to address Health &amp; Safety, Statutory Non-Compliance and Condition</text:p>
          </table:table-cell>
          <table:table-cell office:value-type="float" office:value="292035" table:style-name="ce2">
            <text:p><text:s/>292,0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44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8744" table:style-name="ce1">
            <text:p>138744</text:p>
          </table:table-cell>
          <table:table-cell office:value-type="string" table:style-name="ce1">
            <text:p>Ghyll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Life Safety &amp; Statutory Compliance Works</text:p>
          </table:table-cell>
          <table:table-cell office:value-type="float" office:value="309417" table:style-name="ce2">
            <text:p><text:s/>309,4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46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8746" table:style-name="ce1">
            <text:p>138746</text:p>
          </table:table-cell>
          <table:table-cell office:value-type="string" table:style-name="ce1">
            <text:p>Newent Community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emporary Teaching Buildings</text:p>
          </table:table-cell>
          <table:table-cell office:value-type="float" office:value="597717" table:style-name="ce2">
            <text:p><text:s/>597,7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46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8746" table:style-name="ce1">
            <text:p>138746</text:p>
          </table:table-cell>
          <table:table-cell office:value-type="string" table:style-name="ce1">
            <text:p>Newent Community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354235" table:style-name="ce2">
            <text:p><text:s/>354,2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53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8753" table:style-name="ce1">
            <text:p>138753</text:p>
          </table:table-cell>
          <table:table-cell office:value-type="string" table:style-name="ce1">
            <text:p>Ellison Boulter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st Floor Expansion Project</text:p>
          </table:table-cell>
          <table:table-cell office:value-type="float" office:value="562389" table:style-name="ce2">
            <text:p><text:s/>562,3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58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roadland</text:p>
          </table:table-cell>
          <table:table-cell office:value-type="float" office:value="138758" table:style-name="ce1">
            <text:p>138758</text:p>
          </table:table-cell>
          <table:table-cell office:value-type="string" table:style-name="ce1">
            <text:p>Ac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CLE Academy Roof - Project 1</text:p>
          </table:table-cell>
          <table:table-cell office:value-type="float" office:value="413771" table:style-name="ce2">
            <text:p><text:s/>413,7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759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Great Yarmouth</text:p>
          </table:table-cell>
          <table:table-cell office:value-type="float" office:value="138759" table:style-name="ce1">
            <text:p>138759</text:p>
          </table:table-cell>
          <table:table-cell office:value-type="string" table:style-name="ce1">
            <text:p>Flegg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</text:p>
          </table:table-cell>
          <table:table-cell office:value-type="float" office:value="94076" table:style-name="ce2">
            <text:p><text:s/>94,0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0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05" table:style-name="ce1">
            <text:p>138805</text:p>
          </table:table-cell>
          <table:table-cell office:value-type="string" table:style-name="ce1">
            <text:p>Broomfiel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float" office:value="120871" table:style-name="ce2">
            <text:p><text:s/>120,8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0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38808" table:style-name="ce1">
            <text:p>138808</text:p>
          </table:table-cell>
          <table:table-cell office:value-type="string" table:style-name="ce1">
            <text:p>Huttoft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odelling Vehicle Access to improve Safeguarding</text:p>
          </table:table-cell>
          <table:table-cell office:value-type="float" office:value="281926" table:style-name="ce2">
            <text:p><text:s/>281,9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0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09" table:style-name="ce1">
            <text:p>138809</text:p>
          </table:table-cell>
          <table:table-cell office:value-type="string" table:style-name="ce1">
            <text:p>Lady Jane Gr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dy Jane Grey Primary School - Electrical Improvement Works</text:p>
          </table:table-cell>
          <table:table-cell office:value-type="float" office:value="44016" table:style-name="ce2">
            <text:p><text:s/>44,0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1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8811" table:style-name="ce1">
            <text:p>138811</text:p>
          </table:table-cell>
          <table:table-cell office:value-type="string" table:style-name="ce1">
            <text:p>The Good Shepherd Catholic Primary, Arnol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Replacement</text:p>
          </table:table-cell>
          <table:table-cell office:value-type="float" office:value="188417" table:style-name="ce2">
            <text:p><text:s/>188,4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11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8811" table:style-name="ce1">
            <text:p>138811</text:p>
          </table:table-cell>
          <table:table-cell office:value-type="string" table:style-name="ce1">
            <text:p>The Good Shepherd Catholic Primary, Arnol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he Life expired timber two Classroom Block</text:p>
          </table:table-cell>
          <table:table-cell office:value-type="float" office:value="470613" table:style-name="ce2">
            <text:p><text:s/>470,6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12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38812" table:style-name="ce1">
            <text:p>138812</text:p>
          </table:table-cell>
          <table:table-cell office:value-type="string" table:style-name="ce1">
            <text:p>Holy Cross Primary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306713" table:style-name="ce2">
            <text:p><text:s/>306,7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1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18" table:style-name="ce1">
            <text:p>138818</text:p>
          </table:table-cell>
          <table:table-cell office:value-type="string" table:style-name="ce1">
            <text:p>The M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Scheme</text:p>
          </table:table-cell>
          <table:table-cell office:value-type="float" office:value="167061" table:style-name="ce2">
            <text:p><text:s/>167,0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2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0" table:style-name="ce1">
            <text:p>138820</text:p>
          </table:table-cell>
          <table:table-cell office:value-type="string" table:style-name="ce1">
            <text:p>Castle Doning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surfacing sports courts</text:p>
          </table:table-cell>
          <table:table-cell office:value-type="float" office:value="94572" table:style-name="ce2">
            <text:p><text:s/>94,5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2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0" table:style-name="ce1">
            <text:p>138820</text:p>
          </table:table-cell>
          <table:table-cell office:value-type="string" table:style-name="ce1">
            <text:p>Castle Doning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and Heating Upgrade to D&amp;T and Art Block</text:p>
          </table:table-cell>
          <table:table-cell office:value-type="float" office:value="129493" table:style-name="ce2">
            <text:p><text:s/>129,4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2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1" table:style-name="ce1">
            <text:p>138821</text:p>
          </table:table-cell>
          <table:table-cell office:value-type="string" table:style-name="ce1">
            <text:p>King Edward VII Science and Spor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315010" table:style-name="ce2">
            <text:p><text:s/>315,0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2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1" table:style-name="ce1">
            <text:p>138821</text:p>
          </table:table-cell>
          <table:table-cell office:value-type="string" table:style-name="ce1">
            <text:p>King Edward VII Science and Spor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moval and Replacement of Existing Heating &amp; Hot Water Plant</text:p>
          </table:table-cell>
          <table:table-cell office:value-type="float" office:value="340298" table:style-name="ce2">
            <text:p><text:s/>340,2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23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38823" table:style-name="ce1">
            <text:p>138823</text:p>
          </table:table-cell>
          <table:table-cell office:value-type="string" table:style-name="ce1">
            <text:p>Chart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iled Roof Replacement</text:p>
          </table:table-cell>
          <table:table-cell office:value-type="float" office:value="263655" table:style-name="ce2">
            <text:p><text:s/>263,6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25-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Richmond Park</text:p>
          </table:table-cell>
          <table:table-cell office:value-type="float" office:value="138825" table:style-name="ce1">
            <text:p>138825</text:p>
          </table:table-cell>
          <table:table-cell office:value-type="string" table:style-name="ce1">
            <text:p>Grey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ey Court School, EFA Funding Bid, Proposed Replacement Roof coverings</text:p>
          </table:table-cell>
          <table:table-cell office:value-type="float" office:value="639577" table:style-name="ce2">
            <text:p><text:s/>639,5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26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asington</text:p>
          </table:table-cell>
          <table:table-cell office:value-type="float" office:value="138826" table:style-name="ce1">
            <text:p>138826</text:p>
          </table:table-cell>
          <table:table-cell office:value-type="string" table:style-name="ce1">
            <text:p>New Seaham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ditional EYFS classrooms</text:p>
          </table:table-cell>
          <table:table-cell office:value-type="float" office:value="336129" table:style-name="ce2">
            <text:p><text:s/>336,1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28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eeley</text:p>
          </table:table-cell>
          <table:table-cell office:value-type="float" office:value="138828" table:style-name="ce1">
            <text:p>138828</text:p>
          </table:table-cell>
          <table:table-cell office:value-type="string" table:style-name="ce1">
            <text:p>St Thomas of Canterbury School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&amp; Fire Alarm Renewal</text:p>
          </table:table-cell>
          <table:table-cell office:value-type="float" office:value="243531" table:style-name="ce2">
            <text:p><text:s/>243,5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30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allam</text:p>
          </table:table-cell>
          <table:table-cell office:value-type="float" office:value="138830" table:style-name="ce1">
            <text:p>138830</text:p>
          </table:table-cell>
          <table:table-cell office:value-type="string" table:style-name="ce1">
            <text:p>St Wilfrid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mporary Classroom Replacement</text:p>
          </table:table-cell>
          <table:table-cell office:value-type="float" office:value="122631" table:style-name="ce2">
            <text:p><text:s/>122,6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3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33" table:style-name="ce1">
            <text:p>138833</text:p>
          </table:table-cell>
          <table:table-cell office:value-type="string" table:style-name="ce1">
            <text:p>Ashb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 Plant and Hot Water Plant</text:p>
          </table:table-cell>
          <table:table-cell office:value-type="float" office:value="220750" table:style-name="ce2">
            <text:p><text:s/>220,7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3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838" table:style-name="ce1">
            <text:p>138838</text:p>
          </table:table-cell>
          <table:table-cell office:value-type="string" table:style-name="ce1">
            <text:p>The Pochi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50225" table:style-name="ce2">
            <text:p><text:s/>50,2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39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8839" table:style-name="ce1">
            <text:p>138839</text:p>
          </table:table-cell>
          <table:table-cell office:value-type="string" table:style-name="ce1">
            <text:p>Sir William Robertson Academy, Welbour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34816" table:style-name="ce2">
            <text:p><text:s/>134,8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4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8843" table:style-name="ce1">
            <text:p>138843</text:p>
          </table:table-cell>
          <table:table-cell office:value-type="string" table:style-name="ce1">
            <text:p>St. Michael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ichael’s Academy Window Replacement</text:p>
          </table:table-cell>
          <table:table-cell office:value-type="float" office:value="303991" table:style-name="ce2">
            <text:p><text:s/>303,9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44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8844" table:style-name="ce1">
            <text:p>138844</text:p>
          </table:table-cell>
          <table:table-cell office:value-type="string" table:style-name="ce1">
            <text:p>Holywell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Holywell MS Re-Roofing</text:p>
          </table:table-cell>
          <table:table-cell office:value-type="float" office:value="433289" table:style-name="ce2">
            <text:p><text:s/>433,2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47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38847" table:style-name="ce1">
            <text:p>138847</text:p>
          </table:table-cell>
          <table:table-cell office:value-type="string" table:style-name="ce1">
            <text:p>Roseac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, Rainwater Goods and Lintel Works</text:p>
          </table:table-cell>
          <table:table-cell office:value-type="float" office:value="232557" table:style-name="ce2">
            <text:p><text:s/>232,5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47-2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38847" table:style-name="ce1">
            <text:p>138847</text:p>
          </table:table-cell>
          <table:table-cell office:value-type="string" table:style-name="ce1">
            <text:p>Roseac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 Project</text:p>
          </table:table-cell>
          <table:table-cell office:value-type="float" office:value="217616" table:style-name="ce2">
            <text:p><text:s/>217,6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49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8849" table:style-name="ce1">
            <text:p>138849</text:p>
          </table:table-cell>
          <table:table-cell office:value-type="string" table:style-name="ce1">
            <text:p>Pen Mill Infant and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101737" table:style-name="ce2">
            <text:p><text:s/>101,7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50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8850" table:style-name="ce1">
            <text:p>138850</text:p>
          </table:table-cell>
          <table:table-cell office:value-type="string" table:style-name="ce1">
            <text:p>St Margaret'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airs to Concrete Framework phase 3 (final phase)</text:p>
          </table:table-cell>
          <table:table-cell office:value-type="float" office:value="249044" table:style-name="ce2">
            <text:p><text:s/>249,0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50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8850" table:style-name="ce1">
            <text:p>138850</text:p>
          </table:table-cell>
          <table:table-cell office:value-type="string" table:style-name="ce1">
            <text:p>St Margaret'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 Works</text:p>
          </table:table-cell>
          <table:table-cell office:value-type="float" office:value="130649" table:style-name="ce2">
            <text:p><text:s/>130,6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59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8859" table:style-name="ce1">
            <text:p>138859</text:p>
          </table:table-cell>
          <table:table-cell office:value-type="string" table:style-name="ce1">
            <text:p>South Chingford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259522" table:style-name="ce2">
            <text:p><text:s/>259,5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8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8883" table:style-name="ce1">
            <text:p>138883</text:p>
          </table:table-cell>
          <table:table-cell office:value-type="string" table:style-name="ce1">
            <text:p>St John's &amp; St Peter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hase 1</text:p>
          </table:table-cell>
          <table:table-cell office:value-type="float" office:value="142800" table:style-name="ce2">
            <text:p><text:s/>142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9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894" table:style-name="ce1">
            <text:p>138894</text:p>
          </table:table-cell>
          <table:table-cell office:value-type="string" table:style-name="ce1">
            <text:p>Wigs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Window Project</text:p>
          </table:table-cell>
          <table:table-cell office:value-type="float" office:value="121910" table:style-name="ce2">
            <text:p><text:s/>121,9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89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894" table:style-name="ce1">
            <text:p>138894</text:p>
          </table:table-cell>
          <table:table-cell office:value-type="string" table:style-name="ce1">
            <text:p>Wigs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Project</text:p>
          </table:table-cell>
          <table:table-cell office:value-type="float" office:value="444371" table:style-name="ce2">
            <text:p><text:s/>444,3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0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8901" table:style-name="ce1">
            <text:p>138901</text:p>
          </table:table-cell>
          <table:table-cell office:value-type="string" table:style-name="ce1">
            <text:p>Notley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eception classroom building</text:p>
          </table:table-cell>
          <table:table-cell office:value-type="float" office:value="419714" table:style-name="ce2">
            <text:p><text:s/>419,7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0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02" table:style-name="ce1">
            <text:p>138902</text:p>
          </table:table-cell>
          <table:table-cell office:value-type="string" table:style-name="ce1">
            <text:p>St Michael &amp; All Angel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. Michael and All Angels C of E - Fire Risk Assessment</text:p>
          </table:table-cell>
          <table:table-cell office:value-type="float" office:value="35709" table:style-name="ce2">
            <text:p><text:s/>35,7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0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8905" table:style-name="ce1">
            <text:p>138905</text:p>
          </table:table-cell>
          <table:table-cell office:value-type="string" table:style-name="ce1">
            <text:p>Bottesfo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&amp; Doors Replacement Scheme</text:p>
          </table:table-cell>
          <table:table-cell office:value-type="float" office:value="70929" table:style-name="ce2">
            <text:p><text:s/>70,9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07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8907" table:style-name="ce1">
            <text:p>138907</text:p>
          </table:table-cell>
          <table:table-cell office:value-type="string" table:style-name="ce1">
            <text:p>Duns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35871" table:style-name="ce2">
            <text:p><text:s/>235,8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07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8907" table:style-name="ce1">
            <text:p>138907</text:p>
          </table:table-cell>
          <table:table-cell office:value-type="string" table:style-name="ce1">
            <text:p>Duns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moval and Replacement of Existing Boiler Plant</text:p>
          </table:table-cell>
          <table:table-cell office:value-type="float" office:value="221647" table:style-name="ce2">
            <text:p><text:s/>221,6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1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8911" table:style-name="ce1">
            <text:p>138911</text:p>
          </table:table-cell>
          <table:table-cell office:value-type="string" table:style-name="ce1">
            <text:p>Cann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rly Years/Nursery Classroom Building Replacement</text:p>
          </table:table-cell>
          <table:table-cell office:value-type="float" office:value="605880" table:style-name="ce2">
            <text:p><text:s/>605,8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1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8911" table:style-name="ce1">
            <text:p>138911</text:p>
          </table:table-cell>
          <table:table-cell office:value-type="string" table:style-name="ce1">
            <text:p>Cann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 replace existing light fittings with energy efficient and low maintenance LED versions to resolve poor lighting levels. <text:s/>To improve lighting control. <text:s/>To provide additional emergency lighting to comply with BS5266</text:p>
          </table:table-cell>
          <table:table-cell office:value-type="float" office:value="259145" table:style-name="ce2">
            <text:p><text:s/>259,1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22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8922" table:style-name="ce1">
            <text:p>138922</text:p>
          </table:table-cell>
          <table:table-cell office:value-type="string" table:style-name="ce1">
            <text:p>Kirk Sanda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01629" table:style-name="ce2">
            <text:p><text:s/>201,6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22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8922" table:style-name="ce1">
            <text:p>138922</text:p>
          </table:table-cell>
          <table:table-cell office:value-type="string" table:style-name="ce1">
            <text:p>Kirk Sanda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and Ensuring Statutory Compliance</text:p>
          </table:table-cell>
          <table:table-cell office:value-type="float" office:value="73083" table:style-name="ce2">
            <text:p><text:s/>73,0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23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Washington and Sunderland West</text:p>
          </table:table-cell>
          <table:table-cell office:value-type="float" office:value="138923" table:style-name="ce1">
            <text:p>138923</text:p>
          </table:table-cell>
          <table:table-cell office:value-type="string" table:style-name="ce1">
            <text:p>Oxclose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iority 1 - Roof refurbishment works</text:p>
          </table:table-cell>
          <table:table-cell office:value-type="float" office:value="572081" table:style-name="ce2">
            <text:p><text:s/>572,0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2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29" table:style-name="ce1">
            <text:p>138929</text:p>
          </table:table-cell>
          <table:table-cell office:value-type="string" table:style-name="ce1">
            <text:p>Church Hi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&amp; Doors Scheme</text:p>
          </table:table-cell>
          <table:table-cell office:value-type="float" office:value="66325" table:style-name="ce2">
            <text:p><text:s/>66,3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2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29" table:style-name="ce1">
            <text:p>138929</text:p>
          </table:table-cell>
          <table:table-cell office:value-type="string" table:style-name="ce1">
            <text:p>Church Hi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bile Replacement</text:p>
          </table:table-cell>
          <table:table-cell office:value-type="float" office:value="376012" table:style-name="ce2">
            <text:p><text:s/>376,0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3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931" table:style-name="ce1">
            <text:p>138931</text:p>
          </table:table-cell>
          <table:table-cell office:value-type="string" table:style-name="ce1">
            <text:p>Queniboroug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&amp; Doors</text:p>
          </table:table-cell>
          <table:table-cell office:value-type="float" office:value="119222" table:style-name="ce2">
            <text:p><text:s/>119,2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37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937" table:style-name="ce1">
            <text:p>138937</text:p>
          </table:table-cell>
          <table:table-cell office:value-type="string" table:style-name="ce1">
            <text:p>King Edward VI Handsworth Wood Girls'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191172" table:style-name="ce2">
            <text:p><text:s/>191,1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37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937" table:style-name="ce1">
            <text:p>138937</text:p>
          </table:table-cell>
          <table:table-cell office:value-type="string" table:style-name="ce1">
            <text:p>King Edward VI Handsworth Wood Girls'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lker Block Electrical Re-wiring works - Phase 1</text:p>
          </table:table-cell>
          <table:table-cell office:value-type="float" office:value="310661" table:style-name="ce2">
            <text:p><text:s/>310,6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4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8948" table:style-name="ce1">
            <text:p>138948</text:p>
          </table:table-cell>
          <table:table-cell office:value-type="string" table:style-name="ce1">
            <text:p>Penwortham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</text:p>
          </table:table-cell>
          <table:table-cell office:value-type="float" office:value="737351" table:style-name="ce2">
            <text:p><text:s/>737,3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4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8948" table:style-name="ce1">
            <text:p>138948</text:p>
          </table:table-cell>
          <table:table-cell office:value-type="string" table:style-name="ce1">
            <text:p>Penwortham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emporary ROSLA Block in Defective &amp; Unsafe Condition</text:p>
          </table:table-cell>
          <table:table-cell office:value-type="float" office:value="1564688" table:style-name="ce2">
            <text:p><text:s/>1,564,6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57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8957" table:style-name="ce1">
            <text:p>138957</text:p>
          </table:table-cell>
          <table:table-cell office:value-type="string" table:style-name="ce1">
            <text:p>Ss Simon &amp; Jude CofE Primary School, Bol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ccessibility Improvement Works</text:p>
          </table:table-cell>
          <table:table-cell office:value-type="float" office:value="61800" table:style-name="ce2">
            <text:p><text:s/>61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66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38966" table:style-name="ce1">
            <text:p>138966</text:p>
          </table:table-cell>
          <table:table-cell office:value-type="string" table:style-name="ce1">
            <text:p>Shooters Hill Sixth Form College</text:p>
          </table:table-cell>
          <table:table-cell office:value-type="string" table:style-name="ce1">
            <text:p>16 plus</text:p>
          </table:table-cell>
          <table:table-cell office:value-type="string" table:style-name="ce1">
            <text:p>Urgent Patent Glazing &amp; Flat Roof Refurbishment</text:p>
          </table:table-cell>
          <table:table-cell office:value-type="float" office:value="968985" table:style-name="ce2">
            <text:p><text:s/>968,9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8983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8983" table:style-name="ce1">
            <text:p>138983</text:p>
          </table:table-cell>
          <table:table-cell office:value-type="string" table:style-name="ce1">
            <text:p>Belmo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lmore Primary Academy - Roof</text:p>
          </table:table-cell>
          <table:table-cell office:value-type="float" office:value="466542" table:style-name="ce2">
            <text:p><text:s/>466,54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8990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West</text:p>
          </table:table-cell>
          <table:table-cell office:value-type="float" office:value="138990" table:style-name="ce1">
            <text:p>138990</text:p>
          </table:table-cell>
          <table:table-cell office:value-type="string" table:style-name="ce1">
            <text:p>Elm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Upgrade Works</text:p>
          </table:table-cell>
          <table:table-cell office:value-type="float" office:value="174059" table:style-name="ce2">
            <text:p><text:s/>174,05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20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9020" table:style-name="ce1">
            <text:p>139020</text:p>
          </table:table-cell>
          <table:table-cell office:value-type="string" table:style-name="ce1">
            <text:p>Ipsley CE RSA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Toilet refurbishment</text:p>
          </table:table-cell>
          <table:table-cell office:value-type="float" office:value="93081" table:style-name="ce2">
            <text:p><text:s/>93,08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23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9023" table:style-name="ce1">
            <text:p>139023</text:p>
          </table:table-cell>
          <table:table-cell office:value-type="string" table:style-name="ce1">
            <text:p>The Corsham Regi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airs/replacement to existing asbestos slate roof</text:p>
          </table:table-cell>
          <table:table-cell office:value-type="float" office:value="68777" table:style-name="ce2">
            <text:p><text:s/>68,77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28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39028" table:style-name="ce1">
            <text:p>139028</text:p>
          </table:table-cell>
          <table:table-cell office:value-type="string" table:style-name="ce1">
            <text:p>Redcar Academy - A Community School for the Performing and Visual Art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321468" table:style-name="ce2">
            <text:p><text:s/>321,46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39029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9029" table:style-name="ce1">
            <text:p>139029</text:p>
          </table:table-cell>
          <table:table-cell office:value-type="string" table:style-name="ce1">
            <text:p>Ridgeway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 roofing of North Block</text:p>
          </table:table-cell>
          <table:table-cell office:value-type="float" office:value="108613" table:style-name="ce2">
            <text:p><text:s/>108,61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31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39031" table:style-name="ce1">
            <text:p>139031</text:p>
          </table:table-cell>
          <table:table-cell office:value-type="string" table:style-name="ce1">
            <text:p>St John Plessington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Classroom Block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33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9033" table:style-name="ce1">
            <text:p>139033</text:p>
          </table:table-cell>
          <table:table-cell office:value-type="string" table:style-name="ce1">
            <text:p>St Teresa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</text:p>
          </table:table-cell>
          <table:table-cell office:value-type="float" office:value="103000" table:style-name="ce2">
            <text:p><text:s/>103,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33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9033" table:style-name="ce1">
            <text:p>139033</text:p>
          </table:table-cell>
          <table:table-cell office:value-type="string" table:style-name="ce1">
            <text:p>St Teresa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float" office:value="103300" table:style-name="ce2">
            <text:p><text:s/>103,3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40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9040" table:style-name="ce1">
            <text:p>139040</text:p>
          </table:table-cell>
          <table:table-cell office:value-type="string" table:style-name="ce1">
            <text:p>St John's Primary School In Rish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Teaching Block</text:p>
          </table:table-cell>
          <table:table-cell office:value-type="float" office:value="139879" table:style-name="ce2">
            <text:p><text:s/>139,87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41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9041" table:style-name="ce1">
            <text:p>139041</text:p>
          </table:table-cell>
          <table:table-cell office:value-type="string" table:style-name="ce1">
            <text:p>St Marys C of E Primary and Nursery, Academy, Hands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399759" table:style-name="ce2">
            <text:p><text:s/>399,75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52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139052" table:style-name="ce1">
            <text:p>139052</text:p>
          </table:table-cell>
          <table:table-cell office:value-type="string" table:style-name="ce1">
            <text:p>Temple Grov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structurally failed UPV-c Window Walling</text:p>
          </table:table-cell>
          <table:table-cell office:value-type="float" office:value="387271" table:style-name="ce2">
            <text:p><text:s/>387,27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66-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West</text:p>
          </table:table-cell>
          <table:table-cell office:value-type="float" office:value="139066" table:style-name="ce1">
            <text:p>139066</text:p>
          </table:table-cell>
          <table:table-cell office:value-type="string" table:style-name="ce1">
            <text:p>Battl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çade Repairs/Replacement</text:p>
          </table:table-cell>
          <table:table-cell office:value-type="float" office:value="241518" table:style-name="ce2">
            <text:p><text:s/>241,51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81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9081" table:style-name="ce1">
            <text:p>139081</text:p>
          </table:table-cell>
          <table:table-cell office:value-type="string" table:style-name="ce1">
            <text:p>Fir Tree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Upgrades</text:p>
          </table:table-cell>
          <table:table-cell office:value-type="float" office:value="152057" table:style-name="ce2">
            <text:p><text:s/>152,05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83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39083" table:style-name="ce1">
            <text:p>139083</text:p>
          </table:table-cell>
          <table:table-cell office:value-type="string" table:style-name="ce1">
            <text:p>Carl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Upgrade Works</text:p>
          </table:table-cell>
          <table:table-cell office:value-type="float" office:value="410390" table:style-name="ce2">
            <text:p><text:s/>410,39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84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39084" table:style-name="ce1">
            <text:p>139084</text:p>
          </table:table-cell>
          <table:table-cell office:value-type="string" table:style-name="ce1">
            <text:p>Parksid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&amp; Electrical Upgrade Works</text:p>
          </table:table-cell>
          <table:table-cell office:value-type="float" office:value="322637" table:style-name="ce2">
            <text:p><text:s/>322,63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085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39085" table:style-name="ce1">
            <text:p>139085</text:p>
          </table:table-cell>
          <table:table-cell office:value-type="string" table:style-name="ce1">
            <text:p>Summerfield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of the Main School Building</text:p>
          </table:table-cell>
          <table:table-cell office:value-type="float" office:value="144271" table:style-name="ce2">
            <text:p><text:s/>144,2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085-2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39085" table:style-name="ce1">
            <text:p>139085</text:p>
          </table:table-cell>
          <table:table-cell office:value-type="string" table:style-name="ce1">
            <text:p>Summerfield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Upgrade</text:p>
          </table:table-cell>
          <table:table-cell office:value-type="float" office:value="298182" table:style-name="ce2">
            <text:p><text:s/>298,1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091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9091" table:style-name="ce1">
            <text:p>139091</text:p>
          </table:table-cell>
          <table:table-cell office:value-type="string" table:style-name="ce1">
            <text:p>St Petroc's Church of England Voluntary Aid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modelling Works</text:p>
          </table:table-cell>
          <table:table-cell office:value-type="float" office:value="124203" table:style-name="ce2">
            <text:p><text:s/>124,2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09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9093" table:style-name="ce1">
            <text:p>139093</text:p>
          </table:table-cell>
          <table:table-cell office:value-type="string" table:style-name="ce1">
            <text:p>St Winnow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</text:p>
          </table:table-cell>
          <table:table-cell office:value-type="float" office:value="45270" table:style-name="ce2">
            <text:p><text:s/>45,2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09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9096" table:style-name="ce1">
            <text:p>139096</text:p>
          </table:table-cell>
          <table:table-cell office:value-type="string" table:style-name="ce1">
            <text:p>All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 Replacement</text:p>
          </table:table-cell>
          <table:table-cell office:value-type="float" office:value="378300" table:style-name="ce2">
            <text:p><text:s/>378,3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098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098" table:style-name="ce1">
            <text:p>139098</text:p>
          </table:table-cell>
          <table:table-cell office:value-type="string" table:style-name="ce1">
            <text:p>St Peter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90179" table:style-name="ce2">
            <text:p><text:s/>90,1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02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39102" table:style-name="ce1">
            <text:p>139102</text:p>
          </table:table-cell>
          <table:table-cell office:value-type="string" table:style-name="ce1">
            <text:p>Lakeland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&amp; Heating Upgrades</text:p>
          </table:table-cell>
          <table:table-cell office:value-type="float" office:value="282935" table:style-name="ce2">
            <text:p><text:s/>282,9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03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39103" table:style-name="ce1">
            <text:p>139103</text:p>
          </table:table-cell>
          <table:table-cell office:value-type="string" table:style-name="ce1">
            <text:p>Farringd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96148" table:style-name="ce2">
            <text:p><text:s/>196,1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0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4" table:style-name="ce1">
            <text:p>139104</text:p>
          </table:table-cell>
          <table:table-cell office:value-type="string" table:style-name="ce1">
            <text:p>Dilk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and Cold Water Distribution Pipework Renewal</text:p>
          </table:table-cell>
          <table:table-cell office:value-type="float" office:value="175427" table:style-name="ce2">
            <text:p><text:s/>175,4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04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4" table:style-name="ce1">
            <text:p>139104</text:p>
          </table:table-cell>
          <table:table-cell office:value-type="string" table:style-name="ce1">
            <text:p>Dilk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Dilapidated Heating System</text:p>
          </table:table-cell>
          <table:table-cell office:value-type="float" office:value="629765" table:style-name="ce2">
            <text:p><text:s/>629,7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05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5" table:style-name="ce1">
            <text:p>139105</text:p>
          </table:table-cell>
          <table:table-cell office:value-type="string" table:style-name="ce1">
            <text:p>Belmont Cast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Distribution Renewal Works</text:p>
          </table:table-cell>
          <table:table-cell office:value-type="float" office:value="269186" table:style-name="ce2">
            <text:p><text:s/>269,1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2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9126" table:style-name="ce1">
            <text:p>139126</text:p>
          </table:table-cell>
          <table:table-cell office:value-type="string" table:style-name="ce1">
            <text:p>St George's Church of England Academy, Newtow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urtain Walling and Window Replacement Project</text:p>
          </table:table-cell>
          <table:table-cell office:value-type="float" office:value="202359" table:style-name="ce2">
            <text:p><text:s/>202,3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3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39130" table:style-name="ce1">
            <text:p>139130</text:p>
          </table:table-cell>
          <table:table-cell office:value-type="string" table:style-name="ce1">
            <text:p>Colne Prime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Flat Roof Coverings</text:p>
          </table:table-cell>
          <table:table-cell office:value-type="float" office:value="164773" table:style-name="ce2">
            <text:p><text:s/>164,7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37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39137" table:style-name="ce1">
            <text:p>139137</text:p>
          </table:table-cell>
          <table:table-cell office:value-type="string" table:style-name="ce1">
            <text:p>Manse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float" office:value="38967" table:style-name="ce2">
            <text:p><text:s/>38,9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3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39139" table:style-name="ce1">
            <text:p>139139</text:p>
          </table:table-cell>
          <table:table-cell office:value-type="string" table:style-name="ce1">
            <text:p>All Hallow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168592" table:style-name="ce2">
            <text:p><text:s/>168,5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5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39151" table:style-name="ce1">
            <text:p>139151</text:p>
          </table:table-cell>
          <table:table-cell office:value-type="string" table:style-name="ce1">
            <text:p>Gordo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Art &amp; Technology Block</text:p>
          </table:table-cell>
          <table:table-cell office:value-type="float" office:value="399569" table:style-name="ce2">
            <text:p><text:s/>399,5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5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153" table:style-name="ce1">
            <text:p>139153</text:p>
          </table:table-cell>
          <table:table-cell office:value-type="string" table:style-name="ce1">
            <text:p>Hedingham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dingham School - Fire Alarm Replacement</text:p>
          </table:table-cell>
          <table:table-cell office:value-type="float" office:value="474312" table:style-name="ce2">
            <text:p><text:s/>474,3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5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9154" table:style-name="ce1">
            <text:p>139154</text:p>
          </table:table-cell>
          <table:table-cell office:value-type="string" table:style-name="ce1">
            <text:p>Hitchin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replacement Teaching block and demolition of existing overcrowded, delapidated classblock.</text:p>
          </table:table-cell>
          <table:table-cell office:value-type="float" office:value="1949322" table:style-name="ce2">
            <text:p><text:s/>1,949,3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5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9154" table:style-name="ce1">
            <text:p>139154</text:p>
          </table:table-cell>
          <table:table-cell office:value-type="string" table:style-name="ce1">
            <text:p>Hitchin Boy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Asbestos Removal</text:p>
          </table:table-cell>
          <table:table-cell office:value-type="float" office:value="330431" table:style-name="ce2">
            <text:p><text:s/>330,4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55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9155" table:style-name="ce1">
            <text:p>139155</text:p>
          </table:table-cell>
          <table:table-cell office:value-type="string" table:style-name="ce1">
            <text:p>Launces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Hall Flooring Works</text:p>
          </table:table-cell>
          <table:table-cell office:value-type="float" office:value="125621" table:style-name="ce2">
            <text:p><text:s/>125,6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5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158" table:style-name="ce1">
            <text:p>139158</text:p>
          </table:table-cell>
          <table:table-cell office:value-type="string" table:style-name="ce1">
            <text:p>Magdalen Colle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<text:s/>of Automatic Fire Detection System</text:p>
          </table:table-cell>
          <table:table-cell office:value-type="float" office:value="207712" table:style-name="ce2">
            <text:p><text:s/>207,7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58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158" table:style-name="ce1">
            <text:p>139158</text:p>
          </table:table-cell>
          <table:table-cell office:value-type="string" table:style-name="ce1">
            <text:p>Magdalen Colle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ervices Upgrade phase 1</text:p>
          </table:table-cell>
          <table:table-cell office:value-type="float" office:value="619068" table:style-name="ce2">
            <text:p><text:s/>619,0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60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27625" table:style-name="ce2">
            <text:p><text:s/>227,6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60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float" office:value="172466" table:style-name="ce2">
            <text:p><text:s/>172,4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75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9175" table:style-name="ce1">
            <text:p>139175</text:p>
          </table:table-cell>
          <table:table-cell office:value-type="string" table:style-name="ce1">
            <text:p>St Michae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ichael's CE Primary - Boiler</text:p>
          </table:table-cell>
          <table:table-cell office:value-type="float" office:value="156486" table:style-name="ce2">
            <text:p><text:s/>156,4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76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ottenham</text:p>
          </table:table-cell>
          <table:table-cell office:value-type="float" office:value="139176" table:style-name="ce1">
            <text:p>139176</text:p>
          </table:table-cell>
          <table:table-cell office:value-type="string" table:style-name="ce1">
            <text:p>St Paul's and All Hallows Cof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Paul's &amp; All Hallows Infant - Hall heaters</text:p>
          </table:table-cell>
          <table:table-cell office:value-type="float" office:value="22645" table:style-name="ce2">
            <text:p><text:s/>22,6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77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ottenham</text:p>
          </table:table-cell>
          <table:table-cell office:value-type="float" office:value="139177" table:style-name="ce1">
            <text:p>139177</text:p>
          </table:table-cell>
          <table:table-cell office:value-type="string" table:style-name="ce1">
            <text:p>St Paul's and All Hallows Cof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Paul's &amp; All Hallows Junior - Partial Roof Renewal</text:p>
          </table:table-cell>
          <table:table-cell office:value-type="float" office:value="50767" table:style-name="ce2">
            <text:p><text:s/>50,7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8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9180" table:style-name="ce1">
            <text:p>139180</text:p>
          </table:table-cell>
          <table:table-cell office:value-type="string" table:style-name="ce1">
            <text:p>The Bost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Water Services Replacements</text:p>
          </table:table-cell>
          <table:table-cell office:value-type="float" office:value="493972" table:style-name="ce2">
            <text:p><text:s/>493,9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80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9180" table:style-name="ce1">
            <text:p>139180</text:p>
          </table:table-cell>
          <table:table-cell office:value-type="string" table:style-name="ce1">
            <text:p>The Bost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 Works</text:p>
          </table:table-cell>
          <table:table-cell office:value-type="float" office:value="188220" table:style-name="ce2">
            <text:p><text:s/>188,2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8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9181" table:style-name="ce1">
            <text:p>139181</text:p>
          </table:table-cell>
          <table:table-cell office:value-type="string" table:style-name="ce1">
            <text:p>The Bromfords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to school hall</text:p>
          </table:table-cell>
          <table:table-cell office:value-type="float" office:value="166903" table:style-name="ce2">
            <text:p><text:s/>166,9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82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9182" table:style-name="ce1">
            <text:p>139182</text:p>
          </table:table-cell>
          <table:table-cell office:value-type="string" table:style-name="ce1">
            <text:p>The Crossley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</text:p>
          </table:table-cell>
          <table:table-cell office:value-type="float" office:value="956216" table:style-name="ce2">
            <text:p><text:s/>956,2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82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9182" table:style-name="ce1">
            <text:p>139182</text:p>
          </table:table-cell>
          <table:table-cell office:value-type="string" table:style-name="ce1">
            <text:p>The Crossley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Windows</text:p>
          </table:table-cell>
          <table:table-cell office:value-type="float" office:value="890042" table:style-name="ce2">
            <text:p><text:s/>890,0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84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9184" table:style-name="ce1">
            <text:p>139184</text:p>
          </table:table-cell>
          <table:table-cell office:value-type="string" table:style-name="ce1">
            <text:p>Venerable Bed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 to Address Water Ingress</text:p>
          </table:table-cell>
          <table:table-cell office:value-type="float" office:value="111435" table:style-name="ce2">
            <text:p><text:s/>111,4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8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9185" table:style-name="ce1">
            <text:p>139185</text:p>
          </table:table-cell>
          <table:table-cell office:value-type="string" table:style-name="ce1">
            <text:p>Walkwood Church of England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ing &amp; Associated Works</text:p>
          </table:table-cell>
          <table:table-cell office:value-type="float" office:value="355198" table:style-name="ce2">
            <text:p><text:s/>355,1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8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39186" table:style-name="ce1">
            <text:p>139186</text:p>
          </table:table-cell>
          <table:table-cell office:value-type="string" table:style-name="ce1">
            <text:p>Warden Hou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87209" table:style-name="ce2">
            <text:p><text:s/>87,2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9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39193" table:style-name="ce1">
            <text:p>139193</text:p>
          </table:table-cell>
          <table:table-cell office:value-type="string" table:style-name="ce1">
            <text:p>Guildford Coun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ot water system</text:p>
          </table:table-cell>
          <table:table-cell office:value-type="float" office:value="104115" table:style-name="ce2">
            <text:p><text:s/>104,1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9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9194" table:style-name="ce1">
            <text:p>139194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&amp; Doors</text:p>
          </table:table-cell>
          <table:table-cell office:value-type="float" office:value="61925" table:style-name="ce2">
            <text:p><text:s/>61,9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19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9197" table:style-name="ce1">
            <text:p>139197</text:p>
          </table:table-cell>
          <table:table-cell office:value-type="string" table:style-name="ce1">
            <text:p>Link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AND HEATING REPLACEMENT</text:p>
          </table:table-cell>
          <table:table-cell office:value-type="float" office:value="139459" table:style-name="ce2">
            <text:p><text:s/>139,4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213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9213" table:style-name="ce1">
            <text:p>139213</text:p>
          </table:table-cell>
          <table:table-cell office:value-type="string" table:style-name="ce1">
            <text:p>St Augustine of Canterbur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, Hot and Cold Water Pipework Replacement</text:p>
          </table:table-cell>
          <table:table-cell office:value-type="float" office:value="397011" table:style-name="ce2">
            <text:p><text:s/>397,0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217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East</text:p>
          </table:table-cell>
          <table:table-cell office:value-type="float" office:value="139217" table:style-name="ce1">
            <text:p>139217</text:p>
          </table:table-cell>
          <table:table-cell office:value-type="string" table:style-name="ce1">
            <text:p>Sneinton St Stephen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and associated works.</text:p>
          </table:table-cell>
          <table:table-cell office:value-type="float" office:value="33523" table:style-name="ce2">
            <text:p><text:s/>33,5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263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39263" table:style-name="ce1">
            <text:p>139263</text:p>
          </table:table-cell>
          <table:table-cell office:value-type="string" table:style-name="ce1">
            <text:p>Haveley Hey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e Lobby - Safeguarding</text:p>
          </table:table-cell>
          <table:table-cell office:value-type="float" office:value="29623" table:style-name="ce2">
            <text:p><text:s/>29,6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267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9267" table:style-name="ce1">
            <text:p>139267</text:p>
          </table:table-cell>
          <table:table-cell office:value-type="string" table:style-name="ce1">
            <text:p>St George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121600" table:style-name="ce2">
            <text:p><text:s/>121,6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289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39289" table:style-name="ce1">
            <text:p>139289</text:p>
          </table:table-cell>
          <table:table-cell office:value-type="string" table:style-name="ce1">
            <text:p>Widewe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dewell Primary School - Boiler Replacement</text:p>
          </table:table-cell>
          <table:table-cell office:value-type="float" office:value="320302" table:style-name="ce2">
            <text:p><text:s/>320,3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29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9290" table:style-name="ce1">
            <text:p>139290</text:p>
          </table:table-cell>
          <table:table-cell office:value-type="string" table:style-name="ce1">
            <text:p>Academy@Word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Refurbishment to address Health &amp; Safety and Statutory Non-Compliance and Condition issues</text:p>
          </table:table-cell>
          <table:table-cell office:value-type="float" office:value="328247" table:style-name="ce2">
            <text:p><text:s/>328,2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290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9290" table:style-name="ce1">
            <text:p>139290</text:p>
          </table:table-cell>
          <table:table-cell office:value-type="string" table:style-name="ce1">
            <text:p>Academy@Word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&amp; Statutory Compliance Works</text:p>
          </table:table-cell>
          <table:table-cell office:value-type="float" office:value="658617" table:style-name="ce2">
            <text:p><text:s/>658,6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303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9303" table:style-name="ce1">
            <text:p>139303</text:p>
          </table:table-cell>
          <table:table-cell office:value-type="string" table:style-name="ce1">
            <text:p>Wansdyk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</text:p>
          </table:table-cell>
          <table:table-cell office:value-type="float" office:value="255350" table:style-name="ce2">
            <text:p><text:s/>255,3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30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39304" table:style-name="ce1">
            <text:p>139304</text:p>
          </table:table-cell>
          <table:table-cell office:value-type="string" table:style-name="ce1">
            <text:p>Spalding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Students and Property</text:p>
          </table:table-cell>
          <table:table-cell office:value-type="float" office:value="230536" table:style-name="ce2">
            <text:p><text:s/>230,5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307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39307" table:style-name="ce1">
            <text:p>139307</text:p>
          </table:table-cell>
          <table:table-cell office:value-type="string" table:style-name="ce1">
            <text:p>Bower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&amp; Window Replacement</text:p>
          </table:table-cell>
          <table:table-cell office:value-type="float" office:value="575127" table:style-name="ce2">
            <text:p><text:s/>575,1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307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39307" table:style-name="ce1">
            <text:p>139307</text:p>
          </table:table-cell>
          <table:table-cell office:value-type="string" table:style-name="ce1">
            <text:p>Bower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float" office:value="242179" table:style-name="ce2">
            <text:p><text:s/>242,17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1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39310" table:style-name="ce1">
            <text:p>139310</text:p>
          </table:table-cell>
          <table:table-cell office:value-type="string" table:style-name="ce1">
            <text:p>Folkestone St. Mary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fant Block Flat Roof Refurbishment</text:p>
          </table:table-cell>
          <table:table-cell office:value-type="float" office:value="114494" table:style-name="ce2">
            <text:p><text:s/>114,49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13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9313" table:style-name="ce1">
            <text:p>139313</text:p>
          </table:table-cell>
          <table:table-cell office:value-type="string" table:style-name="ce1">
            <text:p>Llangrove 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Tightness and Rising Damp with H&amp;S Issues</text:p>
          </table:table-cell>
          <table:table-cell office:value-type="float" office:value="38830" table:style-name="ce2">
            <text:p><text:s/>38,8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19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9319" table:style-name="ce1">
            <text:p>139319</text:p>
          </table:table-cell>
          <table:table-cell office:value-type="string" table:style-name="ce1">
            <text:p>Preston Mano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Urgent Upgrade to Heating System &amp; Boiler Replacement</text:p>
          </table:table-cell>
          <table:table-cell office:value-type="float" office:value="209756" table:style-name="ce2">
            <text:p><text:s/>209,75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37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9337" table:style-name="ce1">
            <text:p>139337</text:p>
          </table:table-cell>
          <table:table-cell office:value-type="string" table:style-name="ce1">
            <text:p>Dursley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172330" table:style-name="ce2">
            <text:p><text:s/>172,33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39337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9337" table:style-name="ce1">
            <text:p>139337</text:p>
          </table:table-cell>
          <table:table-cell office:value-type="string" table:style-name="ce1">
            <text:p>Dursley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covering</text:p>
          </table:table-cell>
          <table:table-cell office:value-type="float" office:value="189223" table:style-name="ce2">
            <text:p><text:s/>189,22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4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9341" table:style-name="ce1">
            <text:p>139341</text:p>
          </table:table-cell>
          <table:table-cell office:value-type="string" table:style-name="ce1">
            <text:p>Swallowdale Primary School and Community Cent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&amp; Doors Replacement Scheme</text:p>
          </table:table-cell>
          <table:table-cell office:value-type="float" office:value="133445" table:style-name="ce2">
            <text:p><text:s/>133,44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4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39342" table:style-name="ce1">
            <text:p>139342</text:p>
          </table:table-cell>
          <table:table-cell office:value-type="string" table:style-name="ce1">
            <text:p>Great Dalb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&amp; Doors Replacement Scheme</text:p>
          </table:table-cell>
          <table:table-cell office:value-type="float" office:value="76890" table:style-name="ce2">
            <text:p><text:s/>76,89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43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9343" table:style-name="ce1">
            <text:p>139343</text:p>
          </table:table-cell>
          <table:table-cell office:value-type="string" table:style-name="ce1">
            <text:p>The Catholic High School, Chest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ckwork Repairs</text:p>
          </table:table-cell>
          <table:table-cell office:value-type="float" office:value="115631" table:style-name="ce2">
            <text:p><text:s/>115,63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4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9344" table:style-name="ce1">
            <text:p>139344</text:p>
          </table:table-cell>
          <table:table-cell office:value-type="string" table:style-name="ce1">
            <text:p>Red Hill 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&amp; Doors</text:p>
          </table:table-cell>
          <table:table-cell office:value-type="float" office:value="77523" table:style-name="ce2">
            <text:p><text:s/>77,52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46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39346" table:style-name="ce1">
            <text:p>139346</text:p>
          </table:table-cell>
          <table:table-cell office:value-type="string" table:style-name="ce1">
            <text:p>St Joseph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&amp; DHCW Systems</text:p>
          </table:table-cell>
          <table:table-cell office:value-type="float" office:value="170072" table:style-name="ce2">
            <text:p><text:s/>170,07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46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39346" table:style-name="ce1">
            <text:p>139346</text:p>
          </table:table-cell>
          <table:table-cell office:value-type="string" table:style-name="ce1">
            <text:p>St Joseph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wire &amp; Fire Detection Works</text:p>
          </table:table-cell>
          <table:table-cell office:value-type="float" office:value="247182" table:style-name="ce2">
            <text:p><text:s/>247,18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4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9349" table:style-name="ce1">
            <text:p>139349</text:p>
          </table:table-cell>
          <table:table-cell office:value-type="string" table:style-name="ce1">
            <text:p>St Peter and St Paul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 - Key Stage 1</text:p>
          </table:table-cell>
          <table:table-cell office:value-type="float" office:value="108841" table:style-name="ce2">
            <text:p><text:s/>108,84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59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9359" table:style-name="ce1">
            <text:p>139359</text:p>
          </table:table-cell>
          <table:table-cell office:value-type="string" table:style-name="ce1">
            <text:p>Castleford Park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Works</text:p>
          </table:table-cell>
          <table:table-cell office:value-type="float" office:value="135494" table:style-name="ce2">
            <text:p><text:s/>135,49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6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360" table:style-name="ce1">
            <text:p>139360</text:p>
          </table:table-cell>
          <table:table-cell office:value-type="string" table:style-name="ce1">
            <text:p>Kelvedon St Mary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6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360" table:style-name="ce1">
            <text:p>139360</text:p>
          </table:table-cell>
          <table:table-cell office:value-type="string" table:style-name="ce1">
            <text:p>Kelvedon St Mary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Mains Intake Upgrade</text:p>
          </table:table-cell>
          <table:table-cell office:value-type="float" office:value="33653" table:style-name="ce2">
            <text:p><text:s/>33,65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62-2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9362" table:style-name="ce1">
            <text:p>139362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fective window replacement works</text:p>
          </table:table-cell>
          <table:table-cell office:value-type="float" office:value="82800" table:style-name="ce2">
            <text:p><text:s/>82,8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69-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Westminster North</text:p>
          </table:table-cell>
          <table:table-cell office:value-type="float" office:value="139369" table:style-name="ce1">
            <text:p>139369</text:p>
          </table:table-cell>
          <table:table-cell office:value-type="string" table:style-name="ce1">
            <text:p>St Georg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by 1FE</text:p>
          </table:table-cell>
          <table:table-cell office:value-type="float" office:value="1830000" table:style-name="ce2">
            <text:p><text:s/>1,830,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72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9372" table:style-name="ce1">
            <text:p>139372</text:p>
          </table:table-cell>
          <table:table-cell office:value-type="string" table:style-name="ce1">
            <text:p>Toddington St George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ddington Windows and Doors Project</text:p>
          </table:table-cell>
          <table:table-cell office:value-type="float" office:value="65319" table:style-name="ce2">
            <text:p><text:s/>65,31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72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9372" table:style-name="ce1">
            <text:p>139372</text:p>
          </table:table-cell>
          <table:table-cell office:value-type="string" table:style-name="ce1">
            <text:p>Toddington St George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ddington Safeguarding Project</text:p>
          </table:table-cell>
          <table:table-cell office:value-type="float" office:value="86177" table:style-name="ce2">
            <text:p><text:s/>86,17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82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382" table:style-name="ce1">
            <text:p>139382</text:p>
          </table:table-cell>
          <table:table-cell office:value-type="string" table:style-name="ce1">
            <text:p>Beny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alterations to resolve blockages and foul smells within the school</text:p>
          </table:table-cell>
          <table:table-cell office:value-type="float" office:value="26833" table:style-name="ce2">
            <text:p><text:s/>26,83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89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9389" table:style-name="ce1">
            <text:p>139389</text:p>
          </table:table-cell>
          <table:table-cell office:value-type="string" table:style-name="ce1">
            <text:p>Plains Farm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301176" table:style-name="ce2">
            <text:p><text:s/>301,17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91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39391" table:style-name="ce1">
            <text:p>139391</text:p>
          </table:table-cell>
          <table:table-cell office:value-type="string" table:style-name="ce1">
            <text:p>New Pensha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00543" table:style-name="ce2">
            <text:p><text:s/>200,54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39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398" table:style-name="ce1">
            <text:p>139398</text:p>
          </table:table-cell>
          <table:table-cell office:value-type="string" table:style-name="ce1">
            <text:p>Freshwater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eshwaters Primary Acamdemy - Flat Roofing Replacement &amp; Pitch Repairs</text:p>
          </table:table-cell>
          <table:table-cell office:value-type="float" office:value="74399" table:style-name="ce2">
            <text:p><text:s/>74,39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40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402" table:style-name="ce1">
            <text:p>139402</text:p>
          </table:table-cell>
          <table:table-cell office:value-type="string" table:style-name="ce1">
            <text:p>Alec Hun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ec Hunter Academy - Roofing</text:p>
          </table:table-cell>
          <table:table-cell office:value-type="float" office:value="628787" table:style-name="ce2">
            <text:p><text:s/>628,78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413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Rossendale and Darwen</text:p>
          </table:table-cell>
          <table:table-cell office:value-type="float" office:value="139413" table:style-name="ce1">
            <text:p>139413</text:p>
          </table:table-cell>
          <table:table-cell office:value-type="string" table:style-name="ce1">
            <text:p>The Heights Fre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Heating System Resolving a Health and Safety Issue</text:p>
          </table:table-cell>
          <table:table-cell office:value-type="float" office:value="43309" table:style-name="ce2">
            <text:p><text:s/>43,30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39421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39421" table:style-name="ce1">
            <text:p>139421</text:p>
          </table:table-cell>
          <table:table-cell office:value-type="string" table:style-name="ce1">
            <text:p>St Mary's Hampton Church of Englan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's - Roof</text:p>
          </table:table-cell>
          <table:table-cell office:value-type="float" office:value="227769" table:style-name="ce2">
            <text:p><text:s/>227,76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438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39438" table:style-name="ce1">
            <text:p>139438</text:p>
          </table:table-cell>
          <table:table-cell office:value-type="string" table:style-name="ce1">
            <text:p>The Willow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Boundary Fencing Replacement</text:p>
          </table:table-cell>
          <table:table-cell office:value-type="float" office:value="57111" table:style-name="ce2">
            <text:p><text:s/>57,11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44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441" table:style-name="ce1">
            <text:p>139441</text:p>
          </table:table-cell>
          <table:table-cell office:value-type="string" table:style-name="ce1">
            <text:p>Mercenf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float" office:value="99399" table:style-name="ce2">
            <text:p><text:s/>99,39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44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442" table:style-name="ce1">
            <text:p>139442</text:p>
          </table:table-cell>
          <table:table-cell office:value-type="string" table:style-name="ce1">
            <text:p>South Charn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roof replacement, Building fabric - Water tightness</text:p>
          </table:table-cell>
          <table:table-cell office:value-type="float" office:value="159189" table:style-name="ce2">
            <text:p><text:s/>159,18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44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39443" table:style-name="ce1">
            <text:p>139443</text:p>
          </table:table-cell>
          <table:table-cell office:value-type="string" table:style-name="ce1">
            <text:p>Acocks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 EFAA Toilet Block Extension</text:p>
          </table:table-cell>
          <table:table-cell office:value-type="float" office:value="262199" table:style-name="ce2">
            <text:p><text:s/>262,19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44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39443" table:style-name="ce1">
            <text:p>139443</text:p>
          </table:table-cell>
          <table:table-cell office:value-type="string" table:style-name="ce1">
            <text:p>Acocks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 EFAD Flat Roof Replacement</text:p>
          </table:table-cell>
          <table:table-cell office:value-type="float" office:value="146133" table:style-name="ce2">
            <text:p><text:s/>146,13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39446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39446" table:style-name="ce1">
            <text:p>139446</text:p>
          </table:table-cell>
          <table:table-cell office:value-type="string" table:style-name="ce1">
            <text:p>Brill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ll School Safeguarding Fencing</text:p>
          </table:table-cell>
          <table:table-cell office:value-type="float" office:value="36310" table:style-name="ce2">
            <text:p><text:s/>36,3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53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9453" table:style-name="ce1">
            <text:p>139453</text:p>
          </table:table-cell>
          <table:table-cell office:value-type="string" table:style-name="ce1">
            <text:p>Pokesdow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itched roof to main building</text:p>
          </table:table-cell>
          <table:table-cell office:value-type="float" office:value="312398" table:style-name="ce2">
            <text:p><text:s/>312,3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5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39459" table:style-name="ce1">
            <text:p>139459</text:p>
          </table:table-cell>
          <table:table-cell office:value-type="string" table:style-name="ce1">
            <text:p>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th Primary Roofing Project</text:p>
          </table:table-cell>
          <table:table-cell office:value-type="float" office:value="353052" table:style-name="ce2">
            <text:p><text:s/>353,0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63-1</text:p>
          </table:table-cell>
          <table:table-cell office:value-type="string" table:style-name="ce1">
            <text:p>Pre-LGR 2021 Northamptonshire</text:p>
          </table:table-cell>
          <table:table-cell office:value-type="string" table:style-name="ce1">
            <text:p>Kettering</text:p>
          </table:table-cell>
          <table:table-cell office:value-type="float" office:value="139463" table:style-name="ce1">
            <text:p>139463</text:p>
          </table:table-cell>
          <table:table-cell office:value-type="string" table:style-name="ce1">
            <text:p>St Mary's CofE Primary Academy, Burton Latim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28394" table:style-name="ce2">
            <text:p><text:s/>128,3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67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39467" table:style-name="ce1">
            <text:p>139467</text:p>
          </table:table-cell>
          <table:table-cell office:value-type="string" table:style-name="ce1">
            <text:p>St John Fisher and Thomas Mor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aching Block Refurbishment</text:p>
          </table:table-cell>
          <table:table-cell office:value-type="float" office:value="91047" table:style-name="ce2">
            <text:p><text:s/>91,0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78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orthing West</text:p>
          </table:table-cell>
          <table:table-cell office:value-type="float" office:value="139478" table:style-name="ce1">
            <text:p>139478</text:p>
          </table:table-cell>
          <table:table-cell office:value-type="string" table:style-name="ce1">
            <text:p>Rusting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stington heating and boiler replacement</text:p>
          </table:table-cell>
          <table:table-cell office:value-type="float" office:value="101000" table:style-name="ce2">
            <text:p><text:s/>101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7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9479" table:style-name="ce1">
            <text:p>139479</text:p>
          </table:table-cell>
          <table:table-cell office:value-type="string" table:style-name="ce1">
            <text:p>Broadme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Improvement Works</text:p>
          </table:table-cell>
          <table:table-cell office:value-type="float" office:value="98215" table:style-name="ce2">
            <text:p><text:s/>98,2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81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9481" table:style-name="ce1">
            <text:p>139481</text:p>
          </table:table-cell>
          <table:table-cell office:value-type="string" table:style-name="ce1">
            <text:p>Leig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 Scheme</text:p>
          </table:table-cell>
          <table:table-cell office:value-type="float" office:value="253186" table:style-name="ce2">
            <text:p><text:s/>253,1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82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and Whitby</text:p>
          </table:table-cell>
          <table:table-cell office:value-type="float" office:value="139482" table:style-name="ce1">
            <text:p>139482</text:p>
          </table:table-cell>
          <table:table-cell office:value-type="string" table:style-name="ce1">
            <text:p>The Woodlan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covering replacement</text:p>
          </table:table-cell>
          <table:table-cell office:value-type="float" office:value="399789" table:style-name="ce2">
            <text:p><text:s/>399,7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83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39483" table:style-name="ce1">
            <text:p>139483</text:p>
          </table:table-cell>
          <table:table-cell office:value-type="string" table:style-name="ce1">
            <text:p>The Compas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 works for Ashwell Academy</text:p>
          </table:table-cell>
          <table:table-cell office:value-type="float" office:value="93399" table:style-name="ce2">
            <text:p><text:s/>93,3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94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9494" table:style-name="ce1">
            <text:p>139494</text:p>
          </table:table-cell>
          <table:table-cell office:value-type="string" table:style-name="ce1">
            <text:p>Pel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lham Primary School Heating and Hot Water</text:p>
          </table:table-cell>
          <table:table-cell office:value-type="float" office:value="446719" table:style-name="ce2">
            <text:p><text:s/>446,7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96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39496" table:style-name="ce1">
            <text:p>139496</text:p>
          </table:table-cell>
          <table:table-cell office:value-type="string" table:style-name="ce1">
            <text:p>Lyndhurs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 and repairs</text:p>
          </table:table-cell>
          <table:table-cell office:value-type="float" office:value="395988" table:style-name="ce2">
            <text:p><text:s/>395,9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496-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39496" table:style-name="ce1">
            <text:p>139496</text:p>
          </table:table-cell>
          <table:table-cell office:value-type="string" table:style-name="ce1">
            <text:p>Lyndhurs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 Improvements</text:p>
          </table:table-cell>
          <table:table-cell office:value-type="float" office:value="76345" table:style-name="ce2">
            <text:p><text:s/>76,3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06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39506" table:style-name="ce1">
            <text:p>139506</text:p>
          </table:table-cell>
          <table:table-cell office:value-type="string" table:style-name="ce1">
            <text:p>Penke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&amp; Statutory Compliance Works</text:p>
          </table:table-cell>
          <table:table-cell office:value-type="float" office:value="852994" table:style-name="ce2">
            <text:p><text:s/>852,9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12-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39512" table:style-name="ce1">
            <text:p>139512</text:p>
          </table:table-cell>
          <table:table-cell office:value-type="string" table:style-name="ce1">
            <text:p>High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lands Primary School <text:s/>Heating System Refurbishment</text:p>
          </table:table-cell>
          <table:table-cell office:value-type="float" office:value="107433" table:style-name="ce2">
            <text:p><text:s/>107,4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15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St John Rigb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John Rigby Catholic Primary School Fencing Works to Boundary</text:p>
          </table:table-cell>
          <table:table-cell office:value-type="float" office:value="57518" table:style-name="ce2">
            <text:p><text:s/>57,5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15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St John Rigb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John Rigby Primary School Kitchen Ventilation and Gas Supply Replacement</text:p>
          </table:table-cell>
          <table:table-cell office:value-type="float" office:value="52051" table:style-name="ce2">
            <text:p><text:s/>52,0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17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North East Bedfordshire</text:p>
          </table:table-cell>
          <table:table-cell office:value-type="float" office:value="139517" table:style-name="ce1">
            <text:p>139517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pansion of Dining Hall Facilities</text:p>
          </table:table-cell>
          <table:table-cell office:value-type="float" office:value="50936" table:style-name="ce2">
            <text:p><text:s/>50,9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18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9518" table:style-name="ce1">
            <text:p>139518</text:p>
          </table:table-cell>
          <table:table-cell office:value-type="string" table:style-name="ce1">
            <text:p>St Nicholas Cof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Works</text:p>
          </table:table-cell>
          <table:table-cell office:value-type="float" office:value="63030" table:style-name="ce2">
            <text:p><text:s/>63,0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26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9526" table:style-name="ce1">
            <text:p>139526</text:p>
          </table:table-cell>
          <table:table-cell office:value-type="string" table:style-name="ce1">
            <text:p>James Brindle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Asbestos Removal Project</text:p>
          </table:table-cell>
          <table:table-cell office:value-type="float" office:value="90495" table:style-name="ce2">
            <text:p><text:s/>90,4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42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9542" table:style-name="ce1">
            <text:p>139542</text:p>
          </table:table-cell>
          <table:table-cell office:value-type="string" table:style-name="ce1">
            <text:p>Wrot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rotham School - Replacement Roof Coverings</text:p>
          </table:table-cell>
          <table:table-cell office:value-type="float" office:value="308081" table:style-name="ce2">
            <text:p><text:s/>308,0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42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9542" table:style-name="ce1">
            <text:p>139542</text:p>
          </table:table-cell>
          <table:table-cell office:value-type="string" table:style-name="ce1">
            <text:p>Wrot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rotham School - Curtain Walling Replacement</text:p>
          </table:table-cell>
          <table:table-cell office:value-type="float" office:value="202403" table:style-name="ce2">
            <text:p><text:s/>202,4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45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39545" table:style-name="ce1">
            <text:p>139545</text:p>
          </table:table-cell>
          <table:table-cell office:value-type="string" table:style-name="ce1">
            <text:p>Flamstead E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Works</text:p>
          </table:table-cell>
          <table:table-cell office:value-type="float" office:value="177726" table:style-name="ce2">
            <text:p><text:s/>177,7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46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Hammersmith</text:p>
          </table:table-cell>
          <table:table-cell office:value-type="float" office:value="139546" table:style-name="ce1">
            <text:p>139546</text:p>
          </table:table-cell>
          <table:table-cell office:value-type="string" table:style-name="ce1">
            <text:p>West London Free Schoo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float" office:value="51912" table:style-name="ce2">
            <text:p><text:s/>51,9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50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mel Hempstead</text:p>
          </table:table-cell>
          <table:table-cell office:value-type="float" office:value="139550" table:style-name="ce1">
            <text:p>139550</text:p>
          </table:table-cell>
          <table:table-cell office:value-type="string" table:style-name="ce1">
            <text:p>Chaulde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improvement for safety and efficiency</text:p>
          </table:table-cell>
          <table:table-cell office:value-type="float" office:value="120179" table:style-name="ce2">
            <text:p><text:s/>120,1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7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576" table:style-name="ce1">
            <text:p>139576</text:p>
          </table:table-cell>
          <table:table-cell office:value-type="string" table:style-name="ce1">
            <text:p>Quarry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Structurally Unstable Temporary Demountable</text:p>
          </table:table-cell>
          <table:table-cell office:value-type="float" office:value="383161" table:style-name="ce2">
            <text:p><text:s/>383,1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76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576" table:style-name="ce1">
            <text:p>139576</text:p>
          </table:table-cell>
          <table:table-cell office:value-type="string" table:style-name="ce1">
            <text:p>Quarry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Renewal Works</text:p>
          </table:table-cell>
          <table:table-cell office:value-type="float" office:value="373622" table:style-name="ce2">
            <text:p><text:s/>373,6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57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577" table:style-name="ce1">
            <text:p>139577</text:p>
          </table:table-cell>
          <table:table-cell office:value-type="string" table:style-name="ce1">
            <text:p>St Luke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upgrade</text:p>
          </table:table-cell>
          <table:table-cell office:value-type="float" office:value="221289" table:style-name="ce2">
            <text:p><text:s/>221,2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62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9620" table:style-name="ce1">
            <text:p>139620</text:p>
          </table:table-cell>
          <table:table-cell office:value-type="string" table:style-name="ce1">
            <text:p>The Pastur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70622" table:style-name="ce2">
            <text:p><text:s/>70,6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62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9620" table:style-name="ce1">
            <text:p>139620</text:p>
          </table:table-cell>
          <table:table-cell office:value-type="string" table:style-name="ce1">
            <text:p>The Pastur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88594" table:style-name="ce2">
            <text:p><text:s/>88,5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623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9623" table:style-name="ce1">
            <text:p>139623</text:p>
          </table:table-cell>
          <table:table-cell office:value-type="string" table:style-name="ce1">
            <text:p>St Peter and St Paul,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float" office:value="415927" table:style-name="ce2">
            <text:p><text:s/>415,9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623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9623" table:style-name="ce1">
            <text:p>139623</text:p>
          </table:table-cell>
          <table:table-cell office:value-type="string" table:style-name="ce1">
            <text:p>St Peter and St Paul,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 to address major issues present at the Academy.</text:p>
          </table:table-cell>
          <table:table-cell office:value-type="float" office:value="207889" table:style-name="ce2">
            <text:p><text:s/>207,8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62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9624" table:style-name="ce1">
            <text:p>139624</text:p>
          </table:table-cell>
          <table:table-cell office:value-type="string" table:style-name="ce1">
            <text:p>Beauchamp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334781" table:style-name="ce2">
            <text:p><text:s/>334,78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64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9643" table:style-name="ce1">
            <text:p>139643</text:p>
          </table:table-cell>
          <table:table-cell office:value-type="string" table:style-name="ce1">
            <text:p>Primrose Hill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ncing (safeguarding)</text:p>
          </table:table-cell>
          <table:table-cell office:value-type="float" office:value="70962" table:style-name="ce2">
            <text:p><text:s/>70,962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39644-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Isle of Wight</text:p>
          </table:table-cell>
          <table:table-cell office:value-type="float" office:value="139644" table:style-name="ce1">
            <text:p>139644</text:p>
          </table:table-cell>
          <table:table-cell office:value-type="string" table:style-name="ce1">
            <text:p>St Blasius Shanklin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Blasius temporary building replacement</text:p>
          </table:table-cell>
          <table:table-cell office:value-type="float" office:value="236290" table:style-name="ce2">
            <text:p><text:s/>236,29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646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Central</text:p>
          </table:table-cell>
          <table:table-cell office:value-type="float" office:value="139646" table:style-name="ce1">
            <text:p>139646</text:p>
          </table:table-cell>
          <table:table-cell office:value-type="string" table:style-name="ce1">
            <text:p>Leeds C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- Blocks 1, 2 &amp; 3</text:p>
          </table:table-cell>
          <table:table-cell office:value-type="float" office:value="306940" table:style-name="ce2">
            <text:p><text:s/>306,9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686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9686" table:style-name="ce1">
            <text:p>139686</text:p>
          </table:table-cell>
          <table:table-cell office:value-type="string" table:style-name="ce1">
            <text:p>Liverpool College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Liverpool College – Flat Roofs Replacements and Pitched Roofs Reinstatement Works</text:p>
          </table:table-cell>
          <table:table-cell office:value-type="float" office:value="570658" table:style-name="ce2">
            <text:p><text:s/>570,65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705-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South</text:p>
          </table:table-cell>
          <table:table-cell office:value-type="float" office:value="139705" table:style-name="ce1">
            <text:p>139705</text:p>
          </table:table-cell>
          <table:table-cell office:value-type="string" table:style-name="ce1">
            <text:p>Dall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llow Primary Safeguarding Project</text:p>
          </table:table-cell>
          <table:table-cell office:value-type="float" office:value="157925" table:style-name="ce2">
            <text:p><text:s/>157,92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717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9717" table:style-name="ce1">
            <text:p>139717</text:p>
          </table:table-cell>
          <table:table-cell office:value-type="string" table:style-name="ce1">
            <text:p>Hamp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p Academy: Structural Works Project</text:p>
          </table:table-cell>
          <table:table-cell office:value-type="float" office:value="67230" table:style-name="ce2">
            <text:p><text:s/>67,2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72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39721" table:style-name="ce1">
            <text:p>139721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 Replacement Roof Covering</text:p>
          </table:table-cell>
          <table:table-cell office:value-type="float" office:value="77248" table:style-name="ce2">
            <text:p><text:s/>77,24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72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39721" table:style-name="ce1">
            <text:p>139721</text:p>
          </table:table-cell>
          <table:table-cell office:value-type="string" table:style-name="ce1">
            <text:p>St Joh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lth &amp; Safety work for fire containment</text:p>
          </table:table-cell>
          <table:table-cell office:value-type="float" office:value="82540" table:style-name="ce2">
            <text:p><text:s/>82,5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722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9722" table:style-name="ce1">
            <text:p>139722</text:p>
          </table:table-cell>
          <table:table-cell office:value-type="string" table:style-name="ce1">
            <text:p>Carew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ain Block &amp; Annex Fire Alarm &amp; Emergency Lighting Upgrade Works</text:p>
          </table:table-cell>
          <table:table-cell office:value-type="float" office:value="79570" table:style-name="ce2">
            <text:p><text:s/>79,57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722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9722" table:style-name="ce1">
            <text:p>139722</text:p>
          </table:table-cell>
          <table:table-cell office:value-type="string" table:style-name="ce1">
            <text:p>Carew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ain School Building - Boiler Replacement</text:p>
          </table:table-cell>
          <table:table-cell office:value-type="float" office:value="255538" table:style-name="ce2">
            <text:p><text:s/>255,53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74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9740" table:style-name="ce1">
            <text:p>139740</text:p>
          </table:table-cell>
          <table:table-cell office:value-type="string" table:style-name="ce1">
            <text:p>Caradon Alternative Provisio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works</text:p>
          </table:table-cell>
          <table:table-cell office:value-type="float" office:value="105109" table:style-name="ce2">
            <text:p><text:s/>105,10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743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lyth Valley</text:p>
          </table:table-cell>
          <table:table-cell office:value-type="float" office:value="139743" table:style-name="ce1">
            <text:p>139743</text:p>
          </table:table-cell>
          <table:table-cell office:value-type="string" table:style-name="ce1">
            <text:p>Croftwa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ftway Primary Academy - Proposed Ceiling Repair Works</text:p>
          </table:table-cell>
          <table:table-cell office:value-type="float" office:value="44976" table:style-name="ce2">
            <text:p><text:s/>44,97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745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9745" table:style-name="ce1">
            <text:p>139745</text:p>
          </table:table-cell>
          <table:table-cell office:value-type="string" table:style-name="ce1">
            <text:p>Carrick Alternative Provisio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Precautions - Glynn House</text:p>
          </table:table-cell>
          <table:table-cell office:value-type="float" office:value="105098" table:style-name="ce2">
            <text:p><text:s/>105,09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748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Wentworth and Dearne</text:p>
          </table:table-cell>
          <table:table-cell office:value-type="float" office:value="139748" table:style-name="ce1">
            <text:p>139748</text:p>
          </table:table-cell>
          <table:table-cell office:value-type="string" table:style-name="ce1">
            <text:p>Heather Garth Primary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e-roofing Works</text:p>
          </table:table-cell>
          <table:table-cell office:value-type="float" office:value="196353" table:style-name="ce2">
            <text:p><text:s/>196,35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755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39755" table:style-name="ce1">
            <text:p>139755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float" office:value="98337" table:style-name="ce2">
            <text:p><text:s/>98,33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76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9763" table:style-name="ce1">
            <text:p>139763</text:p>
          </table:table-cell>
          <table:table-cell office:value-type="string" table:style-name="ce1">
            <text:p>Shenfield St.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10923" table:style-name="ce2">
            <text:p><text:s/>110,9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76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9763" table:style-name="ce1">
            <text:p>139763</text:p>
          </table:table-cell>
          <table:table-cell office:value-type="string" table:style-name="ce1">
            <text:p>Shenfield St.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l Expansion (Studio) due to Overcrowding</text:p>
          </table:table-cell>
          <table:table-cell office:value-type="float" office:value="270412" table:style-name="ce2">
            <text:p><text:s/>270,4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76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9767" table:style-name="ce1">
            <text:p>139767</text:p>
          </table:table-cell>
          <table:table-cell office:value-type="string" table:style-name="ce1">
            <text:p>Thring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– lighting.</text:p>
          </table:table-cell>
          <table:table-cell office:value-type="float" office:value="251356" table:style-name="ce2">
            <text:p><text:s/>251,3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76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9767" table:style-name="ce1">
            <text:p>139767</text:p>
          </table:table-cell>
          <table:table-cell office:value-type="string" table:style-name="ce1">
            <text:p>Thring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– small power</text:p>
          </table:table-cell>
          <table:table-cell office:value-type="float" office:value="117422" table:style-name="ce2">
            <text:p><text:s/>117,4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77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9774" table:style-name="ce1">
            <text:p>139774</text:p>
          </table:table-cell>
          <table:table-cell office:value-type="string" table:style-name="ce1">
            <text:p>Acorn Fre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ingle glazed window and door replacement</text:p>
          </table:table-cell>
          <table:table-cell office:value-type="float" office:value="131220" table:style-name="ce2">
            <text:p><text:s/>131,2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52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39852" table:style-name="ce1">
            <text:p>139852</text:p>
          </table:table-cell>
          <table:table-cell office:value-type="string" table:style-name="ce1">
            <text:p>Farringdon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373679" table:style-name="ce2">
            <text:p><text:s/>373,6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53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9853" table:style-name="ce1">
            <text:p>139853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466187" table:style-name="ce2">
            <text:p><text:s/>466,1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5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9854" table:style-name="ce1">
            <text:p>139854</text:p>
          </table:table-cell>
          <table:table-cell office:value-type="string" table:style-name="ce1">
            <text:p>Gilmorton Chandl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ccess Improvements to Main Entrance</text:p>
          </table:table-cell>
          <table:table-cell office:value-type="float" office:value="38062" table:style-name="ce2">
            <text:p><text:s/>38,0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57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857" table:style-name="ce1">
            <text:p>139857</text:p>
          </table:table-cell>
          <table:table-cell office:value-type="string" table:style-name="ce1">
            <text:p>Kings Sut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s</text:p>
          </table:table-cell>
          <table:table-cell office:value-type="float" office:value="111642" table:style-name="ce2">
            <text:p><text:s/>111,6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61-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9861" table:style-name="ce1">
            <text:p>139861</text:p>
          </table:table-cell>
          <table:table-cell office:value-type="string" table:style-name="ce1">
            <text:p>Loughto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s</text:p>
          </table:table-cell>
          <table:table-cell office:value-type="float" office:value="133422" table:style-name="ce2">
            <text:p><text:s/>133,4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62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39862" table:style-name="ce1">
            <text:p>139862</text:p>
          </table:table-cell>
          <table:table-cell office:value-type="string" table:style-name="ce1">
            <text:p>Lou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float" office:value="233850" table:style-name="ce2">
            <text:p><text:s/>233,8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62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39862" table:style-name="ce1">
            <text:p>139862</text:p>
          </table:table-cell>
          <table:table-cell office:value-type="string" table:style-name="ce1">
            <text:p>Lou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float" office:value="53183" table:style-name="ce2">
            <text:p><text:s/>53,1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63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39863" table:style-name="ce1">
            <text:p>139863</text:p>
          </table:table-cell>
          <table:table-cell office:value-type="string" table:style-name="ce1">
            <text:p>Lou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 Wroks</text:p>
          </table:table-cell>
          <table:table-cell office:value-type="float" office:value="229035" table:style-name="ce2">
            <text:p><text:s/>229,0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63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39863" table:style-name="ce1">
            <text:p>139863</text:p>
          </table:table-cell>
          <table:table-cell office:value-type="string" table:style-name="ce1">
            <text:p>Lou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omestic Pipework</text:p>
          </table:table-cell>
          <table:table-cell office:value-type="float" office:value="53760" table:style-name="ce2">
            <text:p><text:s/>53,7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6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9864" table:style-name="ce1">
            <text:p>139864</text:p>
          </table:table-cell>
          <table:table-cell office:value-type="string" table:style-name="ce1">
            <text:p>Lubenham All Saint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 Saints C of E Primary School - Roof replacement works</text:p>
          </table:table-cell>
          <table:table-cell office:value-type="float" office:value="137449" table:style-name="ce2">
            <text:p><text:s/>137,4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70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39870" table:style-name="ce1">
            <text:p>139870</text:p>
          </table:table-cell>
          <table:table-cell office:value-type="string" table:style-name="ce1">
            <text:p>Perry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Complete Replacement of Life-Expired Heating System and Related Hot &amp; Cold Water System to Key Stage 2</text:p>
          </table:table-cell>
          <table:table-cell office:value-type="float" office:value="404253" table:style-name="ce2">
            <text:p><text:s/>404,2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87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9873" table:style-name="ce1">
            <text:p>139873</text:p>
          </table:table-cell>
          <table:table-cell office:value-type="string" table:style-name="ce1">
            <text:p>Richard H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Art Block Windows &amp; Doors</text:p>
          </table:table-cell>
          <table:table-cell office:value-type="float" office:value="78905" table:style-name="ce2">
            <text:p><text:s/>78,905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39876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9876" table:style-name="ce1">
            <text:p>139876</text:p>
          </table:table-cell>
          <table:table-cell office:value-type="string" table:style-name="ce1">
            <text:p>St Bed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roof coverings and associated works</text:p>
          </table:table-cell>
          <table:table-cell office:value-type="float" office:value="205791" table:style-name="ce2">
            <text:p><text:s/>205,79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877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39877" table:style-name="ce1">
            <text:p>139877</text:p>
          </table:table-cell>
          <table:table-cell office:value-type="string" table:style-name="ce1">
            <text:p>St Gerard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Electrical Installation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878-1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Jarrow</text:p>
          </table:table-cell>
          <table:table-cell office:value-type="float" office:value="139878" table:style-name="ce1">
            <text:p>139878</text:p>
          </table:table-cell>
          <table:table-cell office:value-type="string" table:style-name="ce1">
            <text:p>St Joseph's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uminium Windows and Doors Replacement</text:p>
          </table:table-cell>
          <table:table-cell office:value-type="float" office:value="150880" table:style-name="ce2">
            <text:p><text:s/>150,8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881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39881" table:style-name="ce1">
            <text:p>139881</text:p>
          </table:table-cell>
          <table:table-cell office:value-type="string" table:style-name="ce1">
            <text:p>St Mary's Catholic Primary School (Maltby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&amp; DHCW Systems</text:p>
          </table:table-cell>
          <table:table-cell office:value-type="float" office:value="225850" table:style-name="ce2">
            <text:p><text:s/>225,85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882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9882" table:style-name="ce1">
            <text:p>139882</text:p>
          </table:table-cell>
          <table:table-cell office:value-type="string" table:style-name="ce1">
            <text:p>St Mary's Catholic Primary School, Maidenhea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ete roofing replacement, incl replacement of asbestos soffits and facias &amp; replacement of roolights/lantern lights</text:p>
          </table:table-cell>
          <table:table-cell office:value-type="float" office:value="353140" table:style-name="ce2">
            <text:p><text:s/>353,1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884-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39884" table:style-name="ce1">
            <text:p>139884</text:p>
          </table:table-cell>
          <table:table-cell office:value-type="string" table:style-name="ce1">
            <text:p>Stran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float" office:value="196474" table:style-name="ce2">
            <text:p><text:s/>196,47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88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39888" table:style-name="ce1">
            <text:p>139888</text:p>
          </table:table-cell>
          <table:table-cell office:value-type="string" table:style-name="ce1">
            <text:p>Washwood Heath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oiler Replacement</text:p>
          </table:table-cell>
          <table:table-cell office:value-type="float" office:value="182240" table:style-name="ce2">
            <text:p><text:s/>182,24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89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9890" table:style-name="ce1">
            <text:p>139890</text:p>
          </table:table-cell>
          <table:table-cell office:value-type="string" table:style-name="ce1">
            <text:p>New Monumen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Monument School, EFA Funding Bid, Proposed Replacement Roof Coverings</text:p>
          </table:table-cell>
          <table:table-cell office:value-type="float" office:value="560486" table:style-name="ce2">
            <text:p><text:s/>560,48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89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9890" table:style-name="ce1">
            <text:p>139890</text:p>
          </table:table-cell>
          <table:table-cell office:value-type="string" table:style-name="ce1">
            <text:p>New Monumen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Improvement Works</text:p>
          </table:table-cell>
          <table:table-cell office:value-type="float" office:value="229744" table:style-name="ce2">
            <text:p><text:s/>229,74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891-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39891" table:style-name="ce1">
            <text:p>139891</text:p>
          </table:table-cell>
          <table:table-cell office:value-type="string" table:style-name="ce1">
            <text:p>St Edmunds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teaching learning area</text:p>
          </table:table-cell>
          <table:table-cell office:value-type="float" office:value="46247" table:style-name="ce2">
            <text:p><text:s/>46,24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910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9910" table:style-name="ce1">
            <text:p>139910</text:p>
          </table:table-cell>
          <table:table-cell office:value-type="string" table:style-name="ce1">
            <text:p>Cranber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float" office:value="62063" table:style-name="ce2">
            <text:p><text:s/>62,06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910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9910" table:style-name="ce1">
            <text:p>139910</text:p>
          </table:table-cell>
          <table:table-cell office:value-type="string" table:style-name="ce1">
            <text:p>Cranber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float" office:value="290965" table:style-name="ce2">
            <text:p><text:s/>290,96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91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9917" table:style-name="ce1">
            <text:p>139917</text:p>
          </table:table-cell>
          <table:table-cell office:value-type="string" table:style-name="ce1">
            <text:p>St Teresa's Catholic Primary School, Basil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&amp; Associated Work</text:p>
          </table:table-cell>
          <table:table-cell office:value-type="float" office:value="33790" table:style-name="ce2">
            <text:p><text:s/>33,79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933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39933" table:style-name="ce1">
            <text:p>139933</text:p>
          </table:table-cell>
          <table:table-cell office:value-type="string" table:style-name="ce1">
            <text:p>Grang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Bid</text:p>
          </table:table-cell>
          <table:table-cell office:value-type="float" office:value="80338" table:style-name="ce2">
            <text:p><text:s/>80,33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938-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39938" table:style-name="ce1">
            <text:p>139938</text:p>
          </table:table-cell>
          <table:table-cell office:value-type="string" table:style-name="ce1">
            <text:p>Theale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ale Green School Asbestos Removal &amp; Replacement of Defective Curtain Walling Phase 4</text:p>
          </table:table-cell>
          <table:table-cell office:value-type="float" office:value="894573" table:style-name="ce2">
            <text:p><text:s/>894,5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39943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9943" table:style-name="ce1">
            <text:p>139943</text:p>
          </table:table-cell>
          <table:table-cell office:value-type="string" table:style-name="ce1">
            <text:p>Fox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System Replacement</text:p>
          </table:table-cell>
          <table:table-cell office:value-type="float" office:value="302058" table:style-name="ce2">
            <text:p><text:s/>302,0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974-2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39974" table:style-name="ce1">
            <text:p>139974</text:p>
          </table:table-cell>
          <table:table-cell office:value-type="string" table:style-name="ce1">
            <text:p>Abbey Hi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Abbey Hill - Roofing Works</text:p>
          </table:table-cell>
          <table:table-cell office:value-type="float" office:value="677285" table:style-name="ce2">
            <text:p><text:s/>677,2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976-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39976" table:style-name="ce1">
            <text:p>139976</text:p>
          </table:table-cell>
          <table:table-cell office:value-type="string" table:style-name="ce1">
            <text:p>Catcot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ydrotherapy pool area full refurbishment</text:p>
          </table:table-cell>
          <table:table-cell office:value-type="float" office:value="50700" table:style-name="ce2">
            <text:p><text:s/>50,7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985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39985" table:style-name="ce1">
            <text:p>139985</text:p>
          </table:table-cell>
          <table:table-cell office:value-type="string" table:style-name="ce1">
            <text:p>Pegasu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93313" table:style-name="ce2">
            <text:p><text:s/>293,3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99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9993" table:style-name="ce1">
            <text:p>139993</text:p>
          </table:table-cell>
          <table:table-cell office:value-type="string" table:style-name="ce1">
            <text:p>Woking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Project</text:p>
          </table:table-cell>
          <table:table-cell office:value-type="float" office:value="608538" table:style-name="ce2">
            <text:p><text:s/>608,5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39993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39993" table:style-name="ce1">
            <text:p>139993</text:p>
          </table:table-cell>
          <table:table-cell office:value-type="string" table:style-name="ce1">
            <text:p>Woking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: Security Improvements and Access Control</text:p>
          </table:table-cell>
          <table:table-cell office:value-type="float" office:value="89260" table:style-name="ce2">
            <text:p><text:s/>89,2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11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40011" table:style-name="ce1">
            <text:p>140011</text:p>
          </table:table-cell>
          <table:table-cell office:value-type="string" table:style-name="ce1">
            <text:p>Beaufort Co-operativ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492239" table:style-name="ce2">
            <text:p><text:s/>492,2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12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40012" table:style-name="ce1">
            <text:p>140012</text:p>
          </table:table-cell>
          <table:table-cell office:value-type="string" table:style-name="ce1">
            <text:p>Clifton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348091" table:style-name="ce2">
            <text:p><text:s/>348,0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13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0013" table:style-name="ce1">
            <text:p>140013</text:p>
          </table:table-cell>
          <table:table-cell office:value-type="string" table:style-name="ce1">
            <text:p>Ortu Corringham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and associated works</text:p>
          </table:table-cell>
          <table:table-cell office:value-type="float" office:value="208532" table:style-name="ce2">
            <text:p><text:s/>208,5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13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0013" table:style-name="ce1">
            <text:p>140013</text:p>
          </table:table-cell>
          <table:table-cell office:value-type="string" table:style-name="ce1">
            <text:p>Ortu Corringham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Incoming Mains Upgrade</text:p>
          </table:table-cell>
          <table:table-cell office:value-type="float" office:value="119956" table:style-name="ce2">
            <text:p><text:s/>119,9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2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020" table:style-name="ce1">
            <text:p>140020</text:p>
          </table:table-cell>
          <table:table-cell office:value-type="string" table:style-name="ce1">
            <text:p>Lo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oe Toilet Safety</text:p>
          </table:table-cell>
          <table:table-cell office:value-type="float" office:value="28604" table:style-name="ce2">
            <text:p><text:s/>28,6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20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020" table:style-name="ce1">
            <text:p>140020</text:p>
          </table:table-cell>
          <table:table-cell office:value-type="string" table:style-name="ce1">
            <text:p>Loo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oe Window Replacements CIF Bid 2017/2018</text:p>
          </table:table-cell>
          <table:table-cell office:value-type="float" office:value="308568" table:style-name="ce2">
            <text:p><text:s/>308,5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3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034" table:style-name="ce1">
            <text:p>140034</text:p>
          </table:table-cell>
          <table:table-cell office:value-type="string" table:style-name="ce1">
            <text:p>The Echel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 - Phase 2</text:p>
          </table:table-cell>
          <table:table-cell office:value-type="float" office:value="112047" table:style-name="ce2">
            <text:p><text:s/>112,0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4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40047" table:style-name="ce1">
            <text:p>140047</text:p>
          </table:table-cell>
          <table:table-cell office:value-type="string" table:style-name="ce1">
            <text:p>Set Ix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/fencing works</text:p>
          </table:table-cell>
          <table:table-cell office:value-type="float" office:value="71666" table:style-name="ce2">
            <text:p><text:s/>71,6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51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51" table:style-name="ce1">
            <text:p>140051</text:p>
          </table:table-cell>
          <table:table-cell office:value-type="string" table:style-name="ce1">
            <text:p>Havelock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velock Infants School - Essential Re roofing Works</text:p>
          </table:table-cell>
          <table:table-cell office:value-type="float" office:value="191139" table:style-name="ce2">
            <text:p><text:s/>191,1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53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40053" table:style-name="ce1">
            <text:p>140053</text:p>
          </table:table-cell>
          <table:table-cell office:value-type="string" table:style-name="ce1">
            <text:p>Bedford Hall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48373" table:style-name="ce2">
            <text:p><text:s/>48,3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53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40053" table:style-name="ce1">
            <text:p>140053</text:p>
          </table:table-cell>
          <table:table-cell office:value-type="string" table:style-name="ce1">
            <text:p>Bedford Hall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xternal Doors</text:p>
          </table:table-cell>
          <table:table-cell office:value-type="float" office:value="29310" table:style-name="ce2">
            <text:p><text:s/>29,3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54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54" table:style-name="ce1">
            <text:p>140054</text:p>
          </table:table-cell>
          <table:table-cell office:value-type="string" table:style-name="ce1">
            <text:p>Haveloc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velock Junior School - New fire alarm</text:p>
          </table:table-cell>
          <table:table-cell office:value-type="float" office:value="42610" table:style-name="ce2">
            <text:p><text:s/>42,6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55-2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</text:p>
          </table:table-cell>
          <table:table-cell office:value-type="float" office:value="140055" table:style-name="ce1">
            <text:p>140055</text:p>
          </table:table-cell>
          <table:table-cell office:value-type="string" table:style-name="ce1">
            <text:p>Ward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plant replacement</text:p>
          </table:table-cell>
          <table:table-cell office:value-type="float" office:value="397842" table:style-name="ce2">
            <text:p><text:s/>397,8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59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0059" table:style-name="ce1">
            <text:p>140059</text:p>
          </table:table-cell>
          <table:table-cell office:value-type="string" table:style-name="ce1">
            <text:p>Loat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atlands - Reroofing Nursery Building</text:p>
          </table:table-cell>
          <table:table-cell office:value-type="float" office:value="28633" table:style-name="ce2">
            <text:p><text:s/>28,6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76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Shipley</text:p>
          </table:table-cell>
          <table:table-cell office:value-type="float" office:value="140076" table:style-name="ce1">
            <text:p>140076</text:p>
          </table:table-cell>
          <table:table-cell office:value-type="string" table:style-name="ce1">
            <text:p>Hard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den Primary School – Roof Replacement</text:p>
          </table:table-cell>
          <table:table-cell office:value-type="float" office:value="152833" table:style-name="ce2">
            <text:p><text:s/>152,8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8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ewisham West and Penge</text:p>
          </table:table-cell>
          <table:table-cell office:value-type="float" office:value="140080" table:style-name="ce1">
            <text:p>140080</text:p>
          </table:table-cell>
          <table:table-cell office:value-type="string" table:style-name="ce1">
            <text:p>Alexandra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and Associated Works</text:p>
          </table:table-cell>
          <table:table-cell office:value-type="float" office:value="213754" table:style-name="ce2">
            <text:p><text:s/>213,7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87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40087" table:style-name="ce1">
            <text:p>140087</text:p>
          </table:table-cell>
          <table:table-cell office:value-type="string" table:style-name="ce1">
            <text:p>Leigh Westleigh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&amp; Reconfiguration Pupil Toilets</text:p>
          </table:table-cell>
          <table:table-cell office:value-type="float" office:value="63209" table:style-name="ce2">
            <text:p><text:s/>63,2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87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eigh</text:p>
          </table:table-cell>
          <table:table-cell office:value-type="float" office:value="140087" table:style-name="ce1">
            <text:p>140087</text:p>
          </table:table-cell>
          <table:table-cell office:value-type="string" table:style-name="ce1">
            <text:p>Leigh Westleigh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s, Heating &amp; Distribution Pipework</text:p>
          </table:table-cell>
          <table:table-cell office:value-type="float" office:value="177312" table:style-name="ce2">
            <text:p><text:s/>177,3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88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0088" table:style-name="ce1">
            <text:p>140088</text:p>
          </table:table-cell>
          <table:table-cell office:value-type="string" table:style-name="ce1">
            <text:p>Rag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Part Pitched &amp; Flat Roofing Renewal</text:p>
          </table:table-cell>
          <table:table-cell office:value-type="float" office:value="108116" table:style-name="ce2">
            <text:p><text:s/>108,1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9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095" table:style-name="ce1">
            <text:p>140095</text:p>
          </table:table-cell>
          <table:table-cell office:value-type="string" table:style-name="ce1">
            <text:p>Old Dalb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float" office:value="36556" table:style-name="ce2">
            <text:p><text:s/>36,5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097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40097" table:style-name="ce1">
            <text:p>140097</text:p>
          </table:table-cell>
          <table:table-cell office:value-type="string" table:style-name="ce1">
            <text:p>Over Hall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ver Hall Community School – Flat Roof Replacement</text:p>
          </table:table-cell>
          <table:table-cell office:value-type="float" office:value="340593" table:style-name="ce2">
            <text:p><text:s/>340,5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0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0103" table:style-name="ce1">
            <text:p>140103</text:p>
          </table:table-cell>
          <table:table-cell office:value-type="string" table:style-name="ce1">
            <text:p>Hasting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88776" table:style-name="ce2">
            <text:p><text:s/>288,7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0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108" table:style-name="ce1">
            <text:p>140108</text:p>
          </table:table-cell>
          <table:table-cell office:value-type="string" table:style-name="ce1">
            <text:p>Alsag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</text:p>
          </table:table-cell>
          <table:table-cell office:value-type="float" office:value="955325" table:style-name="ce2">
            <text:p><text:s/>955,3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08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108" table:style-name="ce1">
            <text:p>140108</text:p>
          </table:table-cell>
          <table:table-cell office:value-type="string" table:style-name="ce1">
            <text:p>Alsag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Project</text:p>
          </table:table-cell>
          <table:table-cell office:value-type="float" office:value="673131" table:style-name="ce2">
            <text:p><text:s/>673,1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10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0110" table:style-name="ce1">
            <text:p>140110</text:p>
          </table:table-cell>
          <table:table-cell office:value-type="string" table:style-name="ce1">
            <text:p>Darring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float" office:value="112682" table:style-name="ce2">
            <text:p><text:s/>112,6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12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0112" table:style-name="ce1">
            <text:p>140112</text:p>
          </table:table-cell>
          <table:table-cell office:value-type="string" table:style-name="ce1">
            <text:p>Morgan's Vale and Woodfall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overing failed flat roof</text:p>
          </table:table-cell>
          <table:table-cell office:value-type="float" office:value="33452" table:style-name="ce2">
            <text:p><text:s/>33,4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13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0113" table:style-name="ce1">
            <text:p>140113</text:p>
          </table:table-cell>
          <table:table-cell office:value-type="string" table:style-name="ce1">
            <text:p>Fore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</text:p>
          </table:table-cell>
          <table:table-cell office:value-type="float" office:value="232518" table:style-name="ce2">
            <text:p><text:s/>232,5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15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115" table:style-name="ce1">
            <text:p>140115</text:p>
          </table:table-cell>
          <table:table-cell office:value-type="string" table:style-name="ce1">
            <text:p>Whiston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&amp; Upgrade of External Wall Construction to KS2 Block</text:p>
          </table:table-cell>
          <table:table-cell office:value-type="float" office:value="329557" table:style-name="ce2">
            <text:p><text:s/>329,5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16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116" table:style-name="ce1">
            <text:p>140116</text:p>
          </table:table-cell>
          <table:table-cell office:value-type="string" table:style-name="ce1">
            <text:p>Whiston Worrygoose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Distribution System</text:p>
          </table:table-cell>
          <table:table-cell office:value-type="float" office:value="146947" table:style-name="ce2">
            <text:p><text:s/>146,9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1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0117" table:style-name="ce1">
            <text:p>140117</text:p>
          </table:table-cell>
          <table:table-cell office:value-type="string" table:style-name="ce1">
            <text:p>Tomlinsco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s LRC, Technology Block and B Block</text:p>
          </table:table-cell>
          <table:table-cell office:value-type="float" office:value="495211" table:style-name="ce2">
            <text:p><text:s/>495,2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24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North and Cleveleys</text:p>
          </table:table-cell>
          <table:table-cell office:value-type="float" office:value="140124" table:style-name="ce1">
            <text:p>140124</text:p>
          </table:table-cell>
          <table:table-cell office:value-type="string" table:style-name="ce1">
            <text:p>Anchorsholm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Classroom Building</text:p>
          </table:table-cell>
          <table:table-cell office:value-type="float" office:value="149179" table:style-name="ce2">
            <text:p><text:s/>149,1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25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40125" table:style-name="ce1">
            <text:p>140125</text:p>
          </table:table-cell>
          <table:table-cell office:value-type="string" table:style-name="ce1">
            <text:p>Austre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Convector Radiator Replacement</text:p>
          </table:table-cell>
          <table:table-cell office:value-type="float" office:value="101307" table:style-name="ce2">
            <text:p><text:s/>101,3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36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40136" table:style-name="ce1">
            <text:p>140136</text:p>
          </table:table-cell>
          <table:table-cell office:value-type="string" table:style-name="ce1">
            <text:p>Jubilee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Infrastructure Replacement</text:p>
          </table:table-cell>
          <table:table-cell office:value-type="float" office:value="352402" table:style-name="ce2">
            <text:p><text:s/>352,4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40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40140" table:style-name="ce1">
            <text:p>140140</text:p>
          </table:table-cell>
          <table:table-cell office:value-type="string" table:style-name="ce1">
            <text:p>Ocker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sbestos emoval to allow installation of fire alarm and emergency lighting</text:p>
          </table:table-cell>
          <table:table-cell office:value-type="float" office:value="449240" table:style-name="ce2">
            <text:p><text:s/>449,2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40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40140" table:style-name="ce1">
            <text:p>140140</text:p>
          </table:table-cell>
          <table:table-cell office:value-type="string" table:style-name="ce1">
            <text:p>Ocker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Roofing Works</text:p>
          </table:table-cell>
          <table:table-cell office:value-type="float" office:value="49449" table:style-name="ce2">
            <text:p><text:s/>49,4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42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40142" table:style-name="ce1">
            <text:p>140142</text:p>
          </table:table-cell>
          <table:table-cell office:value-type="string" table:style-name="ce1">
            <text:p>Park Road S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122513" table:style-name="ce2">
            <text:p><text:s/>122,5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42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40142" table:style-name="ce1">
            <text:p>140142</text:p>
          </table:table-cell>
          <table:table-cell office:value-type="string" table:style-name="ce1">
            <text:p>Park Road S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newal &amp; Damp Repairs</text:p>
          </table:table-cell>
          <table:table-cell office:value-type="float" office:value="87219" table:style-name="ce2">
            <text:p><text:s/>87,2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75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0175" table:style-name="ce1">
            <text:p>140175</text:p>
          </table:table-cell>
          <table:table-cell office:value-type="string" table:style-name="ce1">
            <text:p>St Michael's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 &amp; Doors</text:p>
          </table:table-cell>
          <table:table-cell office:value-type="float" office:value="34868" table:style-name="ce2">
            <text:p><text:s/>34,8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18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0180" table:style-name="ce1">
            <text:p>140180</text:p>
          </table:table-cell>
          <table:table-cell office:value-type="string" table:style-name="ce1">
            <text:p>Southminst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-Roofing Works</text:p>
          </table:table-cell>
          <table:table-cell office:value-type="float" office:value="327546" table:style-name="ce2">
            <text:p><text:s/>327,5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3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40230" table:style-name="ce1">
            <text:p>140230</text:p>
          </table:table-cell>
          <table:table-cell office:value-type="string" table:style-name="ce1">
            <text:p>Barrow Hall Orchar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ject 1 Project Condition Flat Roofs &amp; High Level Windows Refit &amp; Insulation</text:p>
          </table:table-cell>
          <table:table-cell office:value-type="float" office:value="374078" table:style-name="ce2">
            <text:p><text:s/>374,0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4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40249" table:style-name="ce1">
            <text:p>140249</text:p>
          </table:table-cell>
          <table:table-cell office:value-type="string" table:style-name="ce1">
            <text:p>Ralph Sadleir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alph Sadleir Roofing Project</text:p>
          </table:table-cell>
          <table:table-cell office:value-type="float" office:value="169866" table:style-name="ce2">
            <text:p><text:s/>169,8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5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250" table:style-name="ce1">
            <text:p>140250</text:p>
          </table:table-cell>
          <table:table-cell office:value-type="string" table:style-name="ce1">
            <text:p>Sax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Works</text:p>
          </table:table-cell>
          <table:table-cell office:value-type="float" office:value="47883" table:style-name="ce2">
            <text:p><text:s/>47,8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5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250" table:style-name="ce1">
            <text:p>140250</text:p>
          </table:table-cell>
          <table:table-cell office:value-type="string" table:style-name="ce1">
            <text:p>Sax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</text:p>
          </table:table-cell>
          <table:table-cell office:value-type="float" office:value="64752" table:style-name="ce2">
            <text:p><text:s/>64,7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52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40252" table:style-name="ce1">
            <text:p>140252</text:p>
          </table:table-cell>
          <table:table-cell office:value-type="string" table:style-name="ce1">
            <text:p>Brid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ite expansion due to overcrowding</text:p>
          </table:table-cell>
          <table:table-cell office:value-type="float" office:value="915599" table:style-name="ce2">
            <text:p><text:s/>915,5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5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0256" table:style-name="ce1">
            <text:p>140256</text:p>
          </table:table-cell>
          <table:table-cell office:value-type="string" table:style-name="ce1">
            <text:p>Connaugh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to make building weathertight and prevent heat loss</text:p>
          </table:table-cell>
          <table:table-cell office:value-type="float" office:value="115163" table:style-name="ce2">
            <text:p><text:s/>115,1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5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0256" table:style-name="ce1">
            <text:p>140256</text:p>
          </table:table-cell>
          <table:table-cell office:value-type="string" table:style-name="ce1">
            <text:p>Connaugh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heating and water services pipework and legionella prevention</text:p>
          </table:table-cell>
          <table:table-cell office:value-type="float" office:value="372842" table:style-name="ce2">
            <text:p><text:s/>372,8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61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0261" table:style-name="ce1">
            <text:p>140261</text:p>
          </table:table-cell>
          <table:table-cell office:value-type="string" table:style-name="ce1">
            <text:p>Regency High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xtension to provide additional classrooms</text:p>
          </table:table-cell>
          <table:table-cell office:value-type="float" office:value="874800" table:style-name="ce2">
            <text:p><text:s/>874,8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8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0286" table:style-name="ce1">
            <text:p>140286</text:p>
          </table:table-cell>
          <table:table-cell office:value-type="string" table:style-name="ce1">
            <text:p>Oak Ban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Oak Bank Safeguarding Project</text:p>
          </table:table-cell>
          <table:table-cell office:value-type="float" office:value="114424" table:style-name="ce2">
            <text:p><text:s/>114,4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86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0286" table:style-name="ce1">
            <text:p>140286</text:p>
          </table:table-cell>
          <table:table-cell office:value-type="string" table:style-name="ce1">
            <text:p>Oak Ban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Oak Bank Expansion</text:p>
          </table:table-cell>
          <table:table-cell office:value-type="float" office:value="481208" table:style-name="ce2">
            <text:p><text:s/>481,2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88-1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Filton and Bradley Stoke</text:p>
          </table:table-cell>
          <table:table-cell office:value-type="float" office:value="140288" table:style-name="ce1">
            <text:p>140288</text:p>
          </table:table-cell>
          <table:table-cell office:value-type="string" table:style-name="ce1">
            <text:p>Patchwa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tchway Community College- Essential heating and pipework replacement phases 1 &amp; 2</text:p>
          </table:table-cell>
          <table:table-cell office:value-type="float" office:value="996498" table:style-name="ce2">
            <text:p><text:s/>996,4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88-2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Filton and Bradley Stoke</text:p>
          </table:table-cell>
          <table:table-cell office:value-type="float" office:value="140288" table:style-name="ce1">
            <text:p>140288</text:p>
          </table:table-cell>
          <table:table-cell office:value-type="string" table:style-name="ce1">
            <text:p>Patchwa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tchway Community College- Roofing Replacement Phases 2 &amp; 3</text:p>
          </table:table-cell>
          <table:table-cell office:value-type="float" office:value="1443812" table:style-name="ce2">
            <text:p><text:s/>1,443,8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94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0294" table:style-name="ce1">
            <text:p>140294</text:p>
          </table:table-cell>
          <table:table-cell office:value-type="string" table:style-name="ce1">
            <text:p>Simon Balle All-Through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of defective Crittall Windows, Cladding &amp; Doors.</text:p>
          </table:table-cell>
          <table:table-cell office:value-type="float" office:value="439553" table:style-name="ce2">
            <text:p><text:s/>439,5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298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40298" table:style-name="ce1">
            <text:p>140298</text:p>
          </table:table-cell>
          <table:table-cell office:value-type="string" table:style-name="ce1">
            <text:p>St Maria Goretti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ecure Entrance Lobby</text:p>
          </table:table-cell>
          <table:table-cell office:value-type="float" office:value="197829" table:style-name="ce2">
            <text:p><text:s/>197,8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0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0306" table:style-name="ce1">
            <text:p>140306</text:p>
          </table:table-cell>
          <table:table-cell office:value-type="string" table:style-name="ce1">
            <text:p>Penny Bridge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</text:p>
          </table:table-cell>
          <table:table-cell office:value-type="float" office:value="123185" table:style-name="ce2">
            <text:p><text:s/>123,1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06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0306" table:style-name="ce1">
            <text:p>140306</text:p>
          </table:table-cell>
          <table:table-cell office:value-type="string" table:style-name="ce1">
            <text:p>Penny Bridge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House Remodelling to form new teaching facilities</text:p>
          </table:table-cell>
          <table:table-cell office:value-type="float" office:value="174759" table:style-name="ce2">
            <text:p><text:s/>174,7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12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0312" table:style-name="ce1">
            <text:p>140312</text:p>
          </table:table-cell>
          <table:table-cell office:value-type="string" table:style-name="ce1">
            <text:p>Glasshoughton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lant Replacement Project</text:p>
          </table:table-cell>
          <table:table-cell office:value-type="float" office:value="29313" table:style-name="ce2">
            <text:p><text:s/>29,3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14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0314" table:style-name="ce1">
            <text:p>140314</text:p>
          </table:table-cell>
          <table:table-cell office:value-type="string" table:style-name="ce1">
            <text:p>Beaver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PITCHED ROOF COVERINGS (NATURAL SLATE)</text:p>
          </table:table-cell>
          <table:table-cell office:value-type="float" office:value="305242" table:style-name="ce2">
            <text:p><text:s/>305,2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14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0314" table:style-name="ce1">
            <text:p>140314</text:p>
          </table:table-cell>
          <table:table-cell office:value-type="string" table:style-name="ce1">
            <text:p>Beaver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</text:p>
          </table:table-cell>
          <table:table-cell office:value-type="float" office:value="40311" table:style-name="ce2">
            <text:p><text:s/>40,3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1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315" table:style-name="ce1">
            <text:p>140315</text:p>
          </table:table-cell>
          <table:table-cell office:value-type="string" table:style-name="ce1">
            <text:p>Kirby Muxlo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&amp; Doors</text:p>
          </table:table-cell>
          <table:table-cell office:value-type="float" office:value="93047" table:style-name="ce2">
            <text:p><text:s/>93,0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3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40336" table:style-name="ce1">
            <text:p>140336</text:p>
          </table:table-cell>
          <table:table-cell office:value-type="string" table:style-name="ce1">
            <text:p>Morehal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der Repairs</text:p>
          </table:table-cell>
          <table:table-cell office:value-type="float" office:value="159989" table:style-name="ce2">
            <text:p><text:s/>159,9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52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0352" table:style-name="ce1">
            <text:p>140352</text:p>
          </table:table-cell>
          <table:table-cell office:value-type="string" table:style-name="ce1">
            <text:p>Southbroom St Jam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encing</text:p>
          </table:table-cell>
          <table:table-cell office:value-type="float" office:value="62164" table:style-name="ce2">
            <text:p><text:s/>62,1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6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40367" table:style-name="ce1">
            <text:p>140367</text:p>
          </table:table-cell>
          <table:table-cell office:value-type="string" table:style-name="ce1">
            <text:p>Great Clacton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t Clacton C of E Junior School - Reroofing</text:p>
          </table:table-cell>
          <table:table-cell office:value-type="float" office:value="45624" table:style-name="ce2">
            <text:p><text:s/>45,6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7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0375" table:style-name="ce1">
            <text:p>140375</text:p>
          </table:table-cell>
          <table:table-cell office:value-type="string" table:style-name="ce1">
            <text:p>Mead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and Associated Works</text:p>
          </table:table-cell>
          <table:table-cell office:value-type="float" office:value="656727" table:style-name="ce2">
            <text:p><text:s/>656,7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76-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40376" table:style-name="ce1">
            <text:p>140376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float" office:value="277967" table:style-name="ce2">
            <text:p><text:s/>277,9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89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40389" table:style-name="ce1">
            <text:p>140389</text:p>
          </table:table-cell>
          <table:table-cell office:value-type="string" table:style-name="ce1">
            <text:p>Radfor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structurally defective windows</text:p>
          </table:table-cell>
          <table:table-cell office:value-type="float" office:value="149872" table:style-name="ce2">
            <text:p><text:s/>149,8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392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0392" table:style-name="ce1">
            <text:p>140392</text:p>
          </table:table-cell>
          <table:table-cell office:value-type="string" table:style-name="ce1">
            <text:p>Diamond Wood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 Works</text:p>
          </table:table-cell>
          <table:table-cell office:value-type="float" office:value="304859" table:style-name="ce2">
            <text:p><text:s/>304,8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407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40407" table:style-name="ce1">
            <text:p>140407</text:p>
          </table:table-cell>
          <table:table-cell office:value-type="string" table:style-name="ce1">
            <text:p>Whitelands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scheme</text:p>
          </table:table-cell>
          <table:table-cell office:value-type="float" office:value="184055" table:style-name="ce2">
            <text:p><text:s/>184,0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416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0416" table:style-name="ce1">
            <text:p>140416</text:p>
          </table:table-cell>
          <table:table-cell office:value-type="string" table:style-name="ce1">
            <text:p>Court Fiel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float" office:value="452410" table:style-name="ce2">
            <text:p><text:s/>452,4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417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Stockport</text:p>
          </table:table-cell>
          <table:table-cell office:value-type="float" office:value="140417" table:style-name="ce1">
            <text:p>140417</text:p>
          </table:table-cell>
          <table:table-cell office:value-type="string" table:style-name="ce1">
            <text:p>St Matthew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controls &amp; flue replacement including ancillary works in regards to the boiler replacement</text:p>
          </table:table-cell>
          <table:table-cell office:value-type="float" office:value="61227" table:style-name="ce2">
            <text:p><text:s/>61,2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417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Stockport</text:p>
          </table:table-cell>
          <table:table-cell office:value-type="float" office:value="140417" table:style-name="ce1">
            <text:p>140417</text:p>
          </table:table-cell>
          <table:table-cell office:value-type="string" table:style-name="ce1">
            <text:p>St Matthew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Upgrade/Refurbishment Works</text:p>
          </table:table-cell>
          <table:table-cell office:value-type="float" office:value="87188" table:style-name="ce2">
            <text:p><text:s/>87,1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441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40441" table:style-name="ce1">
            <text:p>140441</text:p>
          </table:table-cell>
          <table:table-cell office:value-type="string" table:style-name="ce1">
            <text:p>St Ann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wire &amp; Fire Detection Works</text:p>
          </table:table-cell>
          <table:table-cell office:value-type="float" office:value="201460" table:style-name="ce2">
            <text:p><text:s/>201,4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451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ewisham West and Penge</text:p>
          </table:table-cell>
          <table:table-cell office:value-type="float" office:value="140451" table:style-name="ce1">
            <text:p>140451</text:p>
          </table:table-cell>
          <table:table-cell office:value-type="string" table:style-name="ce1">
            <text:p>Alexandra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MASONRY FAÇADE REPAIR WORKS</text:p>
          </table:table-cell>
          <table:table-cell office:value-type="float" office:value="116612" table:style-name="ce2">
            <text:p><text:s/>116,6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452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40452" table:style-name="ce1">
            <text:p>140452</text:p>
          </table:table-cell>
          <table:table-cell office:value-type="string" table:style-name="ce1">
            <text:p>St John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s</text:p>
          </table:table-cell>
          <table:table-cell office:value-type="float" office:value="103313" table:style-name="ce2">
            <text:p><text:s/>103,3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46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0463" table:style-name="ce1">
            <text:p>140463</text:p>
          </table:table-cell>
          <table:table-cell office:value-type="string" table:style-name="ce1">
            <text:p>Holy Trinity CE Primary Academy (Handsworth)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Tank and Calorifier Replacement</text:p>
          </table:table-cell>
          <table:table-cell office:value-type="float" office:value="39000" table:style-name="ce2">
            <text:p><text:s/>39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465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0465" table:style-name="ce1">
            <text:p>140465</text:p>
          </table:table-cell>
          <table:table-cell office:value-type="string" table:style-name="ce1">
            <text:p>Bishop Bronescombe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, circulating pumps and electric water heater replacement. Installation of new Cold Water Mains.</text:p>
          </table:table-cell>
          <table:table-cell office:value-type="float" office:value="134116" table:style-name="ce2">
            <text:p><text:s/>134,1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47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470" table:style-name="ce1">
            <text:p>140470</text:p>
          </table:table-cell>
          <table:table-cell office:value-type="string" table:style-name="ce1">
            <text:p>Chesterton Community Spo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float" office:value="539984" table:style-name="ce2">
            <text:p><text:s/>539,9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07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amberwell and Peckham</text:p>
          </table:table-cell>
          <table:table-cell office:value-type="float" office:value="140507" table:style-name="ce1">
            <text:p>140507</text:p>
          </table:table-cell>
          <table:table-cell office:value-type="string" table:style-name="ce1">
            <text:p>John Don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231161" table:style-name="ce2">
            <text:p><text:s/>231,1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11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40511" table:style-name="ce1">
            <text:p>140511</text:p>
          </table:table-cell>
          <table:table-cell office:value-type="string" table:style-name="ce1">
            <text:p>Mitton Man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irng replacement</text:p>
          </table:table-cell>
          <table:table-cell office:value-type="float" office:value="310257" table:style-name="ce2">
            <text:p><text:s/>310,2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1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0513" table:style-name="ce1">
            <text:p>140513</text:p>
          </table:table-cell>
          <table:table-cell office:value-type="string" table:style-name="ce1">
            <text:p>St Stephens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161021" table:style-name="ce2">
            <text:p><text:s/>161,0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1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0514" table:style-name="ce1">
            <text:p>140514</text:p>
          </table:table-cell>
          <table:table-cell office:value-type="string" table:style-name="ce1">
            <text:p>Windmill 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 2 <text:s/>Replacement</text:p>
          </table:table-cell>
          <table:table-cell office:value-type="float" office:value="440683" table:style-name="ce2">
            <text:p><text:s/>440,6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24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40524" table:style-name="ce1">
            <text:p>140524</text:p>
          </table:table-cell>
          <table:table-cell office:value-type="string" table:style-name="ce1">
            <text:p>Bishop Walsh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shop Walsh Catholic School Re-Roofing</text:p>
          </table:table-cell>
          <table:table-cell office:value-type="float" office:value="295165" table:style-name="ce2">
            <text:p><text:s/>295,1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32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0532" table:style-name="ce1">
            <text:p>140532</text:p>
          </table:table-cell>
          <table:table-cell office:value-type="string" table:style-name="ce1">
            <text:p>Sherwoo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erwood Park Primary School - Roof Replacements</text:p>
          </table:table-cell>
          <table:table-cell office:value-type="float" office:value="213170" table:style-name="ce2">
            <text:p><text:s/>213,1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3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0533" table:style-name="ce1">
            <text:p>140533</text:p>
          </table:table-cell>
          <table:table-cell office:value-type="string" table:style-name="ce1">
            <text:p>Elmstead 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Evacuation Improvements</text:p>
          </table:table-cell>
          <table:table-cell office:value-type="float" office:value="415633" table:style-name="ce2">
            <text:p><text:s/>415,6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46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0546" table:style-name="ce1">
            <text:p>140546</text:p>
          </table:table-cell>
          <table:table-cell office:value-type="string" table:style-name="ce1">
            <text:p>Emmanuel Anglican/Methodis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Works</text:p>
          </table:table-cell>
          <table:table-cell office:value-type="float" office:value="185528" table:style-name="ce2">
            <text:p><text:s/>185,5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46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0546" table:style-name="ce1">
            <text:p>140546</text:p>
          </table:table-cell>
          <table:table-cell office:value-type="string" table:style-name="ce1">
            <text:p>Emmanuel Anglican/Methodis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ing Works</text:p>
          </table:table-cell>
          <table:table-cell office:value-type="float" office:value="252874" table:style-name="ce2">
            <text:p><text:s/>252,8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60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40560" table:style-name="ce1">
            <text:p>140560</text:p>
          </table:table-cell>
          <table:table-cell office:value-type="string" table:style-name="ce1">
            <text:p>Beaminster St Mary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II IMPROVEMENT WORKS</text:p>
          </table:table-cell>
          <table:table-cell office:value-type="float" office:value="227185" table:style-name="ce2">
            <text:p><text:s/>227,1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62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North</text:p>
          </table:table-cell>
          <table:table-cell office:value-type="float" office:value="140562" table:style-name="ce1">
            <text:p>140562</text:p>
          </table:table-cell>
          <table:table-cell office:value-type="string" table:style-name="ce1">
            <text:p>Saint Nathaniel'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furbishment works</text:p>
          </table:table-cell>
          <table:table-cell office:value-type="float" office:value="175244" table:style-name="ce2">
            <text:p><text:s/>175,2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7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0576" table:style-name="ce1">
            <text:p>140576</text:p>
          </table:table-cell>
          <table:table-cell office:value-type="string" table:style-name="ce1">
            <text:p>Boy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lliott Building with New Modular Building</text:p>
          </table:table-cell>
          <table:table-cell office:value-type="float" office:value="152584" table:style-name="ce2">
            <text:p><text:s/>152,5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7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577" table:style-name="ce1">
            <text:p>140577</text:p>
          </table:table-cell>
          <table:table-cell office:value-type="string" table:style-name="ce1">
            <text:p>Call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</text:p>
          </table:table-cell>
          <table:table-cell office:value-type="float" office:value="136014" table:style-name="ce2">
            <text:p><text:s/>136,0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79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40579" table:style-name="ce1">
            <text:p>140579</text:p>
          </table:table-cell>
          <table:table-cell office:value-type="string" table:style-name="ce1">
            <text:p>Greenh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Synthetic Sports Pitch</text:p>
          </table:table-cell>
          <table:table-cell office:value-type="float" office:value="75049" table:style-name="ce2">
            <text:p><text:s/>75,0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580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40580" table:style-name="ce1">
            <text:p>140580</text:p>
          </table:table-cell>
          <table:table-cell office:value-type="string" table:style-name="ce1">
            <text:p>John Mas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to 6th form block</text:p>
          </table:table-cell>
          <table:table-cell office:value-type="float" office:value="134534" table:style-name="ce2">
            <text:p><text:s/>134,53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0583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583" table:style-name="ce1">
            <text:p>140583</text:p>
          </table:table-cell>
          <table:table-cell office:value-type="string" table:style-name="ce1">
            <text:p>Maltby Red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 Coverings</text:p>
          </table:table-cell>
          <table:table-cell office:value-type="float" office:value="265501" table:style-name="ce2">
            <text:p><text:s/>265,50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0590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0590" table:style-name="ce1">
            <text:p>140590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lat Roof Coverings</text:p>
          </table:table-cell>
          <table:table-cell office:value-type="float" office:value="231153" table:style-name="ce2">
            <text:p><text:s/>231,15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059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0591" table:style-name="ce1">
            <text:p>140591</text:p>
          </table:table-cell>
          <table:table-cell office:value-type="string" table:style-name="ce1">
            <text:p>East Bridgford St Peter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airs and Replacement</text:p>
          </table:table-cell>
          <table:table-cell office:value-type="float" office:value="51593" table:style-name="ce2">
            <text:p><text:s/>51,59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0592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0592" table:style-name="ce1">
            <text:p>140592</text:p>
          </table:table-cell>
          <table:table-cell office:value-type="string" table:style-name="ce1">
            <text:p>The Bre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and compliance works</text:p>
          </table:table-cell>
          <table:table-cell office:value-type="float" office:value="128735" table:style-name="ce2">
            <text:p><text:s/>128,73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0610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0610" table:style-name="ce1">
            <text:p>140610</text:p>
          </table:table-cell>
          <table:table-cell office:value-type="string" table:style-name="ce1">
            <text:p>Wincobank Nursery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led Roof Replacement</text:p>
          </table:table-cell>
          <table:table-cell office:value-type="float" office:value="372690" table:style-name="ce2">
            <text:p><text:s/>372,69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0632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0632" table:style-name="ce1">
            <text:p>140632</text:p>
          </table:table-cell>
          <table:table-cell office:value-type="string" table:style-name="ce1">
            <text:p>Grade-Ruan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de Ruan CE Primary Replacement Windows</text:p>
          </table:table-cell>
          <table:table-cell office:value-type="float" office:value="45009" table:style-name="ce2">
            <text:p><text:s/>45,00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064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0642" table:style-name="ce1">
            <text:p>140642</text:p>
          </table:table-cell>
          <table:table-cell office:value-type="string" table:style-name="ce1">
            <text:p>St Kevern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Keverne Primary School Flat Roof Renewal</text:p>
          </table:table-cell>
          <table:table-cell office:value-type="float" office:value="80357" table:style-name="ce2">
            <text:p><text:s/>80,35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064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0647" table:style-name="ce1">
            <text:p>140647</text:p>
          </table:table-cell>
          <table:table-cell office:value-type="string" table:style-name="ce1">
            <text:p>Wistas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staston Academy – Roof replacements</text:p>
          </table:table-cell>
          <table:table-cell office:value-type="float" office:value="300018" table:style-name="ce2">
            <text:p><text:s/>300,01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0650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0650" table:style-name="ce1">
            <text:p>140650</text:p>
          </table:table-cell>
          <table:table-cell office:value-type="string" table:style-name="ce1">
            <text:p>Esher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her High School - Proposed Replacement Roof coverings</text:p>
          </table:table-cell>
          <table:table-cell office:value-type="float" office:value="202160" table:style-name="ce2">
            <text:p><text:s/>202,16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066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40666" table:style-name="ce1">
            <text:p>140666</text:p>
          </table:table-cell>
          <table:table-cell office:value-type="string" table:style-name="ce1">
            <text:p>Howbridge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4 DPM Replacement Works</text:p>
          </table:table-cell>
          <table:table-cell office:value-type="float" office:value="375081" table:style-name="ce2">
            <text:p><text:s/>375,08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066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40666" table:style-name="ce1">
            <text:p>140666</text:p>
          </table:table-cell>
          <table:table-cell office:value-type="string" table:style-name="ce1">
            <text:p>Howbridge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One Electrical Rewire Small Power and Lighting</text:p>
          </table:table-cell>
          <table:table-cell office:value-type="float" office:value="344173" table:style-name="ce2">
            <text:p><text:s/>344,17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067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0670" table:style-name="ce1">
            <text:p>140670</text:p>
          </table:table-cell>
          <table:table-cell office:value-type="string" table:style-name="ce1">
            <text:p>Pendee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mp Remediation</text:p>
          </table:table-cell>
          <table:table-cell office:value-type="float" office:value="566004" table:style-name="ce2">
            <text:p><text:s/>566,00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0670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0670" table:style-name="ce1">
            <text:p>140670</text:p>
          </table:table-cell>
          <table:table-cell office:value-type="string" table:style-name="ce1">
            <text:p>Pendee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</text:p>
          </table:table-cell>
          <table:table-cell office:value-type="float" office:value="133118" table:style-name="ce2">
            <text:p><text:s/>133,11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0673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0673" table:style-name="ce1">
            <text:p>140673</text:p>
          </table:table-cell>
          <table:table-cell office:value-type="string" table:style-name="ce1">
            <text:p>Revoe Learning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&amp; Repair Project</text:p>
          </table:table-cell>
          <table:table-cell office:value-type="float" office:value="427161" table:style-name="ce2">
            <text:p><text:s/>427,16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0673-2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0673" table:style-name="ce1">
            <text:p>140673</text:p>
          </table:table-cell>
          <table:table-cell office:value-type="string" table:style-name="ce1">
            <text:p>Revoe Learning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 Project</text:p>
          </table:table-cell>
          <table:table-cell office:value-type="float" office:value="73869" table:style-name="ce2">
            <text:p><text:s/>73,869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40675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0675" table:style-name="ce1">
            <text:p>140675</text:p>
          </table:table-cell>
          <table:table-cell office:value-type="string" table:style-name="ce1">
            <text:p>St Iv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s</text:p>
          </table:table-cell>
          <table:table-cell office:value-type="float" office:value="535688" table:style-name="ce2">
            <text:p><text:s/>535,6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682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attersea</text:p>
          </table:table-cell>
          <table:table-cell office:value-type="float" office:value="140682" table:style-name="ce1">
            <text:p>140682</text:p>
          </table:table-cell>
          <table:table-cell office:value-type="string" table:style-name="ce1">
            <text:p>Westbridg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mber Sash Window Refurbishment</text:p>
          </table:table-cell>
          <table:table-cell office:value-type="float" office:value="297625" table:style-name="ce2">
            <text:p><text:s/>297,6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698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40698" table:style-name="ce1">
            <text:p>140698</text:p>
          </table:table-cell>
          <table:table-cell office:value-type="string" table:style-name="ce1">
            <text:p>All Saints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covering replacement</text:p>
          </table:table-cell>
          <table:table-cell office:value-type="float" office:value="241513" table:style-name="ce2">
            <text:p><text:s/>241,5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00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0700" table:style-name="ce1">
            <text:p>140700</text:p>
          </table:table-cell>
          <table:table-cell office:value-type="string" table:style-name="ce1">
            <text:p>Barnwe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nwell Academy - Re-roofing Works</text:p>
          </table:table-cell>
          <table:table-cell office:value-type="float" office:value="194456" table:style-name="ce2">
            <text:p><text:s/>194,4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01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40701" table:style-name="ce1">
            <text:p>140701</text:p>
          </table:table-cell>
          <table:table-cell office:value-type="string" table:style-name="ce1">
            <text:p>Bradfiel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roofing to the Main Block</text:p>
          </table:table-cell>
          <table:table-cell office:value-type="float" office:value="449243" table:style-name="ce2">
            <text:p><text:s/>449,2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10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0710" table:style-name="ce1">
            <text:p>140710</text:p>
          </table:table-cell>
          <table:table-cell office:value-type="string" table:style-name="ce1">
            <text:p>Days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Boiler Plant and Controls Replacement</text:p>
          </table:table-cell>
          <table:table-cell office:value-type="float" office:value="214829" table:style-name="ce2">
            <text:p><text:s/>214,8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2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40721" table:style-name="ce1">
            <text:p>140721</text:p>
          </table:table-cell>
          <table:table-cell office:value-type="string" table:style-name="ce1">
            <text:p>Great Missenden CofE Combin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float" office:value="124789" table:style-name="ce2">
            <text:p><text:s/>124,7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2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725" table:style-name="ce1">
            <text:p>140725</text:p>
          </table:table-cell>
          <table:table-cell office:value-type="string" table:style-name="ce1">
            <text:p>Highcliffe Primary School and Community Cent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tal Window replacement</text:p>
          </table:table-cell>
          <table:table-cell office:value-type="float" office:value="230649" table:style-name="ce2">
            <text:p><text:s/>230,6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4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0744" table:style-name="ce1">
            <text:p>140744</text:p>
          </table:table-cell>
          <table:table-cell office:value-type="string" table:style-name="ce1">
            <text:p>Purleig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and Associated Works</text:p>
          </table:table-cell>
          <table:table-cell office:value-type="float" office:value="551394" table:style-name="ce2">
            <text:p><text:s/>551,3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51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40751" table:style-name="ce1">
            <text:p>140751</text:p>
          </table:table-cell>
          <table:table-cell office:value-type="string" table:style-name="ce1">
            <text:p>St Peter'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lantroom Refurbishment</text:p>
          </table:table-cell>
          <table:table-cell office:value-type="float" office:value="194657" table:style-name="ce2">
            <text:p><text:s/>194,6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5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0752" table:style-name="ce1">
            <text:p>140752</text:p>
          </table:table-cell>
          <table:table-cell office:value-type="string" table:style-name="ce1">
            <text:p>Scotts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&amp; Safeguarding</text:p>
          </table:table-cell>
          <table:table-cell office:value-type="float" office:value="176097" table:style-name="ce2">
            <text:p><text:s/>176,0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58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40758" table:style-name="ce1">
            <text:p>140758</text:p>
          </table:table-cell>
          <table:table-cell office:value-type="string" table:style-name="ce1">
            <text:p>St Elizabet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236252" table:style-name="ce2">
            <text:p><text:s/>236,2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59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0759" table:style-name="ce1">
            <text:p>140759</text:p>
          </table:table-cell>
          <table:table-cell office:value-type="string" table:style-name="ce1">
            <text:p>St George's School A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&amp; Heating Alterations</text:p>
          </table:table-cell>
          <table:table-cell office:value-type="float" office:value="412887" table:style-name="ce2">
            <text:p><text:s/>412,8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83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40783" table:style-name="ce1">
            <text:p>140783</text:p>
          </table:table-cell>
          <table:table-cell office:value-type="string" table:style-name="ce1">
            <text:p>St Patrick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Compliance Works</text:p>
          </table:table-cell>
          <table:table-cell office:value-type="float" office:value="139125" table:style-name="ce2">
            <text:p><text:s/>139,1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87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787" table:style-name="ce1">
            <text:p>140787</text:p>
          </table:table-cell>
          <table:table-cell office:value-type="string" table:style-name="ce1">
            <text:p>The Cedar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imber/ metal window Replacement</text:p>
          </table:table-cell>
          <table:table-cell office:value-type="float" office:value="340088" table:style-name="ce2">
            <text:p><text:s/>340,0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8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0787" table:style-name="ce1">
            <text:p>140787</text:p>
          </table:table-cell>
          <table:table-cell office:value-type="string" table:style-name="ce1">
            <text:p>The Cedar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water tightness</text:p>
          </table:table-cell>
          <table:table-cell office:value-type="float" office:value="258969" table:style-name="ce2">
            <text:p><text:s/>258,9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791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0791" table:style-name="ce1">
            <text:p>140791</text:p>
          </table:table-cell>
          <table:table-cell office:value-type="string" table:style-name="ce1">
            <text:p>Tyther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949068" table:style-name="ce2">
            <text:p><text:s/>949,0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80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802" table:style-name="ce1">
            <text:p>140802</text:p>
          </table:table-cell>
          <table:table-cell office:value-type="string" table:style-name="ce1">
            <text:p>St John Fisher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emporary Classrooms with New Extension</text:p>
          </table:table-cell>
          <table:table-cell office:value-type="float" office:value="2178583" table:style-name="ce2">
            <text:p><text:s/>2,178,5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82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40828" table:style-name="ce1">
            <text:p>140828</text:p>
          </table:table-cell>
          <table:table-cell office:value-type="string" table:style-name="ce1">
            <text:p>Larch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&amp; Boiler House Works</text:p>
          </table:table-cell>
          <table:table-cell office:value-type="float" office:value="305894" table:style-name="ce2">
            <text:p><text:s/>305,8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82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40828" table:style-name="ce1">
            <text:p>140828</text:p>
          </table:table-cell>
          <table:table-cell office:value-type="string" table:style-name="ce1">
            <text:p>Larch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Detection Upgrade</text:p>
          </table:table-cell>
          <table:table-cell office:value-type="float" office:value="38737" table:style-name="ce2">
            <text:p><text:s/>38,7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848-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40848" table:style-name="ce1">
            <text:p>140848</text:p>
          </table:table-cell>
          <table:table-cell office:value-type="string" table:style-name="ce1">
            <text:p>St Vincent's Voluntary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grading of fire regulation and disability access and compliance</text:p>
          </table:table-cell>
          <table:table-cell office:value-type="float" office:value="49996" table:style-name="ce2">
            <text:p><text:s/>49,9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865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0865" table:style-name="ce1">
            <text:p>140865</text:p>
          </table:table-cell>
          <table:table-cell office:value-type="string" table:style-name="ce1">
            <text:p>The McAuley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1016274" table:style-name="ce2">
            <text:p><text:s/>1,016,2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893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0893" table:style-name="ce1">
            <text:p>140893</text:p>
          </table:table-cell>
          <table:table-cell office:value-type="string" table:style-name="ce1">
            <text:p>Beacons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- Flat Roof Refurbishment &amp; Associated Works</text:p>
          </table:table-cell>
          <table:table-cell office:value-type="float" office:value="364103" table:style-name="ce2">
            <text:p><text:s/>364,1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893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0893" table:style-name="ce1">
            <text:p>140893</text:p>
          </table:table-cell>
          <table:table-cell office:value-type="string" table:style-name="ce1">
            <text:p>Beaconsfiel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Distribution Refurbishment Works</text:p>
          </table:table-cell>
          <table:table-cell office:value-type="float" office:value="974931" table:style-name="ce2">
            <text:p><text:s/>974,9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89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0899" table:style-name="ce1">
            <text:p>140899</text:p>
          </table:table-cell>
          <table:table-cell office:value-type="string" table:style-name="ce1">
            <text:p>Bobbing Villag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Improvements</text:p>
          </table:table-cell>
          <table:table-cell office:value-type="float" office:value="101482.6" table:style-name="ce2">
            <text:p><text:s/>101,4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91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40911" table:style-name="ce1">
            <text:p>140911</text:p>
          </table:table-cell>
          <table:table-cell office:value-type="string" table:style-name="ce1">
            <text:p>Loughboroug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float" office:value="36424" table:style-name="ce2">
            <text:p><text:s/>36,4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91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912" table:style-name="ce1">
            <text:p>140912</text:p>
          </table:table-cell>
          <table:table-cell office:value-type="string" table:style-name="ce1">
            <text:p>Tugb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 to pitched roof</text:p>
          </table:table-cell>
          <table:table-cell office:value-type="float" office:value="39151" table:style-name="ce2">
            <text:p><text:s/>39,1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922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Wrekin</text:p>
          </table:table-cell>
          <table:table-cell office:value-type="float" office:value="140922" table:style-name="ce1">
            <text:p>140922</text:p>
          </table:table-cell>
          <table:table-cell office:value-type="string" table:style-name="ce1">
            <text:p>Ids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and Associated works Phase one.</text:p>
          </table:table-cell>
          <table:table-cell office:value-type="float" office:value="352158" table:style-name="ce2">
            <text:p><text:s/>352,1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924-1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Jarrow</text:p>
          </table:table-cell>
          <table:table-cell office:value-type="float" office:value="140924" table:style-name="ce1">
            <text:p>140924</text:p>
          </table:table-cell>
          <table:table-cell office:value-type="string" table:style-name="ce1">
            <text:p>Clead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Nursery Provision</text:p>
          </table:table-cell>
          <table:table-cell office:value-type="float" office:value="439040" table:style-name="ce2">
            <text:p><text:s/>439,0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931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</text:p>
          </table:table-cell>
          <table:table-cell office:value-type="float" office:value="140931" table:style-name="ce1">
            <text:p>140931</text:p>
          </table:table-cell>
          <table:table-cell office:value-type="string" table:style-name="ce1">
            <text:p>Town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wnfield Primary School Heating System Replacement.</text:p>
          </table:table-cell>
          <table:table-cell office:value-type="float" office:value="190570" table:style-name="ce2">
            <text:p><text:s/>190,5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983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0983" table:style-name="ce1">
            <text:p>140983</text:p>
          </table:table-cell>
          <table:table-cell office:value-type="string" table:style-name="ce1">
            <text:p>Standlak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float" office:value="201776" table:style-name="ce2">
            <text:p><text:s/>201,7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989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0989" table:style-name="ce1">
            <text:p>140989</text:p>
          </table:table-cell>
          <table:table-cell office:value-type="string" table:style-name="ce1">
            <text:p>Warren 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 Works, Phase 2 of 2</text:p>
          </table:table-cell>
          <table:table-cell office:value-type="float" office:value="114599" table:style-name="ce2">
            <text:p><text:s/>114,5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0991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40991" table:style-name="ce1">
            <text:p>140991</text:p>
          </table:table-cell>
          <table:table-cell office:value-type="string" table:style-name="ce1">
            <text:p>The Canon Peter Hall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</text:p>
          </table:table-cell>
          <table:table-cell office:value-type="float" office:value="29725" table:style-name="ce2">
            <text:p><text:s/>29,72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099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40997" table:style-name="ce1">
            <text:p>140997</text:p>
          </table:table-cell>
          <table:table-cell office:value-type="string" table:style-name="ce1">
            <text:p>Walton Ha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s and Heating Improvements</text:p>
          </table:table-cell>
          <table:table-cell office:value-type="float" office:value="451915" table:style-name="ce2">
            <text:p><text:s/>451,91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051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051" table:style-name="ce1">
            <text:p>141051</text:p>
          </table:table-cell>
          <table:table-cell office:value-type="string" table:style-name="ce1">
            <text:p>Glory Far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Block &amp; Prefabricated Building Alarm &amp; Emergency Lighting Upgrade Works</text:p>
          </table:table-cell>
          <table:table-cell office:value-type="float" office:value="84180" table:style-name="ce2">
            <text:p><text:s/>84,18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062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1062" table:style-name="ce1">
            <text:p>141062</text:p>
          </table:table-cell>
          <table:table-cell office:value-type="string" table:style-name="ce1">
            <text:p>St Ann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&amp; Part Heating System Replacement</text:p>
          </table:table-cell>
          <table:table-cell office:value-type="float" office:value="98813" table:style-name="ce2">
            <text:p><text:s/>98,813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4106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41064" table:style-name="ce1">
            <text:p>141064</text:p>
          </table:table-cell>
          <table:table-cell office:value-type="string" table:style-name="ce1">
            <text:p>St Bede's Catholic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T Bedes Middle School Roof Replacment Project</text:p>
          </table:table-cell>
          <table:table-cell office:value-type="float" office:value="368430" table:style-name="ce2">
            <text:p><text:s/>368,43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069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069" table:style-name="ce1">
            <text:p>141069</text:p>
          </table:table-cell>
          <table:table-cell office:value-type="string" table:style-name="ce1">
            <text:p>The Coo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315842" table:style-name="ce2">
            <text:p><text:s/>315,84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070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1070" table:style-name="ce1">
            <text:p>141070</text:p>
          </table:table-cell>
          <table:table-cell office:value-type="string" table:style-name="ce1">
            <text:p>Tudor Cou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and Roof Window Replacement</text:p>
          </table:table-cell>
          <table:table-cell office:value-type="float" office:value="250291" table:style-name="ce2">
            <text:p><text:s/>250,29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070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1070" table:style-name="ce1">
            <text:p>141070</text:p>
          </table:table-cell>
          <table:table-cell office:value-type="string" table:style-name="ce1">
            <text:p>Tudor Cou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 and Upgrade Controls</text:p>
          </table:table-cell>
          <table:table-cell office:value-type="float" office:value="639354" table:style-name="ce2">
            <text:p><text:s/>639,35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073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1073" table:style-name="ce1">
            <text:p>141073</text:p>
          </table:table-cell>
          <table:table-cell office:value-type="string" table:style-name="ce1">
            <text:p>Woodford Halse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 Refurishment</text:p>
          </table:table-cell>
          <table:table-cell office:value-type="float" office:value="856049" table:style-name="ce2">
            <text:p><text:s/>856,04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073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1073" table:style-name="ce1">
            <text:p>141073</text:p>
          </table:table-cell>
          <table:table-cell office:value-type="string" table:style-name="ce1">
            <text:p>Woodford Halse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</text:p>
          </table:table-cell>
          <table:table-cell office:value-type="float" office:value="220000" table:style-name="ce2">
            <text:p><text:s/>220,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07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074" table:style-name="ce1">
            <text:p>141074</text:p>
          </table:table-cell>
          <table:table-cell office:value-type="string" table:style-name="ce1">
            <text:p>Woodhouse Academy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Flat Roof Repairs / Replacement</text:p>
          </table:table-cell>
          <table:table-cell office:value-type="float" office:value="200203" table:style-name="ce2">
            <text:p><text:s/>200,20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077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1077" table:style-name="ce1">
            <text:p>141077</text:p>
          </table:table-cell>
          <table:table-cell office:value-type="string" table:style-name="ce1">
            <text:p>Badb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 Project</text:p>
          </table:table-cell>
          <table:table-cell office:value-type="float" office:value="366882" table:style-name="ce2">
            <text:p><text:s/>366,88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079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1079" table:style-name="ce1">
            <text:p>141079</text:p>
          </table:table-cell>
          <table:table-cell office:value-type="string" table:style-name="ce1">
            <text:p>Kilsb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Project</text:p>
          </table:table-cell>
          <table:table-cell office:value-type="float" office:value="221671" table:style-name="ce2">
            <text:p><text:s/>221,67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110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41110" table:style-name="ce1">
            <text:p>141110</text:p>
          </table:table-cell>
          <table:table-cell office:value-type="string" table:style-name="ce1">
            <text:p>Eas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over Flat Roofs</text:p>
          </table:table-cell>
          <table:table-cell office:value-type="float" office:value="183405" table:style-name="ce2">
            <text:p><text:s/>183,40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114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1114" table:style-name="ce1">
            <text:p>141114</text:p>
          </table:table-cell>
          <table:table-cell office:value-type="string" table:style-name="ce1">
            <text:p>Maypla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yplace Roof Bid</text:p>
          </table:table-cell>
          <table:table-cell office:value-type="float" office:value="488038" table:style-name="ce2">
            <text:p><text:s/>488,038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41114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1114" table:style-name="ce1">
            <text:p>141114</text:p>
          </table:table-cell>
          <table:table-cell office:value-type="string" table:style-name="ce1">
            <text:p>Mayplac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yplace Heating &amp; HWS Plant Replacement</text:p>
          </table:table-cell>
          <table:table-cell office:value-type="float" office:value="581406" table:style-name="ce2">
            <text:p><text:s/>581,40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115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1115" table:style-name="ce1">
            <text:p>141115</text:p>
          </table:table-cell>
          <table:table-cell office:value-type="string" table:style-name="ce1">
            <text:p>St Cuthbert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uthbert's Catholic Academy: Electrical Works</text:p>
          </table:table-cell>
          <table:table-cell office:value-type="float" office:value="184859" table:style-name="ce2">
            <text:p><text:s/>184,8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16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116" table:style-name="ce1">
            <text:p>141116</text:p>
          </table:table-cell>
          <table:table-cell office:value-type="string" table:style-name="ce1">
            <text:p>Bromley Trust Alternative Provisio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Replacement</text:p>
          </table:table-cell>
          <table:table-cell office:value-type="float" office:value="307400" table:style-name="ce2">
            <text:p><text:s/>307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1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1117" table:style-name="ce1">
            <text:p>141117</text:p>
          </table:table-cell>
          <table:table-cell office:value-type="string" table:style-name="ce1">
            <text:p>St. Mary Cra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Compliancy and Associated Works</text:p>
          </table:table-cell>
          <table:table-cell office:value-type="float" office:value="502567" table:style-name="ce2">
            <text:p><text:s/>502,5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20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41120" table:style-name="ce1">
            <text:p>141120</text:p>
          </table:table-cell>
          <table:table-cell office:value-type="string" table:style-name="ce1">
            <text:p>Beulah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s</text:p>
          </table:table-cell>
          <table:table-cell office:value-type="float" office:value="156281" table:style-name="ce2">
            <text:p><text:s/>156,2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20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41120" table:style-name="ce1">
            <text:p>141120</text:p>
          </table:table-cell>
          <table:table-cell office:value-type="string" table:style-name="ce1">
            <text:p>Beulah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C refurbishments</text:p>
          </table:table-cell>
          <table:table-cell office:value-type="float" office:value="74787" table:style-name="ce2">
            <text:p><text:s/>74,7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63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rith and Thamesmead</text:p>
          </table:table-cell>
          <table:table-cell office:value-type="float" office:value="141163" table:style-name="ce1">
            <text:p>141163</text:p>
          </table:table-cell>
          <table:table-cell office:value-type="string" table:style-name="ce1">
            <text:p>Woolwich Polytechn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Replacement</text:p>
          </table:table-cell>
          <table:table-cell office:value-type="float" office:value="821868" table:style-name="ce2">
            <text:p><text:s/>821,8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65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Window &amp; Door Replacement</text:p>
          </table:table-cell>
          <table:table-cell office:value-type="float" office:value="243373" table:style-name="ce2">
            <text:p><text:s/>243,3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65-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41165" table:style-name="ce1">
            <text:p>141165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Pitched Roofs - Essential Repairs / Replacement</text:p>
          </table:table-cell>
          <table:table-cell office:value-type="float" office:value="365230" table:style-name="ce2">
            <text:p><text:s/>365,2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67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1167" table:style-name="ce1">
            <text:p>141167</text:p>
          </table:table-cell>
          <table:table-cell office:value-type="string" table:style-name="ce1">
            <text:p>El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ton Primary School Mechanical and Electrical Project</text:p>
          </table:table-cell>
          <table:table-cell office:value-type="float" office:value="235846" table:style-name="ce2">
            <text:p><text:s/>235,8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67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1167" table:style-name="ce1">
            <text:p>141167</text:p>
          </table:table-cell>
          <table:table-cell office:value-type="string" table:style-name="ce1">
            <text:p>El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ton Primary School Water Services and Legionella Project</text:p>
          </table:table-cell>
          <table:table-cell office:value-type="float" office:value="63826" table:style-name="ce2">
            <text:p><text:s/>63,8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76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1176" table:style-name="ce1">
            <text:p>141176</text:p>
          </table:table-cell>
          <table:table-cell office:value-type="string" table:style-name="ce1">
            <text:p>Sir John Talbot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Project</text:p>
          </table:table-cell>
          <table:table-cell office:value-type="float" office:value="360682" table:style-name="ce2">
            <text:p><text:s/>360,6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79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41179" table:style-name="ce1">
            <text:p>141179</text:p>
          </table:table-cell>
          <table:table-cell office:value-type="string" table:style-name="ce1">
            <text:p>The Skip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 Works</text:p>
          </table:table-cell>
          <table:table-cell office:value-type="float" office:value="164825" table:style-name="ce2">
            <text:p><text:s/>164,8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8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1186" table:style-name="ce1">
            <text:p>141186</text:p>
          </table:table-cell>
          <table:table-cell office:value-type="string" table:style-name="ce1">
            <text:p>John Wheeld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Gas infrastructure, boiler plant, controls, distribution pipework and heat emitters plus hot water</text:p>
          </table:table-cell>
          <table:table-cell office:value-type="float" office:value="369577" table:style-name="ce2">
            <text:p><text:s/>369,5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87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singstoke</text:p>
          </table:table-cell>
          <table:table-cell office:value-type="float" office:value="141187" table:style-name="ce1">
            <text:p>141187</text:p>
          </table:table-cell>
          <table:table-cell office:value-type="string" table:style-name="ce1">
            <text:p>The Coppice Spring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s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88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1188" table:style-name="ce1">
            <text:p>141188</text:p>
          </table:table-cell>
          <table:table-cell office:value-type="string" table:style-name="ce1">
            <text:p>Kingfishe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and Safety Works</text:p>
          </table:table-cell>
          <table:table-cell office:value-type="float" office:value="86513" table:style-name="ce2">
            <text:p><text:s/>86,5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93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1193" table:style-name="ce1">
            <text:p>141193</text:p>
          </table:table-cell>
          <table:table-cell office:value-type="string" table:style-name="ce1">
            <text:p>Broken Cross Primary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ken Cross Primary Academy and Nursery – Roof Replacement</text:p>
          </table:table-cell>
          <table:table-cell office:value-type="float" office:value="281066" table:style-name="ce2">
            <text:p><text:s/>281,0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19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1198" table:style-name="ce1">
            <text:p>141198</text:p>
          </table:table-cell>
          <table:table-cell office:value-type="string" table:style-name="ce1">
            <text:p>St Denni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131145" table:style-name="ce2">
            <text:p><text:s/>131,1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1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 Thanet</text:p>
          </table:table-cell>
          <table:table-cell office:value-type="float" office:value="141216" table:style-name="ce1">
            <text:p>141216</text:p>
          </table:table-cell>
          <table:table-cell office:value-type="string" table:style-name="ce1">
            <text:p>Reculv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ulver Roofing Project</text:p>
          </table:table-cell>
          <table:table-cell office:value-type="float" office:value="145352" table:style-name="ce2">
            <text:p><text:s/>145,3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16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 Thanet</text:p>
          </table:table-cell>
          <table:table-cell office:value-type="float" office:value="141216" table:style-name="ce1">
            <text:p>141216</text:p>
          </table:table-cell>
          <table:table-cell office:value-type="string" table:style-name="ce1">
            <text:p>Reculv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culver Primary Windows Project</text:p>
          </table:table-cell>
          <table:table-cell office:value-type="float" office:value="99673" table:style-name="ce2">
            <text:p><text:s/>99,6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1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41218" table:style-name="ce1">
            <text:p>141218</text:p>
          </table:table-cell>
          <table:table-cell office:value-type="string" table:style-name="ce1">
            <text:p>Rosherville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 AND ASSOCIATED BUILDERS WORK</text:p>
          </table:table-cell>
          <table:table-cell office:value-type="float" office:value="31290" table:style-name="ce2">
            <text:p><text:s/>31,2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2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versham and Mid Kent</text:p>
          </table:table-cell>
          <table:table-cell office:value-type="float" office:value="141220" table:style-name="ce1">
            <text:p>141220</text:p>
          </table:table-cell>
          <table:table-cell office:value-type="string" table:style-name="ce1">
            <text:p>St Mary of Charity CofE (Aided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 Charity water distribution project</text:p>
          </table:table-cell>
          <table:table-cell office:value-type="float" office:value="167103" table:style-name="ce2">
            <text:p><text:s/>167,1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21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41221" table:style-name="ce1">
            <text:p>141221</text:p>
          </table:table-cell>
          <table:table-cell office:value-type="string" table:style-name="ce1">
            <text:p>North M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s Replacement and Associated Structural and Internal Repairs</text:p>
          </table:table-cell>
          <table:table-cell office:value-type="float" office:value="454880" table:style-name="ce2">
            <text:p><text:s/>454,8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21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41221" table:style-name="ce1">
            <text:p>141221</text:p>
          </table:table-cell>
          <table:table-cell office:value-type="string" table:style-name="ce1">
            <text:p>North M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roject</text:p>
          </table:table-cell>
          <table:table-cell office:value-type="float" office:value="279238" table:style-name="ce2">
            <text:p><text:s/>279,2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3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1230" table:style-name="ce1">
            <text:p>141230</text:p>
          </table:table-cell>
          <table:table-cell office:value-type="string" table:style-name="ce1">
            <text:p>St Barnabas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&amp; Associated Works</text:p>
          </table:table-cell>
          <table:table-cell office:value-type="float" office:value="135018" table:style-name="ce2">
            <text:p><text:s/>135,0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37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41237" table:style-name="ce1">
            <text:p>141237</text:p>
          </table:table-cell>
          <table:table-cell office:value-type="string" table:style-name="ce1">
            <text:p>Pre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eston Primary School- Essential Roofing Replacement</text:p>
          </table:table-cell>
          <table:table-cell office:value-type="float" office:value="277968" table:style-name="ce2">
            <text:p><text:s/>277,9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4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41246" table:style-name="ce1">
            <text:p>141246</text:p>
          </table:table-cell>
          <table:table-cell office:value-type="string" table:style-name="ce1">
            <text:p>Herons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mobile classrooms</text:p>
          </table:table-cell>
          <table:table-cell office:value-type="float" office:value="621900" table:style-name="ce2">
            <text:p><text:s/>621,9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5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1252" table:style-name="ce1">
            <text:p>141252</text:p>
          </table:table-cell>
          <table:table-cell office:value-type="string" table:style-name="ce1">
            <text:p>Calthorp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 (Phase One)</text:p>
          </table:table-cell>
          <table:table-cell office:value-type="float" office:value="403407" table:style-name="ce2">
            <text:p><text:s/>403,4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52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1252" table:style-name="ce1">
            <text:p>141252</text:p>
          </table:table-cell>
          <table:table-cell office:value-type="string" table:style-name="ce1">
            <text:p>Calthorp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 (Phase Two)</text:p>
          </table:table-cell>
          <table:table-cell office:value-type="float" office:value="94956" table:style-name="ce2">
            <text:p><text:s/>94,9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53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41253" table:style-name="ce1">
            <text:p>141253</text:p>
          </table:table-cell>
          <table:table-cell office:value-type="string" table:style-name="ce1">
            <text:p>Ambergate Sports Colleg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xpansion Classrooms</text:p>
          </table:table-cell>
          <table:table-cell office:value-type="float" office:value="1438460" table:style-name="ce2">
            <text:p><text:s/>1,438,4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5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41254" table:style-name="ce1">
            <text:p>141254</text:p>
          </table:table-cell>
          <table:table-cell office:value-type="string" table:style-name="ce1">
            <text:p>The Grantham Sand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</text:p>
          </table:table-cell>
          <table:table-cell office:value-type="float" office:value="132882" table:style-name="ce2">
            <text:p><text:s/>132,8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65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41265" table:style-name="ce1">
            <text:p>141265</text:p>
          </table:table-cell>
          <table:table-cell office:value-type="string" table:style-name="ce1">
            <text:p>Halsfor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and Associated Works</text:p>
          </table:table-cell>
          <table:table-cell office:value-type="float" office:value="186200" table:style-name="ce2">
            <text:p><text:s/>186,2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68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1268" table:style-name="ce1">
            <text:p>141268</text:p>
          </table:table-cell>
          <table:table-cell office:value-type="string" table:style-name="ce1">
            <text:p>Northga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 Fabric- Water Tightness</text:p>
          </table:table-cell>
          <table:table-cell office:value-type="float" office:value="425399" table:style-name="ce2">
            <text:p><text:s/>425,3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68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1268" table:style-name="ce1">
            <text:p>141268</text:p>
          </table:table-cell>
          <table:table-cell office:value-type="string" table:style-name="ce1">
            <text:p>Northga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231151" table:style-name="ce2">
            <text:p><text:s/>231,1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7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1270" table:style-name="ce1">
            <text:p>141270</text:p>
          </table:table-cell>
          <table:table-cell office:value-type="string" table:style-name="ce1">
            <text:p>Hill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101967" table:style-name="ce2">
            <text:p><text:s/>101,9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74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1274" table:style-name="ce1">
            <text:p>141274</text:p>
          </table:table-cell>
          <table:table-cell office:value-type="string" table:style-name="ce1">
            <text:p>St Peter'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covering</text:p>
          </table:table-cell>
          <table:table-cell office:value-type="float" office:value="142796" table:style-name="ce2">
            <text:p><text:s/>142,7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75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1275" table:style-name="ce1">
            <text:p>141275</text:p>
          </table:table-cell>
          <table:table-cell office:value-type="string" table:style-name="ce1">
            <text:p>Gat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323286" table:style-name="ce2">
            <text:p><text:s/>323,2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76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1276" table:style-name="ce1">
            <text:p>141276</text:p>
          </table:table-cell>
          <table:table-cell office:value-type="string" table:style-name="ce1">
            <text:p>Cuxton Community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newal</text:p>
          </table:table-cell>
          <table:table-cell office:value-type="float" office:value="144602" table:style-name="ce2">
            <text:p><text:s/>144,6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7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41277" table:style-name="ce1">
            <text:p>141277</text:p>
          </table:table-cell>
          <table:table-cell office:value-type="string" table:style-name="ce1">
            <text:p>Lawrence Sheriff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wrence Sheriff Roof Repairs and Replacement</text:p>
          </table:table-cell>
          <table:table-cell office:value-type="float" office:value="285101" table:style-name="ce2">
            <text:p><text:s/>285,1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80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1280" table:style-name="ce1">
            <text:p>141280</text:p>
          </table:table-cell>
          <table:table-cell office:value-type="string" table:style-name="ce1">
            <text:p>Acor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float" office:value="104043" table:style-name="ce2">
            <text:p><text:s/>104,0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90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290" table:style-name="ce1">
            <text:p>141290</text:p>
          </table:table-cell>
          <table:table-cell office:value-type="string" table:style-name="ce1">
            <text:p>Castleford Three Lane En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Installation Replacement and Fire Alarm Installation</text:p>
          </table:table-cell>
          <table:table-cell office:value-type="float" office:value="337513" table:style-name="ce2">
            <text:p><text:s/>337,5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91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291" table:style-name="ce1">
            <text:p>141291</text:p>
          </table:table-cell>
          <table:table-cell office:value-type="string" table:style-name="ce1">
            <text:p>Leeso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-Wire &amp; Associated Works</text:p>
          </table:table-cell>
          <table:table-cell office:value-type="float" office:value="435663" table:style-name="ce2">
            <text:p><text:s/>435,6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92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arley</text:p>
          </table:table-cell>
          <table:table-cell office:value-type="float" office:value="141292" table:style-name="ce1">
            <text:p>141292</text:p>
          </table:table-cell>
          <table:table-cell office:value-type="string" table:style-name="ce1">
            <text:p>Devonshire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Waterproof Coverings to Flat Roof Areas</text:p>
          </table:table-cell>
          <table:table-cell office:value-type="float" office:value="136489" table:style-name="ce2">
            <text:p><text:s/>136,4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92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arley</text:p>
          </table:table-cell>
          <table:table-cell office:value-type="float" office:value="141292" table:style-name="ce1">
            <text:p>141292</text:p>
          </table:table-cell>
          <table:table-cell office:value-type="string" table:style-name="ce1">
            <text:p>Devonshire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Scheme</text:p>
          </table:table-cell>
          <table:table-cell office:value-type="float" office:value="147445" table:style-name="ce2">
            <text:p><text:s/>147,4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93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arley</text:p>
          </table:table-cell>
          <table:table-cell office:value-type="float" office:value="141293" table:style-name="ce1">
            <text:p>141293</text:p>
          </table:table-cell>
          <table:table-cell office:value-type="string" table:style-name="ce1">
            <text:p>Devonshire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Waterproof Coverings to Flat Roof Areas</text:p>
          </table:table-cell>
          <table:table-cell office:value-type="float" office:value="92824" table:style-name="ce2">
            <text:p><text:s/>92,8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93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arley</text:p>
          </table:table-cell>
          <table:table-cell office:value-type="float" office:value="141293" table:style-name="ce1">
            <text:p>141293</text:p>
          </table:table-cell>
          <table:table-cell office:value-type="string" table:style-name="ce1">
            <text:p>Devonshire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Scheme</text:p>
          </table:table-cell>
          <table:table-cell office:value-type="float" office:value="56090" table:style-name="ce2">
            <text:p><text:s/>56,0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9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1294" table:style-name="ce1">
            <text:p>141294</text:p>
          </table:table-cell>
          <table:table-cell office:value-type="string" table:style-name="ce1">
            <text:p>Ashle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nverings</text:p>
          </table:table-cell>
          <table:table-cell office:value-type="float" office:value="216017" table:style-name="ce2">
            <text:p><text:s/>216,0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9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1294" table:style-name="ce1">
            <text:p>141294</text:p>
          </table:table-cell>
          <table:table-cell office:value-type="string" table:style-name="ce1">
            <text:p>Ashle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s, heating pipes &amp; radiators</text:p>
          </table:table-cell>
          <table:table-cell office:value-type="float" office:value="194050" table:style-name="ce2">
            <text:p><text:s/>194,0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299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41299" table:style-name="ce1">
            <text:p>141299</text:p>
          </table:table-cell>
          <table:table-cell office:value-type="string" table:style-name="ce1">
            <text:p>Rise Park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Plant replacement</text:p>
          </table:table-cell>
          <table:table-cell office:value-type="float" office:value="138897" table:style-name="ce2">
            <text:p><text:s/>138,8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03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attersea</text:p>
          </table:table-cell>
          <table:table-cell office:value-type="float" office:value="141303" table:style-name="ce1">
            <text:p>141303</text:p>
          </table:table-cell>
          <table:table-cell office:value-type="string" table:style-name="ce1">
            <text:p>Griffi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iffin Primary School – Window Replacement</text:p>
          </table:table-cell>
          <table:table-cell office:value-type="float" office:value="463185" table:style-name="ce2">
            <text:p><text:s/>463,18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31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Selly Oak</text:p>
          </table:table-cell>
          <table:table-cell office:value-type="float" office:value="141318" table:style-name="ce1">
            <text:p>141318</text:p>
          </table:table-cell>
          <table:table-cell office:value-type="string" table:style-name="ce1">
            <text:p>Bournvill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of failed flat roofs</text:p>
          </table:table-cell>
          <table:table-cell office:value-type="float" office:value="701146" table:style-name="ce2">
            <text:p><text:s/>701,14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32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1323" table:style-name="ce1">
            <text:p>141323</text:p>
          </table:table-cell>
          <table:table-cell office:value-type="string" table:style-name="ce1">
            <text:p>Robartes AC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23788" table:style-name="ce2">
            <text:p><text:s/>223,78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325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41325" table:style-name="ce1">
            <text:p>141325</text:p>
          </table:table-cell>
          <table:table-cell office:value-type="string" table:style-name="ce1">
            <text:p>The Crest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and Refurbishment Works</text:p>
          </table:table-cell>
          <table:table-cell office:value-type="float" office:value="875365" table:style-name="ce2">
            <text:p><text:s/>875,36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325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41325" table:style-name="ce1">
            <text:p>141325</text:p>
          </table:table-cell>
          <table:table-cell office:value-type="string" table:style-name="ce1">
            <text:p>The Crest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ntral Heating and Boiler <text:s/>- <text:s/>Replacement - Corrosion and Gas Safety</text:p>
          </table:table-cell>
          <table:table-cell office:value-type="float" office:value="854833" table:style-name="ce2">
            <text:p><text:s/>854,833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32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41328" table:style-name="ce1">
            <text:p>141328</text:p>
          </table:table-cell>
          <table:table-cell office:value-type="string" table:style-name="ce1">
            <text:p>Forest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rest Hall School - Boiler Replacement</text:p>
          </table:table-cell>
          <table:table-cell office:value-type="float" office:value="52547" table:style-name="ce2">
            <text:p><text:s/>52,547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-1718-14132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1329" table:style-name="ce1">
            <text:p>141329</text:p>
          </table:table-cell>
          <table:table-cell office:value-type="string" table:style-name="ce1">
            <text:p>Kenning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nington Academy Roofing Project</text:p>
          </table:table-cell>
          <table:table-cell office:value-type="float" office:value="161487" table:style-name="ce2">
            <text:p><text:s/>161,48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32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1329" table:style-name="ce1">
            <text:p>141329</text:p>
          </table:table-cell>
          <table:table-cell office:value-type="string" table:style-name="ce1">
            <text:p>Kennington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nington Academy Safeguarding Project</text:p>
          </table:table-cell>
          <table:table-cell office:value-type="float" office:value="111737" table:style-name="ce2">
            <text:p><text:s/>111,737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333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41333" table:style-name="ce1">
            <text:p>141333</text:p>
          </table:table-cell>
          <table:table-cell office:value-type="string" table:style-name="ce1">
            <text:p>Al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oof Replacement</text:p>
          </table:table-cell>
          <table:table-cell office:value-type="float" office:value="216258" table:style-name="ce2">
            <text:p><text:s/>216,25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333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41333" table:style-name="ce1">
            <text:p>141333</text:p>
          </table:table-cell>
          <table:table-cell office:value-type="string" table:style-name="ce1">
            <text:p>Al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Windows</text:p>
          </table:table-cell>
          <table:table-cell office:value-type="float" office:value="246978" table:style-name="ce2">
            <text:p><text:s/>246,97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337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337" table:style-name="ce1">
            <text:p>141337</text:p>
          </table:table-cell>
          <table:table-cell office:value-type="string" table:style-name="ce1">
            <text:p>Wickersley Nor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Flat Roof Coverings</text:p>
          </table:table-cell>
          <table:table-cell office:value-type="float" office:value="288552" table:style-name="ce2">
            <text:p><text:s/>288,552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337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337" table:style-name="ce1">
            <text:p>141337</text:p>
          </table:table-cell>
          <table:table-cell office:value-type="string" table:style-name="ce1">
            <text:p>Wickersley Nor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s Safety Works to the School Kitchen</text:p>
          </table:table-cell>
          <table:table-cell office:value-type="float" office:value="126190" table:style-name="ce2">
            <text:p><text:s/>126,19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338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41338" table:style-name="ce1">
            <text:p>141338</text:p>
          </table:table-cell>
          <table:table-cell office:value-type="string" table:style-name="ce1">
            <text:p>St Michael's Church of Eng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Roof Coverings</text:p>
          </table:table-cell>
          <table:table-cell office:value-type="float" office:value="310814" table:style-name="ce2">
            <text:p><text:s/>310,81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34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1342" table:style-name="ce1">
            <text:p>141342</text:p>
          </table:table-cell>
          <table:table-cell office:value-type="string" table:style-name="ce1">
            <text:p>Kinver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build block replace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34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1343" table:style-name="ce1">
            <text:p>141343</text:p>
          </table:table-cell>
          <table:table-cell office:value-type="string" table:style-name="ce1">
            <text:p>Wombourn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molition of three storey block and new build replace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353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41353" table:style-name="ce1">
            <text:p>141353</text:p>
          </table:table-cell>
          <table:table-cell office:value-type="string" table:style-name="ce1">
            <text:p>Gatehous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 &amp; Replacement</text:p>
          </table:table-cell>
          <table:table-cell office:value-type="float" office:value="55045" table:style-name="ce2">
            <text:p><text:s/>55,04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-1718-14135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1355" table:style-name="ce1">
            <text:p>141355</text:p>
          </table:table-cell>
          <table:table-cell office:value-type="string" table:style-name="ce1">
            <text:p>Park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wood Academy Roof Replacement</text:p>
          </table:table-cell>
          <table:table-cell office:value-type="float" office:value="197700" table:style-name="ce2">
            <text:p><text:s/>197,7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57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1357" table:style-name="ce1">
            <text:p>141357</text:p>
          </table:table-cell>
          <table:table-cell office:value-type="string" table:style-name="ce1">
            <text:p>Ea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1 Roof Refurbishment</text:p>
          </table:table-cell>
          <table:table-cell office:value-type="float" office:value="319151" table:style-name="ce2">
            <text:p><text:s/>319,1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61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41361" table:style-name="ce1">
            <text:p>141361</text:p>
          </table:table-cell>
          <table:table-cell office:value-type="string" table:style-name="ce1">
            <text:p>Yeo Mo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615259" table:style-name="ce2">
            <text:p><text:s/>615,2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66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1366" table:style-name="ce1">
            <text:p>141366</text:p>
          </table:table-cell>
          <table:table-cell office:value-type="string" table:style-name="ce1">
            <text:p>Maltby Man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float" office:value="483952" table:style-name="ce2">
            <text:p><text:s/>483,9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68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1368" table:style-name="ce1">
            <text:p>141368</text:p>
          </table:table-cell>
          <table:table-cell office:value-type="string" table:style-name="ce1">
            <text:p>Long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-guarding and Security</text:p>
          </table:table-cell>
          <table:table-cell office:value-type="float" office:value="83615" table:style-name="ce2">
            <text:p><text:s/>83,6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7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79" table:style-name="ce1">
            <text:p>141379</text:p>
          </table:table-cell>
          <table:table-cell office:value-type="string" table:style-name="ce1">
            <text:p>Long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99522" table:style-name="ce2">
            <text:p><text:s/>199,5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8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80" table:style-name="ce1">
            <text:p>141380</text:p>
          </table:table-cell>
          <table:table-cell office:value-type="string" table:style-name="ce1">
            <text:p>Abbotsw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88509" table:style-name="ce2">
            <text:p><text:s/>188,5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8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81" table:style-name="ce1">
            <text:p>141381</text:p>
          </table:table-cell>
          <table:table-cell office:value-type="string" table:style-name="ce1">
            <text:p>Latton Gree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60696" table:style-name="ce2">
            <text:p><text:s/>260,6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84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1384" table:style-name="ce1">
            <text:p>141384</text:p>
          </table:table-cell>
          <table:table-cell office:value-type="string" table:style-name="ce1">
            <text:p>Green Gate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boilers and associated plant replacement</text:p>
          </table:table-cell>
          <table:table-cell office:value-type="float" office:value="39588" table:style-name="ce2">
            <text:p><text:s/>39,5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85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1385" table:style-name="ce1">
            <text:p>141385</text:p>
          </table:table-cell>
          <table:table-cell office:value-type="string" table:style-name="ce1">
            <text:p>Westlan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estlans Roofing Refurbishment</text:p>
          </table:table-cell>
          <table:table-cell office:value-type="float" office:value="138541" table:style-name="ce2">
            <text:p><text:s/>138,5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92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41392" table:style-name="ce1">
            <text:p>141392</text:p>
          </table:table-cell>
          <table:table-cell office:value-type="string" table:style-name="ce1">
            <text:p>Newall Gree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278785" table:style-name="ce2">
            <text:p><text:s/>278,7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398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41398" table:style-name="ce1">
            <text:p>141398</text:p>
          </table:table-cell>
          <table:table-cell office:value-type="string" table:style-name="ce1">
            <text:p>The Bramb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45711" table:style-name="ce2">
            <text:p><text:s/>145,7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43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1443" table:style-name="ce1">
            <text:p>141443</text:p>
          </table:table-cell>
          <table:table-cell office:value-type="string" table:style-name="ce1">
            <text:p>St Clement's Cof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</text:p>
          </table:table-cell>
          <table:table-cell office:value-type="float" office:value="44932" table:style-name="ce2">
            <text:p><text:s/>44,9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48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1448" table:style-name="ce1">
            <text:p>141448</text:p>
          </table:table-cell>
          <table:table-cell office:value-type="string" table:style-name="ce1">
            <text:p>Blackfriar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xpansion to address severe overcrowding</text:p>
          </table:table-cell>
          <table:table-cell office:value-type="float" office:value="1560022" table:style-name="ce2">
            <text:p><text:s/>1,560,0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48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1448" table:style-name="ce1">
            <text:p>141448</text:p>
          </table:table-cell>
          <table:table-cell office:value-type="string" table:style-name="ce1">
            <text:p>Blackfriar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Compliance Works</text:p>
          </table:table-cell>
          <table:table-cell office:value-type="float" office:value="415176" table:style-name="ce2">
            <text:p><text:s/>415,1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4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1449" table:style-name="ce1">
            <text:p>141449</text:p>
          </table:table-cell>
          <table:table-cell office:value-type="string" table:style-name="ce1">
            <text:p>Coppic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Replacement</text:p>
          </table:table-cell>
          <table:table-cell office:value-type="float" office:value="485884" table:style-name="ce2">
            <text:p><text:s/>485,8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51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1451" table:style-name="ce1">
            <text:p>141451</text:p>
          </table:table-cell>
          <table:table-cell office:value-type="string" table:style-name="ce1">
            <text:p>The Lacon Child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55116" table:style-name="ce2">
            <text:p><text:s/>55,1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67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1467" table:style-name="ce1">
            <text:p>141467</text:p>
          </table:table-cell>
          <table:table-cell office:value-type="string" table:style-name="ce1">
            <text:p>Brompton-West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C Refurbishment</text:p>
          </table:table-cell>
          <table:table-cell office:value-type="float" office:value="168295" table:style-name="ce2">
            <text:p><text:s/>168,2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70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1470" table:style-name="ce1">
            <text:p>141470</text:p>
          </table:table-cell>
          <table:table-cell office:value-type="string" table:style-name="ce1">
            <text:p>St John Fisher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 Roofing of Technology Block and Replacement Failing Northlight Windows</text:p>
          </table:table-cell>
          <table:table-cell office:value-type="float" office:value="199677" table:style-name="ce2">
            <text:p><text:s/>199,6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70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1470" table:style-name="ce1">
            <text:p>141470</text:p>
          </table:table-cell>
          <table:table-cell office:value-type="string" table:style-name="ce1">
            <text:p>St John Fisher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works to fire alarm &amp; Associated fire protection works</text:p>
          </table:table-cell>
          <table:table-cell office:value-type="float" office:value="156375" table:style-name="ce2">
            <text:p><text:s/>156,3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74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41474" table:style-name="ce1">
            <text:p>141474</text:p>
          </table:table-cell>
          <table:table-cell office:value-type="string" table:style-name="ce1">
            <text:p>Black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newal</text:p>
          </table:table-cell>
          <table:table-cell office:value-type="float" office:value="535767" table:style-name="ce2">
            <text:p><text:s/>535,7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76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 and Rye</text:p>
          </table:table-cell>
          <table:table-cell office:value-type="float" office:value="141476" table:style-name="ce1">
            <text:p>141476</text:p>
          </table:table-cell>
          <table:table-cell office:value-type="string" table:style-name="ce1">
            <text:p>Torfiel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orfield Special Needs Primary School – Heating Services Replacement</text:p>
          </table:table-cell>
          <table:table-cell office:value-type="float" office:value="295905" table:style-name="ce2">
            <text:p><text:s/>295,9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78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olsover</text:p>
          </table:table-cell>
          <table:table-cell office:value-type="float" office:value="141478" table:style-name="ce1">
            <text:p>141478</text:p>
          </table:table-cell>
          <table:table-cell office:value-type="string" table:style-name="ce1">
            <text:p>St Joseph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dding replacement</text:p>
          </table:table-cell>
          <table:table-cell office:value-type="float" office:value="82708" table:style-name="ce2">
            <text:p><text:s/>82,7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78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olsover</text:p>
          </table:table-cell>
          <table:table-cell office:value-type="float" office:value="141478" table:style-name="ce1">
            <text:p>141478</text:p>
          </table:table-cell>
          <table:table-cell office:value-type="string" table:style-name="ce1">
            <text:p>St Joseph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air</text:p>
          </table:table-cell>
          <table:table-cell office:value-type="float" office:value="258967" table:style-name="ce2">
            <text:p><text:s/>258,9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495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1495" table:style-name="ce1">
            <text:p>141495</text:p>
          </table:table-cell>
          <table:table-cell office:value-type="string" table:style-name="ce1">
            <text:p>Handsworth Grange Community Sport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xisting Decant Block</text:p>
          </table:table-cell>
          <table:table-cell office:value-type="float" office:value="2018513" table:style-name="ce2">
            <text:p><text:s/>2,018,5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22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41522" table:style-name="ce1">
            <text:p>141522</text:p>
          </table:table-cell>
          <table:table-cell office:value-type="string" table:style-name="ce1">
            <text:p>Airedal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Slate and Flat Roof Replacement</text:p>
          </table:table-cell>
          <table:table-cell office:value-type="float" office:value="325354" table:style-name="ce2">
            <text:p><text:s/>325,3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3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535" table:style-name="ce1">
            <text:p>141535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's Roof</text:p>
          </table:table-cell>
          <table:table-cell office:value-type="float" office:value="273393" table:style-name="ce2">
            <text:p><text:s/>273,3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37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1537" table:style-name="ce1">
            <text:p>141537</text:p>
          </table:table-cell>
          <table:table-cell office:value-type="string" table:style-name="ce1">
            <text:p>Anston Green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 Works</text:p>
          </table:table-cell>
          <table:table-cell office:value-type="float" office:value="129941" table:style-name="ce2">
            <text:p><text:s/>129,9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37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1537" table:style-name="ce1">
            <text:p>141537</text:p>
          </table:table-cell>
          <table:table-cell office:value-type="string" table:style-name="ce1">
            <text:p>Anston Green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float" office:value="352771" table:style-name="ce2">
            <text:p><text:s/>352,7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39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1539" table:style-name="ce1">
            <text:p>141539</text:p>
          </table:table-cell>
          <table:table-cell office:value-type="string" table:style-name="ce1">
            <text:p>Listerdale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float" office:value="116335" table:style-name="ce2">
            <text:p><text:s/>116,3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39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1539" table:style-name="ce1">
            <text:p>141539</text:p>
          </table:table-cell>
          <table:table-cell office:value-type="string" table:style-name="ce1">
            <text:p>Listerdale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mestic Water Services Replacement</text:p>
          </table:table-cell>
          <table:table-cell office:value-type="float" office:value="122548" table:style-name="ce2">
            <text:p><text:s/>122,5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46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41546" table:style-name="ce1">
            <text:p>141546</text:p>
          </table:table-cell>
          <table:table-cell office:value-type="string" table:style-name="ce1">
            <text:p>Burton E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44803" table:style-name="ce2">
            <text:p><text:s/>44,8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5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1550" table:style-name="ce1">
            <text:p>141550</text:p>
          </table:table-cell>
          <table:table-cell office:value-type="string" table:style-name="ce1">
            <text:p>Ea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on Primary School</text:p>
          </table:table-cell>
          <table:table-cell office:value-type="float" office:value="48214" table:style-name="ce2">
            <text:p><text:s/>48,2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5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1550" table:style-name="ce1">
            <text:p>141550</text:p>
          </table:table-cell>
          <table:table-cell office:value-type="string" table:style-name="ce1">
            <text:p>Ea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on Primary School windows</text:p>
          </table:table-cell>
          <table:table-cell office:value-type="float" office:value="71426" table:style-name="ce2">
            <text:p><text:s/>71,4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5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1554" table:style-name="ce1">
            <text:p>141554</text:p>
          </table:table-cell>
          <table:table-cell office:value-type="string" table:style-name="ce1">
            <text:p>Lei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ston Primary School Boiler Replacement</text:p>
          </table:table-cell>
          <table:table-cell office:value-type="float" office:value="301176" table:style-name="ce2">
            <text:p><text:s/>301,1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54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1554" table:style-name="ce1">
            <text:p>141554</text:p>
          </table:table-cell>
          <table:table-cell office:value-type="string" table:style-name="ce1">
            <text:p>Lei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ston Primary School Safeguarding issues</text:p>
          </table:table-cell>
          <table:table-cell office:value-type="float" office:value="64828" table:style-name="ce2">
            <text:p><text:s/>64,8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66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566" table:style-name="ce1">
            <text:p>141566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Alarm, Emergency Lighting &amp; Lighting Upgrades</text:p>
          </table:table-cell>
          <table:table-cell office:value-type="float" office:value="444080" table:style-name="ce2">
            <text:p><text:s/>444,0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66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566" table:style-name="ce1">
            <text:p>141566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&amp; Associated Works</text:p>
          </table:table-cell>
          <table:table-cell office:value-type="float" office:value="100471" table:style-name="ce2">
            <text:p><text:s/>100,4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6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1568" table:style-name="ce1">
            <text:p>141568</text:p>
          </table:table-cell>
          <table:table-cell office:value-type="string" table:style-name="ce1">
            <text:p>Wistaston Church La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Fencing</text:p>
          </table:table-cell>
          <table:table-cell office:value-type="float" office:value="121731" table:style-name="ce2">
            <text:p><text:s/>121,7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68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1568" table:style-name="ce1">
            <text:p>141568</text:p>
          </table:table-cell>
          <table:table-cell office:value-type="string" table:style-name="ce1">
            <text:p>Wistaston Church La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float" office:value="352137" table:style-name="ce2">
            <text:p><text:s/>352,1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7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41579" table:style-name="ce1">
            <text:p>141579</text:p>
          </table:table-cell>
          <table:table-cell office:value-type="string" table:style-name="ce1">
            <text:p>St Botolph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pework &amp; Heat Emitter Replacement</text:p>
          </table:table-cell>
          <table:table-cell office:value-type="float" office:value="259827" table:style-name="ce2">
            <text:p><text:s/>259,8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81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1581" table:style-name="ce1">
            <text:p>141581</text:p>
          </table:table-cell>
          <table:table-cell office:value-type="string" table:style-name="ce1">
            <text:p>The Banovallu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 System</text:p>
          </table:table-cell>
          <table:table-cell office:value-type="float" office:value="97329" table:style-name="ce2">
            <text:p><text:s/>97,3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85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41585" table:style-name="ce1">
            <text:p>141585</text:p>
          </table:table-cell>
          <table:table-cell office:value-type="string" table:style-name="ce1">
            <text:p>Sevenhill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-Roofing Works</text:p>
          </table:table-cell>
          <table:table-cell office:value-type="float" office:value="277659" table:style-name="ce2">
            <text:p><text:s/>277,6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88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588" table:style-name="ce1">
            <text:p>141588</text:p>
          </table:table-cell>
          <table:table-cell office:value-type="string" table:style-name="ce1">
            <text:p>Thrybergh Fullerto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-Wire</text:p>
          </table:table-cell>
          <table:table-cell office:value-type="float" office:value="62240" table:style-name="ce2">
            <text:p><text:s/>62,2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89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entworth and Dearne</text:p>
          </table:table-cell>
          <table:table-cell office:value-type="float" office:value="141589" table:style-name="ce1">
            <text:p>141589</text:p>
          </table:table-cell>
          <table:table-cell office:value-type="string" table:style-name="ce1">
            <text:p>Flander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s Safety Works to the School Kitchen</text:p>
          </table:table-cell>
          <table:table-cell office:value-type="float" office:value="141387" table:style-name="ce2">
            <text:p><text:s/>141,3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90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1590" table:style-name="ce1">
            <text:p>141590</text:p>
          </table:table-cell>
          <table:table-cell office:value-type="string" table:style-name="ce1">
            <text:p>Aston All Saints CofE (A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&amp; Domestic Hot Water System</text:p>
          </table:table-cell>
          <table:table-cell office:value-type="float" office:value="230190" table:style-name="ce2">
            <text:p><text:s/>230,1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98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41598" table:style-name="ce1">
            <text:p>141598</text:p>
          </table:table-cell>
          <table:table-cell office:value-type="string" table:style-name="ce1">
            <text:p>Bridgewat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</text:p>
          </table:table-cell>
          <table:table-cell office:value-type="float" office:value="662626" table:style-name="ce2">
            <text:p><text:s/>662,6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598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41598" table:style-name="ce1">
            <text:p>141598</text:p>
          </table:table-cell>
          <table:table-cell office:value-type="string" table:style-name="ce1">
            <text:p>Bridgewat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Crittall Steel Framed Windows</text:p>
          </table:table-cell>
          <table:table-cell office:value-type="float" office:value="771713" table:style-name="ce2">
            <text:p><text:s/>771,7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61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613" table:style-name="ce1">
            <text:p>141613</text:p>
          </table:table-cell>
          <table:table-cell office:value-type="string" table:style-name="ce1">
            <text:p>Mi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Rewire and Associated Works</text:p>
          </table:table-cell>
          <table:table-cell office:value-type="float" office:value="716396" table:style-name="ce2">
            <text:p><text:s/>716,3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613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613" table:style-name="ce1">
            <text:p>141613</text:p>
          </table:table-cell>
          <table:table-cell office:value-type="string" table:style-name="ce1">
            <text:p>Mi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 Renewal and Assoicated Works</text:p>
          </table:table-cell>
          <table:table-cell office:value-type="float" office:value="605215" table:style-name="ce2">
            <text:p><text:s/>605,2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614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41614" table:style-name="ce1">
            <text:p>141614</text:p>
          </table:table-cell>
          <table:table-cell office:value-type="string" table:style-name="ce1">
            <text:p>Boughton Heat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ghton Heath Academy, Heating System Replacement Phase 1.</text:p>
          </table:table-cell>
          <table:table-cell office:value-type="float" office:value="198120" table:style-name="ce2">
            <text:p><text:s/>198,1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623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arlisle</text:p>
          </table:table-cell>
          <table:table-cell office:value-type="float" office:value="141623" table:style-name="ce1">
            <text:p>141623</text:p>
          </table:table-cell>
          <table:table-cell office:value-type="string" table:style-name="ce1">
            <text:p>Stanwix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, pipework and radiators</text:p>
          </table:table-cell>
          <table:table-cell office:value-type="float" office:value="262700" table:style-name="ce2">
            <text:p><text:s/>262,7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62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626" table:style-name="ce1">
            <text:p>141626</text:p>
          </table:table-cell>
          <table:table-cell office:value-type="string" table:style-name="ce1">
            <text:p>Thunder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airs and refurbishment to resource block</text:p>
          </table:table-cell>
          <table:table-cell office:value-type="float" office:value="79132" table:style-name="ce2">
            <text:p><text:s/>79,1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633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41633" table:style-name="ce1">
            <text:p>141633</text:p>
          </table:table-cell>
          <table:table-cell office:value-type="string" table:style-name="ce1">
            <text:p>Our Lady of Walsingham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12779" table:style-name="ce2">
            <text:p><text:s/>212,7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635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1635" table:style-name="ce1">
            <text:p>141635</text:p>
          </table:table-cell>
          <table:table-cell office:value-type="string" table:style-name="ce1">
            <text:p>St Thomas Mor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Block Fire Alarm &amp; Emergency Lighting Upgrade Works</text:p>
          </table:table-cell>
          <table:table-cell office:value-type="float" office:value="72832" table:style-name="ce2">
            <text:p><text:s/>72,8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635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41635" table:style-name="ce1">
            <text:p>141635</text:p>
          </table:table-cell>
          <table:table-cell office:value-type="string" table:style-name="ce1">
            <text:p>St Thomas Mor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omestic Water Services Installation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641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41641" table:style-name="ce1">
            <text:p>141641</text:p>
          </table:table-cell>
          <table:table-cell office:value-type="string" table:style-name="ce1">
            <text:p>St John's Church of England Primary School, Abr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to Heating &amp; Hot water system</text:p>
          </table:table-cell>
          <table:table-cell office:value-type="float" office:value="64979" table:style-name="ce2">
            <text:p><text:s/>64,9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645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1645" table:style-name="ce1">
            <text:p>141645</text:p>
          </table:table-cell>
          <table:table-cell office:value-type="string" table:style-name="ce1">
            <text:p>St Mark's CofE Junior School, Salisbu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 Roofing Works</text:p>
          </table:table-cell>
          <table:table-cell office:value-type="float" office:value="137063" table:style-name="ce2">
            <text:p><text:s/>137,0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646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1646" table:style-name="ce1">
            <text:p>141646</text:p>
          </table:table-cell>
          <table:table-cell office:value-type="string" table:style-name="ce1">
            <text:p>Wyndham Park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lights / Lightning Protection</text:p>
          </table:table-cell>
          <table:table-cell office:value-type="float" office:value="56152" table:style-name="ce2">
            <text:p><text:s/>56,1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65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41658" table:style-name="ce1">
            <text:p>141658</text:p>
          </table:table-cell>
          <table:table-cell office:value-type="string" table:style-name="ce1">
            <text:p>Mistley Norma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MAIN BOILER PLANT, PIPEWORK AND HEAT EMITTER RENEWAL</text:p>
          </table:table-cell>
          <table:table-cell office:value-type="float" office:value="256253" table:style-name="ce2">
            <text:p><text:s/>256,2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65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41659" table:style-name="ce1">
            <text:p>141659</text:p>
          </table:table-cell>
          <table:table-cell office:value-type="string" table:style-name="ce1">
            <text:p>Charl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rlton Primary Roofing Project</text:p>
          </table:table-cell>
          <table:table-cell office:value-type="float" office:value="125403" table:style-name="ce2">
            <text:p><text:s/>125,4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66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1667" table:style-name="ce1">
            <text:p>141667</text:p>
          </table:table-cell>
          <table:table-cell office:value-type="string" table:style-name="ce1">
            <text:p>Highfield South Far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Improvement Works</text:p>
          </table:table-cell>
          <table:table-cell office:value-type="float" office:value="126902" table:style-name="ce2">
            <text:p><text:s/>126,9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669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1669" table:style-name="ce1">
            <text:p>141669</text:p>
          </table:table-cell>
          <table:table-cell office:value-type="string" table:style-name="ce1">
            <text:p>St Columba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furbishment</text:p>
          </table:table-cell>
          <table:table-cell office:value-type="float" office:value="102666" table:style-name="ce2">
            <text:p><text:s/>102,6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671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1671" table:style-name="ce1">
            <text:p>141671</text:p>
          </table:table-cell>
          <table:table-cell office:value-type="string" table:style-name="ce1">
            <text:p>King's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539167" table:style-name="ce2">
            <text:p><text:s/>539,1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673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1673" table:style-name="ce1">
            <text:p>141673</text:p>
          </table:table-cell>
          <table:table-cell office:value-type="string" table:style-name="ce1">
            <text:p>Gorse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oof Repairs</text:p>
          </table:table-cell>
          <table:table-cell office:value-type="float" office:value="252318" table:style-name="ce2">
            <text:p><text:s/>252,3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673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1673" table:style-name="ce1">
            <text:p>141673</text:p>
          </table:table-cell>
          <table:table-cell office:value-type="string" table:style-name="ce1">
            <text:p>Gorse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Classroom</text:p>
          </table:table-cell>
          <table:table-cell office:value-type="float" office:value="138865" table:style-name="ce2">
            <text:p><text:s/>138,8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68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1682" table:style-name="ce1">
            <text:p>141682</text:p>
          </table:table-cell>
          <table:table-cell office:value-type="string" table:style-name="ce1">
            <text:p>Hinckley Academy and John Clevel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 and associated works</text:p>
          </table:table-cell>
          <table:table-cell office:value-type="float" office:value="155438" table:style-name="ce2">
            <text:p><text:s/>155,4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689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41689" table:style-name="ce1">
            <text:p>141689</text:p>
          </table:table-cell>
          <table:table-cell office:value-type="string" table:style-name="ce1">
            <text:p>St James' CofE Primary School Gor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Repairs - Partial Replacement of Flat Roof coverings</text:p>
          </table:table-cell>
          <table:table-cell office:value-type="float" office:value="177929" table:style-name="ce2">
            <text:p><text:s/>177,9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06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South</text:p>
          </table:table-cell>
          <table:table-cell office:value-type="float" office:value="141706" table:style-name="ce1">
            <text:p>141706</text:p>
          </table:table-cell>
          <table:table-cell office:value-type="string" table:style-name="ce1">
            <text:p>Four Acr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ur Acres Academy- Essential Kitchen Refurbishment</text:p>
          </table:table-cell>
          <table:table-cell office:value-type="float" office:value="122601" table:style-name="ce2">
            <text:p><text:s/>122,6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16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1716" table:style-name="ce1">
            <text:p>141716</text:p>
          </table:table-cell>
          <table:table-cell office:value-type="string" table:style-name="ce1">
            <text:p>St Thomas More Catholic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420205" table:style-name="ce2">
            <text:p><text:s/>420,2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16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1716" table:style-name="ce1">
            <text:p>141716</text:p>
          </table:table-cell>
          <table:table-cell office:value-type="string" table:style-name="ce1">
            <text:p>St Thomas More Catholic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Health &amp; Safety</text:p>
          </table:table-cell>
          <table:table-cell office:value-type="float" office:value="344952" table:style-name="ce2">
            <text:p><text:s/>344,9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25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1725" table:style-name="ce1">
            <text:p>141725</text:p>
          </table:table-cell>
          <table:table-cell office:value-type="string" table:style-name="ce1">
            <text:p>Milton Parochia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newal Works</text:p>
          </table:table-cell>
          <table:table-cell office:value-type="float" office:value="49706" table:style-name="ce2">
            <text:p><text:s/>49,7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30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1730" table:style-name="ce1">
            <text:p>141730</text:p>
          </table:table-cell>
          <table:table-cell office:value-type="string" table:style-name="ce1">
            <text:p>Dinning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/text:p>
          </table:table-cell>
          <table:table-cell office:value-type="float" office:value="325441" table:style-name="ce2">
            <text:p><text:s/>325,4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32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732" table:style-name="ce1">
            <text:p>141732</text:p>
          </table:table-cell>
          <table:table-cell office:value-type="string" table:style-name="ce1">
            <text:p>Cast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/ Heating Replacement</text:p>
          </table:table-cell>
          <table:table-cell office:value-type="float" office:value="53776" table:style-name="ce2">
            <text:p><text:s/>53,7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41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41741" table:style-name="ce1">
            <text:p>141741</text:p>
          </table:table-cell>
          <table:table-cell office:value-type="string" table:style-name="ce1">
            <text:p>Chas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se High School Window Replacement</text:p>
          </table:table-cell>
          <table:table-cell office:value-type="float" office:value="262737" table:style-name="ce2">
            <text:p><text:s/>262,7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43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41743" table:style-name="ce1">
            <text:p>141743</text:p>
          </table:table-cell>
          <table:table-cell office:value-type="string" table:style-name="ce1">
            <text:p>Keresley New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Block Fire Alarm &amp; Emergency Lighting Upgrade Works</text:p>
          </table:table-cell>
          <table:table-cell office:value-type="float" office:value="98880" table:style-name="ce2">
            <text:p><text:s/>98,8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44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41744" table:style-name="ce1">
            <text:p>141744</text:p>
          </table:table-cell>
          <table:table-cell office:value-type="string" table:style-name="ce1">
            <text:p>Kingsbury School - A Specialist Science and Mathematic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float" office:value="174080" table:style-name="ce2">
            <text:p><text:s/>174,0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44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41744" table:style-name="ce1">
            <text:p>141744</text:p>
          </table:table-cell>
          <table:table-cell office:value-type="string" table:style-name="ce1">
            <text:p>Kingsbury School - A Specialist Science and Mathematic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Provisions</text:p>
          </table:table-cell>
          <table:table-cell office:value-type="float" office:value="84760" table:style-name="ce2">
            <text:p><text:s/>84,7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5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1754" table:style-name="ce1">
            <text:p>141754</text:p>
          </table:table-cell>
          <table:table-cell office:value-type="string" table:style-name="ce1">
            <text:p>Godin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Leaking Roof Lights</text:p>
          </table:table-cell>
          <table:table-cell office:value-type="float" office:value="53140" table:style-name="ce2">
            <text:p><text:s/>53,1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60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1760" table:style-name="ce1">
            <text:p>141760</text:p>
          </table:table-cell>
          <table:table-cell office:value-type="string" table:style-name="ce1">
            <text:p>The Sir Donald Bai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float" office:value="334204" table:style-name="ce2">
            <text:p><text:s/>334,2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64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1764" table:style-name="ce1">
            <text:p>141764</text:p>
          </table:table-cell>
          <table:table-cell office:value-type="string" table:style-name="ce1">
            <text:p>Castl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float" office:value="297873" table:style-name="ce2">
            <text:p><text:s/>297,8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64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1764" table:style-name="ce1">
            <text:p>141764</text:p>
          </table:table-cell>
          <table:table-cell office:value-type="string" table:style-name="ce1">
            <text:p>Castl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Hill Primary School - Heating Improvements</text:p>
          </table:table-cell>
          <table:table-cell office:value-type="float" office:value="594969" table:style-name="ce2">
            <text:p><text:s/>594,9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6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765" table:style-name="ce1">
            <text:p>141765</text:p>
          </table:table-cell>
          <table:table-cell office:value-type="string" table:style-name="ce1">
            <text:p>Castled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ssential Window Replacement and Asbestos Removal</text:p>
          </table:table-cell>
          <table:table-cell office:value-type="float" office:value="200784" table:style-name="ce2">
            <text:p><text:s/>200,7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6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765" table:style-name="ce1">
            <text:p>141765</text:p>
          </table:table-cell>
          <table:table-cell office:value-type="string" table:style-name="ce1">
            <text:p>Castled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ssential Flat Roofing Repairs and Asbestos Removal</text:p>
          </table:table-cell>
          <table:table-cell office:value-type="float" office:value="330739" table:style-name="ce2">
            <text:p><text:s/>330,7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6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41766" table:style-name="ce1">
            <text:p>141766</text:p>
          </table:table-cell>
          <table:table-cell office:value-type="string" table:style-name="ce1">
            <text:p>Chi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- Fire Safety Improvement Works</text:p>
          </table:table-cell>
          <table:table-cell office:value-type="float" office:value="180690" table:style-name="ce2">
            <text:p><text:s/>180,6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69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1769" table:style-name="ce1">
            <text:p>141769</text:p>
          </table:table-cell>
          <table:table-cell office:value-type="string" table:style-name="ce1">
            <text:p>Corpus Christi Catholic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float" office:value="178635" table:style-name="ce2">
            <text:p><text:s/>178,6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7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770" table:style-name="ce1">
            <text:p>141770</text:p>
          </table:table-cell>
          <table:table-cell office:value-type="string" table:style-name="ce1">
            <text:p>Dilhorne Endowed CofE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lhorne Primary School Roof Replacement</text:p>
          </table:table-cell>
          <table:table-cell office:value-type="float" office:value="131780" table:style-name="ce2">
            <text:p><text:s/>131,7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8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784" table:style-name="ce1">
            <text:p>141784</text:p>
          </table:table-cell>
          <table:table-cell office:value-type="string" table:style-name="ce1">
            <text:p>Hawes D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, access and building condition</text:p>
          </table:table-cell>
          <table:table-cell office:value-type="float" office:value="154300" table:style-name="ce2">
            <text:p><text:s/>154,3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8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784" table:style-name="ce1">
            <text:p>141784</text:p>
          </table:table-cell>
          <table:table-cell office:value-type="string" table:style-name="ce1">
            <text:p>Hawes D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ather tightness, window &amp; part roof renewal (D1 rated in Ashley Consultants Survey)</text:p>
          </table:table-cell>
          <table:table-cell office:value-type="float" office:value="69200" table:style-name="ce2">
            <text:p><text:s/>69,2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85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785" table:style-name="ce1">
            <text:p>141785</text:p>
          </table:table-cell>
          <table:table-cell office:value-type="string" table:style-name="ce1">
            <text:p>Hawes Dow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mpliance Project</text:p>
          </table:table-cell>
          <table:table-cell office:value-type="float" office:value="230559" table:style-name="ce2">
            <text:p><text:s/>230,5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85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1785" table:style-name="ce1">
            <text:p>141785</text:p>
          </table:table-cell>
          <table:table-cell office:value-type="string" table:style-name="ce1">
            <text:p>Hawes Dow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</text:p>
          </table:table-cell>
          <table:table-cell office:value-type="float" office:value="539868" table:style-name="ce2">
            <text:p><text:s/>539,8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789-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East</text:p>
          </table:table-cell>
          <table:table-cell office:value-type="float" office:value="141789" table:style-name="ce1">
            <text:p>141789</text:p>
          </table:table-cell>
          <table:table-cell office:value-type="string" table:style-name="ce1">
            <text:p>Holy Rosary Catholic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Roof Repairs</text:p>
          </table:table-cell>
          <table:table-cell office:value-type="float" office:value="52814" table:style-name="ce2">
            <text:p><text:s/>52,8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02-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1802" table:style-name="ce1">
            <text:p>141802</text:p>
          </table:table-cell>
          <table:table-cell office:value-type="string" table:style-name="ce1">
            <text:p>Our Lady and St Chad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Roof Repairs</text:p>
          </table:table-cell>
          <table:table-cell office:value-type="float" office:value="225620" table:style-name="ce2">
            <text:p><text:s/>225,6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03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41803" table:style-name="ce1">
            <text:p>141803</text:p>
          </table:table-cell>
          <table:table-cell office:value-type="string" table:style-name="ce1">
            <text:p>Our Lady of the Angels Catholic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140730" table:style-name="ce2">
            <text:p><text:s/>140,7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0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1809" table:style-name="ce1">
            <text:p>141809</text:p>
          </table:table-cell>
          <table:table-cell office:value-type="string" table:style-name="ce1">
            <text:p>Sandbach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float" office:value="77594" table:style-name="ce2">
            <text:p><text:s/>77,5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1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41812" table:style-name="ce1">
            <text:p>141812</text:p>
          </table:table-cell>
          <table:table-cell office:value-type="string" table:style-name="ce1">
            <text:p>St Benedict's Catholic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150799" table:style-name="ce2">
            <text:p><text:s/>150,7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14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41814" table:style-name="ce1">
            <text:p>141814</text:p>
          </table:table-cell>
          <table:table-cell office:value-type="string" table:style-name="ce1">
            <text:p>St Benet Biscop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302223" table:style-name="ce2">
            <text:p><text:s/>302,2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14-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Wansbeck</text:p>
          </table:table-cell>
          <table:table-cell office:value-type="float" office:value="141814" table:style-name="ce1">
            <text:p>141814</text:p>
          </table:table-cell>
          <table:table-cell office:value-type="string" table:style-name="ce1">
            <text:p>St Benet Biscop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Systems Upgrade</text:p>
          </table:table-cell>
          <table:table-cell office:value-type="float" office:value="256538" table:style-name="ce2">
            <text:p><text:s/>256,5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1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41817" table:style-name="ce1">
            <text:p>141817</text:p>
          </table:table-cell>
          <table:table-cell office:value-type="string" table:style-name="ce1">
            <text:p>St Francis Catholic <text:s/>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18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1818" table:style-name="ce1">
            <text:p>141818</text:p>
          </table:table-cell>
          <table:table-cell office:value-type="string" table:style-name="ce1">
            <text:p>St Francis Catholic Primary School, South Asc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ete reroofing incl replacement of fragile rooflights</text:p>
          </table:table-cell>
          <table:table-cell office:value-type="float" office:value="263873" table:style-name="ce2">
            <text:p><text:s/>263,8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24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1824" table:style-name="ce1">
            <text:p>141824</text:p>
          </table:table-cell>
          <table:table-cell office:value-type="string" table:style-name="ce1">
            <text:p>St Laurence CofE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float" office:value="146061" table:style-name="ce2">
            <text:p><text:s/>146,0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24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1824" table:style-name="ce1">
            <text:p>141824</text:p>
          </table:table-cell>
          <table:table-cell office:value-type="string" table:style-name="ce1">
            <text:p>St Laurence CofE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existing Flat Roof</text:p>
          </table:table-cell>
          <table:table-cell office:value-type="float" office:value="287160" table:style-name="ce2">
            <text:p><text:s/>287,1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27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1827" table:style-name="ce1">
            <text:p>141827</text:p>
          </table:table-cell>
          <table:table-cell office:value-type="string" table:style-name="ce1">
            <text:p>St Mary's Catholic Primary School, Wolverhamp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float" office:value="57129" table:style-name="ce2">
            <text:p><text:s/>57,1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29-2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id Dorset and North Poole</text:p>
          </table:table-cell>
          <table:table-cell office:value-type="float" office:value="141829" table:style-name="ce1">
            <text:p>141829</text:p>
          </table:table-cell>
          <table:table-cell office:value-type="string" table:style-name="ce1">
            <text:p>St Michael's Church of England Middle School, Colehil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Swimming pool air handling unit replacement</text:p>
          </table:table-cell>
          <table:table-cell office:value-type="float" office:value="85825" table:style-name="ce2">
            <text:p><text:s/>85,8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32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lyth Valley</text:p>
          </table:table-cell>
          <table:table-cell office:value-type="float" office:value="141832" table:style-name="ce1">
            <text:p>141832</text:p>
          </table:table-cell>
          <table:table-cell office:value-type="string" table:style-name="ce1">
            <text:p>Ss Peter and Paul's Catholic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&amp; Roof Refubishment</text:p>
          </table:table-cell>
          <table:table-cell office:value-type="float" office:value="334750" table:style-name="ce2">
            <text:p><text:s/>334,7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35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1835" table:style-name="ce1">
            <text:p>141835</text:p>
          </table:table-cell>
          <table:table-cell office:value-type="string" table:style-name="ce1">
            <text:p>St Thomas Aquina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ingle Glazed Units Within Teaching Areas and Gym</text:p>
          </table:table-cell>
          <table:table-cell office:value-type="float" office:value="57881" table:style-name="ce2">
            <text:p><text:s/>57,8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36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41836" table:style-name="ce1">
            <text:p>141836</text:p>
          </table:table-cell>
          <table:table-cell office:value-type="string" table:style-name="ce1">
            <text:p>St Thomas More Catholic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Thomas <text:s/>More <text:s/>Catholic School Roof replacement</text:p>
          </table:table-cell>
          <table:table-cell office:value-type="float" office:value="378231" table:style-name="ce2">
            <text:p><text:s/>378,2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36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41836" table:style-name="ce1">
            <text:p>141836</text:p>
          </table:table-cell>
          <table:table-cell office:value-type="string" table:style-name="ce1">
            <text:p>St Thomas More Catholic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<text:s/>Thomas <text:s/>More <text:s/>Catholic School replcement of convector fan heaters</text:p>
          </table:table-cell>
          <table:table-cell office:value-type="float" office:value="207881" table:style-name="ce2">
            <text:p><text:s/>207,8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37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837" table:style-name="ce1">
            <text:p>141837</text:p>
          </table:table-cell>
          <table:table-cell office:value-type="string" table:style-name="ce1">
            <text:p>St Werburgh's CE (A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Werburgh's Primary School Boiler and Heating Replacement</text:p>
          </table:table-cell>
          <table:table-cell office:value-type="float" office:value="204550" table:style-name="ce2">
            <text:p><text:s/>204,5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4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841" table:style-name="ce1">
            <text:p>141841</text:p>
          </table:table-cell>
          <table:table-cell office:value-type="string" table:style-name="ce1">
            <text:p>The FitzWimar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ailed and Dilapidated Temporary Building</text:p>
          </table:table-cell>
          <table:table-cell office:value-type="float" office:value="276895" table:style-name="ce2">
            <text:p><text:s/>276,8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46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rbyshire Dales</text:p>
          </table:table-cell>
          <table:table-cell office:value-type="float" office:value="141846" table:style-name="ce1">
            <text:p>141846</text:p>
          </table:table-cell>
          <table:table-cell office:value-type="string" table:style-name="ce1">
            <text:p>Turnditc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float" office:value="53236" table:style-name="ce2">
            <text:p><text:s/>53,2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48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848" table:style-name="ce1">
            <text:p>141848</text:p>
          </table:table-cell>
          <table:table-cell office:value-type="string" table:style-name="ce1">
            <text:p>The Val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Valley Primary School Boilers and Heating System Replacement</text:p>
          </table:table-cell>
          <table:table-cell office:value-type="float" office:value="171020" table:style-name="ce2">
            <text:p><text:s/>171,0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4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1849" table:style-name="ce1">
            <text:p>141849</text:p>
          </table:table-cell>
          <table:table-cell office:value-type="string" table:style-name="ce1">
            <text:p>The Beeche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ton Phase 2 Windows Refurbishment Project</text:p>
          </table:table-cell>
          <table:table-cell office:value-type="float" office:value="221438" table:style-name="ce2">
            <text:p><text:s/>221,4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50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id Derbyshire</text:p>
          </table:table-cell>
          <table:table-cell office:value-type="float" office:value="141850" table:style-name="ce1">
            <text:p>141850</text:p>
          </table:table-cell>
          <table:table-cell office:value-type="string" table:style-name="ce1">
            <text:p>William Gilbert Endowe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&amp; Doors</text:p>
          </table:table-cell>
          <table:table-cell office:value-type="float" office:value="55553" table:style-name="ce2">
            <text:p><text:s/>55,5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72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41872" table:style-name="ce1">
            <text:p>141872</text:p>
          </table:table-cell>
          <table:table-cell office:value-type="string" table:style-name="ce1">
            <text:p>The John Curwen Co-Operativ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float" office:value="114043" table:style-name="ce2">
            <text:p><text:s/>114,0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75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1875" table:style-name="ce1">
            <text:p>141875</text:p>
          </table:table-cell>
          <table:table-cell office:value-type="string" table:style-name="ce1">
            <text:p>Trafalg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Science Block</text:p>
          </table:table-cell>
          <table:table-cell office:value-type="float" office:value="1018050" table:style-name="ce2">
            <text:p><text:s/>1,018,0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75-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1875" table:style-name="ce1">
            <text:p>141875</text:p>
          </table:table-cell>
          <table:table-cell office:value-type="string" table:style-name="ce1">
            <text:p>Trafalg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Installation</text:p>
          </table:table-cell>
          <table:table-cell office:value-type="float" office:value="1097047" table:style-name="ce2">
            <text:p><text:s/>1,097,0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89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1889" table:style-name="ce1">
            <text:p>141889</text:p>
          </table:table-cell>
          <table:table-cell office:value-type="string" table:style-name="ce1">
            <text:p>Fairford Academy Barnehurs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mandy Primary School Controls and Boiler Replacement</text:p>
          </table:table-cell>
          <table:table-cell office:value-type="float" office:value="227583" table:style-name="ce2">
            <text:p><text:s/>227,5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92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 Sussex</text:p>
          </table:table-cell>
          <table:table-cell office:value-type="float" office:value="141892" table:style-name="ce1">
            <text:p>141892</text:p>
          </table:table-cell>
          <table:table-cell office:value-type="string" table:style-name="ce1">
            <text:p>Blackthorns Communit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e-Roofing &amp; Roof Lights</text:p>
          </table:table-cell>
          <table:table-cell office:value-type="float" office:value="312889" table:style-name="ce2">
            <text:p><text:s/>312,8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97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1897" table:style-name="ce1">
            <text:p>141897</text:p>
          </table:table-cell>
          <table:table-cell office:value-type="string" table:style-name="ce1">
            <text:p>Denehol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Works</text:p>
          </table:table-cell>
          <table:table-cell office:value-type="float" office:value="62644" table:style-name="ce2">
            <text:p><text:s/>62,6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899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1899" table:style-name="ce1">
            <text:p>141899</text:p>
          </table:table-cell>
          <table:table-cell office:value-type="string" table:style-name="ce1">
            <text:p>Finedo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ecurity</text:p>
          </table:table-cell>
          <table:table-cell office:value-type="float" office:value="29694" table:style-name="ce2">
            <text:p><text:s/>29,6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90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1900" table:style-name="ce1">
            <text:p>141900</text:p>
          </table:table-cell>
          <table:table-cell office:value-type="string" table:style-name="ce1">
            <text:p>Finedon Mulso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iling works</text:p>
          </table:table-cell>
          <table:table-cell office:value-type="float" office:value="25270" table:style-name="ce2">
            <text:p><text:s/>25,2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90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1907" table:style-name="ce1">
            <text:p>141907</text:p>
          </table:table-cell>
          <table:table-cell office:value-type="string" table:style-name="ce1">
            <text:p>Holy Innocent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y Innocents' School Mechanical Renewals</text:p>
          </table:table-cell>
          <table:table-cell office:value-type="float" office:value="295654" table:style-name="ce2">
            <text:p><text:s/>295,6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912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1912" table:style-name="ce1">
            <text:p>141912</text:p>
          </table:table-cell>
          <table:table-cell office:value-type="string" table:style-name="ce1">
            <text:p>Oar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covering</text:p>
          </table:table-cell>
          <table:table-cell office:value-type="float" office:value="23650" table:style-name="ce2">
            <text:p><text:s/>23,6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916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41916" table:style-name="ce1">
            <text:p>141916</text:p>
          </table:table-cell>
          <table:table-cell office:value-type="string" table:style-name="ce1">
            <text:p>Rushey Mea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ailed Heating Plant</text:p>
          </table:table-cell>
          <table:table-cell office:value-type="float" office:value="371033" table:style-name="ce2">
            <text:p><text:s/>371,0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92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1920" table:style-name="ce1">
            <text:p>141920</text:p>
          </table:table-cell>
          <table:table-cell office:value-type="string" table:style-name="ce1">
            <text:p>Shaw Church of England Voluntary Controll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mp Treatment / Asbestos Removal / Replacement Windows &amp; Doors / Roofing Works</text:p>
          </table:table-cell>
          <table:table-cell office:value-type="float" office:value="88516" table:style-name="ce2">
            <text:p><text:s/>88,5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924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arley</text:p>
          </table:table-cell>
          <table:table-cell office:value-type="float" office:value="141924" table:style-name="ce1">
            <text:p>141924</text:p>
          </table:table-cell>
          <table:table-cell office:value-type="string" table:style-name="ce1">
            <text:p>St Grego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Roof Repairs</text:p>
          </table:table-cell>
          <table:table-cell office:value-type="float" office:value="156020" table:style-name="ce2">
            <text:p><text:s/>156,0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927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1927" table:style-name="ce1">
            <text:p>141927</text:p>
          </table:table-cell>
          <table:table-cell office:value-type="string" table:style-name="ce1">
            <text:p>St Joachim's Catholic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eting Catholic Parental Choice in the London Docks</text:p>
          </table:table-cell>
          <table:table-cell office:value-type="float" office:value="1976400" table:style-name="ce2">
            <text:p><text:s/>1,976,4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928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1928" table:style-name="ce1">
            <text:p>141928</text:p>
          </table:table-cell>
          <table:table-cell office:value-type="string" table:style-name="ce1">
            <text:p>St Mary's Broughton Gifford Voluntary Controlle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SCHOOL HALL, FIRE SAFETY AND SAFEGUARDING IMPROVEMENT WORKS</text:p>
          </table:table-cell>
          <table:table-cell office:value-type="float" office:value="839665" table:style-name="ce2">
            <text:p><text:s/>839,6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931-2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Kensington</text:p>
          </table:table-cell>
          <table:table-cell office:value-type="float" office:value="141931" table:style-name="ce1">
            <text:p>141931</text:p>
          </table:table-cell>
          <table:table-cell office:value-type="string" table:style-name="ce1">
            <text:p>The Cardinal Vaughan Memorial R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life-expired heating and ventillation systems</text:p>
          </table:table-cell>
          <table:table-cell office:value-type="float" office:value="204280" table:style-name="ce2">
            <text:p><text:s/>204,2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978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41978" table:style-name="ce1">
            <text:p>141978</text:p>
          </table:table-cell>
          <table:table-cell office:value-type="string" table:style-name="ce1">
            <text:p>Amblesid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Works</text:p>
          </table:table-cell>
          <table:table-cell office:value-type="float" office:value="142496" table:style-name="ce2">
            <text:p><text:s/>142,4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978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41978" table:style-name="ce1">
            <text:p>141978</text:p>
          </table:table-cell>
          <table:table-cell office:value-type="string" table:style-name="ce1">
            <text:p>Amblesid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urtain wall replacement</text:p>
          </table:table-cell>
          <table:table-cell office:value-type="float" office:value="36502" table:style-name="ce2">
            <text:p><text:s/>36,5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1988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1988" table:style-name="ce1">
            <text:p>141988</text:p>
          </table:table-cell>
          <table:table-cell office:value-type="string" table:style-name="ce1">
            <text:p>Marden Vale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stial Safeguarding &amp; Security Improvements</text:p>
          </table:table-cell>
          <table:table-cell office:value-type="float" office:value="89745" table:style-name="ce2">
            <text:p><text:s/>89,7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0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2000" table:style-name="ce1">
            <text:p>142000</text:p>
          </table:table-cell>
          <table:table-cell office:value-type="string" table:style-name="ce1">
            <text:p>Winter Garden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ter Gardens Window Replacement</text:p>
          </table:table-cell>
          <table:table-cell office:value-type="float" office:value="229160" table:style-name="ce2">
            <text:p><text:s/>229,1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0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42001" table:style-name="ce1">
            <text:p>142001</text:p>
          </table:table-cell>
          <table:table-cell office:value-type="string" table:style-name="ce1">
            <text:p>Iceni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ceni Academy - Roofing</text:p>
          </table:table-cell>
          <table:table-cell office:value-type="float" office:value="250045" table:style-name="ce2">
            <text:p><text:s/>250,0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0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42001" table:style-name="ce1">
            <text:p>142001</text:p>
          </table:table-cell>
          <table:table-cell office:value-type="string" table:style-name="ce1">
            <text:p>Iceni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ceni Academy - Asbestos removal</text:p>
          </table:table-cell>
          <table:table-cell office:value-type="float" office:value="98785" table:style-name="ce2">
            <text:p><text:s/>98,7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03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2003" table:style-name="ce1">
            <text:p>142003</text:p>
          </table:table-cell>
          <table:table-cell office:value-type="string" table:style-name="ce1">
            <text:p>Orchar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float" office:value="182275" table:style-name="ce2">
            <text:p><text:s/>182,2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1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015" table:style-name="ce1">
            <text:p>142015</text:p>
          </table:table-cell>
          <table:table-cell office:value-type="string" table:style-name="ce1">
            <text:p>The Orm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/heating infrastructure</text:p>
          </table:table-cell>
          <table:table-cell office:value-type="float" office:value="200222" table:style-name="ce2">
            <text:p><text:s/>200,2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15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015" table:style-name="ce1">
            <text:p>142015</text:p>
          </table:table-cell>
          <table:table-cell office:value-type="string" table:style-name="ce1">
            <text:p>The Orm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Works</text:p>
          </table:table-cell>
          <table:table-cell office:value-type="float" office:value="362303" table:style-name="ce2">
            <text:p><text:s/>362,3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3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2033" table:style-name="ce1">
            <text:p>142033</text:p>
          </table:table-cell>
          <table:table-cell office:value-type="string" table:style-name="ce1">
            <text:p>Mead Roa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&amp; Fire Escape Replacement</text:p>
          </table:table-cell>
          <table:table-cell office:value-type="float" office:value="120173" table:style-name="ce2">
            <text:p><text:s/>120,1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3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037" table:style-name="ce1">
            <text:p>142037</text:p>
          </table:table-cell>
          <table:table-cell office:value-type="string" table:style-name="ce1">
            <text:p>Nantwich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Safety Works – Fire Compartmentation</text:p>
          </table:table-cell>
          <table:table-cell office:value-type="float" office:value="49030" table:style-name="ce2">
            <text:p><text:s/>49,0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37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037" table:style-name="ce1">
            <text:p>142037</text:p>
          </table:table-cell>
          <table:table-cell office:value-type="string" table:style-name="ce1">
            <text:p>Nantwich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</text:p>
          </table:table-cell>
          <table:table-cell office:value-type="float" office:value="135223" table:style-name="ce2">
            <text:p><text:s/>135,2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3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038" table:style-name="ce1">
            <text:p>142038</text:p>
          </table:table-cell>
          <table:table-cell office:value-type="string" table:style-name="ce1">
            <text:p>Delawa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laware Fire Doors</text:p>
          </table:table-cell>
          <table:table-cell office:value-type="float" office:value="85670" table:style-name="ce2">
            <text:p><text:s/>85,6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3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038" table:style-name="ce1">
            <text:p>142038</text:p>
          </table:table-cell>
          <table:table-cell office:value-type="string" table:style-name="ce1">
            <text:p>Delawa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laware Toilet Safety</text:p>
          </table:table-cell>
          <table:table-cell office:value-type="float" office:value="49922" table:style-name="ce2">
            <text:p><text:s/>49,9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47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2047" table:style-name="ce1">
            <text:p>142047</text:p>
          </table:table-cell>
          <table:table-cell office:value-type="string" table:style-name="ce1">
            <text:p>Beechwoo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 <text:s/>- Key Stage 1</text:p>
          </table:table-cell>
          <table:table-cell office:value-type="float" office:value="52954" table:style-name="ce2">
            <text:p><text:s/>52,9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5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42051" table:style-name="ce1">
            <text:p>142051</text:p>
          </table:table-cell>
          <table:table-cell office:value-type="string" table:style-name="ce1">
            <text:p>Haileybury Turnfor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ilybury Turnford School - Curtain Walling</text:p>
          </table:table-cell>
          <table:table-cell office:value-type="float" office:value="203414" table:style-name="ce2">
            <text:p><text:s/>203,4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5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055" table:style-name="ce1">
            <text:p>142055</text:p>
          </table:table-cell>
          <table:table-cell office:value-type="string" table:style-name="ce1">
            <text:p>Castercliff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Roof Coverings</text:p>
          </table:table-cell>
          <table:table-cell office:value-type="float" office:value="157032" table:style-name="ce2">
            <text:p><text:s/>157,0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58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North</text:p>
          </table:table-cell>
          <table:table-cell office:value-type="float" office:value="142058" table:style-name="ce1">
            <text:p>142058</text:p>
          </table:table-cell>
          <table:table-cell office:value-type="string" table:style-name="ce1">
            <text:p>Sewell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well Park Academy Roof Replacement</text:p>
          </table:table-cell>
          <table:table-cell office:value-type="float" office:value="887758" table:style-name="ce2">
            <text:p><text:s/>887,7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64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42064" table:style-name="ce1">
            <text:p>142064</text:p>
          </table:table-cell>
          <table:table-cell office:value-type="string" table:style-name="ce1">
            <text:p>St Brendan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77863" table:style-name="ce2">
            <text:p><text:s/>177,8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78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078" table:style-name="ce1">
            <text:p>142078</text:p>
          </table:table-cell>
          <table:table-cell office:value-type="string" table:style-name="ce1">
            <text:p>Knutton St Marys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DEFECTIVE FLAT ROOF COVERINGS</text:p>
          </table:table-cell>
          <table:table-cell office:value-type="float" office:value="371495" table:style-name="ce2">
            <text:p><text:s/>371,4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8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42083" table:style-name="ce1">
            <text:p>142083</text:p>
          </table:table-cell>
          <table:table-cell office:value-type="string" table:style-name="ce1">
            <text:p>The Weald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: Hot and Cold Water Distribution Systems</text:p>
          </table:table-cell>
          <table:table-cell office:value-type="float" office:value="235120" table:style-name="ce2">
            <text:p><text:s/>235,1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9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42094" table:style-name="ce1">
            <text:p>142094</text:p>
          </table:table-cell>
          <table:table-cell office:value-type="string" table:style-name="ce1">
            <text:p>Saxon Hi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xpansion project to address severe overcrowding</text:p>
          </table:table-cell>
          <table:table-cell office:value-type="float" office:value="1505057" table:style-name="ce2">
            <text:p><text:s/>1,505,0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94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42094" table:style-name="ce1">
            <text:p>142094</text:p>
          </table:table-cell>
          <table:table-cell office:value-type="string" table:style-name="ce1">
            <text:p>Saxon Hi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ing Replacement and Repair Works</text:p>
          </table:table-cell>
          <table:table-cell office:value-type="float" office:value="390369" table:style-name="ce2">
            <text:p><text:s/>390,3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09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42096" table:style-name="ce1">
            <text:p>142096</text:p>
          </table:table-cell>
          <table:table-cell office:value-type="string" table:style-name="ce1">
            <text:p>The Richard Cross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duce Accommodation Shortfall</text:p>
          </table:table-cell>
          <table:table-cell office:value-type="float" office:value="629084" table:style-name="ce2">
            <text:p><text:s/>629,0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137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42137" table:style-name="ce1">
            <text:p>142137</text:p>
          </table:table-cell>
          <table:table-cell office:value-type="string" table:style-name="ce1">
            <text:p>All Saint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atherproofing Works to External Envelope</text:p>
          </table:table-cell>
          <table:table-cell office:value-type="float" office:value="32838" table:style-name="ce2">
            <text:p><text:s/>32,8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139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2139" table:style-name="ce1">
            <text:p>142139</text:p>
          </table:table-cell>
          <table:table-cell office:value-type="string" table:style-name="ce1">
            <text:p>Springwood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float" office:value="310100" table:style-name="ce2">
            <text:p><text:s/>310,1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141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Arundel and South Downs</text:p>
          </table:table-cell>
          <table:table-cell office:value-type="float" office:value="142141" table:style-name="ce1">
            <text:p>142141</text:p>
          </table:table-cell>
          <table:table-cell office:value-type="string" table:style-name="ce1">
            <text:p>Barn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, Hot Water and Controls Replacement with Associated Works</text:p>
          </table:table-cell>
          <table:table-cell office:value-type="float" office:value="81701" table:style-name="ce2">
            <text:p><text:s/>81,7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151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 and Rye</text:p>
          </table:table-cell>
          <table:table-cell office:value-type="float" office:value="142151" table:style-name="ce1">
            <text:p>142151</text:p>
          </table:table-cell>
          <table:table-cell office:value-type="string" table:style-name="ce1">
            <text:p>New Horizons School (Part of the Sabden Multi Academy Trust)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ew Horizons School Re-roofing and Associated Works</text:p>
          </table:table-cell>
          <table:table-cell office:value-type="float" office:value="449711" table:style-name="ce2">
            <text:p><text:s/>449,7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154-1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South and Whiston</text:p>
          </table:table-cell>
          <table:table-cell office:value-type="float" office:value="142154" table:style-name="ce1">
            <text:p>142154</text:p>
          </table:table-cell>
          <table:table-cell office:value-type="string" table:style-name="ce1">
            <text:p>St An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float" office:value="253828" table:style-name="ce2">
            <text:p><text:s/>253,8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16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2169" table:style-name="ce1">
            <text:p>142169</text:p>
          </table:table-cell>
          <table:table-cell office:value-type="string" table:style-name="ce1">
            <text:p>Cicely Haughton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lth &amp; Safety Works to Renew Defective Roofing/Windows</text:p>
          </table:table-cell>
          <table:table-cell office:value-type="float" office:value="312913" table:style-name="ce2">
            <text:p><text:s/>312,9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17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2170" table:style-name="ce1">
            <text:p>142170</text:p>
          </table:table-cell>
          <table:table-cell office:value-type="string" table:style-name="ce1">
            <text:p>Loxley Hal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Kitchen Refurbishment to address Health &amp; Safety, Statutory Non-Compliance and Condition Issues</text:p>
          </table:table-cell>
          <table:table-cell office:value-type="float" office:value="343698" table:style-name="ce2">
            <text:p><text:s/>343,6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170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2170" table:style-name="ce1">
            <text:p>142170</text:p>
          </table:table-cell>
          <table:table-cell office:value-type="string" table:style-name="ce1">
            <text:p>Loxley Hal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Health &amp; Safety and Condition Improvement Works</text:p>
          </table:table-cell>
          <table:table-cell office:value-type="float" office:value="234176" table:style-name="ce2">
            <text:p><text:s/>234,1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19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2193" table:style-name="ce1">
            <text:p>142193</text:p>
          </table:table-cell>
          <table:table-cell office:value-type="string" table:style-name="ce1">
            <text:p>Blessed William Howard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Roof Repairs</text:p>
          </table:table-cell>
          <table:table-cell office:value-type="float" office:value="290300" table:style-name="ce2">
            <text:p><text:s/>290,3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193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2193" table:style-name="ce1">
            <text:p>142193</text:p>
          </table:table-cell>
          <table:table-cell office:value-type="string" table:style-name="ce1">
            <text:p>Blessed William Howard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Electrical and Heating system works</text:p>
          </table:table-cell>
          <table:table-cell office:value-type="float" office:value="472172" table:style-name="ce2">
            <text:p><text:s/>472,1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19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42196" table:style-name="ce1">
            <text:p>142196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ipe Work Replacement</text:p>
          </table:table-cell>
          <table:table-cell office:value-type="float" office:value="81930" table:style-name="ce2">
            <text:p><text:s/>81,9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06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2206" table:style-name="ce1">
            <text:p>142206</text:p>
          </table:table-cell>
          <table:table-cell office:value-type="string" table:style-name="ce1">
            <text:p>Sibford Gower Endow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to single block</text:p>
          </table:table-cell>
          <table:table-cell office:value-type="float" office:value="107112" table:style-name="ce2">
            <text:p><text:s/>107,1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08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2208" table:style-name="ce1">
            <text:p>142208</text:p>
          </table:table-cell>
          <table:table-cell office:value-type="string" table:style-name="ce1">
            <text:p>St Ann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and doors</text:p>
          </table:table-cell>
          <table:table-cell office:value-type="float" office:value="109984" table:style-name="ce2">
            <text:p><text:s/>109,9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2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2228" table:style-name="ce1">
            <text:p>142228</text:p>
          </table:table-cell>
          <table:table-cell office:value-type="string" table:style-name="ce1">
            <text:p>Old Bexley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Bexley C of E Primary School Roof Project</text:p>
          </table:table-cell>
          <table:table-cell office:value-type="float" office:value="273456" table:style-name="ce2">
            <text:p><text:s/>273,4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31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42231" table:style-name="ce1">
            <text:p>142231</text:p>
          </table:table-cell>
          <table:table-cell office:value-type="string" table:style-name="ce1">
            <text:p>Hea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439469" table:style-name="ce2">
            <text:p><text:s/>439,4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32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2232" table:style-name="ce1">
            <text:p>142232</text:p>
          </table:table-cell>
          <table:table-cell office:value-type="string" table:style-name="ce1">
            <text:p>Sharp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Covering Renewal</text:p>
          </table:table-cell>
          <table:table-cell office:value-type="float" office:value="554848" table:style-name="ce2">
            <text:p><text:s/>554,8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3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2233" table:style-name="ce1">
            <text:p>142233</text:p>
          </table:table-cell>
          <table:table-cell office:value-type="string" table:style-name="ce1">
            <text:p>Motting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float" office:value="57110" table:style-name="ce2">
            <text:p><text:s/>57,11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3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234" table:style-name="ce1">
            <text:p>142234</text:p>
          </table:table-cell>
          <table:table-cell office:value-type="string" table:style-name="ce1">
            <text:p>Oakland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s A and B Mechanical Upgrade</text:p>
          </table:table-cell>
          <table:table-cell office:value-type="float" office:value="292171" table:style-name="ce2">
            <text:p><text:s/>292,1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3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234" table:style-name="ce1">
            <text:p>142234</text:p>
          </table:table-cell>
          <table:table-cell office:value-type="string" table:style-name="ce1">
            <text:p>Oakland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s A and B Electrical Upgrade</text:p>
          </table:table-cell>
          <table:table-cell office:value-type="float" office:value="294471" table:style-name="ce2">
            <text:p><text:s/>294,4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35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235" table:style-name="ce1">
            <text:p>142235</text:p>
          </table:table-cell>
          <table:table-cell office:value-type="string" table:style-name="ce1">
            <text:p>The Berke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gramme</text:p>
          </table:table-cell>
          <table:table-cell office:value-type="float" office:value="206146" table:style-name="ce2">
            <text:p><text:s/>206,1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35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235" table:style-name="ce1">
            <text:p>142235</text:p>
          </table:table-cell>
          <table:table-cell office:value-type="string" table:style-name="ce1">
            <text:p>The Berke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lth &amp; Safety and Safeguarding Works</text:p>
          </table:table-cell>
          <table:table-cell office:value-type="float" office:value="112593" table:style-name="ce2">
            <text:p><text:s/>112,5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3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237" table:style-name="ce1">
            <text:p>142237</text:p>
          </table:table-cell>
          <table:table-cell office:value-type="string" table:style-name="ce1">
            <text:p>Shaving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 &amp; Windows</text:p>
          </table:table-cell>
          <table:table-cell office:value-type="float" office:value="868442" table:style-name="ce2">
            <text:p><text:s/>868,4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37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237" table:style-name="ce1">
            <text:p>142237</text:p>
          </table:table-cell>
          <table:table-cell office:value-type="string" table:style-name="ce1">
            <text:p>Shaving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and Statutory Compliance Works</text:p>
          </table:table-cell>
          <table:table-cell office:value-type="float" office:value="525153" table:style-name="ce2">
            <text:p><text:s/>525,1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3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2238" table:style-name="ce1">
            <text:p>142238</text:p>
          </table:table-cell>
          <table:table-cell office:value-type="string" table:style-name="ce1">
            <text:p>Pensan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and First Aid Provision</text:p>
          </table:table-cell>
          <table:table-cell office:value-type="float" office:value="178870" table:style-name="ce2">
            <text:p><text:s/>178,8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4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42242" table:style-name="ce1">
            <text:p>142242</text:p>
          </table:table-cell>
          <table:table-cell office:value-type="string" table:style-name="ce1">
            <text:p>St Agn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and Emergency Lighting replacement</text:p>
          </table:table-cell>
          <table:table-cell office:value-type="float" office:value="29070" table:style-name="ce2">
            <text:p><text:s/>29,0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51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42251" table:style-name="ce1">
            <text:p>142251</text:p>
          </table:table-cell>
          <table:table-cell office:value-type="string" table:style-name="ce1">
            <text:p>All Saints Marsh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ghting -Internal</text:p>
          </table:table-cell>
          <table:table-cell office:value-type="float" office:value="20296" table:style-name="ce2">
            <text:p><text:s/>20,2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55-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ckney South and Shoreditch</text:p>
          </table:table-cell>
          <table:table-cell office:value-type="float" office:value="142255" table:style-name="ce1">
            <text:p>142255</text:p>
          </table:table-cell>
          <table:table-cell office:value-type="string" table:style-name="ce1">
            <text:p>Mossbourne Park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and Remodelling</text:p>
          </table:table-cell>
          <table:table-cell office:value-type="float" office:value="162725" table:style-name="ce2">
            <text:p><text:s/>162,7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62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2262" table:style-name="ce1">
            <text:p>142262</text:p>
          </table:table-cell>
          <table:table-cell office:value-type="string" table:style-name="ce1">
            <text:p>King Edward VI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float" office:value="563481" table:style-name="ce2">
            <text:p><text:s/>563,4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65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2265" table:style-name="ce1">
            <text:p>142265</text:p>
          </table:table-cell>
          <table:table-cell office:value-type="string" table:style-name="ce1">
            <text:p>Didsbur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lant Replacement Project</text:p>
          </table:table-cell>
          <table:table-cell office:value-type="float" office:value="50384" table:style-name="ce2">
            <text:p><text:s/>50,3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75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2275" table:style-name="ce1">
            <text:p>142275</text:p>
          </table:table-cell>
          <table:table-cell office:value-type="string" table:style-name="ce1">
            <text:p>Manifol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Installation and all Associated Plant</text:p>
          </table:table-cell>
          <table:table-cell office:value-type="float" office:value="354978" table:style-name="ce2">
            <text:p><text:s/>354,9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7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277" table:style-name="ce1">
            <text:p>142277</text:p>
          </table:table-cell>
          <table:table-cell office:value-type="string" table:style-name="ce1">
            <text:p>Newcast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waterproof coverings and roof lights to flat roof areas</text:p>
          </table:table-cell>
          <table:table-cell office:value-type="float" office:value="277696" table:style-name="ce2">
            <text:p><text:s/>277,6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77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277" table:style-name="ce1">
            <text:p>142277</text:p>
          </table:table-cell>
          <table:table-cell office:value-type="string" table:style-name="ce1">
            <text:p>Newcast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ecurity and Pupil Safeguarding Improvement</text:p>
          </table:table-cell>
          <table:table-cell office:value-type="float" office:value="85233" table:style-name="ce2">
            <text:p><text:s/>85,2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78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278" table:style-name="ce1">
            <text:p>142278</text:p>
          </table:table-cell>
          <table:table-cell office:value-type="string" table:style-name="ce1">
            <text:p>Clayton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Waterproof Coverings and Rooflights to Flat Roof Areas</text:p>
          </table:table-cell>
          <table:table-cell office:value-type="float" office:value="193637" table:style-name="ce2">
            <text:p><text:s/>193,6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78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278" table:style-name="ce1">
            <text:p>142278</text:p>
          </table:table-cell>
          <table:table-cell office:value-type="string" table:style-name="ce1">
            <text:p>Clayton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ecurity and Pupil Safeguarding Improvements</text:p>
          </table:table-cell>
          <table:table-cell office:value-type="float" office:value="88214" table:style-name="ce2">
            <text:p><text:s/>88,2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8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2284" table:style-name="ce1">
            <text:p>142284</text:p>
          </table:table-cell>
          <table:table-cell office:value-type="string" table:style-name="ce1">
            <text:p>The Bishop David Br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shop David Brown Roof Replacement Bid</text:p>
          </table:table-cell>
          <table:table-cell office:value-type="float" office:value="615576" table:style-name="ce2">
            <text:p><text:s/>615,5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87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42287" table:style-name="ce1">
            <text:p>142287</text:p>
          </table:table-cell>
          <table:table-cell office:value-type="string" table:style-name="ce1">
            <text:p>Warberry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berry Fire Doors CIF Bid 2017/2018</text:p>
          </table:table-cell>
          <table:table-cell office:value-type="float" office:value="89426" table:style-name="ce2">
            <text:p><text:s/>89,4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87-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42287" table:style-name="ce1">
            <text:p>142287</text:p>
          </table:table-cell>
          <table:table-cell office:value-type="string" table:style-name="ce1">
            <text:p>Warberry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System</text:p>
          </table:table-cell>
          <table:table-cell office:value-type="float" office:value="178056" table:style-name="ce2">
            <text:p><text:s/>178,0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88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42288" table:style-name="ce1">
            <text:p>142288</text:p>
          </table:table-cell>
          <table:table-cell office:value-type="string" table:style-name="ce1">
            <text:p>Manor Academy Sal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Flat Roofs</text:p>
          </table:table-cell>
          <table:table-cell office:value-type="float" office:value="477071" table:style-name="ce2">
            <text:p><text:s/>477,0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94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2294" table:style-name="ce1">
            <text:p>142294</text:p>
          </table:table-cell>
          <table:table-cell office:value-type="string" table:style-name="ce1">
            <text:p>St Paulinu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Paulinus Heating &amp; HWS Plant Replacement Project</text:p>
          </table:table-cell>
          <table:table-cell office:value-type="float" office:value="322987" table:style-name="ce2">
            <text:p><text:s/>322,9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95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2295" table:style-name="ce1">
            <text:p>142295</text:p>
          </table:table-cell>
          <table:table-cell office:value-type="string" table:style-name="ce1">
            <text:p>Hillsgro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llsgrove Primary School CIF Flat Roof</text:p>
          </table:table-cell>
          <table:table-cell office:value-type="float" office:value="507386" table:style-name="ce2">
            <text:p><text:s/>507,3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96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296" table:style-name="ce1">
            <text:p>142296</text:p>
          </table:table-cell>
          <table:table-cell office:value-type="string" table:style-name="ce1">
            <text:p>Little Lev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to Address Water Ingress</text:p>
          </table:table-cell>
          <table:table-cell office:value-type="float" office:value="239487" table:style-name="ce2">
            <text:p><text:s/>239,4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98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2298" table:style-name="ce1">
            <text:p>142298</text:p>
          </table:table-cell>
          <table:table-cell office:value-type="string" table:style-name="ce1">
            <text:p>Oak Lo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rly warning fire detection lifesaving system</text:p>
          </table:table-cell>
          <table:table-cell office:value-type="float" office:value="106419" table:style-name="ce2">
            <text:p><text:s/>106,4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299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2299" table:style-name="ce1">
            <text:p>142299</text:p>
          </table:table-cell>
          <table:table-cell office:value-type="string" table:style-name="ce1">
            <text:p>Marian Vi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, security and accessibility to main school building</text:p>
          </table:table-cell>
          <table:table-cell office:value-type="float" office:value="118780" table:style-name="ce2">
            <text:p><text:s/>118,7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09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2309" table:style-name="ce1">
            <text:p>142309</text:p>
          </table:table-cell>
          <table:table-cell office:value-type="string" table:style-name="ce1">
            <text:p>St Bernard'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</text:p>
          </table:table-cell>
          <table:table-cell office:value-type="float" office:value="166066" table:style-name="ce2">
            <text:p><text:s/>166,0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10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North</text:p>
          </table:table-cell>
          <table:table-cell office:value-type="float" office:value="142310" table:style-name="ce1">
            <text:p>142310</text:p>
          </table:table-cell>
          <table:table-cell office:value-type="string" table:style-name="ce1">
            <text:p>Cardinal Newman Catholic School A Specialist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Existing Portacabin Classroom Accommodation</text:p>
          </table:table-cell>
          <table:table-cell office:value-type="float" office:value="225331" table:style-name="ce2">
            <text:p><text:s/>225,3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1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annock Chase</text:p>
          </table:table-cell>
          <table:table-cell office:value-type="float" office:value="142313" table:style-name="ce1">
            <text:p>142313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Waterproof Coverings to Flat Roof Areas</text:p>
          </table:table-cell>
          <table:table-cell office:value-type="float" office:value="165980" table:style-name="ce2">
            <text:p><text:s/>165,9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13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annock Chase</text:p>
          </table:table-cell>
          <table:table-cell office:value-type="float" office:value="142313" table:style-name="ce1">
            <text:p>142313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Metal Fame Windows and Timber External Doors</text:p>
          </table:table-cell>
          <table:table-cell office:value-type="float" office:value="141631" table:style-name="ce2">
            <text:p><text:s/>141,6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16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42316" table:style-name="ce1">
            <text:p>142316</text:p>
          </table:table-cell>
          <table:table-cell office:value-type="string" table:style-name="ce1">
            <text:p>Bradon Fore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efurbishment of Willis Block.</text:p>
          </table:table-cell>
          <table:table-cell office:value-type="float" office:value="176196" table:style-name="ce2">
            <text:p><text:s/>176,1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39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42339" table:style-name="ce1">
            <text:p>142339</text:p>
          </table:table-cell>
          <table:table-cell office:value-type="string" table:style-name="ce1">
            <text:p>Barr's Hill School 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air Works</text:p>
          </table:table-cell>
          <table:table-cell office:value-type="float" office:value="559683" table:style-name="ce2">
            <text:p><text:s/>559,6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43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2343" table:style-name="ce1">
            <text:p>142343</text:p>
          </table:table-cell>
          <table:table-cell office:value-type="string" table:style-name="ce1">
            <text:p>Chorlton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Life Safety &amp; Statutory Compliance Works</text:p>
          </table:table-cell>
          <table:table-cell office:value-type="float" office:value="391742" table:style-name="ce2">
            <text:p><text:s/>391,7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49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2349" table:style-name="ce1">
            <text:p>142349</text:p>
          </table:table-cell>
          <table:table-cell office:value-type="string" table:style-name="ce1">
            <text:p>Elston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Roof Repairs</text:p>
          </table:table-cell>
          <table:table-cell office:value-type="float" office:value="262188" table:style-name="ce2">
            <text:p><text:s/>262,1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49-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North East</text:p>
          </table:table-cell>
          <table:table-cell office:value-type="float" office:value="142349" table:style-name="ce1">
            <text:p>142349</text:p>
          </table:table-cell>
          <table:table-cell office:value-type="string" table:style-name="ce1">
            <text:p>Elston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</text:p>
          </table:table-cell>
          <table:table-cell office:value-type="float" office:value="121275" table:style-name="ce2">
            <text:p><text:s/>121,2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52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West</text:p>
          </table:table-cell>
          <table:table-cell office:value-type="float" office:value="142352" table:style-name="ce1">
            <text:p>142352</text:p>
          </table:table-cell>
          <table:table-cell office:value-type="string" table:style-name="ce1">
            <text:p>Hill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319397" table:style-name="ce2">
            <text:p><text:s/>319,3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53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2353" table:style-name="ce1">
            <text:p>142353</text:p>
          </table:table-cell>
          <table:table-cell office:value-type="string" table:style-name="ce1">
            <text:p>Jervois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ervoise Primary School - Roof replacement works</text:p>
          </table:table-cell>
          <table:table-cell office:value-type="float" office:value="114969" table:style-name="ce2">
            <text:p><text:s/>114,9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54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2354" table:style-name="ce1">
            <text:p>142354</text:p>
          </table:table-cell>
          <table:table-cell office:value-type="string" table:style-name="ce1">
            <text:p>Malmesbury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 Works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54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2354" table:style-name="ce1">
            <text:p>142354</text:p>
          </table:table-cell>
          <table:table-cell office:value-type="string" table:style-name="ce1">
            <text:p>Malmesbury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426755" table:style-name="ce2">
            <text:p><text:s/>426,7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55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owen and Rowley Regis</text:p>
          </table:table-cell>
          <table:table-cell office:value-type="float" office:value="142355" table:style-name="ce1">
            <text:p>142355</text:p>
          </table:table-cell>
          <table:table-cell office:value-type="string" table:style-name="ce1">
            <text:p>Manor Wa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or Way Primary Academy - Flat Roof Replacement Project</text:p>
          </table:table-cell>
          <table:table-cell office:value-type="float" office:value="186640" table:style-name="ce2">
            <text:p><text:s/>186,6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55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owen and Rowley Regis</text:p>
          </table:table-cell>
          <table:table-cell office:value-type="float" office:value="142355" table:style-name="ce1">
            <text:p>142355</text:p>
          </table:table-cell>
          <table:table-cell office:value-type="string" table:style-name="ce1">
            <text:p>Manor Wa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or Way Fire Alarm Replacement Works</text:p>
          </table:table-cell>
          <table:table-cell office:value-type="float" office:value="21949" table:style-name="ce2">
            <text:p><text:s/>21,9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5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42358" table:style-name="ce1">
            <text:p>142358</text:p>
          </table:table-cell>
          <table:table-cell office:value-type="string" table:style-name="ce1">
            <text:p>Nonsu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phase 1</text:p>
          </table:table-cell>
          <table:table-cell office:value-type="float" office:value="96700" table:style-name="ce2">
            <text:p><text:s/>96,7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62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2362" table:style-name="ce1">
            <text:p>142362</text:p>
          </table:table-cell>
          <table:table-cell office:value-type="string" table:style-name="ce1">
            <text:p>Queen Emma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</text:p>
          </table:table-cell>
          <table:table-cell office:value-type="float" office:value="304704" table:style-name="ce2">
            <text:p><text:s/>304,7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79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42379" table:style-name="ce1">
            <text:p>142379</text:p>
          </table:table-cell>
          <table:table-cell office:value-type="string" table:style-name="ce1">
            <text:p>The Cresce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123532" table:style-name="ce2">
            <text:p><text:s/>123,5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390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42390" table:style-name="ce1">
            <text:p>142390</text:p>
          </table:table-cell>
          <table:table-cell office:value-type="string" table:style-name="ce1">
            <text:p>Westcliff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and Repairs to Drainage</text:p>
          </table:table-cell>
          <table:table-cell office:value-type="float" office:value="67446" table:style-name="ce2">
            <text:p><text:s/>67,4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40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Daventry</text:p>
          </table:table-cell>
          <table:table-cell office:value-type="float" office:value="142400" table:style-name="ce1">
            <text:p>142400</text:p>
          </table:table-cell>
          <table:table-cell office:value-type="string" table:style-name="ce1">
            <text:p>Ecton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cton Village Primary Replacement Boiler Project</text:p>
          </table:table-cell>
          <table:table-cell office:value-type="float" office:value="49642" table:style-name="ce2">
            <text:p><text:s/>49,6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401-2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42401" table:style-name="ce1">
            <text:p>142401</text:p>
          </table:table-cell>
          <table:table-cell office:value-type="string" table:style-name="ce1">
            <text:p>Cottesmor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 Project</text:p>
          </table:table-cell>
          <table:table-cell office:value-type="float" office:value="615903" table:style-name="ce2">
            <text:p><text:s/>615,9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406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42406" table:style-name="ce1">
            <text:p>142406</text:p>
          </table:table-cell>
          <table:table-cell office:value-type="string" table:style-name="ce1">
            <text:p>Upper Bat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</text:p>
          </table:table-cell>
          <table:table-cell office:value-type="float" office:value="161173" table:style-name="ce2">
            <text:p><text:s/>161,1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421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42421" table:style-name="ce1">
            <text:p>142421</text:p>
          </table:table-cell>
          <table:table-cell office:value-type="string" table:style-name="ce1">
            <text:p>Christ Church Cof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Single Glazed Timber Windows &amp; External Doors</text:p>
          </table:table-cell>
          <table:table-cell office:value-type="float" office:value="71811" table:style-name="ce2">
            <text:p><text:s/>71,8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42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2429" table:style-name="ce1">
            <text:p>142429</text:p>
          </table:table-cell>
          <table:table-cell office:value-type="string" table:style-name="ce1">
            <text:p>Kingsn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snorth Roofing Project</text:p>
          </table:table-cell>
          <table:table-cell office:value-type="float" office:value="111434" table:style-name="ce2">
            <text:p><text:s/>111,4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438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42438" table:style-name="ce1">
            <text:p>142438</text:p>
          </table:table-cell>
          <table:table-cell office:value-type="string" table:style-name="ce1">
            <text:p>North Cerney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mobile toilet block</text:p>
          </table:table-cell>
          <table:table-cell office:value-type="float" office:value="74606" table:style-name="ce2">
            <text:p><text:s/>74,6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451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42451" table:style-name="ce1">
            <text:p>142451</text:p>
          </table:table-cell>
          <table:table-cell office:value-type="string" table:style-name="ce1">
            <text:p>Whites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s and rainwater goods replacement</text:p>
          </table:table-cell>
          <table:table-cell office:value-type="float" office:value="54553" table:style-name="ce2">
            <text:p><text:s/>54,5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451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42451" table:style-name="ce1">
            <text:p>142451</text:p>
          </table:table-cell>
          <table:table-cell office:value-type="string" table:style-name="ce1">
            <text:p>Whites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ncing (safeguarding)</text:p>
          </table:table-cell>
          <table:table-cell office:value-type="float" office:value="25483" table:style-name="ce2">
            <text:p><text:s/>25,4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472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472" table:style-name="ce1">
            <text:p>142472</text:p>
          </table:table-cell>
          <table:table-cell office:value-type="string" table:style-name="ce1">
            <text:p>The Oak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aks Academy – Replacement Fire Detection &amp; Alarm System</text:p>
          </table:table-cell>
          <table:table-cell office:value-type="float" office:value="69960" table:style-name="ce2">
            <text:p><text:s/>69,9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49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496" table:style-name="ce1">
            <text:p>142496</text:p>
          </table:table-cell>
          <table:table-cell office:value-type="string" table:style-name="ce1">
            <text:p>Gunnislak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unnislake Fire Upgrades</text:p>
          </table:table-cell>
          <table:table-cell office:value-type="float" office:value="105725" table:style-name="ce2">
            <text:p><text:s/>105,7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496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496" table:style-name="ce1">
            <text:p>142496</text:p>
          </table:table-cell>
          <table:table-cell office:value-type="string" table:style-name="ce1">
            <text:p>Gunnislak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unnislake Legionella, Boiler and Gas Safety <text:s/>CIF Bid 2017/2018</text:p>
          </table:table-cell>
          <table:table-cell office:value-type="float" office:value="149772" table:style-name="ce2">
            <text:p><text:s/>149,7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497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2497" table:style-name="ce1">
            <text:p>142497</text:p>
          </table:table-cell>
          <table:table-cell office:value-type="string" table:style-name="ce1">
            <text:p>New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float" office:value="115253" table:style-name="ce2">
            <text:p><text:s/>115,2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497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2497" table:style-name="ce1">
            <text:p>142497</text:p>
          </table:table-cell>
          <table:table-cell office:value-type="string" table:style-name="ce1">
            <text:p>New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Replacement</text:p>
          </table:table-cell>
          <table:table-cell office:value-type="float" office:value="36757" table:style-name="ce2">
            <text:p><text:s/>36,7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09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2509" table:style-name="ce1">
            <text:p>142509</text:p>
          </table:table-cell>
          <table:table-cell office:value-type="string" table:style-name="ce1">
            <text:p>The Kingsw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Kingsway School - Heating Replacement</text:p>
          </table:table-cell>
          <table:table-cell office:value-type="float" office:value="442442" table:style-name="ce2">
            <text:p><text:s/>442,4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13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2513" table:style-name="ce1">
            <text:p>142513</text:p>
          </table:table-cell>
          <table:table-cell office:value-type="string" table:style-name="ce1">
            <text:p>Upton Prio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furbishment Works</text:p>
          </table:table-cell>
          <table:table-cell office:value-type="float" office:value="311820" table:style-name="ce2">
            <text:p><text:s/>311,8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13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2513" table:style-name="ce1">
            <text:p>142513</text:p>
          </table:table-cell>
          <table:table-cell office:value-type="string" table:style-name="ce1">
            <text:p>Upton Prio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External Windows and Doors</text:p>
          </table:table-cell>
          <table:table-cell office:value-type="float" office:value="218157" table:style-name="ce2">
            <text:p><text:s/>218,1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42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2542" table:style-name="ce1">
            <text:p>142542</text:p>
          </table:table-cell>
          <table:table-cell office:value-type="string" table:style-name="ce1">
            <text:p>Bec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float" office:value="54500" table:style-name="ce2">
            <text:p><text:s/>54,5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43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42543" table:style-name="ce1">
            <text:p>142543</text:p>
          </table:table-cell>
          <table:table-cell office:value-type="string" table:style-name="ce1">
            <text:p>Church Hill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Toilet refurbishment</text:p>
          </table:table-cell>
          <table:table-cell office:value-type="float" office:value="164391" table:style-name="ce2">
            <text:p><text:s/>164,3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46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42546" table:style-name="ce1">
            <text:p>142546</text:p>
          </table:table-cell>
          <table:table-cell office:value-type="string" table:style-name="ce1">
            <text:p>Ferndale Primary School &amp;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rndale Primary &amp; Nursery School- Essential Heating &amp; Pipework Replacement</text:p>
          </table:table-cell>
          <table:table-cell office:value-type="float" office:value="452844" table:style-name="ce2">
            <text:p><text:s/>452,8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56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Central</text:p>
          </table:table-cell>
          <table:table-cell office:value-type="float" office:value="142556" table:style-name="ce1">
            <text:p>142556</text:p>
          </table:table-cell>
          <table:table-cell office:value-type="string" table:style-name="ce1">
            <text:p>Royston St John Baptist C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&amp; Domestic Hot &amp; Cold Water System</text:p>
          </table:table-cell>
          <table:table-cell office:value-type="float" office:value="299344" table:style-name="ce2">
            <text:p><text:s/>299,3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60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42560" table:style-name="ce1">
            <text:p>142560</text:p>
          </table:table-cell>
          <table:table-cell office:value-type="string" table:style-name="ce1">
            <text:p>St Gregory's Catholic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Electrical Remedial Works</text:p>
          </table:table-cell>
          <table:table-cell office:value-type="float" office:value="166100" table:style-name="ce2">
            <text:p><text:s/>166,1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61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2561" table:style-name="ce1">
            <text:p>142561</text:p>
          </table:table-cell>
          <table:table-cell office:value-type="string" table:style-name="ce1">
            <text:p>Marl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lant Replacement Project</text:p>
          </table:table-cell>
          <table:table-cell office:value-type="float" office:value="111213" table:style-name="ce2">
            <text:p><text:s/>111,2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7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2570" table:style-name="ce1">
            <text:p>142570</text:p>
          </table:table-cell>
          <table:table-cell office:value-type="string" table:style-name="ce1">
            <text:p>Highfield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145602" table:style-name="ce2">
            <text:p><text:s/>145,6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70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2570" table:style-name="ce1">
            <text:p>142570</text:p>
          </table:table-cell>
          <table:table-cell office:value-type="string" table:style-name="ce1">
            <text:p>Highfield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378034" table:style-name="ce2">
            <text:p><text:s/>378,0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74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olne Valley</text:p>
          </table:table-cell>
          <table:table-cell office:value-type="float" office:value="142574" table:style-name="ce1">
            <text:p>142574</text:p>
          </table:table-cell>
          <table:table-cell office:value-type="string" table:style-name="ce1">
            <text:p>Woodside Green, A Sha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float" office:value="372777" table:style-name="ce2">
            <text:p><text:s/>372,7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8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2580" table:style-name="ce1">
            <text:p>142580</text:p>
          </table:table-cell>
          <table:table-cell office:value-type="string" table:style-name="ce1">
            <text:p>Elm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404830" table:style-name="ce2">
            <text:p><text:s/>404,8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58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2580" table:style-name="ce1">
            <text:p>142580</text:p>
          </table:table-cell>
          <table:table-cell office:value-type="string" table:style-name="ce1">
            <text:p>Elm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mber Window Replacement</text:p>
          </table:table-cell>
          <table:table-cell office:value-type="float" office:value="160878" table:style-name="ce2">
            <text:p><text:s/>160,8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600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42600" table:style-name="ce1">
            <text:p>142600</text:p>
          </table:table-cell>
          <table:table-cell office:value-type="string" table:style-name="ce1">
            <text:p>St Thomas More Catholic Primary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Space Heating System</text:p>
          </table:table-cell>
          <table:table-cell office:value-type="float" office:value="214105" table:style-name="ce2">
            <text:p><text:s/>214,1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610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2610" table:style-name="ce1">
            <text:p>142610</text:p>
          </table:table-cell>
          <table:table-cell office:value-type="string" table:style-name="ce1">
            <text:p>John Wood School &amp;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68043" table:style-name="ce2">
            <text:p><text:s/>68,0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639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42639" table:style-name="ce1">
            <text:p>142639</text:p>
          </table:table-cell>
          <table:table-cell office:value-type="string" table:style-name="ce1">
            <text:p>Stoke Gabrie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M&amp;E replacements and upgrades to the School building.</text:p>
          </table:table-cell>
          <table:table-cell office:value-type="float" office:value="162937" table:style-name="ce2">
            <text:p><text:s/>162,9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648-1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Central</text:p>
          </table:table-cell>
          <table:table-cell office:value-type="float" office:value="142648" table:style-name="ce1">
            <text:p>142648</text:p>
          </table:table-cell>
          <table:table-cell office:value-type="string" table:style-name="ce1">
            <text:p>Millthorp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s &amp; Rainwater Goods</text:p>
          </table:table-cell>
          <table:table-cell office:value-type="float" office:value="893661" table:style-name="ce2">
            <text:p><text:s/>893,6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648-2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York Central</text:p>
          </table:table-cell>
          <table:table-cell office:value-type="float" office:value="142648" table:style-name="ce1">
            <text:p>142648</text:p>
          </table:table-cell>
          <table:table-cell office:value-type="string" table:style-name="ce1">
            <text:p>Millthorp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Windows</text:p>
          </table:table-cell>
          <table:table-cell office:value-type="float" office:value="1002741" table:style-name="ce2">
            <text:p><text:s/>1,002,7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650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42650" table:style-name="ce1">
            <text:p>142650</text:p>
          </table:table-cell>
          <table:table-cell office:value-type="string" table:style-name="ce1">
            <text:p>Towcest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&amp; Associated Works</text:p>
          </table:table-cell>
          <table:table-cell office:value-type="float" office:value="131584" table:style-name="ce2">
            <text:p><text:s/>131,5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650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42650" table:style-name="ce1">
            <text:p>142650</text:p>
          </table:table-cell>
          <table:table-cell office:value-type="string" table:style-name="ce1">
            <text:p>Towceste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xisting boilers and associated plant</text:p>
          </table:table-cell>
          <table:table-cell office:value-type="float" office:value="82727" table:style-name="ce2">
            <text:p><text:s/>82,7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66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42665" table:style-name="ce1">
            <text:p>142665</text:p>
          </table:table-cell>
          <table:table-cell office:value-type="string" table:style-name="ce1">
            <text:p>The Garth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</text:p>
          </table:table-cell>
          <table:table-cell office:value-type="float" office:value="236478" table:style-name="ce2">
            <text:p><text:s/>236,4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665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42665" table:style-name="ce1">
            <text:p>142665</text:p>
          </table:table-cell>
          <table:table-cell office:value-type="string" table:style-name="ce1">
            <text:p>The Garth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lth and Safety compliance and replacement of boiler</text:p>
          </table:table-cell>
          <table:table-cell office:value-type="float" office:value="228530" table:style-name="ce2">
            <text:p><text:s/>228,5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667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42667" table:style-name="ce1">
            <text:p>142667</text:p>
          </table:table-cell>
          <table:table-cell office:value-type="string" table:style-name="ce1">
            <text:p>The Prior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</text:p>
          </table:table-cell>
          <table:table-cell office:value-type="float" office:value="335573" table:style-name="ce2">
            <text:p><text:s/>335,5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687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2687" table:style-name="ce1">
            <text:p>142687</text:p>
          </table:table-cell>
          <table:table-cell office:value-type="string" table:style-name="ce1">
            <text:p>Bedelsfor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Plant Replacement</text:p>
          </table:table-cell>
          <table:table-cell office:value-type="float" office:value="205690" table:style-name="ce2">
            <text:p><text:s/>205,6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698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2698" table:style-name="ce1">
            <text:p>142698</text:p>
          </table:table-cell>
          <table:table-cell office:value-type="string" table:style-name="ce1">
            <text:p>Dysar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229012" table:style-name="ce2">
            <text:p><text:s/>229,0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00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42700" table:style-name="ce1">
            <text:p>142700</text:p>
          </table:table-cell>
          <table:table-cell office:value-type="string" table:style-name="ce1">
            <text:p>Fin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float" office:value="450474" table:style-name="ce2">
            <text:p><text:s/>450,4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00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South</text:p>
          </table:table-cell>
          <table:table-cell office:value-type="float" office:value="142700" table:style-name="ce1">
            <text:p>142700</text:p>
          </table:table-cell>
          <table:table-cell office:value-type="string" table:style-name="ce1">
            <text:p>Fin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nham Primary School</text:p>
          </table:table-cell>
          <table:table-cell office:value-type="float" office:value="387672" table:style-name="ce2">
            <text:p><text:s/>387,6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06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2706" table:style-name="ce1">
            <text:p>142706</text:p>
          </table:table-cell>
          <table:table-cell office:value-type="string" table:style-name="ce1">
            <text:p>Great Witley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covering</text:p>
          </table:table-cell>
          <table:table-cell office:value-type="float" office:value="60023" table:style-name="ce2">
            <text:p><text:s/>60,0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11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2711" table:style-name="ce1">
            <text:p>142711</text:p>
          </table:table-cell>
          <table:table-cell office:value-type="string" table:style-name="ce1">
            <text:p>Lee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Roof Repairs</text:p>
          </table:table-cell>
          <table:table-cell office:value-type="float" office:value="399362" table:style-name="ce2">
            <text:p><text:s/>399,3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20-2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h East Somerset</text:p>
          </table:table-cell>
          <table:table-cell office:value-type="float" office:value="142720" table:style-name="ce1">
            <text:p>142720</text:p>
          </table:table-cell>
          <table:table-cell office:value-type="string" table:style-name="ce1">
            <text:p>Peasedown St Joh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bile Replacement</text:p>
          </table:table-cell>
          <table:table-cell office:value-type="float" office:value="187270" table:style-name="ce2">
            <text:p><text:s/>187,2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21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721" table:style-name="ce1">
            <text:p>142721</text:p>
          </table:table-cell>
          <table:table-cell office:value-type="string" table:style-name="ce1">
            <text:p>Pratts Botto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Re-wire &amp; Fire Alarm Upgrades</text:p>
          </table:table-cell>
          <table:table-cell office:value-type="float" office:value="463887" table:style-name="ce2">
            <text:p><text:s/>463,8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21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721" table:style-name="ce1">
            <text:p>142721</text:p>
          </table:table-cell>
          <table:table-cell office:value-type="string" table:style-name="ce1">
            <text:p>Pratts Botto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&amp; Associated Works</text:p>
          </table:table-cell>
          <table:table-cell office:value-type="float" office:value="158050" table:style-name="ce2">
            <text:p><text:s/>158,0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25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42725" table:style-name="ce1">
            <text:p>142725</text:p>
          </table:table-cell>
          <table:table-cell office:value-type="string" table:style-name="ce1">
            <text:p>Sel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string" table:style-name="ce2">
            <text:p>TB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27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, Southgate</text:p>
          </table:table-cell>
          <table:table-cell office:value-type="float" office:value="142727" table:style-name="ce1">
            <text:p>142727</text:p>
          </table:table-cell>
          <table:table-cell office:value-type="string" table:style-name="ce1">
            <text:p>Southga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</text:p>
          </table:table-cell>
          <table:table-cell office:value-type="float" office:value="215666" table:style-name="ce2">
            <text:p><text:s/>215,6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27-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, Southgate</text:p>
          </table:table-cell>
          <table:table-cell office:value-type="float" office:value="142727" table:style-name="ce1">
            <text:p>142727</text:p>
          </table:table-cell>
          <table:table-cell office:value-type="string" table:style-name="ce1">
            <text:p>Southga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float" office:value="179855" table:style-name="ce2">
            <text:p><text:s/>179,8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32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South</text:p>
          </table:table-cell>
          <table:table-cell office:value-type="float" office:value="142732" table:style-name="ce1">
            <text:p>142732</text:p>
          </table:table-cell>
          <table:table-cell office:value-type="string" table:style-name="ce1">
            <text:p>St Francis of Assisi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30346" table:style-name="ce2">
            <text:p><text:s/>130,3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34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42734" table:style-name="ce1">
            <text:p>142734</text:p>
          </table:table-cell>
          <table:table-cell office:value-type="string" table:style-name="ce1">
            <text:p>St John the Evangelist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ing</text:p>
          </table:table-cell>
          <table:table-cell office:value-type="float" office:value="257335" table:style-name="ce2">
            <text:p><text:s/>257,3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41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2741" table:style-name="ce1">
            <text:p>142741</text:p>
          </table:table-cell>
          <table:table-cell office:value-type="string" table:style-name="ce1">
            <text:p>Swanwick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float" office:value="310716" table:style-name="ce2">
            <text:p><text:s/>310,7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41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2741" table:style-name="ce1">
            <text:p>142741</text:p>
          </table:table-cell>
          <table:table-cell office:value-type="string" table:style-name="ce1">
            <text:p>Swanwick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and Science/Technology Blocks Re-wire Works</text:p>
          </table:table-cell>
          <table:table-cell office:value-type="float" office:value="279963" table:style-name="ce2">
            <text:p><text:s/>279,9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42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North</text:p>
          </table:table-cell>
          <table:table-cell office:value-type="float" office:value="142742" table:style-name="ce1">
            <text:p>142742</text:p>
          </table:table-cell>
          <table:table-cell office:value-type="string" table:style-name="ce1">
            <text:p>The Good Shepherd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float" office:value="31150" table:style-name="ce2">
            <text:p><text:s/>31,1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43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743" table:style-name="ce1">
            <text:p>142743</text:p>
          </table:table-cell>
          <table:table-cell office:value-type="string" table:style-name="ce1">
            <text:p>The High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&amp; Heating Refurbishments</text:p>
          </table:table-cell>
          <table:table-cell office:value-type="float" office:value="469240" table:style-name="ce2">
            <text:p><text:s/>469,2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44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42744" table:style-name="ce1">
            <text:p>142744</text:p>
          </table:table-cell>
          <table:table-cell office:value-type="string" table:style-name="ce1">
            <text:p>The Lindfiel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Lindfield School - Two Classroom Extension</text:p>
          </table:table-cell>
          <table:table-cell office:value-type="float" office:value="249354" table:style-name="ce2">
            <text:p><text:s/>249,35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47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North</text:p>
          </table:table-cell>
          <table:table-cell office:value-type="float" office:value="142747" table:style-name="ce1">
            <text:p>142747</text:p>
          </table:table-cell>
          <table:table-cell office:value-type="string" table:style-name="ce1">
            <text:p>Thomas Becket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lat Roofs</text:p>
          </table:table-cell>
          <table:table-cell office:value-type="float" office:value="367697" table:style-name="ce2">
            <text:p><text:s/>367,6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48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42748" table:style-name="ce1">
            <text:p>142748</text:p>
          </table:table-cell>
          <table:table-cell office:value-type="string" table:style-name="ce1">
            <text:p>Thomas Russell Infant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itched Roofs</text:p>
          </table:table-cell>
          <table:table-cell office:value-type="float" office:value="232451" table:style-name="ce2">
            <text:p><text:s/>232,4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52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42752" table:style-name="ce1">
            <text:p>142752</text:p>
          </table:table-cell>
          <table:table-cell office:value-type="string" table:style-name="ce1">
            <text:p>Walter Evans Church of England Aid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Risk Assessment Works</text:p>
          </table:table-cell>
          <table:table-cell office:value-type="float" office:value="123147" table:style-name="ce2">
            <text:p><text:s/>123,1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52-2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42752" table:style-name="ce1">
            <text:p>142752</text:p>
          </table:table-cell>
          <table:table-cell office:value-type="string" table:style-name="ce1">
            <text:p>Walter Evans Church of England Aid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Scheme</text:p>
          </table:table-cell>
          <table:table-cell office:value-type="float" office:value="89269" table:style-name="ce2">
            <text:p><text:s/>89,2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5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2755" table:style-name="ce1">
            <text:p>142755</text:p>
          </table:table-cell>
          <table:table-cell office:value-type="string" table:style-name="ce1">
            <text:p>Westwoo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roposed Roof Repairs</text:p>
          </table:table-cell>
          <table:table-cell office:value-type="float" office:value="369950" table:style-name="ce2">
            <text:p><text:s/>369,9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56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2756" table:style-name="ce1">
            <text:p>142756</text:p>
          </table:table-cell>
          <table:table-cell office:value-type="string" table:style-name="ce1">
            <text:p>Wheeloc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eelock Primary School – Flat Roof Replacement</text:p>
          </table:table-cell>
          <table:table-cell office:value-type="float" office:value="352505" table:style-name="ce2">
            <text:p><text:s/>352,50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86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2786" table:style-name="ce1">
            <text:p>142786</text:p>
          </table:table-cell>
          <table:table-cell office:value-type="string" table:style-name="ce1">
            <text:p>St Benet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mber Window Replacement</text:p>
          </table:table-cell>
          <table:table-cell office:value-type="float" office:value="98460" table:style-name="ce2">
            <text:p><text:s/>98,4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88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42788" table:style-name="ce1">
            <text:p>142788</text:p>
          </table:table-cell>
          <table:table-cell office:value-type="string" table:style-name="ce1">
            <text:p>Wood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ford Primary School - Fire Alarm and Emergency Lighting Works</text:p>
          </table:table-cell>
          <table:table-cell office:value-type="float" office:value="144297" table:style-name="ce2">
            <text:p><text:s/>144,2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9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2792" table:style-name="ce1">
            <text:p>142792</text:p>
          </table:table-cell>
          <table:table-cell office:value-type="string" table:style-name="ce1">
            <text:p>Eton Park Junior: A de Ferrers Tru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</text:p>
          </table:table-cell>
          <table:table-cell office:value-type="float" office:value="214161" table:style-name="ce2">
            <text:p><text:s/>214,1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95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 Valley</text:p>
          </table:table-cell>
          <table:table-cell office:value-type="float" office:value="142795" table:style-name="ce1">
            <text:p>142795</text:p>
          </table:table-cell>
          <table:table-cell office:value-type="string" table:style-name="ce1">
            <text:p>Hilltop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&amp;S Works to Renew Defective Roofing</text:p>
          </table:table-cell>
          <table:table-cell office:value-type="float" office:value="598612" table:style-name="ce2">
            <text:p><text:s/>598,6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97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2797" table:style-name="ce1">
            <text:p>142797</text:p>
          </table:table-cell>
          <table:table-cell office:value-type="string" table:style-name="ce1">
            <text:p>Kelfor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 Programme</text:p>
          </table:table-cell>
          <table:table-cell office:value-type="float" office:value="271039" table:style-name="ce2">
            <text:p><text:s/>271,0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799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2799" table:style-name="ce1">
            <text:p>142799</text:p>
          </table:table-cell>
          <table:table-cell office:value-type="string" table:style-name="ce1">
            <text:p>Lansdowne: A de Ferrers Tru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itched and Flat Roofs</text:p>
          </table:table-cell>
          <table:table-cell office:value-type="float" office:value="193446" table:style-name="ce2">
            <text:p><text:s/>193,4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806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42806" table:style-name="ce1">
            <text:p>142806</text:p>
          </table:table-cell>
          <table:table-cell office:value-type="string" table:style-name="ce1">
            <text:p>St Mary's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213000" table:style-name="ce2">
            <text:p><text:s/>213,0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840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North</text:p>
          </table:table-cell>
          <table:table-cell office:value-type="float" office:value="142840" table:style-name="ce1">
            <text:p>142840</text:p>
          </table:table-cell>
          <table:table-cell office:value-type="string" table:style-name="ce1">
            <text:p>Firsid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SIDE PROJECT 2 WALKWAY &amp; WINDOW REPLACEMENT</text:p>
          </table:table-cell>
          <table:table-cell office:value-type="float" office:value="194476" table:style-name="ce2">
            <text:p><text:s/>194,4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847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42847" table:style-name="ce1">
            <text:p>142847</text:p>
          </table:table-cell>
          <table:table-cell office:value-type="string" table:style-name="ce1">
            <text:p>Ickfor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pipework replacement</text:p>
          </table:table-cell>
          <table:table-cell office:value-type="float" office:value="115682" table:style-name="ce2">
            <text:p><text:s/>115,6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848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South</text:p>
          </table:table-cell>
          <table:table-cell office:value-type="float" office:value="142848" table:style-name="ce1">
            <text:p>142848</text:p>
          </table:table-cell>
          <table:table-cell office:value-type="string" table:style-name="ce1">
            <text:p>Knighton M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roject</text:p>
          </table:table-cell>
          <table:table-cell office:value-type="float" office:value="259297" table:style-name="ce2">
            <text:p><text:s/>259,2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848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South</text:p>
          </table:table-cell>
          <table:table-cell office:value-type="float" office:value="142848" table:style-name="ce1">
            <text:p>142848</text:p>
          </table:table-cell>
          <table:table-cell office:value-type="string" table:style-name="ce1">
            <text:p>Knighton M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 Project</text:p>
          </table:table-cell>
          <table:table-cell office:value-type="float" office:value="254570" table:style-name="ce2">
            <text:p><text:s/>254,5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856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856" table:style-name="ce1">
            <text:p>142856</text:p>
          </table:table-cell>
          <table:table-cell office:value-type="string" table:style-name="ce1">
            <text:p>West Crave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Flat Roof Coverings</text:p>
          </table:table-cell>
          <table:table-cell office:value-type="float" office:value="186530" table:style-name="ce2">
            <text:p><text:s/>186,5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856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856" table:style-name="ce1">
            <text:p>142856</text:p>
          </table:table-cell>
          <table:table-cell office:value-type="string" table:style-name="ce1">
            <text:p>West Crave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/text:p>
          </table:table-cell>
          <table:table-cell office:value-type="float" office:value="62643" table:style-name="ce2">
            <text:p><text:s/>62,64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857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42857" table:style-name="ce1">
            <text:p>142857</text:p>
          </table:table-cell>
          <table:table-cell office:value-type="string" table:style-name="ce1">
            <text:p>Willowbrook M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and Associated Structural Repairs Project</text:p>
          </table:table-cell>
          <table:table-cell office:value-type="float" office:value="281236" table:style-name="ce2">
            <text:p><text:s/>281,2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23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923" table:style-name="ce1">
            <text:p>142923</text:p>
          </table:table-cell>
          <table:table-cell office:value-type="string" table:style-name="ce1">
            <text:p>Bishop Bridgema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</text:p>
          </table:table-cell>
          <table:table-cell office:value-type="float" office:value="270409" table:style-name="ce2">
            <text:p><text:s/>270,40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36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42936" table:style-name="ce1">
            <text:p>142936</text:p>
          </table:table-cell>
          <table:table-cell office:value-type="string" table:style-name="ce1">
            <text:p>St Wilfrid's CofE Aided Primary School Northend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float" office:value="69983" table:style-name="ce2">
            <text:p><text:s/>69,9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44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944" table:style-name="ce1">
            <text:p>142944</text:p>
          </table:table-cell>
          <table:table-cell office:value-type="string" table:style-name="ce1">
            <text:p>St James CofE Primary School, Farn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newal</text:p>
          </table:table-cell>
          <table:table-cell office:value-type="float" office:value="442898" table:style-name="ce2">
            <text:p><text:s/>442,8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49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2949" table:style-name="ce1">
            <text:p>142949</text:p>
          </table:table-cell>
          <table:table-cell office:value-type="string" table:style-name="ce1">
            <text:p>Ha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work to Fire Alarm &amp; associated electrical works</text:p>
          </table:table-cell>
          <table:table-cell office:value-type="float" office:value="80741" table:style-name="ce2">
            <text:p><text:s/>80,7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5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3" table:style-name="ce1">
            <text:p>142953</text:p>
          </table:table-cell>
          <table:table-cell office:value-type="string" table:style-name="ce1">
            <text:p>Polperro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lperro - Fire Doors</text:p>
          </table:table-cell>
          <table:table-cell office:value-type="float" office:value="68374" table:style-name="ce2">
            <text:p><text:s/>68,3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5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4" table:style-name="ce1">
            <text:p>142954</text:p>
          </table:table-cell>
          <table:table-cell office:value-type="string" table:style-name="ce1">
            <text:p>Lanliver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livery Roof Replacement</text:p>
          </table:table-cell>
          <table:table-cell office:value-type="float" office:value="126927" table:style-name="ce2">
            <text:p><text:s/>126,9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54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4" table:style-name="ce1">
            <text:p>142954</text:p>
          </table:table-cell>
          <table:table-cell office:value-type="string" table:style-name="ce1">
            <text:p>Lanliver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livery Fire Upgrades CIF Bid 2017/2018</text:p>
          </table:table-cell>
          <table:table-cell office:value-type="float" office:value="59330" table:style-name="ce2">
            <text:p><text:s/>59,3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55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5" table:style-name="ce1">
            <text:p>142955</text:p>
          </table:table-cell>
          <table:table-cell office:value-type="string" table:style-name="ce1">
            <text:p>Pelyn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lynt Fire Upgrades</text:p>
          </table:table-cell>
          <table:table-cell office:value-type="float" office:value="95287" table:style-name="ce2">
            <text:p><text:s/>95,2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55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5" table:style-name="ce1">
            <text:p>142955</text:p>
          </table:table-cell>
          <table:table-cell office:value-type="string" table:style-name="ce1">
            <text:p>Pelyn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lynt Window Replacements CIF Bid 2017/2018</text:p>
          </table:table-cell>
          <table:table-cell office:value-type="float" office:value="71971" table:style-name="ce2">
            <text:p><text:s/>71,9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5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6" table:style-name="ce1">
            <text:p>142956</text:p>
          </table:table-cell>
          <table:table-cell office:value-type="string" table:style-name="ce1">
            <text:p>Darit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ite Roof Replacement</text:p>
          </table:table-cell>
          <table:table-cell office:value-type="float" office:value="74183" table:style-name="ce2">
            <text:p><text:s/>74,1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59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9" table:style-name="ce1">
            <text:p>142959</text:p>
          </table:table-cell>
          <table:table-cell office:value-type="string" table:style-name="ce1">
            <text:p>Polrua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lruan Roof Replacement</text:p>
          </table:table-cell>
          <table:table-cell office:value-type="float" office:value="97794" table:style-name="ce2">
            <text:p><text:s/>97,79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59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9" table:style-name="ce1">
            <text:p>142959</text:p>
          </table:table-cell>
          <table:table-cell office:value-type="string" table:style-name="ce1">
            <text:p>Polrua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lruan Fire Upgrades</text:p>
          </table:table-cell>
          <table:table-cell office:value-type="float" office:value="66450" table:style-name="ce2">
            <text:p><text:s/>66,4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60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East</text:p>
          </table:table-cell>
          <table:table-cell office:value-type="float" office:value="142960" table:style-name="ce1">
            <text:p>142960</text:p>
          </table:table-cell>
          <table:table-cell office:value-type="string" table:style-name="ce1">
            <text:p>Lyng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</text:p>
          </table:table-cell>
          <table:table-cell office:value-type="float" office:value="733150" table:style-name="ce2">
            <text:p><text:s/>733,1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67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42967" table:style-name="ce1">
            <text:p>142967</text:p>
          </table:table-cell>
          <table:table-cell office:value-type="string" table:style-name="ce1">
            <text:p>Thurnby Me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Domestic Hot Water Systems Replacement Project</text:p>
          </table:table-cell>
          <table:table-cell office:value-type="float" office:value="659497" table:style-name="ce2">
            <text:p><text:s/>659,49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78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2978" table:style-name="ce1">
            <text:p>142978</text:p>
          </table:table-cell>
          <table:table-cell office:value-type="string" table:style-name="ce1">
            <text:p>Catclif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tcliffe Primary School - Kitchen Canopy</text:p>
          </table:table-cell>
          <table:table-cell office:value-type="float" office:value="87988" table:style-name="ce2">
            <text:p><text:s/>87,9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87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2987" table:style-name="ce1">
            <text:p>142987</text:p>
          </table:table-cell>
          <table:table-cell office:value-type="string" table:style-name="ce1">
            <text:p>Wal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heating plant, hot water supply, pipework and emitters</text:p>
          </table:table-cell>
          <table:table-cell office:value-type="float" office:value="1281914" table:style-name="ce2">
            <text:p><text:s/>1,281,9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2996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2996" table:style-name="ce1">
            <text:p>142996</text:p>
          </table:table-cell>
          <table:table-cell office:value-type="string" table:style-name="ce1">
            <text:p>Burnside Academy Inspire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float" office:value="181155" table:style-name="ce2">
            <text:p><text:s/>181,1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10-1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ath</text:p>
          </table:table-cell>
          <table:table-cell office:value-type="float" office:value="143010" table:style-name="ce1">
            <text:p>143010</text:p>
          </table:table-cell>
          <table:table-cell office:value-type="string" table:style-name="ce1">
            <text:p>Widcomb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 Replacement - high priority condition issue</text:p>
          </table:table-cell>
          <table:table-cell office:value-type="float" office:value="167163" table:style-name="ce2">
            <text:p><text:s/>167,1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52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3052" table:style-name="ce1">
            <text:p>143052</text:p>
          </table:table-cell>
          <table:table-cell office:value-type="string" table:style-name="ce1">
            <text:p>Abbey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PITCHED ROOF COVERINGS (NATURAL SLATE)</text:p>
          </table:table-cell>
          <table:table-cell office:value-type="float" office:value="246644" table:style-name="ce2">
            <text:p><text:s/>246,6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58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43058" table:style-name="ce1">
            <text:p>143058</text:p>
          </table:table-cell>
          <table:table-cell office:value-type="string" table:style-name="ce1">
            <text:p>Bruche Primary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gramme</text:p>
          </table:table-cell>
          <table:table-cell office:value-type="float" office:value="202006" table:style-name="ce2">
            <text:p><text:s/>202,0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58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43058" table:style-name="ce1">
            <text:p>143058</text:p>
          </table:table-cell>
          <table:table-cell office:value-type="string" table:style-name="ce1">
            <text:p>Bruche Primary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ing</text:p>
          </table:table-cell>
          <table:table-cell office:value-type="float" office:value="576368" table:style-name="ce2">
            <text:p><text:s/>576,3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63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3063" table:style-name="ce1">
            <text:p>143063</text:p>
          </table:table-cell>
          <table:table-cell office:value-type="string" table:style-name="ce1">
            <text:p>Egglescliff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gglescliffe Window Replacement</text:p>
          </table:table-cell>
          <table:table-cell office:value-type="float" office:value="470526" table:style-name="ce2">
            <text:p><text:s/>470,5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67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43067" table:style-name="ce1">
            <text:p>143067</text:p>
          </table:table-cell>
          <table:table-cell office:value-type="string" table:style-name="ce1">
            <text:p>Glen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en Park Primary School, Plymouth - <text:s/>Roof Replacement</text:p>
          </table:table-cell>
          <table:table-cell office:value-type="float" office:value="224647" table:style-name="ce2">
            <text:p><text:s/>224,6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72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43072" table:style-name="ce1">
            <text:p>143072</text:p>
          </table:table-cell>
          <table:table-cell office:value-type="string" table:style-name="ce1">
            <text:p>Penke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gramme</text:p>
          </table:table-cell>
          <table:table-cell office:value-type="float" office:value="181638" table:style-name="ce2">
            <text:p><text:s/>181,6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72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43072" table:style-name="ce1">
            <text:p>143072</text:p>
          </table:table-cell>
          <table:table-cell office:value-type="string" table:style-name="ce1">
            <text:p>Penke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ing</text:p>
          </table:table-cell>
          <table:table-cell office:value-type="float" office:value="524360" table:style-name="ce2">
            <text:p><text:s/>524,3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79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rith and Thamesmead</text:p>
          </table:table-cell>
          <table:table-cell office:value-type="float" office:value="143079" table:style-name="ce1">
            <text:p>143079</text:p>
          </table:table-cell>
          <table:table-cell office:value-type="string" table:style-name="ce1">
            <text:p>Windru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rush Charlton - Mechanical Replacement</text:p>
          </table:table-cell>
          <table:table-cell office:value-type="float" office:value="617921" table:style-name="ce2">
            <text:p><text:s/>617,9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79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rith and Thamesmead</text:p>
          </table:table-cell>
          <table:table-cell office:value-type="float" office:value="143079" table:style-name="ce1">
            <text:p>143079</text:p>
          </table:table-cell>
          <table:table-cell office:value-type="string" table:style-name="ce1">
            <text:p>Windru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rush Thamesmead - Flat Roof Renewal</text:p>
          </table:table-cell>
          <table:table-cell office:value-type="float" office:value="270262" table:style-name="ce2">
            <text:p><text:s/>270,2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82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43082" table:style-name="ce1">
            <text:p>143082</text:p>
          </table:table-cell>
          <table:table-cell office:value-type="string" table:style-name="ce1">
            <text:p>Bishop Douglass School Finchl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ting and hot water pipework replacement</text:p>
          </table:table-cell>
          <table:table-cell office:value-type="float" office:value="827035" table:style-name="ce2">
            <text:p><text:s/>827,0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85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43085" table:style-name="ce1">
            <text:p>143085</text:p>
          </table:table-cell>
          <table:table-cell office:value-type="string" table:style-name="ce1">
            <text:p>Chatsworth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&amp; Asbestos Removal Project</text:p>
          </table:table-cell>
          <table:table-cell office:value-type="float" office:value="480586" table:style-name="ce2">
            <text:p><text:s/>480,5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86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43086" table:style-name="ce1">
            <text:p>143086</text:p>
          </table:table-cell>
          <table:table-cell office:value-type="string" table:style-name="ce1">
            <text:p>Con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float" office:value="92958" table:style-name="ce2">
            <text:p><text:s/>92,9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090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43090" table:style-name="ce1">
            <text:p>143090</text:p>
          </table:table-cell>
          <table:table-cell office:value-type="string" table:style-name="ce1">
            <text:p>Gr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t Primary School Domestic Hot water</text:p>
          </table:table-cell>
          <table:table-cell office:value-type="float" office:value="123406" table:style-name="ce2">
            <text:p><text:s/>123,4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09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3109" table:style-name="ce1">
            <text:p>143109</text:p>
          </table:table-cell>
          <table:table-cell office:value-type="string" table:style-name="ce1">
            <text:p>Dorset Roa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evacuation improvements</text:p>
          </table:table-cell>
          <table:table-cell office:value-type="float" office:value="139634" table:style-name="ce2">
            <text:p><text:s/>139,6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1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3110" table:style-name="ce1">
            <text:p>143110</text:p>
          </table:table-cell>
          <table:table-cell office:value-type="string" table:style-name="ce1">
            <text:p>Red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&amp; Distribution Project</text:p>
          </table:table-cell>
          <table:table-cell office:value-type="float" office:value="207248" table:style-name="ce2">
            <text:p><text:s/>207,2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13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3113" table:style-name="ce1">
            <text:p>143113</text:p>
          </table:table-cell>
          <table:table-cell office:value-type="string" table:style-name="ce1">
            <text:p>Queensbu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ntel &amp; Window Replacement</text:p>
          </table:table-cell>
          <table:table-cell office:value-type="float" office:value="294669" table:style-name="ce2">
            <text:p><text:s/>294,6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17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3117" table:style-name="ce1">
            <text:p>143117</text:p>
          </table:table-cell>
          <table:table-cell office:value-type="string" table:style-name="ce1">
            <text:p>Whitecote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82833" table:style-name="ce2">
            <text:p><text:s/>82,8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2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3124" table:style-name="ce1">
            <text:p>143124</text:p>
          </table:table-cell>
          <table:table-cell office:value-type="string" table:style-name="ce1">
            <text:p>Lark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and Associated Works</text:p>
          </table:table-cell>
          <table:table-cell office:value-type="float" office:value="347574" table:style-name="ce2">
            <text:p><text:s/>347,5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2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3124" table:style-name="ce1">
            <text:p>143124</text:p>
          </table:table-cell>
          <table:table-cell office:value-type="string" table:style-name="ce1">
            <text:p>Lark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and Associated Works</text:p>
          </table:table-cell>
          <table:table-cell office:value-type="float" office:value="499002" table:style-name="ce2">
            <text:p><text:s/>499,0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2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125" table:style-name="ce1">
            <text:p>143125</text:p>
          </table:table-cell>
          <table:table-cell office:value-type="string" table:style-name="ce1">
            <text:p>Northlands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lands Primary School &amp; Nursery Roofing Project</text:p>
          </table:table-cell>
          <table:table-cell office:value-type="float" office:value="189687" table:style-name="ce2">
            <text:p><text:s/>189,6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3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43131" table:style-name="ce1">
            <text:p>143131</text:p>
          </table:table-cell>
          <table:table-cell office:value-type="string" table:style-name="ce1">
            <text:p>Robert Barcla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bert Barclay Academy Roof Bid</text:p>
          </table:table-cell>
          <table:table-cell office:value-type="float" office:value="681572" table:style-name="ce2">
            <text:p><text:s/>681,5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31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43131" table:style-name="ce1">
            <text:p>143131</text:p>
          </table:table-cell>
          <table:table-cell office:value-type="string" table:style-name="ce1">
            <text:p>Robert Barcla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bert Barclay Academy Window Bid</text:p>
          </table:table-cell>
          <table:table-cell office:value-type="float" office:value="406196" table:style-name="ce2">
            <text:p><text:s/>406,1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33-1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Mitcham and Morden</text:p>
          </table:table-cell>
          <table:table-cell office:value-type="float" office:value="143133" table:style-name="ce1">
            <text:p>143133</text:p>
          </table:table-cell>
          <table:table-cell office:value-type="string" table:style-name="ce1">
            <text:p>Beecholm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 replacements</text:p>
          </table:table-cell>
          <table:table-cell office:value-type="float" office:value="115830" table:style-name="ce2">
            <text:p><text:s/>115,8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35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3135" table:style-name="ce1">
            <text:p>143135</text:p>
          </table:table-cell>
          <table:table-cell office:value-type="string" table:style-name="ce1">
            <text:p>Old Buckenham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float" office:value="83242" table:style-name="ce2">
            <text:p><text:s/>83,2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38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elby and Ainsty</text:p>
          </table:table-cell>
          <table:table-cell office:value-type="float" office:value="143138" table:style-name="ce1">
            <text:p>143138</text:p>
          </table:table-cell>
          <table:table-cell office:value-type="string" table:style-name="ce1">
            <text:p>Bray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Safety and Statutory Compliance Works</text:p>
          </table:table-cell>
          <table:table-cell office:value-type="float" office:value="649940" table:style-name="ce2">
            <text:p><text:s/>649,9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38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elby and Ainsty</text:p>
          </table:table-cell>
          <table:table-cell office:value-type="float" office:value="143138" table:style-name="ce1">
            <text:p>143138</text:p>
          </table:table-cell>
          <table:table-cell office:value-type="string" table:style-name="ce1">
            <text:p>Bray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External Door Replacement Works including Urgent Health and Safety/Life Safety</text:p>
          </table:table-cell>
          <table:table-cell office:value-type="float" office:value="854244" table:style-name="ce2">
            <text:p><text:s/>854,2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40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43140" table:style-name="ce1">
            <text:p>143140</text:p>
          </table:table-cell>
          <table:table-cell office:value-type="string" table:style-name="ce1">
            <text:p>The Parkgat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mprovements</text:p>
          </table:table-cell>
          <table:table-cell office:value-type="float" office:value="615967" table:style-name="ce2">
            <text:p><text:s/>615,9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40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43140" table:style-name="ce1">
            <text:p>143140</text:p>
          </table:table-cell>
          <table:table-cell office:value-type="string" table:style-name="ce1">
            <text:p>The Parkgat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308704" table:style-name="ce2">
            <text:p><text:s/>308,7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42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3142" table:style-name="ce1">
            <text:p>143142</text:p>
          </table:table-cell>
          <table:table-cell office:value-type="string" table:style-name="ce1">
            <text:p>St Martins School (3-16 Learning Community)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Window Replacement Works</text:p>
          </table:table-cell>
          <table:table-cell office:value-type="float" office:value="249193" table:style-name="ce2">
            <text:p><text:s/>249,1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42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3142" table:style-name="ce1">
            <text:p>143142</text:p>
          </table:table-cell>
          <table:table-cell office:value-type="string" table:style-name="ce1">
            <text:p>St Martins School (3-16 Learning Community)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-Roofing</text:p>
          </table:table-cell>
          <table:table-cell office:value-type="float" office:value="333671" table:style-name="ce2">
            <text:p><text:s/>333,6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60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3160" table:style-name="ce1">
            <text:p>143160</text:p>
          </table:table-cell>
          <table:table-cell office:value-type="string" table:style-name="ce1">
            <text:p>Highfiel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ing &amp; Windows</text:p>
          </table:table-cell>
          <table:table-cell office:value-type="float" office:value="661182" table:style-name="ce2">
            <text:p><text:s/>661,1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6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166" table:style-name="ce1">
            <text:p>143166</text:p>
          </table:table-cell>
          <table:table-cell office:value-type="string" table:style-name="ce1">
            <text:p>Curnow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urnow Special School – Fire Upgrades CIF Bid 2017/2018</text:p>
          </table:table-cell>
          <table:table-cell office:value-type="float" office:value="167619" table:style-name="ce2">
            <text:p><text:s/>167,6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66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166" table:style-name="ce1">
            <text:p>143166</text:p>
          </table:table-cell>
          <table:table-cell office:value-type="string" table:style-name="ce1">
            <text:p>Curnow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urnow Special School – Roof Replacement CIF Bid 2017/2018</text:p>
          </table:table-cell>
          <table:table-cell office:value-type="float" office:value="187607" table:style-name="ce2">
            <text:p><text:s/>187,6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6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3167" table:style-name="ce1">
            <text:p>143167</text:p>
          </table:table-cell>
          <table:table-cell office:value-type="string" table:style-name="ce1">
            <text:p>Nancealvern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ancealverne Special School – Roof Replacement CIF Bid 2017/2018</text:p>
          </table:table-cell>
          <table:table-cell office:value-type="float" office:value="161339" table:style-name="ce2">
            <text:p><text:s/>161,3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67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43167" table:style-name="ce1">
            <text:p>143167</text:p>
          </table:table-cell>
          <table:table-cell office:value-type="string" table:style-name="ce1">
            <text:p>Nancealvern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ancealverne Special School - Fire Doors CIF Bid 2017/2018</text:p>
          </table:table-cell>
          <table:table-cell office:value-type="float" office:value="111041" table:style-name="ce2">
            <text:p><text:s/>111,0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79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3179" table:style-name="ce1">
            <text:p>143179</text:p>
          </table:table-cell>
          <table:table-cell office:value-type="string" table:style-name="ce1">
            <text:p>Barrow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487237" table:style-name="ce2">
            <text:p><text:s/>487,2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80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3180" table:style-name="ce1">
            <text:p>143180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float" office:value="57564" table:style-name="ce2">
            <text:p><text:s/>57,5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81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3181" table:style-name="ce1">
            <text:p>143181</text:p>
          </table:table-cell>
          <table:table-cell office:value-type="string" table:style-name="ce1">
            <text:p>Poolsbroo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– Fire Safety Improvement Works</text:p>
          </table:table-cell>
          <table:table-cell office:value-type="float" office:value="120599" table:style-name="ce2">
            <text:p><text:s/>120,5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95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owen and Rowley Regis</text:p>
          </table:table-cell>
          <table:table-cell office:value-type="float" office:value="143195" table:style-name="ce1">
            <text:p>143195</text:p>
          </table:table-cell>
          <table:table-cell office:value-type="string" table:style-name="ce1">
            <text:p>Tenterfield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nterfields Primary Academy – Heating Upgrade</text:p>
          </table:table-cell>
          <table:table-cell office:value-type="float" office:value="398014" table:style-name="ce2">
            <text:p><text:s/>398,0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97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43197" table:style-name="ce1">
            <text:p>143197</text:p>
          </table:table-cell>
          <table:table-cell office:value-type="string" table:style-name="ce1">
            <text:p>Edmonton County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Edmonton County School – Gym External Repairs, Structural Repairs &amp; Window Renewal</text:p>
          </table:table-cell>
          <table:table-cell office:value-type="float" office:value="67662" table:style-name="ce2">
            <text:p><text:s/>67,6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197-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43197" table:style-name="ce1">
            <text:p>143197</text:p>
          </table:table-cell>
          <table:table-cell office:value-type="string" table:style-name="ce1">
            <text:p>Edmonton County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Edmonton County School – External Window &amp; Door Renewal Work to North &amp; South Central Courtyards</text:p>
          </table:table-cell>
          <table:table-cell office:value-type="float" office:value="117519" table:style-name="ce2">
            <text:p><text:s/>117,5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0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203" table:style-name="ce1">
            <text:p>143203</text:p>
          </table:table-cell>
          <table:table-cell office:value-type="string" table:style-name="ce1">
            <text:p>Bardfiel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dfield Academy Roof Replacement</text:p>
          </table:table-cell>
          <table:table-cell office:value-type="float" office:value="265039" table:style-name="ce2">
            <text:p><text:s/>265,0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2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43220" table:style-name="ce1">
            <text:p>143220</text:p>
          </table:table-cell>
          <table:table-cell office:value-type="string" table:style-name="ce1">
            <text:p>Up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462111" table:style-name="ce2">
            <text:p><text:s/>462,1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20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43220" table:style-name="ce1">
            <text:p>143220</text:p>
          </table:table-cell>
          <table:table-cell office:value-type="string" table:style-name="ce1">
            <text:p>Up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pliance - Fire Safety Improvement Works</text:p>
          </table:table-cell>
          <table:table-cell office:value-type="float" office:value="303202" table:style-name="ce2">
            <text:p><text:s/>303,2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4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3249" table:style-name="ce1">
            <text:p>143249</text:p>
          </table:table-cell>
          <table:table-cell office:value-type="string" table:style-name="ce1">
            <text:p>Seagrave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Boundary fencing</text:p>
          </table:table-cell>
          <table:table-cell office:value-type="float" office:value="26323" table:style-name="ce2">
            <text:p><text:s/>26,3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5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43251" table:style-name="ce1">
            <text:p>143251</text:p>
          </table:table-cell>
          <table:table-cell office:value-type="string" table:style-name="ce1">
            <text:p>Ashby Wille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float" office:value="74156" table:style-name="ce2">
            <text:p><text:s/>74,1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5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3252" table:style-name="ce1">
            <text:p>143252</text:p>
          </table:table-cell>
          <table:table-cell office:value-type="string" table:style-name="ce1">
            <text:p>Husbands Boswort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</text:p>
          </table:table-cell>
          <table:table-cell office:value-type="float" office:value="79525" table:style-name="ce2">
            <text:p><text:s/>79,5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5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3253" table:style-name="ce1">
            <text:p>143253</text:p>
          </table:table-cell>
          <table:table-cell office:value-type="string" table:style-name="ce1">
            <text:p>Newtown Lin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float" office:value="61084" table:style-name="ce2">
            <text:p><text:s/>61,0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53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3253" table:style-name="ce1">
            <text:p>143253</text:p>
          </table:table-cell>
          <table:table-cell office:value-type="string" table:style-name="ce1">
            <text:p>Newtown Lin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newal</text:p>
          </table:table-cell>
          <table:table-cell office:value-type="float" office:value="28348" table:style-name="ce2">
            <text:p><text:s/>28,3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60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3260" table:style-name="ce1">
            <text:p>143260</text:p>
          </table:table-cell>
          <table:table-cell office:value-type="string" table:style-name="ce1">
            <text:p>Parrs 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ry Rot and Re-Roofing Works</text:p>
          </table:table-cell>
          <table:table-cell office:value-type="float" office:value="332380" table:style-name="ce2">
            <text:p><text:s/>332,3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78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 North</text:p>
          </table:table-cell>
          <table:table-cell office:value-type="float" office:value="143278" table:style-name="ce1">
            <text:p>143278</text:p>
          </table:table-cell>
          <table:table-cell office:value-type="string" table:style-name="ce1">
            <text:p>Thorpe St Andrew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float" office:value="452945" table:style-name="ce2">
            <text:p><text:s/>452,9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88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and Whitby</text:p>
          </table:table-cell>
          <table:table-cell office:value-type="float" office:value="143288" table:style-name="ce1">
            <text:p>143288</text:p>
          </table:table-cell>
          <table:table-cell office:value-type="string" table:style-name="ce1">
            <text:p>Scalb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float" office:value="306036" table:style-name="ce2">
            <text:p><text:s/>306,0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91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3291" table:style-name="ce1">
            <text:p>143291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Facade Replacement</text:p>
          </table:table-cell>
          <table:table-cell office:value-type="float" office:value="349620" table:style-name="ce2">
            <text:p><text:s/>349,6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92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3292" table:style-name="ce1">
            <text:p>143292</text:p>
          </table:table-cell>
          <table:table-cell office:value-type="string" table:style-name="ce1">
            <text:p>Hexham Middle School</text:p>
          </table:table-cell>
          <table:table-cell office:value-type="string" table:style-name="ce1">
            <text:p>Middle deemed secondary</text:p>
          </table:table-cell>
          <table:table-cell office:value-type="string" table:style-name="ce1">
            <text:p>Roof replacement</text:p>
          </table:table-cell>
          <table:table-cell office:value-type="float" office:value="426251" table:style-name="ce2">
            <text:p><text:s/>426,2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93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3293" table:style-name="ce1">
            <text:p>143293</text:p>
          </table:table-cell>
          <table:table-cell office:value-type="string" table:style-name="ce1">
            <text:p>Robert Mile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314149" table:style-name="ce2">
            <text:p><text:s/>314,1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96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296" table:style-name="ce1">
            <text:p>143296</text:p>
          </table:table-cell>
          <table:table-cell office:value-type="string" table:style-name="ce1">
            <text:p>Heymann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427952" table:style-name="ce2">
            <text:p><text:s/>427,9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296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296" table:style-name="ce1">
            <text:p>143296</text:p>
          </table:table-cell>
          <table:table-cell office:value-type="string" table:style-name="ce1">
            <text:p>Heymann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ainage Improvement Project</text:p>
          </table:table-cell>
          <table:table-cell office:value-type="float" office:value="93060" table:style-name="ce2">
            <text:p><text:s/>93,0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08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08" table:style-name="ce1">
            <text:p>143308</text:p>
          </table:table-cell>
          <table:table-cell office:value-type="string" table:style-name="ce1">
            <text:p>Leig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gham Primary School - Roof Replacement Works</text:p>
          </table:table-cell>
          <table:table-cell office:value-type="float" office:value="187199" table:style-name="ce2">
            <text:p><text:s/>187,1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09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09" table:style-name="ce1">
            <text:p>143309</text:p>
          </table:table-cell>
          <table:table-cell office:value-type="string" table:style-name="ce1">
            <text:p>Widey Cou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dey Court Primary School – Safeguarding Works</text:p>
          </table:table-cell>
          <table:table-cell office:value-type="float" office:value="93546" table:style-name="ce2">
            <text:p><text:s/>93,5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12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12" table:style-name="ce1">
            <text:p>143312</text:p>
          </table:table-cell>
          <table:table-cell office:value-type="string" table:style-name="ce1">
            <text:p>Eggbuckland V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ggbuckland Vale Primary School, Plymouth — Rebuilding of Existing Lean-To Extension</text:p>
          </table:table-cell>
          <table:table-cell office:value-type="float" office:value="75524" table:style-name="ce2">
            <text:p><text:s/>75,5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12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12" table:style-name="ce1">
            <text:p>143312</text:p>
          </table:table-cell>
          <table:table-cell office:value-type="string" table:style-name="ce1">
            <text:p>Eggbuckland V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ggbuckland Vale Primary School – Foul Drainage Improvement Works</text:p>
          </table:table-cell>
          <table:table-cell office:value-type="float" office:value="33106" table:style-name="ce2">
            <text:p><text:s/>33,10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34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334" table:style-name="ce1">
            <text:p>143334</text:p>
          </table:table-cell>
          <table:table-cell office:value-type="string" table:style-name="ce1">
            <text:p>Friars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&amp; Associated Works</text:p>
          </table:table-cell>
          <table:table-cell office:value-type="float" office:value="458066" table:style-name="ce2">
            <text:p><text:s/>458,0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34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334" table:style-name="ce1">
            <text:p>143334</text:p>
          </table:table-cell>
          <table:table-cell office:value-type="string" table:style-name="ce1">
            <text:p>Friars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Distribution Works</text:p>
          </table:table-cell>
          <table:table-cell office:value-type="float" office:value="322247" table:style-name="ce2">
            <text:p><text:s/>322,2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35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335" table:style-name="ce1">
            <text:p>143335</text:p>
          </table:table-cell>
          <table:table-cell office:value-type="string" table:style-name="ce1">
            <text:p>Hamste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Flat Roofing Repairs and Asbestos Removal</text:p>
          </table:table-cell>
          <table:table-cell office:value-type="float" office:value="319645" table:style-name="ce2">
            <text:p><text:s/>319,6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35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335" table:style-name="ce1">
            <text:p>143335</text:p>
          </table:table-cell>
          <table:table-cell office:value-type="string" table:style-name="ce1">
            <text:p>Hamste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Window Replacement and Asbestos Removal</text:p>
          </table:table-cell>
          <table:table-cell office:value-type="float" office:value="115045" table:style-name="ce2">
            <text:p><text:s/>115,0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40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340" table:style-name="ce1">
            <text:p>143340</text:p>
          </table:table-cell>
          <table:table-cell office:value-type="string" table:style-name="ce1">
            <text:p>Hamstel Infant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Flat Roofing Replacement/Repairs</text:p>
          </table:table-cell>
          <table:table-cell office:value-type="float" office:value="267329" table:style-name="ce2">
            <text:p><text:s/>267,3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85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43385" table:style-name="ce1">
            <text:p>143385</text:p>
          </table:table-cell>
          <table:table-cell office:value-type="string" table:style-name="ce1">
            <text:p>Norlington School and 6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nd Electrical Safety and Compliance</text:p>
          </table:table-cell>
          <table:table-cell office:value-type="float" office:value="314462" table:style-name="ce2">
            <text:p><text:s/>314,4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85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43385" table:style-name="ce1">
            <text:p>143385</text:p>
          </table:table-cell>
          <table:table-cell office:value-type="string" table:style-name="ce1">
            <text:p>Norlington School and 6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Refurbishment</text:p>
          </table:table-cell>
          <table:table-cell office:value-type="float" office:value="1474549" table:style-name="ce2">
            <text:p><text:s/>1,474,5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96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3396" table:style-name="ce1">
            <text:p>143396</text:p>
          </table:table-cell>
          <table:table-cell office:value-type="string" table:style-name="ce1">
            <text:p>Northwick Man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ncing (safeguarding)</text:p>
          </table:table-cell>
          <table:table-cell office:value-type="float" office:value="36029" table:style-name="ce2">
            <text:p><text:s/>36,0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396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3396" table:style-name="ce1">
            <text:p>143396</text:p>
          </table:table-cell>
          <table:table-cell office:value-type="string" table:style-name="ce1">
            <text:p>Northwick Man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</text:p>
          </table:table-cell>
          <table:table-cell office:value-type="float" office:value="89676" table:style-name="ce2">
            <text:p><text:s/>89,6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41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43413" table:style-name="ce1">
            <text:p>143413</text:p>
          </table:table-cell>
          <table:table-cell office:value-type="string" table:style-name="ce1">
            <text:p>Erding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sbury School and Sports College Roof Repairs</text:p>
          </table:table-cell>
          <table:table-cell office:value-type="float" office:value="339845" table:style-name="ce2">
            <text:p><text:s/>339,84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415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3415" table:style-name="ce1">
            <text:p>143415</text:p>
          </table:table-cell>
          <table:table-cell office:value-type="string" table:style-name="ce1">
            <text:p>New Silksworth Academy Juni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float" office:value="313224" table:style-name="ce2">
            <text:p><text:s/>313,2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42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424" table:style-name="ce1">
            <text:p>143424</text:p>
          </table:table-cell>
          <table:table-cell office:value-type="string" table:style-name="ce1">
            <text:p>Ortu Hassenbroo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 and upgrade</text:p>
          </table:table-cell>
          <table:table-cell office:value-type="float" office:value="979595" table:style-name="ce2">
            <text:p><text:s/>979,5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F-1718-143424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424" table:style-name="ce1">
            <text:p>143424</text:p>
          </table:table-cell>
          <table:table-cell office:value-type="string" table:style-name="ce1">
            <text:p>Ortu Hassenbroo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Kitchen Refurbishment</text:p>
          </table:table-cell>
          <table:table-cell office:value-type="float" office:value="404425" table:style-name="ce2">
            <text:p><text:s/>404,425<text:s/></text:p>
          </table:table-cell>
          <table:table-cell table:number-columns-repeated="16376"/>
        </table:table-row>
        <table:table-row table:number-rows-repeated="1046928" table:style-name="ro2">
          <table:table-cell table:number-columns-repeated="16384"/>
        </table:table-row>
      </table:table>
      <table:database-ranges>
        <table:database-range table:target-range-address="Sheet1.A1:Sheet1.I16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HOWN, Harry</meta:initial-creator>
    <dc:creator>BALLANTINE, Jane</dc:creator>
    <meta:creation-date>2023-11-01T17:02:22Z</meta:creation-date>
    <dc:date>2024-02-22T16:55:57Z</dc:date>
    <meta:user-defined meta:name="ContentTypeId">0x010100545E941595ED5448BA61900FDDAFF313007AED4AC72A3F4F41B06B937ED6A96EFB</meta:user-defined>
    <meta:user-defined meta:name="cf01b81f267a4ae7a066de4ca5a45f7c">Official|0884c477-2e62-47ea-b19c-5af6e91124c5</meta:user-defined>
    <meta:user-defined meta:name="pd0bfabaa6cb47f7bff41b54a8405b46">DfE|cc08a6d4-dfde-4d0f-bd85-069ebcef80d5</meta:user-defined>
    <meta:user-defined meta:name="afedf6f4583d4414b8b49f98bd7a4a38">DfE|a484111e-5b24-4ad9-9778-c536c8c88985</meta:user-defined>
    <meta:user-defined meta:name="_dlc_DocIdItemGuid">573f7103-4ca4-4a66-b0a8-dc183121379b</meta:user-defined>
    <meta:user-defined meta:name="DfeOrganisationalUnit">2;#DfE|cc08a6d4-dfde-4d0f-bd85-069ebcef80d5</meta:user-defined>
    <meta:user-defined meta:name="DfeRights:ProtectiveMarking">1;#Official|0884c477-2e62-47ea-b19c-5af6e91124c5</meta:user-defined>
    <meta:user-defined meta:name="DfeOwner">3;#DfE|a484111e-5b24-4ad9-9778-c536c8c88985</meta:user-defined>
    <meta:user-defined meta:name="cbd89a3d90af4054933af136d81ae271"/>
    <meta:user-defined meta:name="MediaServiceImageTags"/>
    <meta:user-defined meta:name="Rights:ProtectiveMarking">1;#Official|0884c477-2e62-47ea-b19c-5af6e91124c5</meta:user-defined>
    <meta:user-defined meta:name="Subject1"/>
    <meta:user-defined meta:name="OrganisationalUnit">2;#DfE|cc08a6d4-dfde-4d0f-bd85-069ebcef80d5</meta:user-defined>
    <meta:user-defined meta:name="Owner">3;#DfE|a484111e-5b24-4ad9-9778-c536c8c88985</meta:user-defined>
    <meta:user-defined meta:name="e001803101cc486883c488742a9b195f"/>
    <meta:user-defined meta:name="DfeSubject"/>
    <meta:user-defined meta:name="lcf76f155ced4ddcb4097134ff3c332f"/>
    <meta:user-defined meta:name="c0e8f78731f34305bd83ee7a944e5d31"/>
    <meta:user-defined meta:name="Function"/>
    <meta:user-defined meta:name="SiteType"/>
  </office:meta>
</office:document-meta>
</file>