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5.900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">
            <text:p>Project Referenc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Constituency</text:p>
          </table:table-cell>
          <table:table-cell office:value-type="string" table:style-name="ce1">
            <text:p>URN</text:p>
          </table:table-cell>
          <table:table-cell office:value-type="string" table:style-name="ce1">
            <text:p>School name</text:p>
          </table:table-cell>
          <table:table-cell office:value-type="string" table:style-name="ce1">
            <text:p>Phase of education</text:p>
          </table:table-cell>
          <table:table-cell office:value-type="string" table:style-name="ce1">
            <text:p>Project name</text:p>
          </table:table-cell>
          <table:table-cell office:value-type="string" table:style-name="ce2">
            <text:p>Funding Provided</text:p>
          </table:table-cell>
          <table:table-cell office:value-type="string" table:style-name="ce1">
            <text:p>Figure not previously publishe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819-102785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02785" table:style-name="ce1">
            <text:p>102785</text:p>
          </table:table-cell>
          <table:table-cell office:value-type="string" table:style-name="ce1">
            <text:p>Sarah Bonne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vision of additional teaching space</text:p>
          </table:table-cell>
          <table:table-cell office:value-type="float" office:value="630421" table:style-name="ce2">
            <text:p><text:s/>630,42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4919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04919" table:style-name="ce1">
            <text:p>104919</text:p>
          </table:table-cell>
          <table:table-cell office:value-type="string" table:style-name="ce1">
            <text:p>St Thoma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medial Works</text:p>
          </table:table-cell>
          <table:table-cell office:value-type="float" office:value="146534" table:style-name="ce2">
            <text:p><text:s/>146,53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5053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05053" table:style-name="ce1">
            <text:p>105053</text:p>
          </table:table-cell>
          <table:table-cell office:value-type="string" table:style-name="ce1">
            <text:p>Church Dri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Roofing</text:p>
          </table:table-cell>
          <table:table-cell office:value-type="float" office:value="560968" table:style-name="ce2">
            <text:p><text:s/>560,96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5053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05053" table:style-name="ce1">
            <text:p>105053</text:p>
          </table:table-cell>
          <table:table-cell office:value-type="string" table:style-name="ce1">
            <text:p>Church Dri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Timber Windows</text:p>
          </table:table-cell>
          <table:table-cell office:value-type="float" office:value="671095" table:style-name="ce2">
            <text:p><text:s/>671,09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5266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05266" table:style-name="ce1">
            <text:p>105266</text:p>
          </table:table-cell>
          <table:table-cell office:value-type="string" table:style-name="ce1">
            <text:p>St James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Classroom Block due to Structural Issues</text:p>
          </table:table-cell>
          <table:table-cell office:value-type="float" office:value="2073147" table:style-name="ce2">
            <text:p><text:s/>2,073,14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5266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05266" table:style-name="ce1">
            <text:p>105266</text:p>
          </table:table-cell>
          <table:table-cell office:value-type="string" table:style-name="ce1">
            <text:p>St James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</text:p>
          </table:table-cell>
          <table:table-cell office:value-type="float" office:value="675933" table:style-name="ce2">
            <text:p><text:s/>675,93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6531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</text:p>
          </table:table-cell>
          <table:table-cell office:value-type="float" office:value="106531" table:style-name="ce1">
            <text:p>106531</text:p>
          </table:table-cell>
          <table:table-cell office:value-type="string" table:style-name="ce1">
            <text:p>Standish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Alarm System</text:p>
          </table:table-cell>
          <table:table-cell office:value-type="float" office:value="190930" table:style-name="ce2">
            <text:p><text:s/>190,9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6531-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</text:p>
          </table:table-cell>
          <table:table-cell office:value-type="float" office:value="106531" table:style-name="ce1">
            <text:p>106531</text:p>
          </table:table-cell>
          <table:table-cell office:value-type="string" table:style-name="ce1">
            <text:p>Standish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Flat Roof Coverings</text:p>
          </table:table-cell>
          <table:table-cell office:value-type="float" office:value="170473" table:style-name="ce2">
            <text:p><text:s/>170,4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6863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06863" table:style-name="ce1">
            <text:p>106863</text:p>
          </table:table-cell>
          <table:table-cell office:value-type="string" table:style-name="ce1">
            <text:p>Brinsworth Manor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 Phase 02</text:p>
          </table:table-cell>
          <table:table-cell office:value-type="float" office:value="164822" table:style-name="ce2">
            <text:p><text:s/>164,82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6863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06863" table:style-name="ce1">
            <text:p>106863</text:p>
          </table:table-cell>
          <table:table-cell office:value-type="string" table:style-name="ce1">
            <text:p>Brinsworth Manor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and DH&amp;CW Systems</text:p>
          </table:table-cell>
          <table:table-cell office:value-type="float" office:value="237531" table:style-name="ce2">
            <text:p><text:s/>237,53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6878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06878" table:style-name="ce1">
            <text:p>106878</text:p>
          </table:table-cell>
          <table:table-cell office:value-type="string" table:style-name="ce1">
            <text:p>Kilnhur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 and Fire Detection Works</text:p>
          </table:table-cell>
          <table:table-cell office:value-type="float" office:value="136774" table:style-name="ce2">
            <text:p><text:s/>136,77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6905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06905" table:style-name="ce1">
            <text:p>106905</text:p>
          </table:table-cell>
          <table:table-cell office:value-type="string" table:style-name="ce1">
            <text:p>Anston Park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s Safety &amp; Refurbishment Works to the School Kitchen</text:p>
          </table:table-cell>
          <table:table-cell office:value-type="float" office:value="165003" table:style-name="ce2">
            <text:p><text:s/>165,00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6928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06928" table:style-name="ce1">
            <text:p>106928</text:p>
          </table:table-cell>
          <table:table-cell office:value-type="string" table:style-name="ce1">
            <text:p>Kilnhurst St Thoma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s Safety and Kitchen Refurbishment Works</text:p>
          </table:table-cell>
          <table:table-cell office:value-type="float" office:value="190975" table:style-name="ce2">
            <text:p><text:s/>190,97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6928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06928" table:style-name="ce1">
            <text:p>106928</text:p>
          </table:table-cell>
          <table:table-cell office:value-type="string" table:style-name="ce1">
            <text:p>Kilnhurst St Thoma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and hotwater system</text:p>
          </table:table-cell>
          <table:table-cell office:value-type="float" office:value="257715" table:style-name="ce2">
            <text:p><text:s/>257,71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7084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eeley</text:p>
          </table:table-cell>
          <table:table-cell office:value-type="float" office:value="107084" table:style-name="ce1">
            <text:p>107084</text:p>
          </table:table-cell>
          <table:table-cell office:value-type="string" table:style-name="ce1">
            <text:p>Green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 Project</text:p>
          </table:table-cell>
          <table:table-cell office:value-type="float" office:value="895589" table:style-name="ce2">
            <text:p><text:s/>895,58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07746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olne Valley</text:p>
          </table:table-cell>
          <table:table-cell office:value-type="float" office:value="107746" table:style-name="ce1">
            <text:p>107746</text:p>
          </table:table-cell>
          <table:table-cell office:value-type="string" table:style-name="ce1">
            <text:p>Helme Church of England Voluntary Aided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Hot Water Systems Replacement</text:p>
          </table:table-cell>
          <table:table-cell office:value-type="float" office:value="238847" table:style-name="ce2">
            <text:p><text:s/>238,8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043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10431" table:style-name="ce1">
            <text:p>110431</text:p>
          </table:table-cell>
          <table:table-cell office:value-type="string" table:style-name="ce1">
            <text:p>Great Kingshill Church of England Combin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to address safety</text:p>
          </table:table-cell>
          <table:table-cell office:value-type="float" office:value="383709" table:style-name="ce2">
            <text:p><text:s/>383,7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1178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11178" table:style-name="ce1">
            <text:p>111178</text:p>
          </table:table-cell>
          <table:table-cell office:value-type="string" table:style-name="ce1">
            <text:p>Burtonwoo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Windows</text:p>
          </table:table-cell>
          <table:table-cell office:value-type="float" office:value="265381" table:style-name="ce2">
            <text:p><text:s/>265,3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1192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11192" table:style-name="ce1">
            <text:p>111192</text:p>
          </table:table-cell>
          <table:table-cell office:value-type="string" table:style-name="ce1">
            <text:p>Park Roa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float" office:value="126712" table:style-name="ce2">
            <text:p><text:s/>126,7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1206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11206" table:style-name="ce1">
            <text:p>111206</text:p>
          </table:table-cell>
          <table:table-cell office:value-type="string" table:style-name="ce1">
            <text:p>Westbrook Old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Roofing Condition</text:p>
          </table:table-cell>
          <table:table-cell office:value-type="float" office:value="633138" table:style-name="ce2">
            <text:p><text:s/>633,1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1206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11206" table:style-name="ce1">
            <text:p>111206</text:p>
          </table:table-cell>
          <table:table-cell office:value-type="string" table:style-name="ce1">
            <text:p>Westbrook Old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float" office:value="162138" table:style-name="ce2">
            <text:p><text:s/>162,1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1332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11332" table:style-name="ce1">
            <text:p>111332</text:p>
          </table:table-cell>
          <table:table-cell office:value-type="string" table:style-name="ce1">
            <text:p>Breret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FLAT ROOF COVERINGS</text:p>
          </table:table-cell>
          <table:table-cell office:value-type="float" office:value="149352" table:style-name="ce2">
            <text:p><text:s/>149,3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183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11837" table:style-name="ce1">
            <text:p>111837</text:p>
          </table:table-cell>
          <table:table-cell office:value-type="string" table:style-name="ce1">
            <text:p>Lann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ner Academy - Fire Upgrades CIF 2018-2019</text:p>
          </table:table-cell>
          <table:table-cell office:value-type="float" office:value="203041" table:style-name="ce2">
            <text:p><text:s/>203,0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2778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North</text:p>
          </table:table-cell>
          <table:table-cell office:value-type="float" office:value="112778" table:style-name="ce1">
            <text:p>112778</text:p>
          </table:table-cell>
          <table:table-cell office:value-type="string" table:style-name="ce1">
            <text:p>Firs Est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duction Kitchen</text:p>
          </table:table-cell>
          <table:table-cell office:value-type="float" office:value="168200" table:style-name="ce2">
            <text:p><text:s/>168,2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2778-2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North</text:p>
          </table:table-cell>
          <table:table-cell office:value-type="float" office:value="112778" table:style-name="ce1">
            <text:p>112778</text:p>
          </table:table-cell>
          <table:table-cell office:value-type="string" table:style-name="ce1">
            <text:p>Firs Est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float" office:value="172071" table:style-name="ce2">
            <text:p><text:s/>172,0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3248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rridge and West Devon</text:p>
          </table:table-cell>
          <table:table-cell office:value-type="float" office:value="113248" table:style-name="ce1">
            <text:p>113248</text:p>
          </table:table-cell>
          <table:table-cell office:value-type="string" table:style-name="ce1">
            <text:p>Bridestow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ategic Roofing Replacement</text:p>
          </table:table-cell>
          <table:table-cell office:value-type="float" office:value="60584" table:style-name="ce2">
            <text:p><text:s/>60,5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3263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13263" table:style-name="ce1">
            <text:p>113263</text:p>
          </table:table-cell>
          <table:table-cell office:value-type="string" table:style-name="ce1">
            <text:p>South Taw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tone wall and entrance porch replacements</text:p>
          </table:table-cell>
          <table:table-cell office:value-type="float" office:value="83413" table:style-name="ce2">
            <text:p><text:s/>83,4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3894-2</text:p>
          </table:table-cell>
          <table:table-cell office:value-type="string" table:style-name="ce1">
            <text:p>Pre-LGR 2019 Dorset</text:p>
          </table:table-cell>
          <table:table-cell office:value-type="string" table:style-name="ce1">
            <text:p>North Dorset</text:p>
          </table:table-cell>
          <table:table-cell office:value-type="float" office:value="113894" table:style-name="ce1">
            <text:p>113894</text:p>
          </table:table-cell>
          <table:table-cell office:value-type="string" table:style-name="ce1">
            <text:p>Emmanuel Middle Church of England Voluntary Aided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ADDRESSING ELECTRICAL SAFETY AND COMPLIANCE ISSUES</text:p>
          </table:table-cell>
          <table:table-cell office:value-type="float" office:value="87994" table:style-name="ce2">
            <text:p><text:s/>87,9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4462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14462" table:style-name="ce1">
            <text:p>114462</text:p>
          </table:table-cell>
          <table:table-cell office:value-type="string" table:style-name="ce1">
            <text:p>Ocklyng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 Project</text:p>
          </table:table-cell>
          <table:table-cell office:value-type="float" office:value="103810" table:style-name="ce2">
            <text:p><text:s/>103,8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502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15023" table:style-name="ce1">
            <text:p>115023</text:p>
          </table:table-cell>
          <table:table-cell office:value-type="string" table:style-name="ce1">
            <text:p>Jeround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33922" table:style-name="ce2">
            <text:p><text:s/>233,9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973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19738" table:style-name="ce1">
            <text:p>119738</text:p>
          </table:table-cell>
          <table:table-cell office:value-type="string" table:style-name="ce1">
            <text:p>Southland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ingle Glazed Crittall Windows and Doors</text:p>
          </table:table-cell>
          <table:table-cell office:value-type="float" office:value="224665" table:style-name="ce2">
            <text:p><text:s/>224,6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973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19738" table:style-name="ce1">
            <text:p>119738</text:p>
          </table:table-cell>
          <table:table-cell office:value-type="string" table:style-name="ce1">
            <text:p>Southland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Flat Roof Coverings - Phase 1</text:p>
          </table:table-cell>
          <table:table-cell office:value-type="float" office:value="440787" table:style-name="ce2">
            <text:p><text:s/>440,7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974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Lunesdale</text:p>
          </table:table-cell>
          <table:table-cell office:value-type="float" office:value="119748" table:style-name="ce1">
            <text:p>119748</text:p>
          </table:table-cell>
          <table:table-cell office:value-type="string" table:style-name="ce1">
            <text:p>Carnf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</text:p>
          </table:table-cell>
          <table:table-cell office:value-type="float" office:value="682762" table:style-name="ce2">
            <text:p><text:s/>682,7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1974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Lunesdale</text:p>
          </table:table-cell>
          <table:table-cell office:value-type="float" office:value="119748" table:style-name="ce1">
            <text:p>119748</text:p>
          </table:table-cell>
          <table:table-cell office:value-type="string" table:style-name="ce1">
            <text:p>Carnf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tain Walling, Window and Door Upgrades</text:p>
          </table:table-cell>
          <table:table-cell office:value-type="float" office:value="199827" table:style-name="ce2">
            <text:p><text:s/>199,8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2011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20116" table:style-name="ce1">
            <text:p>120116</text:p>
          </table:table-cell>
          <table:table-cell office:value-type="string" table:style-name="ce1">
            <text:p>Blaby Stoke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and <text:s/>Doors</text:p>
          </table:table-cell>
          <table:table-cell office:value-type="float" office:value="112358" table:style-name="ce2">
            <text:p><text:s/>112,3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20116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20116" table:style-name="ce1">
            <text:p>120116</text:p>
          </table:table-cell>
          <table:table-cell office:value-type="string" table:style-name="ce1">
            <text:p>Blaby Stoke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Fence</text:p>
          </table:table-cell>
          <table:table-cell office:value-type="float" office:value="24805" table:style-name="ce2">
            <text:p><text:s/>24,8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21290-1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Outer</text:p>
          </table:table-cell>
          <table:table-cell office:value-type="float" office:value="121290" table:style-name="ce1">
            <text:p>121290</text:p>
          </table:table-cell>
          <table:table-cell office:value-type="string" table:style-name="ce1">
            <text:p>Woodthorp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Roofing</text:p>
          </table:table-cell>
          <table:table-cell office:value-type="float" office:value="749503" table:style-name="ce2">
            <text:p><text:s/>749,5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21684-1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Outer</text:p>
          </table:table-cell>
          <table:table-cell office:value-type="float" office:value="121684" table:style-name="ce1">
            <text:p>121684</text:p>
          </table:table-cell>
          <table:table-cell office:value-type="string" table:style-name="ce1">
            <text:p>Ful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</text:p>
          </table:table-cell>
          <table:table-cell office:value-type="float" office:value="819104" table:style-name="ce2">
            <text:p><text:s/>819,1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21953-1</text:p>
          </table:table-cell>
          <table:table-cell office:value-type="string" table:style-name="ce1">
            <text:p>Pre-LGR 2021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21953" table:style-name="ce1">
            <text:p>121953</text:p>
          </table:table-cell>
          <table:table-cell office:value-type="string" table:style-name="ce1">
            <text:p>East Hunsbu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s</text:p>
          </table:table-cell>
          <table:table-cell office:value-type="float" office:value="52653" table:style-name="ce2">
            <text:p><text:s/>52,6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23879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23879" table:style-name="ce1">
            <text:p>123879</text:p>
          </table:table-cell>
          <table:table-cell office:value-type="string" table:style-name="ce1">
            <text:p>The King Alfre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1D Flat Roof Replacement (Phase 1)</text:p>
          </table:table-cell>
          <table:table-cell office:value-type="float" office:value="1221600" table:style-name="ce2">
            <text:p><text:s/>1,221,6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2470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24704" table:style-name="ce1">
            <text:p>124704</text:p>
          </table:table-cell>
          <table:table-cell office:value-type="string" table:style-name="ce1">
            <text:p>Ixworth Church of England Voluntary Controll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Report -Phase 1</text:p>
          </table:table-cell>
          <table:table-cell office:value-type="float" office:value="374040" table:style-name="ce2">
            <text:p><text:s/>374,0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2516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25161" table:style-name="ce1">
            <text:p>125161</text:p>
          </table:table-cell>
          <table:table-cell office:value-type="string" table:style-name="ce1">
            <text:p>Potters Gat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roof coverings</text:p>
          </table:table-cell>
          <table:table-cell office:value-type="float" office:value="134266" table:style-name="ce2">
            <text:p><text:s/>134,2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25161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25161" table:style-name="ce1">
            <text:p>125161</text:p>
          </table:table-cell>
          <table:table-cell office:value-type="string" table:style-name="ce1">
            <text:p>Potters Gat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vention Works</text:p>
          </table:table-cell>
          <table:table-cell office:value-type="float" office:value="79740" table:style-name="ce2">
            <text:p><text:s/>79,7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25475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25475" table:style-name="ce1">
            <text:p>125475</text:p>
          </table:table-cell>
          <table:table-cell office:value-type="string" table:style-name="ce1">
            <text:p>Linden Bri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LINDEN BRIDGE SCHOOL - FIRE COMPLIANCE PROJECT</text:p>
          </table:table-cell>
          <table:table-cell office:value-type="float" office:value="466926" table:style-name="ce2">
            <text:p><text:s/>466,9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25505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Kenilworth and Southam</text:p>
          </table:table-cell>
          <table:table-cell office:value-type="float" office:value="125505" table:style-name="ce1">
            <text:p>125505</text:p>
          </table:table-cell>
          <table:table-cell office:value-type="string" table:style-name="ce1">
            <text:p>Bishops Itch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Replacement</text:p>
          </table:table-cell>
          <table:table-cell office:value-type="float" office:value="145475" table:style-name="ce2">
            <text:p><text:s/>145,4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25505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Kenilworth and Southam</text:p>
          </table:table-cell>
          <table:table-cell office:value-type="float" office:value="125505" table:style-name="ce1">
            <text:p>125505</text:p>
          </table:table-cell>
          <table:table-cell office:value-type="string" table:style-name="ce1">
            <text:p>Bishops Itch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s</text:p>
          </table:table-cell>
          <table:table-cell office:value-type="float" office:value="45420" table:style-name="ce2">
            <text:p><text:s/>45,4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26232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26232" table:style-name="ce1">
            <text:p>126232</text:p>
          </table:table-cell>
          <table:table-cell office:value-type="string" table:style-name="ce1">
            <text:p>New Close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Works</text:p>
          </table:table-cell>
          <table:table-cell office:value-type="float" office:value="187377" table:style-name="ce2">
            <text:p><text:s/>187,3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0422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attersea</text:p>
          </table:table-cell>
          <table:table-cell office:value-type="float" office:value="130422" table:style-name="ce1">
            <text:p>130422</text:p>
          </table:table-cell>
          <table:table-cell office:value-type="string" table:style-name="ce1">
            <text:p>St Francis Xavier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Major Roof Works</text:p>
          </table:table-cell>
          <table:table-cell office:value-type="float" office:value="404332" table:style-name="ce2">
            <text:p><text:s/>404,3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0427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0427" table:style-name="ce1">
            <text:p>130427</text:p>
          </table:table-cell>
          <table:table-cell office:value-type="string" table:style-name="ce1">
            <text:p>Woodhouse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400776" table:style-name="ce2">
            <text:p><text:s/>400,7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0478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tourbridge</text:p>
          </table:table-cell>
          <table:table-cell office:value-type="float" office:value="130478" table:style-name="ce1">
            <text:p>130478</text:p>
          </table:table-cell>
          <table:table-cell office:value-type="string" table:style-name="ce1">
            <text:p>King Edward VI College Stourbrid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Address Overcrowding and Expansion</text:p>
          </table:table-cell>
          <table:table-cell office:value-type="float" office:value="893536" table:style-name="ce2">
            <text:p><text:s/>893,5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0492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30492" table:style-name="ce1">
            <text:p>130492</text:p>
          </table:table-cell>
          <table:table-cell office:value-type="string" table:style-name="ce1">
            <text:p>King George V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H&amp;S Works To Renew Defective Roofing Condition</text:p>
          </table:table-cell>
          <table:table-cell office:value-type="float" office:value="1008251" table:style-name="ce2">
            <text:p><text:s/>1,008,2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0518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30518" table:style-name="ce1">
            <text:p>130518</text:p>
          </table:table-cell>
          <table:table-cell office:value-type="string" table:style-name="ce1">
            <text:p>Ashton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Funding Application to Address Overcrowding and Expansion</text:p>
          </table:table-cell>
          <table:table-cell office:value-type="float" office:value="1767863" table:style-name="ce2">
            <text:p><text:s/>1,767,8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0616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0616" table:style-name="ce1">
            <text:p>130616</text:p>
          </table:table-cell>
          <table:table-cell office:value-type="string" table:style-name="ce1">
            <text:p>Long Road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Completion of window replacement project.</text:p>
          </table:table-cell>
          <table:table-cell office:value-type="float" office:value="152374" table:style-name="ce2">
            <text:p><text:s/>152,3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0668-1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Brighton, Pavilion</text:p>
          </table:table-cell>
          <table:table-cell office:value-type="float" office:value="130668" table:style-name="ce1">
            <text:p>130668</text:p>
          </table:table-cell>
          <table:table-cell office:value-type="string" table:style-name="ce1">
            <text:p>Varndean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STEM Centre</text:p>
          </table:table-cell>
          <table:table-cell office:value-type="float" office:value="2749244" table:style-name="ce2">
            <text:p><text:s/>2,749,2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0669-1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ove</text:p>
          </table:table-cell>
          <table:table-cell office:value-type="float" office:value="130669" table:style-name="ce1">
            <text:p>130669</text:p>
          </table:table-cell>
          <table:table-cell office:value-type="string" table:style-name="ce1">
            <text:p>Brighton Hove and Sussex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Digital and Creative Media Centre</text:p>
          </table:table-cell>
          <table:table-cell office:value-type="float" office:value="4000000" table:style-name="ce2">
            <text:p><text:s/>4,00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0704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Itchen</text:p>
          </table:table-cell>
          <table:table-cell office:value-type="float" office:value="130704" table:style-name="ce1">
            <text:p>130704</text:p>
          </table:table-cell>
          <table:table-cell office:value-type="string" table:style-name="ce1">
            <text:p>Itchen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New FTP</text:p>
          </table:table-cell>
          <table:table-cell office:value-type="float" office:value="63500" table:style-name="ce2">
            <text:p><text:s/>63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0908-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30908" table:style-name="ce1">
            <text:p>130908</text:p>
          </table:table-cell>
          <table:table-cell office:value-type="string" table:style-name="ce1">
            <text:p>Macmilla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Updates and Remedial Measures</text:p>
          </table:table-cell>
          <table:table-cell office:value-type="float" office:value="899373" table:style-name="ce2">
            <text:p><text:s/>899,3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0924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0924" table:style-name="ce1">
            <text:p>130924</text:p>
          </table:table-cell>
          <table:table-cell office:value-type="string" table:style-name="ce1">
            <text:p>Hatchell 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float" office:value="547370" table:style-name="ce2">
            <text:p><text:s/>547,3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1496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1496" table:style-name="ce1">
            <text:p>131496</text:p>
          </table:table-cell>
          <table:table-cell office:value-type="string" table:style-name="ce1">
            <text:p>Font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and Fire Precautions Re-Wire</text:p>
          </table:table-cell>
          <table:table-cell office:value-type="float" office:value="278300" table:style-name="ce2">
            <text:p><text:s/>278,3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1903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31903" table:style-name="ce1">
            <text:p>131903</text:p>
          </table:table-cell>
          <table:table-cell office:value-type="string" table:style-name="ce1">
            <text:p>St Leonard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yground resurfacing to blocks as indicated.</text:p>
          </table:table-cell>
          <table:table-cell office:value-type="float" office:value="42842" table:style-name="ce2">
            <text:p><text:s/>42,8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3386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3386" table:style-name="ce1">
            <text:p>133386</text:p>
          </table:table-cell>
          <table:table-cell office:value-type="string" table:style-name="ce1">
            <text:p>Greig C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</text:p>
          </table:table-cell>
          <table:table-cell office:value-type="float" office:value="159443" table:style-name="ce2">
            <text:p><text:s/>159,4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340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3406" table:style-name="ce1">
            <text:p>133406</text:p>
          </table:table-cell>
          <table:table-cell office:value-type="string" table:style-name="ce1">
            <text:p>Pennowe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noweth Academy - Flat Roof CIF Bid 2018-2019</text:p>
          </table:table-cell>
          <table:table-cell office:value-type="float" office:value="295257" table:style-name="ce2">
            <text:p><text:s/>295,2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3715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33715" table:style-name="ce1">
            <text:p>133715</text:p>
          </table:table-cell>
          <table:table-cell office:value-type="string" table:style-name="ce1">
            <text:p>First Base, Ipswich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works</text:p>
          </table:table-cell>
          <table:table-cell office:value-type="float" office:value="26681" table:style-name="ce2">
            <text:p><text:s/>26,6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4223-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34223" table:style-name="ce1">
            <text:p>134223</text:p>
          </table:table-cell>
          <table:table-cell office:value-type="string" table:style-name="ce1">
            <text:p>The King'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379424" table:style-name="ce2">
            <text:p><text:s/>379,4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4223-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34223" table:style-name="ce1">
            <text:p>134223</text:p>
          </table:table-cell>
          <table:table-cell office:value-type="string" table:style-name="ce1">
            <text:p>The King'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Lights Replacement</text:p>
          </table:table-cell>
          <table:table-cell office:value-type="float" office:value="132291" table:style-name="ce2">
            <text:p><text:s/>132,2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487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34874" table:style-name="ce1">
            <text:p>134874</text:p>
          </table:table-cell>
          <table:table-cell office:value-type="string" table:style-name="ce1">
            <text:p>St Christopher's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</text:p>
          </table:table-cell>
          <table:table-cell office:value-type="float" office:value="88032" table:style-name="ce2">
            <text:p><text:s/>88,0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4955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34955" table:style-name="ce1">
            <text:p>134955</text:p>
          </table:table-cell>
          <table:table-cell office:value-type="string" table:style-name="ce1">
            <text:p>Bigno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Plant Replacement</text:p>
          </table:table-cell>
          <table:table-cell office:value-type="float" office:value="195658" table:style-name="ce2">
            <text:p><text:s/>195,6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5070-2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ewisham East</text:p>
          </table:table-cell>
          <table:table-cell office:value-type="float" office:value="135070" table:style-name="ce1">
            <text:p>135070</text:p>
          </table:table-cell>
          <table:table-cell office:value-type="string" table:style-name="ce1">
            <text:p>Haberdashers' Aske's Knight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modelling &amp; Extension of Canteen</text:p>
          </table:table-cell>
          <table:table-cell office:value-type="float" office:value="297108" table:style-name="ce2">
            <text:p><text:s/>297,1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5073-1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ewisham, Deptford</text:p>
          </table:table-cell>
          <table:table-cell office:value-type="float" office:value="135073" table:style-name="ce1">
            <text:p>135073</text:p>
          </table:table-cell>
          <table:table-cell office:value-type="string" table:style-name="ce1">
            <text:p>Haberdashers' Aske's Hatc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/text:p>
          </table:table-cell>
          <table:table-cell office:value-type="float" office:value="218642" table:style-name="ce2">
            <text:p><text:s/>218,6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5170-2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arley</text:p>
          </table:table-cell>
          <table:table-cell office:value-type="float" office:value="135170" table:style-name="ce1">
            <text:p>135170</text:p>
          </table:table-cell>
          <table:table-cell office:value-type="string" table:style-name="ce1">
            <text:p>Shireland Collegiat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 Works</text:p>
          </table:table-cell>
          <table:table-cell office:value-type="float" office:value="124127" table:style-name="ce2">
            <text:p><text:s/>124,1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5575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35575" table:style-name="ce1">
            <text:p>135575</text:p>
          </table:table-cell>
          <table:table-cell office:value-type="string" table:style-name="ce1">
            <text:p>Bristol Cathedral Choi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Upgrade 2018</text:p>
          </table:table-cell>
          <table:table-cell office:value-type="float" office:value="268661" table:style-name="ce2">
            <text:p><text:s/>268,6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5595-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Walton</text:p>
          </table:table-cell>
          <table:table-cell office:value-type="float" office:value="135595" table:style-name="ce1">
            <text:p>135595</text:p>
          </table:table-cell>
          <table:table-cell office:value-type="string" table:style-name="ce1">
            <text:p>Rosc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Life Safety and Statutory Compliance Works</text:p>
          </table:table-cell>
          <table:table-cell office:value-type="float" office:value="291894" table:style-name="ce2">
            <text:p><text:s/>291,8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5936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 and Preston North</text:p>
          </table:table-cell>
          <table:table-cell office:value-type="float" office:value="135936" table:style-name="ce1">
            <text:p>135936</text:p>
          </table:table-cell>
          <table:table-cell office:value-type="string" table:style-name="ce1">
            <text:p>Fulwoo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oof Coverings and Rooflights <text:s/>Condition</text:p>
          </table:table-cell>
          <table:table-cell office:value-type="float" office:value="626384" table:style-name="ce2">
            <text:p><text:s/>626,3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105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lackley and Broughton</text:p>
          </table:table-cell>
          <table:table-cell office:value-type="float" office:value="136105" table:style-name="ce1">
            <text:p>136105</text:p>
          </table:table-cell>
          <table:table-cell office:value-type="string" table:style-name="ce1">
            <text:p>Manchester Communicati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 Pavillion Provision</text:p>
          </table:table-cell>
          <table:table-cell office:value-type="float" office:value="537639" table:style-name="ce2">
            <text:p><text:s/>537,6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141-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St Helens South and Whiston</text:p>
          </table:table-cell>
          <table:table-cell office:value-type="float" office:value="136141" table:style-name="ce1">
            <text:p>136141</text:p>
          </table:table-cell>
          <table:table-cell office:value-type="string" table:style-name="ce1">
            <text:p>The Sut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DEFECTIVE PITCHED ROOF COVERINGS</text:p>
          </table:table-cell>
          <table:table-cell office:value-type="float" office:value="665550" table:style-name="ce2">
            <text:p><text:s/>665,5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19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197" table:style-name="ce1">
            <text:p>136197</text:p>
          </table:table-cell>
          <table:table-cell office:value-type="string" table:style-name="ce1">
            <text:p>The John Wallis Church of England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JOHN WALLIS CofE ACADEMY HEATING DISTRIBUTION AND DOMESTIC WATER SERVICES PROJECT</text:p>
          </table:table-cell>
          <table:table-cell office:value-type="float" office:value="995111" table:style-name="ce2">
            <text:p><text:s/>995,1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274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36274" table:style-name="ce1">
            <text:p>136274</text:p>
          </table:table-cell>
          <table:table-cell office:value-type="string" table:style-name="ce1">
            <text:p>Barnby Road Academy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and Maintenance</text:p>
          </table:table-cell>
          <table:table-cell office:value-type="float" office:value="48773" table:style-name="ce2">
            <text:p><text:s/>48,7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274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36274" table:style-name="ce1">
            <text:p>136274</text:p>
          </table:table-cell>
          <table:table-cell office:value-type="string" table:style-name="ce1">
            <text:p>Barnby Road Academy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Inadequate Sports Facilities</text:p>
          </table:table-cell>
          <table:table-cell office:value-type="float" office:value="734435" table:style-name="ce2">
            <text:p><text:s/>734,4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275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6275" table:style-name="ce1">
            <text:p>136275</text:p>
          </table:table-cell>
          <table:table-cell office:value-type="string" table:style-name="ce1">
            <text:p>The Premie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non compliant fire doors</text:p>
          </table:table-cell>
          <table:table-cell office:value-type="float" office:value="148510" table:style-name="ce2">
            <text:p><text:s/>148,5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27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276" table:style-name="ce1">
            <text:p>136276</text:p>
          </table:table-cell>
          <table:table-cell office:value-type="string" table:style-name="ce1">
            <text:p>Watford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ormer Windows</text:p>
          </table:table-cell>
          <table:table-cell office:value-type="float" office:value="126111" table:style-name="ce2">
            <text:p><text:s/>126,1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276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276" table:style-name="ce1">
            <text:p>136276</text:p>
          </table:table-cell>
          <table:table-cell office:value-type="string" table:style-name="ce1">
            <text:p>Watford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Changing Rooms</text:p>
          </table:table-cell>
          <table:table-cell office:value-type="float" office:value="422733" table:style-name="ce2">
            <text:p><text:s/>422,7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279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36279" table:style-name="ce1">
            <text:p>136279</text:p>
          </table:table-cell>
          <table:table-cell office:value-type="string" table:style-name="ce1">
            <text:p>Brine Lea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s Condition</text:p>
          </table:table-cell>
          <table:table-cell office:value-type="float" office:value="922641" table:style-name="ce2">
            <text:p><text:s/>922,6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279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36279" table:style-name="ce1">
            <text:p>136279</text:p>
          </table:table-cell>
          <table:table-cell office:value-type="string" table:style-name="ce1">
            <text:p>Brine Lea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float" office:value="444798" table:style-name="ce2">
            <text:p><text:s/>444,7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280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6280" table:style-name="ce1">
            <text:p>136280</text:p>
          </table:table-cell>
          <table:table-cell office:value-type="string" table:style-name="ce1">
            <text:p>Broadclyst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House Condition Compliance</text:p>
          </table:table-cell>
          <table:table-cell office:value-type="float" office:value="149574" table:style-name="ce2">
            <text:p><text:s/>149,5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282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6282" table:style-name="ce1">
            <text:p>136282</text:p>
          </table:table-cell>
          <table:table-cell office:value-type="string" table:style-name="ce1">
            <text:p>The Gile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Bid - Project Need</text:p>
          </table:table-cell>
          <table:table-cell office:value-type="float" office:value="1003993" table:style-name="ce2">
            <text:p><text:s/>1,003,9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290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hipping Barnet</text:p>
          </table:table-cell>
          <table:table-cell office:value-type="float" office:value="136290" table:style-name="ce1">
            <text:p>136290</text:p>
          </table:table-cell>
          <table:table-cell office:value-type="string" table:style-name="ce1">
            <text:p>Queen Elizabeth's School, Barne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Fire Alarms, Fire Doors, Screens and Emergency Lighting</text:p>
          </table:table-cell>
          <table:table-cell office:value-type="float" office:value="260384" table:style-name="ce2">
            <text:p><text:s/>260,3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293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6293" table:style-name="ce1">
            <text:p>136293</text:p>
          </table:table-cell>
          <table:table-cell office:value-type="string" table:style-name="ce1">
            <text:p>Goddard Park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heating replacement</text:p>
          </table:table-cell>
          <table:table-cell office:value-type="float" office:value="459377" table:style-name="ce2">
            <text:p><text:s/>459,3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295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6295" table:style-name="ce1">
            <text:p>136295</text:p>
          </table:table-cell>
          <table:table-cell office:value-type="string" table:style-name="ce1">
            <text:p>Holyroo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and Changing Rooms Refurbishment</text:p>
          </table:table-cell>
          <table:table-cell office:value-type="float" office:value="130493" table:style-name="ce2">
            <text:p><text:s/>130,4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296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6296" table:style-name="ce1">
            <text:p>136296</text:p>
          </table:table-cell>
          <table:table-cell office:value-type="string" table:style-name="ce1">
            <text:p>Hardenhuis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s Upgrade</text:p>
          </table:table-cell>
          <table:table-cell office:value-type="float" office:value="244050" table:style-name="ce2">
            <text:p><text:s/>244,0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297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36297" table:style-name="ce1">
            <text:p>136297</text:p>
          </table:table-cell>
          <table:table-cell office:value-type="string" table:style-name="ce1">
            <text:p>Urmston Gramma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l Weather Pitch Refurbishment</text:p>
          </table:table-cell>
          <table:table-cell office:value-type="float" office:value="322521" table:style-name="ce2">
            <text:p><text:s/>322,5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01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36301" table:style-name="ce1">
            <text:p>136301</text:p>
          </table:table-cell>
          <table:table-cell office:value-type="string" table:style-name="ce1">
            <text:p>Brinsw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ilapidated Buildings</text:p>
          </table:table-cell>
          <table:table-cell office:value-type="float" office:value="434410" table:style-name="ce2">
            <text:p><text:s/>434,4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06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306" table:style-name="ce1">
            <text:p>136306</text:p>
          </table:table-cell>
          <table:table-cell office:value-type="string" table:style-name="ce1">
            <text:p>Sir Thomas Rich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wimming Pool Recladding</text:p>
          </table:table-cell>
          <table:table-cell office:value-type="float" office:value="322426" table:style-name="ce2">
            <text:p><text:s/>322,4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09-2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Dulwich and West Norwood</text:p>
          </table:table-cell>
          <table:table-cell office:value-type="float" office:value="136309" table:style-name="ce1">
            <text:p>136309</text:p>
          </table:table-cell>
          <table:table-cell office:value-type="string" table:style-name="ce1">
            <text:p>Kingsdale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vercrowding - New sixth form block</text:p>
          </table:table-cell>
          <table:table-cell office:value-type="float" office:value="303506" table:style-name="ce2">
            <text:p><text:s/>303,5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1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36317" table:style-name="ce1">
            <text:p>136317</text:p>
          </table:table-cell>
          <table:table-cell office:value-type="string" table:style-name="ce1">
            <text:p>Sandwich Technolog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layground Remedial Works</text:p>
          </table:table-cell>
          <table:table-cell office:value-type="float" office:value="135553" table:style-name="ce2">
            <text:p><text:s/>135,5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21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6321" table:style-name="ce1">
            <text:p>136321</text:p>
          </table:table-cell>
          <table:table-cell office:value-type="string" table:style-name="ce1">
            <text:p>Torquay Boys'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s</text:p>
          </table:table-cell>
          <table:table-cell office:value-type="float" office:value="163942" table:style-name="ce2">
            <text:p><text:s/>163,9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24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6324" table:style-name="ce1">
            <text:p>136324</text:p>
          </table:table-cell>
          <table:table-cell office:value-type="string" table:style-name="ce1">
            <text:p>Fulston Man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works</text:p>
          </table:table-cell>
          <table:table-cell office:value-type="float" office:value="473847" table:style-name="ce2">
            <text:p><text:s/>473,8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27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North</text:p>
          </table:table-cell>
          <table:table-cell office:value-type="float" office:value="136327" table:style-name="ce1">
            <text:p>136327</text:p>
          </table:table-cell>
          <table:table-cell office:value-type="string" table:style-name="ce1">
            <text:p>Kings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mead School Science Refurbishment</text:p>
          </table:table-cell>
          <table:table-cell office:value-type="float" office:value="499075" table:style-name="ce2">
            <text:p><text:s/>499,0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29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6329" table:style-name="ce1">
            <text:p>136329</text:p>
          </table:table-cell>
          <table:table-cell office:value-type="string" table:style-name="ce1">
            <text:p>Guru Nanak Sikh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Guru Nanak fire safety works</text:p>
          </table:table-cell>
          <table:table-cell office:value-type="float" office:value="110766" table:style-name="ce2">
            <text:p><text:s/>110,7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30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6330" table:style-name="ce1">
            <text:p>136330</text:p>
          </table:table-cell>
          <table:table-cell office:value-type="string" table:style-name="ce1">
            <text:p>Eri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changing room improvements</text:p>
          </table:table-cell>
          <table:table-cell office:value-type="float" office:value="305203" table:style-name="ce2">
            <text:p><text:s/>305,2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41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36341" table:style-name="ce1">
            <text:p>136341</text:p>
          </table:table-cell>
          <table:table-cell office:value-type="string" table:style-name="ce1">
            <text:p>Lamp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vision of whole school dining facility</text:p>
          </table:table-cell>
          <table:table-cell office:value-type="float" office:value="1932000" table:style-name="ce2">
            <text:p><text:s/>1,932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50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6350" table:style-name="ce1">
            <text:p>136350</text:p>
          </table:table-cell>
          <table:table-cell office:value-type="string" table:style-name="ce1">
            <text:p>Caistor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and Dining Room Refurbishment to address undercapacity</text:p>
          </table:table-cell>
          <table:table-cell office:value-type="float" office:value="236420" table:style-name="ce2">
            <text:p><text:s/>236,4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66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36366" table:style-name="ce1">
            <text:p>136366</text:p>
          </table:table-cell>
          <table:table-cell office:value-type="string" table:style-name="ce1">
            <text:p>Colyto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airs and refurbishment of Staff House</text:p>
          </table:table-cell>
          <table:table-cell office:value-type="float" office:value="155352" table:style-name="ce2">
            <text:p><text:s/>155,3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6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6369" table:style-name="ce1">
            <text:p>136369</text:p>
          </table:table-cell>
          <table:table-cell office:value-type="string" table:style-name="ce1">
            <text:p>Bex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lth and Safety - Fire</text:p>
          </table:table-cell>
          <table:table-cell office:value-type="float" office:value="249036" table:style-name="ce2">
            <text:p><text:s/>249,0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74-2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6374" table:style-name="ce1">
            <text:p>136374</text:p>
          </table:table-cell>
          <table:table-cell office:value-type="string" table:style-name="ce1">
            <text:p>Wigmo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46469" table:style-name="ce2">
            <text:p><text:s/>46,4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7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379" table:style-name="ce1">
            <text:p>136379</text:p>
          </table:table-cell>
          <table:table-cell office:value-type="string" table:style-name="ce1">
            <text:p>Highworth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ghworth Grammar School Fire Alarm Replacement</text:p>
          </table:table-cell>
          <table:table-cell office:value-type="float" office:value="148988" table:style-name="ce2">
            <text:p><text:s/>148,9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7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379" table:style-name="ce1">
            <text:p>136379</text:p>
          </table:table-cell>
          <table:table-cell office:value-type="string" table:style-name="ce1">
            <text:p>Highworth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ghworth Grammar School <text:s/>Fire Door Replacement</text:p>
          </table:table-cell>
          <table:table-cell office:value-type="float" office:value="165224" table:style-name="ce2">
            <text:p><text:s/>165,2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8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6383" table:style-name="ce1">
            <text:p>136383</text:p>
          </table:table-cell>
          <table:table-cell office:value-type="string" table:style-name="ce1">
            <text:p>Bodmi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dmin College Statutory Fire Compliance Works</text:p>
          </table:table-cell>
          <table:table-cell office:value-type="float" office:value="324701" table:style-name="ce2">
            <text:p><text:s/>324,7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8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384" table:style-name="ce1">
            <text:p>136384</text:p>
          </table:table-cell>
          <table:table-cell office:value-type="string" table:style-name="ce1">
            <text:p>Newquay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s</text:p>
          </table:table-cell>
          <table:table-cell office:value-type="float" office:value="181971" table:style-name="ce2">
            <text:p><text:s/>181,9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89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6389" table:style-name="ce1">
            <text:p>136389</text:p>
          </table:table-cell>
          <table:table-cell office:value-type="string" table:style-name="ce1">
            <text:p>Lav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fire safety compliance</text:p>
          </table:table-cell>
          <table:table-cell office:value-type="float" office:value="144379" table:style-name="ce2">
            <text:p><text:s/>144,3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9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6390" table:style-name="ce1">
            <text:p>136390</text:p>
          </table:table-cell>
          <table:table-cell office:value-type="string" table:style-name="ce1">
            <text:p>Clitheroe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 &amp; Repairs</text:p>
          </table:table-cell>
          <table:table-cell office:value-type="float" office:value="176012" table:style-name="ce2">
            <text:p><text:s/>176,0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90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6390" table:style-name="ce1">
            <text:p>136390</text:p>
          </table:table-cell>
          <table:table-cell office:value-type="string" table:style-name="ce1">
            <text:p>Clitheroe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&amp; Heating Alterations</text:p>
          </table:table-cell>
          <table:table-cell office:value-type="float" office:value="244407" table:style-name="ce2">
            <text:p><text:s/>244,4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9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nterbury</text:p>
          </table:table-cell>
          <table:table-cell office:value-type="float" office:value="136393" table:style-name="ce1">
            <text:p>136393</text:p>
          </table:table-cell>
          <table:table-cell office:value-type="string" table:style-name="ce1">
            <text:p>St Stephen'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s/heating system</text:p>
          </table:table-cell>
          <table:table-cell office:value-type="float" office:value="208606" table:style-name="ce2">
            <text:p><text:s/>208,6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399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6399" table:style-name="ce1">
            <text:p>136399</text:p>
          </table:table-cell>
          <table:table-cell office:value-type="string" table:style-name="ce1">
            <text:p>John Kyrle High School and Sixth Form Centr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 Works</text:p>
          </table:table-cell>
          <table:table-cell office:value-type="float" office:value="239893" table:style-name="ce2">
            <text:p><text:s/>239,8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16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416" table:style-name="ce1">
            <text:p>136416</text:p>
          </table:table-cell>
          <table:table-cell office:value-type="string" table:style-name="ce1">
            <text:p>Deben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benham High School - Safeguarding</text:p>
          </table:table-cell>
          <table:table-cell office:value-type="float" office:value="72808" table:style-name="ce2">
            <text:p><text:s/>72,8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16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416" table:style-name="ce1">
            <text:p>136416</text:p>
          </table:table-cell>
          <table:table-cell office:value-type="string" table:style-name="ce1">
            <text:p>Deben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benham High School - Catering Pod</text:p>
          </table:table-cell>
          <table:table-cell office:value-type="float" office:value="71413" table:style-name="ce2">
            <text:p><text:s/>71,4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1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6417" table:style-name="ce1">
            <text:p>136417</text:p>
          </table:table-cell>
          <table:table-cell office:value-type="string" table:style-name="ce1">
            <text:p>Tonbridg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nbridge Grammar School Fire Compliance Project</text:p>
          </table:table-cell>
          <table:table-cell office:value-type="float" office:value="349245" table:style-name="ce2">
            <text:p><text:s/>349,2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1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6417" table:style-name="ce1">
            <text:p>136417</text:p>
          </table:table-cell>
          <table:table-cell office:value-type="string" table:style-name="ce1">
            <text:p>Tonbridg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nbridge Grammar School Window Replacement Project</text:p>
          </table:table-cell>
          <table:table-cell office:value-type="float" office:value="355219" table:style-name="ce2">
            <text:p><text:s/>355,2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18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6418" table:style-name="ce1">
            <text:p>136418</text:p>
          </table:table-cell>
          <table:table-cell office:value-type="string" table:style-name="ce1">
            <text:p>The Comp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eation of Sixth Form Science Laboratory</text:p>
          </table:table-cell>
          <table:table-cell office:value-type="float" office:value="56343" table:style-name="ce2">
            <text:p><text:s/>56,3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44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36444" table:style-name="ce1">
            <text:p>136444</text:p>
          </table:table-cell>
          <table:table-cell office:value-type="string" table:style-name="ce1">
            <text:p>Southend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float" office:value="164174" table:style-name="ce2">
            <text:p><text:s/>164,1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48-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East</text:p>
          </table:table-cell>
          <table:table-cell office:value-type="float" office:value="136448" table:style-name="ce1">
            <text:p>136448</text:p>
          </table:table-cell>
          <table:table-cell office:value-type="string" table:style-name="ce1">
            <text:p>Kendr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dmouth Teaching &amp; Adminstration Block H&amp;S Fabric Repairs</text:p>
          </table:table-cell>
          <table:table-cell office:value-type="float" office:value="176861" table:style-name="ce2">
            <text:p><text:s/>176,8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48-2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East</text:p>
          </table:table-cell>
          <table:table-cell office:value-type="float" office:value="136448" table:style-name="ce1">
            <text:p>136448</text:p>
          </table:table-cell>
          <table:table-cell office:value-type="string" table:style-name="ce1">
            <text:p>Kendr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nteen Facilities Expansion</text:p>
          </table:table-cell>
          <table:table-cell office:value-type="float" office:value="207876" table:style-name="ce2">
            <text:p><text:s/>207,8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50-1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Vauxhall</text:p>
          </table:table-cell>
          <table:table-cell office:value-type="float" office:value="136450" table:style-name="ce1">
            <text:p>136450</text:p>
          </table:table-cell>
          <table:table-cell office:value-type="string" table:style-name="ce1">
            <text:p>Platano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latanos College, Lambeth Safeguarding</text:p>
          </table:table-cell>
          <table:table-cell office:value-type="float" office:value="200940" table:style-name="ce2">
            <text:p><text:s/>200,9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58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36458" table:style-name="ce1">
            <text:p>136458</text:p>
          </table:table-cell>
          <table:table-cell office:value-type="string" table:style-name="ce1">
            <text:p>Altrincham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ing of Changing Rooms at Altrincham Grammar School for Boys</text:p>
          </table:table-cell>
          <table:table-cell office:value-type="float" office:value="169545" table:style-name="ce2">
            <text:p><text:s/>169,5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60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36460" table:style-name="ce1">
            <text:p>136460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Bid - Site Perimeter and Car Park Fencing</text:p>
          </table:table-cell>
          <table:table-cell office:value-type="float" office:value="133858" table:style-name="ce2">
            <text:p><text:s/>133,8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62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6462" table:style-name="ce1">
            <text:p>136462</text:p>
          </table:table-cell>
          <table:table-cell office:value-type="string" table:style-name="ce1">
            <text:p>Ossett Academy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Works</text:p>
          </table:table-cell>
          <table:table-cell office:value-type="float" office:value="582640" table:style-name="ce2">
            <text:p><text:s/>582,6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6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464" table:style-name="ce1">
            <text:p>136464</text:p>
          </table:table-cell>
          <table:table-cell office:value-type="string" table:style-name="ce1">
            <text:p>Coop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&amp; Pipework Replacement</text:p>
          </table:table-cell>
          <table:table-cell office:value-type="float" office:value="425977" table:style-name="ce2">
            <text:p><text:s/>425,9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68-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6468" table:style-name="ce1">
            <text:p>136468</text:p>
          </table:table-cell>
          <table:table-cell office:value-type="string" table:style-name="ce1">
            <text:p>Denb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2 MUGA's</text:p>
          </table:table-cell>
          <table:table-cell office:value-type="float" office:value="144945" table:style-name="ce2">
            <text:p><text:s/>144,9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7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6478" table:style-name="ce1">
            <text:p>136478</text:p>
          </table:table-cell>
          <table:table-cell office:value-type="string" table:style-name="ce1">
            <text:p>Bluecoat Mere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and safety condition compliance</text:p>
          </table:table-cell>
          <table:table-cell office:value-type="float" office:value="41952" table:style-name="ce2">
            <text:p><text:s/>41,9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8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6482" table:style-name="ce1">
            <text:p>136482</text:p>
          </table:table-cell>
          <table:table-cell office:value-type="string" table:style-name="ce1">
            <text:p>Hockerill Anglo-Europea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float" office:value="444432" table:style-name="ce2">
            <text:p><text:s/>444,4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84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484" table:style-name="ce1">
            <text:p>136484</text:p>
          </table:table-cell>
          <table:table-cell office:value-type="string" table:style-name="ce1">
            <text:p>The Royal Grammar School, High Wycomb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Precaution Works</text:p>
          </table:table-cell>
          <table:table-cell office:value-type="float" office:value="232182" table:style-name="ce2">
            <text:p><text:s/>232,1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86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Washington and Sunderland West</text:p>
          </table:table-cell>
          <table:table-cell office:value-type="float" office:value="136486" table:style-name="ce1">
            <text:p>136486</text:p>
          </table:table-cell>
          <table:table-cell office:value-type="string" table:style-name="ce1">
            <text:p>Town E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s Refurbishment</text:p>
          </table:table-cell>
          <table:table-cell office:value-type="float" office:value="679607" table:style-name="ce2">
            <text:p><text:s/>679,6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86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Washington and Sunderland West</text:p>
          </table:table-cell>
          <table:table-cell office:value-type="float" office:value="136486" table:style-name="ce1">
            <text:p>136486</text:p>
          </table:table-cell>
          <table:table-cell office:value-type="string" table:style-name="ce1">
            <text:p>Town E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Replacement</text:p>
          </table:table-cell>
          <table:table-cell office:value-type="float" office:value="180770" table:style-name="ce2">
            <text:p><text:s/>180,7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88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6488" table:style-name="ce1">
            <text:p>136488</text:p>
          </table:table-cell>
          <table:table-cell office:value-type="string" table:style-name="ce1">
            <text:p>Spon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rainage Repair Work</text:p>
          </table:table-cell>
          <table:table-cell office:value-type="float" office:value="400935" table:style-name="ce2">
            <text:p><text:s/>400,9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90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6490" table:style-name="ce1">
            <text:p>136490</text:p>
          </table:table-cell>
          <table:table-cell office:value-type="string" table:style-name="ce1">
            <text:p>Westcliff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Replacement</text:p>
          </table:table-cell>
          <table:table-cell office:value-type="float" office:value="281945" table:style-name="ce2">
            <text:p><text:s/>281,9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90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6490" table:style-name="ce1">
            <text:p>136490</text:p>
          </table:table-cell>
          <table:table-cell office:value-type="string" table:style-name="ce1">
            <text:p>Westcliff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float" office:value="116536" table:style-name="ce2">
            <text:p><text:s/>116,5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91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6491" table:style-name="ce1">
            <text:p>136491</text:p>
          </table:table-cell>
          <table:table-cell office:value-type="string" table:style-name="ce1">
            <text:p>De As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lat Roof</text:p>
          </table:table-cell>
          <table:table-cell office:value-type="float" office:value="608292" table:style-name="ce2">
            <text:p><text:s/>608,2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93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6493" table:style-name="ce1">
            <text:p>136493</text:p>
          </table:table-cell>
          <table:table-cell office:value-type="string" table:style-name="ce1">
            <text:p>Teignmouth Community School, Mill Lan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Toilets</text:p>
          </table:table-cell>
          <table:table-cell office:value-type="float" office:value="84634" table:style-name="ce2">
            <text:p><text:s/>84,6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98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Wythenshawe and Sale East</text:p>
          </table:table-cell>
          <table:table-cell office:value-type="float" office:value="136498" table:style-name="ce1">
            <text:p>136498</text:p>
          </table:table-cell>
          <table:table-cell office:value-type="string" table:style-name="ce1">
            <text:p>Sal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Boiler Plant</text:p>
          </table:table-cell>
          <table:table-cell office:value-type="float" office:value="317355" table:style-name="ce2">
            <text:p><text:s/>317,3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49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venoaks</text:p>
          </table:table-cell>
          <table:table-cell office:value-type="float" office:value="136499" table:style-name="ce1">
            <text:p>136499</text:p>
          </table:table-cell>
          <table:table-cell office:value-type="string" table:style-name="ce1">
            <text:p>Amhe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external door replacement</text:p>
          </table:table-cell>
          <table:table-cell office:value-type="float" office:value="166970" table:style-name="ce2">
            <text:p><text:s/>166,9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01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36501" table:style-name="ce1">
            <text:p>136501</text:p>
          </table:table-cell>
          <table:table-cell office:value-type="string" table:style-name="ce1">
            <text:p>Sir Roger Manwood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374395" table:style-name="ce2">
            <text:p><text:s/>374,3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16-1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Wrekin</text:p>
          </table:table-cell>
          <table:table-cell office:value-type="float" office:value="136516" table:style-name="ce1">
            <text:p>136516</text:p>
          </table:table-cell>
          <table:table-cell office:value-type="string" table:style-name="ce1">
            <text:p>Newport Girls' High Sch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 at Newport Girls' High School</text:p>
          </table:table-cell>
          <table:table-cell office:value-type="float" office:value="53814" table:style-name="ce2">
            <text:p><text:s/>53,8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17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517" table:style-name="ce1">
            <text:p>136517</text:p>
          </table:table-cell>
          <table:table-cell office:value-type="string" table:style-name="ce1">
            <text:p>Raven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ing</text:p>
          </table:table-cell>
          <table:table-cell office:value-type="float" office:value="480960" table:style-name="ce2">
            <text:p><text:s/>480,9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1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517" table:style-name="ce1">
            <text:p>136517</text:p>
          </table:table-cell>
          <table:table-cell office:value-type="string" table:style-name="ce1">
            <text:p>Raven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Project</text:p>
          </table:table-cell>
          <table:table-cell office:value-type="float" office:value="596266" table:style-name="ce2">
            <text:p><text:s/>596,2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19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6519" table:style-name="ce1">
            <text:p>136519</text:p>
          </table:table-cell>
          <table:table-cell office:value-type="string" table:style-name="ce1">
            <text:p>Hay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Fire Procaution Works</text:p>
          </table:table-cell>
          <table:table-cell office:value-type="float" office:value="340835" table:style-name="ce2">
            <text:p><text:s/>340,8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19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6519" table:style-name="ce1">
            <text:p>136519</text:p>
          </table:table-cell>
          <table:table-cell office:value-type="string" table:style-name="ce1">
            <text:p>Hay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Replacement of Roof Coverings</text:p>
          </table:table-cell>
          <table:table-cell office:value-type="float" office:value="280119" table:style-name="ce2">
            <text:p><text:s/>280,1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22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36522" table:style-name="ce1">
            <text:p>136522</text:p>
          </table:table-cell>
          <table:table-cell office:value-type="string" table:style-name="ce1">
            <text:p>Cranfor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Fire Safety Works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2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6524" table:style-name="ce1">
            <text:p>136524</text:p>
          </table:table-cell>
          <table:table-cell office:value-type="string" table:style-name="ce1">
            <text:p>Camborne Science and Internationa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XUS, Damp Remediation Phase II</text:p>
          </table:table-cell>
          <table:table-cell office:value-type="float" office:value="292485" table:style-name="ce2">
            <text:p><text:s/>292,4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25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Sedgefield</text:p>
          </table:table-cell>
          <table:table-cell office:value-type="float" office:value="136525" table:style-name="ce1">
            <text:p>136525</text:p>
          </table:table-cell>
          <table:table-cell office:value-type="string" table:style-name="ce1">
            <text:p>Hur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External Door Replacement</text:p>
          </table:table-cell>
          <table:table-cell office:value-type="float" office:value="90683" table:style-name="ce2">
            <text:p><text:s/>90,6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2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527" table:style-name="ce1">
            <text:p>136527</text:p>
          </table:table-cell>
          <table:table-cell office:value-type="string" table:style-name="ce1">
            <text:p>Cirencester Deer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e non-compliant Fire Detection and Alarm system</text:p>
          </table:table-cell>
          <table:table-cell office:value-type="float" office:value="157896" table:style-name="ce2">
            <text:p><text:s/>157,8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3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533" table:style-name="ce1">
            <text:p>136533</text:p>
          </table:table-cell>
          <table:table-cell office:value-type="string" table:style-name="ce1">
            <text:p>Newquay Tretherra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tain Walling Replacement</text:p>
          </table:table-cell>
          <table:table-cell office:value-type="float" office:value="587723" table:style-name="ce2">
            <text:p><text:s/>587,7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3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533" table:style-name="ce1">
            <text:p>136533</text:p>
          </table:table-cell>
          <table:table-cell office:value-type="string" table:style-name="ce1">
            <text:p>Newquay Tretherra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and fencing</text:p>
          </table:table-cell>
          <table:table-cell office:value-type="float" office:value="71179" table:style-name="ce2">
            <text:p><text:s/>71,1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37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6537" table:style-name="ce1">
            <text:p>136537</text:p>
          </table:table-cell>
          <table:table-cell office:value-type="string" table:style-name="ce1">
            <text:p>Lincoln Cast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pipework to Sports Hall</text:p>
          </table:table-cell>
          <table:table-cell office:value-type="float" office:value="98296" table:style-name="ce2">
            <text:p><text:s/>98,2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38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6538" table:style-name="ce1">
            <text:p>136538</text:p>
          </table:table-cell>
          <table:table-cell office:value-type="string" table:style-name="ce1">
            <text:p>Trinity Church of England School, Belvede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Replacement Boilers</text:p>
          </table:table-cell>
          <table:table-cell office:value-type="float" office:value="424960" table:style-name="ce2">
            <text:p><text:s/>424,9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4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540" table:style-name="ce1">
            <text:p>136540</text:p>
          </table:table-cell>
          <table:table-cell office:value-type="string" table:style-name="ce1">
            <text:p>The Ravensbour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Replacement of Asbestos Roof to Sports Hall</text:p>
          </table:table-cell>
          <table:table-cell office:value-type="float" office:value="161383" table:style-name="ce2">
            <text:p><text:s/>161,3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40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540" table:style-name="ce1">
            <text:p>136540</text:p>
          </table:table-cell>
          <table:table-cell office:value-type="string" table:style-name="ce1">
            <text:p>The Ravensbour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Upgrade Works</text:p>
          </table:table-cell>
          <table:table-cell office:value-type="float" office:value="293294" table:style-name="ce2">
            <text:p><text:s/>293,2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45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545" table:style-name="ce1">
            <text:p>136545</text:p>
          </table:table-cell>
          <table:table-cell office:value-type="string" table:style-name="ce1">
            <text:p>Charles Darw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otection Phase2A</text:p>
          </table:table-cell>
          <table:table-cell office:value-type="float" office:value="459395" table:style-name="ce2">
            <text:p><text:s/>459,3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45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545" table:style-name="ce1">
            <text:p>136545</text:p>
          </table:table-cell>
          <table:table-cell office:value-type="string" table:style-name="ce1">
            <text:p>Charles Darw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otection Phase 2B</text:p>
          </table:table-cell>
          <table:table-cell office:value-type="float" office:value="416477" table:style-name="ce2">
            <text:p><text:s/>416,4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60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6560" table:style-name="ce1">
            <text:p>136560</text:p>
          </table:table-cell>
          <table:table-cell office:value-type="string" table:style-name="ce1">
            <text:p>Woodland Middle School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Boiler, Heating Pipework, Emitters &amp; Fan Convector Replacement</text:p>
          </table:table-cell>
          <table:table-cell office:value-type="float" office:value="425057" table:style-name="ce2">
            <text:p><text:s/>425,0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6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67" table:style-name="ce1">
            <text:p>136567</text:p>
          </table:table-cell>
          <table:table-cell office:value-type="string" table:style-name="ce1">
            <text:p>Penai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air School - Roof Phase 1 - CIF 2018-2019</text:p>
          </table:table-cell>
          <table:table-cell office:value-type="float" office:value="770389" table:style-name="ce2">
            <text:p><text:s/>770,3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567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67" table:style-name="ce1">
            <text:p>136567</text:p>
          </table:table-cell>
          <table:table-cell office:value-type="string" table:style-name="ce1">
            <text:p>Penai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air School - Boilers and Distribution CIF 2018-2019</text:p>
          </table:table-cell>
          <table:table-cell office:value-type="float" office:value="233046" table:style-name="ce2">
            <text:p><text:s/>233,04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57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72" table:style-name="ce1">
            <text:p>136572</text:p>
          </table:table-cell>
          <table:table-cell office:value-type="string" table:style-name="ce1">
            <text:p>The Rose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s</text:p>
          </table:table-cell>
          <table:table-cell office:value-type="float" office:value="123691" table:style-name="ce2">
            <text:p><text:s/>123,69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574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36574" table:style-name="ce1">
            <text:p>136574</text:p>
          </table:table-cell>
          <table:table-cell office:value-type="string" table:style-name="ce1">
            <text:p>Corfe Hil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and plumbing</text:p>
          </table:table-cell>
          <table:table-cell office:value-type="float" office:value="1318587" table:style-name="ce2">
            <text:p><text:s/>1,318,58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576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Dagenham and Rainham</text:p>
          </table:table-cell>
          <table:table-cell office:value-type="float" office:value="136576" table:style-name="ce1">
            <text:p>136576</text:p>
          </table:table-cell>
          <table:table-cell office:value-type="string" table:style-name="ce1">
            <text:p>The Britton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</text:p>
          </table:table-cell>
          <table:table-cell office:value-type="float" office:value="462701" table:style-name="ce2">
            <text:p><text:s/>462,70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57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6577" table:style-name="ce1">
            <text:p>136577</text:p>
          </table:table-cell>
          <table:table-cell office:value-type="string" table:style-name="ce1">
            <text:p>The King Joh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pework Replacement Phase 1</text:p>
          </table:table-cell>
          <table:table-cell office:value-type="float" office:value="539513" table:style-name="ce2">
            <text:p><text:s/>539,51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578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578" table:style-name="ce1">
            <text:p>136578</text:p>
          </table:table-cell>
          <table:table-cell office:value-type="string" table:style-name="ce1">
            <text:p>The Cryp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Changing Block for Female Changing &amp; Dining</text:p>
          </table:table-cell>
          <table:table-cell office:value-type="float" office:value="502032" table:style-name="ce2">
            <text:p><text:s/>502,03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58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36587" table:style-name="ce1">
            <text:p>136587</text:p>
          </table:table-cell>
          <table:table-cell office:value-type="string" table:style-name="ce1">
            <text:p>Ashla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float" office:value="386068" table:style-name="ce2">
            <text:p><text:s/>386,06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589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6589" table:style-name="ce1">
            <text:p>136589</text:p>
          </table:table-cell>
          <table:table-cell office:value-type="string" table:style-name="ce1">
            <text:p>Bartley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- Final Phase</text:p>
          </table:table-cell>
          <table:table-cell office:value-type="float" office:value="228000" table:style-name="ce2">
            <text:p><text:s/>228,0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589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6589" table:style-name="ce1">
            <text:p>136589</text:p>
          </table:table-cell>
          <table:table-cell office:value-type="string" table:style-name="ce1">
            <text:p>Bartley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diator Replacement - Phase 4</text:p>
          </table:table-cell>
          <table:table-cell office:value-type="float" office:value="256000" table:style-name="ce2">
            <text:p><text:s/>256,0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590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Selly Oak</text:p>
          </table:table-cell>
          <table:table-cell office:value-type="float" office:value="136590" table:style-name="ce1">
            <text:p>136590</text:p>
          </table:table-cell>
          <table:table-cell office:value-type="string" table:style-name="ce1">
            <text:p>Kings Norton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vision of Additional Curriculum Teaching Space</text:p>
          </table:table-cell>
          <table:table-cell office:value-type="float" office:value="1666803" table:style-name="ce2">
            <text:p><text:s/>1,666,80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593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36593" table:style-name="ce1">
            <text:p>136593</text:p>
          </table:table-cell>
          <table:table-cell office:value-type="string" table:style-name="ce1">
            <text:p>Fairfield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</text:p>
          </table:table-cell>
          <table:table-cell office:value-type="float" office:value="118959" table:style-name="ce2">
            <text:p><text:s/>118,95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593-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36593" table:style-name="ce1">
            <text:p>136593</text:p>
          </table:table-cell>
          <table:table-cell office:value-type="string" table:style-name="ce1">
            <text:p>Fairfield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-wire to Address Safety Issues</text:p>
          </table:table-cell>
          <table:table-cell office:value-type="float" office:value="288117" table:style-name="ce2">
            <text:p><text:s/>288,11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595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36595" table:style-name="ce1">
            <text:p>136595</text:p>
          </table:table-cell>
          <table:table-cell office:value-type="string" table:style-name="ce1">
            <text:p>Rugb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gby High School window replacement</text:p>
          </table:table-cell>
          <table:table-cell office:value-type="float" office:value="796871" table:style-name="ce2">
            <text:p><text:s/>796,87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819-136595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36595" table:style-name="ce1">
            <text:p>136595</text:p>
          </table:table-cell>
          <table:table-cell office:value-type="string" table:style-name="ce1">
            <text:p>Rugb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GBY HIGH SCHOOL FOR GIRLS FIRE SAFETY</text:p>
          </table:table-cell>
          <table:table-cell office:value-type="float" office:value="178924" table:style-name="ce2">
            <text:p><text:s/>178,92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600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6600" table:style-name="ce1">
            <text:p>136600</text:p>
          </table:table-cell>
          <table:table-cell office:value-type="string" table:style-name="ce1">
            <text:p>The Coopers' Company and Cobor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iling Flat Roof Replacement</text:p>
          </table:table-cell>
          <table:table-cell office:value-type="float" office:value="280110" table:style-name="ce2">
            <text:p><text:s/>280,11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60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</text:p>
          </table:table-cell>
          <table:table-cell office:value-type="float" office:value="136603" table:style-name="ce1">
            <text:p>136603</text:p>
          </table:table-cell>
          <table:table-cell office:value-type="string" table:style-name="ce1">
            <text:p>Bennett Memorial Dioces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Fire Compliance Project – Phase 2</text:p>
          </table:table-cell>
          <table:table-cell office:value-type="float" office:value="482574" table:style-name="ce2">
            <text:p><text:s/>482,57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6603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</text:p>
          </table:table-cell>
          <table:table-cell office:value-type="float" office:value="136603" table:style-name="ce1">
            <text:p>136603</text:p>
          </table:table-cell>
          <table:table-cell office:value-type="string" table:style-name="ce1">
            <text:p>Bennett Memorial Dioces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Fire Compliance Project – Phase 3</text:p>
          </table:table-cell>
          <table:table-cell office:value-type="float" office:value="479248" table:style-name="ce2">
            <text:p><text:s/>479,2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04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6604" table:style-name="ce1">
            <text:p>136604</text:p>
          </table:table-cell>
          <table:table-cell office:value-type="string" table:style-name="ce1">
            <text:p>Brighous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Refurbishment</text:p>
          </table:table-cell>
          <table:table-cell office:value-type="float" office:value="963385" table:style-name="ce2">
            <text:p><text:s/>963,3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0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6605" table:style-name="ce1">
            <text:p>136605</text:p>
          </table:table-cell>
          <table:table-cell office:value-type="string" table:style-name="ce1">
            <text:p>William de Ferr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Improvement</text:p>
          </table:table-cell>
          <table:table-cell office:value-type="float" office:value="179670" table:style-name="ce2">
            <text:p><text:s/>179,6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0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6608" table:style-name="ce1">
            <text:p>136608</text:p>
          </table:table-cell>
          <table:table-cell office:value-type="string" table:style-name="ce1">
            <text:p>The Knights Templ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tro-turf pitch re-surfacing</text:p>
          </table:table-cell>
          <table:table-cell office:value-type="float" office:value="146119" table:style-name="ce2">
            <text:p><text:s/>146,1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10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6610" table:style-name="ce1">
            <text:p>136610</text:p>
          </table:table-cell>
          <table:table-cell office:value-type="string" table:style-name="ce1">
            <text:p>Soham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ham Village College - Toilet Refurbishment</text:p>
          </table:table-cell>
          <table:table-cell office:value-type="float" office:value="82615" table:style-name="ce2">
            <text:p><text:s/>82,6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1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6614" table:style-name="ce1">
            <text:p>136614</text:p>
          </table:table-cell>
          <table:table-cell office:value-type="string" table:style-name="ce1">
            <text:p>P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ol Academy - Fire Upgrades CIF 2018-2019</text:p>
          </table:table-cell>
          <table:table-cell office:value-type="float" office:value="321224" table:style-name="ce2">
            <text:p><text:s/>321,2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14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6614" table:style-name="ce1">
            <text:p>136614</text:p>
          </table:table-cell>
          <table:table-cell office:value-type="string" table:style-name="ce1">
            <text:p>P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ol Academy - External Safeguarding CIF 2018-2019</text:p>
          </table:table-cell>
          <table:table-cell office:value-type="float" office:value="94440" table:style-name="ce2">
            <text:p><text:s/>94,4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15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6615" table:style-name="ce1">
            <text:p>136615</text:p>
          </table:table-cell>
          <table:table-cell office:value-type="string" table:style-name="ce1">
            <text:p>The Tiffin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SLA Building Replacement</text:p>
          </table:table-cell>
          <table:table-cell office:value-type="float" office:value="924592" table:style-name="ce2">
            <text:p><text:s/>924,5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22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6622" table:style-name="ce1">
            <text:p>136622</text:p>
          </table:table-cell>
          <table:table-cell office:value-type="string" table:style-name="ce1">
            <text:p>Alcester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cester Grammar School - Window Replacement</text:p>
          </table:table-cell>
          <table:table-cell office:value-type="float" office:value="445809" table:style-name="ce2">
            <text:p><text:s/>445,8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2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6623" table:style-name="ce1">
            <text:p>136623</text:p>
          </table:table-cell>
          <table:table-cell office:value-type="string" table:style-name="ce1">
            <text:p>Chosen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Measures</text:p>
          </table:table-cell>
          <table:table-cell office:value-type="float" office:value="395426" table:style-name="ce2">
            <text:p><text:s/>395,4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2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pping Forest</text:p>
          </table:table-cell>
          <table:table-cell office:value-type="float" office:value="136625" table:style-name="ce1">
            <text:p>136625</text:p>
          </table:table-cell>
          <table:table-cell office:value-type="string" table:style-name="ce1">
            <text:p>Davenant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/text:p>
          </table:table-cell>
          <table:table-cell office:value-type="float" office:value="216538" table:style-name="ce2">
            <text:p><text:s/>216,5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26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36626" table:style-name="ce1">
            <text:p>136626</text:p>
          </table:table-cell>
          <table:table-cell office:value-type="string" table:style-name="ce1">
            <text:p>Stoke Damerel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Wide Fire Protection Works</text:p>
          </table:table-cell>
          <table:table-cell office:value-type="float" office:value="354883" table:style-name="ce2">
            <text:p><text:s/>354,8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2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6627" table:style-name="ce1">
            <text:p>136627</text:p>
          </table:table-cell>
          <table:table-cell office:value-type="string" table:style-name="ce1">
            <text:p>Carlton le Willow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372586" table:style-name="ce2">
            <text:p><text:s/>372,5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27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6627" table:style-name="ce1">
            <text:p>136627</text:p>
          </table:table-cell>
          <table:table-cell office:value-type="string" table:style-name="ce1">
            <text:p>Carlton le Willow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190697" table:style-name="ce2">
            <text:p><text:s/>190,6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32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6632" table:style-name="ce1">
            <text:p>136632</text:p>
          </table:table-cell>
          <table:table-cell office:value-type="string" table:style-name="ce1">
            <text:p>Shel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Changing Rooms and WC's</text:p>
          </table:table-cell>
          <table:table-cell office:value-type="float" office:value="257622" table:style-name="ce2">
            <text:p><text:s/>257,6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33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6633" table:style-name="ce1">
            <text:p>136633</text:p>
          </table:table-cell>
          <table:table-cell office:value-type="string" table:style-name="ce1">
            <text:p>Castle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ning Room Extension Project</text:p>
          </table:table-cell>
          <table:table-cell office:value-type="float" office:value="165298" table:style-name="ce2">
            <text:p><text:s/>165,2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38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6638" table:style-name="ce1">
            <text:p>136638</text:p>
          </table:table-cell>
          <table:table-cell office:value-type="string" table:style-name="ce1">
            <text:p>Clyst Val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lyst Vale - Phase 1 Fire Upgrades CIF 2018-2019</text:p>
          </table:table-cell>
          <table:table-cell office:value-type="float" office:value="555309" table:style-name="ce2">
            <text:p><text:s/>555,3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38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6638" table:style-name="ce1">
            <text:p>136638</text:p>
          </table:table-cell>
          <table:table-cell office:value-type="string" table:style-name="ce1">
            <text:p>Clyst Val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lyst Vale - Phase 1 Roofs CIF 2018-2019</text:p>
          </table:table-cell>
          <table:table-cell office:value-type="float" office:value="840878" table:style-name="ce2">
            <text:p><text:s/>840,8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40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msey and Southampton North</text:p>
          </table:table-cell>
          <table:table-cell office:value-type="float" office:value="136640" table:style-name="ce1">
            <text:p>136640</text:p>
          </table:table-cell>
          <table:table-cell office:value-type="string" table:style-name="ce1">
            <text:p>The Mountbatt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Science Block</text:p>
          </table:table-cell>
          <table:table-cell office:value-type="float" office:value="1234716" table:style-name="ce2">
            <text:p><text:s/>1,234,7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40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msey and Southampton North</text:p>
          </table:table-cell>
          <table:table-cell office:value-type="float" office:value="136640" table:style-name="ce1">
            <text:p>136640</text:p>
          </table:table-cell>
          <table:table-cell office:value-type="string" table:style-name="ce1">
            <text:p>The Mountbatt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Changing Rooms</text:p>
          </table:table-cell>
          <table:table-cell office:value-type="float" office:value="838934" table:style-name="ce2">
            <text:p><text:s/>838,9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4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642" table:style-name="ce1">
            <text:p>136642</text:p>
          </table:table-cell>
          <table:table-cell office:value-type="string" table:style-name="ce1">
            <text:p>King Edward VI Grammar School, Chelmsfor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newal</text:p>
          </table:table-cell>
          <table:table-cell office:value-type="float" office:value="165777" table:style-name="ce2">
            <text:p><text:s/>165,7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45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6645" table:style-name="ce1">
            <text:p>136645</text:p>
          </table:table-cell>
          <table:table-cell office:value-type="string" table:style-name="ce1">
            <text:p>Christle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&amp; Statutory Compliance Works</text:p>
          </table:table-cell>
          <table:table-cell office:value-type="float" office:value="390872" table:style-name="ce2">
            <text:p><text:s/>390,8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46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36646" table:style-name="ce1">
            <text:p>136646</text:p>
          </table:table-cell>
          <table:table-cell office:value-type="string" table:style-name="ce1">
            <text:p>Queen Elizabeth'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improvements</text:p>
          </table:table-cell>
          <table:table-cell office:value-type="float" office:value="593970" table:style-name="ce2">
            <text:p><text:s/>593,9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47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36647" table:style-name="ce1">
            <text:p>136647</text:p>
          </table:table-cell>
          <table:table-cell office:value-type="string" table:style-name="ce1">
            <text:p>Kenn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ennet School - Replacement of Flat Roofs</text:p>
          </table:table-cell>
          <table:table-cell office:value-type="float" office:value="536620" table:style-name="ce2">
            <text:p><text:s/>536,6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52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6652" table:style-name="ce1">
            <text:p>136652</text:p>
          </table:table-cell>
          <table:table-cell office:value-type="string" table:style-name="ce1">
            <text:p>The Arne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 room refurbishment</text:p>
          </table:table-cell>
          <table:table-cell office:value-type="float" office:value="701583" table:style-name="ce2">
            <text:p><text:s/>701,5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56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6656" table:style-name="ce1">
            <text:p>136656</text:p>
          </table:table-cell>
          <table:table-cell office:value-type="string" table:style-name="ce1">
            <text:p>Claremon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S Roofing</text:p>
          </table:table-cell>
          <table:table-cell office:value-type="float" office:value="99965" table:style-name="ce2">
            <text:p><text:s/>99,9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59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6659" table:style-name="ce1">
            <text:p>136659</text:p>
          </table:table-cell>
          <table:table-cell office:value-type="string" table:style-name="ce1">
            <text:p>Shiphay Learning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349712" table:style-name="ce2">
            <text:p><text:s/>349,7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60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6660" table:style-name="ce1">
            <text:p>136660</text:p>
          </table:table-cell>
          <table:table-cell office:value-type="string" table:style-name="ce1">
            <text:p>Queen's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Plant Replacement</text:p>
          </table:table-cell>
          <table:table-cell office:value-type="float" office:value="154762" table:style-name="ce2">
            <text:p><text:s/>154,7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64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36664" table:style-name="ce1">
            <text:p>136664</text:p>
          </table:table-cell>
          <table:table-cell office:value-type="string" table:style-name="ce1">
            <text:p>Skipton Girls'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Windows</text:p>
          </table:table-cell>
          <table:table-cell office:value-type="float" office:value="342268" table:style-name="ce2">
            <text:p><text:s/>342,2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68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36668" table:style-name="ce1">
            <text:p>136668</text:p>
          </table:table-cell>
          <table:table-cell office:value-type="string" table:style-name="ce1">
            <text:p>Lipson Co-operativ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Lighting &amp; Fire Alarm Replacement Works</text:p>
          </table:table-cell>
          <table:table-cell office:value-type="float" office:value="346045" table:style-name="ce2">
            <text:p><text:s/>346,0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671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6671" table:style-name="ce1">
            <text:p>136671</text:p>
          </table:table-cell>
          <table:table-cell office:value-type="string" table:style-name="ce1">
            <text:p>Kirkbie Kenda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Replacement Project Phase 1</text:p>
          </table:table-cell>
          <table:table-cell office:value-type="float" office:value="721376" table:style-name="ce2">
            <text:p><text:s/>721,3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09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709" table:style-name="ce1">
            <text:p>136709</text:p>
          </table:table-cell>
          <table:table-cell office:value-type="string" table:style-name="ce1">
            <text:p>Buller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Project Phase 1</text:p>
          </table:table-cell>
          <table:table-cell office:value-type="float" office:value="494810" table:style-name="ce2">
            <text:p><text:s/>494,8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09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709" table:style-name="ce1">
            <text:p>136709</text:p>
          </table:table-cell>
          <table:table-cell office:value-type="string" table:style-name="ce1">
            <text:p>Buller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Project Phase 2</text:p>
          </table:table-cell>
          <table:table-cell office:value-type="float" office:value="492612" table:style-name="ce2">
            <text:p><text:s/>492,6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1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6719" table:style-name="ce1">
            <text:p>136719</text:p>
          </table:table-cell>
          <table:table-cell office:value-type="string" table:style-name="ce1">
            <text:p>The Burgate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Refurbishment</text:p>
          </table:table-cell>
          <table:table-cell office:value-type="float" office:value="252630" table:style-name="ce2">
            <text:p><text:s/>252,6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19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6719" table:style-name="ce1">
            <text:p>136719</text:p>
          </table:table-cell>
          <table:table-cell office:value-type="string" table:style-name="ce1">
            <text:p>The Burgate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s &amp; Passive Fire Protection</text:p>
          </table:table-cell>
          <table:table-cell office:value-type="float" office:value="77575" table:style-name="ce2">
            <text:p><text:s/>77,5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22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36722" table:style-name="ce1">
            <text:p>136722</text:p>
          </table:table-cell>
          <table:table-cell office:value-type="string" table:style-name="ce1">
            <text:p>Backwe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float" office:value="524995" table:style-name="ce2">
            <text:p><text:s/>524,9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24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South</text:p>
          </table:table-cell>
          <table:table-cell office:value-type="float" office:value="136724" table:style-name="ce1">
            <text:p>136724</text:p>
          </table:table-cell>
          <table:table-cell office:value-type="string" table:style-name="ce1">
            <text:p>Fern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rnwood expansion to meet secondary growth, need and demand</text:p>
          </table:table-cell>
          <table:table-cell office:value-type="float" office:value="3011307" table:style-name="ce2">
            <text:p><text:s/>3,011,3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28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irsk and Malton</text:p>
          </table:table-cell>
          <table:table-cell office:value-type="float" office:value="136728" table:style-name="ce1">
            <text:p>136728</text:p>
          </table:table-cell>
          <table:table-cell office:value-type="string" table:style-name="ce1">
            <text:p>Nor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459351" table:style-name="ce2">
            <text:p><text:s/>459,3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29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6729" table:style-name="ce1">
            <text:p>136729</text:p>
          </table:table-cell>
          <table:table-cell office:value-type="string" table:style-name="ce1">
            <text:p>The Honywood Community Scien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s</text:p>
          </table:table-cell>
          <table:table-cell office:value-type="float" office:value="94432" table:style-name="ce2">
            <text:p><text:s/>94,4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33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36733" table:style-name="ce1">
            <text:p>136733</text:p>
          </table:table-cell>
          <table:table-cell office:value-type="string" table:style-name="ce1">
            <text:p>Park Hous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k House School - Block Refurbishment</text:p>
          </table:table-cell>
          <table:table-cell office:value-type="float" office:value="473144" table:style-name="ce2">
            <text:p><text:s/>473,1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33-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36733" table:style-name="ce1">
            <text:p>136733</text:p>
          </table:table-cell>
          <table:table-cell office:value-type="string" table:style-name="ce1">
            <text:p>Park Hous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k House School - Toilet Refurbishment</text:p>
          </table:table-cell>
          <table:table-cell office:value-type="float" office:value="256538" table:style-name="ce2">
            <text:p><text:s/>256,5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5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pping Forest</text:p>
          </table:table-cell>
          <table:table-cell office:value-type="float" office:value="136758" table:style-name="ce1">
            <text:p>136758</text:p>
          </table:table-cell>
          <table:table-cell office:value-type="string" table:style-name="ce1">
            <text:p>West Hatc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wimming Pool Changing Rooms Refurbishment</text:p>
          </table:table-cell>
          <table:table-cell office:value-type="float" office:value="126410" table:style-name="ce2">
            <text:p><text:s/>126,4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5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pping Forest</text:p>
          </table:table-cell>
          <table:table-cell office:value-type="float" office:value="136758" table:style-name="ce1">
            <text:p>136758</text:p>
          </table:table-cell>
          <table:table-cell office:value-type="string" table:style-name="ce1">
            <text:p>West Hatc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- Swimming Pool and Gymnasium</text:p>
          </table:table-cell>
          <table:table-cell office:value-type="float" office:value="114773" table:style-name="ce2">
            <text:p><text:s/>114,7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60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760" table:style-name="ce1">
            <text:p>136760</text:p>
          </table:table-cell>
          <table:table-cell office:value-type="string" table:style-name="ce1">
            <text:p>Charles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lestown ACE Academy - Fire Upgrades CIF 2018-2019</text:p>
          </table:table-cell>
          <table:table-cell office:value-type="float" office:value="111904" table:style-name="ce2">
            <text:p><text:s/>111,9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66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6766" table:style-name="ce1">
            <text:p>136766</text:p>
          </table:table-cell>
          <table:table-cell office:value-type="string" table:style-name="ce1">
            <text:p>Linslad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LINSLADE ACADEMY - WINDOWS AND DOORS PROJECT</text:p>
          </table:table-cell>
          <table:table-cell office:value-type="float" office:value="263567" table:style-name="ce2">
            <text:p><text:s/>263,5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6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767" table:style-name="ce1">
            <text:p>136767</text:p>
          </table:table-cell>
          <table:table-cell office:value-type="string" table:style-name="ce1">
            <text:p>Ribston Ha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Kitchen repairs</text:p>
          </table:table-cell>
          <table:table-cell office:value-type="float" office:value="156271" table:style-name="ce2">
            <text:p><text:s/>156,2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67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767" table:style-name="ce1">
            <text:p>136767</text:p>
          </table:table-cell>
          <table:table-cell office:value-type="string" table:style-name="ce1">
            <text:p>Ribston Ha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lectrical upgrade - Phase 1</text:p>
          </table:table-cell>
          <table:table-cell office:value-type="float" office:value="168991" table:style-name="ce2">
            <text:p><text:s/>168,9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7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771" table:style-name="ce1">
            <text:p>136771</text:p>
          </table:table-cell>
          <table:table-cell office:value-type="string" table:style-name="ce1">
            <text:p>John Hampde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glazing - Design and Technology block</text:p>
          </table:table-cell>
          <table:table-cell office:value-type="float" office:value="102626" table:style-name="ce2">
            <text:p><text:s/>102,6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73-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773" table:style-name="ce1">
            <text:p>136773</text:p>
          </table:table-cell>
          <table:table-cell office:value-type="string" table:style-name="ce1">
            <text:p>Queen Mary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nsion and Refurbishment of Design Technology and Art Block</text:p>
          </table:table-cell>
          <table:table-cell office:value-type="float" office:value="566930" table:style-name="ce2">
            <text:p><text:s/>566,9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75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6775" table:style-name="ce1">
            <text:p>136775</text:p>
          </table:table-cell>
          <table:table-cell office:value-type="string" table:style-name="ce1">
            <text:p>Sawsto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</text:p>
          </table:table-cell>
          <table:table-cell office:value-type="float" office:value="210606" table:style-name="ce2">
            <text:p><text:s/>210,6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77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777" table:style-name="ce1">
            <text:p>136777</text:p>
          </table:table-cell>
          <table:table-cell office:value-type="string" table:style-name="ce1">
            <text:p>Queen Mary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/ Replacement</text:p>
          </table:table-cell>
          <table:table-cell office:value-type="float" office:value="339361" table:style-name="ce2">
            <text:p><text:s/>339,3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77-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777" table:style-name="ce1">
            <text:p>136777</text:p>
          </table:table-cell>
          <table:table-cell office:value-type="string" table:style-name="ce1">
            <text:p>Queen Mary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487252" table:style-name="ce2">
            <text:p><text:s/>487,2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82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782" table:style-name="ce1">
            <text:p>136782</text:p>
          </table:table-cell>
          <table:table-cell office:value-type="string" table:style-name="ce1">
            <text:p>Thomas Mill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Pumps and Valve Replacements</text:p>
          </table:table-cell>
          <table:table-cell office:value-type="float" office:value="64155" table:style-name="ce2">
            <text:p><text:s/>64,1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87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36787" table:style-name="ce1">
            <text:p>136787</text:p>
          </table:table-cell>
          <table:table-cell office:value-type="string" table:style-name="ce1">
            <text:p>Sutto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Project</text:p>
          </table:table-cell>
          <table:table-cell office:value-type="float" office:value="472822" table:style-name="ce2">
            <text:p><text:s/>472,8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88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6788" table:style-name="ce1">
            <text:p>136788</text:p>
          </table:table-cell>
          <table:table-cell office:value-type="string" table:style-name="ce1">
            <text:p>The North Halifax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Address Defective Roof Coverings</text:p>
          </table:table-cell>
          <table:table-cell office:value-type="float" office:value="458364" table:style-name="ce2">
            <text:p><text:s/>458,3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88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6788" table:style-name="ce1">
            <text:p>136788</text:p>
          </table:table-cell>
          <table:table-cell office:value-type="string" table:style-name="ce1">
            <text:p>The North Halifax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&amp; Statutory Compliance Works</text:p>
          </table:table-cell>
          <table:table-cell office:value-type="float" office:value="273325" table:style-name="ce2">
            <text:p><text:s/>273,3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91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6791" table:style-name="ce1">
            <text:p>136791</text:p>
          </table:table-cell>
          <table:table-cell office:value-type="string" table:style-name="ce1">
            <text:p>West Somerse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Electrical Compliance</text:p>
          </table:table-cell>
          <table:table-cell office:value-type="float" office:value="225317" table:style-name="ce2">
            <text:p><text:s/>225,3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92-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North</text:p>
          </table:table-cell>
          <table:table-cell office:value-type="float" office:value="136792" table:style-name="ce1">
            <text:p>136792</text:p>
          </table:table-cell>
          <table:table-cell office:value-type="string" table:style-name="ce1">
            <text:p>Olney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Upgrade</text:p>
          </table:table-cell>
          <table:table-cell office:value-type="float" office:value="71910" table:style-name="ce2">
            <text:p><text:s/>71,9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95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Epsom and Ewell</text:p>
          </table:table-cell>
          <table:table-cell office:value-type="float" office:value="136795" table:style-name="ce1">
            <text:p>136795</text:p>
          </table:table-cell>
          <table:table-cell office:value-type="string" table:style-name="ce1">
            <text:p>Nonsuch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&amp; DINING BLOCK - URGENT REMEDIAL WORKS</text:p>
          </table:table-cell>
          <table:table-cell office:value-type="float" office:value="343815" table:style-name="ce2">
            <text:p><text:s/>343,8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798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6798" table:style-name="ce1">
            <text:p>136798</text:p>
          </table:table-cell>
          <table:table-cell office:value-type="string" table:style-name="ce1">
            <text:p>Wallington Count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DT/Music Block</text:p>
          </table:table-cell>
          <table:table-cell office:value-type="float" office:value="1437329" table:style-name="ce2">
            <text:p><text:s/>1,437,3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3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36834" table:style-name="ce1">
            <text:p>136834</text:p>
          </table:table-cell>
          <table:table-cell office:value-type="string" table:style-name="ce1">
            <text:p>Farlingay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- Water tightness</text:p>
          </table:table-cell>
          <table:table-cell office:value-type="float" office:value="495043" table:style-name="ce2">
            <text:p><text:s/>495,0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39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6839" table:style-name="ce1">
            <text:p>136839</text:p>
          </table:table-cell>
          <table:table-cell office:value-type="string" table:style-name="ce1">
            <text:p>Ans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nsford Academy - Fire Alarm Upgrade</text:p>
          </table:table-cell>
          <table:table-cell office:value-type="float" office:value="104242" table:style-name="ce2">
            <text:p><text:s/>104,2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40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6840" table:style-name="ce1">
            <text:p>136840</text:p>
          </table:table-cell>
          <table:table-cell office:value-type="string" table:style-name="ce1">
            <text:p>Whit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hitley Academy – Roof Replacement Works</text:p>
          </table:table-cell>
          <table:table-cell office:value-type="float" office:value="454583" table:style-name="ce2">
            <text:p><text:s/>454,5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46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46" table:style-name="ce1">
            <text:p>136846</text:p>
          </table:table-cell>
          <table:table-cell office:value-type="string" table:style-name="ce1">
            <text:p>Ayle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House Plant Replacement</text:p>
          </table:table-cell>
          <table:table-cell office:value-type="float" office:value="63797" table:style-name="ce2">
            <text:p><text:s/>63,7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46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46" table:style-name="ce1">
            <text:p>136846</text:p>
          </table:table-cell>
          <table:table-cell office:value-type="string" table:style-name="ce1">
            <text:p>Ayle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Asbestos Pitched Roof Coverings and Barge Boards, Fascias, Gutters and Downpipes</text:p>
          </table:table-cell>
          <table:table-cell office:value-type="float" office:value="551672" table:style-name="ce2">
            <text:p><text:s/>551,6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49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6849" table:style-name="ce1">
            <text:p>136849</text:p>
          </table:table-cell>
          <table:table-cell office:value-type="string" table:style-name="ce1">
            <text:p>Pewsey V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covering</text:p>
          </table:table-cell>
          <table:table-cell office:value-type="float" office:value="62009" table:style-name="ce2">
            <text:p><text:s/>62,0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49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6849" table:style-name="ce1">
            <text:p>136849</text:p>
          </table:table-cell>
          <table:table-cell office:value-type="string" table:style-name="ce1">
            <text:p>Pewsey V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 rooms and toilet refurbishments</text:p>
          </table:table-cell>
          <table:table-cell office:value-type="float" office:value="184026" table:style-name="ce2">
            <text:p><text:s/>184,0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51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6851" table:style-name="ce1">
            <text:p>136851</text:p>
          </table:table-cell>
          <table:table-cell office:value-type="string" table:style-name="ce1">
            <text:p>Bishop Fox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shop Fox's School - CIF Boiler &amp; Heating Controls Project</text:p>
          </table:table-cell>
          <table:table-cell office:value-type="float" office:value="332089" table:style-name="ce2">
            <text:p><text:s/>332,0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51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6851" table:style-name="ce1">
            <text:p>136851</text:p>
          </table:table-cell>
          <table:table-cell office:value-type="string" table:style-name="ce1">
            <text:p>Bishop Fox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Maintenance &amp; Refurbishment Project</text:p>
          </table:table-cell>
          <table:table-cell office:value-type="float" office:value="528366" table:style-name="ce2">
            <text:p><text:s/>528,3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5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6857" table:style-name="ce1">
            <text:p>136857</text:p>
          </table:table-cell>
          <table:table-cell office:value-type="string" table:style-name="ce1">
            <text:p>Bovingd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26670" table:style-name="ce2">
            <text:p><text:s/>126,6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58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858" table:style-name="ce1">
            <text:p>136858</text:p>
          </table:table-cell>
          <table:table-cell office:value-type="string" table:style-name="ce1">
            <text:p>The Highcre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Project</text:p>
          </table:table-cell>
          <table:table-cell office:value-type="float" office:value="734619" table:style-name="ce2">
            <text:p><text:s/>734,6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60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6860" table:style-name="ce1">
            <text:p>136860</text:p>
          </table:table-cell>
          <table:table-cell office:value-type="string" table:style-name="ce1">
            <text:p>Highworth Warne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Roofing Replacement</text:p>
          </table:table-cell>
          <table:table-cell office:value-type="float" office:value="1170285" table:style-name="ce2">
            <text:p><text:s/>1,170,2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6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6861" table:style-name="ce1">
            <text:p>136861</text:p>
          </table:table-cell>
          <table:table-cell office:value-type="string" table:style-name="ce1">
            <text:p>The Billeric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llericay School - Kitchen Refurbishment</text:p>
          </table:table-cell>
          <table:table-cell office:value-type="float" office:value="317616" table:style-name="ce2">
            <text:p><text:s/>317,6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6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862" table:style-name="ce1">
            <text:p>136862</text:p>
          </table:table-cell>
          <table:table-cell office:value-type="string" table:style-name="ce1">
            <text:p>St Columb Maj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olumb Major ACE Academy - Fire Upgrades CIF 2018-2019</text:p>
          </table:table-cell>
          <table:table-cell office:value-type="float" office:value="251382" table:style-name="ce2">
            <text:p><text:s/>251,3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62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862" table:style-name="ce1">
            <text:p>136862</text:p>
          </table:table-cell>
          <table:table-cell office:value-type="string" table:style-name="ce1">
            <text:p>St Columb Maj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olumb Major ACE - Roof CIF 2018-2019</text:p>
          </table:table-cell>
          <table:table-cell office:value-type="float" office:value="388865" table:style-name="ce2">
            <text:p><text:s/>388,8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64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36864" table:style-name="ce1">
            <text:p>136864</text:p>
          </table:table-cell>
          <table:table-cell office:value-type="string" table:style-name="ce1">
            <text:p>Rainham Mark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inham Mark Grammar School Re-roofing and Associated Works</text:p>
          </table:table-cell>
          <table:table-cell office:value-type="float" office:value="480894" table:style-name="ce2">
            <text:p><text:s/>480,8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69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869" table:style-name="ce1">
            <text:p>136869</text:p>
          </table:table-cell>
          <table:table-cell office:value-type="string" table:style-name="ce1">
            <text:p>St Columb Min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olumb Minor ACE Academy - Fire Upgrades CIF 2018-2019</text:p>
          </table:table-cell>
          <table:table-cell office:value-type="float" office:value="113271" table:style-name="ce2">
            <text:p><text:s/>113,2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74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36874" table:style-name="ce1">
            <text:p>136874</text:p>
          </table:table-cell>
          <table:table-cell office:value-type="string" table:style-name="ce1">
            <text:p>Strou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Block</text:p>
          </table:table-cell>
          <table:table-cell office:value-type="float" office:value="1114480" table:style-name="ce2">
            <text:p><text:s/>1,114,4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7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6875" table:style-name="ce1">
            <text:p>136875</text:p>
          </table:table-cell>
          <table:table-cell office:value-type="string" table:style-name="ce1">
            <text:p>St Martin's School Brentwoo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&amp; Boiler House Works</text:p>
          </table:table-cell>
          <table:table-cell office:value-type="float" office:value="463268" table:style-name="ce2">
            <text:p><text:s/>463,2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7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6877" table:style-name="ce1">
            <text:p>136877</text:p>
          </table:table-cell>
          <table:table-cell office:value-type="string" table:style-name="ce1">
            <text:p>Queen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for Technology Block</text:p>
          </table:table-cell>
          <table:table-cell office:value-type="float" office:value="404105" table:style-name="ce2">
            <text:p><text:s/>404,1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79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36879" table:style-name="ce1">
            <text:p>136879</text:p>
          </table:table-cell>
          <table:table-cell office:value-type="string" table:style-name="ce1">
            <text:p>St Hil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99662" table:style-name="ce2">
            <text:p><text:s/>99,6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80-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36880" table:style-name="ce1">
            <text:p>136880</text:p>
          </table:table-cell>
          <table:table-cell office:value-type="string" table:style-name="ce1">
            <text:p>The Hol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and doors</text:p>
          </table:table-cell>
          <table:table-cell office:value-type="float" office:value="173301" table:style-name="ce2">
            <text:p><text:s/>173,3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8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84" table:style-name="ce1">
            <text:p>136884</text:p>
          </table:table-cell>
          <table:table-cell office:value-type="string" table:style-name="ce1">
            <text:p>Aylesbur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Infrastructure Safety</text:p>
          </table:table-cell>
          <table:table-cell office:value-type="float" office:value="188720" table:style-name="ce2">
            <text:p><text:s/>188,7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84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84" table:style-name="ce1">
            <text:p>136884</text:p>
          </table:table-cell>
          <table:table-cell office:value-type="string" table:style-name="ce1">
            <text:p>Aylesbur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float" office:value="245069" table:style-name="ce2">
            <text:p><text:s/>245,0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85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885" table:style-name="ce1">
            <text:p>136885</text:p>
          </table:table-cell>
          <table:table-cell office:value-type="string" table:style-name="ce1">
            <text:p>Barr Beac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lth &amp; Safety: Swimming Pool Regeneration</text:p>
          </table:table-cell>
          <table:table-cell office:value-type="float" office:value="789114" table:style-name="ce2">
            <text:p><text:s/>789,1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8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6888" table:style-name="ce1">
            <text:p>136888</text:p>
          </table:table-cell>
          <table:table-cell office:value-type="string" table:style-name="ce1">
            <text:p>South Farnham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Farnham School - Replacement Windows (Junior Site)</text:p>
          </table:table-cell>
          <table:table-cell office:value-type="float" office:value="111572" table:style-name="ce2">
            <text:p><text:s/>111,5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88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6888" table:style-name="ce1">
            <text:p>136888</text:p>
          </table:table-cell>
          <table:table-cell office:value-type="string" table:style-name="ce1">
            <text:p>South Farnham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th Farnham School- Urgent Roofing Works (Infant Site)</text:p>
          </table:table-cell>
          <table:table-cell office:value-type="float" office:value="42850" table:style-name="ce2">
            <text:p><text:s/>42,8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89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36889" table:style-name="ce1">
            <text:p>136889</text:p>
          </table:table-cell>
          <table:table-cell office:value-type="string" table:style-name="ce1">
            <text:p>St Be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to address safety</text:p>
          </table:table-cell>
          <table:table-cell office:value-type="float" office:value="198433" table:style-name="ce2">
            <text:p><text:s/>198,4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90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36890" table:style-name="ce1">
            <text:p>136890</text:p>
          </table:table-cell>
          <table:table-cell office:value-type="string" table:style-name="ce1">
            <text:p>Christopher Whitehead Langu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</text:p>
          </table:table-cell>
          <table:table-cell office:value-type="float" office:value="218599" table:style-name="ce2">
            <text:p><text:s/>218,5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92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tnes</text:p>
          </table:table-cell>
          <table:table-cell office:value-type="float" office:value="136892" table:style-name="ce1">
            <text:p>136892</text:p>
          </table:table-cell>
          <table:table-cell office:value-type="string" table:style-name="ce1">
            <text:p>Eden Park Primary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den Park Primary Academy- Essential Kitchen Refurbishment</text:p>
          </table:table-cell>
          <table:table-cell office:value-type="float" office:value="86266" table:style-name="ce2">
            <text:p><text:s/>86,2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96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36896" table:style-name="ce1">
            <text:p>136896</text:p>
          </table:table-cell>
          <table:table-cell office:value-type="string" table:style-name="ce1">
            <text:p>Ross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and Compliance</text:p>
          </table:table-cell>
          <table:table-cell office:value-type="float" office:value="514958" table:style-name="ce2">
            <text:p><text:s/>514,9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896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36896" table:style-name="ce1">
            <text:p>136896</text:p>
          </table:table-cell>
          <table:table-cell office:value-type="string" table:style-name="ce1">
            <text:p>Ross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Block Refurbishment</text:p>
          </table:table-cell>
          <table:table-cell office:value-type="float" office:value="886446" table:style-name="ce2">
            <text:p><text:s/>886,4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01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6901" table:style-name="ce1">
            <text:p>136901</text:p>
          </table:table-cell>
          <table:table-cell office:value-type="string" table:style-name="ce1">
            <text:p>St Clement Dan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Clement Danes School - Replacement Flat Roof Coverings Phase 1</text:p>
          </table:table-cell>
          <table:table-cell office:value-type="float" office:value="934219" table:style-name="ce2">
            <text:p><text:s/>934,2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02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opeland</text:p>
          </table:table-cell>
          <table:table-cell office:value-type="float" office:value="136902" table:style-name="ce1">
            <text:p>136902</text:p>
          </table:table-cell>
          <table:table-cell office:value-type="string" table:style-name="ce1">
            <text:p>Kes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Phase 2</text:p>
          </table:table-cell>
          <table:table-cell office:value-type="float" office:value="249489" table:style-name="ce2">
            <text:p><text:s/>249,4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0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904" table:style-name="ce1">
            <text:p>136904</text:p>
          </table:table-cell>
          <table:table-cell office:value-type="string" table:style-name="ce1">
            <text:p>Great Baddow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/PRIMMER BOILER PLANT REPLACEMENT</text:p>
          </table:table-cell>
          <table:table-cell office:value-type="float" office:value="297455" table:style-name="ce2">
            <text:p><text:s/>297,4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05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36905" table:style-name="ce1">
            <text:p>136905</text:p>
          </table:table-cell>
          <table:table-cell office:value-type="string" table:style-name="ce1">
            <text:p>Ilk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tain Walling and Façade Replacement</text:p>
          </table:table-cell>
          <table:table-cell office:value-type="float" office:value="604824" table:style-name="ce2">
            <text:p><text:s/>604,8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0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arwick and Leamington</text:p>
          </table:table-cell>
          <table:table-cell office:value-type="float" office:value="136907" table:style-name="ce1">
            <text:p>136907</text:p>
          </table:table-cell>
          <table:table-cell office:value-type="string" table:style-name="ce1">
            <text:p>My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yton School Development Centre Building Replacement</text:p>
          </table:table-cell>
          <table:table-cell office:value-type="float" office:value="527321" table:style-name="ce2">
            <text:p><text:s/>527,3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07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arwick and Leamington</text:p>
          </table:table-cell>
          <table:table-cell office:value-type="float" office:value="136907" table:style-name="ce1">
            <text:p>136907</text:p>
          </table:table-cell>
          <table:table-cell office:value-type="string" table:style-name="ce1">
            <text:p>My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ete Replacement of Windows and Associated Works</text:p>
          </table:table-cell>
          <table:table-cell office:value-type="float" office:value="673580" table:style-name="ce2">
            <text:p><text:s/>673,5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09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6909" table:style-name="ce1">
            <text:p>136909</text:p>
          </table:table-cell>
          <table:table-cell office:value-type="string" table:style-name="ce1">
            <text:p>Heart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Roof &amp; Internal Rainwater System Replacement</text:p>
          </table:table-cell>
          <table:table-cell office:value-type="float" office:value="122449" table:style-name="ce2">
            <text:p><text:s/>122,4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09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6909" table:style-name="ce1">
            <text:p>136909</text:p>
          </table:table-cell>
          <table:table-cell office:value-type="string" table:style-name="ce1">
            <text:p>Heart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Main Block</text:p>
          </table:table-cell>
          <table:table-cell office:value-type="float" office:value="74152" table:style-name="ce2">
            <text:p><text:s/>74,1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10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6910" table:style-name="ce1">
            <text:p>136910</text:p>
          </table:table-cell>
          <table:table-cell office:value-type="string" table:style-name="ce1">
            <text:p>Tiff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nsion to Sports Centre</text:p>
          </table:table-cell>
          <table:table-cell office:value-type="float" office:value="1936026" table:style-name="ce2">
            <text:p><text:s/>1,936,0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12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36912" table:style-name="ce1">
            <text:p>136912</text:p>
          </table:table-cell>
          <table:table-cell office:value-type="string" table:style-name="ce1">
            <text:p>Honiton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ealth &amp; Safety and Significant Condition Issues to the existing Science Building</text:p>
          </table:table-cell>
          <table:table-cell office:value-type="float" office:value="933223" table:style-name="ce2">
            <text:p><text:s/>933,2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14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36914" table:style-name="ce1">
            <text:p>136914</text:p>
          </table:table-cell>
          <table:table-cell office:value-type="string" table:style-name="ce1">
            <text:p>Glenthorn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dditional Changing Room Space</text:p>
          </table:table-cell>
          <table:table-cell office:value-type="float" office:value="377398" table:style-name="ce2">
            <text:p><text:s/>377,3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14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36914" table:style-name="ce1">
            <text:p>136914</text:p>
          </table:table-cell>
          <table:table-cell office:value-type="string" table:style-name="ce1">
            <text:p>Glenthorn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iance and Health &amp; Safety - Safeguarding</text:p>
          </table:table-cell>
          <table:table-cell office:value-type="float" office:value="183298" table:style-name="ce2">
            <text:p><text:s/>183,2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16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6916" table:style-name="ce1">
            <text:p>136916</text:p>
          </table:table-cell>
          <table:table-cell office:value-type="string" table:style-name="ce1">
            <text:p>The Cast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Castle School - New Dining Project</text:p>
          </table:table-cell>
          <table:table-cell office:value-type="float" office:value="1761514" table:style-name="ce2">
            <text:p><text:s/>1,761,5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17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6917" table:style-name="ce1">
            <text:p>136917</text:p>
          </table:table-cell>
          <table:table-cell office:value-type="string" table:style-name="ce1">
            <text:p>Haygro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aft, Design and Technology Building Improvement Application</text:p>
          </table:table-cell>
          <table:table-cell office:value-type="float" office:value="51194" table:style-name="ce2">
            <text:p><text:s/>51,1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21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Haltemprice and Howden</text:p>
          </table:table-cell>
          <table:table-cell office:value-type="float" office:value="136921" table:style-name="ce1">
            <text:p>136921</text:p>
          </table:table-cell>
          <table:table-cell office:value-type="string" table:style-name="ce1">
            <text:p>Cottingham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and hot and cold water upgrades</text:p>
          </table:table-cell>
          <table:table-cell office:value-type="float" office:value="709419" table:style-name="ce2">
            <text:p><text:s/>709,4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27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36927" table:style-name="ce1">
            <text:p>136927</text:p>
          </table:table-cell>
          <table:table-cell office:value-type="string" table:style-name="ce1">
            <text:p>Droitwich Spa High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- Asbestos, Gas and Electrical Compliance and Condition</text:p>
          </table:table-cell>
          <table:table-cell office:value-type="float" office:value="981273" table:style-name="ce2">
            <text:p><text:s/>981,2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57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6957" table:style-name="ce1">
            <text:p>136957</text:p>
          </table:table-cell>
          <table:table-cell office:value-type="string" table:style-name="ce1">
            <text:p>Brunel Primary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unel Boiler Replacement and Asbestos Removal</text:p>
          </table:table-cell>
          <table:table-cell office:value-type="float" office:value="159022" table:style-name="ce2">
            <text:p><text:s/>159,0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5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6958" table:style-name="ce1">
            <text:p>136958</text:p>
          </table:table-cell>
          <table:table-cell office:value-type="string" table:style-name="ce1">
            <text:p>Caistor Yarboroug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Works</text:p>
          </table:table-cell>
          <table:table-cell office:value-type="float" office:value="473973" table:style-name="ce2">
            <text:p><text:s/>473,9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5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36959" table:style-name="ce1">
            <text:p>136959</text:p>
          </table:table-cell>
          <table:table-cell office:value-type="string" table:style-name="ce1">
            <text:p>The Chead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Repairs</text:p>
          </table:table-cell>
          <table:table-cell office:value-type="float" office:value="535490" table:style-name="ce2">
            <text:p><text:s/>535,4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59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36959" table:style-name="ce1">
            <text:p>136959</text:p>
          </table:table-cell>
          <table:table-cell office:value-type="string" table:style-name="ce1">
            <text:p>The Chead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Kitchen and Servery Refurbishment</text:p>
          </table:table-cell>
          <table:table-cell office:value-type="float" office:value="303468" table:style-name="ce2">
            <text:p><text:s/>303,4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6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6964" table:style-name="ce1">
            <text:p>136964</text:p>
          </table:table-cell>
          <table:table-cell office:value-type="string" table:style-name="ce1">
            <text:p>Great Marlo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float" office:value="236611" table:style-name="ce2">
            <text:p><text:s/>236,6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65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36965" table:style-name="ce1">
            <text:p>136965</text:p>
          </table:table-cell>
          <table:table-cell office:value-type="string" table:style-name="ce1">
            <text:p>Flixton Gir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- Internal Fire Doors, Screens, Fire Alarm and Emergency Lighting Upgrade</text:p>
          </table:table-cell>
          <table:table-cell office:value-type="float" office:value="237987" table:style-name="ce2">
            <text:p><text:s/>237,9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66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36966" table:style-name="ce1">
            <text:p>136966</text:p>
          </table:table-cell>
          <table:table-cell office:value-type="string" table:style-name="ce1">
            <text:p>Hayesfield Gir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 rooms and toilet refurbishments</text:p>
          </table:table-cell>
          <table:table-cell office:value-type="float" office:value="175916" table:style-name="ce2">
            <text:p><text:s/>175,9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66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36966" table:style-name="ce1">
            <text:p>136966</text:p>
          </table:table-cell>
          <table:table-cell office:value-type="string" table:style-name="ce1">
            <text:p>Hayesfield Gir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covering</text:p>
          </table:table-cell>
          <table:table-cell office:value-type="float" office:value="158642" table:style-name="ce2">
            <text:p><text:s/>158,6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6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6968" table:style-name="ce1">
            <text:p>136968</text:p>
          </table:table-cell>
          <table:table-cell office:value-type="string" table:style-name="ce1">
            <text:p>John Spendluffe Foundation Technolog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116763" table:style-name="ce2">
            <text:p><text:s/>116,7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68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6968" table:style-name="ce1">
            <text:p>136968</text:p>
          </table:table-cell>
          <table:table-cell office:value-type="string" table:style-name="ce1">
            <text:p>John Spendluffe Foundation Technolog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 Project</text:p>
          </table:table-cell>
          <table:table-cell office:value-type="float" office:value="106795" table:style-name="ce2">
            <text:p><text:s/>106,7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70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6970" table:style-name="ce1">
            <text:p>136970</text:p>
          </table:table-cell>
          <table:table-cell office:value-type="string" table:style-name="ce1">
            <text:p>Oakfiel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Critical and Targeted Flat and Pitched Roof Covering Replacement Project - Main Block Roof <text:s/>Areas 1,2,3,A,C,D,E,F</text:p>
          </table:table-cell>
          <table:table-cell office:value-type="float" office:value="302265" table:style-name="ce2">
            <text:p><text:s/>302,2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70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6970" table:style-name="ce1">
            <text:p>136970</text:p>
          </table:table-cell>
          <table:table-cell office:value-type="string" table:style-name="ce1">
            <text:p>Oakfiel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Essential Targeted Pitched Roof Covering Replacement Project – Main Block Roof Areas B, G, H &amp; I</text:p>
          </table:table-cell>
          <table:table-cell office:value-type="float" office:value="161540" table:style-name="ce2">
            <text:p><text:s/>161,5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7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6973" table:style-name="ce1">
            <text:p>136973</text:p>
          </table:table-cell>
          <table:table-cell office:value-type="string" table:style-name="ce1">
            <text:p>Roundwood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FIRE SAFETY WORKS PHASE 1: FIRE ALARM INSTALLATION AND EMERGENCY LIGHTING</text:p>
          </table:table-cell>
          <table:table-cell office:value-type="float" office:value="248000" table:style-name="ce2">
            <text:p><text:s/>248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75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36975" table:style-name="ce1">
            <text:p>136975</text:p>
          </table:table-cell>
          <table:table-cell office:value-type="string" table:style-name="ce1">
            <text:p>Signhill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</text:p>
          </table:table-cell>
          <table:table-cell office:value-type="float" office:value="674816" table:style-name="ce2">
            <text:p><text:s/>674,8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76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36976" table:style-name="ce1">
            <text:p>136976</text:p>
          </table:table-cell>
          <table:table-cell office:value-type="string" table:style-name="ce1">
            <text:p>Southfield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lat Roof Project</text:p>
          </table:table-cell>
          <table:table-cell office:value-type="float" office:value="106167" table:style-name="ce2">
            <text:p><text:s/>106,1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7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6977" table:style-name="ce1">
            <text:p>136977</text:p>
          </table:table-cell>
          <table:table-cell office:value-type="string" table:style-name="ce1">
            <text:p>St Helen's Catholic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</text:p>
          </table:table-cell>
          <table:table-cell office:value-type="float" office:value="73698" table:style-name="ce2">
            <text:p><text:s/>73,6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79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36979" table:style-name="ce1">
            <text:p>136979</text:p>
          </table:table-cell>
          <table:table-cell office:value-type="string" table:style-name="ce1">
            <text:p>The March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</text:p>
          </table:table-cell>
          <table:table-cell office:value-type="float" office:value="109945" table:style-name="ce2">
            <text:p><text:s/>109,9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84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6984" table:style-name="ce1">
            <text:p>136984</text:p>
          </table:table-cell>
          <table:table-cell office:value-type="string" table:style-name="ce1">
            <text:p>Great Malve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ncing - Safeguarding</text:p>
          </table:table-cell>
          <table:table-cell office:value-type="float" office:value="30416" table:style-name="ce2">
            <text:p><text:s/>30,4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85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985" table:style-name="ce1">
            <text:p>136985</text:p>
          </table:table-cell>
          <table:table-cell office:value-type="string" table:style-name="ce1">
            <text:p>Sir William Romn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failed and defective flat roof</text:p>
          </table:table-cell>
          <table:table-cell office:value-type="float" office:value="444918" table:style-name="ce2">
            <text:p><text:s/>444,9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9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6990" table:style-name="ce1">
            <text:p>136990</text:p>
          </table:table-cell>
          <table:table-cell office:value-type="string" table:style-name="ce1">
            <text:p>Bury St Edmunds County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- Water tightness</text:p>
          </table:table-cell>
          <table:table-cell office:value-type="float" office:value="417269" table:style-name="ce2">
            <text:p><text:s/>417,2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92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6992" table:style-name="ce1">
            <text:p>136992</text:p>
          </table:table-cell>
          <table:table-cell office:value-type="string" table:style-name="ce1">
            <text:p>Longsand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ngsands roof replacement works</text:p>
          </table:table-cell>
          <table:table-cell office:value-type="float" office:value="1246048" table:style-name="ce2">
            <text:p><text:s/>1,246,0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6994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6994" table:style-name="ce1">
            <text:p>136994</text:p>
          </table:table-cell>
          <table:table-cell office:value-type="string" table:style-name="ce1">
            <text:p>Alderbroo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 Condition</text:p>
          </table:table-cell>
          <table:table-cell office:value-type="float" office:value="944620" table:style-name="ce2">
            <text:p><text:s/>944,6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00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1">
            <text:p>Churchill Academy &amp;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molition of Decommissioned Science, DT and IT Blocks</text:p>
          </table:table-cell>
          <table:table-cell office:value-type="float" office:value="730424" table:style-name="ce2">
            <text:p><text:s/>730,4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01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7001" table:style-name="ce1">
            <text:p>137001</text:p>
          </table:table-cell>
          <table:table-cell office:value-type="string" table:style-name="ce1">
            <text:p>Crof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- Phase 1</text:p>
          </table:table-cell>
          <table:table-cell office:value-type="float" office:value="326068" table:style-name="ce2">
            <text:p><text:s/>326,0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06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06" table:style-name="ce1">
            <text:p>137006</text:p>
          </table:table-cell>
          <table:table-cell office:value-type="string" table:style-name="ce1">
            <text:p>Langley Park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angley Park School for Girls Heating Phase 2</text:p>
          </table:table-cell>
          <table:table-cell office:value-type="float" office:value="459389" table:style-name="ce2">
            <text:p><text:s/>459,3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06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06" table:style-name="ce1">
            <text:p>137006</text:p>
          </table:table-cell>
          <table:table-cell office:value-type="string" table:style-name="ce1">
            <text:p>Langley Park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angley Park School for Girl Heating phase 3</text:p>
          </table:table-cell>
          <table:table-cell office:value-type="float" office:value="462323" table:style-name="ce2">
            <text:p><text:s/>462,3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08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008" table:style-name="ce1">
            <text:p>137008</text:p>
          </table:table-cell>
          <table:table-cell office:value-type="string" table:style-name="ce1">
            <text:p>Lode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mprovement Works</text:p>
          </table:table-cell>
          <table:table-cell office:value-type="float" office:value="865903" table:style-name="ce2">
            <text:p><text:s/>865,9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11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7011" table:style-name="ce1">
            <text:p>137011</text:p>
          </table:table-cell>
          <table:table-cell office:value-type="string" table:style-name="ce1">
            <text:p>Minsthorp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Failed External Cladding and Windows to CLASP Buildings</text:p>
          </table:table-cell>
          <table:table-cell office:value-type="float" office:value="973702" table:style-name="ce2">
            <text:p><text:s/>973,7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11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7011" table:style-name="ce1">
            <text:p>137011</text:p>
          </table:table-cell>
          <table:table-cell office:value-type="string" table:style-name="ce1">
            <text:p>Minsthorp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&amp; Statutory Compliance Works</text:p>
          </table:table-cell>
          <table:table-cell office:value-type="float" office:value="873586" table:style-name="ce2">
            <text:p><text:s/>873,5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1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7013" table:style-name="ce1">
            <text:p>137013</text:p>
          </table:table-cell>
          <table:table-cell office:value-type="string" table:style-name="ce1">
            <text:p>Notley High School and Braintree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tley High School - Sports Hall Facilities</text:p>
          </table:table-cell>
          <table:table-cell office:value-type="float" office:value="177161" table:style-name="ce2">
            <text:p><text:s/>177,1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1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37014" table:style-name="ce1">
            <text:p>137014</text:p>
          </table:table-cell>
          <table:table-cell office:value-type="string" table:style-name="ce1">
            <text:p>The Raleig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Raleigh School - Replacement Roof Coverings</text:p>
          </table:table-cell>
          <table:table-cell office:value-type="float" office:value="91704" table:style-name="ce2">
            <text:p><text:s/>91,7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2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027" table:style-name="ce1">
            <text:p>137027</text:p>
          </table:table-cell>
          <table:table-cell office:value-type="string" table:style-name="ce1">
            <text:p>Hadleigh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te security project</text:p>
          </table:table-cell>
          <table:table-cell office:value-type="float" office:value="32785" table:style-name="ce2">
            <text:p><text:s/>32,7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3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030" table:style-name="ce1">
            <text:p>137030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replacement nursery block</text:p>
          </table:table-cell>
          <table:table-cell office:value-type="float" office:value="262359" table:style-name="ce2">
            <text:p><text:s/>262,3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3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7034" table:style-name="ce1">
            <text:p>137034</text:p>
          </table:table-cell>
          <table:table-cell office:value-type="string" table:style-name="ce1">
            <text:p>Holy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st Floor Re-wire works - Phase 2</text:p>
          </table:table-cell>
          <table:table-cell office:value-type="float" office:value="335836" table:style-name="ce2">
            <text:p><text:s/>335,8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3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7038" table:style-name="ce1">
            <text:p>137038</text:p>
          </table:table-cell>
          <table:table-cell office:value-type="string" table:style-name="ce1">
            <text:p>Verul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replacement of two fire escapes</text:p>
          </table:table-cell>
          <table:table-cell office:value-type="float" office:value="50408" table:style-name="ce2">
            <text:p><text:s/>50,4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39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37039" table:style-name="ce1">
            <text:p>137039</text:p>
          </table:table-cell>
          <table:table-cell office:value-type="string" table:style-name="ce1">
            <text:p>The Hathershaw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float" office:value="511559" table:style-name="ce2">
            <text:p><text:s/>511,5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40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040" table:style-name="ce1">
            <text:p>137040</text:p>
          </table:table-cell>
          <table:table-cell office:value-type="string" table:style-name="ce1">
            <text:p>The 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 Works</text:p>
          </table:table-cell>
          <table:table-cell office:value-type="float" office:value="208938" table:style-name="ce2">
            <text:p><text:s/>208,9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51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37051" table:style-name="ce1">
            <text:p>137051</text:p>
          </table:table-cell>
          <table:table-cell office:value-type="string" table:style-name="ce1">
            <text:p>Nunnery 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environmental clean of main boiler room</text:p>
          </table:table-cell>
          <table:table-cell office:value-type="float" office:value="108706" table:style-name="ce2">
            <text:p><text:s/>108,7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52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North</text:p>
          </table:table-cell>
          <table:table-cell office:value-type="float" office:value="137052" table:style-name="ce1">
            <text:p>137052</text:p>
          </table:table-cell>
          <table:table-cell office:value-type="string" table:style-name="ce1">
            <text:p>Oused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pair to Design Block</text:p>
          </table:table-cell>
          <table:table-cell office:value-type="float" office:value="272653" table:style-name="ce2">
            <text:p><text:s/>272,6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5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058" table:style-name="ce1">
            <text:p>137058</text:p>
          </table:table-cell>
          <table:table-cell office:value-type="string" table:style-name="ce1">
            <text:p>St Mark's West Essex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electrical upgrades and re-wire</text:p>
          </table:table-cell>
          <table:table-cell office:value-type="float" office:value="793660" table:style-name="ce2">
            <text:p><text:s/>793,6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69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69" table:style-name="ce1">
            <text:p>137069</text:p>
          </table:table-cell>
          <table:table-cell office:value-type="string" table:style-name="ce1">
            <text:p>Pickhurst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ire Doors and closures</text:p>
          </table:table-cell>
          <table:table-cell office:value-type="float" office:value="117560" table:style-name="ce2">
            <text:p><text:s/>117,5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7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70" table:style-name="ce1">
            <text:p>137070</text:p>
          </table:table-cell>
          <table:table-cell office:value-type="string" table:style-name="ce1">
            <text:p>Pickhurs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y Pupils Capital Fund - Provision of School Meals Kitchen</text:p>
          </table:table-cell>
          <table:table-cell office:value-type="float" office:value="133433" table:style-name="ce2">
            <text:p><text:s/>133,4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70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70" table:style-name="ce1">
            <text:p>137070</text:p>
          </table:table-cell>
          <table:table-cell office:value-type="string" table:style-name="ce1">
            <text:p>Pickhurs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Health &amp; Safety &amp; Building Condition - Safeguarding/Roof Escape Roof</text:p>
          </table:table-cell>
          <table:table-cell office:value-type="float" office:value="130562" table:style-name="ce2">
            <text:p><text:s/>130,5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80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080" table:style-name="ce1">
            <text:p>137080</text:p>
          </table:table-cell>
          <table:table-cell office:value-type="string" table:style-name="ce1">
            <text:p>Stanches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nchester Academy – Science Lab Pitched Roof Replacement</text:p>
          </table:table-cell>
          <table:table-cell office:value-type="float" office:value="164020" table:style-name="ce2">
            <text:p><text:s/>164,0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80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080" table:style-name="ce1">
            <text:p>137080</text:p>
          </table:table-cell>
          <table:table-cell office:value-type="string" table:style-name="ce1">
            <text:p>Stanches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nchester Block D vertical tiling</text:p>
          </table:table-cell>
          <table:table-cell office:value-type="float" office:value="206961" table:style-name="ce2">
            <text:p><text:s/>206,9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87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7087" table:style-name="ce1">
            <text:p>137087</text:p>
          </table:table-cell>
          <table:table-cell office:value-type="string" table:style-name="ce1">
            <text:p>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modelling of Changing Rooms Healthy Pupil Capital Fund</text:p>
          </table:table-cell>
          <table:table-cell office:value-type="float" office:value="507263" table:style-name="ce2">
            <text:p><text:s/>507,2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92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37092" table:style-name="ce1">
            <text:p>137092</text:p>
          </table:table-cell>
          <table:table-cell office:value-type="string" table:style-name="ce1">
            <text:p>Dis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497923" table:style-name="ce2">
            <text:p><text:s/>497,9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097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7097" table:style-name="ce1">
            <text:p>137097</text:p>
          </table:table-cell>
          <table:table-cell office:value-type="string" table:style-name="ce1">
            <text:p>Farmo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DT Food Technology</text:p>
          </table:table-cell>
          <table:table-cell office:value-type="float" office:value="227601" table:style-name="ce2">
            <text:p><text:s/>227,6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01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01" table:style-name="ce1">
            <text:p>137101</text:p>
          </table:table-cell>
          <table:table-cell office:value-type="string" table:style-name="ce1">
            <text:p>Hanley Cast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temporary mobile classroom</text:p>
          </table:table-cell>
          <table:table-cell office:value-type="float" office:value="180135" table:style-name="ce2">
            <text:p><text:s/>180,1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01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01" table:style-name="ce1">
            <text:p>137101</text:p>
          </table:table-cell>
          <table:table-cell office:value-type="string" table:style-name="ce1">
            <text:p>Hanley Cast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s Rooms refurbishment</text:p>
          </table:table-cell>
          <table:table-cell office:value-type="float" office:value="172441" table:style-name="ce2">
            <text:p><text:s/>172,4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0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7102" table:style-name="ce1">
            <text:p>137102</text:p>
          </table:table-cell>
          <table:table-cell office:value-type="string" table:style-name="ce1">
            <text:p>Highnam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fant Toilet Refurbishment to include a fully accessible WC facility</text:p>
          </table:table-cell>
          <table:table-cell office:value-type="float" office:value="54224" table:style-name="ce2">
            <text:p><text:s/>54,2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07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7107" table:style-name="ce1">
            <text:p>137107</text:p>
          </table:table-cell>
          <table:table-cell office:value-type="string" table:style-name="ce1">
            <text:p>Kirkby Stephe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</text:p>
          </table:table-cell>
          <table:table-cell office:value-type="float" office:value="140332" table:style-name="ce2">
            <text:p><text:s/>140,3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0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7108" table:style-name="ce1">
            <text:p>137108</text:p>
          </table:table-cell>
          <table:table-cell office:value-type="string" table:style-name="ce1">
            <text:p>Lee Chape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and Cold Pipework Distribution</text:p>
          </table:table-cell>
          <table:table-cell office:value-type="float" office:value="344109" table:style-name="ce2">
            <text:p><text:s/>344,1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11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7111" table:style-name="ce1">
            <text:p>137111</text:p>
          </table:table-cell>
          <table:table-cell office:value-type="string" table:style-name="ce1">
            <text:p>Lostock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ROSLA Block</text:p>
          </table:table-cell>
          <table:table-cell office:value-type="float" office:value="845627" table:style-name="ce2">
            <text:p><text:s/>845,6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11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7111" table:style-name="ce1">
            <text:p>137111</text:p>
          </table:table-cell>
          <table:table-cell office:value-type="string" table:style-name="ce1">
            <text:p>Lostock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Alarm System</text:p>
          </table:table-cell>
          <table:table-cell office:value-type="float" office:value="137975" table:style-name="ce2">
            <text:p><text:s/>137,9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15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7115" table:style-name="ce1">
            <text:p>137115</text:p>
          </table:table-cell>
          <table:table-cell office:value-type="string" table:style-name="ce1">
            <text:p>Lutterw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modelling and Improvements to Changing Rooms</text:p>
          </table:table-cell>
          <table:table-cell office:value-type="float" office:value="66249" table:style-name="ce2">
            <text:p><text:s/>66,2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1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37116" table:style-name="ce1">
            <text:p>137116</text:p>
          </table:table-cell>
          <table:table-cell office:value-type="string" table:style-name="ce1">
            <text:p>The Magna Cart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Refurbishment</text:p>
          </table:table-cell>
          <table:table-cell office:value-type="float" office:value="871659" table:style-name="ce2">
            <text:p><text:s/>871,6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18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118" table:style-name="ce1">
            <text:p>137118</text:p>
          </table:table-cell>
          <table:table-cell office:value-type="string" table:style-name="ce1">
            <text:p>Maiden Beech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Window Replacement Project</text:p>
          </table:table-cell>
          <table:table-cell office:value-type="float" office:value="754391" table:style-name="ce2">
            <text:p><text:s/>754,3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2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20" table:style-name="ce1">
            <text:p>137120</text:p>
          </table:table-cell>
          <table:table-cell office:value-type="string" table:style-name="ce1">
            <text:p>Mano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tal Window Replacement</text:p>
          </table:table-cell>
          <table:table-cell office:value-type="float" office:value="307690" table:style-name="ce2">
            <text:p><text:s/>307,6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24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7124" table:style-name="ce1">
            <text:p>137124</text:p>
          </table:table-cell>
          <table:table-cell office:value-type="string" table:style-name="ce1">
            <text:p>Newton Abbo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molition and replacement of existing temporary teaching accommodation</text:p>
          </table:table-cell>
          <table:table-cell office:value-type="float" office:value="708703" table:style-name="ce2">
            <text:p><text:s/>708,7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25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East</text:p>
          </table:table-cell>
          <table:table-cell office:value-type="float" office:value="137125" table:style-name="ce1">
            <text:p>137125</text:p>
          </table:table-cell>
          <table:table-cell office:value-type="string" table:style-name="ce1">
            <text:p>Noads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Installation</text:p>
          </table:table-cell>
          <table:table-cell office:value-type="float" office:value="1592549" table:style-name="ce2">
            <text:p><text:s/>1,592,5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25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East</text:p>
          </table:table-cell>
          <table:table-cell office:value-type="float" office:value="137125" table:style-name="ce1">
            <text:p>137125</text:p>
          </table:table-cell>
          <table:table-cell office:value-type="string" table:style-name="ce1">
            <text:p>Noads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s</text:p>
          </table:table-cell>
          <table:table-cell office:value-type="float" office:value="651985" table:style-name="ce2">
            <text:p><text:s/>651,9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27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</text:p>
          </table:table-cell>
          <table:table-cell office:value-type="float" office:value="137127" table:style-name="ce1">
            <text:p>137127</text:p>
          </table:table-cell>
          <table:table-cell office:value-type="string" table:style-name="ce1">
            <text:p>Parbold Dougla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ood Defence Works</text:p>
          </table:table-cell>
          <table:table-cell office:value-type="float" office:value="311770" table:style-name="ce2">
            <text:p><text:s/>311,7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28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inchester</text:p>
          </table:table-cell>
          <table:table-cell office:value-type="float" office:value="137128" table:style-name="ce1">
            <text:p>137128</text:p>
          </table:table-cell>
          <table:table-cell office:value-type="string" table:style-name="ce1">
            <text:p>Perin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iance Works - Stephenson Block</text:p>
          </table:table-cell>
          <table:table-cell office:value-type="float" office:value="911441" table:style-name="ce2">
            <text:p><text:s/>911,4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31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hipping Barnet</text:p>
          </table:table-cell>
          <table:table-cell office:value-type="float" office:value="137131" table:style-name="ce1">
            <text:p>137131</text:p>
          </table:table-cell>
          <table:table-cell office:value-type="string" table:style-name="ce1">
            <text:p>Queen Elizabeth's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</text:p>
          </table:table-cell>
          <table:table-cell office:value-type="float" office:value="92431" table:style-name="ce2">
            <text:p><text:s/>92,4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31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hipping Barnet</text:p>
          </table:table-cell>
          <table:table-cell office:value-type="float" office:value="137131" table:style-name="ce1">
            <text:p>137131</text:p>
          </table:table-cell>
          <table:table-cell office:value-type="string" table:style-name="ce1">
            <text:p>Queen Elizabeth's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compliance</text:p>
          </table:table-cell>
          <table:table-cell office:value-type="float" office:value="404972" table:style-name="ce2">
            <text:p><text:s/>404,9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3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7135" table:style-name="ce1">
            <text:p>137135</text:p>
          </table:table-cell>
          <table:table-cell office:value-type="string" table:style-name="ce1">
            <text:p>Sir Robert Pattins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</text:p>
          </table:table-cell>
          <table:table-cell office:value-type="float" office:value="882162" table:style-name="ce2">
            <text:p><text:s/>882,1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48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Morley and Outwood</text:p>
          </table:table-cell>
          <table:table-cell office:value-type="float" office:value="137148" table:style-name="ce1">
            <text:p>137148</text:p>
          </table:table-cell>
          <table:table-cell office:value-type="string" table:style-name="ce1">
            <text:p>Jerry Cla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Works</text:p>
          </table:table-cell>
          <table:table-cell office:value-type="float" office:value="126700" table:style-name="ce2">
            <text:p><text:s/>126,7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5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156" table:style-name="ce1">
            <text:p>137156</text:p>
          </table:table-cell>
          <table:table-cell office:value-type="string" table:style-name="ce1">
            <text:p>Leventhorp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usic and classroom block</text:p>
          </table:table-cell>
          <table:table-cell office:value-type="float" office:value="1495822" table:style-name="ce2">
            <text:p><text:s/>1,495,8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57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helsea and Fulham</text:p>
          </table:table-cell>
          <table:table-cell office:value-type="float" office:value="137157" table:style-name="ce1">
            <text:p>137157</text:p>
          </table:table-cell>
          <table:table-cell office:value-type="string" table:style-name="ce1">
            <text:p>The London Orato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curity and Safeguarding project (Gates, CCTV, lighting, visitor registration)</text:p>
          </table:table-cell>
          <table:table-cell office:value-type="float" office:value="197957" table:style-name="ce2">
            <text:p><text:s/>197,9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63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37163" table:style-name="ce1">
            <text:p>137163</text:p>
          </table:table-cell>
          <table:table-cell office:value-type="string" table:style-name="ce1">
            <text:p>The Thomas Hardy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nsion &amp; Refurbishment of Dining Room</text:p>
          </table:table-cell>
          <table:table-cell office:value-type="float" office:value="1902814" table:style-name="ce2">
            <text:p><text:s/>1,902,8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6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7166" table:style-name="ce1">
            <text:p>137166</text:p>
          </table:table-cell>
          <table:table-cell office:value-type="string" table:style-name="ce1">
            <text:p>The King's School, Grant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and Emergency Lighting Upgrade Works</text:p>
          </table:table-cell>
          <table:table-cell office:value-type="float" office:value="203827" table:style-name="ce2">
            <text:p><text:s/>203,8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69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7169" table:style-name="ce1">
            <text:p>137169</text:p>
          </table:table-cell>
          <table:table-cell office:value-type="string" table:style-name="ce1">
            <text:p>Vandyke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64185" table:style-name="ce2">
            <text:p><text:s/>264,1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7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70" table:style-name="ce1">
            <text:p>137170</text:p>
          </table:table-cell>
          <table:table-cell office:value-type="string" table:style-name="ce1">
            <text:p>Welland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322412" table:style-name="ce2">
            <text:p><text:s/>322,4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78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7178" table:style-name="ce1">
            <text:p>137178</text:p>
          </table:table-cell>
          <table:table-cell office:value-type="string" table:style-name="ce1">
            <text:p>Bentley 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Refurbishment Works</text:p>
          </table:table-cell>
          <table:table-cell office:value-type="float" office:value="378091" table:style-name="ce2">
            <text:p><text:s/>378,0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7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7179" table:style-name="ce1">
            <text:p>137179</text:p>
          </table:table-cell>
          <table:table-cell office:value-type="string" table:style-name="ce1">
            <text:p>Horringer Court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Kitchen Compliance</text:p>
          </table:table-cell>
          <table:table-cell office:value-type="float" office:value="210849" table:style-name="ce2">
            <text:p><text:s/>210,8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8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7180" table:style-name="ce1">
            <text:p>137180</text:p>
          </table:table-cell>
          <table:table-cell office:value-type="string" table:style-name="ce1">
            <text:p>Westley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Kitchen Compliance</text:p>
          </table:table-cell>
          <table:table-cell office:value-type="float" office:value="190148" table:style-name="ce2">
            <text:p><text:s/>190,1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8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7180" table:style-name="ce1">
            <text:p>137180</text:p>
          </table:table-cell>
          <table:table-cell office:value-type="string" table:style-name="ce1">
            <text:p>Westley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Replacement Phase 2. <text:s/>Building Fabric - Water tightness</text:p>
          </table:table-cell>
          <table:table-cell office:value-type="float" office:value="343440" table:style-name="ce2">
            <text:p><text:s/>343,4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85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85" table:style-name="ce1">
            <text:p>137185</text:p>
          </table:table-cell>
          <table:table-cell office:value-type="string" table:style-name="ce1">
            <text:p>St Matthia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edial works to play ground and play equipment.</text:p>
          </table:table-cell>
          <table:table-cell office:value-type="float" office:value="31927" table:style-name="ce2">
            <text:p><text:s/>31,9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86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86" table:style-name="ce1">
            <text:p>137186</text:p>
          </table:table-cell>
          <table:table-cell office:value-type="string" table:style-name="ce1">
            <text:p>Dyson Perrins Cof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nternal masonry repair to gymnasium</text:p>
          </table:table-cell>
          <table:table-cell office:value-type="float" office:value="56361" table:style-name="ce2">
            <text:p><text:s/>56,3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98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37198" table:style-name="ce1">
            <text:p>137198</text:p>
          </table:table-cell>
          <table:table-cell office:value-type="string" table:style-name="ce1">
            <text:p>Rooks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 Block Roof Replacement</text:p>
          </table:table-cell>
          <table:table-cell office:value-type="float" office:value="133273" table:style-name="ce2">
            <text:p><text:s/>133,2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199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7199" table:style-name="ce1">
            <text:p>137199</text:p>
          </table:table-cell>
          <table:table-cell office:value-type="string" table:style-name="ce1">
            <text:p>Canon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nons High School Fire Compliance Works</text:p>
          </table:table-cell>
          <table:table-cell office:value-type="float" office:value="163007" table:style-name="ce2">
            <text:p><text:s/>163,0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0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203" table:style-name="ce1">
            <text:p>137203</text:p>
          </table:table-cell>
          <table:table-cell office:value-type="string" table:style-name="ce1">
            <text:p>Westfie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Electrical Switch Room Panels and Electrical Safety work</text:p>
          </table:table-cell>
          <table:table-cell office:value-type="float" office:value="88000" table:style-name="ce2">
            <text:p><text:s/>88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05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205" table:style-name="ce1">
            <text:p>137205</text:p>
          </table:table-cell>
          <table:table-cell office:value-type="string" table:style-name="ce1">
            <text:p>Dall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float" office:value="145750" table:style-name="ce2">
            <text:p><text:s/>145,7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12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37212" table:style-name="ce1">
            <text:p>137212</text:p>
          </table:table-cell>
          <table:table-cell office:value-type="string" table:style-name="ce1">
            <text:p>Waycr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ycroft Academy - Fire Integrity Improvements</text:p>
          </table:table-cell>
          <table:table-cell office:value-type="float" office:value="57494" table:style-name="ce2">
            <text:p><text:s/>57,4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18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37218" table:style-name="ce1">
            <text:p>137218</text:p>
          </table:table-cell>
          <table:table-cell office:value-type="string" table:style-name="ce1">
            <text:p>East Berghol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float" office:value="296655" table:style-name="ce2">
            <text:p><text:s/>296,6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19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219" table:style-name="ce1">
            <text:p>137219</text:p>
          </table:table-cell>
          <table:table-cell office:value-type="string" table:style-name="ce1">
            <text:p>Dr Challoner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, Emergency Lighting + Electrical Rewire</text:p>
          </table:table-cell>
          <table:table-cell office:value-type="float" office:value="1311160" table:style-name="ce2">
            <text:p><text:s/>1,311,1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21-2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North</text:p>
          </table:table-cell>
          <table:table-cell office:value-type="float" office:value="137221" table:style-name="ce1">
            <text:p>137221</text:p>
          </table:table-cell>
          <table:table-cell office:value-type="string" table:style-name="ce1">
            <text:p>Drayton Mano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and Security Upgrades</text:p>
          </table:table-cell>
          <table:table-cell office:value-type="float" office:value="347640" table:style-name="ce2">
            <text:p><text:s/>347,6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2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7224" table:style-name="ce1">
            <text:p>137224</text:p>
          </table:table-cell>
          <table:table-cell office:value-type="string" table:style-name="ce1">
            <text:p>Mount Gra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recovering &amp; Associated Works</text:p>
          </table:table-cell>
          <table:table-cell office:value-type="float" office:value="841661" table:style-name="ce2">
            <text:p><text:s/>841,6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2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227" table:style-name="ce1">
            <text:p>137227</text:p>
          </table:table-cell>
          <table:table-cell office:value-type="string" table:style-name="ce1">
            <text:p>Wilmington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float" office:value="745645" table:style-name="ce2">
            <text:p><text:s/>745,6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2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227" table:style-name="ce1">
            <text:p>137227</text:p>
          </table:table-cell>
          <table:table-cell office:value-type="string" table:style-name="ce1">
            <text:p>Wilmington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Improvements</text:p>
          </table:table-cell>
          <table:table-cell office:value-type="float" office:value="107145" table:style-name="ce2">
            <text:p><text:s/>107,1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2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East</text:p>
          </table:table-cell>
          <table:table-cell office:value-type="float" office:value="137229" table:style-name="ce1">
            <text:p>137229</text:p>
          </table:table-cell>
          <table:table-cell office:value-type="string" table:style-name="ce1">
            <text:p>Houns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rimeter Security Fencing - phase 2</text:p>
          </table:table-cell>
          <table:table-cell office:value-type="float" office:value="69099" table:style-name="ce2">
            <text:p><text:s/>69,0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3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37230" table:style-name="ce1">
            <text:p>137230</text:p>
          </table:table-cell>
          <table:table-cell office:value-type="string" table:style-name="ce1">
            <text:p>King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 &amp; Pitched Roof Coverings</text:p>
          </table:table-cell>
          <table:table-cell office:value-type="float" office:value="298552" table:style-name="ce2">
            <text:p><text:s/>298,5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30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37230" table:style-name="ce1">
            <text:p>137230</text:p>
          </table:table-cell>
          <table:table-cell office:value-type="string" table:style-name="ce1">
            <text:p>King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Existing Mobile Classrooms</text:p>
          </table:table-cell>
          <table:table-cell office:value-type="float" office:value="477972" table:style-name="ce2">
            <text:p><text:s/>477,9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31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231" table:style-name="ce1">
            <text:p>137231</text:p>
          </table:table-cell>
          <table:table-cell office:value-type="string" table:style-name="ce1">
            <text:p>Light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port Hall Improvements</text:p>
          </table:table-cell>
          <table:table-cell office:value-type="float" office:value="202530" table:style-name="ce2">
            <text:p><text:s/>202,5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31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231" table:style-name="ce1">
            <text:p>137231</text:p>
          </table:table-cell>
          <table:table-cell office:value-type="string" table:style-name="ce1">
            <text:p>Light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237776" table:style-name="ce2">
            <text:p><text:s/>237,7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33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233" table:style-name="ce1">
            <text:p>137233</text:p>
          </table:table-cell>
          <table:table-cell office:value-type="string" table:style-name="ce1">
            <text:p>Sacred Heart of Mary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EFAD (D Block) Re roofing and Associated Works</text:p>
          </table:table-cell>
          <table:table-cell office:value-type="float" office:value="135812" table:style-name="ce2">
            <text:p><text:s/>135,8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35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7235" table:style-name="ce1">
            <text:p>137235</text:p>
          </table:table-cell>
          <table:table-cell office:value-type="string" table:style-name="ce1">
            <text:p>Stratford Girls'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atford Girls’ Grammar School - Roof Replacement Works</text:p>
          </table:table-cell>
          <table:table-cell office:value-type="float" office:value="574842" table:style-name="ce2">
            <text:p><text:s/>574,8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35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7235" table:style-name="ce1">
            <text:p>137235</text:p>
          </table:table-cell>
          <table:table-cell office:value-type="string" table:style-name="ce1">
            <text:p>Stratford Girls'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float" office:value="107563" table:style-name="ce2">
            <text:p><text:s/>107,5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37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7237" table:style-name="ce1">
            <text:p>137237</text:p>
          </table:table-cell>
          <table:table-cell office:value-type="string" table:style-name="ce1">
            <text:p>Thames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t water distribution remedial works to prevent unacceptable levels of Legionella bacteria</text:p>
          </table:table-cell>
          <table:table-cell office:value-type="float" office:value="313498" table:style-name="ce2">
            <text:p><text:s/>313,4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38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mel Hempstead</text:p>
          </table:table-cell>
          <table:table-cell office:value-type="float" office:value="137238" table:style-name="ce1">
            <text:p>137238</text:p>
          </table:table-cell>
          <table:table-cell office:value-type="string" table:style-name="ce1">
            <text:p>Hammo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&amp; Cold Pipework Replacement</text:p>
          </table:table-cell>
          <table:table-cell office:value-type="float" office:value="115959" table:style-name="ce2">
            <text:p><text:s/>115,9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4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7240" table:style-name="ce1">
            <text:p>137240</text:p>
          </table:table-cell>
          <table:table-cell office:value-type="string" table:style-name="ce1">
            <text:p>The San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rface Water Drainage Works</text:p>
          </table:table-cell>
          <table:table-cell office:value-type="float" office:value="87765" table:style-name="ce2">
            <text:p><text:s/>87,7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43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7243" table:style-name="ce1">
            <text:p>137243</text:p>
          </table:table-cell>
          <table:table-cell office:value-type="string" table:style-name="ce1">
            <text:p>West Kir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Replacement Phase 1</text:p>
          </table:table-cell>
          <table:table-cell office:value-type="float" office:value="426079" table:style-name="ce2">
            <text:p><text:s/>426,0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4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244" table:style-name="ce1">
            <text:p>137244</text:p>
          </table:table-cell>
          <table:table-cell office:value-type="string" table:style-name="ce1">
            <text:p>Biggin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Roofing Project</text:p>
          </table:table-cell>
          <table:table-cell office:value-type="float" office:value="412118" table:style-name="ce2">
            <text:p><text:s/>412,1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4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244" table:style-name="ce1">
            <text:p>137244</text:p>
          </table:table-cell>
          <table:table-cell office:value-type="string" table:style-name="ce1">
            <text:p>Biggin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Fire Compliance Project Phase 1</text:p>
          </table:table-cell>
          <table:table-cell office:value-type="float" office:value="492866" table:style-name="ce2">
            <text:p><text:s/>492,8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4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46" table:style-name="ce1">
            <text:p>137246</text:p>
          </table:table-cell>
          <table:table-cell office:value-type="string" table:style-name="ce1">
            <text:p>The Robert Dra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Replacement &amp; Associated Works</text:p>
          </table:table-cell>
          <table:table-cell office:value-type="float" office:value="279100" table:style-name="ce2">
            <text:p><text:s/>279,1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4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47" table:style-name="ce1">
            <text:p>137247</text:p>
          </table:table-cell>
          <table:table-cell office:value-type="string" table:style-name="ce1">
            <text:p>Jotmans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heating system for Block EFAA</text:p>
          </table:table-cell>
          <table:table-cell office:value-type="float" office:value="99419" table:style-name="ce2">
            <text:p><text:s/>99,4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54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arlisle</text:p>
          </table:table-cell>
          <table:table-cell office:value-type="float" office:value="137254" table:style-name="ce1">
            <text:p>137254</text:p>
          </table:table-cell>
          <table:table-cell office:value-type="string" table:style-name="ce1">
            <text:p>Calde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</text:p>
          </table:table-cell>
          <table:table-cell office:value-type="float" office:value="127468" table:style-name="ce2">
            <text:p><text:s/>127,4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56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7256" table:style-name="ce1">
            <text:p>137256</text:p>
          </table:table-cell>
          <table:table-cell office:value-type="string" table:style-name="ce1">
            <text:p>Sir William Rams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02470" table:style-name="ce2">
            <text:p><text:s/>202,4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56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7256" table:style-name="ce1">
            <text:p>137256</text:p>
          </table:table-cell>
          <table:table-cell office:value-type="string" table:style-name="ce1">
            <text:p>Sir William Rams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302322" table:style-name="ce2">
            <text:p><text:s/>302,3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62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37262" table:style-name="ce1">
            <text:p>137262</text:p>
          </table:table-cell>
          <table:table-cell office:value-type="string" table:style-name="ce1">
            <text:p>Kepie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215441" table:style-name="ce2">
            <text:p><text:s/>215,4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64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7264" table:style-name="ce1">
            <text:p>137264</text:p>
          </table:table-cell>
          <table:table-cell office:value-type="string" table:style-name="ce1">
            <text:p>Lydiard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ydiard Park Academy- Essential Dining Hall Enlargement</text:p>
          </table:table-cell>
          <table:table-cell office:value-type="float" office:value="172555" table:style-name="ce2">
            <text:p><text:s/>172,5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69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269" table:style-name="ce1">
            <text:p>137269</text:p>
          </table:table-cell>
          <table:table-cell office:value-type="string" table:style-name="ce1">
            <text:p>Settlebe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 &amp; Doors</text:p>
          </table:table-cell>
          <table:table-cell office:value-type="float" office:value="184390" table:style-name="ce2">
            <text:p><text:s/>184,3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84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7284" table:style-name="ce1">
            <text:p>137284</text:p>
          </table:table-cell>
          <table:table-cell office:value-type="string" table:style-name="ce1">
            <text:p>The Eastwoo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</text:p>
          </table:table-cell>
          <table:table-cell office:value-type="float" office:value="150902" table:style-name="ce2">
            <text:p><text:s/>150,9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8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7288" table:style-name="ce1">
            <text:p>137288</text:p>
          </table:table-cell>
          <table:table-cell office:value-type="string" table:style-name="ce1">
            <text:p>Hitchin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block hot water, heating and drains replacement and repair</text:p>
          </table:table-cell>
          <table:table-cell office:value-type="float" office:value="91175" table:style-name="ce2">
            <text:p><text:s/>91,1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92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292" table:style-name="ce1">
            <text:p>137292</text:p>
          </table:table-cell>
          <table:table-cell office:value-type="string" table:style-name="ce1">
            <text:p>Somers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135969" table:style-name="ce2">
            <text:p><text:s/>135,9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94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37294" table:style-name="ce1">
            <text:p>137294</text:p>
          </table:table-cell>
          <table:table-cell office:value-type="string" table:style-name="ce1">
            <text:p>The Crompton House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ompton House - CIF Block 1 Re-roofing Works</text:p>
          </table:table-cell>
          <table:table-cell office:value-type="float" office:value="102904" table:style-name="ce2">
            <text:p><text:s/>102,9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96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7296" table:style-name="ce1">
            <text:p>137296</text:p>
          </table:table-cell>
          <table:table-cell office:value-type="string" table:style-name="ce1">
            <text:p>Bishop Rawstorne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ealth &amp; Safety and Safeguarding Works</text:p>
          </table:table-cell>
          <table:table-cell office:value-type="float" office:value="212375" table:style-name="ce2">
            <text:p><text:s/>212,3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98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7298" table:style-name="ce1">
            <text:p>137298</text:p>
          </table:table-cell>
          <table:table-cell office:value-type="string" table:style-name="ce1">
            <text:p>Severn V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failed and defective flat roof</text:p>
          </table:table-cell>
          <table:table-cell office:value-type="float" office:value="281223" table:style-name="ce2">
            <text:p><text:s/>281,2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299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299" table:style-name="ce1">
            <text:p>137299</text:p>
          </table:table-cell>
          <table:table-cell office:value-type="string" table:style-name="ce1">
            <text:p>Richard Challon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ichard Challoner School - Fire Safety &amp; Compliance Works</text:p>
          </table:table-cell>
          <table:table-cell office:value-type="float" office:value="136245" table:style-name="ce2">
            <text:p><text:s/>136,2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00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37300" table:style-name="ce1">
            <text:p>137300</text:p>
          </table:table-cell>
          <table:table-cell office:value-type="string" table:style-name="ce1">
            <text:p>Priory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Refurbishment</text:p>
          </table:table-cell>
          <table:table-cell office:value-type="float" office:value="70497" table:style-name="ce2">
            <text:p><text:s/>70,4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00-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37300" table:style-name="ce1">
            <text:p>137300</text:p>
          </table:table-cell>
          <table:table-cell office:value-type="string" table:style-name="ce1">
            <text:p>Priory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A Pipework Replacement</text:p>
          </table:table-cell>
          <table:table-cell office:value-type="float" office:value="268335" table:style-name="ce2">
            <text:p><text:s/>268,3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03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7303" table:style-name="ce1">
            <text:p>137303</text:p>
          </table:table-cell>
          <table:table-cell office:value-type="string" table:style-name="ce1">
            <text:p>Independent Jewish Da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dependent Jewish Day School Fire Upgrade</text:p>
          </table:table-cell>
          <table:table-cell office:value-type="float" office:value="96831" table:style-name="ce2">
            <text:p><text:s/>96,8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04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7304" table:style-name="ce1">
            <text:p>137304</text:p>
          </table:table-cell>
          <table:table-cell office:value-type="string" table:style-name="ce1">
            <text:p>Ilsham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lsham CofE Academy Windows and Doors CIF 2018-2019</text:p>
          </table:table-cell>
          <table:table-cell office:value-type="float" office:value="48962" table:style-name="ce2">
            <text:p><text:s/>48,9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04-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7304" table:style-name="ce1">
            <text:p>137304</text:p>
          </table:table-cell>
          <table:table-cell office:value-type="string" table:style-name="ce1">
            <text:p>Ilsham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lsham CofE Academy Roof CIF 2018-2019</text:p>
          </table:table-cell>
          <table:table-cell office:value-type="float" office:value="79437" table:style-name="ce2">
            <text:p><text:s/>79,4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05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7305" table:style-name="ce1">
            <text:p>137305</text:p>
          </table:table-cell>
          <table:table-cell office:value-type="string" table:style-name="ce1">
            <text:p>St Ivo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Ivo Fire Safety</text:p>
          </table:table-cell>
          <table:table-cell office:value-type="float" office:value="178295" table:style-name="ce2">
            <text:p><text:s/>178,2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09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lackley and Broughton</text:p>
          </table:table-cell>
          <table:table-cell office:value-type="float" office:value="137309" table:style-name="ce1">
            <text:p>137309</text:p>
          </table:table-cell>
          <table:table-cell office:value-type="string" table:style-name="ce1">
            <text:p>The King Davi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Girls' Yavneh Building</text:p>
          </table:table-cell>
          <table:table-cell office:value-type="float" office:value="2252544" table:style-name="ce2">
            <text:p><text:s/>2,252,5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10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7310" table:style-name="ce1">
            <text:p>137310</text:p>
          </table:table-cell>
          <table:table-cell office:value-type="string" table:style-name="ce1">
            <text:p>St Thomas Mor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&amp; Boiler House Works</text:p>
          </table:table-cell>
          <table:table-cell office:value-type="float" office:value="448053" table:style-name="ce2">
            <text:p><text:s/>448,0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1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7313" table:style-name="ce1">
            <text:p>137313</text:p>
          </table:table-cell>
          <table:table-cell office:value-type="string" table:style-name="ce1">
            <text:p>Sex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Changing Rooms</text:p>
          </table:table-cell>
          <table:table-cell office:value-type="float" office:value="226053" table:style-name="ce2">
            <text:p><text:s/>226,0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1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7314" table:style-name="ce1">
            <text:p>137314</text:p>
          </table:table-cell>
          <table:table-cell office:value-type="string" table:style-name="ce1">
            <text:p>Woolmer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Boilers &amp; Asbestos Removal</text:p>
          </table:table-cell>
          <table:table-cell office:value-type="float" office:value="330010" table:style-name="ce2">
            <text:p><text:s/>330,0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40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7340" table:style-name="ce1">
            <text:p>137340</text:p>
          </table:table-cell>
          <table:table-cell office:value-type="string" table:style-name="ce1">
            <text:p>Casterton College Rutla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sterton College Flat Roof Repairs</text:p>
          </table:table-cell>
          <table:table-cell office:value-type="float" office:value="484151" table:style-name="ce2">
            <text:p><text:s/>484,1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45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avant</text:p>
          </table:table-cell>
          <table:table-cell office:value-type="float" office:value="137345" table:style-name="ce1">
            <text:p>137345</text:p>
          </table:table-cell>
          <table:table-cell office:value-type="string" table:style-name="ce1">
            <text:p>Oakland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Newman Block</text:p>
          </table:table-cell>
          <table:table-cell office:value-type="float" office:value="1199213" table:style-name="ce2">
            <text:p><text:s/>1,199,2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46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7346" table:style-name="ce1">
            <text:p>137346</text:p>
          </table:table-cell>
          <table:table-cell office:value-type="string" table:style-name="ce1">
            <text:p>Hillcrest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Gym – Building Envelope Renewal (Roof and Window Replacements)</text:p>
          </table:table-cell>
          <table:table-cell office:value-type="float" office:value="261572" table:style-name="ce2">
            <text:p><text:s/>261,5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53-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Cities of London and Westminster</text:p>
          </table:table-cell>
          <table:table-cell office:value-type="float" office:value="137353" table:style-name="ce1">
            <text:p>137353</text:p>
          </table:table-cell>
          <table:table-cell office:value-type="string" table:style-name="ce1">
            <text:p>The St Marylebone Cof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andford Street: Urgent Health &amp; Safety / making watertight</text:p>
          </table:table-cell>
          <table:table-cell office:value-type="float" office:value="144952" table:style-name="ce2">
            <text:p><text:s/>144,9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5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7356" table:style-name="ce1">
            <text:p>137356</text:p>
          </table:table-cell>
          <table:table-cell office:value-type="string" table:style-name="ce1">
            <text:p>Biddulp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and Statutory Compliance Works</text:p>
          </table:table-cell>
          <table:table-cell office:value-type="float" office:value="625824" table:style-name="ce2">
            <text:p><text:s/>625,8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56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7356" table:style-name="ce1">
            <text:p>137356</text:p>
          </table:table-cell>
          <table:table-cell office:value-type="string" table:style-name="ce1">
            <text:p>Biddulp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Project</text:p>
          </table:table-cell>
          <table:table-cell office:value-type="float" office:value="311520" table:style-name="ce2">
            <text:p><text:s/>311,5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63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37363" table:style-name="ce1">
            <text:p>137363</text:p>
          </table:table-cell>
          <table:table-cell office:value-type="string" table:style-name="ce1">
            <text:p>Cambridge Park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ports Hall</text:p>
          </table:table-cell>
          <table:table-cell office:value-type="float" office:value="405243" table:style-name="ce2">
            <text:p><text:s/>405,2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63-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37363" table:style-name="ce1">
            <text:p>137363</text:p>
          </table:table-cell>
          <table:table-cell office:value-type="string" table:style-name="ce1">
            <text:p>Cambridge Park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68569" table:style-name="ce2">
            <text:p><text:s/>68,5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6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367" table:style-name="ce1">
            <text:p>137367</text:p>
          </table:table-cell>
          <table:table-cell office:value-type="string" table:style-name="ce1">
            <text:p>Limehur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mehurst Academy - Urgent Fire Safety Works</text:p>
          </table:table-cell>
          <table:table-cell office:value-type="float" office:value="188735" table:style-name="ce2">
            <text:p><text:s/>188,7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6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368" table:style-name="ce1">
            <text:p>137368</text:p>
          </table:table-cell>
          <table:table-cell office:value-type="string" table:style-name="ce1">
            <text:p>Hurstmer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float" office:value="293977" table:style-name="ce2">
            <text:p><text:s/>293,9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71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7371" table:style-name="ce1">
            <text:p>137371</text:p>
          </table:table-cell>
          <table:table-cell office:value-type="string" table:style-name="ce1">
            <text:p>St Joseph's Catholic Primary School, Deviz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float" office:value="127736" table:style-name="ce2">
            <text:p><text:s/>127,7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7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37373" table:style-name="ce1">
            <text:p>137373</text:p>
          </table:table-cell>
          <table:table-cell office:value-type="string" table:style-name="ce1">
            <text:p>St Dominic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covering</text:p>
          </table:table-cell>
          <table:table-cell office:value-type="float" office:value="53519" table:style-name="ce2">
            <text:p><text:s/>53,5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75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37375" table:style-name="ce1">
            <text:p>137375</text:p>
          </table:table-cell>
          <table:table-cell office:value-type="string" table:style-name="ce1">
            <text:p>St Augustine's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ntrance Improvements and Security Measures</text:p>
          </table:table-cell>
          <table:table-cell office:value-type="float" office:value="90839" table:style-name="ce2">
            <text:p><text:s/>90,8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77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West Cambridgeshire</text:p>
          </table:table-cell>
          <table:table-cell office:value-type="float" office:value="137377" table:style-name="ce1">
            <text:p>137377</text:p>
          </table:table-cell>
          <table:table-cell office:value-type="string" table:style-name="ce1">
            <text:p>Abbey College, Ram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project South site</text:p>
          </table:table-cell>
          <table:table-cell office:value-type="float" office:value="430944" table:style-name="ce2">
            <text:p><text:s/>430,9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77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West Cambridgeshire</text:p>
          </table:table-cell>
          <table:table-cell office:value-type="float" office:value="137377" table:style-name="ce1">
            <text:p>137377</text:p>
          </table:table-cell>
          <table:table-cell office:value-type="string" table:style-name="ce1">
            <text:p>Abbey College, Ram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153331" table:style-name="ce2">
            <text:p><text:s/>153,3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83-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Morley and Outwood</text:p>
          </table:table-cell>
          <table:table-cell office:value-type="float" office:value="137383" table:style-name="ce1">
            <text:p>137383</text:p>
          </table:table-cell>
          <table:table-cell office:value-type="string" table:style-name="ce1">
            <text:p>Woodki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Works Related to Fire Safety</text:p>
          </table:table-cell>
          <table:table-cell office:value-type="float" office:value="374020" table:style-name="ce2">
            <text:p><text:s/>374,0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90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37390" table:style-name="ce1">
            <text:p>137390</text:p>
          </table:table-cell>
          <table:table-cell office:value-type="string" table:style-name="ce1">
            <text:p>Pegasu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and Domestic Hot Water Systems Replacement Project Phase 1</text:p>
          </table:table-cell>
          <table:table-cell office:value-type="float" office:value="907729" table:style-name="ce2">
            <text:p><text:s/>907,7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90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37390" table:style-name="ce1">
            <text:p>137390</text:p>
          </table:table-cell>
          <table:table-cell office:value-type="string" table:style-name="ce1">
            <text:p>Pegasu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 Phase 1</text:p>
          </table:table-cell>
          <table:table-cell office:value-type="float" office:value="539948" table:style-name="ce2">
            <text:p><text:s/>539,9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92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7392" table:style-name="ce1">
            <text:p>137392</text:p>
          </table:table-cell>
          <table:table-cell office:value-type="string" table:style-name="ce1">
            <text:p>Bolton Brow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Asbestos Removal</text:p>
          </table:table-cell>
          <table:table-cell office:value-type="float" office:value="38306" table:style-name="ce2">
            <text:p><text:s/>38,3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9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395" table:style-name="ce1">
            <text:p>137395</text:p>
          </table:table-cell>
          <table:table-cell office:value-type="string" table:style-name="ce1">
            <text:p>Kents Hill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&amp; Associated Works</text:p>
          </table:table-cell>
          <table:table-cell office:value-type="float" office:value="899320" table:style-name="ce2">
            <text:p><text:s/>899,3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9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versham and Mid Kent</text:p>
          </table:table-cell>
          <table:table-cell office:value-type="float" office:value="137397" table:style-name="ce1">
            <text:p>137397</text:p>
          </table:table-cell>
          <table:table-cell office:value-type="string" table:style-name="ce1">
            <text:p>Sheldwi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ldwich Primary School - Fire Compliance Project</text:p>
          </table:table-cell>
          <table:table-cell office:value-type="float" office:value="121000" table:style-name="ce2">
            <text:p><text:s/>121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9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versham and Mid Kent</text:p>
          </table:table-cell>
          <table:table-cell office:value-type="float" office:value="137397" table:style-name="ce1">
            <text:p>137397</text:p>
          </table:table-cell>
          <table:table-cell office:value-type="string" table:style-name="ce1">
            <text:p>Sheldwi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ldwich Primary School - Water Services Replacement</text:p>
          </table:table-cell>
          <table:table-cell office:value-type="float" office:value="175354" table:style-name="ce2">
            <text:p><text:s/>175,3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399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37399" table:style-name="ce1">
            <text:p>137399</text:p>
          </table:table-cell>
          <table:table-cell office:value-type="string" table:style-name="ce1">
            <text:p>Castle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placement Works</text:p>
          </table:table-cell>
          <table:table-cell office:value-type="float" office:value="700797" table:style-name="ce2">
            <text:p><text:s/>700,7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0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401" table:style-name="ce1">
            <text:p>137401</text:p>
          </table:table-cell>
          <table:table-cell office:value-type="string" table:style-name="ce1">
            <text:p>Woodbrook V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143595" table:style-name="ce2">
            <text:p><text:s/>143,5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03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eham</text:p>
          </table:table-cell>
          <table:table-cell office:value-type="float" office:value="137403" table:style-name="ce1">
            <text:p>137403</text:p>
          </table:table-cell>
          <table:table-cell office:value-type="string" table:style-name="ce1">
            <text:p>St Anthon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. Anthony's Catholic Primary Academy - Replacement roof coverings</text:p>
          </table:table-cell>
          <table:table-cell office:value-type="float" office:value="435215" table:style-name="ce2">
            <text:p><text:s/>435,2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14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414" table:style-name="ce1">
            <text:p>137414</text:p>
          </table:table-cell>
          <table:table-cell office:value-type="string" table:style-name="ce1">
            <text:p>Emerson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lassroom Block Replacement</text:p>
          </table:table-cell>
          <table:table-cell office:value-type="float" office:value="2243638" table:style-name="ce2">
            <text:p><text:s/>2,243,6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14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414" table:style-name="ce1">
            <text:p>137414</text:p>
          </table:table-cell>
          <table:table-cell office:value-type="string" table:style-name="ce1">
            <text:p>Emerson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e &amp; Associated Works</text:p>
          </table:table-cell>
          <table:table-cell office:value-type="float" office:value="1051172" table:style-name="ce2">
            <text:p><text:s/>1,051,1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15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7415" table:style-name="ce1">
            <text:p>137415</text:p>
          </table:table-cell>
          <table:table-cell office:value-type="string" table:style-name="ce1">
            <text:p>Kingstone and Thrux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external lift</text:p>
          </table:table-cell>
          <table:table-cell office:value-type="float" office:value="39314" table:style-name="ce2">
            <text:p><text:s/>39,3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17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417" table:style-name="ce1">
            <text:p>137417</text:p>
          </table:table-cell>
          <table:table-cell office:value-type="string" table:style-name="ce1">
            <text:p>Peares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&amp; Ensuring Statutory Compliance</text:p>
          </table:table-cell>
          <table:table-cell office:value-type="float" office:value="138954" table:style-name="ce2">
            <text:p><text:s/>138,9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23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423" table:style-name="ce1">
            <text:p>137423</text:p>
          </table:table-cell>
          <table:table-cell office:value-type="string" table:style-name="ce1">
            <text:p>Chislehurst and Sidcup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float" office:value="71446" table:style-name="ce2">
            <text:p><text:s/>71,4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27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7427" table:style-name="ce1">
            <text:p>137427</text:p>
          </table:table-cell>
          <table:table-cell office:value-type="string" table:style-name="ce1">
            <text:p>Bassingbour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Works</text:p>
          </table:table-cell>
          <table:table-cell office:value-type="float" office:value="312163" table:style-name="ce2">
            <text:p><text:s/>312,1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27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7427" table:style-name="ce1">
            <text:p>137427</text:p>
          </table:table-cell>
          <table:table-cell office:value-type="string" table:style-name="ce1">
            <text:p>Bassingbour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&amp; Door Replacements</text:p>
          </table:table-cell>
          <table:table-cell office:value-type="float" office:value="72759" table:style-name="ce2">
            <text:p><text:s/>72,7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33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7433" table:style-name="ce1">
            <text:p>137433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Roofing Works</text:p>
          </table:table-cell>
          <table:table-cell office:value-type="float" office:value="377138" table:style-name="ce2">
            <text:p><text:s/>377,1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33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7433" table:style-name="ce1">
            <text:p>137433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chool Kitchen Refurbishment.</text:p>
          </table:table-cell>
          <table:table-cell office:value-type="float" office:value="132020" table:style-name="ce2">
            <text:p><text:s/>132,0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36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436" table:style-name="ce1">
            <text:p>137436</text:p>
          </table:table-cell>
          <table:table-cell office:value-type="string" table:style-name="ce1">
            <text:p>Formb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Windows</text:p>
          </table:table-cell>
          <table:table-cell office:value-type="float" office:value="296003" table:style-name="ce2">
            <text:p><text:s/>296,0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46-1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Wrekin</text:p>
          </table:table-cell>
          <table:table-cell office:value-type="float" office:value="137446" table:style-name="ce1">
            <text:p>137446</text:p>
          </table:table-cell>
          <table:table-cell office:value-type="string" table:style-name="ce1">
            <text:p>Haberdashers' Adam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DAMS’ GRAMMAR SCHOOL CHANGING ROOM BLOCK REPLACEMENT</text:p>
          </table:table-cell>
          <table:table-cell office:value-type="float" office:value="549769" table:style-name="ce2">
            <text:p><text:s/>549,7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46-2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Wrekin</text:p>
          </table:table-cell>
          <table:table-cell office:value-type="float" office:value="137446" table:style-name="ce1">
            <text:p>137446</text:p>
          </table:table-cell>
          <table:table-cell office:value-type="string" table:style-name="ce1">
            <text:p>Haberdashers' Adam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DAMS' GRAMMAR SCHOOL - BOILER PLANT AND HEATING DISTRIBUTION</text:p>
          </table:table-cell>
          <table:table-cell office:value-type="float" office:value="188268" table:style-name="ce2">
            <text:p><text:s/>188,2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48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37448" table:style-name="ce1">
            <text:p>137448</text:p>
          </table:table-cell>
          <table:table-cell office:value-type="string" table:style-name="ce1">
            <text:p>Fred Longw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</text:p>
          </table:table-cell>
          <table:table-cell office:value-type="float" office:value="656909" table:style-name="ce2">
            <text:p><text:s/>656,9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48-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37448" table:style-name="ce1">
            <text:p>137448</text:p>
          </table:table-cell>
          <table:table-cell office:value-type="string" table:style-name="ce1">
            <text:p>Fred Longw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- Fire Safety Compliance Upgrades</text:p>
          </table:table-cell>
          <table:table-cell office:value-type="float" office:value="548007" table:style-name="ce2">
            <text:p><text:s/>548,0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49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7449" table:style-name="ce1">
            <text:p>137449</text:p>
          </table:table-cell>
          <table:table-cell office:value-type="string" table:style-name="ce1">
            <text:p>Holmes Chapel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float" office:value="344959" table:style-name="ce2">
            <text:p><text:s/>344,9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51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7451" table:style-name="ce1">
            <text:p>137451</text:p>
          </table:table-cell>
          <table:table-cell office:value-type="string" table:style-name="ce1">
            <text:p>Westgat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Classroom Block</text:p>
          </table:table-cell>
          <table:table-cell office:value-type="float" office:value="604255" table:style-name="ce2">
            <text:p><text:s/>604,2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58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37458" table:style-name="ce1">
            <text:p>137458</text:p>
          </table:table-cell>
          <table:table-cell office:value-type="string" table:style-name="ce1">
            <text:p>Brockhill Park Performing A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time-expired PE changing facilities and Fitness Suite</text:p>
          </table:table-cell>
          <table:table-cell office:value-type="float" office:value="824549" table:style-name="ce2">
            <text:p><text:s/>824,5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61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37461" table:style-name="ce1">
            <text:p>137461</text:p>
          </table:table-cell>
          <table:table-cell office:value-type="string" table:style-name="ce1">
            <text:p>Wymondham Hig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HA - WC Refurbishment</text:p>
          </table:table-cell>
          <table:table-cell office:value-type="float" office:value="173039" table:style-name="ce2">
            <text:p><text:s/>173,0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62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7462" table:style-name="ce1">
            <text:p>137462</text:p>
          </table:table-cell>
          <table:table-cell office:value-type="string" table:style-name="ce1">
            <text:p>Cedars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DARS UPPER SCHOOL ROOF PROJECT</text:p>
          </table:table-cell>
          <table:table-cell office:value-type="float" office:value="945615" table:style-name="ce2">
            <text:p><text:s/>945,6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75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7475" table:style-name="ce1">
            <text:p>137475</text:p>
          </table:table-cell>
          <table:table-cell office:value-type="string" table:style-name="ce1">
            <text:p>Hinchingbrook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45032" table:style-name="ce2">
            <text:p><text:s/>245,0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76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37476" table:style-name="ce1">
            <text:p>137476</text:p>
          </table:table-cell>
          <table:table-cell office:value-type="string" table:style-name="ce1">
            <text:p>Wirral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ning Room Extension</text:p>
          </table:table-cell>
          <table:table-cell office:value-type="float" office:value="206937" table:style-name="ce2">
            <text:p><text:s/>206,9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7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7478" table:style-name="ce1">
            <text:p>137478</text:p>
          </table:table-cell>
          <table:table-cell office:value-type="string" table:style-name="ce1">
            <text:p>Pencalenic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Legionella Water Safety and Pipe Condition Works</text:p>
          </table:table-cell>
          <table:table-cell office:value-type="float" office:value="211198" table:style-name="ce2">
            <text:p><text:s/>211,1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8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7484" table:style-name="ce1">
            <text:p>137484</text:p>
          </table:table-cell>
          <table:table-cell office:value-type="string" table:style-name="ce1">
            <text:p>Homewood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 Block Roof</text:p>
          </table:table-cell>
          <table:table-cell office:value-type="float" office:value="59926" table:style-name="ce2">
            <text:p><text:s/>59,9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84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7484" table:style-name="ce1">
            <text:p>137484</text:p>
          </table:table-cell>
          <table:table-cell office:value-type="string" table:style-name="ce1">
            <text:p>Homewood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tificial Turf Pitch</text:p>
          </table:table-cell>
          <table:table-cell office:value-type="float" office:value="96030" table:style-name="ce2">
            <text:p><text:s/>96,0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91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7491" table:style-name="ce1">
            <text:p>137491</text:p>
          </table:table-cell>
          <table:table-cell office:value-type="string" table:style-name="ce1">
            <text:p>Sandbac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s and refurbishment</text:p>
          </table:table-cell>
          <table:table-cell office:value-type="float" office:value="1302415" table:style-name="ce2">
            <text:p><text:s/>1,302,4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491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7491" table:style-name="ce1">
            <text:p>137491</text:p>
          </table:table-cell>
          <table:table-cell office:value-type="string" table:style-name="ce1">
            <text:p>Sandbac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build block</text:p>
          </table:table-cell>
          <table:table-cell office:value-type="float" office:value="2893158" table:style-name="ce2">
            <text:p><text:s/>2,893,1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507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7507" table:style-name="ce1">
            <text:p>137507</text:p>
          </table:table-cell>
          <table:table-cell office:value-type="string" table:style-name="ce1">
            <text:p>Wandle Valle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andle Valley School - Mechanical</text:p>
          </table:table-cell>
          <table:table-cell office:value-type="float" office:value="556319" table:style-name="ce2">
            <text:p><text:s/>556,3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512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yndburn</text:p>
          </table:table-cell>
          <table:table-cell office:value-type="float" office:value="137512" table:style-name="ce1">
            <text:p>137512</text:p>
          </table:table-cell>
          <table:table-cell office:value-type="string" table:style-name="ce1">
            <text:p>Belthorn Academ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Compliance and Building Extension Project</text:p>
          </table:table-cell>
          <table:table-cell office:value-type="float" office:value="182986" table:style-name="ce2">
            <text:p><text:s/>182,9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51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515" table:style-name="ce1">
            <text:p>137515</text:p>
          </table:table-cell>
          <table:table-cell office:value-type="string" table:style-name="ce1">
            <text:p>Colchester County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chester County High School for Girls - Swimming Pool Alterations</text:p>
          </table:table-cell>
          <table:table-cell office:value-type="float" office:value="748922" table:style-name="ce2">
            <text:p><text:s/>748,9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51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515" table:style-name="ce1">
            <text:p>137515</text:p>
          </table:table-cell>
          <table:table-cell office:value-type="string" table:style-name="ce1">
            <text:p>Colchester County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chester County High School for Girls - Fire Alarm</text:p>
          </table:table-cell>
          <table:table-cell office:value-type="float" office:value="263332" table:style-name="ce2">
            <text:p><text:s/>263,3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521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521" table:style-name="ce1">
            <text:p>137521</text:p>
          </table:table-cell>
          <table:table-cell office:value-type="string" table:style-name="ce1">
            <text:p>The Brooksban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s</text:p>
          </table:table-cell>
          <table:table-cell office:value-type="float" office:value="200619" table:style-name="ce2">
            <text:p><text:s/>200,6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535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 Hampshire</text:p>
          </table:table-cell>
          <table:table-cell office:value-type="float" office:value="137535" table:style-name="ce1">
            <text:p>137535</text:p>
          </table:table-cell>
          <table:table-cell office:value-type="string" table:style-name="ce1">
            <text:p>Amery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Dining Area and Kitchen Facilities</text:p>
          </table:table-cell>
          <table:table-cell office:value-type="float" office:value="975639" table:style-name="ce2">
            <text:p><text:s/>975,6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536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7536" table:style-name="ce1">
            <text:p>137536</text:p>
          </table:table-cell>
          <table:table-cell office:value-type="string" table:style-name="ce1">
            <text:p>Arnold H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 Replacement of a Coal Fired Boiler Plant</text:p>
          </table:table-cell>
          <table:table-cell office:value-type="float" office:value="324693" table:style-name="ce2">
            <text:p><text:s/>324,6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54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540" table:style-name="ce1">
            <text:p>137540</text:p>
          </table:table-cell>
          <table:table-cell office:value-type="string" table:style-name="ce1">
            <text:p>Kibworth Me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covering of Defective Flat Roofs</text:p>
          </table:table-cell>
          <table:table-cell office:value-type="float" office:value="416736" table:style-name="ce2">
            <text:p><text:s/>416,7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542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azel Grove</text:p>
          </table:table-cell>
          <table:table-cell office:value-type="float" office:value="137542" table:style-name="ce1">
            <text:p>137542</text:p>
          </table:table-cell>
          <table:table-cell office:value-type="string" table:style-name="ce1">
            <text:p>Mell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28498" table:style-name="ce2">
            <text:p><text:s/>28,4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543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outh Derbyshire</text:p>
          </table:table-cell>
          <table:table-cell office:value-type="float" office:value="137543" table:style-name="ce1">
            <text:p>137543</text:p>
          </table:table-cell>
          <table:table-cell office:value-type="string" table:style-name="ce1">
            <text:p>Pennine Way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Inadequate Sports Field</text:p>
          </table:table-cell>
          <table:table-cell office:value-type="float" office:value="481538" table:style-name="ce2">
            <text:p><text:s/>481,5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546-1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Central and Acton</text:p>
          </table:table-cell>
          <table:table-cell office:value-type="float" office:value="137546" table:style-name="ce1">
            <text:p>137546</text:p>
          </table:table-cell>
          <table:table-cell office:value-type="string" table:style-name="ce1">
            <text:p>Twyford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 Block Roof Renewal &amp; Ancillary Works</text:p>
          </table:table-cell>
          <table:table-cell office:value-type="float" office:value="353600" table:style-name="ce2">
            <text:p><text:s/>353,6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558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37558" table:style-name="ce1">
            <text:p>137558</text:p>
          </table:table-cell>
          <table:table-cell office:value-type="string" table:style-name="ce1">
            <text:p>Highams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Boiler Replacement Bid 2018/19</text:p>
          </table:table-cell>
          <table:table-cell office:value-type="float" office:value="334692" table:style-name="ce2">
            <text:p><text:s/>334,6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56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7565" table:style-name="ce1">
            <text:p>137565</text:p>
          </table:table-cell>
          <table:table-cell office:value-type="string" table:style-name="ce1">
            <text:p>William Alve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and Stonework Repairs</text:p>
          </table:table-cell>
          <table:table-cell office:value-type="float" office:value="39957" table:style-name="ce2">
            <text:p><text:s/>39,9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02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orkington</text:p>
          </table:table-cell>
          <table:table-cell office:value-type="float" office:value="137602" table:style-name="ce1">
            <text:p>137602</text:p>
          </table:table-cell>
          <table:table-cell office:value-type="string" table:style-name="ce1">
            <text:p>Dear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provement in Improvement in Sports and Play Facilities (HPCF)</text:p>
          </table:table-cell>
          <table:table-cell office:value-type="float" office:value="75077" table:style-name="ce2">
            <text:p><text:s/>75,0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03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37603" table:style-name="ce1">
            <text:p>137603</text:p>
          </table:table-cell>
          <table:table-cell office:value-type="string" table:style-name="ce1">
            <text:p>Ridge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Tennis Courts</text:p>
          </table:table-cell>
          <table:table-cell office:value-type="float" office:value="221194" table:style-name="ce2">
            <text:p><text:s/>221,1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04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37604" table:style-name="ce1">
            <text:p>137604</text:p>
          </table:table-cell>
          <table:table-cell office:value-type="string" table:style-name="ce1">
            <text:p>Greenban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Unsafe All-Weather Sports Surface</text:p>
          </table:table-cell>
          <table:table-cell office:value-type="float" office:value="402381" table:style-name="ce2">
            <text:p><text:s/>402,3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05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singstoke</text:p>
          </table:table-cell>
          <table:table-cell office:value-type="float" office:value="137605" table:style-name="ce1">
            <text:p>137605</text:p>
          </table:table-cell>
          <table:table-cell office:value-type="string" table:style-name="ce1">
            <text:p>Dove Hous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Gym, changing rooms and PE teaching space.</text:p>
          </table:table-cell>
          <table:table-cell office:value-type="float" office:value="279503" table:style-name="ce2">
            <text:p><text:s/>279,5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0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37609" table:style-name="ce1">
            <text:p>137609</text:p>
          </table:table-cell>
          <table:table-cell office:value-type="string" table:style-name="ce1">
            <text:p>Saint George's Church of England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H Block Replacement</text:p>
          </table:table-cell>
          <table:table-cell office:value-type="float" office:value="3880632" table:style-name="ce2">
            <text:p><text:s/>3,880,6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0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37609" table:style-name="ce1">
            <text:p>137609</text:p>
          </table:table-cell>
          <table:table-cell office:value-type="string" table:style-name="ce1">
            <text:p>Saint George's Church of England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Electrical Upgrade</text:p>
          </table:table-cell>
          <table:table-cell office:value-type="float" office:value="262990" table:style-name="ce2">
            <text:p><text:s/>262,9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11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37611" table:style-name="ce1">
            <text:p>137611</text:p>
          </table:table-cell>
          <table:table-cell office:value-type="string" table:style-name="ce1">
            <text:p>Lisle Marsden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494392" table:style-name="ce2">
            <text:p><text:s/>494,3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11-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37611" table:style-name="ce1">
            <text:p>137611</text:p>
          </table:table-cell>
          <table:table-cell office:value-type="string" table:style-name="ce1">
            <text:p>Lisle Marsden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ulti Use Games Area and outdoor gym facility</text:p>
          </table:table-cell>
          <table:table-cell office:value-type="float" office:value="101520" table:style-name="ce2">
            <text:p><text:s/>101,5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14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7614" table:style-name="ce1">
            <text:p>137614</text:p>
          </table:table-cell>
          <table:table-cell office:value-type="string" table:style-name="ce1">
            <text:p>Moulton School and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rainage Correction Works</text:p>
          </table:table-cell>
          <table:table-cell office:value-type="float" office:value="341680" table:style-name="ce2">
            <text:p><text:s/>341,6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18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37618" table:style-name="ce1">
            <text:p>137618</text:p>
          </table:table-cell>
          <table:table-cell office:value-type="string" table:style-name="ce1">
            <text:p>Springwe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float" office:value="354055" table:style-name="ce2">
            <text:p><text:s/>354,0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20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7620" table:style-name="ce1">
            <text:p>137620</text:p>
          </table:table-cell>
          <table:table-cell office:value-type="string" table:style-name="ce1">
            <text:p>Colebrook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ebrook Infant Academy- Essential heating replacement and oil to gas conversion</text:p>
          </table:table-cell>
          <table:table-cell office:value-type="float" office:value="175146" table:style-name="ce2">
            <text:p><text:s/>175,1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26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7626" table:style-name="ce1">
            <text:p>137626</text:p>
          </table:table-cell>
          <table:table-cell office:value-type="string" table:style-name="ce1">
            <text:p>Bourn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Structural Health and Safety Works and Urgent ReRoofing</text:p>
          </table:table-cell>
          <table:table-cell office:value-type="float" office:value="169968" table:style-name="ce2">
            <text:p><text:s/>169,9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30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37630" table:style-name="ce1">
            <text:p>137630</text:p>
          </table:table-cell>
          <table:table-cell office:value-type="string" table:style-name="ce1">
            <text:p>Walderslade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ilapidated Mobiles</text:p>
          </table:table-cell>
          <table:table-cell office:value-type="float" office:value="1889245" table:style-name="ce2">
            <text:p><text:s/>1,889,2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30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37630" table:style-name="ce1">
            <text:p>137630</text:p>
          </table:table-cell>
          <table:table-cell office:value-type="string" table:style-name="ce1">
            <text:p>Walderslade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Distribution, Switchgear and Rewire to address Safety</text:p>
          </table:table-cell>
          <table:table-cell office:value-type="float" office:value="108804" table:style-name="ce2">
            <text:p><text:s/>108,8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34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7634" table:style-name="ce1">
            <text:p>137634</text:p>
          </table:table-cell>
          <table:table-cell office:value-type="string" table:style-name="ce1">
            <text:p>Church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etection and Alarm System Replacement</text:p>
          </table:table-cell>
          <table:table-cell office:value-type="float" office:value="292362" table:style-name="ce2">
            <text:p><text:s/>292,3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34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7634" table:style-name="ce1">
            <text:p>137634</text:p>
          </table:table-cell>
          <table:table-cell office:value-type="string" table:style-name="ce1">
            <text:p>Church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rimeter security measures.</text:p>
          </table:table-cell>
          <table:table-cell office:value-type="float" office:value="82366" table:style-name="ce2">
            <text:p><text:s/>82,3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78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678" table:style-name="ce1">
            <text:p>137678</text:p>
          </table:table-cell>
          <table:table-cell office:value-type="string" table:style-name="ce1">
            <text:p>The Hollyfield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nteen Block Replacement</text:p>
          </table:table-cell>
          <table:table-cell office:value-type="float" office:value="739156" table:style-name="ce2">
            <text:p><text:s/>739,1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81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681" table:style-name="ce1">
            <text:p>137681</text:p>
          </table:table-cell>
          <table:table-cell office:value-type="string" table:style-name="ce1">
            <text:p>St Catherine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ntral Block Roof renewal</text:p>
          </table:table-cell>
          <table:table-cell office:value-type="float" office:value="141701" table:style-name="ce2">
            <text:p><text:s/>141,7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8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686" table:style-name="ce1">
            <text:p>137686</text:p>
          </table:table-cell>
          <table:table-cell office:value-type="string" table:style-name="ce1">
            <text:p>Arnside National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airs</text:p>
          </table:table-cell>
          <table:table-cell office:value-type="float" office:value="97728" table:style-name="ce2">
            <text:p><text:s/>97,7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91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37691" table:style-name="ce1">
            <text:p>137691</text:p>
          </table:table-cell>
          <table:table-cell office:value-type="string" table:style-name="ce1">
            <text:p>Bil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System Replacement</text:p>
          </table:table-cell>
          <table:table-cell office:value-type="float" office:value="433980" table:style-name="ce2">
            <text:p><text:s/>433,9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69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698" table:style-name="ce1">
            <text:p>137698</text:p>
          </table:table-cell>
          <table:table-cell office:value-type="string" table:style-name="ce1">
            <text:p>Hutton All Saints'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Heating Pipework</text:p>
          </table:table-cell>
          <table:table-cell office:value-type="float" office:value="235092" table:style-name="ce2">
            <text:p><text:s/>235,0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28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7728" table:style-name="ce1">
            <text:p>137728</text:p>
          </table:table-cell>
          <table:table-cell office:value-type="string" table:style-name="ce1">
            <text:p>Chiddingstone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iddingstone School - Boiler replacement</text:p>
          </table:table-cell>
          <table:table-cell office:value-type="float" office:value="163860" table:style-name="ce2">
            <text:p><text:s/>163,8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29-2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, Southall</text:p>
          </table:table-cell>
          <table:table-cell office:value-type="float" office:value="137729" table:style-name="ce1">
            <text:p>137729</text:p>
          </table:table-cell>
          <table:table-cell office:value-type="string" table:style-name="ce1">
            <text:p>Featherston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over unused courtyard to provide much needed additional library facilities</text:p>
          </table:table-cell>
          <table:table-cell office:value-type="float" office:value="212300" table:style-name="ce2">
            <text:p><text:s/>212,3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34-1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Tynemouth</text:p>
          </table:table-cell>
          <table:table-cell office:value-type="float" office:value="137734" table:style-name="ce1">
            <text:p>137734</text:p>
          </table:table-cell>
          <table:table-cell office:value-type="string" table:style-name="ce1">
            <text:p>St Thomas More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resurfacing for MUGA and sports hall</text:p>
          </table:table-cell>
          <table:table-cell office:value-type="float" office:value="191000" table:style-name="ce2">
            <text:p><text:s/>191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41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7741" table:style-name="ce1">
            <text:p>137741</text:p>
          </table:table-cell>
          <table:table-cell office:value-type="string" table:style-name="ce1">
            <text:p>Selwoo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elwood Academy - Changing Room Improvements</text:p>
          </table:table-cell>
          <table:table-cell office:value-type="float" office:value="127668" table:style-name="ce2">
            <text:p><text:s/>127,6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41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7741" table:style-name="ce1">
            <text:p>137741</text:p>
          </table:table-cell>
          <table:table-cell office:value-type="string" table:style-name="ce1">
            <text:p>Selwoo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elwood Academy - Hall Flooring Replacement Project</text:p>
          </table:table-cell>
          <table:table-cell office:value-type="float" office:value="71130" table:style-name="ce2">
            <text:p><text:s/>71,1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42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7742" table:style-name="ce1">
            <text:p>137742</text:p>
          </table:table-cell>
          <table:table-cell office:value-type="string" table:style-name="ce1">
            <text:p>South Axholm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Install</text:p>
          </table:table-cell>
          <table:table-cell office:value-type="float" office:value="77832" table:style-name="ce2">
            <text:p><text:s/>77,8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63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37763" table:style-name="ce1">
            <text:p>137763</text:p>
          </table:table-cell>
          <table:table-cell office:value-type="string" table:style-name="ce1">
            <text:p>The Brunt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326447" table:style-name="ce2">
            <text:p><text:s/>326,4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65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7765" table:style-name="ce1">
            <text:p>137765</text:p>
          </table:table-cell>
          <table:table-cell office:value-type="string" table:style-name="ce1">
            <text:p>Conisbrough Ivanh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Extract and Refurbishment Works</text:p>
          </table:table-cell>
          <table:table-cell office:value-type="float" office:value="148440" table:style-name="ce2">
            <text:p><text:s/>148,4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6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7768" table:style-name="ce1">
            <text:p>137768</text:p>
          </table:table-cell>
          <table:table-cell office:value-type="string" table:style-name="ce1">
            <text:p>Tarle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onella Remedial Works</text:p>
          </table:table-cell>
          <table:table-cell office:value-type="float" office:value="58433" table:style-name="ce2">
            <text:p><text:s/>58,4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70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arwick and Leamington</text:p>
          </table:table-cell>
          <table:table-cell office:value-type="float" office:value="137770" table:style-name="ce1">
            <text:p>137770</text:p>
          </table:table-cell>
          <table:table-cell office:value-type="string" table:style-name="ce1">
            <text:p>Aylesford School Warwick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placement Roof Coverings</text:p>
          </table:table-cell>
          <table:table-cell office:value-type="float" office:value="116450" table:style-name="ce2">
            <text:p><text:s/>116,4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70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arwick and Leamington</text:p>
          </table:table-cell>
          <table:table-cell office:value-type="float" office:value="137770" table:style-name="ce1">
            <text:p>137770</text:p>
          </table:table-cell>
          <table:table-cell office:value-type="string" table:style-name="ce1">
            <text:p>Aylesford School Warwick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placement Windows</text:p>
          </table:table-cell>
          <table:table-cell office:value-type="float" office:value="226277" table:style-name="ce2">
            <text:p><text:s/>226,2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72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37772" table:style-name="ce1">
            <text:p>137772</text:p>
          </table:table-cell>
          <table:table-cell office:value-type="string" table:style-name="ce1">
            <text:p>Shirley High School Performing A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ire Alarm &amp; Doors</text:p>
          </table:table-cell>
          <table:table-cell office:value-type="float" office:value="414794" table:style-name="ce2">
            <text:p><text:s/>414,7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75-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udsey</text:p>
          </table:table-cell>
          <table:table-cell office:value-type="float" office:value="137775" table:style-name="ce1">
            <text:p>137775</text:p>
          </table:table-cell>
          <table:table-cell office:value-type="string" table:style-name="ce1">
            <text:p>Horsf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SFORTH SCHOOL FIRE SAFETY</text:p>
          </table:table-cell>
          <table:table-cell office:value-type="float" office:value="317113" table:style-name="ce2">
            <text:p><text:s/>317,1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77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37777" table:style-name="ce1">
            <text:p>137777</text:p>
          </table:table-cell>
          <table:table-cell office:value-type="string" table:style-name="ce1">
            <text:p>Dene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nefield School - Security &amp; Safeguarding Works</text:p>
          </table:table-cell>
          <table:table-cell office:value-type="float" office:value="161587" table:style-name="ce2">
            <text:p><text:s/>161,5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9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792" table:style-name="ce1">
            <text:p>137792</text:p>
          </table:table-cell>
          <table:table-cell office:value-type="string" table:style-name="ce1">
            <text:p>Onslow St Audr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mprove Weather Tightness of Science Block</text:p>
          </table:table-cell>
          <table:table-cell office:value-type="float" office:value="350742" table:style-name="ce2">
            <text:p><text:s/>350,7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97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7797" table:style-name="ce1">
            <text:p>137797</text:p>
          </table:table-cell>
          <table:table-cell office:value-type="string" table:style-name="ce1">
            <text:p>Park Hall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orts Hall Health and Safety</text:p>
          </table:table-cell>
          <table:table-cell office:value-type="float" office:value="71729" table:style-name="ce2">
            <text:p><text:s/>71,7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79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799" table:style-name="ce1">
            <text:p>137799</text:p>
          </table:table-cell>
          <table:table-cell office:value-type="string" table:style-name="ce1">
            <text:p>Humphrey Perkin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 - Phase 2</text:p>
          </table:table-cell>
          <table:table-cell office:value-type="float" office:value="755855" table:style-name="ce2">
            <text:p><text:s/>755,8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1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814" table:style-name="ce1">
            <text:p>137814</text:p>
          </table:table-cell>
          <table:table-cell office:value-type="string" table:style-name="ce1">
            <text:p>Colchester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cladding, Technology Block</text:p>
          </table:table-cell>
          <table:table-cell office:value-type="float" office:value="60860" table:style-name="ce2">
            <text:p><text:s/>60,8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2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7825" table:style-name="ce1">
            <text:p>137825</text:p>
          </table:table-cell>
          <table:table-cell office:value-type="string" table:style-name="ce1">
            <text:p>Lick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nal phase refurbishment of school</text:p>
          </table:table-cell>
          <table:table-cell office:value-type="float" office:value="668037" table:style-name="ce2">
            <text:p><text:s/>668,0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27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37827" table:style-name="ce1">
            <text:p>137827</text:p>
          </table:table-cell>
          <table:table-cell office:value-type="string" table:style-name="ce1">
            <text:p>St Edmund's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COMPLIANCE: ADDRESSING GAS SAFETY, BUILDING FABRIC, AND CONDITION ISSUES</text:p>
          </table:table-cell>
          <table:table-cell office:value-type="float" office:value="300085" table:style-name="ce2">
            <text:p><text:s/>300,0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2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7828" table:style-name="ce1">
            <text:p>137828</text:p>
          </table:table-cell>
          <table:table-cell office:value-type="string" table:style-name="ce1">
            <text:p>The Martin High School Anst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164351" table:style-name="ce2">
            <text:p><text:s/>164,3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32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37832" table:style-name="ce1">
            <text:p>137832</text:p>
          </table:table-cell>
          <table:table-cell office:value-type="string" table:style-name="ce1">
            <text:p>Huntcliff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 Works</text:p>
          </table:table-cell>
          <table:table-cell office:value-type="float" office:value="423401" table:style-name="ce2">
            <text:p><text:s/>423,4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3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37837" table:style-name="ce1">
            <text:p>137837</text:p>
          </table:table-cell>
          <table:table-cell office:value-type="string" table:style-name="ce1">
            <text:p>The Folkestone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ing area and associated works</text:p>
          </table:table-cell>
          <table:table-cell office:value-type="float" office:value="129230" table:style-name="ce2">
            <text:p><text:s/>129,2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43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37843" table:style-name="ce1">
            <text:p>137843</text:p>
          </table:table-cell>
          <table:table-cell office:value-type="string" table:style-name="ce1">
            <text:p>Cheadle Hulm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airs/replacement</text:p>
          </table:table-cell>
          <table:table-cell office:value-type="float" office:value="217815" table:style-name="ce2">
            <text:p><text:s/>217,8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48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7848" table:style-name="ce1">
            <text:p>137848</text:p>
          </table:table-cell>
          <table:table-cell office:value-type="string" table:style-name="ce1">
            <text:p>Coombe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xth Form Block Roof Replacement</text:p>
          </table:table-cell>
          <table:table-cell office:value-type="float" office:value="181579" table:style-name="ce2">
            <text:p><text:s/>181,5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52-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ateshead</text:p>
          </table:table-cell>
          <table:table-cell office:value-type="float" office:value="137852" table:style-name="ce1">
            <text:p>137852</text:p>
          </table:table-cell>
          <table:table-cell office:value-type="string" table:style-name="ce1">
            <text:p>Cardinal Hum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vercrowding solution - New Science Labs</text:p>
          </table:table-cell>
          <table:table-cell office:value-type="float" office:value="544957" table:style-name="ce2">
            <text:p><text:s/>544,9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70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37870" table:style-name="ce1">
            <text:p>137870</text:p>
          </table:table-cell>
          <table:table-cell office:value-type="string" table:style-name="ce1">
            <text:p>St Mary's Church of England Primary School, Barnsl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yground Resurfacing Works</text:p>
          </table:table-cell>
          <table:table-cell office:value-type="float" office:value="25490" table:style-name="ce2">
            <text:p><text:s/>25,4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75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37875" table:style-name="ce1">
            <text:p>137875</text:p>
          </table:table-cell>
          <table:table-cell office:value-type="string" table:style-name="ce1">
            <text:p>Kingsley Specia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Kingsley Special School - Fire Safety Works 2018/2019</text:p>
          </table:table-cell>
          <table:table-cell office:value-type="float" office:value="88841" table:style-name="ce2">
            <text:p><text:s/>88,8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78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7878" table:style-name="ce1">
            <text:p>137878</text:p>
          </table:table-cell>
          <table:table-cell office:value-type="string" table:style-name="ce1">
            <text:p>Chenderi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Works</text:p>
          </table:table-cell>
          <table:table-cell office:value-type="float" office:value="475392" table:style-name="ce2">
            <text:p><text:s/>475,3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78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7878" table:style-name="ce1">
            <text:p>137878</text:p>
          </table:table-cell>
          <table:table-cell office:value-type="string" table:style-name="ce1">
            <text:p>Chenderi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 ROOM REFURBISHMENT</text:p>
          </table:table-cell>
          <table:table-cell office:value-type="float" office:value="303670" table:style-name="ce2">
            <text:p><text:s/>303,6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84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37884" table:style-name="ce1">
            <text:p>137884</text:p>
          </table:table-cell>
          <table:table-cell office:value-type="string" table:style-name="ce1">
            <text:p>Cleve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Matters</text:p>
          </table:table-cell>
          <table:table-cell office:value-type="float" office:value="217933" table:style-name="ce2">
            <text:p><text:s/>217,9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84-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37884" table:style-name="ce1">
            <text:p>137884</text:p>
          </table:table-cell>
          <table:table-cell office:value-type="string" table:style-name="ce1">
            <text:p>Cleve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Matters</text:p>
          </table:table-cell>
          <table:table-cell office:value-type="float" office:value="194562" table:style-name="ce2">
            <text:p><text:s/>194,5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86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7886" table:style-name="ce1">
            <text:p>137886</text:p>
          </table:table-cell>
          <table:table-cell office:value-type="string" table:style-name="ce1">
            <text:p>Stratton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</text:p>
          </table:table-cell>
          <table:table-cell office:value-type="float" office:value="380176" table:style-name="ce2">
            <text:p><text:s/>380,1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97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id Derbyshire</text:p>
          </table:table-cell>
          <table:table-cell office:value-type="float" office:value="137897" table:style-name="ce1">
            <text:p>137897</text:p>
          </table:table-cell>
          <table:table-cell office:value-type="string" table:style-name="ce1">
            <text:p>Red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eplacement of external cladding, windows and doors</text:p>
          </table:table-cell>
          <table:table-cell office:value-type="float" office:value="26677" table:style-name="ce2">
            <text:p><text:s/>26,6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898-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ateshead</text:p>
          </table:table-cell>
          <table:table-cell office:value-type="float" office:value="137898" table:style-name="ce1">
            <text:p>137898</text:p>
          </table:table-cell>
          <table:table-cell office:value-type="string" table:style-name="ce1">
            <text:p>Joseph Swa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, Doors and Curtain Walling Replacement</text:p>
          </table:table-cell>
          <table:table-cell office:value-type="float" office:value="762400" table:style-name="ce2">
            <text:p><text:s/>762,4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01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7901" table:style-name="ce1">
            <text:p>137901</text:p>
          </table:table-cell>
          <table:table-cell office:value-type="string" table:style-name="ce1">
            <text:p>Stradbrok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Asbestos Cement Roofs</text:p>
          </table:table-cell>
          <table:table-cell office:value-type="float" office:value="110549" table:style-name="ce2">
            <text:p><text:s/>110,5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01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7901" table:style-name="ce1">
            <text:p>137901</text:p>
          </table:table-cell>
          <table:table-cell office:value-type="string" table:style-name="ce1">
            <text:p>Stradbrok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ing</text:p>
          </table:table-cell>
          <table:table-cell office:value-type="float" office:value="406395" table:style-name="ce2">
            <text:p><text:s/>406,3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03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West Durham</text:p>
          </table:table-cell>
          <table:table-cell office:value-type="float" office:value="137903" table:style-name="ce1">
            <text:p>137903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Refurbishment</text:p>
          </table:table-cell>
          <table:table-cell office:value-type="float" office:value="133553" table:style-name="ce2">
            <text:p><text:s/>133,5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0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37906" table:style-name="ce1">
            <text:p>137906</text:p>
          </table:table-cell>
          <table:table-cell office:value-type="string" table:style-name="ce1">
            <text:p>Blenhei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enheim HS Roof repairs</text:p>
          </table:table-cell>
          <table:table-cell office:value-type="float" office:value="284983" table:style-name="ce2">
            <text:p><text:s/>284,9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12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37912" table:style-name="ce1">
            <text:p>137912</text:p>
          </table:table-cell>
          <table:table-cell office:value-type="string" table:style-name="ce1">
            <text:p>Sir Christopher Hat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Teaching Block Expansion Bid</text:p>
          </table:table-cell>
          <table:table-cell office:value-type="float" office:value="3045765" table:style-name="ce2">
            <text:p><text:s/>3,045,7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1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7914" table:style-name="ce1">
            <text:p>137914</text:p>
          </table:table-cell>
          <table:table-cell office:value-type="string" table:style-name="ce1">
            <text:p>Saint Joan of Arc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ym Block</text:p>
          </table:table-cell>
          <table:table-cell office:value-type="float" office:value="99351" table:style-name="ce2">
            <text:p><text:s/>99,3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17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917" table:style-name="ce1">
            <text:p>137917</text:p>
          </table:table-cell>
          <table:table-cell office:value-type="string" table:style-name="ce1">
            <text:p>Southboroug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borough School - Kitchen Refurbishment</text:p>
          </table:table-cell>
          <table:table-cell office:value-type="float" office:value="458428" table:style-name="ce2">
            <text:p><text:s/>458,4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17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917" table:style-name="ce1">
            <text:p>137917</text:p>
          </table:table-cell>
          <table:table-cell office:value-type="string" table:style-name="ce1">
            <text:p>Southboroug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borough High School - Replacement Roof Coverings</text:p>
          </table:table-cell>
          <table:table-cell office:value-type="float" office:value="549062" table:style-name="ce2">
            <text:p><text:s/>549,0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2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37920" table:style-name="ce1">
            <text:p>137920</text:p>
          </table:table-cell>
          <table:table-cell office:value-type="string" table:style-name="ce1">
            <text:p>Rush Commo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mporary Classroom Replacement</text:p>
          </table:table-cell>
          <table:table-cell office:value-type="float" office:value="278710" table:style-name="ce2">
            <text:p><text:s/>278,7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20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37920" table:style-name="ce1">
            <text:p>137920</text:p>
          </table:table-cell>
          <table:table-cell office:value-type="string" table:style-name="ce1">
            <text:p>Rush Commo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Fencing - Safeguarding</text:p>
          </table:table-cell>
          <table:table-cell office:value-type="float" office:value="25985" table:style-name="ce2">
            <text:p><text:s/>25,9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23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37923" table:style-name="ce1">
            <text:p>137923</text:p>
          </table:table-cell>
          <table:table-cell office:value-type="string" table:style-name="ce1">
            <text:p>Hazel Grov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Heating Systems</text:p>
          </table:table-cell>
          <table:table-cell office:value-type="float" office:value="349351" table:style-name="ce2">
            <text:p><text:s/>349,3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23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37923" table:style-name="ce1">
            <text:p>137923</text:p>
          </table:table-cell>
          <table:table-cell office:value-type="string" table:style-name="ce1">
            <text:p>Hazel Grov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Alterations and Dining Extension (HPCF)</text:p>
          </table:table-cell>
          <table:table-cell office:value-type="float" office:value="355856" table:style-name="ce2">
            <text:p><text:s/>355,8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24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mbridge</text:p>
          </table:table-cell>
          <table:table-cell office:value-type="float" office:value="137924" table:style-name="ce1">
            <text:p>137924</text:p>
          </table:table-cell>
          <table:table-cell office:value-type="string" table:style-name="ce1">
            <text:p>St Bede's Inter-Churc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Bede's, Cambridge - Replacement windows</text:p>
          </table:table-cell>
          <table:table-cell office:value-type="float" office:value="631373" table:style-name="ce2">
            <text:p><text:s/>631,3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24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mbridge</text:p>
          </table:table-cell>
          <table:table-cell office:value-type="float" office:value="137924" table:style-name="ce1">
            <text:p>137924</text:p>
          </table:table-cell>
          <table:table-cell office:value-type="string" table:style-name="ce1">
            <text:p>St Bede's Inter-Churc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Bede's, Cambridge - Flat Roof Bid</text:p>
          </table:table-cell>
          <table:table-cell office:value-type="float" office:value="358284" table:style-name="ce2">
            <text:p><text:s/>358,2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2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926" table:style-name="ce1">
            <text:p>137926</text:p>
          </table:table-cell>
          <table:table-cell office:value-type="string" table:style-name="ce1">
            <text:p>The Gilbe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Upgrade</text:p>
          </table:table-cell>
          <table:table-cell office:value-type="float" office:value="444538" table:style-name="ce2">
            <text:p><text:s/>444,5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2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926" table:style-name="ce1">
            <text:p>137926</text:p>
          </table:table-cell>
          <table:table-cell office:value-type="string" table:style-name="ce1">
            <text:p>The Gilbe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rainage Improvement Works</text:p>
          </table:table-cell>
          <table:table-cell office:value-type="float" office:value="139616" table:style-name="ce2">
            <text:p><text:s/>139,6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3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931" table:style-name="ce1">
            <text:p>137931</text:p>
          </table:table-cell>
          <table:table-cell office:value-type="string" table:style-name="ce1">
            <text:p>South Wig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float" office:value="463248" table:style-name="ce2">
            <text:p><text:s/>463,2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3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934" table:style-name="ce1">
            <text:p>137934</text:p>
          </table:table-cell>
          <table:table-cell office:value-type="string" table:style-name="ce1">
            <text:p>Alfrist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ew Teaching Block to address severe overcrowding</text:p>
          </table:table-cell>
          <table:table-cell office:value-type="float" office:value="1454956" table:style-name="ce2">
            <text:p><text:s/>1,454,9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34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934" table:style-name="ce1">
            <text:p>137934</text:p>
          </table:table-cell>
          <table:table-cell office:value-type="string" table:style-name="ce1">
            <text:p>Alfrist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129938" table:style-name="ce2">
            <text:p><text:s/>129,9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35-2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Hammersmith</text:p>
          </table:table-cell>
          <table:table-cell office:value-type="float" office:value="137935" table:style-name="ce1">
            <text:p>137935</text:p>
          </table:table-cell>
          <table:table-cell office:value-type="string" table:style-name="ce1">
            <text:p>Sacred Hear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143681" table:style-name="ce2">
            <text:p><text:s/>143,6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4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943" table:style-name="ce1">
            <text:p>137943</text:p>
          </table:table-cell>
          <table:table-cell office:value-type="string" table:style-name="ce1">
            <text:p>Applecrof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creasing the amount and height of fencing around unsecure school exits</text:p>
          </table:table-cell>
          <table:table-cell office:value-type="float" office:value="25352" table:style-name="ce2">
            <text:p><text:s/>25,3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43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943" table:style-name="ce1">
            <text:p>137943</text:p>
          </table:table-cell>
          <table:table-cell office:value-type="string" table:style-name="ce1">
            <text:p>Applecrof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provements to meet the physical and mental health of EYFS/KS1 children</text:p>
          </table:table-cell>
          <table:table-cell office:value-type="float" office:value="112654" table:style-name="ce2">
            <text:p><text:s/>112,6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4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37945" table:style-name="ce1">
            <text:p>137945</text:p>
          </table:table-cell>
          <table:table-cell office:value-type="string" table:style-name="ce1">
            <text:p>Manningtre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teaching accommodation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66-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Dulwich and West Norwood</text:p>
          </table:table-cell>
          <table:table-cell office:value-type="float" office:value="137966" table:style-name="ce1">
            <text:p>137966</text:p>
          </table:table-cell>
          <table:table-cell office:value-type="string" table:style-name="ce1">
            <text:p>St Martin in the Fields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Mains Replacement</text:p>
          </table:table-cell>
          <table:table-cell office:value-type="float" office:value="140129" table:style-name="ce2">
            <text:p><text:s/>140,1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82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37982" table:style-name="ce1">
            <text:p>137982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and Improvement Works</text:p>
          </table:table-cell>
          <table:table-cell office:value-type="float" office:value="379808" table:style-name="ce2">
            <text:p><text:s/>379,8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9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997" table:style-name="ce1">
            <text:p>137997</text:p>
          </table:table-cell>
          <table:table-cell office:value-type="string" table:style-name="ce1">
            <text:p>Woolgrove School, Special Nee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System Renewal</text:p>
          </table:table-cell>
          <table:table-cell office:value-type="float" office:value="347792" table:style-name="ce2">
            <text:p><text:s/>347,7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799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997" table:style-name="ce1">
            <text:p>137997</text:p>
          </table:table-cell>
          <table:table-cell office:value-type="string" table:style-name="ce1">
            <text:p>Woolgrove School, Special Nee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ot and Cold Water Services Replacement to Rectify Legionella Non-Compliance</text:p>
          </table:table-cell>
          <table:table-cell office:value-type="float" office:value="158881" table:style-name="ce2">
            <text:p><text:s/>158,8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12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8012" table:style-name="ce1">
            <text:p>138012</text:p>
          </table:table-cell>
          <table:table-cell office:value-type="string" table:style-name="ce1">
            <text:p>The Westga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436227" table:style-name="ce2">
            <text:p><text:s/>436,2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23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8023" table:style-name="ce1">
            <text:p>138023</text:p>
          </table:table-cell>
          <table:table-cell office:value-type="string" table:style-name="ce1">
            <text:p>Coundon Cou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Scheme – Phase 1</text:p>
          </table:table-cell>
          <table:table-cell office:value-type="float" office:value="609839" table:style-name="ce2">
            <text:p><text:s/>609,8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23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8023" table:style-name="ce1">
            <text:p>138023</text:p>
          </table:table-cell>
          <table:table-cell office:value-type="string" table:style-name="ce1">
            <text:p>Coundon Cou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</text:p>
          </table:table-cell>
          <table:table-cell office:value-type="float" office:value="166127" table:style-name="ce2">
            <text:p><text:s/>166,1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2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8024" table:style-name="ce1">
            <text:p>138024</text:p>
          </table:table-cell>
          <table:table-cell office:value-type="string" table:style-name="ce1">
            <text:p>Wade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 and Fire Safety Works - Phase 1</text:p>
          </table:table-cell>
          <table:table-cell office:value-type="float" office:value="86682" table:style-name="ce2">
            <text:p><text:s/>86,6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24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8024" table:style-name="ce1">
            <text:p>138024</text:p>
          </table:table-cell>
          <table:table-cell office:value-type="string" table:style-name="ce1">
            <text:p>Wade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Junior Kitchen &amp; Dining Area Refurbishment</text:p>
          </table:table-cell>
          <table:table-cell office:value-type="float" office:value="172021" table:style-name="ce2">
            <text:p><text:s/>172,0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25-1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outh Shields</text:p>
          </table:table-cell>
          <table:table-cell office:value-type="float" office:value="138025" table:style-name="ce1">
            <text:p>138025</text:p>
          </table:table-cell>
          <table:table-cell office:value-type="string" table:style-name="ce1">
            <text:p>Monk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, Curtain Walling and Door Upgrades</text:p>
          </table:table-cell>
          <table:table-cell office:value-type="float" office:value="133578" table:style-name="ce2">
            <text:p><text:s/>133,5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25-2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outh Shields</text:p>
          </table:table-cell>
          <table:table-cell office:value-type="float" office:value="138025" table:style-name="ce1">
            <text:p>138025</text:p>
          </table:table-cell>
          <table:table-cell office:value-type="string" table:style-name="ce1">
            <text:p>Monk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- Fire Safety Compliance Upgrades</text:p>
          </table:table-cell>
          <table:table-cell office:value-type="float" office:value="112911" table:style-name="ce2">
            <text:p><text:s/>112,9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27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8027" table:style-name="ce1">
            <text:p>138027</text:p>
          </table:table-cell>
          <table:table-cell office:value-type="string" table:style-name="ce1">
            <text:p>Henlow Church of Englan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placement for Modular Classroom Block</text:p>
          </table:table-cell>
          <table:table-cell office:value-type="float" office:value="210965" table:style-name="ce2">
            <text:p><text:s/>210,9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2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8028" table:style-name="ce1">
            <text:p>138028</text:p>
          </table:table-cell>
          <table:table-cell office:value-type="string" table:style-name="ce1">
            <text:p>Lyons Hall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ditional Classbase Bid</text:p>
          </table:table-cell>
          <table:table-cell office:value-type="float" office:value="581903" table:style-name="ce2">
            <text:p><text:s/>581,9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32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8032" table:style-name="ce1">
            <text:p>138032</text:p>
          </table:table-cell>
          <table:table-cell office:value-type="string" table:style-name="ce1">
            <text:p>King Charles I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- Fire safety essential works</text:p>
          </table:table-cell>
          <table:table-cell office:value-type="float" office:value="199634" table:style-name="ce2">
            <text:p><text:s/>199,6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33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arley</text:p>
          </table:table-cell>
          <table:table-cell office:value-type="float" office:value="138033" table:style-name="ce1">
            <text:p>138033</text:p>
          </table:table-cell>
          <table:table-cell office:value-type="string" table:style-name="ce1">
            <text:p>Victoria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and safety gas issues and mechanical services</text:p>
          </table:table-cell>
          <table:table-cell office:value-type="float" office:value="512658" table:style-name="ce2">
            <text:p><text:s/>512,6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4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042" table:style-name="ce1">
            <text:p>138042</text:p>
          </table:table-cell>
          <table:table-cell office:value-type="string" table:style-name="ce1">
            <text:p>The Marlborough Scienc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Inadequate Multi Use Sports Courts</text:p>
          </table:table-cell>
          <table:table-cell office:value-type="float" office:value="387038" table:style-name="ce2">
            <text:p><text:s/>387,0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4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38043" table:style-name="ce1">
            <text:p>138043</text:p>
          </table:table-cell>
          <table:table-cell office:value-type="string" table:style-name="ce1">
            <text:p>Burs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Expansion to 2FE</text:p>
          </table:table-cell>
          <table:table-cell office:value-type="float" office:value="2336646" table:style-name="ce2">
            <text:p><text:s/>2,336,6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46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38046" table:style-name="ce1">
            <text:p>138046</text:p>
          </table:table-cell>
          <table:table-cell office:value-type="string" table:style-name="ce1">
            <text:p>Greenacr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Walling Replacement to Main Block</text:p>
          </table:table-cell>
          <table:table-cell office:value-type="float" office:value="214034" table:style-name="ce2">
            <text:p><text:s/>214,0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47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8047" table:style-name="ce1">
            <text:p>138047</text:p>
          </table:table-cell>
          <table:table-cell office:value-type="string" table:style-name="ce1">
            <text:p>Ellacombe Church of England <text:s/>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lacombe Academy - Fire Upgrades CIF 2018-2019</text:p>
          </table:table-cell>
          <table:table-cell office:value-type="float" office:value="178101" table:style-name="ce2">
            <text:p><text:s/>178,1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47-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8047" table:style-name="ce1">
            <text:p>138047</text:p>
          </table:table-cell>
          <table:table-cell office:value-type="string" table:style-name="ce1">
            <text:p>Ellacombe Church of England <text:s/>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Replacement</text:p>
          </table:table-cell>
          <table:table-cell office:value-type="float" office:value="165881" table:style-name="ce2">
            <text:p><text:s/>165,8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48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8048" table:style-name="ce1">
            <text:p>138048</text:p>
          </table:table-cell>
          <table:table-cell office:value-type="string" table:style-name="ce1">
            <text:p>Lansdown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Distribution &amp; Associated Works</text:p>
          </table:table-cell>
          <table:table-cell office:value-type="float" office:value="67201" table:style-name="ce2">
            <text:p><text:s/>67,2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48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8048" table:style-name="ce1">
            <text:p>138048</text:p>
          </table:table-cell>
          <table:table-cell office:value-type="string" table:style-name="ce1">
            <text:p>Lansdown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Rewire &amp; Associated Works</text:p>
          </table:table-cell>
          <table:table-cell office:value-type="float" office:value="764707" table:style-name="ce2">
            <text:p><text:s/>764,7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51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8051" table:style-name="ce1">
            <text:p>138051</text:p>
          </table:table-cell>
          <table:table-cell office:value-type="string" table:style-name="ce1">
            <text:p>The Henrietta Barn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existing boilers and associated plant.</text:p>
          </table:table-cell>
          <table:table-cell office:value-type="float" office:value="178734" table:style-name="ce2">
            <text:p><text:s/>178,7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51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8051" table:style-name="ce1">
            <text:p>138051</text:p>
          </table:table-cell>
          <table:table-cell office:value-type="string" table:style-name="ce1">
            <text:p>The Henrietta Barn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 Works</text:p>
          </table:table-cell>
          <table:table-cell office:value-type="float" office:value="104333" table:style-name="ce2">
            <text:p><text:s/>104,3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55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8055" table:style-name="ce1">
            <text:p>138055</text:p>
          </table:table-cell>
          <table:table-cell office:value-type="string" table:style-name="ce1">
            <text:p>Stretton Sugwa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float" office:value="52947" table:style-name="ce2">
            <text:p><text:s/>52,9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58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8058" table:style-name="ce1">
            <text:p>138058</text:p>
          </table:table-cell>
          <table:table-cell office:value-type="string" table:style-name="ce1">
            <text:p>Holmer Green Seni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EMERGENCY LIGHTING AND FIRE ALARM UPGRADE</text:p>
          </table:table-cell>
          <table:table-cell office:value-type="float" office:value="381814" table:style-name="ce2">
            <text:p><text:s/>381,8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62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38062" table:style-name="ce1">
            <text:p>138062</text:p>
          </table:table-cell>
          <table:table-cell office:value-type="string" table:style-name="ce1">
            <text:p>Signhills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</text:p>
          </table:table-cell>
          <table:table-cell office:value-type="float" office:value="427891" table:style-name="ce2">
            <text:p><text:s/>427,8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62-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38062" table:style-name="ce1">
            <text:p>138062</text:p>
          </table:table-cell>
          <table:table-cell office:value-type="string" table:style-name="ce1">
            <text:p>Signhills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airs to Foul/Surface Water Drainage</text:p>
          </table:table-cell>
          <table:table-cell office:value-type="float" office:value="50430" table:style-name="ce2">
            <text:p><text:s/>50,4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7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079" table:style-name="ce1">
            <text:p>138079</text:p>
          </table:table-cell>
          <table:table-cell office:value-type="string" table:style-name="ce1">
            <text:p>The Roundh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Changing Facilities</text:p>
          </table:table-cell>
          <table:table-cell office:value-type="float" office:value="46854" table:style-name="ce2">
            <text:p><text:s/>46,8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089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089" table:style-name="ce1">
            <text:p>138089</text:p>
          </table:table-cell>
          <table:table-cell office:value-type="string" table:style-name="ce1">
            <text:p>Haugh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nstallation of MUGA Pitch</text:p>
          </table:table-cell>
          <table:table-cell office:value-type="float" office:value="518644" table:style-name="ce2">
            <text:p><text:s/>518,6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103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8103" table:style-name="ce1">
            <text:p>138103</text:p>
          </table:table-cell>
          <table:table-cell office:value-type="string" table:style-name="ce1">
            <text:p>Southmo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-wire works - Phase 1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10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38104" table:style-name="ce1">
            <text:p>138104</text:p>
          </table:table-cell>
          <table:table-cell office:value-type="string" table:style-name="ce1">
            <text:p>Timber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imberley Academy Window Replacement Works</text:p>
          </table:table-cell>
          <table:table-cell office:value-type="float" office:value="695200" table:style-name="ce2">
            <text:p><text:s/>695,2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10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8105" table:style-name="ce1">
            <text:p>138105</text:p>
          </table:table-cell>
          <table:table-cell office:value-type="string" table:style-name="ce1">
            <text:p>Our Lady Immaculat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Upgrade Works</text:p>
          </table:table-cell>
          <table:table-cell office:value-type="float" office:value="173072" table:style-name="ce2">
            <text:p><text:s/>173,0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10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106" table:style-name="ce1">
            <text:p>138106</text:p>
          </table:table-cell>
          <table:table-cell office:value-type="string" table:style-name="ce1">
            <text:p>Loreto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replacement of defective single glazed metal windows and doors</text:p>
          </table:table-cell>
          <table:table-cell office:value-type="float" office:value="335896" table:style-name="ce2">
            <text:p><text:s/>335,8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10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38107" table:style-name="ce1">
            <text:p>138107</text:p>
          </table:table-cell>
          <table:table-cell office:value-type="string" table:style-name="ce1">
            <text:p>Bishop Perowne Cof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and rooflight replacement</text:p>
          </table:table-cell>
          <table:table-cell office:value-type="float" office:value="320570" table:style-name="ce2">
            <text:p><text:s/>320,5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111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8111" table:style-name="ce1">
            <text:p>138111</text:p>
          </table:table-cell>
          <table:table-cell office:value-type="string" table:style-name="ce1">
            <text:p>BBG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Project</text:p>
          </table:table-cell>
          <table:table-cell office:value-type="float" office:value="2193947" table:style-name="ce2">
            <text:p><text:s/>2,193,94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33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8133" table:style-name="ce1">
            <text:p>138133</text:p>
          </table:table-cell>
          <table:table-cell office:value-type="string" table:style-name="ce1">
            <text:p>The Mea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weather-tightness works</text:p>
          </table:table-cell>
          <table:table-cell office:value-type="float" office:value="132675" table:style-name="ce2">
            <text:p><text:s/>132,67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5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154" table:style-name="ce1">
            <text:p>138154</text:p>
          </table:table-cell>
          <table:table-cell office:value-type="string" table:style-name="ce1">
            <text:p>Stafford Ley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ntire heating system</text:p>
          </table:table-cell>
          <table:table-cell office:value-type="float" office:value="486822" table:style-name="ce2">
            <text:p><text:s/>486,82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5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156" table:style-name="ce1">
            <text:p>138156</text:p>
          </table:table-cell>
          <table:table-cell office:value-type="string" table:style-name="ce1">
            <text:p>Dorothy Goodman School Hinckle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covering replacement</text:p>
          </table:table-cell>
          <table:table-cell office:value-type="float" office:value="243254" table:style-name="ce2">
            <text:p><text:s/>243,25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56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156" table:style-name="ce1">
            <text:p>138156</text:p>
          </table:table-cell>
          <table:table-cell office:value-type="string" table:style-name="ce1">
            <text:p>Dorothy Goodman School Hinckle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Sprinkler System</text:p>
          </table:table-cell>
          <table:table-cell office:value-type="float" office:value="284930" table:style-name="ce2">
            <text:p><text:s/>284,9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58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8158" table:style-name="ce1">
            <text:p>138158</text:p>
          </table:table-cell>
          <table:table-cell office:value-type="string" table:style-name="ce1">
            <text:p>Moorcrof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Moorcroft School-Hydro Pool Block Works</text:p>
          </table:table-cell>
          <table:table-cell office:value-type="float" office:value="417885" table:style-name="ce2">
            <text:p><text:s/>417,88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819-138172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West Durham</text:p>
          </table:table-cell>
          <table:table-cell office:value-type="float" office:value="138172" table:style-name="ce1">
            <text:p>138172</text:p>
          </table:table-cell>
          <table:table-cell office:value-type="string" table:style-name="ce1">
            <text:p>St Bede's Catholic Comprehensive School and Sixth Form College, Lancheste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asibility Study for <text:s/>PE Facilities Improvements</text:p>
          </table:table-cell>
          <table:table-cell office:value-type="float" office:value="391972" table:style-name="ce2">
            <text:p><text:s/>391,97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7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173" table:style-name="ce1">
            <text:p>138173</text:p>
          </table:table-cell>
          <table:table-cell office:value-type="string" table:style-name="ce1">
            <text:p>The Meadow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<text:s/>- Water tightness</text:p>
          </table:table-cell>
          <table:table-cell office:value-type="float" office:value="178580" table:style-name="ce2">
            <text:p><text:s/>178,5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76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176" table:style-name="ce1">
            <text:p>138176</text:p>
          </table:table-cell>
          <table:table-cell office:value-type="string" table:style-name="ce1">
            <text:p>Mowde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40686" table:style-name="ce2">
            <text:p><text:s/>40,68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79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179" table:style-name="ce1">
            <text:p>138179</text:p>
          </table:table-cell>
          <table:table-cell office:value-type="string" table:style-name="ce1">
            <text:p>Heat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hfield Primary School Roof Repairs</text:p>
          </table:table-cell>
          <table:table-cell office:value-type="float" office:value="253424" table:style-name="ce2">
            <text:p><text:s/>253,42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81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8181" table:style-name="ce1">
            <text:p>138181</text:p>
          </table:table-cell>
          <table:table-cell office:value-type="string" table:style-name="ce1">
            <text:p>Priory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Priory Academy Roof Replacement</text:p>
          </table:table-cell>
          <table:table-cell office:value-type="float" office:value="452914" table:style-name="ce2">
            <text:p><text:s/>452,91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83-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8183" table:style-name="ce1">
            <text:p>138183</text:p>
          </table:table-cell>
          <table:table-cell office:value-type="string" table:style-name="ce1">
            <text:p>Bellerive FCJ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Coverings</text:p>
          </table:table-cell>
          <table:table-cell office:value-type="float" office:value="338411" table:style-name="ce2">
            <text:p><text:s/>338,41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84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leigh</text:p>
          </table:table-cell>
          <table:table-cell office:value-type="float" office:value="138184" table:style-name="ce1">
            <text:p>138184</text:p>
          </table:table-cell>
          <table:table-cell office:value-type="string" table:style-name="ce1">
            <text:p>Wyver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</text:p>
          </table:table-cell>
          <table:table-cell office:value-type="float" office:value="362591" table:style-name="ce2">
            <text:p><text:s/>362,59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187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38187" table:style-name="ce1">
            <text:p>138187</text:p>
          </table:table-cell>
          <table:table-cell office:value-type="string" table:style-name="ce1">
            <text:p>Woodco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pairs to Address Water Ingress</text:p>
          </table:table-cell>
          <table:table-cell office:value-type="float" office:value="363886" table:style-name="ce2">
            <text:p><text:s/>363,88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208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8208" table:style-name="ce1">
            <text:p>138208</text:p>
          </table:table-cell>
          <table:table-cell office:value-type="string" table:style-name="ce1">
            <text:p>Woodfiel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Urgent roof replacement</text:p>
          </table:table-cell>
          <table:table-cell office:value-type="float" office:value="380513" table:style-name="ce2">
            <text:p><text:s/>380,51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210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8210" table:style-name="ce1">
            <text:p>138210</text:p>
          </table:table-cell>
          <table:table-cell office:value-type="string" table:style-name="ce1">
            <text:p>The Henry Box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8216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38216" table:style-name="ce1">
            <text:p>138216</text:p>
          </table:table-cell>
          <table:table-cell office:value-type="string" table:style-name="ce1">
            <text:p>The Prio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3 Roof Replacement Works</text:p>
          </table:table-cell>
          <table:table-cell office:value-type="float" office:value="316419" table:style-name="ce2">
            <text:p><text:s/>316,4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228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8228" table:style-name="ce1">
            <text:p>138228</text:p>
          </table:table-cell>
          <table:table-cell office:value-type="string" table:style-name="ce1">
            <text:p>Bedford Fre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dford Free School HPCF</text:p>
          </table:table-cell>
          <table:table-cell office:value-type="float" office:value="370662" table:style-name="ce2">
            <text:p><text:s/>370,6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23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8239" table:style-name="ce1">
            <text:p>138239</text:p>
          </table:table-cell>
          <table:table-cell office:value-type="string" table:style-name="ce1">
            <text:p>Becket Keys Church of England Fre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ncing Replacement Works</text:p>
          </table:table-cell>
          <table:table-cell office:value-type="float" office:value="85242" table:style-name="ce2">
            <text:p><text:s/>85,2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281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38281" table:style-name="ce1">
            <text:p>138281</text:p>
          </table:table-cell>
          <table:table-cell office:value-type="string" table:style-name="ce1">
            <text:p>Wilson Stuar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-roofing works 2018</text:p>
          </table:table-cell>
          <table:table-cell office:value-type="float" office:value="339714" table:style-name="ce2">
            <text:p><text:s/>339,7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28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286" table:style-name="ce1">
            <text:p>138286</text:p>
          </table:table-cell>
          <table:table-cell office:value-type="string" table:style-name="ce1">
            <text:p>Beaumon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Science Block</text:p>
          </table:table-cell>
          <table:table-cell office:value-type="float" office:value="2141239" table:style-name="ce2">
            <text:p><text:s/>2,141,2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289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8289" table:style-name="ce1">
            <text:p>138289</text:p>
          </table:table-cell>
          <table:table-cell office:value-type="string" table:style-name="ce1">
            <text:p>Bur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ailed flat roofs</text:p>
          </table:table-cell>
          <table:table-cell office:value-type="float" office:value="325531" table:style-name="ce2">
            <text:p><text:s/>325,5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300-2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38300" table:style-name="ce1">
            <text:p>138300</text:p>
          </table:table-cell>
          <table:table-cell office:value-type="string" table:style-name="ce1">
            <text:p>Waterloo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Roof Coverings</text:p>
          </table:table-cell>
          <table:table-cell office:value-type="float" office:value="205094" table:style-name="ce2">
            <text:p><text:s/>205,0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30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01" table:style-name="ce1">
            <text:p>138301</text:p>
          </table:table-cell>
          <table:table-cell office:value-type="string" table:style-name="ce1">
            <text:p>The New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Works</text:p>
          </table:table-cell>
          <table:table-cell office:value-type="float" office:value="181173" table:style-name="ce2">
            <text:p><text:s/>181,1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303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38303" table:style-name="ce1">
            <text:p>138303</text:p>
          </table:table-cell>
          <table:table-cell office:value-type="string" table:style-name="ce1">
            <text:p>Warren Far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 and Fire Alarm</text:p>
          </table:table-cell>
          <table:table-cell office:value-type="float" office:value="74586" table:style-name="ce2">
            <text:p><text:s/>74,5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31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8311" table:style-name="ce1">
            <text:p>138311</text:p>
          </table:table-cell>
          <table:table-cell office:value-type="string" table:style-name="ce1">
            <text:p>St Teresa's Catholic Primary School, Colchest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ella Compliance Works</text:p>
          </table:table-cell>
          <table:table-cell office:value-type="float" office:value="181933" table:style-name="ce2">
            <text:p><text:s/>181,9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32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321" table:style-name="ce1">
            <text:p>138321</text:p>
          </table:table-cell>
          <table:table-cell office:value-type="string" table:style-name="ce1">
            <text:p>Hunco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Window and Doors Replacement</text:p>
          </table:table-cell>
          <table:table-cell office:value-type="float" office:value="95200" table:style-name="ce2">
            <text:p><text:s/>95,2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329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38329" table:style-name="ce1">
            <text:p>138329</text:p>
          </table:table-cell>
          <table:table-cell office:value-type="string" table:style-name="ce1">
            <text:p>St Bernard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&amp; Doors replacement and remedial repairs to cladding panels</text:p>
          </table:table-cell>
          <table:table-cell office:value-type="float" office:value="619801" table:style-name="ce2">
            <text:p><text:s/>619,8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329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38329" table:style-name="ce1">
            <text:p>138329</text:p>
          </table:table-cell>
          <table:table-cell office:value-type="string" table:style-name="ce1">
            <text:p>St Bernard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s Safety</text:p>
          </table:table-cell>
          <table:table-cell office:value-type="float" office:value="390652" table:style-name="ce2">
            <text:p><text:s/>390,6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356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8356" table:style-name="ce1">
            <text:p>138356</text:p>
          </table:table-cell>
          <table:table-cell office:value-type="string" table:style-name="ce1">
            <text:p>St George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Window Replacement</text:p>
          </table:table-cell>
          <table:table-cell office:value-type="float" office:value="314869" table:style-name="ce2">
            <text:p><text:s/>314,8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370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8370" table:style-name="ce1">
            <text:p>138370</text:p>
          </table:table-cell>
          <table:table-cell office:value-type="string" table:style-name="ce1">
            <text:p>Torqua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ulti-Use Hall and Dining Extension</text:p>
          </table:table-cell>
          <table:table-cell office:value-type="float" office:value="2842489" table:style-name="ce2">
            <text:p><text:s/>2,842,4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37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8375" table:style-name="ce1">
            <text:p>138375</text:p>
          </table:table-cell>
          <table:table-cell office:value-type="string" table:style-name="ce1">
            <text:p>Bridgwater College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Fire Safety Compliance</text:p>
          </table:table-cell>
          <table:table-cell office:value-type="float" office:value="114241" table:style-name="ce2">
            <text:p><text:s/>114,2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391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391" table:style-name="ce1">
            <text:p>138391</text:p>
          </table:table-cell>
          <table:table-cell office:value-type="string" table:style-name="ce1">
            <text:p>Oak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Project</text:p>
          </table:table-cell>
          <table:table-cell office:value-type="float" office:value="460942" table:style-name="ce2">
            <text:p><text:s/>460,9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392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Bexhill and Battle</text:p>
          </table:table-cell>
          <table:table-cell office:value-type="float" office:value="138392" table:style-name="ce1">
            <text:p>138392</text:p>
          </table:table-cell>
          <table:table-cell office:value-type="string" table:style-name="ce1">
            <text:p>Glenleigh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 Project</text:p>
          </table:table-cell>
          <table:table-cell office:value-type="float" office:value="68528" table:style-name="ce2">
            <text:p><text:s/>68,5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39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8395" table:style-name="ce1">
            <text:p>138395</text:p>
          </table:table-cell>
          <table:table-cell office:value-type="string" table:style-name="ce1">
            <text:p>Chilwell Cr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Final Phase</text:p>
          </table:table-cell>
          <table:table-cell office:value-type="float" office:value="35207" table:style-name="ce2">
            <text:p><text:s/>35,2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433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8433" table:style-name="ce1">
            <text:p>138433</text:p>
          </table:table-cell>
          <table:table-cell office:value-type="string" table:style-name="ce1">
            <text:p>St Michael's CofE Primary Academy, Hands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/text:p>
          </table:table-cell>
          <table:table-cell office:value-type="float" office:value="57959" table:style-name="ce2">
            <text:p><text:s/>57,9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461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38461" table:style-name="ce1">
            <text:p>138461</text:p>
          </table:table-cell>
          <table:table-cell office:value-type="string" table:style-name="ce1">
            <text:p>Waldegra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ldegrave School - Boiler Replacement</text:p>
          </table:table-cell>
          <table:table-cell office:value-type="float" office:value="354499" table:style-name="ce2">
            <text:p><text:s/>354,4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465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38465" table:style-name="ce1">
            <text:p>138465</text:p>
          </table:table-cell>
          <table:table-cell office:value-type="string" table:style-name="ce1">
            <text:p>St Patrick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52996" table:style-name="ce2">
            <text:p><text:s/>52,9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470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38470" table:style-name="ce1">
            <text:p>138470</text:p>
          </table:table-cell>
          <table:table-cell office:value-type="string" table:style-name="ce1">
            <text:p>St Mary's Catholic High School, A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nd Electrical Safety and Compliance</text:p>
          </table:table-cell>
          <table:table-cell office:value-type="float" office:value="757577" table:style-name="ce2">
            <text:p><text:s/>757,5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473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Lewes</text:p>
          </table:table-cell>
          <table:table-cell office:value-type="float" office:value="138473" table:style-name="ce1">
            <text:p>138473</text:p>
          </table:table-cell>
          <table:table-cell office:value-type="string" table:style-name="ce1">
            <text:p>Seaford 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aford Head School - Main Switchgear Renewal</text:p>
          </table:table-cell>
          <table:table-cell office:value-type="float" office:value="155094" table:style-name="ce2">
            <text:p><text:s/>155,0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475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475" table:style-name="ce1">
            <text:p>138475</text:p>
          </table:table-cell>
          <table:table-cell office:value-type="string" table:style-name="ce1">
            <text:p>The Cavendish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oof Replacement Project</text:p>
          </table:table-cell>
          <table:table-cell office:value-type="float" office:value="427046" table:style-name="ce2">
            <text:p><text:s/>427,0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476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Test</text:p>
          </table:table-cell>
          <table:table-cell office:value-type="float" office:value="138476" table:style-name="ce1">
            <text:p>138476</text:p>
          </table:table-cell>
          <table:table-cell office:value-type="string" table:style-name="ce1">
            <text:p>St Anne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use 3 - Damp Remedial Works</text:p>
          </table:table-cell>
          <table:table-cell office:value-type="float" office:value="744489" table:style-name="ce2">
            <text:p><text:s/>744,4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48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8481" table:style-name="ce1">
            <text:p>138481</text:p>
          </table:table-cell>
          <table:table-cell office:value-type="string" table:style-name="ce1">
            <text:p>Kirkb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float" office:value="466773" table:style-name="ce2">
            <text:p><text:s/>466,7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482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38482" table:style-name="ce1">
            <text:p>138482</text:p>
          </table:table-cell>
          <table:table-cell office:value-type="string" table:style-name="ce1">
            <text:p>Rushcliffe Spenc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System essential compliance works</text:p>
          </table:table-cell>
          <table:table-cell office:value-type="float" office:value="103887" table:style-name="ce2">
            <text:p><text:s/>103,8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483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38483" table:style-name="ce1">
            <text:p>138483</text:p>
          </table:table-cell>
          <table:table-cell office:value-type="string" table:style-name="ce1">
            <text:p>Tarporley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 Room Refurbishment</text:p>
          </table:table-cell>
          <table:table-cell office:value-type="float" office:value="172120" table:style-name="ce2">
            <text:p><text:s/>172,1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48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8484" table:style-name="ce1">
            <text:p>138484</text:p>
          </table:table-cell>
          <table:table-cell office:value-type="string" table:style-name="ce1">
            <text:p>The Se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Main School Boiler</text:p>
          </table:table-cell>
          <table:table-cell office:value-type="float" office:value="112612" table:style-name="ce2">
            <text:p><text:s/>112,6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48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8484" table:style-name="ce1">
            <text:p>138484</text:p>
          </table:table-cell>
          <table:table-cell office:value-type="string" table:style-name="ce1">
            <text:p>The Se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float" office:value="69346" table:style-name="ce2">
            <text:p><text:s/>69,3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487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8487" table:style-name="ce1">
            <text:p>138487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Plant Replacement</text:p>
          </table:table-cell>
          <table:table-cell office:value-type="float" office:value="270317" table:style-name="ce2">
            <text:p><text:s/>270,3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49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8490" table:style-name="ce1">
            <text:p>138490</text:p>
          </table:table-cell>
          <table:table-cell office:value-type="string" table:style-name="ce1">
            <text:p>Didcot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dcot Girls' School, Fire Safety</text:p>
          </table:table-cell>
          <table:table-cell office:value-type="float" office:value="614559" table:style-name="ce2">
            <text:p><text:s/>614,5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522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38522" table:style-name="ce1">
            <text:p>138522</text:p>
          </table:table-cell>
          <table:table-cell office:value-type="string" table:style-name="ce1">
            <text:p>Ralph All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Critical Overcrowding &amp; HPCF Dining Area</text:p>
          </table:table-cell>
          <table:table-cell office:value-type="float" office:value="1789010" table:style-name="ce2">
            <text:p><text:s/>1,789,0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522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38522" table:style-name="ce1">
            <text:p>138522</text:p>
          </table:table-cell>
          <table:table-cell office:value-type="string" table:style-name="ce1">
            <text:p>Ralph All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&amp; Targeted Flat Roof Covering - Changing Room Blocks/Food Prep &amp; Tech</text:p>
          </table:table-cell>
          <table:table-cell office:value-type="float" office:value="141733" table:style-name="ce2">
            <text:p><text:s/>141,7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52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7" table:style-name="ce1">
            <text:p>138527</text:p>
          </table:table-cell>
          <table:table-cell office:value-type="string" table:style-name="ce1">
            <text:p>Thomas Estle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float" office:value="71904" table:style-name="ce2">
            <text:p><text:s/>71,9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52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9" table:style-name="ce1">
            <text:p>138529</text:p>
          </table:table-cell>
          <table:table-cell office:value-type="string" table:style-name="ce1">
            <text:p>Countesthorpe Leyslan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 Room Refurbishment</text:p>
          </table:table-cell>
          <table:table-cell office:value-type="float" office:value="259578" table:style-name="ce2">
            <text:p><text:s/>259,5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536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8536" table:style-name="ce1">
            <text:p>138536</text:p>
          </table:table-cell>
          <table:table-cell office:value-type="string" table:style-name="ce1">
            <text:p>Balsall Comm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lsall Common Primary Window Replacement</text:p>
          </table:table-cell>
          <table:table-cell office:value-type="float" office:value="242149" table:style-name="ce2">
            <text:p><text:s/>242,1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541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8541" table:style-name="ce1">
            <text:p>138541</text:p>
          </table:table-cell>
          <table:table-cell office:value-type="string" table:style-name="ce1">
            <text:p>King Ina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</text:p>
          </table:table-cell>
          <table:table-cell office:value-type="float" office:value="87018" table:style-name="ce2">
            <text:p><text:s/>87,0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544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8544" table:style-name="ce1">
            <text:p>138544</text:p>
          </table:table-cell>
          <table:table-cell office:value-type="string" table:style-name="ce1">
            <text:p>Alban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Electrical Installation Phase 4</text:p>
          </table:table-cell>
          <table:table-cell office:value-type="float" office:value="211964" table:style-name="ce2">
            <text:p><text:s/>211,9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559-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38559" table:style-name="ce1">
            <text:p>138559</text:p>
          </table:table-cell>
          <table:table-cell office:value-type="string" table:style-name="ce1">
            <text:p>Bramble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furbishment and Associated Asbestos Removal</text:p>
          </table:table-cell>
          <table:table-cell office:value-type="float" office:value="495558" table:style-name="ce2">
            <text:p><text:s/>495,5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584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Huddersfield</text:p>
          </table:table-cell>
          <table:table-cell office:value-type="float" office:value="138584" table:style-name="ce1">
            <text:p>138584</text:p>
          </table:table-cell>
          <table:table-cell office:value-type="string" table:style-name="ce1">
            <text:p>Christ Church C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Mains Switch Gear and Mains Distribution</text:p>
          </table:table-cell>
          <table:table-cell office:value-type="float" office:value="83248" table:style-name="ce2">
            <text:p><text:s/>83,2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0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8604" table:style-name="ce1">
            <text:p>138604</text:p>
          </table:table-cell>
          <table:table-cell office:value-type="string" table:style-name="ce1">
            <text:p>Greenste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Distribution Renewal Works</text:p>
          </table:table-cell>
          <table:table-cell office:value-type="float" office:value="218814" table:style-name="ce2">
            <text:p><text:s/>218,8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0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8604" table:style-name="ce1">
            <text:p>138604</text:p>
          </table:table-cell>
          <table:table-cell office:value-type="string" table:style-name="ce1">
            <text:p>Greenste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newal of the Dilapidated Heating System</text:p>
          </table:table-cell>
          <table:table-cell office:value-type="float" office:value="288877" table:style-name="ce2">
            <text:p><text:s/>288,8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07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helsea and Fulham</text:p>
          </table:table-cell>
          <table:table-cell office:value-type="float" office:value="138607" table:style-name="ce1">
            <text:p>138607</text:p>
          </table:table-cell>
          <table:table-cell office:value-type="string" table:style-name="ce1">
            <text:p>Lady Margar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AIR OF BOX SASH WINDOWS AND WROUGHT IRON WINDOWS</text:p>
          </table:table-cell>
          <table:table-cell office:value-type="float" office:value="327059" table:style-name="ce2">
            <text:p><text:s/>327,0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08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8608" table:style-name="ce1">
            <text:p>138608</text:p>
          </table:table-cell>
          <table:table-cell office:value-type="string" table:style-name="ce1">
            <text:p>Sudbu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S Roof Repairs</text:p>
          </table:table-cell>
          <table:table-cell office:value-type="float" office:value="185273" table:style-name="ce2">
            <text:p><text:s/>185,2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09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Hampstead and Kilburn</text:p>
          </table:table-cell>
          <table:table-cell office:value-type="float" office:value="138609" table:style-name="ce1">
            <text:p>138609</text:p>
          </table:table-cell>
          <table:table-cell office:value-type="string" table:style-name="ce1">
            <text:p>Queens Park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, defective roof covering replacement to Sports Hall</text:p>
          </table:table-cell>
          <table:table-cell office:value-type="float" office:value="170423" table:style-name="ce2">
            <text:p><text:s/>170,4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24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stings and Rye</text:p>
          </table:table-cell>
          <table:table-cell office:value-type="float" office:value="138624" table:style-name="ce1">
            <text:p>138624</text:p>
          </table:table-cell>
          <table:table-cell office:value-type="string" table:style-name="ce1">
            <text:p>Ry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 Works</text:p>
          </table:table-cell>
          <table:table-cell office:value-type="float" office:value="445337" table:style-name="ce2">
            <text:p><text:s/>445,3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24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stings and Rye</text:p>
          </table:table-cell>
          <table:table-cell office:value-type="float" office:value="138624" table:style-name="ce1">
            <text:p>138624</text:p>
          </table:table-cell>
          <table:table-cell office:value-type="string" table:style-name="ce1">
            <text:p>Ry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ye College - Fire Safety Works 2018/2019</text:p>
          </table:table-cell>
          <table:table-cell office:value-type="float" office:value="1600387" table:style-name="ce2">
            <text:p><text:s/>1,600,3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2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627" table:style-name="ce1">
            <text:p>138627</text:p>
          </table:table-cell>
          <table:table-cell office:value-type="string" table:style-name="ce1">
            <text:p>Grob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float" office:value="371816" table:style-name="ce2">
            <text:p><text:s/>371,8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43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38643" table:style-name="ce1">
            <text:p>138643</text:p>
          </table:table-cell>
          <table:table-cell office:value-type="string" table:style-name="ce1">
            <text:p>Northern Hous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ing Works</text:p>
          </table:table-cell>
          <table:table-cell office:value-type="float" office:value="101155" table:style-name="ce2">
            <text:p><text:s/>101,1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43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38643" table:style-name="ce1">
            <text:p>138643</text:p>
          </table:table-cell>
          <table:table-cell office:value-type="string" table:style-name="ce1">
            <text:p>Northern Hous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lectrical Safety Works (Including fire safety)</text:p>
          </table:table-cell>
          <table:table-cell office:value-type="float" office:value="58440" table:style-name="ce2">
            <text:p><text:s/>58,4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52-2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ateshead</text:p>
          </table:table-cell>
          <table:table-cell office:value-type="float" office:value="138652" table:style-name="ce1">
            <text:p>138652</text:p>
          </table:table-cell>
          <table:table-cell office:value-type="string" table:style-name="ce1">
            <text:p>The Cedar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Refurbishment</text:p>
          </table:table-cell>
          <table:table-cell office:value-type="float" office:value="82400" table:style-name="ce2">
            <text:p><text:s/>82,4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62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8662" table:style-name="ce1">
            <text:p>138662</text:p>
          </table:table-cell>
          <table:table-cell office:value-type="string" table:style-name="ce1">
            <text:p>Eaton Ban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 Condition</text:p>
          </table:table-cell>
          <table:table-cell office:value-type="float" office:value="643742" table:style-name="ce2">
            <text:p><text:s/>643,7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62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8662" table:style-name="ce1">
            <text:p>138662</text:p>
          </table:table-cell>
          <table:table-cell office:value-type="string" table:style-name="ce1">
            <text:p>Eaton Ban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float" office:value="752968" table:style-name="ce2">
            <text:p><text:s/>752,9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89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8689" table:style-name="ce1">
            <text:p>138689</text:p>
          </table:table-cell>
          <table:table-cell office:value-type="string" table:style-name="ce1">
            <text:p>Latchmer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Fire Safety Improvment Works</text:p>
          </table:table-cell>
          <table:table-cell office:value-type="float" office:value="95812" table:style-name="ce2">
            <text:p><text:s/>95,8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91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38691" table:style-name="ce1">
            <text:p>138691</text:p>
          </table:table-cell>
          <table:table-cell office:value-type="string" table:style-name="ce1">
            <text:p>Chingford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Project - Science clasrooms</text:p>
          </table:table-cell>
          <table:table-cell office:value-type="float" office:value="1059044" table:style-name="ce2">
            <text:p><text:s/>1,059,0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91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38691" table:style-name="ce1">
            <text:p>138691</text:p>
          </table:table-cell>
          <table:table-cell office:value-type="string" table:style-name="ce1">
            <text:p>Chingford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nvelope Improvements to Sports Hall</text:p>
          </table:table-cell>
          <table:table-cell office:value-type="float" office:value="219689" table:style-name="ce2">
            <text:p><text:s/>219,6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97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Ashton-under-Lyne</text:p>
          </table:table-cell>
          <table:table-cell office:value-type="float" office:value="138697" table:style-name="ce1">
            <text:p>138697</text:p>
          </table:table-cell>
          <table:table-cell office:value-type="string" table:style-name="ce1">
            <text:p>New Bri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lassroom Extension Project</text:p>
          </table:table-cell>
          <table:table-cell office:value-type="float" office:value="546275" table:style-name="ce2">
            <text:p><text:s/>546,2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699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38699" table:style-name="ce1">
            <text:p>138699</text:p>
          </table:table-cell>
          <table:table-cell office:value-type="string" table:style-name="ce1">
            <text:p>The Byrcha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medial Works</text:p>
          </table:table-cell>
          <table:table-cell office:value-type="float" office:value="262422" table:style-name="ce2">
            <text:p><text:s/>262,4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05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8705" table:style-name="ce1">
            <text:p>138705</text:p>
          </table:table-cell>
          <table:table-cell office:value-type="string" table:style-name="ce1">
            <text:p>Armthorpe Shaw 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S2 Toilet Refurbishment Works</text:p>
          </table:table-cell>
          <table:table-cell office:value-type="float" office:value="124358" table:style-name="ce2">
            <text:p><text:s/>124,3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05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8705" table:style-name="ce1">
            <text:p>138705</text:p>
          </table:table-cell>
          <table:table-cell office:value-type="string" table:style-name="ce1">
            <text:p>Armthorpe Shaw 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Cladding Replacement</text:p>
          </table:table-cell>
          <table:table-cell office:value-type="float" office:value="106042" table:style-name="ce2">
            <text:p><text:s/>106,0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08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38708" table:style-name="ce1">
            <text:p>138708</text:p>
          </table:table-cell>
          <table:table-cell office:value-type="string" table:style-name="ce1">
            <text:p>Cotham Garde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 Emitters, Heating Pipework and Hot &amp; Cold Water Services</text:p>
          </table:table-cell>
          <table:table-cell office:value-type="float" office:value="256650" table:style-name="ce2">
            <text:p><text:s/>256,6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13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8713" table:style-name="ce1">
            <text:p>138713</text:p>
          </table:table-cell>
          <table:table-cell office:value-type="string" table:style-name="ce1">
            <text:p>Westwoodside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float" office:value="65374" table:style-name="ce2">
            <text:p><text:s/>65,3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14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8714" table:style-name="ce1">
            <text:p>138714</text:p>
          </table:table-cell>
          <table:table-cell office:value-type="string" table:style-name="ce1">
            <text:p>The Va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storation Phase 2</text:p>
          </table:table-cell>
          <table:table-cell office:value-type="float" office:value="261744" table:style-name="ce2">
            <text:p><text:s/>261,7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2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721" table:style-name="ce1">
            <text:p>138721</text:p>
          </table:table-cell>
          <table:table-cell office:value-type="string" table:style-name="ce1">
            <text:p>Ibstock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72796" table:style-name="ce2">
            <text:p><text:s/>272,7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2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721" table:style-name="ce1">
            <text:p>138721</text:p>
          </table:table-cell>
          <table:table-cell office:value-type="string" table:style-name="ce1">
            <text:p>Ibstock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All Weather Pitch and fence enclosure</text:p>
          </table:table-cell>
          <table:table-cell office:value-type="float" office:value="117871" table:style-name="ce2">
            <text:p><text:s/>117,8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2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38727" table:style-name="ce1">
            <text:p>138727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</text:p>
          </table:table-cell>
          <table:table-cell office:value-type="float" office:value="137092" table:style-name="ce2">
            <text:p><text:s/>137,0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32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38732" table:style-name="ce1">
            <text:p>138732</text:p>
          </table:table-cell>
          <table:table-cell office:value-type="string" table:style-name="ce1">
            <text:p>Lym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dditional space provision to Dining Room</text:p>
          </table:table-cell>
          <table:table-cell office:value-type="float" office:value="218838" table:style-name="ce2">
            <text:p><text:s/>218,8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3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8734" table:style-name="ce1">
            <text:p>138734</text:p>
          </table:table-cell>
          <table:table-cell office:value-type="string" table:style-name="ce1">
            <text:p>Joyce Frankland Academy, 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 Main Hall</text:p>
          </table:table-cell>
          <table:table-cell office:value-type="float" office:value="128535" table:style-name="ce2">
            <text:p><text:s/>128,5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35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8735" table:style-name="ce1">
            <text:p>138735</text:p>
          </table:table-cell>
          <table:table-cell office:value-type="string" table:style-name="ce1">
            <text:p>Kennington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and Associated Works Phase 2</text:p>
          </table:table-cell>
          <table:table-cell office:value-type="float" office:value="668468" table:style-name="ce2">
            <text:p><text:s/>668,4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35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8735" table:style-name="ce1">
            <text:p>138735</text:p>
          </table:table-cell>
          <table:table-cell office:value-type="string" table:style-name="ce1">
            <text:p>Kennington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Dilapidated Building</text:p>
          </table:table-cell>
          <table:table-cell office:value-type="float" office:value="379268" table:style-name="ce2">
            <text:p><text:s/>379,2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36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8736" table:style-name="ce1">
            <text:p>138736</text:p>
          </table:table-cell>
          <table:table-cell office:value-type="string" table:style-name="ce1">
            <text:p>Beacon Hi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eacon Hill kitchen gas and ventilation</text:p>
          </table:table-cell>
          <table:table-cell office:value-type="float" office:value="84489" table:style-name="ce2">
            <text:p><text:s/>84,4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41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South</text:p>
          </table:table-cell>
          <table:table-cell office:value-type="float" office:value="138741" table:style-name="ce1">
            <text:p>138741</text:p>
          </table:table-cell>
          <table:table-cell office:value-type="string" table:style-name="ce1">
            <text:p>The Milfor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Works</text:p>
          </table:table-cell>
          <table:table-cell office:value-type="float" office:value="93028" table:style-name="ce2">
            <text:p><text:s/>93,0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46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8746" table:style-name="ce1">
            <text:p>138746</text:p>
          </table:table-cell>
          <table:table-cell office:value-type="string" table:style-name="ce1">
            <text:p>Newent Community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float" office:value="85171" table:style-name="ce2">
            <text:p><text:s/>85,1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5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8756" table:style-name="ce1">
            <text:p>138756</text:p>
          </table:table-cell>
          <table:table-cell office:value-type="string" table:style-name="ce1">
            <text:p>William Lovell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152798" table:style-name="ce2">
            <text:p><text:s/>152,7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6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8767" table:style-name="ce1">
            <text:p>138767</text:p>
          </table:table-cell>
          <table:table-cell office:value-type="string" table:style-name="ce1">
            <text:p>Ship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rforming Arts Room Reinstatement</text:p>
          </table:table-cell>
          <table:table-cell office:value-type="float" office:value="70348" table:style-name="ce2">
            <text:p><text:s/>70,3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787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Wavertree</text:p>
          </table:table-cell>
          <table:table-cell office:value-type="float" office:value="138787" table:style-name="ce1">
            <text:p>138787</text:p>
          </table:table-cell>
          <table:table-cell office:value-type="string" table:style-name="ce1">
            <text:p>Childwall Sports &amp; Scienc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and External Repairs</text:p>
          </table:table-cell>
          <table:table-cell office:value-type="float" office:value="466375" table:style-name="ce2">
            <text:p><text:s/>466,3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0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06" table:style-name="ce1">
            <text:p>138806</text:p>
          </table:table-cell>
          <table:table-cell office:value-type="string" table:style-name="ce1">
            <text:p>East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Scheme</text:p>
          </table:table-cell>
          <table:table-cell office:value-type="float" office:value="183082" table:style-name="ce2">
            <text:p><text:s/>183,0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06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06" table:style-name="ce1">
            <text:p>138806</text:p>
          </table:table-cell>
          <table:table-cell office:value-type="string" table:style-name="ce1">
            <text:p>East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pansion of successful school</text:p>
          </table:table-cell>
          <table:table-cell office:value-type="float" office:value="548958" table:style-name="ce2">
            <text:p><text:s/>548,9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0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8807" table:style-name="ce1">
            <text:p>138807</text:p>
          </table:table-cell>
          <table:table-cell office:value-type="string" table:style-name="ce1">
            <text:p>Gaddes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ddesby Primary School - Drain pump replacement</text:p>
          </table:table-cell>
          <table:table-cell office:value-type="float" office:value="46005" table:style-name="ce2">
            <text:p><text:s/>46,0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08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8808" table:style-name="ce1">
            <text:p>138808</text:p>
          </table:table-cell>
          <table:table-cell office:value-type="string" table:style-name="ce1">
            <text:p>Huttoft Primary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System - Upgrade</text:p>
          </table:table-cell>
          <table:table-cell office:value-type="float" office:value="53259" table:style-name="ce2">
            <text:p><text:s/>53,2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17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8817" table:style-name="ce1">
            <text:p>138817</text:p>
          </table:table-cell>
          <table:table-cell office:value-type="string" table:style-name="ce1">
            <text:p>The Marlborough Church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rlborough School, Sports Hall Refurbishment</text:p>
          </table:table-cell>
          <table:table-cell office:value-type="float" office:value="143077" table:style-name="ce2">
            <text:p><text:s/>143,0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1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18" table:style-name="ce1">
            <text:p>138818</text:p>
          </table:table-cell>
          <table:table-cell office:value-type="string" table:style-name="ce1">
            <text:p>The Me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l Extension</text:p>
          </table:table-cell>
          <table:table-cell office:value-type="float" office:value="305147" table:style-name="ce2">
            <text:p><text:s/>305,1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2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20" table:style-name="ce1">
            <text:p>138820</text:p>
          </table:table-cell>
          <table:table-cell office:value-type="string" table:style-name="ce1">
            <text:p>Castle Doning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Works</text:p>
          </table:table-cell>
          <table:table-cell office:value-type="float" office:value="276551" table:style-name="ce2">
            <text:p><text:s/>276,5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2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21" table:style-name="ce1">
            <text:p>138821</text:p>
          </table:table-cell>
          <table:table-cell office:value-type="string" table:style-name="ce1">
            <text:p>King Edward VII Science and Spor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459775" table:style-name="ce2">
            <text:p><text:s/>459,7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25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Richmond Park</text:p>
          </table:table-cell>
          <table:table-cell office:value-type="float" office:value="138825" table:style-name="ce1">
            <text:p>138825</text:p>
          </table:table-cell>
          <table:table-cell office:value-type="string" table:style-name="ce1">
            <text:p>Grey Cou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coverings - Phase 2</text:p>
          </table:table-cell>
          <table:table-cell office:value-type="float" office:value="657442" table:style-name="ce2">
            <text:p><text:s/>657,4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25-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Richmond Park</text:p>
          </table:table-cell>
          <table:table-cell office:value-type="float" office:value="138825" table:style-name="ce1">
            <text:p>138825</text:p>
          </table:table-cell>
          <table:table-cell office:value-type="string" table:style-name="ce1">
            <text:p>Grey Cou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Heating &amp; Asbestos Removal</text:p>
          </table:table-cell>
          <table:table-cell office:value-type="float" office:value="892508" table:style-name="ce2">
            <text:p><text:s/>892,5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31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8831" table:style-name="ce1">
            <text:p>138831</text:p>
          </table:table-cell>
          <table:table-cell office:value-type="string" table:style-name="ce1">
            <text:p>Winterton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float" office:value="786265" table:style-name="ce2">
            <text:p><text:s/>786,2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32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832" table:style-name="ce1">
            <text:p>138832</text:p>
          </table:table-cell>
          <table:table-cell office:value-type="string" table:style-name="ce1">
            <text:p>Alderman Whi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non compliant Fire Precaution system</text:p>
          </table:table-cell>
          <table:table-cell office:value-type="float" office:value="141150" table:style-name="ce2">
            <text:p><text:s/>141,1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3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33" table:style-name="ce1">
            <text:p>138833</text:p>
          </table:table-cell>
          <table:table-cell office:value-type="string" table:style-name="ce1">
            <text:p>Ashb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ports Changing Facility</text:p>
          </table:table-cell>
          <table:table-cell office:value-type="float" office:value="288858" table:style-name="ce2">
            <text:p><text:s/>288,8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35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ssendale and Darwen</text:p>
          </table:table-cell>
          <table:table-cell office:value-type="float" office:value="138835" table:style-name="ce1">
            <text:p>138835</text:p>
          </table:table-cell>
          <table:table-cell office:value-type="string" table:style-name="ce1">
            <text:p>Bacup and Rawtenstal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ning Room Extension Project</text:p>
          </table:table-cell>
          <table:table-cell office:value-type="float" office:value="460856" table:style-name="ce2">
            <text:p><text:s/>460,8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35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ssendale and Darwen</text:p>
          </table:table-cell>
          <table:table-cell office:value-type="float" office:value="138835" table:style-name="ce1">
            <text:p>138835</text:p>
          </table:table-cell>
          <table:table-cell office:value-type="string" table:style-name="ce1">
            <text:p>Bacup and Rawtenstal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Refurbishments</text:p>
          </table:table-cell>
          <table:table-cell office:value-type="float" office:value="247750" table:style-name="ce2">
            <text:p><text:s/>247,7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39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8839" table:style-name="ce1">
            <text:p>138839</text:p>
          </table:table-cell>
          <table:table-cell office:value-type="string" table:style-name="ce1">
            <text:p>Sir William Robertson Academy, Welbour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wiring works - Phase 1</text:p>
          </table:table-cell>
          <table:table-cell office:value-type="float" office:value="421669" table:style-name="ce2">
            <text:p><text:s/>421,6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39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8839" table:style-name="ce1">
            <text:p>138839</text:p>
          </table:table-cell>
          <table:table-cell office:value-type="string" table:style-name="ce1">
            <text:p>Sir William Robertson Academy, Welbour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Existing Oil-Fed Boiler Plant</text:p>
          </table:table-cell>
          <table:table-cell office:value-type="float" office:value="232436" table:style-name="ce2">
            <text:p><text:s/>232,4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47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38847" table:style-name="ce1">
            <text:p>138847</text:p>
          </table:table-cell>
          <table:table-cell office:value-type="string" table:style-name="ce1">
            <text:p>Roseac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2 - Re-roofing Works and Asbestos Removal</text:p>
          </table:table-cell>
          <table:table-cell office:value-type="float" office:value="265275" table:style-name="ce2">
            <text:p><text:s/>265,2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47-2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38847" table:style-name="ce1">
            <text:p>138847</text:p>
          </table:table-cell>
          <table:table-cell office:value-type="string" table:style-name="ce1">
            <text:p>Roseac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PCF - Refurbishment Works to <text:s/>create rooms for pupil mental health and wellbeing</text:p>
          </table:table-cell>
          <table:table-cell office:value-type="float" office:value="66438" table:style-name="ce2">
            <text:p><text:s/>66,4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50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8850" table:style-name="ce1">
            <text:p>138850</text:p>
          </table:table-cell>
          <table:table-cell office:value-type="string" table:style-name="ce1">
            <text:p>St Margaret'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ulti Use Games Area</text:p>
          </table:table-cell>
          <table:table-cell office:value-type="float" office:value="270445" table:style-name="ce2">
            <text:p><text:s/>270,4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63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tnes</text:p>
          </table:table-cell>
          <table:table-cell office:value-type="float" office:value="138863" table:style-name="ce1">
            <text:p>138863</text:p>
          </table:table-cell>
          <table:table-cell office:value-type="string" table:style-name="ce1">
            <text:p>Paign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molition of Block H and replacement with new Kitchen, Dining Hall and Classroom Block</text:p>
          </table:table-cell>
          <table:table-cell office:value-type="float" office:value="3149496" table:style-name="ce2">
            <text:p><text:s/>3,149,4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63-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tnes</text:p>
          </table:table-cell>
          <table:table-cell office:value-type="float" office:value="138863" table:style-name="ce1">
            <text:p>138863</text:p>
          </table:table-cell>
          <table:table-cell office:value-type="string" table:style-name="ce1">
            <text:p>Paign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A Block Repairs</text:p>
          </table:table-cell>
          <table:table-cell office:value-type="float" office:value="1031523" table:style-name="ce2">
            <text:p><text:s/>1,031,5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8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8883" table:style-name="ce1">
            <text:p>138883</text:p>
          </table:table-cell>
          <table:table-cell office:value-type="string" table:style-name="ce1">
            <text:p>St John's &amp; St Peter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ire Alarm</text:p>
          </table:table-cell>
          <table:table-cell office:value-type="float" office:value="23410" table:style-name="ce2">
            <text:p><text:s/>23,4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9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91" table:style-name="ce1">
            <text:p>138891</text:p>
          </table:table-cell>
          <table:table-cell office:value-type="string" table:style-name="ce1">
            <text:p>Broom Ley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float" office:value="82951" table:style-name="ce2">
            <text:p><text:s/>82,9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9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91" table:style-name="ce1">
            <text:p>138891</text:p>
          </table:table-cell>
          <table:table-cell office:value-type="string" table:style-name="ce1">
            <text:p>Broom Ley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Scheme</text:p>
          </table:table-cell>
          <table:table-cell office:value-type="float" office:value="139900" table:style-name="ce2">
            <text:p><text:s/>139,9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89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894" table:style-name="ce1">
            <text:p>138894</text:p>
          </table:table-cell>
          <table:table-cell office:value-type="string" table:style-name="ce1">
            <text:p>Wigs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Roof Replacement Bid - Building Fabric - Water tightness</text:p>
          </table:table-cell>
          <table:table-cell office:value-type="float" office:value="438360" table:style-name="ce2">
            <text:p><text:s/>438,3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0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8901" table:style-name="ce1">
            <text:p>138901</text:p>
          </table:table-cell>
          <table:table-cell office:value-type="string" table:style-name="ce1">
            <text:p>Notley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- replacement of non-compliant fire alarm, fire doors and escape doors</text:p>
          </table:table-cell>
          <table:table-cell office:value-type="float" office:value="387169" table:style-name="ce2">
            <text:p><text:s/>387,1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0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8905" table:style-name="ce1">
            <text:p>138905</text:p>
          </table:table-cell>
          <table:table-cell office:value-type="string" table:style-name="ce1">
            <text:p>Bottesfor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Scheme</text:p>
          </table:table-cell>
          <table:table-cell office:value-type="float" office:value="103209" table:style-name="ce2">
            <text:p><text:s/>103,2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1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38911" table:style-name="ce1">
            <text:p>138911</text:p>
          </table:table-cell>
          <table:table-cell office:value-type="string" table:style-name="ce1">
            <text:p>Cann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ire Alarm and Fire Doors</text:p>
          </table:table-cell>
          <table:table-cell office:value-type="float" office:value="351339" table:style-name="ce2">
            <text:p><text:s/>351,3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23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Washington and Sunderland West</text:p>
          </table:table-cell>
          <table:table-cell office:value-type="float" office:value="138923" table:style-name="ce1">
            <text:p>138923</text:p>
          </table:table-cell>
          <table:table-cell office:value-type="string" table:style-name="ce1">
            <text:p>Oxclose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 Phase 2</text:p>
          </table:table-cell>
          <table:table-cell office:value-type="float" office:value="575771" table:style-name="ce2">
            <text:p><text:s/>575,7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23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Washington and Sunderland West</text:p>
          </table:table-cell>
          <table:table-cell office:value-type="float" office:value="138923" table:style-name="ce1">
            <text:p>138923</text:p>
          </table:table-cell>
          <table:table-cell office:value-type="string" table:style-name="ce1">
            <text:p>Oxclose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tain Walling, Windows and Doors Replacement</text:p>
          </table:table-cell>
          <table:table-cell office:value-type="float" office:value="337882" table:style-name="ce2">
            <text:p><text:s/>337,8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2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29" table:style-name="ce1">
            <text:p>138929</text:p>
          </table:table-cell>
          <table:table-cell office:value-type="string" table:style-name="ce1">
            <text:p>Church Hill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Works</text:p>
          </table:table-cell>
          <table:table-cell office:value-type="float" office:value="134546" table:style-name="ce2">
            <text:p><text:s/>134,5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3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31" table:style-name="ce1">
            <text:p>138931</text:p>
          </table:table-cell>
          <table:table-cell office:value-type="string" table:style-name="ce1">
            <text:p>Queniboroug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commisioning of Kitchen</text:p>
          </table:table-cell>
          <table:table-cell office:value-type="float" office:value="175996" table:style-name="ce2">
            <text:p><text:s/>175,9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3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31" table:style-name="ce1">
            <text:p>138931</text:p>
          </table:table-cell>
          <table:table-cell office:value-type="string" table:style-name="ce1">
            <text:p>Queniboroug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float" office:value="63928" table:style-name="ce2">
            <text:p><text:s/>63,9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37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937" table:style-name="ce1">
            <text:p>138937</text:p>
          </table:table-cell>
          <table:table-cell office:value-type="string" table:style-name="ce1">
            <text:p>King Edward VI Handsworth Wood Girls'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moval &amp; Replacement of Existing Oil-Fed Boiler Plant</text:p>
          </table:table-cell>
          <table:table-cell office:value-type="float" office:value="211829" table:style-name="ce2">
            <text:p><text:s/>211,8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4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8948" table:style-name="ce1">
            <text:p>138948</text:p>
          </table:table-cell>
          <table:table-cell office:value-type="string" table:style-name="ce1">
            <text:p>Penwortham Prio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place Kitchen due to H&amp;S &amp; condition issues.</text:p>
          </table:table-cell>
          <table:table-cell office:value-type="float" office:value="321613" table:style-name="ce2">
            <text:p><text:s/>321,6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4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8948" table:style-name="ce1">
            <text:p>138948</text:p>
          </table:table-cell>
          <table:table-cell office:value-type="string" table:style-name="ce1">
            <text:p>Penwortham Prio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 Replacement Project</text:p>
          </table:table-cell>
          <table:table-cell office:value-type="float" office:value="633854" table:style-name="ce2">
            <text:p><text:s/>633,8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54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North</text:p>
          </table:table-cell>
          <table:table-cell office:value-type="float" office:value="138954" table:style-name="ce1">
            <text:p>138954</text:p>
          </table:table-cell>
          <table:table-cell office:value-type="string" table:style-name="ce1">
            <text:p>Head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285130" table:style-name="ce2">
            <text:p><text:s/>285,1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66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38966" table:style-name="ce1">
            <text:p>138966</text:p>
          </table:table-cell>
          <table:table-cell office:value-type="string" table:style-name="ce1">
            <text:p>Shooters Hill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Window replacement</text:p>
          </table:table-cell>
          <table:table-cell office:value-type="float" office:value="457490" table:style-name="ce2">
            <text:p><text:s/>457,4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79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38979" table:style-name="ce1">
            <text:p>138979</text:p>
          </table:table-cell>
          <table:table-cell office:value-type="string" table:style-name="ce1">
            <text:p>Overthorpe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 Coverings</text:p>
          </table:table-cell>
          <table:table-cell office:value-type="float" office:value="167205" table:style-name="ce2">
            <text:p><text:s/>167,2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83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8983" table:style-name="ce1">
            <text:p>138983</text:p>
          </table:table-cell>
          <table:table-cell office:value-type="string" table:style-name="ce1">
            <text:p>Belmo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lmore Roof Replacement Phase 2</text:p>
          </table:table-cell>
          <table:table-cell office:value-type="float" office:value="173748" table:style-name="ce2">
            <text:p><text:s/>173,7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8989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989" table:style-name="ce1">
            <text:p>138989</text:p>
          </table:table-cell>
          <table:table-cell office:value-type="string" table:style-name="ce1">
            <text:p>The Ryda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 and Hot Water Tank Replacement</text:p>
          </table:table-cell>
          <table:table-cell office:value-type="float" office:value="352250" table:style-name="ce2">
            <text:p><text:s/>352,2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27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Itchen</text:p>
          </table:table-cell>
          <table:table-cell office:value-type="float" office:value="139027" table:style-name="ce1">
            <text:p>139027</text:p>
          </table:table-cell>
          <table:table-cell office:value-type="string" table:style-name="ce1">
            <text:p>Ludlow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dlow Junior School</text:p>
          </table:table-cell>
          <table:table-cell office:value-type="float" office:value="1173381" table:style-name="ce2">
            <text:p><text:s/>1,173,3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27-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Itchen</text:p>
          </table:table-cell>
          <table:table-cell office:value-type="float" office:value="139027" table:style-name="ce1">
            <text:p>139027</text:p>
          </table:table-cell>
          <table:table-cell office:value-type="string" table:style-name="ce1">
            <text:p>Ludlow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dlow Junior - Heating Improvements</text:p>
          </table:table-cell>
          <table:table-cell office:value-type="float" office:value="746674" table:style-name="ce2">
            <text:p><text:s/>746,6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29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9029" table:style-name="ce1">
            <text:p>139029</text:p>
          </table:table-cell>
          <table:table-cell office:value-type="string" table:style-name="ce1">
            <text:p>Ridgeway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lassroom/Music/SEN Block Replacement</text:p>
          </table:table-cell>
          <table:table-cell office:value-type="float" office:value="224228" table:style-name="ce2">
            <text:p><text:s/>224,2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35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9035" table:style-name="ce1">
            <text:p>139035</text:p>
          </table:table-cell>
          <table:table-cell office:value-type="string" table:style-name="ce1">
            <text:p>Crowl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&amp; Heating Replacement</text:p>
          </table:table-cell>
          <table:table-cell office:value-type="float" office:value="305670" table:style-name="ce2">
            <text:p><text:s/>305,6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35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9035" table:style-name="ce1">
            <text:p>139035</text:p>
          </table:table-cell>
          <table:table-cell office:value-type="string" table:style-name="ce1">
            <text:p>Crowl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newal &amp; Re-Wire</text:p>
          </table:table-cell>
          <table:table-cell office:value-type="float" office:value="323721" table:style-name="ce2">
            <text:p><text:s/>323,7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40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9040" table:style-name="ce1">
            <text:p>139040</text:p>
          </table:table-cell>
          <table:table-cell office:value-type="string" table:style-name="ce1">
            <text:p>St John's Primary School In Rish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e-roofing Works</text:p>
          </table:table-cell>
          <table:table-cell office:value-type="float" office:value="217850" table:style-name="ce2">
            <text:p><text:s/>217,8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66-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West</text:p>
          </table:table-cell>
          <table:table-cell office:value-type="float" office:value="139066" table:style-name="ce1">
            <text:p>139066</text:p>
          </table:table-cell>
          <table:table-cell office:value-type="string" table:style-name="ce1">
            <text:p>Battl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&amp; Emergency Lighting Upgrade works</text:p>
          </table:table-cell>
          <table:table-cell office:value-type="float" office:value="105198" table:style-name="ce2">
            <text:p><text:s/>105,1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78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Central</text:p>
          </table:table-cell>
          <table:table-cell office:value-type="float" office:value="139078" table:style-name="ce1">
            <text:p>139078</text:p>
          </table:table-cell>
          <table:table-cell office:value-type="string" table:style-name="ce1">
            <text:p>Seymour Roa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stallation of a MUGA</text:p>
          </table:table-cell>
          <table:table-cell office:value-type="float" office:value="197992" table:style-name="ce2">
            <text:p><text:s/>197,9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83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39083" table:style-name="ce1">
            <text:p>139083</text:p>
          </table:table-cell>
          <table:table-cell office:value-type="string" table:style-name="ce1">
            <text:p>Carl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Works</text:p>
          </table:table-cell>
          <table:table-cell office:value-type="float" office:value="295422" table:style-name="ce2">
            <text:p><text:s/>295,4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88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9088" table:style-name="ce1">
            <text:p>139088</text:p>
          </table:table-cell>
          <table:table-cell office:value-type="string" table:style-name="ce1">
            <text:p>Kennet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nnett - Proposed New Classroom</text:p>
          </table:table-cell>
          <table:table-cell office:value-type="float" office:value="116530" table:style-name="ce2">
            <text:p><text:s/>116,5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91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9091" table:style-name="ce1">
            <text:p>139091</text:p>
          </table:table-cell>
          <table:table-cell office:value-type="string" table:style-name="ce1">
            <text:p>St Petroc's Church of England Voluntary Aid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. Petroc’s CE Primary School <text:s/>(URN 139091)</text:p>
          </table:table-cell>
          <table:table-cell office:value-type="float" office:value="129446" table:style-name="ce2">
            <text:p><text:s/>129,4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95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rentford and Isleworth</text:p>
          </table:table-cell>
          <table:table-cell office:value-type="float" office:value="139095" table:style-name="ce1">
            <text:p>139095</text:p>
          </table:table-cell>
          <table:table-cell office:value-type="string" table:style-name="ce1">
            <text:p>Brentford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FLAT AND SLOPING ROOF COVERINGS, BARGEBOARDS, FASCIAS GUTTERS AND DOWNPIPES</text:p>
          </table:table-cell>
          <table:table-cell office:value-type="float" office:value="295602" table:style-name="ce2">
            <text:p><text:s/>295,6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9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39096" table:style-name="ce1">
            <text:p>139096</text:p>
          </table:table-cell>
          <table:table-cell office:value-type="string" table:style-name="ce1">
            <text:p>All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ington Primary School - Fire Safety Upgrade Works</text:p>
          </table:table-cell>
          <table:table-cell office:value-type="float" office:value="63275" table:style-name="ce2">
            <text:p><text:s/>63,2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9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9097" table:style-name="ce1">
            <text:p>139097</text:p>
          </table:table-cell>
          <table:table-cell office:value-type="string" table:style-name="ce1">
            <text:p>Measham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</text:p>
          </table:table-cell>
          <table:table-cell office:value-type="float" office:value="99100" table:style-name="ce2">
            <text:p><text:s/>99,1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9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098" table:style-name="ce1">
            <text:p>139098</text:p>
          </table:table-cell>
          <table:table-cell office:value-type="string" table:style-name="ce1">
            <text:p>St Peter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Heating Distribution System</text:p>
          </table:table-cell>
          <table:table-cell office:value-type="float" office:value="63852" table:style-name="ce2">
            <text:p><text:s/>63,8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099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39099" table:style-name="ce1">
            <text:p>139099</text:p>
          </table:table-cell>
          <table:table-cell office:value-type="string" table:style-name="ce1">
            <text:p>Eaton Hall Specialist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 Replacement Project</text:p>
          </table:table-cell>
          <table:table-cell office:value-type="float" office:value="285796" table:style-name="ce2">
            <text:p><text:s/>285,7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02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39102" table:style-name="ce1">
            <text:p>139102</text:p>
          </table:table-cell>
          <table:table-cell office:value-type="string" table:style-name="ce1">
            <text:p>Lakeland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lth &amp; wellbeing centre and new sports facilities</text:p>
          </table:table-cell>
          <table:table-cell office:value-type="float" office:value="630000" table:style-name="ce2">
            <text:p><text:s/>63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0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4" table:style-name="ce1">
            <text:p>139104</text:p>
          </table:table-cell>
          <table:table-cell office:value-type="string" table:style-name="ce1">
            <text:p>Dilk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MUGA Pitch Construction</text:p>
          </table:table-cell>
          <table:table-cell office:value-type="float" office:value="412991" table:style-name="ce2">
            <text:p><text:s/>412,9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07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9107" table:style-name="ce1">
            <text:p>139107</text:p>
          </table:table-cell>
          <table:table-cell office:value-type="string" table:style-name="ce1">
            <text:p>Knottingley St Botolphs C of 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 Works</text:p>
          </table:table-cell>
          <table:table-cell office:value-type="float" office:value="74523" table:style-name="ce2">
            <text:p><text:s/>74,5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09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East Worthing and Shoreham</text:p>
          </table:table-cell>
          <table:table-cell office:value-type="float" office:value="139109" table:style-name="ce1">
            <text:p>139109</text:p>
          </table:table-cell>
          <table:table-cell office:value-type="string" table:style-name="ce1">
            <text:p>Worthing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Dilapidated Gymnasium</text:p>
          </table:table-cell>
          <table:table-cell office:value-type="float" office:value="782474" table:style-name="ce2">
            <text:p><text:s/>782,4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09-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East Worthing and Shoreham</text:p>
          </table:table-cell>
          <table:table-cell office:value-type="float" office:value="139109" table:style-name="ce1">
            <text:p>139109</text:p>
          </table:table-cell>
          <table:table-cell office:value-type="string" table:style-name="ce1">
            <text:p>Worthing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Toilets &amp; Changing Rooms To Address Safeguarding Issues</text:p>
          </table:table-cell>
          <table:table-cell office:value-type="float" office:value="363189" table:style-name="ce2">
            <text:p><text:s/>363,1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15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9115" table:style-name="ce1">
            <text:p>139115</text:p>
          </table:table-cell>
          <table:table-cell office:value-type="string" table:style-name="ce1">
            <text:p>Belveder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project</text:p>
          </table:table-cell>
          <table:table-cell office:value-type="float" office:value="129252" table:style-name="ce2">
            <text:p><text:s/>129,2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16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9116" table:style-name="ce1">
            <text:p>139116</text:p>
          </table:table-cell>
          <table:table-cell office:value-type="string" table:style-name="ce1">
            <text:p>Henbury Cour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bury Court MUGA</text:p>
          </table:table-cell>
          <table:table-cell office:value-type="float" office:value="55028" table:style-name="ce2">
            <text:p><text:s/>55,0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16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9116" table:style-name="ce1">
            <text:p>139116</text:p>
          </table:table-cell>
          <table:table-cell office:value-type="string" table:style-name="ce1">
            <text:p>Henbury Cour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roofing</text:p>
          </table:table-cell>
          <table:table-cell office:value-type="float" office:value="688311" table:style-name="ce2">
            <text:p><text:s/>688,3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3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39130" table:style-name="ce1">
            <text:p>139130</text:p>
          </table:table-cell>
          <table:table-cell office:value-type="string" table:style-name="ce1">
            <text:p>Colne Prime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chool Fire Alarm System</text:p>
          </table:table-cell>
          <table:table-cell office:value-type="float" office:value="139150" table:style-name="ce2">
            <text:p><text:s/>139,1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139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39139" table:style-name="ce1">
            <text:p>139139</text:p>
          </table:table-cell>
          <table:table-cell office:value-type="string" table:style-name="ce1">
            <text:p>All Hallows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15510" table:style-name="ce2">
            <text:p><text:s/>215,51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144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9144" table:style-name="ce1">
            <text:p>139144</text:p>
          </table:table-cell>
          <table:table-cell office:value-type="string" table:style-name="ce1">
            <text:p>Calday Grang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s Phase II</text:p>
          </table:table-cell>
          <table:table-cell office:value-type="float" office:value="109631" table:style-name="ce2">
            <text:p><text:s/>109,63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146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East</text:p>
          </table:table-cell>
          <table:table-cell office:value-type="float" office:value="139146" table:style-name="ce1">
            <text:p>139146</text:p>
          </table:table-cell>
          <table:table-cell office:value-type="string" table:style-name="ce1">
            <text:p>Chen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ney School, Headington, Fire Safety Precaution Works</text:p>
          </table:table-cell>
          <table:table-cell office:value-type="float" office:value="829591" table:style-name="ce2">
            <text:p><text:s/>829,59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151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39151" table:style-name="ce1">
            <text:p>139151</text:p>
          </table:table-cell>
          <table:table-cell office:value-type="string" table:style-name="ce1">
            <text:p>Gordo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replacement</text:p>
          </table:table-cell>
          <table:table-cell office:value-type="float" office:value="458236" table:style-name="ce2">
            <text:p><text:s/>458,23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152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39152" table:style-name="ce1">
            <text:p>139152</text:p>
          </table:table-cell>
          <table:table-cell office:value-type="string" table:style-name="ce1">
            <text:p>Great Sank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and Statutory Compliance Works</text:p>
          </table:table-cell>
          <table:table-cell office:value-type="float" office:value="237247" table:style-name="ce2">
            <text:p><text:s/>237,24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15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9154" table:style-name="ce1">
            <text:p>139154</text:p>
          </table:table-cell>
          <table:table-cell office:value-type="string" table:style-name="ce1">
            <text:p>Hitchin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Works</text:p>
          </table:table-cell>
          <table:table-cell office:value-type="float" office:value="261996" table:style-name="ce2">
            <text:p><text:s/>261,99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155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9155" table:style-name="ce1">
            <text:p>139155</text:p>
          </table:table-cell>
          <table:table-cell office:value-type="string" table:style-name="ce1">
            <text:p>Launces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aunceston College Roofing Re-furbishment</text:p>
          </table:table-cell>
          <table:table-cell office:value-type="float" office:value="556298" table:style-name="ce2">
            <text:p><text:s/>556,29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155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9155" table:style-name="ce1">
            <text:p>139155</text:p>
          </table:table-cell>
          <table:table-cell office:value-type="string" table:style-name="ce1">
            <text:p>Launces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s</text:p>
          </table:table-cell>
          <table:table-cell office:value-type="float" office:value="240565" table:style-name="ce2">
            <text:p><text:s/>240,56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819-139160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160" table:style-name="ce1">
            <text:p>139160</text:p>
          </table:table-cell>
          <table:table-cell office:value-type="string" table:style-name="ce1">
            <text:p>Mark Ruther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mporary Classroom Replacement</text:p>
          </table:table-cell>
          <table:table-cell office:value-type="float" office:value="188118" table:style-name="ce2">
            <text:p><text:s/>188,11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160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160" table:style-name="ce1">
            <text:p>139160</text:p>
          </table:table-cell>
          <table:table-cell office:value-type="string" table:style-name="ce1">
            <text:p>Mark Ruther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float" office:value="93108" table:style-name="ce2">
            <text:p><text:s/>93,1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165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9165" table:style-name="ce1">
            <text:p>139165</text:p>
          </table:table-cell>
          <table:table-cell office:value-type="string" table:style-name="ce1">
            <text:p>Severnbank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artmentalisation - Escape Routes</text:p>
          </table:table-cell>
          <table:table-cell office:value-type="float" office:value="59133" table:style-name="ce2">
            <text:p><text:s/>59,13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169-2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ottenham</text:p>
          </table:table-cell>
          <table:table-cell office:value-type="float" office:value="139169" table:style-name="ce1">
            <text:p>139169</text:p>
          </table:table-cell>
          <table:table-cell office:value-type="string" table:style-name="ce1">
            <text:p>St Ann's 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nn's Fire Alarm upgrade</text:p>
          </table:table-cell>
          <table:table-cell office:value-type="float" office:value="22786" table:style-name="ce2">
            <text:p><text:s/>22,78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171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9171" table:style-name="ce1">
            <text:p>139171</text:p>
          </table:table-cell>
          <table:table-cell office:value-type="string" table:style-name="ce1">
            <text:p>St Edward's Church of Englan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Kitchen Refurbishment</text:p>
          </table:table-cell>
          <table:table-cell office:value-type="float" office:value="194584" table:style-name="ce2">
            <text:p><text:s/>194,58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17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9174" table:style-name="ce1">
            <text:p>139174</text:p>
          </table:table-cell>
          <table:table-cell office:value-type="string" table:style-name="ce1">
            <text:p>St Michael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245000" table:style-name="ce2">
            <text:p><text:s/>245,0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174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9174" table:style-name="ce1">
            <text:p>139174</text:p>
          </table:table-cell>
          <table:table-cell office:value-type="string" table:style-name="ce1">
            <text:p>St Michael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26000" table:style-name="ce2">
            <text:p><text:s/>126,0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175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9175" table:style-name="ce1">
            <text:p>139175</text:p>
          </table:table-cell>
          <table:table-cell office:value-type="string" table:style-name="ce1">
            <text:p>St Michae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upgrade</text:p>
          </table:table-cell>
          <table:table-cell office:value-type="float" office:value="174786" table:style-name="ce2">
            <text:p><text:s/>174,7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8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9181" table:style-name="ce1">
            <text:p>139181</text:p>
          </table:table-cell>
          <table:table-cell office:value-type="string" table:style-name="ce1">
            <text:p>The Bromfords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Installation replacement</text:p>
          </table:table-cell>
          <table:table-cell office:value-type="float" office:value="197110" table:style-name="ce2">
            <text:p><text:s/>197,1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82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9182" table:style-name="ce1">
            <text:p>139182</text:p>
          </table:table-cell>
          <table:table-cell office:value-type="string" table:style-name="ce1">
            <text:p>The Crossley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Windows</text:p>
          </table:table-cell>
          <table:table-cell office:value-type="float" office:value="770383" table:style-name="ce2">
            <text:p><text:s/>770,3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193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139193" table:style-name="ce1">
            <text:p>139193</text:p>
          </table:table-cell>
          <table:table-cell office:value-type="string" table:style-name="ce1">
            <text:p>Guildford Coun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sports hall to meet BB103 minimums</text:p>
          </table:table-cell>
          <table:table-cell office:value-type="float" office:value="3571007" table:style-name="ce2">
            <text:p><text:s/>3,571,0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240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ottenham</text:p>
          </table:table-cell>
          <table:table-cell office:value-type="float" office:value="139240" table:style-name="ce1">
            <text:p>139240</text:p>
          </table:table-cell>
          <table:table-cell office:value-type="string" table:style-name="ce1">
            <text:p>Holy Trinit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y Trinity - Fire Alarm Upgrade</text:p>
          </table:table-cell>
          <table:table-cell office:value-type="float" office:value="23480" table:style-name="ce2">
            <text:p><text:s/>23,4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26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9260" table:style-name="ce1">
            <text:p>139260</text:p>
          </table:table-cell>
          <table:table-cell office:value-type="string" table:style-name="ce1">
            <text:p>River Mea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ursery Roofing Project</text:p>
          </table:table-cell>
          <table:table-cell office:value-type="float" office:value="204147" table:style-name="ce2">
            <text:p><text:s/>204,1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269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39269" table:style-name="ce1">
            <text:p>139269</text:p>
          </table:table-cell>
          <table:table-cell office:value-type="string" table:style-name="ce1">
            <text:p>Hawkesley Church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calorifiers</text:p>
          </table:table-cell>
          <table:table-cell office:value-type="float" office:value="27334" table:style-name="ce2">
            <text:p><text:s/>27,3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275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9275" table:style-name="ce1">
            <text:p>139275</text:p>
          </table:table-cell>
          <table:table-cell office:value-type="string" table:style-name="ce1">
            <text:p>Laurel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float" office:value="188680" table:style-name="ce2">
            <text:p><text:s/>188,6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275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9275" table:style-name="ce1">
            <text:p>139275</text:p>
          </table:table-cell>
          <table:table-cell office:value-type="string" table:style-name="ce1">
            <text:p>Laurel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and Assoicated window replacement works</text:p>
          </table:table-cell>
          <table:table-cell office:value-type="float" office:value="123977" table:style-name="ce2">
            <text:p><text:s/>123,9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28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9286" table:style-name="ce1">
            <text:p>139286</text:p>
          </table:table-cell>
          <table:table-cell office:value-type="string" table:style-name="ce1">
            <text:p>St John's Church of England Middle School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Emergency asbestos removal</text:p>
          </table:table-cell>
          <table:table-cell office:value-type="float" office:value="50882" table:style-name="ce2">
            <text:p><text:s/>50,8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286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9286" table:style-name="ce1">
            <text:p>139286</text:p>
          </table:table-cell>
          <table:table-cell office:value-type="string" table:style-name="ce1">
            <text:p>St John's Church of England Middle School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Essential roof repairs and recovering</text:p>
          </table:table-cell>
          <table:table-cell office:value-type="float" office:value="245241" table:style-name="ce2">
            <text:p><text:s/>245,2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289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39289" table:style-name="ce1">
            <text:p>139289</text:p>
          </table:table-cell>
          <table:table-cell office:value-type="string" table:style-name="ce1">
            <text:p>Widewe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ulti Use Games Area (MUGA)</text:p>
          </table:table-cell>
          <table:table-cell office:value-type="float" office:value="168764" table:style-name="ce2">
            <text:p><text:s/>168,7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291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9291" table:style-name="ce1">
            <text:p>139291</text:p>
          </table:table-cell>
          <table:table-cell office:value-type="string" table:style-name="ce1">
            <text:p>Bourton-on-the-Wat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Inadequate Playground</text:p>
          </table:table-cell>
          <table:table-cell office:value-type="float" office:value="446037" table:style-name="ce2">
            <text:p><text:s/>446,0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302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9302" table:style-name="ce1">
            <text:p>139302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Bolier , Heat Emitter, Hotweater &amp; pipwork replacments</text:p>
          </table:table-cell>
          <table:table-cell office:value-type="float" office:value="345972" table:style-name="ce2">
            <text:p><text:s/>345,9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306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9306" table:style-name="ce1">
            <text:p>139306</text:p>
          </table:table-cell>
          <table:table-cell office:value-type="string" table:style-name="ce1">
            <text:p>Cowley St Laurenc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ella Compliance works - Hot water cylinder &amp; pipework replacement works</text:p>
          </table:table-cell>
          <table:table-cell office:value-type="float" office:value="223621" table:style-name="ce2">
            <text:p><text:s/>223,6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310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39310" table:style-name="ce1">
            <text:p>139310</text:p>
          </table:table-cell>
          <table:table-cell office:value-type="string" table:style-name="ce1">
            <text:p>Folkestone St. Mary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provements to Junior Sports and Playground Facilities</text:p>
          </table:table-cell>
          <table:table-cell office:value-type="float" office:value="27821" table:style-name="ce2">
            <text:p><text:s/>27,8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318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39318" table:style-name="ce1">
            <text:p>139318</text:p>
          </table:table-cell>
          <table:table-cell office:value-type="string" table:style-name="ce1">
            <text:p>Cony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yers School - Roof Replacement Works</text:p>
          </table:table-cell>
          <table:table-cell office:value-type="float" office:value="273608" table:style-name="ce2">
            <text:p><text:s/>273,6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319-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9319" table:style-name="ce1">
            <text:p>139319</text:p>
          </table:table-cell>
          <table:table-cell office:value-type="string" table:style-name="ce1">
            <text:p>Preston Mano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cience Laboratory Refurbishment</text:p>
          </table:table-cell>
          <table:table-cell office:value-type="float" office:value="545741" table:style-name="ce2">
            <text:p><text:s/>545,74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362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9362" table:style-name="ce1">
            <text:p>139362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eating Replacements</text:p>
          </table:table-cell>
          <table:table-cell office:value-type="float" office:value="129713" table:style-name="ce2">
            <text:p><text:s/>129,71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362-2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9362" table:style-name="ce1">
            <text:p>139362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Refurbishment to address Safety &amp; Compliance (and HPCF)</text:p>
          </table:table-cell>
          <table:table-cell office:value-type="float" office:value="141355" table:style-name="ce2">
            <text:p><text:s/>141,35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374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374" table:style-name="ce1">
            <text:p>139374</text:p>
          </table:table-cell>
          <table:table-cell office:value-type="string" table:style-name="ce1">
            <text:p>Grang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 Works</text:p>
          </table:table-cell>
          <table:table-cell office:value-type="float" office:value="223187" table:style-name="ce2">
            <text:p><text:s/>223,18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374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374" table:style-name="ce1">
            <text:p>139374</text:p>
          </table:table-cell>
          <table:table-cell office:value-type="string" table:style-name="ce1">
            <text:p>Grang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Grange Academy - Replacement Boilers</text:p>
          </table:table-cell>
          <table:table-cell office:value-type="float" office:value="209258" table:style-name="ce2">
            <text:p><text:s/>209,25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389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9389" table:style-name="ce1">
            <text:p>139389</text:p>
          </table:table-cell>
          <table:table-cell office:value-type="string" table:style-name="ce1">
            <text:p>Plains Farm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ins Farm Academy High Level Roof Replacement - Building Fabric Water Tightness</text:p>
          </table:table-cell>
          <table:table-cell office:value-type="float" office:value="84631" table:style-name="ce2">
            <text:p><text:s/>84,63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421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39421" table:style-name="ce1">
            <text:p>139421</text:p>
          </table:table-cell>
          <table:table-cell office:value-type="string" table:style-name="ce1">
            <text:p>St Mary's Hampton Church of Englan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s Hampton Phase 3 roofing</text:p>
          </table:table-cell>
          <table:table-cell office:value-type="float" office:value="220382" table:style-name="ce2">
            <text:p><text:s/>220,38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44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39443" table:style-name="ce1">
            <text:p>139443</text:p>
          </table:table-cell>
          <table:table-cell office:value-type="string" table:style-name="ce1">
            <text:p>Acocks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Studio</text:p>
          </table:table-cell>
          <table:table-cell office:value-type="float" office:value="44829" table:style-name="ce2">
            <text:p><text:s/>44,82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444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39444" table:style-name="ce1">
            <text:p>139444</text:p>
          </table:table-cell>
          <table:table-cell office:value-type="string" table:style-name="ce1">
            <text:p>Vale of Evesham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Phase 1 new block build for classroom accommodation</text:p>
          </table:table-cell>
          <table:table-cell office:value-type="float" office:value="351035" table:style-name="ce2">
            <text:p><text:s/>351,03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458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39458" table:style-name="ce1">
            <text:p>139458</text:p>
          </table:table-cell>
          <table:table-cell office:value-type="string" table:style-name="ce1">
            <text:p>St Anthon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ckwork Repairs</text:p>
          </table:table-cell>
          <table:table-cell office:value-type="float" office:value="54861" table:style-name="ce2">
            <text:p><text:s/>54,86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459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39459" table:style-name="ce1">
            <text:p>139459</text:p>
          </table:table-cell>
          <table:table-cell office:value-type="string" table:style-name="ce1">
            <text:p>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TH PRIMARY SCHOOL WINDOW PROJECT</text:p>
          </table:table-cell>
          <table:table-cell office:value-type="float" office:value="146076" table:style-name="ce2">
            <text:p><text:s/>146,07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46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9462" table:style-name="ce1">
            <text:p>139462</text:p>
          </table:table-cell>
          <table:table-cell office:value-type="string" table:style-name="ce1">
            <text:p>Highwood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Main Block</text:p>
          </table:table-cell>
          <table:table-cell office:value-type="float" office:value="227157" table:style-name="ce2">
            <text:p><text:s/>227,15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477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East</text:p>
          </table:table-cell>
          <table:table-cell office:value-type="float" office:value="139477" table:style-name="ce1">
            <text:p>139477</text:p>
          </table:table-cell>
          <table:table-cell office:value-type="string" table:style-name="ce1">
            <text:p>Our Lady's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320227" table:style-name="ce2">
            <text:p><text:s/>320,22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477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East</text:p>
          </table:table-cell>
          <table:table-cell office:value-type="float" office:value="139477" table:style-name="ce1">
            <text:p>139477</text:p>
          </table:table-cell>
          <table:table-cell office:value-type="string" table:style-name="ce1">
            <text:p>Our Lady's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243322" table:style-name="ce2">
            <text:p><text:s/>243,32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48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East</text:p>
          </table:table-cell>
          <table:table-cell office:value-type="float" office:value="139480" table:style-name="ce1">
            <text:p>139480</text:p>
          </table:table-cell>
          <table:table-cell office:value-type="string" table:style-name="ce1">
            <text:p>St John Fisher Catholic Primary School, Littlemo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31590" table:style-name="ce2">
            <text:p><text:s/>231,59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819-139505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9505" table:style-name="ce1">
            <text:p>139505</text:p>
          </table:table-cell>
          <table:table-cell office:value-type="string" table:style-name="ce1">
            <text:p>Stoke Bishop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utdoor learning facilty</text:p>
          </table:table-cell>
          <table:table-cell office:value-type="float" office:value="55418" table:style-name="ce2">
            <text:p><text:s/>55,4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0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9507" table:style-name="ce1">
            <text:p>139507</text:p>
          </table:table-cell>
          <table:table-cell office:value-type="string" table:style-name="ce1">
            <text:p>Christ Church Chorleywood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rist Church School, Church of England Academy URN 139507 – Window Replacement Works</text:p>
          </table:table-cell>
          <table:table-cell office:value-type="float" office:value="59996" table:style-name="ce2">
            <text:p><text:s/>59,9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10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 East Bedfordshire</text:p>
          </table:table-cell>
          <table:table-cell office:value-type="float" office:value="139510" table:style-name="ce1">
            <text:p>139510</text:p>
          </table:table-cell>
          <table:table-cell office:value-type="string" table:style-name="ce1">
            <text:p>Sharnbroo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ARNBROOK JOHN GIBBARD LOWER SCHOOL ROOFING PROJECT</text:p>
          </table:table-cell>
          <table:table-cell office:value-type="float" office:value="151713" table:style-name="ce2">
            <text:p><text:s/>151,7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10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 East Bedfordshire</text:p>
          </table:table-cell>
          <table:table-cell office:value-type="float" office:value="139510" table:style-name="ce1">
            <text:p>139510</text:p>
          </table:table-cell>
          <table:table-cell office:value-type="string" table:style-name="ce1">
            <text:p>Sharnbroo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arnbrook John Gibbard Boiler replacement project</text:p>
          </table:table-cell>
          <table:table-cell office:value-type="float" office:value="172980" table:style-name="ce2">
            <text:p><text:s/>172,9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15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St John Rigb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newal</text:p>
          </table:table-cell>
          <table:table-cell office:value-type="float" office:value="355630" table:style-name="ce2">
            <text:p><text:s/>355,6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17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 East Bedfordshire</text:p>
          </table:table-cell>
          <table:table-cell office:value-type="float" office:value="139517" table:style-name="ce1">
            <text:p>139517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tudent Support &amp; Wellbeing Building</text:p>
          </table:table-cell>
          <table:table-cell office:value-type="float" office:value="399524" table:style-name="ce2">
            <text:p><text:s/>399,5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19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519" table:style-name="ce1">
            <text:p>139519</text:p>
          </table:table-cell>
          <table:table-cell office:value-type="string" table:style-name="ce1">
            <text:p>Putn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78420" table:style-name="ce2">
            <text:p><text:s/>278,4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23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523" table:style-name="ce1">
            <text:p>139523</text:p>
          </table:table-cell>
          <table:table-cell office:value-type="string" table:style-name="ce1">
            <text:p>Goldington Gree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OLDINGTON GREEN ACADEMY</text:p>
          </table:table-cell>
          <table:table-cell office:value-type="float" office:value="464547" table:style-name="ce2">
            <text:p><text:s/>464,5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2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9526" table:style-name="ce1">
            <text:p>139526</text:p>
          </table:table-cell>
          <table:table-cell office:value-type="string" table:style-name="ce1">
            <text:p>James Brindle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ing Project</text:p>
          </table:table-cell>
          <table:table-cell office:value-type="float" office:value="159628" table:style-name="ce2">
            <text:p><text:s/>159,6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3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9534" table:style-name="ce1">
            <text:p>139534</text:p>
          </table:table-cell>
          <table:table-cell office:value-type="string" table:style-name="ce1">
            <text:p>The Sweyne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</text:p>
          </table:table-cell>
          <table:table-cell office:value-type="float" office:value="283808" table:style-name="ce2">
            <text:p><text:s/>283,8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42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9542" table:style-name="ce1">
            <text:p>139542</text:p>
          </table:table-cell>
          <table:table-cell office:value-type="string" table:style-name="ce1">
            <text:p>Wrot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rotham School - Replacement Curtain Walling Phase 2</text:p>
          </table:table-cell>
          <table:table-cell office:value-type="float" office:value="352168" table:style-name="ce2">
            <text:p><text:s/>352,1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42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9542" table:style-name="ce1">
            <text:p>139542</text:p>
          </table:table-cell>
          <table:table-cell office:value-type="string" table:style-name="ce1">
            <text:p>Wrot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build sports hall</text:p>
          </table:table-cell>
          <table:table-cell office:value-type="float" office:value="1863437" table:style-name="ce2">
            <text:p><text:s/>1,863,4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44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39544" table:style-name="ce1">
            <text:p>139544</text:p>
          </table:table-cell>
          <table:table-cell office:value-type="string" table:style-name="ce1">
            <text:p>Monten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nd Electrical Compliance</text:p>
          </table:table-cell>
          <table:table-cell office:value-type="float" office:value="542138" table:style-name="ce2">
            <text:p><text:s/>542,1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44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39544" table:style-name="ce1">
            <text:p>139544</text:p>
          </table:table-cell>
          <table:table-cell office:value-type="string" table:style-name="ce1">
            <text:p>Monten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Project</text:p>
          </table:table-cell>
          <table:table-cell office:value-type="float" office:value="624757" table:style-name="ce2">
            <text:p><text:s/>624,7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49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Richmond Park</text:p>
          </table:table-cell>
          <table:table-cell office:value-type="float" office:value="139549" table:style-name="ce1">
            <text:p>139549</text:p>
          </table:table-cell>
          <table:table-cell office:value-type="string" table:style-name="ce1">
            <text:p>Thomson Hous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Kitchen for Sheen Lane Site</text:p>
          </table:table-cell>
          <table:table-cell office:value-type="float" office:value="141958" table:style-name="ce2">
            <text:p><text:s/>141,9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71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9571" table:style-name="ce1">
            <text:p>139571</text:p>
          </table:table-cell>
          <table:table-cell office:value-type="string" table:style-name="ce1">
            <text:p>City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covering</text:p>
          </table:table-cell>
          <table:table-cell office:value-type="float" office:value="642330" table:style-name="ce2">
            <text:p><text:s/>642,3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573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9573" table:style-name="ce1">
            <text:p>139573</text:p>
          </table:table-cell>
          <table:table-cell office:value-type="string" table:style-name="ce1">
            <text:p>St Helen's 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float" office:value="35865" table:style-name="ce2">
            <text:p><text:s/>35,86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57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577" table:style-name="ce1">
            <text:p>139577</text:p>
          </table:table-cell>
          <table:table-cell office:value-type="string" table:style-name="ce1">
            <text:p>St Luke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&amp; Associated Works</text:p>
          </table:table-cell>
          <table:table-cell office:value-type="float" office:value="341683" table:style-name="ce2">
            <text:p><text:s/>341,68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608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9608" table:style-name="ce1">
            <text:p>139608</text:p>
          </table:table-cell>
          <table:table-cell office:value-type="string" table:style-name="ce1">
            <text:p>Burghill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mobile classroom</text:p>
          </table:table-cell>
          <table:table-cell office:value-type="float" office:value="178523" table:style-name="ce2">
            <text:p><text:s/>178,52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630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39630" table:style-name="ce1">
            <text:p>139630</text:p>
          </table:table-cell>
          <table:table-cell office:value-type="string" table:style-name="ce1">
            <text:p>Wood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75084" table:style-name="ce2">
            <text:p><text:s/>75,08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630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39630" table:style-name="ce1">
            <text:p>139630</text:p>
          </table:table-cell>
          <table:table-cell office:value-type="string" table:style-name="ce1">
            <text:p>Wood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pitched roofing to main building</text:p>
          </table:table-cell>
          <table:table-cell office:value-type="float" office:value="530578" table:style-name="ce2">
            <text:p><text:s/>530,57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651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39651" table:style-name="ce1">
            <text:p>139651</text:p>
          </table:table-cell>
          <table:table-cell office:value-type="string" table:style-name="ce1">
            <text:p>Richmo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fencing to sports pitch</text:p>
          </table:table-cell>
          <table:table-cell office:value-type="float" office:value="153716" table:style-name="ce2">
            <text:p><text:s/>153,71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651-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39651" table:style-name="ce1">
            <text:p>139651</text:p>
          </table:table-cell>
          <table:table-cell office:value-type="string" table:style-name="ce1">
            <text:p>Richmo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float" office:value="34630" table:style-name="ce2">
            <text:p><text:s/>34,6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65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9655" table:style-name="ce1">
            <text:p>139655</text:p>
          </table:table-cell>
          <table:table-cell office:value-type="string" table:style-name="ce1">
            <text:p>Brymor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griculture Block Replacement Project</text:p>
          </table:table-cell>
          <table:table-cell office:value-type="float" office:value="590790" table:style-name="ce2">
            <text:p><text:s/>590,79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677-1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Brighton, Kemptown</text:p>
          </table:table-cell>
          <table:table-cell office:value-type="float" office:value="139677" table:style-name="ce1">
            <text:p>139677</text:p>
          </table:table-cell>
          <table:table-cell office:value-type="string" table:style-name="ce1">
            <text:p>City Academy Whitehaw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W Pitched and Flat Roof refurbishment and associated works</text:p>
          </table:table-cell>
          <table:table-cell office:value-type="float" office:value="363999" table:style-name="ce2">
            <text:p><text:s/>363,99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681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9681" table:style-name="ce1">
            <text:p>139681</text:p>
          </table:table-cell>
          <table:table-cell office:value-type="string" table:style-name="ce1">
            <text:p>Hill Farm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s</text:p>
          </table:table-cell>
          <table:table-cell office:value-type="float" office:value="238832" table:style-name="ce2">
            <text:p><text:s/>238,83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681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9681" table:style-name="ce1">
            <text:p>139681</text:p>
          </table:table-cell>
          <table:table-cell office:value-type="string" table:style-name="ce1">
            <text:p>Hill Farm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Drainage Works</text:p>
          </table:table-cell>
          <table:table-cell office:value-type="float" office:value="188714" table:style-name="ce2">
            <text:p><text:s/>188,71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686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9686" table:style-name="ce1">
            <text:p>139686</text:p>
          </table:table-cell>
          <table:table-cell office:value-type="string" table:style-name="ce1">
            <text:p>Liverpool College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Liverpool College – Godwyn House Pitched Roof Reinstatement and Building Fabric Repairs</text:p>
          </table:table-cell>
          <table:table-cell office:value-type="float" office:value="503510" table:style-name="ce2">
            <text:p><text:s/>503,51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691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9691" table:style-name="ce1">
            <text:p>139691</text:p>
          </table:table-cell>
          <table:table-cell office:value-type="string" table:style-name="ce1">
            <text:p>Marchbank Fre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xternal Building Fabric Repairs</text:p>
          </table:table-cell>
          <table:table-cell office:value-type="float" office:value="475330" table:style-name="ce2">
            <text:p><text:s/>475,3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717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9717" table:style-name="ce1">
            <text:p>139717</text:p>
          </table:table-cell>
          <table:table-cell office:value-type="string" table:style-name="ce1">
            <text:p>Hamp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p Academy - Electrical Upgrade Project</text:p>
          </table:table-cell>
          <table:table-cell office:value-type="float" office:value="58094" table:style-name="ce2">
            <text:p><text:s/>58,09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39717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9717" table:style-name="ce1">
            <text:p>139717</text:p>
          </table:table-cell>
          <table:table-cell office:value-type="string" table:style-name="ce1">
            <text:p>Hamp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p Academy - Drainage Condition Project</text:p>
          </table:table-cell>
          <table:table-cell office:value-type="float" office:value="57198" table:style-name="ce2">
            <text:p><text:s/>57,19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819-13974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9744" table:style-name="ce1">
            <text:p>139744</text:p>
          </table:table-cell>
          <table:table-cell office:value-type="string" table:style-name="ce1">
            <text:p>Frisb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126204" table:style-name="ce2">
            <text:p><text:s/>126,20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819-139748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Wentworth and Dearne</text:p>
          </table:table-cell>
          <table:table-cell office:value-type="float" office:value="139748" table:style-name="ce1">
            <text:p>139748</text:p>
          </table:table-cell>
          <table:table-cell office:value-type="string" table:style-name="ce1">
            <text:p>Heather Garth Primary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Hot Water Systems Replacement</text:p>
          </table:table-cell>
          <table:table-cell office:value-type="float" office:value="192730" table:style-name="ce2">
            <text:p><text:s/>192,7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752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39752" table:style-name="ce1">
            <text:p>139752</text:p>
          </table:table-cell>
          <table:table-cell office:value-type="string" table:style-name="ce1">
            <text:p>Leigh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provement in Sports and Play Facilities</text:p>
          </table:table-cell>
          <table:table-cell office:value-type="float" office:value="168537" table:style-name="ce2">
            <text:p><text:s/>168,5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76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9763" table:style-name="ce1">
            <text:p>139763</text:p>
          </table:table-cell>
          <table:table-cell office:value-type="string" table:style-name="ce1">
            <text:p>Shenfield St.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mountable Replacement</text:p>
          </table:table-cell>
          <table:table-cell office:value-type="float" office:value="264924" table:style-name="ce2">
            <text:p><text:s/>264,9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765-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Rushcliffe</text:p>
          </table:table-cell>
          <table:table-cell office:value-type="float" office:value="139765" table:style-name="ce1">
            <text:p>139765</text:p>
          </table:table-cell>
          <table:table-cell office:value-type="string" table:style-name="ce1">
            <text:p>The Nottingham Emmanue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heater replacement</text:p>
          </table:table-cell>
          <table:table-cell office:value-type="float" office:value="149850" table:style-name="ce2">
            <text:p><text:s/>149,8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76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9767" table:style-name="ce1">
            <text:p>139767</text:p>
          </table:table-cell>
          <table:table-cell office:value-type="string" table:style-name="ce1">
            <text:p>Thringsto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UGA court</text:p>
          </table:table-cell>
          <table:table-cell office:value-type="float" office:value="151995" table:style-name="ce2">
            <text:p><text:s/>151,9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0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802" table:style-name="ce1">
            <text:p>139802</text:p>
          </table:table-cell>
          <table:table-cell office:value-type="string" table:style-name="ce1">
            <text:p>Potter Stree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tter Street Academy - Legionella</text:p>
          </table:table-cell>
          <table:table-cell office:value-type="float" office:value="242667" table:style-name="ce2">
            <text:p><text:s/>242,6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2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9825" table:style-name="ce1">
            <text:p>139825</text:p>
          </table:table-cell>
          <table:table-cell office:value-type="string" table:style-name="ce1">
            <text:p>Crabbs Cros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44272" table:style-name="ce2">
            <text:p><text:s/>144,2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53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39853" table:style-name="ce1">
            <text:p>139853</text:p>
          </table:table-cell>
          <table:table-cell office:value-type="string" table:style-name="ce1">
            <text:p>The Fores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rest School: Replacement of windows, doors and asbestos removal phase 1</text:p>
          </table:table-cell>
          <table:table-cell office:value-type="float" office:value="355060" table:style-name="ce2">
            <text:p><text:s/>355,0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5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9854" table:style-name="ce1">
            <text:p>139854</text:p>
          </table:table-cell>
          <table:table-cell office:value-type="string" table:style-name="ce1">
            <text:p>Gilmorton Chandl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Works</text:p>
          </table:table-cell>
          <table:table-cell office:value-type="float" office:value="73920" table:style-name="ce2">
            <text:p><text:s/>73,9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57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9857" table:style-name="ce1">
            <text:p>139857</text:p>
          </table:table-cell>
          <table:table-cell office:value-type="string" table:style-name="ce1">
            <text:p>Kings Sut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 Sutton Primary School - Fire Safey Works</text:p>
          </table:table-cell>
          <table:table-cell office:value-type="float" office:value="53218" table:style-name="ce2">
            <text:p><text:s/>53,2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61-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9861" table:style-name="ce1">
            <text:p>139861</text:p>
          </table:table-cell>
          <table:table-cell office:value-type="string" table:style-name="ce1">
            <text:p>Loughto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Improvements</text:p>
          </table:table-cell>
          <table:table-cell office:value-type="float" office:value="71566" table:style-name="ce2">
            <text:p><text:s/>71,5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6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9864" table:style-name="ce1">
            <text:p>139864</text:p>
          </table:table-cell>
          <table:table-cell office:value-type="string" table:style-name="ce1">
            <text:p>Lubenham All Saint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float" office:value="122116" table:style-name="ce2">
            <text:p><text:s/>122,1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72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tourbridge</text:p>
          </table:table-cell>
          <table:table-cell office:value-type="float" office:value="139872" table:style-name="ce1">
            <text:p>139872</text:p>
          </table:table-cell>
          <table:table-cell office:value-type="string" table:style-name="ce1">
            <text:p>Red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Scheme</text:p>
          </table:table-cell>
          <table:table-cell office:value-type="float" office:value="768133" table:style-name="ce2">
            <text:p><text:s/>768,1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72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tourbridge</text:p>
          </table:table-cell>
          <table:table-cell office:value-type="float" office:value="139872" table:style-name="ce1">
            <text:p>139872</text:p>
          </table:table-cell>
          <table:table-cell office:value-type="string" table:style-name="ce1">
            <text:p>Red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643254" table:style-name="ce2">
            <text:p><text:s/>643,2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76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39876" table:style-name="ce1">
            <text:p>139876</text:p>
          </table:table-cell>
          <table:table-cell office:value-type="string" table:style-name="ce1">
            <text:p>St Bed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s Safety and Extract Works</text:p>
          </table:table-cell>
          <table:table-cell office:value-type="float" office:value="78267" table:style-name="ce2">
            <text:p><text:s/>78,2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76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39876" table:style-name="ce1">
            <text:p>139876</text:p>
          </table:table-cell>
          <table:table-cell office:value-type="string" table:style-name="ce1">
            <text:p>St Bed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yground Resurfacing</text:p>
          </table:table-cell>
          <table:table-cell office:value-type="float" office:value="381133" table:style-name="ce2">
            <text:p><text:s/>381,1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81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39881" table:style-name="ce1">
            <text:p>139881</text:p>
          </table:table-cell>
          <table:table-cell office:value-type="string" table:style-name="ce1">
            <text:p>St Mary's Catholic Primary School (Maltby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wire &amp; Fire Detection Works</text:p>
          </table:table-cell>
          <table:table-cell office:value-type="float" office:value="225148" table:style-name="ce2">
            <text:p><text:s/>225,1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81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39881" table:style-name="ce1">
            <text:p>139881</text:p>
          </table:table-cell>
          <table:table-cell office:value-type="string" table:style-name="ce1">
            <text:p>St Mary's Catholic Primary School (Maltby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 Coverings</text:p>
          </table:table-cell>
          <table:table-cell office:value-type="float" office:value="86143" table:style-name="ce2">
            <text:p><text:s/>86,1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84-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</text:p>
          </table:table-cell>
          <table:table-cell office:value-type="float" office:value="139884" table:style-name="ce1">
            <text:p>139884</text:p>
          </table:table-cell>
          <table:table-cell office:value-type="string" table:style-name="ce1">
            <text:p>Stran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anton Primary School WC Refurbishment</text:p>
          </table:table-cell>
          <table:table-cell office:value-type="float" office:value="155727" table:style-name="ce2">
            <text:p><text:s/>155,7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887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39887" table:style-name="ce1">
            <text:p>139887</text:p>
          </table:table-cell>
          <table:table-cell office:value-type="string" table:style-name="ce1">
            <text:p>Uffculm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Fencing and gates to perimeter of school</text:p>
          </table:table-cell>
          <table:table-cell office:value-type="float" office:value="28699" table:style-name="ce2">
            <text:p><text:s/>28,6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90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9904" table:style-name="ce1">
            <text:p>139904</text:p>
          </table:table-cell>
          <table:table-cell office:value-type="string" table:style-name="ce1">
            <text:p>Gresto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</text:p>
          </table:table-cell>
          <table:table-cell office:value-type="float" office:value="100060" table:style-name="ce2">
            <text:p><text:s/>100,0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904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9904" table:style-name="ce1">
            <text:p>139904</text:p>
          </table:table-cell>
          <table:table-cell office:value-type="string" table:style-name="ce1">
            <text:p>Gresto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</text:p>
          </table:table-cell>
          <table:table-cell office:value-type="float" office:value="249762" table:style-name="ce2">
            <text:p><text:s/>249,7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91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9917" table:style-name="ce1">
            <text:p>139917</text:p>
          </table:table-cell>
          <table:table-cell office:value-type="string" table:style-name="ce1">
            <text:p>St Teresa's Catholic Primary School, Basil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</text:p>
          </table:table-cell>
          <table:table-cell office:value-type="float" office:value="89654" table:style-name="ce2">
            <text:p><text:s/>89,6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938-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39938" table:style-name="ce1">
            <text:p>139938</text:p>
          </table:table-cell>
          <table:table-cell office:value-type="string" table:style-name="ce1">
            <text:p>Theale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ale Green School - Asbestos Removal and Replacement Curtain Walling Phase 5</text:p>
          </table:table-cell>
          <table:table-cell office:value-type="float" office:value="328462" table:style-name="ce2">
            <text:p><text:s/>328,4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971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9971" table:style-name="ce1">
            <text:p>139971</text:p>
          </table:table-cell>
          <table:table-cell office:value-type="string" table:style-name="ce1">
            <text:p>Holypor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lyport College - Replacement of Roof Coverings</text:p>
          </table:table-cell>
          <table:table-cell office:value-type="float" office:value="316204" table:style-name="ce2">
            <text:p><text:s/>316,2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974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39974" table:style-name="ce1">
            <text:p>139974</text:p>
          </table:table-cell>
          <table:table-cell office:value-type="string" table:style-name="ce1">
            <text:p>Abbey Hi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Additional playground equipment</text:p>
          </table:table-cell>
          <table:table-cell office:value-type="float" office:value="42162" table:style-name="ce2">
            <text:p><text:s/>42,1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988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39988" table:style-name="ce1">
            <text:p>139988</text:p>
          </table:table-cell>
          <table:table-cell office:value-type="string" table:style-name="ce1">
            <text:p>The Ferr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</text:p>
          </table:table-cell>
          <table:table-cell office:value-type="float" office:value="640261" table:style-name="ce2">
            <text:p><text:s/>640,2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991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991" table:style-name="ce1">
            <text:p>139991</text:p>
          </table:table-cell>
          <table:table-cell office:value-type="string" table:style-name="ce1">
            <text:p>West Thurroc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 Replacement</text:p>
          </table:table-cell>
          <table:table-cell office:value-type="float" office:value="81626" table:style-name="ce2">
            <text:p><text:s/>81,6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39993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39993" table:style-name="ce1">
            <text:p>139993</text:p>
          </table:table-cell>
          <table:table-cell office:value-type="string" table:style-name="ce1">
            <text:p>Woking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Project</text:p>
          </table:table-cell>
          <table:table-cell office:value-type="float" office:value="261600" table:style-name="ce2">
            <text:p><text:s/>261,6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011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40011" table:style-name="ce1">
            <text:p>140011</text:p>
          </table:table-cell>
          <table:table-cell office:value-type="string" table:style-name="ce1">
            <text:p>Beaufort Co-operativ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- Phase 2</text:p>
          </table:table-cell>
          <table:table-cell office:value-type="float" office:value="442139" table:style-name="ce2">
            <text:p><text:s/>442,1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025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0025" table:style-name="ce1">
            <text:p>140025</text:p>
          </table:table-cell>
          <table:table-cell office:value-type="string" table:style-name="ce1">
            <text:p>St John Fisher Primary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Works</text:p>
          </table:table-cell>
          <table:table-cell office:value-type="float" office:value="66589" table:style-name="ce2">
            <text:p><text:s/>66,5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025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0025" table:style-name="ce1">
            <text:p>140025</text:p>
          </table:table-cell>
          <table:table-cell office:value-type="string" table:style-name="ce1">
            <text:p>St John Fisher Primary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cade Replacement</text:p>
          </table:table-cell>
          <table:table-cell office:value-type="float" office:value="48681" table:style-name="ce2">
            <text:p><text:s/>48,6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047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40047" table:style-name="ce1">
            <text:p>140047</text:p>
          </table:table-cell>
          <table:table-cell office:value-type="string" table:style-name="ce1">
            <text:p>Set Ix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works</text:p>
          </table:table-cell>
          <table:table-cell office:value-type="float" office:value="246137" table:style-name="ce2">
            <text:p><text:s/>246,1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048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ognor Regis and Littlehampton</text:p>
          </table:table-cell>
          <table:table-cell office:value-type="float" office:value="140048" table:style-name="ce1">
            <text:p>140048</text:p>
          </table:table-cell>
          <table:table-cell office:value-type="string" table:style-name="ce1">
            <text:p>Down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lat Roofing</text:p>
          </table:table-cell>
          <table:table-cell office:value-type="float" office:value="354186" table:style-name="ce2">
            <text:p><text:s/>354,1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054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54" table:style-name="ce1">
            <text:p>140054</text:p>
          </table:table-cell>
          <table:table-cell office:value-type="string" table:style-name="ce1">
            <text:p>Haveloc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velock Junior School - Remove cold water storage tanks,extend mains cold water supply &amp; reduce legionella risk</text:p>
          </table:table-cell>
          <table:table-cell office:value-type="float" office:value="35249" table:style-name="ce2">
            <text:p><text:s/>35,2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074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74" table:style-name="ce1">
            <text:p>140074</text:p>
          </table:table-cell>
          <table:table-cell office:value-type="string" table:style-name="ce1">
            <text:p>Rush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provements to inadequate non rated fire protected Classrooms and escape routes.</text:p>
          </table:table-cell>
          <table:table-cell office:value-type="float" office:value="27746" table:style-name="ce2">
            <text:p><text:s/>27,7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097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40097" table:style-name="ce1">
            <text:p>140097</text:p>
          </table:table-cell>
          <table:table-cell office:value-type="string" table:style-name="ce1">
            <text:p>Over Hall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ver Hall Community School - Classroom Block Replacement</text:p>
          </table:table-cell>
          <table:table-cell office:value-type="float" office:value="322073" table:style-name="ce2">
            <text:p><text:s/>322,0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04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0104" table:style-name="ce1">
            <text:p>140104</text:p>
          </table:table-cell>
          <table:table-cell office:value-type="string" table:style-name="ce1">
            <text:p>Eggbucklan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Obsolete Main Electrical Boards and Infrastructure</text:p>
          </table:table-cell>
          <table:table-cell office:value-type="float" office:value="137171" table:style-name="ce2">
            <text:p><text:s/>137,1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07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40107" table:style-name="ce1">
            <text:p>140107</text:p>
          </table:table-cell>
          <table:table-cell office:value-type="string" table:style-name="ce1">
            <text:p>Wainstall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 and Replacement Works</text:p>
          </table:table-cell>
          <table:table-cell office:value-type="float" office:value="437715" table:style-name="ce2">
            <text:p><text:s/>437,7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07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40107" table:style-name="ce1">
            <text:p>140107</text:p>
          </table:table-cell>
          <table:table-cell office:value-type="string" table:style-name="ce1">
            <text:p>Wainstall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float" office:value="174492" table:style-name="ce2">
            <text:p><text:s/>174,4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0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108" table:style-name="ce1">
            <text:p>140108</text:p>
          </table:table-cell>
          <table:table-cell office:value-type="string" table:style-name="ce1">
            <text:p>Alsag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Windows</text:p>
          </table:table-cell>
          <table:table-cell office:value-type="float" office:value="811277" table:style-name="ce2">
            <text:p><text:s/>811,2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13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0113" table:style-name="ce1">
            <text:p>140113</text:p>
          </table:table-cell>
          <table:table-cell office:value-type="string" table:style-name="ce1">
            <text:p>Fores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</text:p>
          </table:table-cell>
          <table:table-cell office:value-type="float" office:value="134661" table:style-name="ce2">
            <text:p><text:s/>134,6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15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0115" table:style-name="ce1">
            <text:p>140115</text:p>
          </table:table-cell>
          <table:table-cell office:value-type="string" table:style-name="ce1">
            <text:p>Whiston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02 asbestos removal &amp; upgrade of external wall construction.</text:p>
          </table:table-cell>
          <table:table-cell office:value-type="float" office:value="334808" table:style-name="ce2">
            <text:p><text:s/>334,8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16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0116" table:style-name="ce1">
            <text:p>140116</text:p>
          </table:table-cell>
          <table:table-cell office:value-type="string" table:style-name="ce1">
            <text:p>Whiston Worrygoose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lat roof coverings.</text:p>
          </table:table-cell>
          <table:table-cell office:value-type="float" office:value="312198" table:style-name="ce2">
            <text:p><text:s/>312,1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16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0116" table:style-name="ce1">
            <text:p>140116</text:p>
          </table:table-cell>
          <table:table-cell office:value-type="string" table:style-name="ce1">
            <text:p>Whiston Worrygoose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he existing temporary classroom.</text:p>
          </table:table-cell>
          <table:table-cell office:value-type="float" office:value="123681" table:style-name="ce2">
            <text:p><text:s/>123,6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1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0117" table:style-name="ce1">
            <text:p>140117</text:p>
          </table:table-cell>
          <table:table-cell office:value-type="string" table:style-name="ce1">
            <text:p>Tomlinsco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Measures</text:p>
          </table:table-cell>
          <table:table-cell office:value-type="float" office:value="983266" table:style-name="ce2">
            <text:p><text:s/>983,2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26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40126" table:style-name="ce1">
            <text:p>140126</text:p>
          </table:table-cell>
          <table:table-cell office:value-type="string" table:style-name="ce1">
            <text:p>Bishop Milner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float" office:value="649109" table:style-name="ce2">
            <text:p><text:s/>649,1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39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40139" table:style-name="ce1">
            <text:p>140139</text:p>
          </table:table-cell>
          <table:table-cell office:value-type="string" table:style-name="ce1">
            <text:p>Newton Regi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15861" table:style-name="ce2">
            <text:p><text:s/>115,8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42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40142" table:style-name="ce1">
            <text:p>140142</text:p>
          </table:table-cell>
          <table:table-cell office:value-type="string" table:style-name="ce1">
            <text:p>Park Road S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66980" table:style-name="ce2">
            <text:p><text:s/>66,9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83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40183" table:style-name="ce1">
            <text:p>140183</text:p>
          </table:table-cell>
          <table:table-cell office:value-type="string" table:style-name="ce1">
            <text:p>St Thomas Cantilupe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 to courtyard</text:p>
          </table:table-cell>
          <table:table-cell office:value-type="float" office:value="29118" table:style-name="ce2">
            <text:p><text:s/>29,1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8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40185" table:style-name="ce1">
            <text:p>140185</text:p>
          </table:table-cell>
          <table:table-cell office:value-type="string" table:style-name="ce1">
            <text:p>The Wainfleet Magdalen Church of England/Methodi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58552" table:style-name="ce2">
            <text:p><text:s/>258,5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187-1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Mitcham and Morden</text:p>
          </table:table-cell>
          <table:table-cell office:value-type="float" office:value="140187" table:style-name="ce1">
            <text:p>140187</text:p>
          </table:table-cell>
          <table:table-cell office:value-type="string" table:style-name="ce1">
            <text:p>Benedic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nedict Roofing project</text:p>
          </table:table-cell>
          <table:table-cell office:value-type="float" office:value="159731" table:style-name="ce2">
            <text:p><text:s/>159,7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25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0250" table:style-name="ce1">
            <text:p>140250</text:p>
          </table:table-cell>
          <table:table-cell office:value-type="string" table:style-name="ce1">
            <text:p>Sax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safety works</text:p>
          </table:table-cell>
          <table:table-cell office:value-type="float" office:value="45725" table:style-name="ce2">
            <text:p><text:s/>45,7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257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0257" table:style-name="ce1">
            <text:p>140257</text:p>
          </table:table-cell>
          <table:table-cell office:value-type="string" table:style-name="ce1">
            <text:p>Highfiel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and Health &amp; Safety - Early warning fire detection system - lifesaving/safeguarding</text:p>
          </table:table-cell>
          <table:table-cell office:value-type="float" office:value="104544" table:style-name="ce2">
            <text:p><text:s/>104,5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25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0257" table:style-name="ce1">
            <text:p>140257</text:p>
          </table:table-cell>
          <table:table-cell office:value-type="string" table:style-name="ce1">
            <text:p>Highfiel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and Health &amp; Safety <text:s/>- Fire safety compartmentation and escape routes</text:p>
          </table:table-cell>
          <table:table-cell office:value-type="float" office:value="155548" table:style-name="ce2">
            <text:p><text:s/>155,5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26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40262" table:style-name="ce1">
            <text:p>140262</text:p>
          </table:table-cell>
          <table:table-cell office:value-type="string" table:style-name="ce1">
            <text:p>Robin H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and Flat Roof Replacement</text:p>
          </table:table-cell>
          <table:table-cell office:value-type="float" office:value="245054" table:style-name="ce2">
            <text:p><text:s/>245,0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27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0276" table:style-name="ce1">
            <text:p>140276</text:p>
          </table:table-cell>
          <table:table-cell office:value-type="string" table:style-name="ce1">
            <text:p>Beecr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ROFT ACADEMY - ROOF WORKS</text:p>
          </table:table-cell>
          <table:table-cell office:value-type="float" office:value="284736" table:style-name="ce2">
            <text:p><text:s/>284,7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276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0276" table:style-name="ce1">
            <text:p>140276</text:p>
          </table:table-cell>
          <table:table-cell office:value-type="string" table:style-name="ce1">
            <text:p>Beecr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ROFT ACADEMY BOILER PROJECT</text:p>
          </table:table-cell>
          <table:table-cell office:value-type="float" office:value="543813" table:style-name="ce2">
            <text:p><text:s/>543,8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28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0286" table:style-name="ce1">
            <text:p>140286</text:p>
          </table:table-cell>
          <table:table-cell office:value-type="string" table:style-name="ce1">
            <text:p>Oak Ban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OAK BANK SCHOOL BOILER AND HEATING DISTRIBUTION PROJECT</text:p>
          </table:table-cell>
          <table:table-cell office:value-type="float" office:value="343164" table:style-name="ce2">
            <text:p><text:s/>343,1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293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40293" table:style-name="ce1">
            <text:p>140293</text:p>
          </table:table-cell>
          <table:table-cell office:value-type="string" table:style-name="ce1">
            <text:p>Shrivenham Church of England Controll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dilapidated pitched roofs</text:p>
          </table:table-cell>
          <table:table-cell office:value-type="float" office:value="249282" table:style-name="ce2">
            <text:p><text:s/>249,2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29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40294" table:style-name="ce1">
            <text:p>140294</text:p>
          </table:table-cell>
          <table:table-cell office:value-type="string" table:style-name="ce1">
            <text:p>Simon Balle All-Through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wimming Pool Refurbishment including Boiler AHU Replacement and new liner</text:p>
          </table:table-cell>
          <table:table-cell office:value-type="float" office:value="415158" table:style-name="ce2">
            <text:p><text:s/>415,1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04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South</text:p>
          </table:table-cell>
          <table:table-cell office:value-type="float" office:value="140304" table:style-name="ce1">
            <text:p>140304</text:p>
          </table:table-cell>
          <table:table-cell office:value-type="string" table:style-name="ce1">
            <text:p>St Thomas More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dgra pitch replacement with all weather Multi Use Games Area</text:p>
          </table:table-cell>
          <table:table-cell office:value-type="float" office:value="844220" table:style-name="ce2">
            <text:p><text:s/>844,2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0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40305" table:style-name="ce1">
            <text:p>140305</text:p>
          </table:table-cell>
          <table:table-cell office:value-type="string" table:style-name="ce1">
            <text:p>Prest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eston C of E Primary School Assembly Hall Extension</text:p>
          </table:table-cell>
          <table:table-cell office:value-type="float" office:value="610767" table:style-name="ce2">
            <text:p><text:s/>610,7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05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40305" table:style-name="ce1">
            <text:p>140305</text:p>
          </table:table-cell>
          <table:table-cell office:value-type="string" table:style-name="ce1">
            <text:p>Prest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eston C of E Primary Statutory Compliance Works (Fire and Electrical Safety)</text:p>
          </table:table-cell>
          <table:table-cell office:value-type="float" office:value="56282" table:style-name="ce2">
            <text:p><text:s/>56,2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12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0312" table:style-name="ce1">
            <text:p>140312</text:p>
          </table:table-cell>
          <table:table-cell office:value-type="string" table:style-name="ce1">
            <text:p>Glasshoughton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Main / Dining Hall</text:p>
          </table:table-cell>
          <table:table-cell office:value-type="float" office:value="63973" table:style-name="ce2">
            <text:p><text:s/>63,9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14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0314" table:style-name="ce1">
            <text:p>140314</text:p>
          </table:table-cell>
          <table:table-cell office:value-type="string" table:style-name="ce1">
            <text:p>Beaver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to address safety</text:p>
          </table:table-cell>
          <table:table-cell office:value-type="float" office:value="225473" table:style-name="ce2">
            <text:p><text:s/>225,4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15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0315" table:style-name="ce1">
            <text:p>140315</text:p>
          </table:table-cell>
          <table:table-cell office:value-type="string" table:style-name="ce1">
            <text:p>Kirby Muxl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Works Ph 2</text:p>
          </table:table-cell>
          <table:table-cell office:value-type="float" office:value="81054" table:style-name="ce2">
            <text:p><text:s/>81,0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1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317" table:style-name="ce1">
            <text:p>140317</text:p>
          </table:table-cell>
          <table:table-cell office:value-type="string" table:style-name="ce1">
            <text:p>Croxton Kerria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- Safeguarding to Boundary Fencing</text:p>
          </table:table-cell>
          <table:table-cell office:value-type="float" office:value="28808" table:style-name="ce2">
            <text:p><text:s/>28,8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19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40319" table:style-name="ce1">
            <text:p>140319</text:p>
          </table:table-cell>
          <table:table-cell office:value-type="string" table:style-name="ce1">
            <text:p>Skel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KELTON PRIMARY SCHOOL ROOF PROJECT</text:p>
          </table:table-cell>
          <table:table-cell office:value-type="float" office:value="293580" table:style-name="ce2">
            <text:p><text:s/>293,5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26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40326" table:style-name="ce1">
            <text:p>140326</text:p>
          </table:table-cell>
          <table:table-cell office:value-type="string" table:style-name="ce1">
            <text:p>The Halifax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furbishment of windows and replacement of doors</text:p>
          </table:table-cell>
          <table:table-cell office:value-type="float" office:value="57666" table:style-name="ce2">
            <text:p><text:s/>57,6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2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40328" table:style-name="ce1">
            <text:p>140328</text:p>
          </table:table-cell>
          <table:table-cell office:value-type="string" table:style-name="ce1">
            <text:p>Falmouth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lmouth <text:s/>Electrical Safety and Fire Safety</text:p>
          </table:table-cell>
          <table:table-cell office:value-type="float" office:value="67654" table:style-name="ce2">
            <text:p><text:s/>67,6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3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334" table:style-name="ce1">
            <text:p>140334</text:p>
          </table:table-cell>
          <table:table-cell office:value-type="string" table:style-name="ce1">
            <text:p>Millbrook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float" office:value="77569" table:style-name="ce2">
            <text:p><text:s/>77,5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41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Central</text:p>
          </table:table-cell>
          <table:table-cell office:value-type="float" office:value="140341" table:style-name="ce1">
            <text:p>140341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float" office:value="292223" table:style-name="ce2">
            <text:p><text:s/>292,2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43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Cleethorpes</text:p>
          </table:table-cell>
          <table:table-cell office:value-type="float" office:value="140343" table:style-name="ce1">
            <text:p>140343</text:p>
          </table:table-cell>
          <table:table-cell office:value-type="string" table:style-name="ce1">
            <text:p>Ulceby St Nichola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26004" table:style-name="ce2">
            <text:p><text:s/>226,0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43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Cleethorpes</text:p>
          </table:table-cell>
          <table:table-cell office:value-type="float" office:value="140343" table:style-name="ce1">
            <text:p>140343</text:p>
          </table:table-cell>
          <table:table-cell office:value-type="string" table:style-name="ce1">
            <text:p>Ulceby St Nichola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compliance</text:p>
          </table:table-cell>
          <table:table-cell office:value-type="float" office:value="118378" table:style-name="ce2">
            <text:p><text:s/>118,3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4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nterbury</text:p>
          </table:table-cell>
          <table:table-cell office:value-type="float" office:value="140345" table:style-name="ce1">
            <text:p>140345</text:p>
          </table:table-cell>
          <table:table-cell office:value-type="string" table:style-name="ce1">
            <text:p>Pilgrims' Way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lgrims Way Primary - Roof Compliance</text:p>
          </table:table-cell>
          <table:table-cell office:value-type="float" office:value="355940" table:style-name="ce2">
            <text:p><text:s/>355,9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52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0352" table:style-name="ce1">
            <text:p>140352</text:p>
          </table:table-cell>
          <table:table-cell office:value-type="string" table:style-name="ce1">
            <text:p>Southbroom St Jam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/ Door Replacement Works</text:p>
          </table:table-cell>
          <table:table-cell office:value-type="float" office:value="132183" table:style-name="ce2">
            <text:p><text:s/>132,1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89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40389" table:style-name="ce1">
            <text:p>140389</text:p>
          </table:table-cell>
          <table:table-cell office:value-type="string" table:style-name="ce1">
            <text:p>Radfor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 Renewal</text:p>
          </table:table-cell>
          <table:table-cell office:value-type="float" office:value="329820" table:style-name="ce2">
            <text:p><text:s/>329,8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392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0392" table:style-name="ce1">
            <text:p>140392</text:p>
          </table:table-cell>
          <table:table-cell office:value-type="string" table:style-name="ce1">
            <text:p>Diamond Wood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 Works</text:p>
          </table:table-cell>
          <table:table-cell office:value-type="float" office:value="129742" table:style-name="ce2">
            <text:p><text:s/>129,7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16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0416" table:style-name="ce1">
            <text:p>140416</text:p>
          </table:table-cell>
          <table:table-cell office:value-type="string" table:style-name="ce1">
            <text:p>Court Field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usic &amp; Drama Refurbishment Project</text:p>
          </table:table-cell>
          <table:table-cell office:value-type="float" office:value="336295" table:style-name="ce2">
            <text:p><text:s/>336,2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16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0416" table:style-name="ce1">
            <text:p>140416</text:p>
          </table:table-cell>
          <table:table-cell office:value-type="string" table:style-name="ce1">
            <text:p>Court Field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urt Fields School - CIF Domestic Water Systems Project</text:p>
          </table:table-cell>
          <table:table-cell office:value-type="float" office:value="456795" table:style-name="ce2">
            <text:p><text:s/>456,7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36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North</text:p>
          </table:table-cell>
          <table:table-cell office:value-type="float" office:value="140436" table:style-name="ce1">
            <text:p>140436</text:p>
          </table:table-cell>
          <table:table-cell office:value-type="string" table:style-name="ce1">
            <text:p>Billing Brook Specia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ports Hall Condition Refurbishment</text:p>
          </table:table-cell>
          <table:table-cell office:value-type="float" office:value="74466" table:style-name="ce2">
            <text:p><text:s/>74,4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3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0438" table:style-name="ce1">
            <text:p>140438</text:p>
          </table:table-cell>
          <table:table-cell office:value-type="string" table:style-name="ce1">
            <text:p>Parkroyal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royal Community School - Main Building Toilet Refurbishment</text:p>
          </table:table-cell>
          <table:table-cell office:value-type="float" office:value="104353" table:style-name="ce2">
            <text:p><text:s/>104,3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38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0438" table:style-name="ce1">
            <text:p>140438</text:p>
          </table:table-cell>
          <table:table-cell office:value-type="string" table:style-name="ce1">
            <text:p>Parkroyal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royal Community School - Main Building Electrical Rewire &amp; Upgrade (Power &amp; Lighting)</text:p>
          </table:table-cell>
          <table:table-cell office:value-type="float" office:value="147969" table:style-name="ce2">
            <text:p><text:s/>147,9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41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40441" table:style-name="ce1">
            <text:p>140441</text:p>
          </table:table-cell>
          <table:table-cell office:value-type="string" table:style-name="ce1">
            <text:p>St Ann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float" office:value="213221" table:style-name="ce2">
            <text:p><text:s/>213,2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43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0443" table:style-name="ce1">
            <text:p>140443</text:p>
          </table:table-cell>
          <table:table-cell office:value-type="string" table:style-name="ce1">
            <text:p>Bursted 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 and Heating System</text:p>
          </table:table-cell>
          <table:table-cell office:value-type="float" office:value="546989" table:style-name="ce2">
            <text:p><text:s/>546,9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43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0443" table:style-name="ce1">
            <text:p>140443</text:p>
          </table:table-cell>
          <table:table-cell office:value-type="string" table:style-name="ce1">
            <text:p>Bursted 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s and Hot Water Service Pipework Replacement</text:p>
          </table:table-cell>
          <table:table-cell office:value-type="float" office:value="568000" table:style-name="ce2">
            <text:p><text:s/>568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44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0444" table:style-name="ce1">
            <text:p>140444</text:p>
          </table:table-cell>
          <table:table-cell office:value-type="string" table:style-name="ce1">
            <text:p>Ash Grov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 Grove Primary - Replacement Fire Detection &amp; Alarm System</text:p>
          </table:table-cell>
          <table:table-cell office:value-type="float" office:value="39700" table:style-name="ce2">
            <text:p><text:s/>39,7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5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0450" table:style-name="ce1">
            <text:p>140450</text:p>
          </table:table-cell>
          <table:table-cell office:value-type="string" table:style-name="ce1">
            <text:p>Manor Oa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Fire Compliance Project</text:p>
          </table:table-cell>
          <table:table-cell office:value-type="float" office:value="379549" table:style-name="ce2">
            <text:p><text:s/>379,5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50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0450" table:style-name="ce1">
            <text:p>140450</text:p>
          </table:table-cell>
          <table:table-cell office:value-type="string" table:style-name="ce1">
            <text:p>Manor Oa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or Oak Heating, Boiler and Pipework Replacement</text:p>
          </table:table-cell>
          <table:table-cell office:value-type="float" office:value="477141" table:style-name="ce2">
            <text:p><text:s/>477,1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52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40452" table:style-name="ce1">
            <text:p>140452</text:p>
          </table:table-cell>
          <table:table-cell office:value-type="string" table:style-name="ce1">
            <text:p>St John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</text:p>
          </table:table-cell>
          <table:table-cell office:value-type="float" office:value="377228" table:style-name="ce2">
            <text:p><text:s/>377,2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5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0453" table:style-name="ce1">
            <text:p>140453</text:p>
          </table:table-cell>
          <table:table-cell office:value-type="string" table:style-name="ce1">
            <text:p>St Giles C of 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furbishment Works</text:p>
          </table:table-cell>
          <table:table-cell office:value-type="float" office:value="97065" table:style-name="ce2">
            <text:p><text:s/>97,0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5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40455" table:style-name="ce1">
            <text:p>140455</text:p>
          </table:table-cell>
          <table:table-cell office:value-type="string" table:style-name="ce1">
            <text:p>Hui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277852" table:style-name="ce2">
            <text:p><text:s/>277,8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58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40458" table:style-name="ce1">
            <text:p>140458</text:p>
          </table:table-cell>
          <table:table-cell office:value-type="string" table:style-name="ce1">
            <text:p>Our Lady of Pit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</text:p>
          </table:table-cell>
          <table:table-cell office:value-type="float" office:value="96043" table:style-name="ce2">
            <text:p><text:s/>96,0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58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40458" table:style-name="ce1">
            <text:p>140458</text:p>
          </table:table-cell>
          <table:table-cell office:value-type="string" table:style-name="ce1">
            <text:p>Our Lady of Pit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Extract and Ventilation</text:p>
          </table:table-cell>
          <table:table-cell office:value-type="float" office:value="47412" table:style-name="ce2">
            <text:p><text:s/>47,4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61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40461" table:style-name="ce1">
            <text:p>140461</text:p>
          </table:table-cell>
          <table:table-cell office:value-type="string" table:style-name="ce1">
            <text:p>Monkwearmou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nkwearmouth Academy - Block E Curtain Walling</text:p>
          </table:table-cell>
          <table:table-cell office:value-type="float" office:value="464355" table:style-name="ce2">
            <text:p><text:s/>464,3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61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40461" table:style-name="ce1">
            <text:p>140461</text:p>
          </table:table-cell>
          <table:table-cell office:value-type="string" table:style-name="ce1">
            <text:p>Monkwearmou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nkwearmouth Academy Kitchen Refurbishment</text:p>
          </table:table-cell>
          <table:table-cell office:value-type="float" office:value="435587" table:style-name="ce2">
            <text:p><text:s/>435,5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64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40464" table:style-name="ce1">
            <text:p>140464</text:p>
          </table:table-cell>
          <table:table-cell office:value-type="string" table:style-name="ce1">
            <text:p>Mordifor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Sewage Treatment Plant</text:p>
          </table:table-cell>
          <table:table-cell office:value-type="float" office:value="71695" table:style-name="ce2">
            <text:p><text:s/>71,6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465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40465" table:style-name="ce1">
            <text:p>140465</text:p>
          </table:table-cell>
          <table:table-cell office:value-type="string" table:style-name="ce1">
            <text:p>Bishop Bronescombe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 Phase 3</text:p>
          </table:table-cell>
          <table:table-cell office:value-type="float" office:value="95167" table:style-name="ce2">
            <text:p><text:s/>95,1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01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501" table:style-name="ce1">
            <text:p>140501</text:p>
          </table:table-cell>
          <table:table-cell office:value-type="string" table:style-name="ce1">
            <text:p>The Quint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and Failed Heating Pipework</text:p>
          </table:table-cell>
          <table:table-cell office:value-type="float" office:value="56065" table:style-name="ce2">
            <text:p><text:s/>56,0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0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0502" table:style-name="ce1">
            <text:p>140502</text:p>
          </table:table-cell>
          <table:table-cell office:value-type="string" table:style-name="ce1">
            <text:p>Lei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gh Primary Roofing Works</text:p>
          </table:table-cell>
          <table:table-cell office:value-type="float" office:value="131891" table:style-name="ce2">
            <text:p><text:s/>131,8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02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0502" table:style-name="ce1">
            <text:p>140502</text:p>
          </table:table-cell>
          <table:table-cell office:value-type="string" table:style-name="ce1">
            <text:p>Lei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gh Boiler Replacement</text:p>
          </table:table-cell>
          <table:table-cell office:value-type="float" office:value="153878" table:style-name="ce2">
            <text:p><text:s/>153,8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05-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40505" table:style-name="ce1">
            <text:p>140505</text:p>
          </table:table-cell>
          <table:table-cell office:value-type="string" table:style-name="ce1">
            <text:p>Viewley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124451" table:style-name="ce2">
            <text:p><text:s/>124,4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17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40517" table:style-name="ce1">
            <text:p>140517</text:p>
          </table:table-cell>
          <table:table-cell office:value-type="string" table:style-name="ce1">
            <text:p>At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float" office:value="42175" table:style-name="ce2">
            <text:p><text:s/>42,1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17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40517" table:style-name="ce1">
            <text:p>140517</text:p>
          </table:table-cell>
          <table:table-cell office:value-type="string" table:style-name="ce1">
            <text:p>At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208425" table:style-name="ce2">
            <text:p><text:s/>208,4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2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40524" table:style-name="ce1">
            <text:p>140524</text:p>
          </table:table-cell>
          <table:table-cell office:value-type="string" table:style-name="ce1">
            <text:p>Bishop Walsh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 Project</text:p>
          </table:table-cell>
          <table:table-cell office:value-type="float" office:value="244100" table:style-name="ce2">
            <text:p><text:s/>244,1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2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40528" table:style-name="ce1">
            <text:p>140528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float" office:value="44275" table:style-name="ce2">
            <text:p><text:s/>44,2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31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40531" table:style-name="ce1">
            <text:p>140531</text:p>
          </table:table-cell>
          <table:table-cell office:value-type="string" table:style-name="ce1">
            <text:p>Severndale Specialist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 to blocks as indicated</text:p>
          </table:table-cell>
          <table:table-cell office:value-type="float" office:value="287169" table:style-name="ce2">
            <text:p><text:s/>287,1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32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0532" table:style-name="ce1">
            <text:p>140532</text:p>
          </table:table-cell>
          <table:table-cell office:value-type="string" table:style-name="ce1">
            <text:p>Sherwood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yground Resurfacing Works</text:p>
          </table:table-cell>
          <table:table-cell office:value-type="float" office:value="82875" table:style-name="ce2">
            <text:p><text:s/>82,8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32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0532" table:style-name="ce1">
            <text:p>140532</text:p>
          </table:table-cell>
          <table:table-cell office:value-type="string" table:style-name="ce1">
            <text:p>Sherwood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 Works</text:p>
          </table:table-cell>
          <table:table-cell office:value-type="float" office:value="55071" table:style-name="ce2">
            <text:p><text:s/>55,0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4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540" table:style-name="ce1">
            <text:p>140540</text:p>
          </table:table-cell>
          <table:table-cell office:value-type="string" table:style-name="ce1">
            <text:p>Barnsbury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efective Roof Covering Replacement &amp; repairs to window surrounds</text:p>
          </table:table-cell>
          <table:table-cell office:value-type="float" office:value="279986" table:style-name="ce2">
            <text:p><text:s/>279,9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46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0546" table:style-name="ce1">
            <text:p>140546</text:p>
          </table:table-cell>
          <table:table-cell office:value-type="string" table:style-name="ce1">
            <text:p>Emmanuel Anglican/Methodis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 AND FIRE DETECTION</text:p>
          </table:table-cell>
          <table:table-cell office:value-type="float" office:value="120674" table:style-name="ce2">
            <text:p><text:s/>120,6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61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0561" table:style-name="ce1">
            <text:p>140561</text:p>
          </table:table-cell>
          <table:table-cell office:value-type="string" table:style-name="ce1">
            <text:p>Dunbury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</text:p>
          </table:table-cell>
          <table:table-cell office:value-type="float" office:value="37543" table:style-name="ce2">
            <text:p><text:s/>37,5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74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0574" table:style-name="ce1">
            <text:p>140574</text:p>
          </table:table-cell>
          <table:table-cell office:value-type="string" table:style-name="ce1">
            <text:p>Archbishop Cranmer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float" office:value="316025" table:style-name="ce2">
            <text:p><text:s/>316,0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75-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North</text:p>
          </table:table-cell>
          <table:table-cell office:value-type="float" office:value="140575" table:style-name="ce1">
            <text:p>140575</text:p>
          </table:table-cell>
          <table:table-cell office:value-type="string" table:style-name="ce1">
            <text:p>Bea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406969" table:style-name="ce2">
            <text:p><text:s/>406,9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75-2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North</text:p>
          </table:table-cell>
          <table:table-cell office:value-type="float" office:value="140575" table:style-name="ce1">
            <text:p>140575</text:p>
          </table:table-cell>
          <table:table-cell office:value-type="string" table:style-name="ce1">
            <text:p>Bea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29879" table:style-name="ce2">
            <text:p><text:s/>229,8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77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577" table:style-name="ce1">
            <text:p>140577</text:p>
          </table:table-cell>
          <table:table-cell office:value-type="string" table:style-name="ce1">
            <text:p>Call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llington Primary School (URN 140577)</text:p>
          </table:table-cell>
          <table:table-cell office:value-type="float" office:value="127187" table:style-name="ce2">
            <text:p><text:s/>127,1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79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40579" table:style-name="ce1">
            <text:p>140579</text:p>
          </table:table-cell>
          <table:table-cell office:value-type="string" table:style-name="ce1">
            <text:p>Green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/Upgrading of Emergency Lighting</text:p>
          </table:table-cell>
          <table:table-cell office:value-type="float" office:value="56518" table:style-name="ce2">
            <text:p><text:s/>56,5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8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40580" table:style-name="ce1">
            <text:p>140580</text:p>
          </table:table-cell>
          <table:table-cell office:value-type="string" table:style-name="ce1">
            <text:p>John Mas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John Mason School, Boiler Replacement</text:p>
          </table:table-cell>
          <table:table-cell office:value-type="float" office:value="615962" table:style-name="ce2">
            <text:p><text:s/>615,9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90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0590" table:style-name="ce1">
            <text:p>140590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and Hot Water Systems</text:p>
          </table:table-cell>
          <table:table-cell office:value-type="float" office:value="297047" table:style-name="ce2">
            <text:p><text:s/>297,0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92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0592" table:style-name="ce1">
            <text:p>140592</text:p>
          </table:table-cell>
          <table:table-cell office:value-type="string" table:style-name="ce1">
            <text:p>The Bre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installation and replacement of boundary fencing</text:p>
          </table:table-cell>
          <table:table-cell office:value-type="float" office:value="132036" table:style-name="ce2">
            <text:p><text:s/>132,0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59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594" table:style-name="ce1">
            <text:p>140594</text:p>
          </table:table-cell>
          <table:table-cell office:value-type="string" table:style-name="ce1">
            <text:p>The Hermita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ella works and improvements to Water Pipework and Valves</text:p>
          </table:table-cell>
          <table:table-cell office:value-type="float" office:value="46385" table:style-name="ce2">
            <text:p><text:s/>46,3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22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40622" table:style-name="ce1">
            <text:p>140622</text:p>
          </table:table-cell>
          <table:table-cell office:value-type="string" table:style-name="ce1">
            <text:p>Mead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Meadow Primary School Drainage</text:p>
          </table:table-cell>
          <table:table-cell office:value-type="float" office:value="116528" table:style-name="ce2">
            <text:p><text:s/>116,5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33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North</text:p>
          </table:table-cell>
          <table:table-cell office:value-type="float" office:value="140633" table:style-name="ce1">
            <text:p>140633</text:p>
          </table:table-cell>
          <table:table-cell office:value-type="string" table:style-name="ce1">
            <text:p>The Exce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unding Application to address Overcrowding</text:p>
          </table:table-cell>
          <table:table-cell office:value-type="float" office:value="1080822" table:style-name="ce2">
            <text:p><text:s/>1,080,8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39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0639" table:style-name="ce1">
            <text:p>140639</text:p>
          </table:table-cell>
          <table:table-cell office:value-type="string" table:style-name="ce1">
            <text:p>Shirley Man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ctivity trail for physical activity and play.</text:p>
          </table:table-cell>
          <table:table-cell office:value-type="float" office:value="49274" table:style-name="ce2">
            <text:p><text:s/>49,2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39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0639" table:style-name="ce1">
            <text:p>140639</text:p>
          </table:table-cell>
          <table:table-cell office:value-type="string" table:style-name="ce1">
            <text:p>Shirley Man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UGA Playground Improvement</text:p>
          </table:table-cell>
          <table:table-cell office:value-type="float" office:value="121027" table:style-name="ce2">
            <text:p><text:s/>121,0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47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0647" table:style-name="ce1">
            <text:p>140647</text:p>
          </table:table-cell>
          <table:table-cell office:value-type="string" table:style-name="ce1">
            <text:p>Wistas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staston Academy Safeguarding - Security Fencing, CCTV and Door Access Control</text:p>
          </table:table-cell>
          <table:table-cell office:value-type="float" office:value="85379" table:style-name="ce2">
            <text:p><text:s/>85,3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47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0647" table:style-name="ce1">
            <text:p>140647</text:p>
          </table:table-cell>
          <table:table-cell office:value-type="string" table:style-name="ce1">
            <text:p>Wistas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PCF Sports Changing Room Facilities and New All Weather Soft Surfacing</text:p>
          </table:table-cell>
          <table:table-cell office:value-type="float" office:value="201318" table:style-name="ce2">
            <text:p><text:s/>201,3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5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40650" table:style-name="ce1">
            <text:p>140650</text:p>
          </table:table-cell>
          <table:table-cell office:value-type="string" table:style-name="ce1">
            <text:p>Esher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her High School - Boiler Replacement</text:p>
          </table:table-cell>
          <table:table-cell office:value-type="float" office:value="204063" table:style-name="ce2">
            <text:p><text:s/>204,0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5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0656" table:style-name="ce1">
            <text:p>140656</text:p>
          </table:table-cell>
          <table:table-cell office:value-type="string" table:style-name="ce1">
            <text:p>Al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ston Primary School <text:s/>- Fire Safety</text:p>
          </table:table-cell>
          <table:table-cell office:value-type="float" office:value="83903" table:style-name="ce2">
            <text:p><text:s/>83,9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60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olne Valley</text:p>
          </table:table-cell>
          <table:table-cell office:value-type="float" office:value="140660" table:style-name="ce1">
            <text:p>140660</text:p>
          </table:table-cell>
          <table:table-cell office:value-type="string" table:style-name="ce1">
            <text:p>Colne Val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ncreasing Physical Activity at CVHS</text:p>
          </table:table-cell>
          <table:table-cell office:value-type="float" office:value="244263" table:style-name="ce2">
            <text:p><text:s/>244,2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73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0673" table:style-name="ce1">
            <text:p>140673</text:p>
          </table:table-cell>
          <table:table-cell office:value-type="string" table:style-name="ce1">
            <text:p>Revoe Learning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utdoor Learning &amp; Play Project</text:p>
          </table:table-cell>
          <table:table-cell office:value-type="float" office:value="301828" table:style-name="ce2">
            <text:p><text:s/>301,8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78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0678" table:style-name="ce1">
            <text:p>140678</text:p>
          </table:table-cell>
          <table:table-cell office:value-type="string" table:style-name="ce1">
            <text:p>Bourne E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urne End Academy, Roof Replacement Works</text:p>
          </table:table-cell>
          <table:table-cell office:value-type="float" office:value="387960" table:style-name="ce2">
            <text:p><text:s/>387,9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84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Washington and Sunderland West</text:p>
          </table:table-cell>
          <table:table-cell office:value-type="float" office:value="140684" table:style-name="ce1">
            <text:p>140684</text:p>
          </table:table-cell>
          <table:table-cell office:value-type="string" table:style-name="ce1">
            <text:p>Oxclos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float" office:value="123135" table:style-name="ce2">
            <text:p><text:s/>123,1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9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696" table:style-name="ce1">
            <text:p>140696</text:p>
          </table:table-cell>
          <table:table-cell office:value-type="string" table:style-name="ce1">
            <text:p>Ab Kettleb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Windows and Doors</text:p>
          </table:table-cell>
          <table:table-cell office:value-type="float" office:value="54914" table:style-name="ce2">
            <text:p><text:s/>54,9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96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696" table:style-name="ce1">
            <text:p>140696</text:p>
          </table:table-cell>
          <table:table-cell office:value-type="string" table:style-name="ce1">
            <text:p>Ab Kettleb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DEFECTIVE PITCHED ROOF COVERINGS</text:p>
          </table:table-cell>
          <table:table-cell office:value-type="float" office:value="36863" table:style-name="ce2">
            <text:p><text:s/>36,8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697-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0697" table:style-name="ce1">
            <text:p>140697</text:p>
          </table:table-cell>
          <table:table-cell office:value-type="string" table:style-name="ce1">
            <text:p>Admiral Lord Nels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dmiral Lord Nelson School - Curtain Walling Replacement</text:p>
          </table:table-cell>
          <table:table-cell office:value-type="float" office:value="1515764" table:style-name="ce2">
            <text:p><text:s/>1,515,7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701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40701" table:style-name="ce1">
            <text:p>140701</text:p>
          </table:table-cell>
          <table:table-cell office:value-type="string" table:style-name="ce1">
            <text:p>Bradfiel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urtain Walling</text:p>
          </table:table-cell>
          <table:table-cell office:value-type="float" office:value="232075" table:style-name="ce2">
            <text:p><text:s/>232,0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701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40701" table:style-name="ce1">
            <text:p>140701</text:p>
          </table:table-cell>
          <table:table-cell office:value-type="string" table:style-name="ce1">
            <text:p>Bradfiel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Re-roofing Works</text:p>
          </table:table-cell>
          <table:table-cell office:value-type="float" office:value="120681" table:style-name="ce2">
            <text:p><text:s/>120,6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70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702" table:style-name="ce1">
            <text:p>140702</text:p>
          </table:table-cell>
          <table:table-cell office:value-type="string" table:style-name="ce1">
            <text:p>Brownl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to address safety</text:p>
          </table:table-cell>
          <table:table-cell office:value-type="float" office:value="375559" table:style-name="ce2">
            <text:p><text:s/>375,5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709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40709" table:style-name="ce1">
            <text:p>140709</text:p>
          </table:table-cell>
          <table:table-cell office:value-type="string" table:style-name="ce1">
            <text:p>Crossacre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and Dining Room Refurbishment and External Courtyard Re-development</text:p>
          </table:table-cell>
          <table:table-cell office:value-type="float" office:value="297128" table:style-name="ce2">
            <text:p><text:s/>297,1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710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0710" table:style-name="ce1">
            <text:p>140710</text:p>
          </table:table-cell>
          <table:table-cell office:value-type="string" table:style-name="ce1">
            <text:p>Days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float" office:value="152711" table:style-name="ce2">
            <text:p><text:s/>152,7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717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0717" table:style-name="ce1">
            <text:p>140717</text:p>
          </table:table-cell>
          <table:table-cell office:value-type="string" table:style-name="ce1">
            <text:p>Fairchild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Boiler Plant (x3 Boilers) associated Plant, Pumps and localised Pipework.</text:p>
          </table:table-cell>
          <table:table-cell office:value-type="float" office:value="336632" table:style-name="ce2">
            <text:p><text:s/>336,6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722-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40722" table:style-name="ce1">
            <text:p>140722</text:p>
          </table:table-cell>
          <table:table-cell office:value-type="string" table:style-name="ce1">
            <text:p>Green Lan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s and Associated works</text:p>
          </table:table-cell>
          <table:table-cell office:value-type="float" office:value="69638" table:style-name="ce2">
            <text:p><text:s/>69,6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724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724" table:style-name="ce1">
            <text:p>140724</text:p>
          </table:table-cell>
          <table:table-cell office:value-type="string" table:style-name="ce1">
            <text:p>Hermit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298157" table:style-name="ce2">
            <text:p><text:s/>298,1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740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0740" table:style-name="ce1">
            <text:p>140740</text:p>
          </table:table-cell>
          <table:table-cell office:value-type="string" table:style-name="ce1">
            <text:p>Pear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air, Refurbishment and Small Extension to Hall to comply with BB103</text:p>
          </table:table-cell>
          <table:table-cell office:value-type="float" office:value="233426" table:style-name="ce2">
            <text:p><text:s/>233,4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740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0740" table:style-name="ce1">
            <text:p>140740</text:p>
          </table:table-cell>
          <table:table-cell office:value-type="string" table:style-name="ce1">
            <text:p>Pear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ailed Windows</text:p>
          </table:table-cell>
          <table:table-cell office:value-type="float" office:value="34630" table:style-name="ce2">
            <text:p><text:s/>34,6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74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0744" table:style-name="ce1">
            <text:p>140744</text:p>
          </table:table-cell>
          <table:table-cell office:value-type="string" table:style-name="ce1">
            <text:p>Purleig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and Associated Works</text:p>
          </table:table-cell>
          <table:table-cell office:value-type="float" office:value="315166" table:style-name="ce2">
            <text:p><text:s/>315,1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74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0744" table:style-name="ce1">
            <text:p>140744</text:p>
          </table:table-cell>
          <table:table-cell office:value-type="string" table:style-name="ce1">
            <text:p>Purleig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d &amp; Hot Water Replacment</text:p>
          </table:table-cell>
          <table:table-cell office:value-type="float" office:value="109033" table:style-name="ce2">
            <text:p><text:s/>109,0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750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40750" table:style-name="ce1">
            <text:p>140750</text:p>
          </table:table-cell>
          <table:table-cell office:value-type="string" table:style-name="ce1">
            <text:p>Saint Gabriel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rfacing and Flooring</text:p>
          </table:table-cell>
          <table:table-cell office:value-type="float" office:value="155457" table:style-name="ce2">
            <text:p><text:s/>155,4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802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0802" table:style-name="ce1">
            <text:p>140802</text:p>
          </table:table-cell>
          <table:table-cell office:value-type="string" table:style-name="ce1">
            <text:p>St John Fisher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 Changing Room(s) Refurbishment</text:p>
          </table:table-cell>
          <table:table-cell office:value-type="float" office:value="190681" table:style-name="ce2">
            <text:p><text:s/>190,6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804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40804" table:style-name="ce1">
            <text:p>140804</text:p>
          </table:table-cell>
          <table:table-cell office:value-type="string" table:style-name="ce1">
            <text:p>St Teresa's Catholic (A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float" office:value="106150" table:style-name="ce2">
            <text:p><text:s/>106,1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818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40818" table:style-name="ce1">
            <text:p>140818</text:p>
          </table:table-cell>
          <table:table-cell office:value-type="string" table:style-name="ce1">
            <text:p>Drapers' Brooksid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99186" table:style-name="ce2">
            <text:p><text:s/>99,1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819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Norfolk</text:p>
          </table:table-cell>
          <table:table-cell office:value-type="float" office:value="140819" table:style-name="ce1">
            <text:p>140819</text:p>
          </table:table-cell>
          <table:table-cell office:value-type="string" table:style-name="ce1">
            <text:p>Stalham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 Project</text:p>
          </table:table-cell>
          <table:table-cell office:value-type="float" office:value="369684" table:style-name="ce2">
            <text:p><text:s/>369,6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832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40832" table:style-name="ce1">
            <text:p>140832</text:p>
          </table:table-cell>
          <table:table-cell office:value-type="string" table:style-name="ce1">
            <text:p>Tilbury Pionee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ilbury Pioneer Academy, Replacement Teaching Block &amp; Core Facilities</text:p>
          </table:table-cell>
          <table:table-cell office:value-type="float" office:value="3755019" table:style-name="ce2">
            <text:p><text:s/>3,755,0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840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40840" table:style-name="ce1">
            <text:p>140840</text:p>
          </table:table-cell>
          <table:table-cell office:value-type="string" table:style-name="ce1">
            <text:p>Broadme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roject</text:p>
          </table:table-cell>
          <table:table-cell office:value-type="float" office:value="466084" table:style-name="ce2">
            <text:p><text:s/>466,0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843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0843" table:style-name="ce1">
            <text:p>140843</text:p>
          </table:table-cell>
          <table:table-cell office:value-type="string" table:style-name="ce1">
            <text:p>Newbol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- Boundary fencing</text:p>
          </table:table-cell>
          <table:table-cell office:value-type="float" office:value="51753" table:style-name="ce2">
            <text:p><text:s/>51,7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843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0843" table:style-name="ce1">
            <text:p>140843</text:p>
          </table:table-cell>
          <table:table-cell office:value-type="string" table:style-name="ce1">
            <text:p>Newbol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Works</text:p>
          </table:table-cell>
          <table:table-cell office:value-type="float" office:value="59356" table:style-name="ce2">
            <text:p><text:s/>59,3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858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0858" table:style-name="ce1">
            <text:p>140858</text:p>
          </table:table-cell>
          <table:table-cell office:value-type="string" table:style-name="ce1">
            <text:p>Havergal CofE (C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System</text:p>
          </table:table-cell>
          <table:table-cell office:value-type="float" office:value="264332" table:style-name="ce2">
            <text:p><text:s/>264,3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893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0893" table:style-name="ce1">
            <text:p>140893</text:p>
          </table:table-cell>
          <table:table-cell office:value-type="string" table:style-name="ce1">
            <text:p>Beacons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tificial Turf Pitch Replacement</text:p>
          </table:table-cell>
          <table:table-cell office:value-type="float" office:value="124459" table:style-name="ce2">
            <text:p><text:s/>124,4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0893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0893" table:style-name="ce1">
            <text:p>140893</text:p>
          </table:table-cell>
          <table:table-cell office:value-type="string" table:style-name="ce1">
            <text:p>Beacons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Compliance Works</text:p>
          </table:table-cell>
          <table:table-cell office:value-type="float" office:value="129091" table:style-name="ce2">
            <text:p><text:s/>129,09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0895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895" table:style-name="ce1">
            <text:p>140895</text:p>
          </table:table-cell>
          <table:table-cell office:value-type="string" table:style-name="ce1">
            <text:p>Marl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lfields Primary Academy HPCF Sports Changing Room Facilities</text:p>
          </table:table-cell>
          <table:table-cell office:value-type="float" office:value="125776" table:style-name="ce2">
            <text:p><text:s/>125,77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0898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0898" table:style-name="ce1">
            <text:p>140898</text:p>
          </table:table-cell>
          <table:table-cell office:value-type="string" table:style-name="ce1">
            <text:p>Shaftesbu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onella Control Measures</text:p>
          </table:table-cell>
          <table:table-cell office:value-type="float" office:value="66510" table:style-name="ce2">
            <text:p><text:s/>66,51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090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0900" table:style-name="ce1">
            <text:p>140900</text:p>
          </table:table-cell>
          <table:table-cell office:value-type="string" table:style-name="ce1">
            <text:p>Iwad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float" office:value="225147" table:style-name="ce2">
            <text:p><text:s/>225,14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091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913" table:style-name="ce1">
            <text:p>140913</text:p>
          </table:table-cell>
          <table:table-cell office:value-type="string" table:style-name="ce1">
            <text:p>Waltham on the Wold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Mobile Classroom</text:p>
          </table:table-cell>
          <table:table-cell office:value-type="float" office:value="362775" table:style-name="ce2">
            <text:p><text:s/>362,77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0931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Birkenhead</text:p>
          </table:table-cell>
          <table:table-cell office:value-type="float" office:value="140931" table:style-name="ce1">
            <text:p>140931</text:p>
          </table:table-cell>
          <table:table-cell office:value-type="string" table:style-name="ce1">
            <text:p>Town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wnfield Expansion</text:p>
          </table:table-cell>
          <table:table-cell office:value-type="float" office:value="240828" table:style-name="ce2">
            <text:p><text:s/>240,82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819-140933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0933" table:style-name="ce1">
            <text:p>140933</text:p>
          </table:table-cell>
          <table:table-cell office:value-type="string" table:style-name="ce1">
            <text:p>Hollymou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ite security</text:p>
          </table:table-cell>
          <table:table-cell office:value-type="float" office:value="34776" table:style-name="ce2">
            <text:p><text:s/>34,77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099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0996" table:style-name="ce1">
            <text:p>140996</text:p>
          </table:table-cell>
          <table:table-cell office:value-type="string" table:style-name="ce1">
            <text:p>Rowley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lat Roof Coverings</text:p>
          </table:table-cell>
          <table:table-cell office:value-type="float" office:value="382817" table:style-name="ce2">
            <text:p><text:s/>382,81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099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0998" table:style-name="ce1">
            <text:p>140998</text:p>
          </table:table-cell>
          <table:table-cell office:value-type="string" table:style-name="ce1">
            <text:p>Toll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Plant Replacement</text:p>
          </table:table-cell>
          <table:table-cell office:value-type="float" office:value="257605" table:style-name="ce2">
            <text:p><text:s/>257,60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059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1059" table:style-name="ce1">
            <text:p>141059</text:p>
          </table:table-cell>
          <table:table-cell office:value-type="string" table:style-name="ce1">
            <text:p>Our Lady of Victories Catholi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ur Lady of Victories Catholic Primary School - Roof Replacement</text:p>
          </table:table-cell>
          <table:table-cell office:value-type="float" office:value="121755" table:style-name="ce2">
            <text:p><text:s/>121,75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069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069" table:style-name="ce1">
            <text:p>141069</text:p>
          </table:table-cell>
          <table:table-cell office:value-type="string" table:style-name="ce1">
            <text:p>The Coo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410674" table:style-name="ce2">
            <text:p><text:s/>410,67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07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074" table:style-name="ce1">
            <text:p>141074</text:p>
          </table:table-cell>
          <table:table-cell office:value-type="string" table:style-name="ce1">
            <text:p>Woodhouse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Urgent Life Safety and Statutory Compliance Works</text:p>
          </table:table-cell>
          <table:table-cell office:value-type="float" office:value="504545" table:style-name="ce2">
            <text:p><text:s/>504,54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077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1077" table:style-name="ce1">
            <text:p>141077</text:p>
          </table:table-cell>
          <table:table-cell office:value-type="string" table:style-name="ce1">
            <text:p>Badb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Classrooms</text:p>
          </table:table-cell>
          <table:table-cell office:value-type="float" office:value="788181" table:style-name="ce2">
            <text:p><text:s/>788,18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077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1077" table:style-name="ce1">
            <text:p>141077</text:p>
          </table:table-cell>
          <table:table-cell office:value-type="string" table:style-name="ce1">
            <text:p>Badb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Project</text:p>
          </table:table-cell>
          <table:table-cell office:value-type="float" office:value="471824" table:style-name="ce2">
            <text:p><text:s/>471,82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080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1080" table:style-name="ce1">
            <text:p>141080</text:p>
          </table:table-cell>
          <table:table-cell office:value-type="string" table:style-name="ce1">
            <text:p>Weedon Be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 Project</text:p>
          </table:table-cell>
          <table:table-cell office:value-type="float" office:value="440694" table:style-name="ce2">
            <text:p><text:s/>440,69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103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41103" table:style-name="ce1">
            <text:p>141103</text:p>
          </table:table-cell>
          <table:table-cell office:value-type="string" table:style-name="ce1">
            <text:p>Lipa Primary and High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Heating Plant Replacement</text:p>
          </table:table-cell>
          <table:table-cell office:value-type="float" office:value="103767" table:style-name="ce2">
            <text:p><text:s/>103,76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110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41110" table:style-name="ce1">
            <text:p>141110</text:p>
          </table:table-cell>
          <table:table-cell office:value-type="string" table:style-name="ce1">
            <text:p>Eas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2018</text:p>
          </table:table-cell>
          <table:table-cell office:value-type="float" office:value="247870" table:style-name="ce2">
            <text:p><text:s/>247,8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14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1114" table:style-name="ce1">
            <text:p>141114</text:p>
          </table:table-cell>
          <table:table-cell office:value-type="string" table:style-name="ce1">
            <text:p>Maypla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Phase 2</text:p>
          </table:table-cell>
          <table:table-cell office:value-type="float" office:value="292482" table:style-name="ce2">
            <text:p><text:s/>292,4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16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116" table:style-name="ce1">
            <text:p>141116</text:p>
          </table:table-cell>
          <table:table-cell office:value-type="string" table:style-name="ce1">
            <text:p>Bromley Trust Alternative Provisio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TA Hayes School, Hayes Lane, Bromley, Kent - Roof Renewal</text:p>
          </table:table-cell>
          <table:table-cell office:value-type="float" office:value="241570" table:style-name="ce2">
            <text:p><text:s/>241,5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23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singstoke</text:p>
          </table:table-cell>
          <table:table-cell office:value-type="float" office:value="141123" table:style-name="ce1">
            <text:p>141123</text:p>
          </table:table-cell>
          <table:table-cell office:value-type="string" table:style-name="ce1">
            <text:p>The Ashwoo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Improvements</text:p>
          </table:table-cell>
          <table:table-cell office:value-type="float" office:value="310087" table:style-name="ce2">
            <text:p><text:s/>310,0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46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146" table:style-name="ce1">
            <text:p>141146</text:p>
          </table:table-cell>
          <table:table-cell office:value-type="string" table:style-name="ce1">
            <text:p>Blessed George Napier Catholic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 Roof Restoration</text:p>
          </table:table-cell>
          <table:table-cell office:value-type="float" office:value="548969" table:style-name="ce2">
            <text:p><text:s/>548,9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48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41148" table:style-name="ce1">
            <text:p>141148</text:p>
          </table:table-cell>
          <table:table-cell office:value-type="string" table:style-name="ce1">
            <text:p>Dilton Mars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surfacing Works to Playground</text:p>
          </table:table-cell>
          <table:table-cell office:value-type="float" office:value="22110" table:style-name="ce2">
            <text:p><text:s/>22,1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48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41148" table:style-name="ce1">
            <text:p>141148</text:p>
          </table:table-cell>
          <table:table-cell office:value-type="string" table:style-name="ce1">
            <text:p>Dilton Mars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 Works</text:p>
          </table:table-cell>
          <table:table-cell office:value-type="float" office:value="42807" table:style-name="ce2">
            <text:p><text:s/>42,8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52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1152" table:style-name="ce1">
            <text:p>141152</text:p>
          </table:table-cell>
          <table:table-cell office:value-type="string" table:style-name="ce1">
            <text:p>Mossle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alterations - Fire safety and Compliance</text:p>
          </table:table-cell>
          <table:table-cell office:value-type="float" office:value="103556" table:style-name="ce2">
            <text:p><text:s/>103,5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58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158" table:style-name="ce1">
            <text:p>141158</text:p>
          </table:table-cell>
          <table:table-cell office:value-type="string" table:style-name="ce1">
            <text:p>St Peter and St Paul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- Phase 2</text:p>
          </table:table-cell>
          <table:table-cell office:value-type="float" office:value="160675" table:style-name="ce2">
            <text:p><text:s/>160,6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63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rith and Thamesmead</text:p>
          </table:table-cell>
          <table:table-cell office:value-type="float" office:value="141163" table:style-name="ce1">
            <text:p>141163</text:p>
          </table:table-cell>
          <table:table-cell office:value-type="string" table:style-name="ce1">
            <text:p>Woolwich Polytechn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otection Measures</text:p>
          </table:table-cell>
          <table:table-cell office:value-type="float" office:value="163458" table:style-name="ce2">
            <text:p><text:s/>163,4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65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41165" table:style-name="ce1">
            <text:p>141165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ite Security and Safeguarding</text:p>
          </table:table-cell>
          <table:table-cell office:value-type="float" office:value="93722" table:style-name="ce2">
            <text:p><text:s/>93,7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65-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41165" table:style-name="ce1">
            <text:p>141165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oiler plant replacements and central heating improvements</text:p>
          </table:table-cell>
          <table:table-cell office:value-type="float" office:value="499400" table:style-name="ce2">
            <text:p><text:s/>499,4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67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1167" table:style-name="ce1">
            <text:p>141167</text:p>
          </table:table-cell>
          <table:table-cell office:value-type="string" table:style-name="ce1">
            <text:p>El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ton Primary Emergency Asbestos Removal</text:p>
          </table:table-cell>
          <table:table-cell office:value-type="float" office:value="33500" table:style-name="ce2">
            <text:p><text:s/>33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80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1180" table:style-name="ce1">
            <text:p>141180</text:p>
          </table:table-cell>
          <table:table-cell office:value-type="string" table:style-name="ce1">
            <text:p>Morville CofE (Controlled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iled pitched roof to main</text:p>
          </table:table-cell>
          <table:table-cell office:value-type="float" office:value="148255" table:style-name="ce2">
            <text:p><text:s/>148,2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96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Gorton</text:p>
          </table:table-cell>
          <table:table-cell office:value-type="float" office:value="141196" table:style-name="ce1">
            <text:p>141196</text:p>
          </table:table-cell>
          <table:table-cell office:value-type="string" table:style-name="ce1">
            <text:p>Levenshulm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- Fire Safety Compliance Upgrades</text:p>
          </table:table-cell>
          <table:table-cell office:value-type="float" office:value="296515" table:style-name="ce2">
            <text:p><text:s/>296,5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196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Gorton</text:p>
          </table:table-cell>
          <table:table-cell office:value-type="float" office:value="141196" table:style-name="ce1">
            <text:p>141196</text:p>
          </table:table-cell>
          <table:table-cell office:value-type="string" table:style-name="ce1">
            <text:p>Levenshulm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Upgrades</text:p>
          </table:table-cell>
          <table:table-cell office:value-type="float" office:value="139069" table:style-name="ce2">
            <text:p><text:s/>139,0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222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1222" table:style-name="ce1">
            <text:p>141222</text:p>
          </table:table-cell>
          <table:table-cell office:value-type="string" table:style-name="ce1">
            <text:p>Christ Church &amp; Saint Peter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float" office:value="108430" table:style-name="ce2">
            <text:p><text:s/>108,4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24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1224" table:style-name="ce1">
            <text:p>141224</text:p>
          </table:table-cell>
          <table:table-cell office:value-type="string" table:style-name="ce1">
            <text:p>Cuxton Communit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uxton Junior School Roof Replacement</text:p>
          </table:table-cell>
          <table:table-cell office:value-type="float" office:value="311894" table:style-name="ce2">
            <text:p><text:s/>311,89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46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41246" table:style-name="ce1">
            <text:p>141246</text:p>
          </table:table-cell>
          <table:table-cell office:value-type="string" table:style-name="ce1">
            <text:p>Herons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73668" table:style-name="ce2">
            <text:p><text:s/>73,66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52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1252" table:style-name="ce1">
            <text:p>141252</text:p>
          </table:table-cell>
          <table:table-cell office:value-type="string" table:style-name="ce1">
            <text:p>Calthorp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</text:p>
          </table:table-cell>
          <table:table-cell office:value-type="float" office:value="255544" table:style-name="ce2">
            <text:p><text:s/>255,54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53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41253" table:style-name="ce1">
            <text:p>141253</text:p>
          </table:table-cell>
          <table:table-cell office:value-type="string" table:style-name="ce1">
            <text:p>Ambergate Sports Colleg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lassroom &amp; upplementary Accommodation Expansion</text:p>
          </table:table-cell>
          <table:table-cell office:value-type="float" office:value="723308" table:style-name="ce2">
            <text:p><text:s/>723,3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5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41254" table:style-name="ce1">
            <text:p>141254</text:p>
          </table:table-cell>
          <table:table-cell office:value-type="string" table:style-name="ce1">
            <text:p>The Grantham Sand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lassroom, supplementary accommodation &amp; Admin Extension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64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Gorton</text:p>
          </table:table-cell>
          <table:table-cell office:value-type="float" office:value="141264" table:style-name="ce1">
            <text:p>141264</text:p>
          </table:table-cell>
          <table:table-cell office:value-type="string" table:style-name="ce1">
            <text:p>Whalley Range 11-18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- Fire Safety Compliance Upgrades</text:p>
          </table:table-cell>
          <table:table-cell office:value-type="float" office:value="245240" table:style-name="ce2">
            <text:p><text:s/>245,2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67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141267" table:style-name="ce1">
            <text:p>141267</text:p>
          </table:table-cell>
          <table:table-cell office:value-type="string" table:style-name="ce1">
            <text:p>Baldwins Hill Primary School, East Grinstea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KS1 Classroom Hut</text:p>
          </table:table-cell>
          <table:table-cell office:value-type="float" office:value="540662" table:style-name="ce2">
            <text:p><text:s/>540,66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68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1268" table:style-name="ce1">
            <text:p>141268</text:p>
          </table:table-cell>
          <table:table-cell office:value-type="string" table:style-name="ce1">
            <text:p>Northga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334617" table:style-name="ce2">
            <text:p><text:s/>334,61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68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1268" table:style-name="ce1">
            <text:p>141268</text:p>
          </table:table-cell>
          <table:table-cell office:value-type="string" table:style-name="ce1">
            <text:p>Northga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risk assessment compliance works</text:p>
          </table:table-cell>
          <table:table-cell office:value-type="float" office:value="187146" table:style-name="ce2">
            <text:p><text:s/>187,14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72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41272" table:style-name="ce1">
            <text:p>141272</text:p>
          </table:table-cell>
          <table:table-cell office:value-type="string" table:style-name="ce1">
            <text:p>Queen's Crescent <text:s/>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yground Refurbishment Works</text:p>
          </table:table-cell>
          <table:table-cell office:value-type="float" office:value="31123" table:style-name="ce2">
            <text:p><text:s/>31,12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75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1275" table:style-name="ce1">
            <text:p>141275</text:p>
          </table:table-cell>
          <table:table-cell office:value-type="string" table:style-name="ce1">
            <text:p>Gat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 and Doors</text:p>
          </table:table-cell>
          <table:table-cell office:value-type="float" office:value="25173" table:style-name="ce2">
            <text:p><text:s/>25,1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77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41277" table:style-name="ce1">
            <text:p>141277</text:p>
          </table:table-cell>
          <table:table-cell office:value-type="string" table:style-name="ce1">
            <text:p>Lawrence Sheriff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</text:p>
          </table:table-cell>
          <table:table-cell office:value-type="float" office:value="1114760" table:style-name="ce2">
            <text:p><text:s/>1,114,7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80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1280" table:style-name="ce1">
            <text:p>141280</text:p>
          </table:table-cell>
          <table:table-cell office:value-type="string" table:style-name="ce1">
            <text:p>Acor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ck Replacement</text:p>
          </table:table-cell>
          <table:table-cell office:value-type="float" office:value="124244" table:style-name="ce2">
            <text:p><text:s/>124,24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819-141290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1290" table:style-name="ce1">
            <text:p>141290</text:p>
          </table:table-cell>
          <table:table-cell office:value-type="string" table:style-name="ce1">
            <text:p>Castleford Three Lane En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mp Prevention Works with Asbestos Removal</text:p>
          </table:table-cell>
          <table:table-cell office:value-type="float" office:value="281762" table:style-name="ce2">
            <text:p><text:s/>281,76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91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291" table:style-name="ce1">
            <text:p>141291</text:p>
          </table:table-cell>
          <table:table-cell office:value-type="string" table:style-name="ce1">
            <text:p>Leeso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&amp; Associated Works</text:p>
          </table:table-cell>
          <table:table-cell office:value-type="float" office:value="355664" table:style-name="ce2">
            <text:p><text:s/>355,66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299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41299" table:style-name="ce1">
            <text:p>141299</text:p>
          </table:table-cell>
          <table:table-cell office:value-type="string" table:style-name="ce1">
            <text:p>Rise Park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 (Phase1)</text:p>
          </table:table-cell>
          <table:table-cell office:value-type="float" office:value="265998" table:style-name="ce2">
            <text:p><text:s/>265,9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31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Selly Oak</text:p>
          </table:table-cell>
          <table:table-cell office:value-type="float" office:value="141318" table:style-name="ce1">
            <text:p>141318</text:p>
          </table:table-cell>
          <table:table-cell office:value-type="string" table:style-name="ce1">
            <text:p>Bournvill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ourneville Academy - Fire Safety Works 2018/2019</text:p>
          </table:table-cell>
          <table:table-cell office:value-type="float" office:value="312030" table:style-name="ce2">
            <text:p><text:s/>312,0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319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1319" table:style-name="ce1">
            <text:p>141319</text:p>
          </table:table-cell>
          <table:table-cell office:value-type="string" table:style-name="ce1">
            <text:p>Wynd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ndcliffe Primary Roofing Works Infants</text:p>
          </table:table-cell>
          <table:table-cell office:value-type="float" office:value="89631" table:style-name="ce2">
            <text:p><text:s/>89,6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345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41345" table:style-name="ce1">
            <text:p>141345</text:p>
          </table:table-cell>
          <table:table-cell office:value-type="string" table:style-name="ce1">
            <text:p>Ash Tree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and Gutter Replacement</text:p>
          </table:table-cell>
          <table:table-cell office:value-type="float" office:value="235683" table:style-name="ce2">
            <text:p><text:s/>235,6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356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41356" table:style-name="ce1">
            <text:p>141356</text:p>
          </table:table-cell>
          <table:table-cell office:value-type="string" table:style-name="ce1">
            <text:p>Wensum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imber Window Replacement</text:p>
          </table:table-cell>
          <table:table-cell office:value-type="float" office:value="129530" table:style-name="ce2">
            <text:p><text:s/>129,5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357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41357" table:style-name="ce1">
            <text:p>141357</text:p>
          </table:table-cell>
          <table:table-cell office:value-type="string" table:style-name="ce1">
            <text:p>Ea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163066" table:style-name="ce2">
            <text:p><text:s/>163,0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37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1379" table:style-name="ce1">
            <text:p>141379</text:p>
          </table:table-cell>
          <table:table-cell office:value-type="string" table:style-name="ce1">
            <text:p>Long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&amp; Emergency Lighting Upgrade Works</text:p>
          </table:table-cell>
          <table:table-cell office:value-type="float" office:value="111434" table:style-name="ce2">
            <text:p><text:s/>111,4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38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1380" table:style-name="ce1">
            <text:p>141380</text:p>
          </table:table-cell>
          <table:table-cell office:value-type="string" table:style-name="ce1">
            <text:p>Abbotsw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71485" table:style-name="ce2">
            <text:p><text:s/>271,4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38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1381" table:style-name="ce1">
            <text:p>141381</text:p>
          </table:table-cell>
          <table:table-cell office:value-type="string" table:style-name="ce1">
            <text:p>Latton Gree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04217" table:style-name="ce2">
            <text:p><text:s/>204,2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401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41401" table:style-name="ce1">
            <text:p>141401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provement in Sports and Play Facilities (HPCF)</text:p>
          </table:table-cell>
          <table:table-cell office:value-type="float" office:value="48726" table:style-name="ce2">
            <text:p><text:s/>48,7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401-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41401" table:style-name="ce1">
            <text:p>141401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float" office:value="41324" table:style-name="ce2">
            <text:p><text:s/>41,3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409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1409" table:style-name="ce1">
            <text:p>141409</text:p>
          </table:table-cell>
          <table:table-cell office:value-type="string" table:style-name="ce1">
            <text:p>Airedal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xisting pitched slate roofs</text:p>
          </table:table-cell>
          <table:table-cell office:value-type="float" office:value="352764" table:style-name="ce2">
            <text:p><text:s/>352,7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412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41412" table:style-name="ce1">
            <text:p>141412</text:p>
          </table:table-cell>
          <table:table-cell office:value-type="string" table:style-name="ce1">
            <text:p>Cutnall Gree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25897" table:style-name="ce2">
            <text:p><text:s/>25,8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456-2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41456" table:style-name="ce1">
            <text:p>141456</text:p>
          </table:table-cell>
          <table:table-cell office:value-type="string" table:style-name="ce1">
            <text:p>Saint Paulinus Catholic Primary School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36076" table:style-name="ce2">
            <text:p><text:s/>136,0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466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1466" table:style-name="ce1">
            <text:p>141466</text:p>
          </table:table-cell>
          <table:table-cell office:value-type="string" table:style-name="ce1">
            <text:p>The Howa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1&amp;C2 condition/priority windows to Blocks EFAB and EFAC.</text:p>
          </table:table-cell>
          <table:table-cell office:value-type="float" office:value="125979" table:style-name="ce2">
            <text:p><text:s/>125,9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476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stings and Rye</text:p>
          </table:table-cell>
          <table:table-cell office:value-type="float" office:value="141476" table:style-name="ce1">
            <text:p>141476</text:p>
          </table:table-cell>
          <table:table-cell office:value-type="string" table:style-name="ce1">
            <text:p>Torfiel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Torfield school re-roofing and associated works</text:p>
          </table:table-cell>
          <table:table-cell office:value-type="float" office:value="170637" table:style-name="ce2">
            <text:p><text:s/>170,6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479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41479" table:style-name="ce1">
            <text:p>141479</text:p>
          </table:table-cell>
          <table:table-cell office:value-type="string" table:style-name="ce1">
            <text:p>Sacred Heart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wire &amp; Fire Detection Works</text:p>
          </table:table-cell>
          <table:table-cell office:value-type="float" office:value="243726" table:style-name="ce2">
            <text:p><text:s/>243,7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480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41480" table:style-name="ce1">
            <text:p>141480</text:p>
          </table:table-cell>
          <table:table-cell office:value-type="string" table:style-name="ce1">
            <text:p>St Malachy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LTH &amp; SAFETY WORKS - ASBESTOS REMOVAL</text:p>
          </table:table-cell>
          <table:table-cell office:value-type="float" office:value="27062" table:style-name="ce2">
            <text:p><text:s/>27,0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480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41480" table:style-name="ce1">
            <text:p>141480</text:p>
          </table:table-cell>
          <table:table-cell office:value-type="string" table:style-name="ce1">
            <text:p>St Malachy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 - Phase 1</text:p>
          </table:table-cell>
          <table:table-cell office:value-type="float" office:value="82070" table:style-name="ce2">
            <text:p><text:s/>82,0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485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41485" table:style-name="ce1">
            <text:p>141485</text:p>
          </table:table-cell>
          <table:table-cell office:value-type="string" table:style-name="ce1">
            <text:p>Coritani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Alarm Install</text:p>
          </table:table-cell>
          <table:table-cell office:value-type="float" office:value="34913" table:style-name="ce2">
            <text:p><text:s/>34,9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488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1488" table:style-name="ce1">
            <text:p>141488</text:p>
          </table:table-cell>
          <table:table-cell office:value-type="string" table:style-name="ce1">
            <text:p>Bramley 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float" office:value="256208" table:style-name="ce2">
            <text:p><text:s/>256,2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525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41525" table:style-name="ce1">
            <text:p>141525</text:p>
          </table:table-cell>
          <table:table-cell office:value-type="string" table:style-name="ce1">
            <text:p>Mrs Ethelston'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rs Ethelston's CoE Primary Academy - Electrical Safety Works</text:p>
          </table:table-cell>
          <table:table-cell office:value-type="float" office:value="31312" table:style-name="ce2">
            <text:p><text:s/>31,3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535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1535" table:style-name="ce1">
            <text:p>141535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Fire Compliance</text:p>
          </table:table-cell>
          <table:table-cell office:value-type="float" office:value="194459" table:style-name="ce2">
            <text:p><text:s/>194,4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537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1537" table:style-name="ce1">
            <text:p>141537</text:p>
          </table:table-cell>
          <table:table-cell office:value-type="string" table:style-name="ce1">
            <text:p>Anston Green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float" office:value="383355" table:style-name="ce2">
            <text:p><text:s/>383,3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56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1568" table:style-name="ce1">
            <text:p>141568</text:p>
          </table:table-cell>
          <table:table-cell office:value-type="string" table:style-name="ce1">
            <text:p>Wistaston Church La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to address safety</text:p>
          </table:table-cell>
          <table:table-cell office:value-type="float" office:value="380525" table:style-name="ce2">
            <text:p><text:s/>380,5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568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1568" table:style-name="ce1">
            <text:p>141568</text:p>
          </table:table-cell>
          <table:table-cell office:value-type="string" table:style-name="ce1">
            <text:p>Wistaston Church La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and Doors</text:p>
          </table:table-cell>
          <table:table-cell office:value-type="float" office:value="49194" table:style-name="ce2">
            <text:p><text:s/>49,1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578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41578" table:style-name="ce1">
            <text:p>141578</text:p>
          </table:table-cell>
          <table:table-cell office:value-type="string" table:style-name="ce1">
            <text:p>Shorn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orne CE Primary - Roof Replacement</text:p>
          </table:table-cell>
          <table:table-cell office:value-type="float" office:value="137534" table:style-name="ce2">
            <text:p><text:s/>137,5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581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1581" table:style-name="ce1">
            <text:p>141581</text:p>
          </table:table-cell>
          <table:table-cell office:value-type="string" table:style-name="ce1">
            <text:p>The Banovallu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and extension to Kitchen and Dining Area</text:p>
          </table:table-cell>
          <table:table-cell office:value-type="float" office:value="524705" table:style-name="ce2">
            <text:p><text:s/>524,7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587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1587" table:style-name="ce1">
            <text:p>141587</text:p>
          </table:table-cell>
          <table:table-cell office:value-type="string" table:style-name="ce1">
            <text:p>Trinity Croft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wire &amp; Fire Detection Works</text:p>
          </table:table-cell>
          <table:table-cell office:value-type="float" office:value="252882" table:style-name="ce2">
            <text:p><text:s/>252,8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589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1589" table:style-name="ce1">
            <text:p>141589</text:p>
          </table:table-cell>
          <table:table-cell office:value-type="string" table:style-name="ce1">
            <text:p>Flander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SYSTEM</text:p>
          </table:table-cell>
          <table:table-cell office:value-type="float" office:value="274267" table:style-name="ce2">
            <text:p><text:s/>274,2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611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1611" table:style-name="ce1">
            <text:p>141611</text:p>
          </table:table-cell>
          <table:table-cell office:value-type="string" table:style-name="ce1">
            <text:p>Baines' Endowed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, pitched roof repairs and drainage improvements.</text:p>
          </table:table-cell>
          <table:table-cell office:value-type="float" office:value="241420" table:style-name="ce2">
            <text:p><text:s/>241,4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619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41619" table:style-name="ce1">
            <text:p>141619</text:p>
          </table:table-cell>
          <table:table-cell office:value-type="string" table:style-name="ce1">
            <text:p>The Avenue Primary School and Children's Cent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</text:p>
          </table:table-cell>
          <table:table-cell office:value-type="float" office:value="32453" table:style-name="ce2">
            <text:p><text:s/>32,4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620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allasey</text:p>
          </table:table-cell>
          <table:table-cell office:value-type="float" office:value="141620" table:style-name="ce1">
            <text:p>141620</text:p>
          </table:table-cell>
          <table:table-cell office:value-type="string" table:style-name="ce1">
            <text:p>Emslie Morga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air and Refurbishment of Curtain Walling (Glazing) System</text:p>
          </table:table-cell>
          <table:table-cell office:value-type="float" office:value="124044" table:style-name="ce2">
            <text:p><text:s/>124,04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62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626" table:style-name="ce1">
            <text:p>141626</text:p>
          </table:table-cell>
          <table:table-cell office:value-type="string" table:style-name="ce1">
            <text:p>Thunders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imming Pool Asbestos Roof Replacement</text:p>
          </table:table-cell>
          <table:table-cell office:value-type="float" office:value="112126" table:style-name="ce2">
            <text:p><text:s/>112,12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643-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41643" table:style-name="ce1">
            <text:p>141643</text:p>
          </table:table-cell>
          <table:table-cell office:value-type="string" table:style-name="ce1">
            <text:p>St Peter's Church of England Primary School, Hindl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s relating to fire safety and access compliance</text:p>
          </table:table-cell>
          <table:table-cell office:value-type="float" office:value="34268" table:style-name="ce2">
            <text:p><text:s/>34,26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645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1645" table:style-name="ce1">
            <text:p>141645</text:p>
          </table:table-cell>
          <table:table-cell office:value-type="string" table:style-name="ce1">
            <text:p>St Mark's CofE Junior School, Salisbu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rmation of Fire Exit Doors</text:p>
          </table:table-cell>
          <table:table-cell office:value-type="float" office:value="41954" table:style-name="ce2">
            <text:p><text:s/>41,95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648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1648" table:style-name="ce1">
            <text:p>141648</text:p>
          </table:table-cell>
          <table:table-cell office:value-type="string" table:style-name="ce1">
            <text:p>Northwood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System</text:p>
          </table:table-cell>
          <table:table-cell office:value-type="float" office:value="792980" table:style-name="ce2">
            <text:p><text:s/>792,9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65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656" table:style-name="ce1">
            <text:p>141656</text:p>
          </table:table-cell>
          <table:table-cell office:value-type="string" table:style-name="ce1">
            <text:p>Stamb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101099" table:style-name="ce2">
            <text:p><text:s/>101,09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66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41660" table:style-name="ce1">
            <text:p>141660</text:p>
          </table:table-cell>
          <table:table-cell office:value-type="string" table:style-name="ce1">
            <text:p>Lyd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ydd Asbestos Removal</text:p>
          </table:table-cell>
          <table:table-cell office:value-type="float" office:value="442281" table:style-name="ce2">
            <text:p><text:s/>442,28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667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41667" table:style-name="ce1">
            <text:p>141667</text:p>
          </table:table-cell>
          <table:table-cell office:value-type="string" table:style-name="ce1">
            <text:p>Highfield South Farnham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field South Farnham School - Asbestos Removal Works</text:p>
          </table:table-cell>
          <table:table-cell office:value-type="float" office:value="88852" table:style-name="ce2">
            <text:p><text:s/>88,85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672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Central</text:p>
          </table:table-cell>
          <table:table-cell office:value-type="float" office:value="141672" table:style-name="ce1">
            <text:p>141672</text:p>
          </table:table-cell>
          <table:table-cell office:value-type="string" table:style-name="ce1">
            <text:p>St Andrew and St Franci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ndrew &amp; St Francis CE Primary- Fire safety upgardes</text:p>
          </table:table-cell>
          <table:table-cell office:value-type="float" office:value="188576" table:style-name="ce2">
            <text:p><text:s/>188,57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673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1673" table:style-name="ce1">
            <text:p>141673</text:p>
          </table:table-cell>
          <table:table-cell office:value-type="string" table:style-name="ce1">
            <text:p>Gorse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to address safety</text:p>
          </table:table-cell>
          <table:table-cell office:value-type="float" office:value="312546" table:style-name="ce2">
            <text:p><text:s/>312,54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673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1673" table:style-name="ce1">
            <text:p>141673</text:p>
          </table:table-cell>
          <table:table-cell office:value-type="string" table:style-name="ce1">
            <text:p>Gorse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float" office:value="234320" table:style-name="ce2">
            <text:p><text:s/>234,3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677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tnes</text:p>
          </table:table-cell>
          <table:table-cell office:value-type="float" office:value="141677" table:style-name="ce1">
            <text:p>141677</text:p>
          </table:table-cell>
          <table:table-cell office:value-type="string" table:style-name="ce1">
            <text:p>SchoolsCompany South and West Devo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outh and west Devon window replacement</text:p>
          </table:table-cell>
          <table:table-cell office:value-type="float" office:value="132050" table:style-name="ce2">
            <text:p><text:s/>132,0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706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South</text:p>
          </table:table-cell>
          <table:table-cell office:value-type="float" office:value="141706" table:style-name="ce1">
            <text:p>141706</text:p>
          </table:table-cell>
          <table:table-cell office:value-type="string" table:style-name="ce1">
            <text:p>Four Acr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</text:p>
          </table:table-cell>
          <table:table-cell office:value-type="float" office:value="41689" table:style-name="ce2">
            <text:p><text:s/>41,68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71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ochford and Southend East</text:p>
          </table:table-cell>
          <table:table-cell office:value-type="float" office:value="141715" table:style-name="ce1">
            <text:p>141715</text:p>
          </table:table-cell>
          <table:table-cell office:value-type="string" table:style-name="ce1">
            <text:p>Waterma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external derelict swimming pool and changing facilities</text:p>
          </table:table-cell>
          <table:table-cell office:value-type="float" office:value="264371" table:style-name="ce2">
            <text:p><text:s/>264,37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718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41718" table:style-name="ce1">
            <text:p>141718</text:p>
          </table:table-cell>
          <table:table-cell office:value-type="string" table:style-name="ce1">
            <text:p>Rye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70642" table:style-name="ce2">
            <text:p><text:s/>270,64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819-141730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1730" table:style-name="ce1">
            <text:p>141730</text:p>
          </table:table-cell>
          <table:table-cell office:value-type="string" table:style-name="ce1">
            <text:p>Dinning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and Heating Infrastructure Improvements</text:p>
          </table:table-cell>
          <table:table-cell office:value-type="float" office:value="684491" table:style-name="ce2">
            <text:p><text:s/>684,49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1757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id Dorset and North Poole</text:p>
          </table:table-cell>
          <table:table-cell office:value-type="float" office:value="141757" table:style-name="ce1">
            <text:p>141757</text:p>
          </table:table-cell>
          <table:table-cell office:value-type="string" table:style-name="ce1">
            <text:p>Allenbourn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ORMATION OF DINING HALL &amp; KITCHEN IN RESPONSE TO CRITICAL ASSESSMENT BY SPECIALISTS</text:p>
          </table:table-cell>
          <table:table-cell office:value-type="float" office:value="454911" table:style-name="ce2">
            <text:p><text:s/>454,9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764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1764" table:style-name="ce1">
            <text:p>141764</text:p>
          </table:table-cell>
          <table:table-cell office:value-type="string" table:style-name="ce1">
            <text:p>Castl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float" office:value="174466" table:style-name="ce2">
            <text:p><text:s/>174,4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775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East</text:p>
          </table:table-cell>
          <table:table-cell office:value-type="float" office:value="141775" table:style-name="ce1">
            <text:p>141775</text:p>
          </table:table-cell>
          <table:table-cell office:value-type="string" table:style-name="ce1">
            <text:p>Field 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float" office:value="271001" table:style-name="ce2">
            <text:p><text:s/>271,0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782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41782" table:style-name="ce1">
            <text:p>141782</text:p>
          </table:table-cell>
          <table:table-cell office:value-type="string" table:style-name="ce1">
            <text:p>Hambridg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bridge Primary School - Renewal of Heating System</text:p>
          </table:table-cell>
          <table:table-cell office:value-type="float" office:value="99829" table:style-name="ce2">
            <text:p><text:s/>99,8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78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1784" table:style-name="ce1">
            <text:p>141784</text:p>
          </table:table-cell>
          <table:table-cell office:value-type="string" table:style-name="ce1">
            <text:p>Hawes D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roject</text:p>
          </table:table-cell>
          <table:table-cell office:value-type="float" office:value="448079" table:style-name="ce2">
            <text:p><text:s/>448,0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78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1784" table:style-name="ce1">
            <text:p>141784</text:p>
          </table:table-cell>
          <table:table-cell office:value-type="string" table:style-name="ce1">
            <text:p>Hawes D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wesdown Infants School - HTG Pipework Replacement Project</text:p>
          </table:table-cell>
          <table:table-cell office:value-type="float" office:value="265286" table:style-name="ce2">
            <text:p><text:s/>265,2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794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41794" table:style-name="ce1">
            <text:p>141794</text:p>
          </table:table-cell>
          <table:table-cell office:value-type="string" table:style-name="ce1">
            <text:p>Merley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ing Failing Flat Roof Coverings</text:p>
          </table:table-cell>
          <table:table-cell office:value-type="float" office:value="254085" table:style-name="ce2">
            <text:p><text:s/>254,0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801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41801" table:style-name="ce1">
            <text:p>141801</text:p>
          </table:table-cell>
          <table:table-cell office:value-type="string" table:style-name="ce1">
            <text:p>Othery Villa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thery Village School - Roof Refurbishment Project</text:p>
          </table:table-cell>
          <table:table-cell office:value-type="float" office:value="154920" table:style-name="ce2">
            <text:p><text:s/>154,9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801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41801" table:style-name="ce1">
            <text:p>141801</text:p>
          </table:table-cell>
          <table:table-cell office:value-type="string" table:style-name="ce1">
            <text:p>Othery Villa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thery Village School - Renewal of Heating System</text:p>
          </table:table-cell>
          <table:table-cell office:value-type="float" office:value="86619" table:style-name="ce2">
            <text:p><text:s/>86,6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810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1810" table:style-name="ce1">
            <text:p>141810</text:p>
          </table:table-cell>
          <table:table-cell office:value-type="string" table:style-name="ce1">
            <text:p>Shaftesbur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Rooflights</text:p>
          </table:table-cell>
          <table:table-cell office:value-type="float" office:value="69597" table:style-name="ce2">
            <text:p><text:s/>69,5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811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1811" table:style-name="ce1">
            <text:p>141811</text:p>
          </table:table-cell>
          <table:table-cell office:value-type="string" table:style-name="ce1">
            <text:p>St Alban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yground Resurfacing</text:p>
          </table:table-cell>
          <table:table-cell office:value-type="float" office:value="114000" table:style-name="ce2">
            <text:p><text:s/>114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814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41814" table:style-name="ce1">
            <text:p>141814</text:p>
          </table:table-cell>
          <table:table-cell office:value-type="string" table:style-name="ce1">
            <text:p>St Benet Biscop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Benet Biscop Catholic Academy Life Safety Systems Upgrade</text:p>
          </table:table-cell>
          <table:table-cell office:value-type="float" office:value="351983" table:style-name="ce2">
            <text:p><text:s/>351,9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826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1826" table:style-name="ce1">
            <text:p>141826</text:p>
          </table:table-cell>
          <table:table-cell office:value-type="string" table:style-name="ce1">
            <text:p>Sain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45942" table:style-name="ce2">
            <text:p><text:s/>45,9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829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id Dorset and North Poole</text:p>
          </table:table-cell>
          <table:table-cell office:value-type="float" office:value="141829" table:style-name="ce1">
            <text:p>141829</text:p>
          </table:table-cell>
          <table:table-cell office:value-type="string" table:style-name="ce1">
            <text:p>St Michael's Church of England Middle School, Colehil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placing Failed Flat Roof Coverings</text:p>
          </table:table-cell>
          <table:table-cell office:value-type="float" office:value="344549" table:style-name="ce2">
            <text:p><text:s/>344,5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84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841" table:style-name="ce1">
            <text:p>141841</text:p>
          </table:table-cell>
          <table:table-cell office:value-type="string" table:style-name="ce1">
            <text:p>The FitzWimar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furbishment of Gymnasium Facilities</text:p>
          </table:table-cell>
          <table:table-cell office:value-type="float" office:value="629640" table:style-name="ce2">
            <text:p><text:s/>629,6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849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1849" table:style-name="ce1">
            <text:p>141849</text:p>
          </table:table-cell>
          <table:table-cell office:value-type="string" table:style-name="ce1">
            <text:p>The Beeche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ton Community Primary School Replacement Canteen and Dining Hall</text:p>
          </table:table-cell>
          <table:table-cell office:value-type="float" office:value="1507278" table:style-name="ce2">
            <text:p><text:s/>1,507,2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852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41852" table:style-name="ce1">
            <text:p>141852</text:p>
          </table:table-cell>
          <table:table-cell office:value-type="string" table:style-name="ce1">
            <text:p>Windsor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Distribution board and lighting renewal</text:p>
          </table:table-cell>
          <table:table-cell office:value-type="float" office:value="315109" table:style-name="ce2">
            <text:p><text:s/>315,1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854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1854" table:style-name="ce1">
            <text:p>141854</text:p>
          </table:table-cell>
          <table:table-cell office:value-type="string" table:style-name="ce1">
            <text:p>Witchampton Church of England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oor condition flat and pitched roof coverings</text:p>
          </table:table-cell>
          <table:table-cell office:value-type="float" office:value="142113" table:style-name="ce2">
            <text:p><text:s/>142,1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865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41865" table:style-name="ce1">
            <text:p>141865</text:p>
          </table:table-cell>
          <table:table-cell office:value-type="string" table:style-name="ce1">
            <text:p>Trinity Academy Newcastl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TRINITY ACADEMY NEWCASTLE SAFEGUARDING PROJECT</text:p>
          </table:table-cell>
          <table:table-cell office:value-type="float" office:value="104018" table:style-name="ce2">
            <text:p><text:s/>104,0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87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41870" table:style-name="ce1">
            <text:p>141870</text:p>
          </table:table-cell>
          <table:table-cell office:value-type="string" table:style-name="ce1">
            <text:p>Holland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&amp; Electrical Safety &amp; Associated Works</text:p>
          </table:table-cell>
          <table:table-cell office:value-type="float" office:value="686731" table:style-name="ce2">
            <text:p><text:s/>686,7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875-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1875" table:style-name="ce1">
            <text:p>141875</text:p>
          </table:table-cell>
          <table:table-cell office:value-type="string" table:style-name="ce1">
            <text:p>Trafalg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Renewal</text:p>
          </table:table-cell>
          <table:table-cell office:value-type="float" office:value="828625" table:style-name="ce2">
            <text:p><text:s/>828,6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930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1930" table:style-name="ce1">
            <text:p>141930</text:p>
          </table:table-cell>
          <table:table-cell office:value-type="string" table:style-name="ce1">
            <text:p>Stokes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 Facilities, Gym Health and Safety Compliance</text:p>
          </table:table-cell>
          <table:table-cell office:value-type="float" office:value="564210" table:style-name="ce2">
            <text:p><text:s/>564,2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988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1988" table:style-name="ce1">
            <text:p>141988</text:p>
          </table:table-cell>
          <table:table-cell office:value-type="string" table:style-name="ce1">
            <text:p>Marden Vale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Works</text:p>
          </table:table-cell>
          <table:table-cell office:value-type="float" office:value="28054" table:style-name="ce2">
            <text:p><text:s/>28,0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993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1993" table:style-name="ce1">
            <text:p>141993</text:p>
          </table:table-cell>
          <table:table-cell office:value-type="string" table:style-name="ce1">
            <text:p>George Hastwell School Specia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&amp; defective flat roof coverings</text:p>
          </table:table-cell>
          <table:table-cell office:value-type="float" office:value="187682" table:style-name="ce2">
            <text:p><text:s/>187,6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993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1993" table:style-name="ce1">
            <text:p>141993</text:p>
          </table:table-cell>
          <table:table-cell office:value-type="string" table:style-name="ce1">
            <text:p>George Hastwell School Specia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modelling &amp; refurbishment of toilets and assisted changing facilities.</text:p>
          </table:table-cell>
          <table:table-cell office:value-type="float" office:value="139550" table:style-name="ce2">
            <text:p><text:s/>139,5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997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Durham</text:p>
          </table:table-cell>
          <table:table-cell office:value-type="float" office:value="141997" table:style-name="ce1">
            <text:p>141997</text:p>
          </table:table-cell>
          <table:table-cell office:value-type="string" table:style-name="ce1">
            <text:p>Shield R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Replacement</text:p>
          </table:table-cell>
          <table:table-cell office:value-type="float" office:value="183335" table:style-name="ce2">
            <text:p><text:s/>183,3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1998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asington</text:p>
          </table:table-cell>
          <table:table-cell office:value-type="float" office:value="141998" table:style-name="ce1">
            <text:p>141998</text:p>
          </table:table-cell>
          <table:table-cell office:value-type="string" table:style-name="ce1">
            <text:p>Dene Hou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ot Water Tank Replacement</text:p>
          </table:table-cell>
          <table:table-cell office:value-type="float" office:value="212615" table:style-name="ce2">
            <text:p><text:s/>212,6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00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42002" table:style-name="ce1">
            <text:p>142002</text:p>
          </table:table-cell>
          <table:table-cell office:value-type="string" table:style-name="ce1">
            <text:p>Cherry Tre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rrytree Primary School - Changing Facilities</text:p>
          </table:table-cell>
          <table:table-cell office:value-type="float" office:value="30394" table:style-name="ce2">
            <text:p><text:s/>30,3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003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2003" table:style-name="ce1">
            <text:p>142003</text:p>
          </table:table-cell>
          <table:table-cell office:value-type="string" table:style-name="ce1">
            <text:p>Orchar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Enveloping Works to Restore Weather tightness</text:p>
          </table:table-cell>
          <table:table-cell office:value-type="float" office:value="281163" table:style-name="ce2">
            <text:p><text:s/>281,1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003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2003" table:style-name="ce1">
            <text:p>142003</text:p>
          </table:table-cell>
          <table:table-cell office:value-type="string" table:style-name="ce1">
            <text:p>Orchar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Roofing</text:p>
          </table:table-cell>
          <table:table-cell office:value-type="float" office:value="526564" table:style-name="ce2">
            <text:p><text:s/>526,5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024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2024" table:style-name="ce1">
            <text:p>142024</text:p>
          </table:table-cell>
          <table:table-cell office:value-type="string" table:style-name="ce1">
            <text:p>The Bicest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85281" table:style-name="ce2">
            <text:p><text:s/>285,2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035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42035" table:style-name="ce1">
            <text:p>142035</text:p>
          </table:table-cell>
          <table:table-cell office:value-type="string" table:style-name="ce1">
            <text:p>The Nether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&amp; Compliance</text:p>
          </table:table-cell>
          <table:table-cell office:value-type="float" office:value="45133" table:style-name="ce2">
            <text:p><text:s/>45,1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03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038" table:style-name="ce1">
            <text:p>142038</text:p>
          </table:table-cell>
          <table:table-cell office:value-type="string" table:style-name="ce1">
            <text:p>Delawa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laware Academy - Roof CIF 2018-2019</text:p>
          </table:table-cell>
          <table:table-cell office:value-type="float" office:value="286191" table:style-name="ce2">
            <text:p><text:s/>286,1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03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038" table:style-name="ce1">
            <text:p>142038</text:p>
          </table:table-cell>
          <table:table-cell office:value-type="string" table:style-name="ce1">
            <text:p>Delawa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and Redundant Oil tank Removal</text:p>
          </table:table-cell>
          <table:table-cell office:value-type="float" office:value="85112" table:style-name="ce2">
            <text:p><text:s/>85,1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054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urnley</text:p>
          </table:table-cell>
          <table:table-cell office:value-type="float" office:value="142054" table:style-name="ce1">
            <text:p>142054</text:p>
          </table:table-cell>
          <table:table-cell office:value-type="string" table:style-name="ce1">
            <text:p>Coal Clough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oal Clough Academy - Heating System Replacement and Electrical Safety Works</text:p>
          </table:table-cell>
          <table:table-cell office:value-type="float" office:value="249501" table:style-name="ce2">
            <text:p><text:s/>249,5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054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urnley</text:p>
          </table:table-cell>
          <table:table-cell office:value-type="float" office:value="142054" table:style-name="ce1">
            <text:p>142054</text:p>
          </table:table-cell>
          <table:table-cell office:value-type="string" table:style-name="ce1">
            <text:p>Coal Clough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oal Clough Academy - <text:s/>Flat and Pitched Roof Replacement</text:p>
          </table:table-cell>
          <table:table-cell office:value-type="float" office:value="553332" table:style-name="ce2">
            <text:p><text:s/>553,3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055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2055" table:style-name="ce1">
            <text:p>142055</text:p>
          </table:table-cell>
          <table:table-cell office:value-type="string" table:style-name="ce1">
            <text:p>Castercliff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lat Roof Coverings Phase 2</text:p>
          </table:table-cell>
          <table:table-cell office:value-type="float" office:value="163863" table:style-name="ce2">
            <text:p><text:s/>163,8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086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42086" table:style-name="ce1">
            <text:p>142086</text:p>
          </table:table-cell>
          <table:table-cell office:value-type="string" table:style-name="ce1">
            <text:p>Pine Gree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, H&amp;S &amp; Security Works</text:p>
          </table:table-cell>
          <table:table-cell office:value-type="float" office:value="78738" table:style-name="ce2">
            <text:p><text:s/>78,7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086-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42086" table:style-name="ce1">
            <text:p>142086</text:p>
          </table:table-cell>
          <table:table-cell office:value-type="string" table:style-name="ce1">
            <text:p>Pine Gree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newal Works</text:p>
          </table:table-cell>
          <table:table-cell office:value-type="float" office:value="277949" table:style-name="ce2">
            <text:p><text:s/>277,9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09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42097" table:style-name="ce1">
            <text:p>142097</text:p>
          </table:table-cell>
          <table:table-cell office:value-type="string" table:style-name="ce1">
            <text:p>The St. Mary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and Safety failure on mechanical services</text:p>
          </table:table-cell>
          <table:table-cell office:value-type="float" office:value="100491" table:style-name="ce2">
            <text:p><text:s/>100,4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100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42100" table:style-name="ce1">
            <text:p>142100</text:p>
          </table:table-cell>
          <table:table-cell office:value-type="string" table:style-name="ce1">
            <text:p>Bethany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Compliance Works</text:p>
          </table:table-cell>
          <table:table-cell office:value-type="float" office:value="69183" table:style-name="ce2">
            <text:p><text:s/>69,1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101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West</text:p>
          </table:table-cell>
          <table:table-cell office:value-type="float" office:value="142101" table:style-name="ce1">
            <text:p>142101</text:p>
          </table:table-cell>
          <table:table-cell office:value-type="string" table:style-name="ce1">
            <text:p>Heathland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tructural Repairs and Subsequent Re-roofing and Making Good Works</text:p>
          </table:table-cell>
          <table:table-cell office:value-type="float" office:value="280586" table:style-name="ce2">
            <text:p><text:s/>280,5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102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42102" table:style-name="ce1">
            <text:p>142102</text:p>
          </table:table-cell>
          <table:table-cell office:value-type="string" table:style-name="ce1">
            <text:p>St Clement's and St John's Church of Engl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Compliance Works</text:p>
          </table:table-cell>
          <table:table-cell office:value-type="float" office:value="83963" table:style-name="ce2">
            <text:p><text:s/>83,9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103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West</text:p>
          </table:table-cell>
          <table:table-cell office:value-type="float" office:value="142103" table:style-name="ce1">
            <text:p>142103</text:p>
          </table:table-cell>
          <table:table-cell office:value-type="string" table:style-name="ce1">
            <text:p>St Luke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fants School Kitchen Refurbishment</text:p>
          </table:table-cell>
          <table:table-cell office:value-type="float" office:value="72252" table:style-name="ce2">
            <text:p><text:s/>72,2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10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opeland</text:p>
          </table:table-cell>
          <table:table-cell office:value-type="float" office:value="142106" table:style-name="ce1">
            <text:p>142106</text:p>
          </table:table-cell>
          <table:table-cell office:value-type="string" table:style-name="ce1">
            <text:p>Braithwait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Plant Replacement Project</text:p>
          </table:table-cell>
          <table:table-cell office:value-type="float" office:value="104456" table:style-name="ce2">
            <text:p><text:s/>104,4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137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42137" table:style-name="ce1">
            <text:p>142137</text:p>
          </table:table-cell>
          <table:table-cell office:value-type="string" table:style-name="ce1">
            <text:p>All Saint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 Saints Primary School - Roof and ceiling replacement works</text:p>
          </table:table-cell>
          <table:table-cell office:value-type="float" office:value="142174" table:style-name="ce2">
            <text:p><text:s/>142,1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141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Arundel and South Downs</text:p>
          </table:table-cell>
          <table:table-cell office:value-type="float" office:value="142141" table:style-name="ce1">
            <text:p>142141</text:p>
          </table:table-cell>
          <table:table-cell office:value-type="string" table:style-name="ce1">
            <text:p>Barn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lat Roofing</text:p>
          </table:table-cell>
          <table:table-cell office:value-type="float" office:value="337339" table:style-name="ce2">
            <text:p><text:s/>337,3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198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2198" table:style-name="ce1">
            <text:p>142198</text:p>
          </table:table-cell>
          <table:table-cell office:value-type="string" table:style-name="ce1">
            <text:p>Harrogate, Bilton 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05023" table:style-name="ce2">
            <text:p><text:s/>105,0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0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42203" table:style-name="ce1">
            <text:p>142203</text:p>
          </table:table-cell>
          <table:table-cell office:value-type="string" table:style-name="ce1">
            <text:p>Northfield Manor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lat Roof Coverings</text:p>
          </table:table-cell>
          <table:table-cell office:value-type="float" office:value="121266" table:style-name="ce2">
            <text:p><text:s/>121,2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06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2206" table:style-name="ce1">
            <text:p>142206</text:p>
          </table:table-cell>
          <table:table-cell office:value-type="string" table:style-name="ce1">
            <text:p>Sibford Gower Endow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Project</text:p>
          </table:table-cell>
          <table:table-cell office:value-type="float" office:value="57003" table:style-name="ce2">
            <text:p><text:s/>57,0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1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2216" table:style-name="ce1">
            <text:p>142216</text:p>
          </table:table-cell>
          <table:table-cell office:value-type="string" table:style-name="ce1">
            <text:p>St Patrick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and Safety Major Mechanical Refurbishment / Legionella</text:p>
          </table:table-cell>
          <table:table-cell office:value-type="float" office:value="305364" table:style-name="ce2">
            <text:p><text:s/>305,3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18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2218" table:style-name="ce1">
            <text:p>142218</text:p>
          </table:table-cell>
          <table:table-cell office:value-type="string" table:style-name="ce1">
            <text:p>The Warrin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ing Replacement Project - Phase 1</text:p>
          </table:table-cell>
          <table:table-cell office:value-type="float" office:value="774155" table:style-name="ce2">
            <text:p><text:s/>774,1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2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2228" table:style-name="ce1">
            <text:p>142228</text:p>
          </table:table-cell>
          <table:table-cell office:value-type="string" table:style-name="ce1">
            <text:p>Old Bexley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oval Of Asbestos Ceilings</text:p>
          </table:table-cell>
          <table:table-cell office:value-type="float" office:value="123546" table:style-name="ce2">
            <text:p><text:s/>123,5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2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2229" table:style-name="ce1">
            <text:p>142229</text:p>
          </table:table-cell>
          <table:table-cell office:value-type="string" table:style-name="ce1">
            <text:p>Holy Trinity Lamorbey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y Trinity Lamborey CE Primary School External Fencing</text:p>
          </table:table-cell>
          <table:table-cell office:value-type="float" office:value="76159" table:style-name="ce2">
            <text:p><text:s/>76,1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29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2229" table:style-name="ce1">
            <text:p>142229</text:p>
          </table:table-cell>
          <table:table-cell office:value-type="string" table:style-name="ce1">
            <text:p>Holy Trinity Lamorbey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y Trinity Lamborey C of E- Fire Precautions</text:p>
          </table:table-cell>
          <table:table-cell office:value-type="float" office:value="156361" table:style-name="ce2">
            <text:p><text:s/>156,3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31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42231" table:style-name="ce1">
            <text:p>142231</text:p>
          </table:table-cell>
          <table:table-cell office:value-type="string" table:style-name="ce1">
            <text:p>Heat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a failing and aged gas boiler that services localised hot water</text:p>
          </table:table-cell>
          <table:table-cell office:value-type="float" office:value="19095" table:style-name="ce2">
            <text:p><text:s/>19,0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32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2232" table:style-name="ce1">
            <text:p>142232</text:p>
          </table:table-cell>
          <table:table-cell office:value-type="string" table:style-name="ce1">
            <text:p>Sharp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Facility Improvements</text:p>
          </table:table-cell>
          <table:table-cell office:value-type="float" office:value="133698" table:style-name="ce2">
            <text:p><text:s/>133,6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32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2232" table:style-name="ce1">
            <text:p>142232</text:p>
          </table:table-cell>
          <table:table-cell office:value-type="string" table:style-name="ce1">
            <text:p>Sharp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float" office:value="94289" table:style-name="ce2">
            <text:p><text:s/>94,2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3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234" table:style-name="ce1">
            <text:p>142234</text:p>
          </table:table-cell>
          <table:table-cell office:value-type="string" table:style-name="ce1">
            <text:p>Oakland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AKLANDS FIRE COMPLIANCE PROJECT</text:p>
          </table:table-cell>
          <table:table-cell office:value-type="float" office:value="334175" table:style-name="ce2">
            <text:p><text:s/>334,1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4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42242" table:style-name="ce1">
            <text:p>142242</text:p>
          </table:table-cell>
          <table:table-cell office:value-type="string" table:style-name="ce1">
            <text:p>St Agn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gnes ACE Academy - Fire Upgrades CIF 2018-2019</text:p>
          </table:table-cell>
          <table:table-cell office:value-type="float" office:value="72410" table:style-name="ce2">
            <text:p><text:s/>72,4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42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42242" table:style-name="ce1">
            <text:p>142242</text:p>
          </table:table-cell>
          <table:table-cell office:value-type="string" table:style-name="ce1">
            <text:p>St Agn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gnes ACE - External Safeguarding CIF 2018-2019</text:p>
          </table:table-cell>
          <table:table-cell office:value-type="float" office:value="53441" table:style-name="ce2">
            <text:p><text:s/>53,4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51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42251" table:style-name="ce1">
            <text:p>142251</text:p>
          </table:table-cell>
          <table:table-cell office:value-type="string" table:style-name="ce1">
            <text:p>All Saints Marsh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 Saints Academy Roof - CIF 2018-2019</text:p>
          </table:table-cell>
          <table:table-cell office:value-type="float" office:value="50682" table:style-name="ce2">
            <text:p><text:s/>50,6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51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42251" table:style-name="ce1">
            <text:p>142251</text:p>
          </table:table-cell>
          <table:table-cell office:value-type="string" table:style-name="ce1">
            <text:p>All Saints Marsh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 Saints CofE Academy - Re-pointing CIF 2018-2019</text:p>
          </table:table-cell>
          <table:table-cell office:value-type="float" office:value="38875" table:style-name="ce2">
            <text:p><text:s/>38,8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5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2254" table:style-name="ce1">
            <text:p>142254</text:p>
          </table:table-cell>
          <table:table-cell office:value-type="string" table:style-name="ce1">
            <text:p>Maylandse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 &amp; Fire Alarms</text:p>
          </table:table-cell>
          <table:table-cell office:value-type="float" office:value="637053" table:style-name="ce2">
            <text:p><text:s/>637,0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5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2254" table:style-name="ce1">
            <text:p>142254</text:p>
          </table:table-cell>
          <table:table-cell office:value-type="string" table:style-name="ce1">
            <text:p>Maylandse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</text:p>
          </table:table-cell>
          <table:table-cell office:value-type="float" office:value="229844" table:style-name="ce2">
            <text:p><text:s/>229,8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55-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Hackney South and Shoreditch</text:p>
          </table:table-cell>
          <table:table-cell office:value-type="float" office:value="142255" table:style-name="ce1">
            <text:p>142255</text:p>
          </table:table-cell>
          <table:table-cell office:value-type="string" table:style-name="ce1">
            <text:p>Mossbourne Park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Upgrade Project</text:p>
          </table:table-cell>
          <table:table-cell office:value-type="float" office:value="115736" table:style-name="ce2">
            <text:p><text:s/>115,7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56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helsea and Fulham</text:p>
          </table:table-cell>
          <table:table-cell office:value-type="float" office:value="142256" table:style-name="ce1">
            <text:p>142256</text:p>
          </table:table-cell>
          <table:table-cell office:value-type="string" table:style-name="ce1">
            <text:p>Thomas'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furbishment</text:p>
          </table:table-cell>
          <table:table-cell office:value-type="float" office:value="899150" table:style-name="ce2">
            <text:p><text:s/>899,1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62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2262" table:style-name="ce1">
            <text:p>142262</text:p>
          </table:table-cell>
          <table:table-cell office:value-type="string" table:style-name="ce1">
            <text:p>King Edward VI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replacement phase one</text:p>
          </table:table-cell>
          <table:table-cell office:value-type="float" office:value="482360" table:style-name="ce2">
            <text:p><text:s/>482,3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64-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North</text:p>
          </table:table-cell>
          <table:table-cell office:value-type="float" office:value="142264" table:style-name="ce1">
            <text:p>142264</text:p>
          </table:table-cell>
          <table:table-cell office:value-type="string" table:style-name="ce1">
            <text:p>St Martin De Porre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and cold water system pipework replacement</text:p>
          </table:table-cell>
          <table:table-cell office:value-type="float" office:value="605869" table:style-name="ce2">
            <text:p><text:s/>605,8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7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2275" table:style-name="ce1">
            <text:p>142275</text:p>
          </table:table-cell>
          <table:table-cell office:value-type="string" table:style-name="ce1">
            <text:p>Manifol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</text:p>
          </table:table-cell>
          <table:table-cell office:value-type="float" office:value="539209" table:style-name="ce2">
            <text:p><text:s/>539,2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75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2275" table:style-name="ce1">
            <text:p>142275</text:p>
          </table:table-cell>
          <table:table-cell office:value-type="string" table:style-name="ce1">
            <text:p>Manifol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float" office:value="438062" table:style-name="ce2">
            <text:p><text:s/>438,0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7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277" table:style-name="ce1">
            <text:p>142277</text:p>
          </table:table-cell>
          <table:table-cell office:value-type="string" table:style-name="ce1">
            <text:p>Newcast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chanical refurbishment HEATING</text:p>
          </table:table-cell>
          <table:table-cell office:value-type="float" office:value="1218584" table:style-name="ce2">
            <text:p><text:s/>1,218,5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77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277" table:style-name="ce1">
            <text:p>142277</text:p>
          </table:table-cell>
          <table:table-cell office:value-type="string" table:style-name="ce1">
            <text:p>Newcast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mprovements that are necessary to improve the quality of the outdoor spaces utilised by pupils for sporting and social</text:p>
          </table:table-cell>
          <table:table-cell office:value-type="float" office:value="565104" table:style-name="ce2">
            <text:p><text:s/>565,1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78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278" table:style-name="ce1">
            <text:p>142278</text:p>
          </table:table-cell>
          <table:table-cell office:value-type="string" table:style-name="ce1">
            <text:p>Clayton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jor Structural refurbishment to sports areas</text:p>
          </table:table-cell>
          <table:table-cell office:value-type="float" office:value="803570" table:style-name="ce2">
            <text:p><text:s/>803,5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8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2284" table:style-name="ce1">
            <text:p>142284</text:p>
          </table:table-cell>
          <table:table-cell office:value-type="string" table:style-name="ce1">
            <text:p>The Bishop David Br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443291" table:style-name="ce2">
            <text:p><text:s/>443,2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87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42287" table:style-name="ce1">
            <text:p>142287</text:p>
          </table:table-cell>
          <table:table-cell office:value-type="string" table:style-name="ce1">
            <text:p>Warberry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berry Academy - Roof CIF 2018-2019</text:p>
          </table:table-cell>
          <table:table-cell office:value-type="float" office:value="100904" table:style-name="ce2">
            <text:p><text:s/>100,9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88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42288" table:style-name="ce1">
            <text:p>142288</text:p>
          </table:table-cell>
          <table:table-cell office:value-type="string" table:style-name="ce1">
            <text:p>Manor Academy Sal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and Facade Replacement Works</text:p>
          </table:table-cell>
          <table:table-cell office:value-type="float" office:value="991865" table:style-name="ce2">
            <text:p><text:s/>991,8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89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42289" table:style-name="ce1">
            <text:p>142289</text:p>
          </table:table-cell>
          <table:table-cell office:value-type="string" table:style-name="ce1">
            <text:p>Pictor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 Works</text:p>
          </table:table-cell>
          <table:table-cell office:value-type="float" office:value="95291" table:style-name="ce2">
            <text:p><text:s/>95,2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94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2294" table:style-name="ce1">
            <text:p>142294</text:p>
          </table:table-cell>
          <table:table-cell office:value-type="string" table:style-name="ce1">
            <text:p>St Paulinu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PAULINUS KITCHEN</text:p>
          </table:table-cell>
          <table:table-cell office:value-type="float" office:value="105115" table:style-name="ce2">
            <text:p><text:s/>105,1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96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296" table:style-name="ce1">
            <text:p>142296</text:p>
          </table:table-cell>
          <table:table-cell office:value-type="string" table:style-name="ce1">
            <text:p>Little Lev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alcement Works</text:p>
          </table:table-cell>
          <table:table-cell office:value-type="float" office:value="477577" table:style-name="ce2">
            <text:p><text:s/>477,5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296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296" table:style-name="ce1">
            <text:p>142296</text:p>
          </table:table-cell>
          <table:table-cell office:value-type="string" table:style-name="ce1">
            <text:p>Little Lev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 &amp; Asbestos Removal Works</text:p>
          </table:table-cell>
          <table:table-cell office:value-type="float" office:value="280714" table:style-name="ce2">
            <text:p><text:s/>280,71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230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2300" table:style-name="ce1">
            <text:p>142300</text:p>
          </table:table-cell>
          <table:table-cell office:value-type="string" table:style-name="ce1">
            <text:p>Unico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, Controls and Ventilation</text:p>
          </table:table-cell>
          <table:table-cell office:value-type="float" office:value="717254" table:style-name="ce2">
            <text:p><text:s/>717,25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2301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2301" table:style-name="ce1">
            <text:p>142301</text:p>
          </table:table-cell>
          <table:table-cell office:value-type="string" table:style-name="ce1">
            <text:p>Wickham Comm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ire alarm &amp; emergency lighting</text:p>
          </table:table-cell>
          <table:table-cell office:value-type="float" office:value="474847" table:style-name="ce2">
            <text:p><text:s/>474,84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2307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42307" table:style-name="ce1">
            <text:p>142307</text:p>
          </table:table-cell>
          <table:table-cell office:value-type="string" table:style-name="ce1">
            <text:p>Thorpe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float" office:value="377050" table:style-name="ce2">
            <text:p><text:s/>377,0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2307-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42307" table:style-name="ce1">
            <text:p>142307</text:p>
          </table:table-cell>
          <table:table-cell office:value-type="string" table:style-name="ce1">
            <text:p>Thorpe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Level Window Replacement Works</text:p>
          </table:table-cell>
          <table:table-cell office:value-type="float" office:value="89463" table:style-name="ce2">
            <text:p><text:s/>89,46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2310-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North</text:p>
          </table:table-cell>
          <table:table-cell office:value-type="float" office:value="142310" table:style-name="ce1">
            <text:p>142310</text:p>
          </table:table-cell>
          <table:table-cell office:value-type="string" table:style-name="ce1">
            <text:p>Cardinal Newman Catholic School A Specialist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t and Cold Water Distribution System &amp; Legionella Works</text:p>
          </table:table-cell>
          <table:table-cell office:value-type="float" office:value="1491848" table:style-name="ce2">
            <text:p><text:s/>1,491,84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2310-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North</text:p>
          </table:table-cell>
          <table:table-cell office:value-type="float" office:value="142310" table:style-name="ce1">
            <text:p>142310</text:p>
          </table:table-cell>
          <table:table-cell office:value-type="string" table:style-name="ce1">
            <text:p>Cardinal Newman Catholic School A Specialist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float" office:value="262973" table:style-name="ce2">
            <text:p><text:s/>262,97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819-142312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2312" table:style-name="ce1">
            <text:p>142312</text:p>
          </table:table-cell>
          <table:table-cell office:value-type="string" table:style-name="ce1">
            <text:p>Stottesd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toilet refurbishment</text:p>
          </table:table-cell>
          <table:table-cell office:value-type="float" office:value="38568" table:style-name="ce2">
            <text:p><text:s/>38,56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231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42314" table:style-name="ce1">
            <text:p>142314</text:p>
          </table:table-cell>
          <table:table-cell office:value-type="string" table:style-name="ce1">
            <text:p>Heathsid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Replacement</text:p>
          </table:table-cell>
          <table:table-cell office:value-type="float" office:value="466351" table:style-name="ce2">
            <text:p><text:s/>466,35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2316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2316" table:style-name="ce1">
            <text:p>142316</text:p>
          </table:table-cell>
          <table:table-cell office:value-type="string" table:style-name="ce1">
            <text:p>Bradon Fores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upgrading/ replacement of fenestration to Block EFAD</text:p>
          </table:table-cell>
          <table:table-cell office:value-type="float" office:value="189359" table:style-name="ce2">
            <text:p><text:s/>189,35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2319-1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Bracknell</text:p>
          </table:table-cell>
          <table:table-cell office:value-type="float" office:value="142319" table:style-name="ce1">
            <text:p>142319</text:p>
          </table:table-cell>
          <table:table-cell office:value-type="string" table:style-name="ce1">
            <text:p>St Margaret Clitherow Catholic Primary School, Brackne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ete replacement of failed roof deck and covering, incl new insulation and rooflights, and removal and replacement of ventilation system.</text:p>
          </table:table-cell>
          <table:table-cell office:value-type="float" office:value="47287" table:style-name="ce2">
            <text:p><text:s/>47,28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2339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42339" table:style-name="ce1">
            <text:p>142339</text:p>
          </table:table-cell>
          <table:table-cell office:value-type="string" table:style-name="ce1">
            <text:p>Barr's Hill School an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ediation Works</text:p>
          </table:table-cell>
          <table:table-cell office:value-type="float" office:value="232150" table:style-name="ce2">
            <text:p><text:s/>232,1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2340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340" table:style-name="ce1">
            <text:p>142340</text:p>
          </table:table-cell>
          <table:table-cell office:value-type="string" table:style-name="ce1">
            <text:p>Bolton Muslim Gir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float" office:value="108141" table:style-name="ce2">
            <text:p><text:s/>108,14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2343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2343" table:style-name="ce1">
            <text:p>142343</text:p>
          </table:table-cell>
          <table:table-cell office:value-type="string" table:style-name="ce1">
            <text:p>Chorlton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float" office:value="458982" table:style-name="ce2">
            <text:p><text:s/>458,98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2349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2349" table:style-name="ce1">
            <text:p>142349</text:p>
          </table:table-cell>
          <table:table-cell office:value-type="string" table:style-name="ce1">
            <text:p>Elston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float" office:value="262199" table:style-name="ce2">
            <text:p><text:s/>262,19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2350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42350" table:style-name="ce1">
            <text:p>142350</text:p>
          </table:table-cell>
          <table:table-cell office:value-type="string" table:style-name="ce1">
            <text:p>Finstock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50046" table:style-name="ce2">
            <text:p><text:s/>50,04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819-14235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42358" table:style-name="ce1">
            <text:p>142358</text:p>
          </table:table-cell>
          <table:table-cell office:value-type="string" table:style-name="ce1">
            <text:p>Nonsu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s</text:p>
          </table:table-cell>
          <table:table-cell office:value-type="float" office:value="30600" table:style-name="ce2">
            <text:p><text:s/>30,6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362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42362" table:style-name="ce1">
            <text:p>142362</text:p>
          </table:table-cell>
          <table:table-cell office:value-type="string" table:style-name="ce1">
            <text:p>Queen Emma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roject</text:p>
          </table:table-cell>
          <table:table-cell office:value-type="float" office:value="98464" table:style-name="ce2">
            <text:p><text:s/>98,4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398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42398" table:style-name="ce1">
            <text:p>142398</text:p>
          </table:table-cell>
          <table:table-cell office:value-type="string" table:style-name="ce1">
            <text:p>Cheam Common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failed flat roofing</text:p>
          </table:table-cell>
          <table:table-cell office:value-type="float" office:value="122727" table:style-name="ce2">
            <text:p><text:s/>122,7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399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2399" table:style-name="ce1">
            <text:p>142399</text:p>
          </table:table-cell>
          <table:table-cell office:value-type="string" table:style-name="ce1">
            <text:p>Byr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orts hall floor replacement</text:p>
          </table:table-cell>
          <table:table-cell office:value-type="float" office:value="45432" table:style-name="ce2">
            <text:p><text:s/>45,4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400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Daventry</text:p>
          </table:table-cell>
          <table:table-cell office:value-type="float" office:value="142400" table:style-name="ce1">
            <text:p>142400</text:p>
          </table:table-cell>
          <table:table-cell office:value-type="string" table:style-name="ce1">
            <text:p>Ecton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YFS / Nursery Play Resurfacing</text:p>
          </table:table-cell>
          <table:table-cell office:value-type="float" office:value="25933" table:style-name="ce2">
            <text:p><text:s/>25,9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42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2429" table:style-name="ce1">
            <text:p>142429</text:p>
          </table:table-cell>
          <table:table-cell office:value-type="string" table:style-name="ce1">
            <text:p>Kingsnort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SNORTH COE PRIMARY FIRE SAFETY</text:p>
          </table:table-cell>
          <table:table-cell office:value-type="float" office:value="139868" table:style-name="ce2">
            <text:p><text:s/>139,8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432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2432" table:style-name="ce1">
            <text:p>142432</text:p>
          </table:table-cell>
          <table:table-cell office:value-type="string" table:style-name="ce1">
            <text:p>Lent Ris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nt Rise School FRA Associated Works</text:p>
          </table:table-cell>
          <table:table-cell office:value-type="float" office:value="83629" table:style-name="ce2">
            <text:p><text:s/>83,6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437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42437" table:style-name="ce1">
            <text:p>142437</text:p>
          </table:table-cell>
          <table:table-cell office:value-type="string" table:style-name="ce1">
            <text:p>Newall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float" office:value="89620" table:style-name="ce2">
            <text:p><text:s/>89,6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43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42439" table:style-name="ce1">
            <text:p>142439</text:p>
          </table:table-cell>
          <table:table-cell office:value-type="string" table:style-name="ce1">
            <text:p>Oulton Cof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Roof Repairs</text:p>
          </table:table-cell>
          <table:table-cell office:value-type="float" office:value="131670" table:style-name="ce2">
            <text:p><text:s/>131,6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44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42442" table:style-name="ce1">
            <text:p>142442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lat Roof Coverings</text:p>
          </table:table-cell>
          <table:table-cell office:value-type="float" office:value="54439" table:style-name="ce2">
            <text:p><text:s/>54,4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446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West</text:p>
          </table:table-cell>
          <table:table-cell office:value-type="float" office:value="142446" table:style-name="ce1">
            <text:p>142446</text:p>
          </table:table-cell>
          <table:table-cell office:value-type="string" table:style-name="ce1">
            <text:p>St Michael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79858" table:style-name="ce2">
            <text:p><text:s/>79,8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49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496" table:style-name="ce1">
            <text:p>142496</text:p>
          </table:table-cell>
          <table:table-cell office:value-type="string" table:style-name="ce1">
            <text:p>Gunnislak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unnislake Academy Roof CIF 2018-2019</text:p>
          </table:table-cell>
          <table:table-cell office:value-type="float" office:value="164624" table:style-name="ce2">
            <text:p><text:s/>164,6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497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2497" table:style-name="ce1">
            <text:p>142497</text:p>
          </table:table-cell>
          <table:table-cell office:value-type="string" table:style-name="ce1">
            <text:p>New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/text:p>
          </table:table-cell>
          <table:table-cell office:value-type="float" office:value="655674" table:style-name="ce2">
            <text:p><text:s/>655,6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497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2497" table:style-name="ce1">
            <text:p>142497</text:p>
          </table:table-cell>
          <table:table-cell office:value-type="string" table:style-name="ce1">
            <text:p>New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Windows</text:p>
          </table:table-cell>
          <table:table-cell office:value-type="float" office:value="260210" table:style-name="ce2">
            <text:p><text:s/>260,2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00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Christchurch</text:p>
          </table:table-cell>
          <table:table-cell office:value-type="float" office:value="142500" table:style-name="ce1">
            <text:p>142500</text:p>
          </table:table-cell>
          <table:table-cell office:value-type="string" table:style-name="ce1">
            <text:p>Oakhurst Community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non compliant fire doors &amp; compartmentation; fire detection &amp; lighting</text:p>
          </table:table-cell>
          <table:table-cell office:value-type="float" office:value="122756" table:style-name="ce2">
            <text:p><text:s/>122,7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01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Gorton</text:p>
          </table:table-cell>
          <table:table-cell office:value-type="float" office:value="142501" table:style-name="ce1">
            <text:p>142501</text:p>
          </table:table-cell>
          <table:table-cell office:value-type="string" table:style-name="ce1">
            <text:p>Old Hall Driv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stallation of MUGA Pitch at Old Hall Drive Academy</text:p>
          </table:table-cell>
          <table:table-cell office:value-type="float" office:value="273573" table:style-name="ce2">
            <text:p><text:s/>273,5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0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assetlaw</text:p>
          </table:table-cell>
          <table:table-cell office:value-type="float" office:value="142507" table:style-name="ce1">
            <text:p>142507</text:p>
          </table:table-cell>
          <table:table-cell office:value-type="string" table:style-name="ce1">
            <text:p>St John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ation of a F1 Unit</text:p>
          </table:table-cell>
          <table:table-cell office:value-type="float" office:value="202400" table:style-name="ce2">
            <text:p><text:s/>202,4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09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2509" table:style-name="ce1">
            <text:p>142509</text:p>
          </table:table-cell>
          <table:table-cell office:value-type="string" table:style-name="ce1">
            <text:p>The Kingsw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 Works to Teaching Block</text:p>
          </table:table-cell>
          <table:table-cell office:value-type="float" office:value="540484" table:style-name="ce2">
            <text:p><text:s/>540,4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14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Christchurch</text:p>
          </table:table-cell>
          <table:table-cell office:value-type="float" office:value="142514" table:style-name="ce1">
            <text:p>142514</text:p>
          </table:table-cell>
          <table:table-cell office:value-type="string" table:style-name="ce1">
            <text:p>West Moors, St Mary's Church of England Voluntary Controlled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non compliant fire doors, fire alarm, detection &amp; emergency lighting</text:p>
          </table:table-cell>
          <table:table-cell office:value-type="float" office:value="53423" table:style-name="ce2">
            <text:p><text:s/>53,4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42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2542" table:style-name="ce1">
            <text:p>142542</text:p>
          </table:table-cell>
          <table:table-cell office:value-type="string" table:style-name="ce1">
            <text:p>Bec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Classrooms</text:p>
          </table:table-cell>
          <table:table-cell office:value-type="float" office:value="569702" table:style-name="ce2">
            <text:p><text:s/>569,7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42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2542" table:style-name="ce1">
            <text:p>142542</text:p>
          </table:table-cell>
          <table:table-cell office:value-type="string" table:style-name="ce1">
            <text:p>Bec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Distribution Pipework</text:p>
          </table:table-cell>
          <table:table-cell office:value-type="float" office:value="299617" table:style-name="ce2">
            <text:p><text:s/>299,6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45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2545" table:style-name="ce1">
            <text:p>142545</text:p>
          </table:table-cell>
          <table:table-cell office:value-type="string" table:style-name="ce1">
            <text:p>Ernesettle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rtificial Sports Pitch</text:p>
          </table:table-cell>
          <table:table-cell office:value-type="float" office:value="158713" table:style-name="ce2">
            <text:p><text:s/>158,7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60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42560" table:style-name="ce1">
            <text:p>142560</text:p>
          </table:table-cell>
          <table:table-cell office:value-type="string" table:style-name="ce1">
            <text:p>St Gregory's Catholic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Electrical Renewal Works - Phase II</text:p>
          </table:table-cell>
          <table:table-cell office:value-type="float" office:value="595721" table:style-name="ce2">
            <text:p><text:s/>595,7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61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2561" table:style-name="ce1">
            <text:p>142561</text:p>
          </table:table-cell>
          <table:table-cell office:value-type="string" table:style-name="ce1">
            <text:p>Marl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lborough Primary School - Kitchen Refurbishment</text:p>
          </table:table-cell>
          <table:table-cell office:value-type="float" office:value="124513" table:style-name="ce2">
            <text:p><text:s/>124,5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70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2570" table:style-name="ce1">
            <text:p>142570</text:p>
          </table:table-cell>
          <table:table-cell office:value-type="string" table:style-name="ce1">
            <text:p>Highfield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 re-surfacing &amp; re-modelling outside play areas</text:p>
          </table:table-cell>
          <table:table-cell office:value-type="float" office:value="133312" table:style-name="ce2">
            <text:p><text:s/>133,3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8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2580" table:style-name="ce1">
            <text:p>142580</text:p>
          </table:table-cell>
          <table:table-cell office:value-type="string" table:style-name="ce1">
            <text:p>Elm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Plant Replacement</text:p>
          </table:table-cell>
          <table:table-cell office:value-type="float" office:value="212887" table:style-name="ce2">
            <text:p><text:s/>212,8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8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2580" table:style-name="ce1">
            <text:p>142580</text:p>
          </table:table-cell>
          <table:table-cell office:value-type="string" table:style-name="ce1">
            <text:p>Elm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08972" table:style-name="ce2">
            <text:p><text:s/>108,9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8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2584" table:style-name="ce1">
            <text:p>142584</text:p>
          </table:table-cell>
          <table:table-cell office:value-type="string" table:style-name="ce1">
            <text:p>Burnt A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Block Fire Alarm &amp; Emergency Lighting Upgrade Works</text:p>
          </table:table-cell>
          <table:table-cell office:value-type="float" office:value="156668" table:style-name="ce2">
            <text:p><text:s/>156,6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58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2584" table:style-name="ce1">
            <text:p>142584</text:p>
          </table:table-cell>
          <table:table-cell office:value-type="string" table:style-name="ce1">
            <text:p>Burnt A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ood Defences &amp; Drainage works</text:p>
          </table:table-cell>
          <table:table-cell office:value-type="float" office:value="156858" table:style-name="ce2">
            <text:p><text:s/>156,8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0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42609" table:style-name="ce1">
            <text:p>142609</text:p>
          </table:table-cell>
          <table:table-cell office:value-type="string" table:style-name="ce1">
            <text:p>Beechview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failed fire doors and fire detection</text:p>
          </table:table-cell>
          <table:table-cell office:value-type="float" office:value="174413" table:style-name="ce2">
            <text:p><text:s/>174,4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32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2632" table:style-name="ce1">
            <text:p>142632</text:p>
          </table:table-cell>
          <table:table-cell office:value-type="string" table:style-name="ce1">
            <text:p>Port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WAY PRIMARY SCHOOL WINDOWS AND DOORS</text:p>
          </table:table-cell>
          <table:table-cell office:value-type="float" office:value="358751" table:style-name="ce2">
            <text:p><text:s/>358,7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34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42634" table:style-name="ce1">
            <text:p>142634</text:p>
          </table:table-cell>
          <table:table-cell office:value-type="string" table:style-name="ce1">
            <text:p>Henderson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airs and replacement of structurally failed canopy</text:p>
          </table:table-cell>
          <table:table-cell office:value-type="float" office:value="355685" table:style-name="ce2">
            <text:p><text:s/>355,6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39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tnes</text:p>
          </table:table-cell>
          <table:table-cell office:value-type="float" office:value="142639" table:style-name="ce1">
            <text:p>142639</text:p>
          </table:table-cell>
          <table:table-cell office:value-type="string" table:style-name="ce1">
            <text:p>Stoke Gabrie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uilding Condition Repairs and Renewals - Windows</text:p>
          </table:table-cell>
          <table:table-cell office:value-type="float" office:value="60759" table:style-name="ce2">
            <text:p><text:s/>60,7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48-1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Central</text:p>
          </table:table-cell>
          <table:table-cell office:value-type="float" office:value="142648" table:style-name="ce1">
            <text:p>142648</text:p>
          </table:table-cell>
          <table:table-cell office:value-type="string" table:style-name="ce1">
            <text:p>Millthorp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s</text:p>
          </table:table-cell>
          <table:table-cell office:value-type="float" office:value="997879" table:style-name="ce2">
            <text:p><text:s/>997,8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49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42649" table:style-name="ce1">
            <text:p>142649</text:p>
          </table:table-cell>
          <table:table-cell office:value-type="string" table:style-name="ce1">
            <text:p>Bearnes Volunta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ery Urgent Mechanical and Electrical Repairs to School Building</text:p>
          </table:table-cell>
          <table:table-cell office:value-type="float" office:value="105994" table:style-name="ce2">
            <text:p><text:s/>105,9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6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42662" table:style-name="ce1">
            <text:p>142662</text:p>
          </table:table-cell>
          <table:table-cell office:value-type="string" table:style-name="ce1">
            <text:p>Gerran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Fencing works at Gerrans and Tregony Primary Schools</text:p>
          </table:table-cell>
          <table:table-cell office:value-type="float" office:value="44467" table:style-name="ce2">
            <text:p><text:s/>44,4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62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42662" table:style-name="ce1">
            <text:p>142662</text:p>
          </table:table-cell>
          <table:table-cell office:value-type="string" table:style-name="ce1">
            <text:p>Gerran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s and Emergency Lighting at Gerrans Primary School</text:p>
          </table:table-cell>
          <table:table-cell office:value-type="float" office:value="104338" table:style-name="ce2">
            <text:p><text:s/>104,3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63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2663" table:style-name="ce1">
            <text:p>142663</text:p>
          </table:table-cell>
          <table:table-cell office:value-type="string" table:style-name="ce1">
            <text:p>Huckl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pitched and flat roof coverings</text:p>
          </table:table-cell>
          <table:table-cell office:value-type="float" office:value="196382" table:style-name="ce2">
            <text:p><text:s/>196,3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65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42665" table:style-name="ce1">
            <text:p>142665</text:p>
          </table:table-cell>
          <table:table-cell office:value-type="string" table:style-name="ce1">
            <text:p>The Garth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lassroom, halls, supplementary accommodation expansion</text:p>
          </table:table-cell>
          <table:table-cell office:value-type="float" office:value="999388" table:style-name="ce2">
            <text:p><text:s/>999,3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73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42673" table:style-name="ce1">
            <text:p>142673</text:p>
          </table:table-cell>
          <table:table-cell office:value-type="string" table:style-name="ce1">
            <text:p>Trinity Solutions Academy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TRINITY SOLUTIONS ACADEMY SAFEGUARDING PROJECT</text:p>
          </table:table-cell>
          <table:table-cell office:value-type="float" office:value="205194" table:style-name="ce2">
            <text:p><text:s/>205,1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83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2683" table:style-name="ce1">
            <text:p>142683</text:p>
          </table:table-cell>
          <table:table-cell office:value-type="string" table:style-name="ce1">
            <text:p>Porters Grange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-configuration/refurbishment</text:p>
          </table:table-cell>
          <table:table-cell office:value-type="float" office:value="216264" table:style-name="ce2">
            <text:p><text:s/>216,2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8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42685" table:style-name="ce1">
            <text:p>142685</text:p>
          </table:table-cell>
          <table:table-cell office:value-type="string" table:style-name="ce1">
            <text:p>Alton Par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&amp; Associated Works</text:p>
          </table:table-cell>
          <table:table-cell office:value-type="float" office:value="876643" table:style-name="ce2">
            <text:p><text:s/>876,6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8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42685" table:style-name="ce1">
            <text:p>142685</text:p>
          </table:table-cell>
          <table:table-cell office:value-type="string" table:style-name="ce1">
            <text:p>Alton Par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&amp; Associated Works</text:p>
          </table:table-cell>
          <table:table-cell office:value-type="float" office:value="876643" table:style-name="ce2">
            <text:p><text:s/>876,6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8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2686" table:style-name="ce1">
            <text:p>142686</text:p>
          </table:table-cell>
          <table:table-cell office:value-type="string" table:style-name="ce1">
            <text:p>Aston Tower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321443" table:style-name="ce2">
            <text:p><text:s/>321,4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86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2686" table:style-name="ce1">
            <text:p>142686</text:p>
          </table:table-cell>
          <table:table-cell office:value-type="string" table:style-name="ce1">
            <text:p>Aston Tower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Compliance</text:p>
          </table:table-cell>
          <table:table-cell office:value-type="float" office:value="352500" table:style-name="ce2">
            <text:p><text:s/>352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87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2687" table:style-name="ce1">
            <text:p>142687</text:p>
          </table:table-cell>
          <table:table-cell office:value-type="string" table:style-name="ce1">
            <text:p>Bedelsfor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67046" table:style-name="ce2">
            <text:p><text:s/>267,0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88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42688" table:style-name="ce1">
            <text:p>142688</text:p>
          </table:table-cell>
          <table:table-cell office:value-type="string" table:style-name="ce1">
            <text:p>Boringd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ulti-Purpose Facility at Boringdon Primary School</text:p>
          </table:table-cell>
          <table:table-cell office:value-type="float" office:value="593020" table:style-name="ce2">
            <text:p><text:s/>593,0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8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</text:p>
          </table:table-cell>
          <table:table-cell office:value-type="float" office:value="142689" table:style-name="ce1">
            <text:p>142689</text:p>
          </table:table-cell>
          <table:table-cell office:value-type="string" table:style-name="ce1">
            <text:p>Brenchley and Matfiel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roject</text:p>
          </table:table-cell>
          <table:table-cell office:value-type="float" office:value="491043" table:style-name="ce2">
            <text:p><text:s/>491,0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9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694" table:style-name="ce1">
            <text:p>142694</text:p>
          </table:table-cell>
          <table:table-cell office:value-type="string" table:style-name="ce1">
            <text:p>Chels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eption Safeguarding &amp; Associated Works</text:p>
          </table:table-cell>
          <table:table-cell office:value-type="float" office:value="89191" table:style-name="ce2">
            <text:p><text:s/>89,1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95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42695" table:style-name="ce1">
            <text:p>142695</text:p>
          </table:table-cell>
          <table:table-cell office:value-type="string" table:style-name="ce1">
            <text:p>Chiltern Wa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failed pitched roof and failed metal windows</text:p>
          </table:table-cell>
          <table:table-cell office:value-type="float" office:value="261367" table:style-name="ce2">
            <text:p><text:s/>261,3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95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42695" table:style-name="ce1">
            <text:p>142695</text:p>
          </table:table-cell>
          <table:table-cell office:value-type="string" table:style-name="ce1">
            <text:p>Chiltern Wa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failed timber windows to historic main building</text:p>
          </table:table-cell>
          <table:table-cell office:value-type="float" office:value="193696" table:style-name="ce2">
            <text:p><text:s/>193,6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9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2696" table:style-name="ce1">
            <text:p>142696</text:p>
          </table:table-cell>
          <table:table-cell office:value-type="string" table:style-name="ce1">
            <text:p>Churnet View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Repairs</text:p>
          </table:table-cell>
          <table:table-cell office:value-type="float" office:value="149125" table:style-name="ce2">
            <text:p><text:s/>149,1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97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697" table:style-name="ce1">
            <text:p>142697</text:p>
          </table:table-cell>
          <table:table-cell office:value-type="string" table:style-name="ce1">
            <text:p>Darrick Woo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s</text:p>
          </table:table-cell>
          <table:table-cell office:value-type="float" office:value="489819" table:style-name="ce2">
            <text:p><text:s/>489,8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698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2698" table:style-name="ce1">
            <text:p>142698</text:p>
          </table:table-cell>
          <table:table-cell office:value-type="string" table:style-name="ce1">
            <text:p>Dysar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102645" table:style-name="ce2">
            <text:p><text:s/>102,6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0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2706" table:style-name="ce1">
            <text:p>142706</text:p>
          </table:table-cell>
          <table:table-cell office:value-type="string" table:style-name="ce1">
            <text:p>Great Witle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27526" table:style-name="ce2">
            <text:p><text:s/>27,5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07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tnes</text:p>
          </table:table-cell>
          <table:table-cell office:value-type="float" office:value="142707" table:style-name="ce1">
            <text:p>142707</text:p>
          </table:table-cell>
          <table:table-cell office:value-type="string" table:style-name="ce1">
            <text:p>Harbertonfor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ery urgent Mechanical and Electrical repairs to School Building</text:p>
          </table:table-cell>
          <table:table-cell office:value-type="float" office:value="200836" table:style-name="ce2">
            <text:p><text:s/>200,8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20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42720" table:style-name="ce1">
            <text:p>142720</text:p>
          </table:table-cell>
          <table:table-cell office:value-type="string" table:style-name="ce1">
            <text:p>Peasedown St Joh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bile Classroom Replacement</text:p>
          </table:table-cell>
          <table:table-cell office:value-type="float" office:value="218279" table:style-name="ce2">
            <text:p><text:s/>218,2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26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2726" table:style-name="ce1">
            <text:p>142726</text:p>
          </table:table-cell>
          <table:table-cell office:value-type="string" table:style-name="ce1">
            <text:p>Selw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pipework and domestic hot and cold water pipework</text:p>
          </table:table-cell>
          <table:table-cell office:value-type="float" office:value="196402" table:style-name="ce2">
            <text:p><text:s/>196,4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30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42730" table:style-name="ce1">
            <text:p>142730</text:p>
          </table:table-cell>
          <table:table-cell office:value-type="string" table:style-name="ce1">
            <text:p>St Augustine's Catholic Primary School, Costes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10334" table:style-name="ce2">
            <text:p><text:s/>110,3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44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42744" table:style-name="ce1">
            <text:p>142744</text:p>
          </table:table-cell>
          <table:table-cell office:value-type="string" table:style-name="ce1">
            <text:p>The Lindfiel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The Lindfield Road pitched roof repairs</text:p>
          </table:table-cell>
          <table:table-cell office:value-type="float" office:value="265996" table:style-name="ce2">
            <text:p><text:s/>265,9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48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42748" table:style-name="ce1">
            <text:p>142748</text:p>
          </table:table-cell>
          <table:table-cell office:value-type="string" table:style-name="ce1">
            <text:p>Thomas Russell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drainage / Health and Safety</text:p>
          </table:table-cell>
          <table:table-cell office:value-type="float" office:value="95875" table:style-name="ce2">
            <text:p><text:s/>95,8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49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2749" table:style-name="ce1">
            <text:p>142749</text:p>
          </table:table-cell>
          <table:table-cell office:value-type="string" table:style-name="ce1">
            <text:p>Tinsley Meadow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ecurity</text:p>
          </table:table-cell>
          <table:table-cell office:value-type="float" office:value="34366" table:style-name="ce2">
            <text:p><text:s/>34,3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52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North</text:p>
          </table:table-cell>
          <table:table-cell office:value-type="float" office:value="142752" table:style-name="ce1">
            <text:p>142752</text:p>
          </table:table-cell>
          <table:table-cell office:value-type="string" table:style-name="ce1">
            <text:p>Walter Evans Church of England Aid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 Scheme</text:p>
          </table:table-cell>
          <table:table-cell office:value-type="float" office:value="271456" table:style-name="ce2">
            <text:p><text:s/>271,4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53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42753" table:style-name="ce1">
            <text:p>142753</text:p>
          </table:table-cell>
          <table:table-cell office:value-type="string" table:style-name="ce1">
            <text:p>West Leigh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structural repairs to gable end with associated roofing and dormer repairs</text:p>
          </table:table-cell>
          <table:table-cell office:value-type="float" office:value="86780" table:style-name="ce2">
            <text:p><text:s/>86,7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54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2754" table:style-name="ce1">
            <text:p>142754</text:p>
          </table:table-cell>
          <table:table-cell office:value-type="string" table:style-name="ce1">
            <text:p>Weston All Saint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and electrical upgrade and internal works</text:p>
          </table:table-cell>
          <table:table-cell office:value-type="float" office:value="522849" table:style-name="ce2">
            <text:p><text:s/>522,8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54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2754" table:style-name="ce1">
            <text:p>142754</text:p>
          </table:table-cell>
          <table:table-cell office:value-type="string" table:style-name="ce1">
            <text:p>Weston All Saint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</text:p>
          </table:table-cell>
          <table:table-cell office:value-type="float" office:value="162309" table:style-name="ce2">
            <text:p><text:s/>162,3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5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2759" table:style-name="ce1">
            <text:p>142759</text:p>
          </table:table-cell>
          <table:table-cell office:value-type="string" table:style-name="ce1">
            <text:p>Benjamin Britten Academy of Music and Mathematic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</text:p>
          </table:table-cell>
          <table:table-cell office:value-type="float" office:value="1293800" table:style-name="ce2">
            <text:p><text:s/>1,293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59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2759" table:style-name="ce1">
            <text:p>142759</text:p>
          </table:table-cell>
          <table:table-cell office:value-type="string" table:style-name="ce1">
            <text:p>Benjamin Britten Academy of Music and Mathematic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tness Suite</text:p>
          </table:table-cell>
          <table:table-cell office:value-type="float" office:value="283979" table:style-name="ce2">
            <text:p><text:s/>283,9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60-1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Central</text:p>
          </table:table-cell>
          <table:table-cell office:value-type="float" office:value="142760" table:style-name="ce1">
            <text:p>142760</text:p>
          </table:table-cell>
          <table:table-cell office:value-type="string" table:style-name="ce1">
            <text:p>Knavesmi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Roofing</text:p>
          </table:table-cell>
          <table:table-cell office:value-type="float" office:value="136733" table:style-name="ce2">
            <text:p><text:s/>136,7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60-2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Central</text:p>
          </table:table-cell>
          <table:table-cell office:value-type="float" office:value="142760" table:style-name="ce1">
            <text:p>142760</text:p>
          </table:table-cell>
          <table:table-cell office:value-type="string" table:style-name="ce1">
            <text:p>Knavesmi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Windows</text:p>
          </table:table-cell>
          <table:table-cell office:value-type="float" office:value="226943" table:style-name="ce2">
            <text:p><text:s/>226,9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85-2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elford</text:p>
          </table:table-cell>
          <table:table-cell office:value-type="float" office:value="142785" table:style-name="ce1">
            <text:p>142785</text:p>
          </table:table-cell>
          <table:table-cell office:value-type="string" table:style-name="ce1">
            <text:p>Dawley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and Structural Repairs</text:p>
          </table:table-cell>
          <table:table-cell office:value-type="float" office:value="120706" table:style-name="ce2">
            <text:p><text:s/>120,7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91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42791" table:style-name="ce1">
            <text:p>142791</text:p>
          </table:table-cell>
          <table:table-cell office:value-type="string" table:style-name="ce1">
            <text:p>Dedworth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tructural Repairs to Classroom Roof</text:p>
          </table:table-cell>
          <table:table-cell office:value-type="float" office:value="35982" table:style-name="ce2">
            <text:p><text:s/>35,9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95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2795" table:style-name="ce1">
            <text:p>142795</text:p>
          </table:table-cell>
          <table:table-cell office:value-type="string" table:style-name="ce1">
            <text:p>Hilltop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 Works</text:p>
          </table:table-cell>
          <table:table-cell office:value-type="float" office:value="266655" table:style-name="ce2">
            <text:p><text:s/>266,6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797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2797" table:style-name="ce1">
            <text:p>142797</text:p>
          </table:table-cell>
          <table:table-cell office:value-type="string" table:style-name="ce1">
            <text:p>Kelfor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orks to Renew Defective Roofing</text:p>
          </table:table-cell>
          <table:table-cell office:value-type="float" office:value="212332" table:style-name="ce2">
            <text:p><text:s/>212,3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801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2801" table:style-name="ce1">
            <text:p>142801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Parkside and Lindbergh Roofing</text:p>
          </table:table-cell>
          <table:table-cell office:value-type="float" office:value="203734" table:style-name="ce2">
            <text:p><text:s/>203,7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801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2801" table:style-name="ce1">
            <text:p>142801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 works</text:p>
          </table:table-cell>
          <table:table-cell office:value-type="float" office:value="214234" table:style-name="ce2">
            <text:p><text:s/>214,2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802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eter</text:p>
          </table:table-cell>
          <table:table-cell office:value-type="float" office:value="142802" table:style-name="ce1">
            <text:p>142802</text:p>
          </table:table-cell>
          <table:table-cell office:value-type="string" table:style-name="ce1">
            <text:p>Redhill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dhills Primary School - Kitchen and Dining Room Refurbishment</text:p>
          </table:table-cell>
          <table:table-cell office:value-type="float" office:value="69591" table:style-name="ce2">
            <text:p><text:s/>69,5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812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2812" table:style-name="ce1">
            <text:p>142812</text:p>
          </table:table-cell>
          <table:table-cell office:value-type="string" table:style-name="ce1">
            <text:p>Somercotes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float" office:value="169488" table:style-name="ce2">
            <text:p><text:s/>169,4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812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2812" table:style-name="ce1">
            <text:p>142812</text:p>
          </table:table-cell>
          <table:table-cell office:value-type="string" table:style-name="ce1">
            <text:p>Somercotes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(Partial New Perimeter Fence) &amp; HPCF</text:p>
          </table:table-cell>
          <table:table-cell office:value-type="float" office:value="21488" table:style-name="ce2">
            <text:p><text:s/>21,4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818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42818" table:style-name="ce1">
            <text:p>142818</text:p>
          </table:table-cell>
          <table:table-cell office:value-type="string" table:style-name="ce1">
            <text:p>Valle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fire doors and fire protection</text:p>
          </table:table-cell>
          <table:table-cell office:value-type="float" office:value="258508" table:style-name="ce2">
            <text:p><text:s/>258,5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856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2856" table:style-name="ce1">
            <text:p>142856</text:p>
          </table:table-cell>
          <table:table-cell office:value-type="string" table:style-name="ce1">
            <text:p>West Crave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Pitched Roof Coverings</text:p>
          </table:table-cell>
          <table:table-cell office:value-type="float" office:value="158815" table:style-name="ce2">
            <text:p><text:s/>158,8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23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923" table:style-name="ce1">
            <text:p>142923</text:p>
          </table:table-cell>
          <table:table-cell office:value-type="string" table:style-name="ce1">
            <text:p>Bishop Bridgema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- Fire Safety Compliance Upgrades</text:p>
          </table:table-cell>
          <table:table-cell office:value-type="float" office:value="211711" table:style-name="ce2">
            <text:p><text:s/>211,7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3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Shal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furbishment &amp; Associate Works</text:p>
          </table:table-cell>
          <table:table-cell office:value-type="float" office:value="72602" table:style-name="ce2">
            <text:p><text:s/>72,6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43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2943" table:style-name="ce1">
            <text:p>142943</text:p>
          </table:table-cell>
          <table:table-cell office:value-type="string" table:style-name="ce1">
            <text:p>Combe Dow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and targeted Flat &amp; Pitched Roof Covering Replacement Project to The Cherry Tree Building</text:p>
          </table:table-cell>
          <table:table-cell office:value-type="float" office:value="94215" table:style-name="ce2">
            <text:p><text:s/>94,2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44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944" table:style-name="ce1">
            <text:p>142944</text:p>
          </table:table-cell>
          <table:table-cell office:value-type="string" table:style-name="ce1">
            <text:p>St James CofE Primary School, Farn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- Fire Safety Compliance Upgrades</text:p>
          </table:table-cell>
          <table:table-cell office:value-type="float" office:value="190465" table:style-name="ce2">
            <text:p><text:s/>190,4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44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944" table:style-name="ce1">
            <text:p>142944</text:p>
          </table:table-cell>
          <table:table-cell office:value-type="string" table:style-name="ce1">
            <text:p>St James CofE Primary School, Farn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inwater Goods Refurbishment</text:p>
          </table:table-cell>
          <table:table-cell office:value-type="float" office:value="63624" table:style-name="ce2">
            <text:p><text:s/>63,6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47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Shipley</text:p>
          </table:table-cell>
          <table:table-cell office:value-type="float" office:value="142947" table:style-name="ce1">
            <text:p>142947</text:p>
          </table:table-cell>
          <table:table-cell office:value-type="string" table:style-name="ce1">
            <text:p>St Walburga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</text:p>
          </table:table-cell>
          <table:table-cell office:value-type="float" office:value="126185" table:style-name="ce2">
            <text:p><text:s/>126,1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48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2948" table:style-name="ce1">
            <text:p>142948</text:p>
          </table:table-cell>
          <table:table-cell office:value-type="string" table:style-name="ce1">
            <text:p>Oak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- Fire Safety Compliance Upgrades</text:p>
          </table:table-cell>
          <table:table-cell office:value-type="float" office:value="138852" table:style-name="ce2">
            <text:p><text:s/>138,8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50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2950" table:style-name="ce1">
            <text:p>142950</text:p>
          </table:table-cell>
          <table:table-cell office:value-type="string" table:style-name="ce1">
            <text:p>Le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- Fire Safety Compliance Upgrades</text:p>
          </table:table-cell>
          <table:table-cell office:value-type="float" office:value="146144" table:style-name="ce2">
            <text:p><text:s/>146,1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5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3" table:style-name="ce1">
            <text:p>142953</text:p>
          </table:table-cell>
          <table:table-cell office:value-type="string" table:style-name="ce1">
            <text:p>Polperro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lperro Academy - External Safeguarding CIF 2018-2019</text:p>
          </table:table-cell>
          <table:table-cell office:value-type="float" office:value="71355" table:style-name="ce2">
            <text:p><text:s/>71,3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5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4" table:style-name="ce1">
            <text:p>142954</text:p>
          </table:table-cell>
          <table:table-cell office:value-type="string" table:style-name="ce1">
            <text:p>Lanliver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livery Academy - External Safeguarding CIF 2018-2019</text:p>
          </table:table-cell>
          <table:table-cell office:value-type="float" office:value="26394" table:style-name="ce2">
            <text:p><text:s/>26,3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56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6" table:style-name="ce1">
            <text:p>142956</text:p>
          </table:table-cell>
          <table:table-cell office:value-type="string" table:style-name="ce1">
            <text:p>Darit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ite Academy - Window and Door Replacements CIF 2018-2019</text:p>
          </table:table-cell>
          <table:table-cell office:value-type="float" office:value="29095" table:style-name="ce2">
            <text:p><text:s/>29,0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5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2958" table:style-name="ce1">
            <text:p>142958</text:p>
          </table:table-cell>
          <table:table-cell office:value-type="string" table:style-name="ce1">
            <text:p>Beacon AC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acon ACE Academy - Fire Upgrades CIF 2018-2019</text:p>
          </table:table-cell>
          <table:table-cell office:value-type="float" office:value="162320" table:style-name="ce2">
            <text:p><text:s/>162,3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5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2958" table:style-name="ce1">
            <text:p>142958</text:p>
          </table:table-cell>
          <table:table-cell office:value-type="string" table:style-name="ce1">
            <text:p>Beacon AC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acon ACE - Pitched Roof CIF 2018-2019</text:p>
          </table:table-cell>
          <table:table-cell office:value-type="float" office:value="238500" table:style-name="ce2">
            <text:p><text:s/>238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59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9" table:style-name="ce1">
            <text:p>142959</text:p>
          </table:table-cell>
          <table:table-cell office:value-type="string" table:style-name="ce1">
            <text:p>Polrua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lruan Primary - Boiler Replacement</text:p>
          </table:table-cell>
          <table:table-cell office:value-type="float" office:value="75593" table:style-name="ce2">
            <text:p><text:s/>75,5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60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East</text:p>
          </table:table-cell>
          <table:table-cell office:value-type="float" office:value="142960" table:style-name="ce1">
            <text:p>142960</text:p>
          </table:table-cell>
          <table:table-cell office:value-type="string" table:style-name="ce1">
            <text:p>Lyng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 Phase 1</text:p>
          </table:table-cell>
          <table:table-cell office:value-type="float" office:value="395174" table:style-name="ce2">
            <text:p><text:s/>395,1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68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West Norfolk</text:p>
          </table:table-cell>
          <table:table-cell office:value-type="float" office:value="142968" table:style-name="ce1">
            <text:p>142968</text:p>
          </table:table-cell>
          <table:table-cell office:value-type="string" table:style-name="ce1">
            <text:p>Green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500134" table:style-name="ce2">
            <text:p><text:s/>500,1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71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ole</text:p>
          </table:table-cell>
          <table:table-cell office:value-type="float" office:value="142971" table:style-name="ce1">
            <text:p>142971</text:p>
          </table:table-cell>
          <table:table-cell office:value-type="string" table:style-name="ce1">
            <text:p>Old Town Infant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DRESSING HEALTH &amp; SAFETY ISSUES AND BARRIERS FOR PROVIDING SCHOOL MEALS AND WRAP AROUND CARE</text:p>
          </table:table-cell>
          <table:table-cell office:value-type="float" office:value="61373" table:style-name="ce2">
            <text:p><text:s/>61,3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72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ole</text:p>
          </table:table-cell>
          <table:table-cell office:value-type="float" office:value="142972" table:style-name="ce1">
            <text:p>142972</text:p>
          </table:table-cell>
          <table:table-cell office:value-type="string" table:style-name="ce1">
            <text:p>Courthill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</text:p>
          </table:table-cell>
          <table:table-cell office:value-type="float" office:value="97083" table:style-name="ce2">
            <text:p><text:s/>97,0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79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42979" table:style-name="ce1">
            <text:p>142979</text:p>
          </table:table-cell>
          <table:table-cell office:value-type="string" table:style-name="ce1">
            <text:p>Streetsbrook Infant and Early Year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to Swimming Pool</text:p>
          </table:table-cell>
          <table:table-cell office:value-type="float" office:value="66368" table:style-name="ce2">
            <text:p><text:s/>66,3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9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2994" table:style-name="ce1">
            <text:p>142994</text:p>
          </table:table-cell>
          <table:table-cell office:value-type="string" table:style-name="ce1">
            <text:p>Nac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cton - Fire Alarm, Fire Doors &amp; Emergency Lighting</text:p>
          </table:table-cell>
          <table:table-cell office:value-type="float" office:value="188703" table:style-name="ce2">
            <text:p><text:s/>188,7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2997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Washington and Sunderland West</text:p>
          </table:table-cell>
          <table:table-cell office:value-type="float" office:value="142997" table:style-name="ce1">
            <text:p>142997</text:p>
          </table:table-cell>
          <table:table-cell office:value-type="string" table:style-name="ce1">
            <text:p>Fatfiel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tfield Academy Roof Replacement</text:p>
          </table:table-cell>
          <table:table-cell office:value-type="float" office:value="487076" table:style-name="ce2">
            <text:p><text:s/>487,0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0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43001" table:style-name="ce1">
            <text:p>143001</text:p>
          </table:table-cell>
          <table:table-cell office:value-type="string" table:style-name="ce1">
            <text:p>Wallace Fields Infant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llace Fields Roof replacement</text:p>
          </table:table-cell>
          <table:table-cell office:value-type="float" office:value="264181" table:style-name="ce2">
            <text:p><text:s/>264,1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0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43003" table:style-name="ce1">
            <text:p>143003</text:p>
          </table:table-cell>
          <table:table-cell office:value-type="string" table:style-name="ce1">
            <text:p>Sharlston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ncing, Gates and Entrance Lobby - Security &amp; Safeguarding</text:p>
          </table:table-cell>
          <table:table-cell office:value-type="float" office:value="71935" table:style-name="ce2">
            <text:p><text:s/>71,9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05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3005" table:style-name="ce1">
            <text:p>143005</text:p>
          </table:table-cell>
          <table:table-cell office:value-type="string" table:style-name="ce1">
            <text:p>Avon Val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s/Changing Rooms &amp; Sports hall Refurbishment Works</text:p>
          </table:table-cell>
          <table:table-cell office:value-type="float" office:value="248800" table:style-name="ce2">
            <text:p><text:s/>248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09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43009" table:style-name="ce1">
            <text:p>143009</text:p>
          </table:table-cell>
          <table:table-cell office:value-type="string" table:style-name="ce1">
            <text:p>Keevil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y Rot Eradication Works</text:p>
          </table:table-cell>
          <table:table-cell office:value-type="float" office:value="28230" table:style-name="ce2">
            <text:p><text:s/>28,2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11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atton</text:p>
          </table:table-cell>
          <table:table-cell office:value-type="float" office:value="143011" table:style-name="ce1">
            <text:p>143011</text:p>
          </table:table-cell>
          <table:table-cell office:value-type="string" table:style-name="ce1">
            <text:p>Gorsey 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</text:p>
          </table:table-cell>
          <table:table-cell office:value-type="float" office:value="88172" table:style-name="ce2">
            <text:p><text:s/>88,1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12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43012" table:style-name="ce1">
            <text:p>143012</text:p>
          </table:table-cell>
          <table:table-cell office:value-type="string" table:style-name="ce1">
            <text:p>Greenway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float" office:value="163022" table:style-name="ce2">
            <text:p><text:s/>163,0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12-2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43012" table:style-name="ce1">
            <text:p>143012</text:p>
          </table:table-cell>
          <table:table-cell office:value-type="string" table:style-name="ce1">
            <text:p>Greenway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and Dining Hall works</text:p>
          </table:table-cell>
          <table:table-cell office:value-type="float" office:value="272800" table:style-name="ce2">
            <text:p><text:s/>272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30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3030" table:style-name="ce1">
            <text:p>143030</text:p>
          </table:table-cell>
          <table:table-cell office:value-type="string" table:style-name="ce1">
            <text:p>Red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- Fire Safety Compliance Upgrades</text:p>
          </table:table-cell>
          <table:table-cell office:value-type="float" office:value="137233" table:style-name="ce2">
            <text:p><text:s/>137,2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31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3031" table:style-name="ce1">
            <text:p>143031</text:p>
          </table:table-cell>
          <table:table-cell office:value-type="string" table:style-name="ce1">
            <text:p>Mase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sefield Primary School- Internal/External Fabric Replacement</text:p>
          </table:table-cell>
          <table:table-cell office:value-type="float" office:value="115232" table:style-name="ce2">
            <text:p><text:s/>115,2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58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43058" table:style-name="ce1">
            <text:p>143058</text:p>
          </table:table-cell>
          <table:table-cell office:value-type="string" table:style-name="ce1">
            <text:p>Bruche Primary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nfrastructure Replacement Project</text:p>
          </table:table-cell>
          <table:table-cell office:value-type="float" office:value="224407" table:style-name="ce2">
            <text:p><text:s/>224,4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67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43067" table:style-name="ce1">
            <text:p>143067</text:p>
          </table:table-cell>
          <table:table-cell office:value-type="string" table:style-name="ce1">
            <text:p>Glen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240123" table:style-name="ce2">
            <text:p><text:s/>240,1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7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43075" table:style-name="ce1">
            <text:p>143075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tins School - Fire Safety Improvements</text:p>
          </table:table-cell>
          <table:table-cell office:value-type="float" office:value="244306" table:style-name="ce2">
            <text:p><text:s/>244,3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76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43076" table:style-name="ce1">
            <text:p>143076</text:p>
          </table:table-cell>
          <table:table-cell office:value-type="string" table:style-name="ce1">
            <text:p>Stanwic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nwick Primary Academy Replacement Boilers and Hot Water/Heating Infrastructure</text:p>
          </table:table-cell>
          <table:table-cell office:value-type="float" office:value="141200" table:style-name="ce2">
            <text:p><text:s/>141,2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82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43082" table:style-name="ce1">
            <text:p>143082</text:p>
          </table:table-cell>
          <table:table-cell office:value-type="string" table:style-name="ce1">
            <text:p>Bishop Douglass School Finchl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float" office:value="178125" table:style-name="ce2">
            <text:p><text:s/>178,1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85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3085" table:style-name="ce1">
            <text:p>143085</text:p>
          </table:table-cell>
          <table:table-cell office:value-type="string" table:style-name="ce1">
            <text:p>Chatsworth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roject</text:p>
          </table:table-cell>
          <table:table-cell office:value-type="float" office:value="292908" table:style-name="ce2">
            <text:p><text:s/>292,9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8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43086" table:style-name="ce1">
            <text:p>143086</text:p>
          </table:table-cell>
          <table:table-cell office:value-type="string" table:style-name="ce1">
            <text:p>Con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ay School Fire Safety</text:p>
          </table:table-cell>
          <table:table-cell office:value-type="float" office:value="75464" table:style-name="ce2">
            <text:p><text:s/>75,4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90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43090" table:style-name="ce1">
            <text:p>143090</text:p>
          </table:table-cell>
          <table:table-cell office:value-type="string" table:style-name="ce1">
            <text:p>Gr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inadequate fire alarm system</text:p>
          </table:table-cell>
          <table:table-cell office:value-type="float" office:value="33301" table:style-name="ce2">
            <text:p><text:s/>33,3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91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43091" table:style-name="ce1">
            <text:p>143091</text:p>
          </table:table-cell>
          <table:table-cell office:value-type="string" table:style-name="ce1">
            <text:p>Top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pcliffe Primary School Structural Supports and Window Replacement Project</text:p>
          </table:table-cell>
          <table:table-cell office:value-type="float" office:value="460329" table:style-name="ce2">
            <text:p><text:s/>460,3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095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East</text:p>
          </table:table-cell>
          <table:table-cell office:value-type="float" office:value="143095" table:style-name="ce1">
            <text:p>143095</text:p>
          </table:table-cell>
          <table:table-cell office:value-type="string" table:style-name="ce1">
            <text:p>Horton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Life Safety and Statutory Compliance Works</text:p>
          </table:table-cell>
          <table:table-cell office:value-type="float" office:value="233482" table:style-name="ce2">
            <text:p><text:s/>233,4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08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3108" table:style-name="ce1">
            <text:p>143108</text:p>
          </table:table-cell>
          <table:table-cell office:value-type="string" table:style-name="ce1">
            <text:p>St Martin's Gard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and targeted Kitchen safety condition improvement project</text:p>
          </table:table-cell>
          <table:table-cell office:value-type="float" office:value="155953" table:style-name="ce2">
            <text:p><text:s/>155,9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09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3109" table:style-name="ce1">
            <text:p>143109</text:p>
          </table:table-cell>
          <table:table-cell office:value-type="string" table:style-name="ce1">
            <text:p>Dorset Roa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expansion</text:p>
          </table:table-cell>
          <table:table-cell office:value-type="float" office:value="210664" table:style-name="ce2">
            <text:p><text:s/>210,6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1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3110" table:style-name="ce1">
            <text:p>143110</text:p>
          </table:table-cell>
          <table:table-cell office:value-type="string" table:style-name="ce1">
            <text:p>Red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</text:p>
          </table:table-cell>
          <table:table-cell office:value-type="float" office:value="485235" table:style-name="ce2">
            <text:p><text:s/>485,2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10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3110" table:style-name="ce1">
            <text:p>143110</text:p>
          </table:table-cell>
          <table:table-cell office:value-type="string" table:style-name="ce1">
            <text:p>Red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roject</text:p>
          </table:table-cell>
          <table:table-cell office:value-type="float" office:value="496035" table:style-name="ce2">
            <text:p><text:s/>496,0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13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3113" table:style-name="ce1">
            <text:p>143113</text:p>
          </table:table-cell>
          <table:table-cell office:value-type="string" table:style-name="ce1">
            <text:p>Queensbu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Works</text:p>
          </table:table-cell>
          <table:table-cell office:value-type="float" office:value="111302" table:style-name="ce2">
            <text:p><text:s/>111,3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16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43116" table:style-name="ce1">
            <text:p>143116</text:p>
          </table:table-cell>
          <table:table-cell office:value-type="string" table:style-name="ce1">
            <text:p>Long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rotten timber windows and doors</text:p>
          </table:table-cell>
          <table:table-cell office:value-type="float" office:value="27057" table:style-name="ce2">
            <text:p><text:s/>27,0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2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3124" table:style-name="ce1">
            <text:p>143124</text:p>
          </table:table-cell>
          <table:table-cell office:value-type="string" table:style-name="ce1">
            <text:p>Larkri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ngle Glazed Crittal Window and Door Replacement</text:p>
          </table:table-cell>
          <table:table-cell office:value-type="float" office:value="130861" table:style-name="ce2">
            <text:p><text:s/>130,8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2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43126" table:style-name="ce1">
            <text:p>143126</text:p>
          </table:table-cell>
          <table:table-cell office:value-type="string" table:style-name="ce1">
            <text:p>Whitmore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1 – Roof refurbishment and windows/doors renewal</text:p>
          </table:table-cell>
          <table:table-cell office:value-type="float" office:value="566366" table:style-name="ce2">
            <text:p><text:s/>566,3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2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127" table:style-name="ce1">
            <text:p>143127</text:p>
          </table:table-cell>
          <table:table-cell office:value-type="string" table:style-name="ce1">
            <text:p>Ryedene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mountable Replacement</text:p>
          </table:table-cell>
          <table:table-cell office:value-type="float" office:value="222854" table:style-name="ce2">
            <text:p><text:s/>222,8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2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127" table:style-name="ce1">
            <text:p>143127</text:p>
          </table:table-cell>
          <table:table-cell office:value-type="string" table:style-name="ce1">
            <text:p>Ryedene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</text:p>
          </table:table-cell>
          <table:table-cell office:value-type="float" office:value="389097" table:style-name="ce2">
            <text:p><text:s/>389,0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30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43130" table:style-name="ce1">
            <text:p>143130</text:p>
          </table:table-cell>
          <table:table-cell office:value-type="string" table:style-name="ce1">
            <text:p>Olive Ap Academy - Havering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Olive AP Academy - Havering: roof refurbishment</text:p>
          </table:table-cell>
          <table:table-cell office:value-type="float" office:value="310600" table:style-name="ce2">
            <text:p><text:s/>310,6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31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43131" table:style-name="ce1">
            <text:p>143131</text:p>
          </table:table-cell>
          <table:table-cell office:value-type="string" table:style-name="ce1">
            <text:p>Robert Barcla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BA Pavilion Bid</text:p>
          </table:table-cell>
          <table:table-cell office:value-type="float" office:value="134942" table:style-name="ce2">
            <text:p><text:s/>134,9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42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3142" table:style-name="ce1">
            <text:p>143142</text:p>
          </table:table-cell>
          <table:table-cell office:value-type="string" table:style-name="ce1">
            <text:p>St Martins School (3-16 Learning Community)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-Roofing</text:p>
          </table:table-cell>
          <table:table-cell office:value-type="float" office:value="432562" table:style-name="ce2">
            <text:p><text:s/>432,5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47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3147" table:style-name="ce1">
            <text:p>143147</text:p>
          </table:table-cell>
          <table:table-cell office:value-type="string" table:style-name="ce1">
            <text:p>Long Melfor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&amp; Detection Upgrade</text:p>
          </table:table-cell>
          <table:table-cell office:value-type="float" office:value="52123" table:style-name="ce2">
            <text:p><text:s/>52,1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50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43150" table:style-name="ce1">
            <text:p>143150</text:p>
          </table:table-cell>
          <table:table-cell office:value-type="string" table:style-name="ce1">
            <text:p>Evergree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lectrical Safety Works (incl Fire Safety)</text:p>
          </table:table-cell>
          <table:table-cell office:value-type="float" office:value="241000" table:style-name="ce2">
            <text:p><text:s/>241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52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East</text:p>
          </table:table-cell>
          <table:table-cell office:value-type="float" office:value="143152" table:style-name="ce1">
            <text:p>143152</text:p>
          </table:table-cell>
          <table:table-cell office:value-type="string" table:style-name="ce1">
            <text:p>East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</text:p>
          </table:table-cell>
          <table:table-cell office:value-type="float" office:value="431960" table:style-name="ce2">
            <text:p><text:s/>431,9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5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Eddisbury</text:p>
          </table:table-cell>
          <table:table-cell office:value-type="float" office:value="143158" table:style-name="ce1">
            <text:p>143158</text:p>
          </table:table-cell>
          <table:table-cell office:value-type="string" table:style-name="ce1">
            <text:p>St Oswald's Worlest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ject</text:p>
          </table:table-cell>
          <table:table-cell office:value-type="float" office:value="128308" table:style-name="ce2">
            <text:p><text:s/>128,3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58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Eddisbury</text:p>
          </table:table-cell>
          <table:table-cell office:value-type="float" office:value="143158" table:style-name="ce1">
            <text:p>143158</text:p>
          </table:table-cell>
          <table:table-cell office:value-type="string" table:style-name="ce1">
            <text:p>St Oswald's Worlest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Windows</text:p>
          </table:table-cell>
          <table:table-cell office:value-type="float" office:value="104701" table:style-name="ce2">
            <text:p><text:s/>104,7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60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3160" table:style-name="ce1">
            <text:p>143160</text:p>
          </table:table-cell>
          <table:table-cell office:value-type="string" table:style-name="ce1">
            <text:p>Highfiel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Life Safety and Statutory Compliance Works</text:p>
          </table:table-cell>
          <table:table-cell office:value-type="float" office:value="472353" table:style-name="ce2">
            <text:p><text:s/>472,3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66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3166" table:style-name="ce1">
            <text:p>143166</text:p>
          </table:table-cell>
          <table:table-cell office:value-type="string" table:style-name="ce1">
            <text:p>Curnow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urnow School - Legionella CIF 2018-2019</text:p>
          </table:table-cell>
          <table:table-cell office:value-type="float" office:value="86825" table:style-name="ce2">
            <text:p><text:s/>86,8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6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3167" table:style-name="ce1">
            <text:p>143167</text:p>
          </table:table-cell>
          <table:table-cell office:value-type="string" table:style-name="ce1">
            <text:p>Nancealvern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ancealverne School - External Safeguarding CIF 2018-2019</text:p>
          </table:table-cell>
          <table:table-cell office:value-type="float" office:value="42802" table:style-name="ce2">
            <text:p><text:s/>42,8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7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43173" table:style-name="ce1">
            <text:p>143173</text:p>
          </table:table-cell>
          <table:table-cell office:value-type="string" table:style-name="ce1">
            <text:p>Doubletree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Doubletrees School - External Safeguarding CIF 2018-2019</text:p>
          </table:table-cell>
          <table:table-cell office:value-type="float" office:value="54723" table:style-name="ce2">
            <text:p><text:s/>54,7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7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43173" table:style-name="ce1">
            <text:p>143173</text:p>
          </table:table-cell>
          <table:table-cell office:value-type="string" table:style-name="ce1">
            <text:p>Doubletree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Doubletrees School - Fire Alarm and Emergency Lighting CIF 2018-2019</text:p>
          </table:table-cell>
          <table:table-cell office:value-type="float" office:value="105683" table:style-name="ce2">
            <text:p><text:s/>105,6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75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ooting</text:p>
          </table:table-cell>
          <table:table-cell office:value-type="float" office:value="143175" table:style-name="ce1">
            <text:p>143175</text:p>
          </table:table-cell>
          <table:table-cell office:value-type="string" table:style-name="ce1">
            <text:p>Nightingale Communit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Toilet Refurbishment</text:p>
          </table:table-cell>
          <table:table-cell office:value-type="float" office:value="181302" table:style-name="ce2">
            <text:p><text:s/>181,3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79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43179" table:style-name="ce1">
            <text:p>143179</text:p>
          </table:table-cell>
          <table:table-cell office:value-type="string" table:style-name="ce1">
            <text:p>Barrow 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100800" table:style-name="ce2">
            <text:p><text:s/>100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80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3180" table:style-name="ce1">
            <text:p>143180</text:p>
          </table:table-cell>
          <table:table-cell office:value-type="string" table:style-name="ce1">
            <text:p>Christ Churc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float" office:value="121203" table:style-name="ce2">
            <text:p><text:s/>121,2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80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3180" table:style-name="ce1">
            <text:p>143180</text:p>
          </table:table-cell>
          <table:table-cell office:value-type="string" table:style-name="ce1">
            <text:p>Christ Churc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float" office:value="115656" table:style-name="ce2">
            <text:p><text:s/>115,6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81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3181" table:style-name="ce1">
            <text:p>143181</text:p>
          </table:table-cell>
          <table:table-cell office:value-type="string" table:style-name="ce1">
            <text:p>Poolsbroo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189151" table:style-name="ce2">
            <text:p><text:s/>189,1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197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43197" table:style-name="ce1">
            <text:p>143197</text:p>
          </table:table-cell>
          <table:table-cell office:value-type="string" table:style-name="ce1">
            <text:p>Edmonton County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Edmonton County School Roof and Roof Light Renewal</text:p>
          </table:table-cell>
          <table:table-cell office:value-type="float" office:value="220156" table:style-name="ce2">
            <text:p><text:s/>220,1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0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43205" table:style-name="ce1">
            <text:p>143205</text:p>
          </table:table-cell>
          <table:table-cell office:value-type="string" table:style-name="ce1">
            <text:p>Merry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switch gear and incoming main upgrade.</text:p>
          </table:table-cell>
          <table:table-cell office:value-type="float" office:value="120412" table:style-name="ce2">
            <text:p><text:s/>120,4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0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43205" table:style-name="ce1">
            <text:p>143205</text:p>
          </table:table-cell>
          <table:table-cell office:value-type="string" table:style-name="ce1">
            <text:p>Merry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2 - roof refurbishment &amp; associated works.</text:p>
          </table:table-cell>
          <table:table-cell office:value-type="float" office:value="393860" table:style-name="ce2">
            <text:p><text:s/>393,8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15-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</text:p>
          </table:table-cell>
          <table:table-cell office:value-type="float" office:value="143215" table:style-name="ce1">
            <text:p>143215</text:p>
          </table:table-cell>
          <table:table-cell office:value-type="string" table:style-name="ce1">
            <text:p>Jesmond Garde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esmond Gardens Primary 2 Year Old Provision Extension</text:p>
          </table:table-cell>
          <table:table-cell office:value-type="float" office:value="406822" table:style-name="ce2">
            <text:p><text:s/>406,8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16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43216" table:style-name="ce1">
            <text:p>143216</text:p>
          </table:table-cell>
          <table:table-cell office:value-type="string" table:style-name="ce1">
            <text:p>Benhur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nhurst Primary School Fire Alarm Upgrade</text:p>
          </table:table-cell>
          <table:table-cell office:value-type="float" office:value="60555" table:style-name="ce2">
            <text:p><text:s/>60,5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17-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Islington South and Finsbury</text:p>
          </table:table-cell>
          <table:table-cell office:value-type="float" office:value="143217" table:style-name="ce1">
            <text:p>143217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Improvements</text:p>
          </table:table-cell>
          <table:table-cell office:value-type="float" office:value="243054" table:style-name="ce2">
            <text:p><text:s/>243,0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18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3218" table:style-name="ce1">
            <text:p>143218</text:p>
          </table:table-cell>
          <table:table-cell office:value-type="string" table:style-name="ce1">
            <text:p>Oak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Window Replacement Project</text:p>
          </table:table-cell>
          <table:table-cell office:value-type="float" office:value="262268" table:style-name="ce2">
            <text:p><text:s/>262,2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18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3218" table:style-name="ce1">
            <text:p>143218</text:p>
          </table:table-cell>
          <table:table-cell office:value-type="string" table:style-name="ce1">
            <text:p>Oak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Roofing Project</text:p>
          </table:table-cell>
          <table:table-cell office:value-type="float" office:value="409314" table:style-name="ce2">
            <text:p><text:s/>409,3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1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3219" table:style-name="ce1">
            <text:p>143219</text:p>
          </table:table-cell>
          <table:table-cell office:value-type="string" table:style-name="ce1">
            <text:p>Temple 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roject</text:p>
          </table:table-cell>
          <table:table-cell office:value-type="float" office:value="486820" table:style-name="ce2">
            <text:p><text:s/>486,8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28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228" table:style-name="ce1">
            <text:p>143228</text:p>
          </table:table-cell>
          <table:table-cell office:value-type="string" table:style-name="ce1">
            <text:p>St Aidan'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s</text:p>
          </table:table-cell>
          <table:table-cell office:value-type="float" office:value="49741" table:style-name="ce2">
            <text:p><text:s/>49,7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30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230" table:style-name="ce1">
            <text:p>143230</text:p>
          </table:table-cell>
          <table:table-cell office:value-type="string" table:style-name="ce1">
            <text:p>Skelmanthorp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mp Proofing Works</text:p>
          </table:table-cell>
          <table:table-cell office:value-type="float" office:value="105773" table:style-name="ce2">
            <text:p><text:s/>105,7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32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232" table:style-name="ce1">
            <text:p>143232</text:p>
          </table:table-cell>
          <table:table-cell office:value-type="string" table:style-name="ce1">
            <text:p>Scissett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Pupil Toilets &amp; Damp Proofing Works</text:p>
          </table:table-cell>
          <table:table-cell office:value-type="float" office:value="42178" table:style-name="ce2">
            <text:p><text:s/>42,1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41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Elmet and Rothwell</text:p>
          </table:table-cell>
          <table:table-cell office:value-type="float" office:value="143241" table:style-name="ce1">
            <text:p>143241</text:p>
          </table:table-cell>
          <table:table-cell office:value-type="string" table:style-name="ce1">
            <text:p>Kippax Green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63419" table:style-name="ce2">
            <text:p><text:s/>263,4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41-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Elmet and Rothwell</text:p>
          </table:table-cell>
          <table:table-cell office:value-type="float" office:value="143241" table:style-name="ce1">
            <text:p>143241</text:p>
          </table:table-cell>
          <table:table-cell office:value-type="string" table:style-name="ce1">
            <text:p>Kippax Green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76151" table:style-name="ce2">
            <text:p><text:s/>76,1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46-2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West</text:p>
          </table:table-cell>
          <table:table-cell office:value-type="float" office:value="143246" table:style-name="ce1">
            <text:p>143246</text:p>
          </table:table-cell>
          <table:table-cell office:value-type="string" table:style-name="ce1">
            <text:p>Woodstoc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314602" table:style-name="ce2">
            <text:p><text:s/>314,6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5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43251" table:style-name="ce1">
            <text:p>143251</text:p>
          </table:table-cell>
          <table:table-cell office:value-type="string" table:style-name="ce1">
            <text:p>Ashby Willes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</text:p>
          </table:table-cell>
          <table:table-cell office:value-type="float" office:value="158014" table:style-name="ce2">
            <text:p><text:s/>158,0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5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43251" table:style-name="ce1">
            <text:p>143251</text:p>
          </table:table-cell>
          <table:table-cell office:value-type="string" table:style-name="ce1">
            <text:p>Ashby Willes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H&amp;S/Compliance</text:p>
          </table:table-cell>
          <table:table-cell office:value-type="float" office:value="205564" table:style-name="ce2">
            <text:p><text:s/>205,5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5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3253" table:style-name="ce1">
            <text:p>143253</text:p>
          </table:table-cell>
          <table:table-cell office:value-type="string" table:style-name="ce1">
            <text:p>Newtown Lin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vision of Multi Use Hall</text:p>
          </table:table-cell>
          <table:table-cell office:value-type="float" office:value="403635" table:style-name="ce2">
            <text:p><text:s/>403,6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5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43256" table:style-name="ce1">
            <text:p>143256</text:p>
          </table:table-cell>
          <table:table-cell office:value-type="string" table:style-name="ce1">
            <text:p>The Morton Church of England (Controlled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Plant Replacement</text:p>
          </table:table-cell>
          <table:table-cell office:value-type="float" office:value="175085" table:style-name="ce2">
            <text:p><text:s/>175,0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5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43258" table:style-name="ce1">
            <text:p>143258</text:p>
          </table:table-cell>
          <table:table-cell office:value-type="string" table:style-name="ce1">
            <text:p>Brown's Church of England Primary School, Horbl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161465" table:style-name="ce2">
            <text:p><text:s/>161,4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60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3260" table:style-name="ce1">
            <text:p>143260</text:p>
          </table:table-cell>
          <table:table-cell office:value-type="string" table:style-name="ce1">
            <text:p>Parrs 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Drainage</text:p>
          </table:table-cell>
          <table:table-cell office:value-type="float" office:value="118757" table:style-name="ce2">
            <text:p><text:s/>118,7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65-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43265" table:style-name="ce1">
            <text:p>143265</text:p>
          </table:table-cell>
          <table:table-cell office:value-type="string" table:style-name="ce1">
            <text:p>Chestnut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hase 1</text:p>
          </table:table-cell>
          <table:table-cell office:value-type="float" office:value="47799" table:style-name="ce2">
            <text:p><text:s/>47,7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72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North</text:p>
          </table:table-cell>
          <table:table-cell office:value-type="float" office:value="143272" table:style-name="ce1">
            <text:p>143272</text:p>
          </table:table-cell>
          <table:table-cell office:value-type="string" table:style-name="ce1">
            <text:p>Far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float" office:value="143846" table:style-name="ce2">
            <text:p><text:s/>143,8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73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43273" table:style-name="ce1">
            <text:p>143273</text:p>
          </table:table-cell>
          <table:table-cell office:value-type="string" table:style-name="ce1">
            <text:p>Wynd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float" office:value="296120" table:style-name="ce2">
            <text:p><text:s/>296,1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78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North</text:p>
          </table:table-cell>
          <table:table-cell office:value-type="float" office:value="143278" table:style-name="ce1">
            <text:p>143278</text:p>
          </table:table-cell>
          <table:table-cell office:value-type="string" table:style-name="ce1">
            <text:p>Thorpe St Andrew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375004" table:style-name="ce2">
            <text:p><text:s/>375,0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87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3287" table:style-name="ce1">
            <text:p>143287</text:p>
          </table:table-cell>
          <table:table-cell office:value-type="string" table:style-name="ce1">
            <text:p>Hookstone Cha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lth &amp; Safety and Safeguarding Works</text:p>
          </table:table-cell>
          <table:table-cell office:value-type="float" office:value="221439" table:style-name="ce2">
            <text:p><text:s/>221,4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87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3287" table:style-name="ce1">
            <text:p>143287</text:p>
          </table:table-cell>
          <table:table-cell office:value-type="string" table:style-name="ce1">
            <text:p>Hookstone Cha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ing</text:p>
          </table:table-cell>
          <table:table-cell office:value-type="float" office:value="531788" table:style-name="ce2">
            <text:p><text:s/>531,7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91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</text:p>
          </table:table-cell>
          <table:table-cell office:value-type="float" office:value="143291" table:style-name="ce1">
            <text:p>143291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n Convector Replacement</text:p>
          </table:table-cell>
          <table:table-cell office:value-type="float" office:value="88873" table:style-name="ce2">
            <text:p><text:s/>88,8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92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</text:p>
          </table:table-cell>
          <table:table-cell office:value-type="float" office:value="143292" table:style-name="ce1">
            <text:p>143292</text:p>
          </table:table-cell>
          <table:table-cell office:value-type="string" table:style-name="ce1">
            <text:p>Hexham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placement of Existing Boiler Plant and Heating System</text:p>
          </table:table-cell>
          <table:table-cell office:value-type="float" office:value="313023" table:style-name="ce2">
            <text:p><text:s/>313,0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92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</text:p>
          </table:table-cell>
          <table:table-cell office:value-type="float" office:value="143292" table:style-name="ce1">
            <text:p>143292</text:p>
          </table:table-cell>
          <table:table-cell office:value-type="string" table:style-name="ce1">
            <text:p>Hexham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Pitched roof replacement</text:p>
          </table:table-cell>
          <table:table-cell office:value-type="float" office:value="243005" table:style-name="ce2">
            <text:p><text:s/>243,0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93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3293" table:style-name="ce1">
            <text:p>143293</text:p>
          </table:table-cell>
          <table:table-cell office:value-type="string" table:style-name="ce1">
            <text:p>Robert Mile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dding replacement</text:p>
          </table:table-cell>
          <table:table-cell office:value-type="float" office:value="155061" table:style-name="ce2">
            <text:p><text:s/>155,0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98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3298" table:style-name="ce1">
            <text:p>143298</text:p>
          </table:table-cell>
          <table:table-cell office:value-type="string" table:style-name="ce1">
            <text:p>Keyworth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Inadequate Kitchen Facilities</text:p>
          </table:table-cell>
          <table:table-cell office:value-type="float" office:value="177795" table:style-name="ce2">
            <text:p><text:s/>177,7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299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43299" table:style-name="ce1">
            <text:p>143299</text:p>
          </table:table-cell>
          <table:table-cell office:value-type="string" table:style-name="ce1">
            <text:p>Burton Joy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357535" table:style-name="ce2">
            <text:p><text:s/>357,5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03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3303" table:style-name="ce1">
            <text:p>143303</text:p>
          </table:table-cell>
          <table:table-cell office:value-type="string" table:style-name="ce1">
            <text:p>Cropwell Bishop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339389" table:style-name="ce2">
            <text:p><text:s/>339,3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04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43304" table:style-name="ce1">
            <text:p>143304</text:p>
          </table:table-cell>
          <table:table-cell office:value-type="string" table:style-name="ce1">
            <text:p>Kingfisher Specia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</text:p>
          </table:table-cell>
          <table:table-cell office:value-type="float" office:value="55958" table:style-name="ce2">
            <text:p><text:s/>55,9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07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07" table:style-name="ce1">
            <text:p>143307</text:p>
          </table:table-cell>
          <table:table-cell office:value-type="string" table:style-name="ce1">
            <text:p>Manadon V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Classroom Project</text:p>
          </table:table-cell>
          <table:table-cell office:value-type="float" office:value="219328" table:style-name="ce2">
            <text:p><text:s/>219,3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23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3323" table:style-name="ce1">
            <text:p>143323</text:p>
          </table:table-cell>
          <table:table-cell office:value-type="string" table:style-name="ce1">
            <text:p>Pree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l Floor</text:p>
          </table:table-cell>
          <table:table-cell office:value-type="float" office:value="20504" table:style-name="ce2">
            <text:p><text:s/>20,5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29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43329" table:style-name="ce1">
            <text:p>143329</text:p>
          </table:table-cell>
          <table:table-cell office:value-type="string" table:style-name="ce1">
            <text:p>Hugh Sexey Church of England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Recovering</text:p>
          </table:table-cell>
          <table:table-cell office:value-type="float" office:value="263800" table:style-name="ce2">
            <text:p><text:s/>263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31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43331" table:style-name="ce1">
            <text:p>143331</text:p>
          </table:table-cell>
          <table:table-cell office:value-type="string" table:style-name="ce1">
            <text:p>East Brent Church of England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41692" table:style-name="ce2">
            <text:p><text:s/>41,6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4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3345" table:style-name="ce1">
            <text:p>143345</text:p>
          </table:table-cell>
          <table:table-cell office:value-type="string" table:style-name="ce1">
            <text:p>Cheste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Electrical major Refurbishment</text:p>
          </table:table-cell>
          <table:table-cell office:value-type="float" office:value="297376" table:style-name="ce2">
            <text:p><text:s/>297,3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5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3352" table:style-name="ce1">
            <text:p>143352</text:p>
          </table:table-cell>
          <table:table-cell office:value-type="string" table:style-name="ce1">
            <text:p>St Wulstan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ntrance Safeguarding</text:p>
          </table:table-cell>
          <table:table-cell office:value-type="float" office:value="75172" table:style-name="ce2">
            <text:p><text:s/>75,1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53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3353" table:style-name="ce1">
            <text:p>143353</text:p>
          </table:table-cell>
          <table:table-cell office:value-type="string" table:style-name="ce1">
            <text:p>Per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ite Security Project</text:p>
          </table:table-cell>
          <table:table-cell office:value-type="float" office:value="29654" table:style-name="ce2">
            <text:p><text:s/>29,6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5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3359" table:style-name="ce1">
            <text:p>143359</text:p>
          </table:table-cell>
          <table:table-cell office:value-type="string" table:style-name="ce1">
            <text:p>Bac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80116" table:style-name="ce2">
            <text:p><text:s/>80,1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59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3359" table:style-name="ce1">
            <text:p>143359</text:p>
          </table:table-cell>
          <table:table-cell office:value-type="string" table:style-name="ce1">
            <text:p>Bac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float" office:value="56102" table:style-name="ce2">
            <text:p><text:s/>56,1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61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3361" table:style-name="ce1">
            <text:p>143361</text:p>
          </table:table-cell>
          <table:table-cell office:value-type="string" table:style-name="ce1">
            <text:p>Mendles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float" office:value="80797" table:style-name="ce2">
            <text:p><text:s/>80,7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61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3361" table:style-name="ce1">
            <text:p>143361</text:p>
          </table:table-cell>
          <table:table-cell office:value-type="string" table:style-name="ce1">
            <text:p>Mendles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ascias, Soffits, Cladding and Rainwater Goods</text:p>
          </table:table-cell>
          <table:table-cell office:value-type="float" office:value="83508" table:style-name="ce2">
            <text:p><text:s/>83,5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62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3362" table:style-name="ce1">
            <text:p>143362</text:p>
          </table:table-cell>
          <table:table-cell office:value-type="string" table:style-name="ce1">
            <text:p>Stowup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309105" table:style-name="ce2">
            <text:p><text:s/>309,1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62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3362" table:style-name="ce1">
            <text:p>143362</text:p>
          </table:table-cell>
          <table:table-cell office:value-type="string" table:style-name="ce1">
            <text:p>Stowup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float" office:value="339508" table:style-name="ce2">
            <text:p><text:s/>339,5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7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3371" table:style-name="ce1">
            <text:p>143371</text:p>
          </table:table-cell>
          <table:table-cell office:value-type="string" table:style-name="ce1">
            <text:p>Riverb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verbridge School - Security &amp; Safeguarding Works</text:p>
          </table:table-cell>
          <table:table-cell office:value-type="float" office:value="154161" table:style-name="ce2">
            <text:p><text:s/>154,1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75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43375" table:style-name="ce1">
            <text:p>143375</text:p>
          </table:table-cell>
          <table:table-cell office:value-type="string" table:style-name="ce1">
            <text:p>Cheam Field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failed flat roofing</text:p>
          </table:table-cell>
          <table:table-cell office:value-type="float" office:value="155646" table:style-name="ce2">
            <text:p><text:s/>155,6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81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43381" table:style-name="ce1">
            <text:p>143381</text:p>
          </table:table-cell>
          <table:table-cell office:value-type="string" table:style-name="ce1">
            <text:p>South Kirkb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access control, fencing and safeguarding measures</text:p>
          </table:table-cell>
          <table:table-cell office:value-type="float" office:value="125996" table:style-name="ce2">
            <text:p><text:s/>125,9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85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eyton and Wanstead</text:p>
          </table:table-cell>
          <table:table-cell office:value-type="float" office:value="143385" table:style-name="ce1">
            <text:p>143385</text:p>
          </table:table-cell>
          <table:table-cell office:value-type="string" table:style-name="ce1">
            <text:p>Norlington School and 6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ing Replacement Project</text:p>
          </table:table-cell>
          <table:table-cell office:value-type="float" office:value="831746" table:style-name="ce2">
            <text:p><text:s/>831,7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85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eyton and Wanstead</text:p>
          </table:table-cell>
          <table:table-cell office:value-type="float" office:value="143385" table:style-name="ce1">
            <text:p>143385</text:p>
          </table:table-cell>
          <table:table-cell office:value-type="string" table:style-name="ce1">
            <text:p>Norlington School and 6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Pipework and Emitters Replacement Project</text:p>
          </table:table-cell>
          <table:table-cell office:value-type="float" office:value="1263212" table:style-name="ce2">
            <text:p><text:s/>1,263,2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89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43389" table:style-name="ce1">
            <text:p>143389</text:p>
          </table:table-cell>
          <table:table-cell office:value-type="string" table:style-name="ce1">
            <text:p>Orrell Holgat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airs</text:p>
          </table:table-cell>
          <table:table-cell office:value-type="float" office:value="192483" table:style-name="ce2">
            <text:p><text:s/>192,4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393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43393" table:style-name="ce1">
            <text:p>143393</text:p>
          </table:table-cell>
          <table:table-cell office:value-type="string" table:style-name="ce1">
            <text:p>St Bartholomew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</text:p>
          </table:table-cell>
          <table:table-cell office:value-type="float" office:value="65403" table:style-name="ce2">
            <text:p><text:s/>65,4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13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43413" table:style-name="ce1">
            <text:p>143413</text:p>
          </table:table-cell>
          <table:table-cell office:value-type="string" table:style-name="ce1">
            <text:p>Erding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rdington Academy - Fire Safety Works 2018/2019</text:p>
          </table:table-cell>
          <table:table-cell office:value-type="float" office:value="201181" table:style-name="ce2">
            <text:p><text:s/>201,1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15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43415" table:style-name="ce1">
            <text:p>143415</text:p>
          </table:table-cell>
          <table:table-cell office:value-type="string" table:style-name="ce1">
            <text:p>New Silksworth Academy Juni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66281" table:style-name="ce2">
            <text:p><text:s/>66,2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1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3416" table:style-name="ce1">
            <text:p>143416</text:p>
          </table:table-cell>
          <table:table-cell office:value-type="string" table:style-name="ce1">
            <text:p>Carnfort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play area improvements/repairs</text:p>
          </table:table-cell>
          <table:table-cell office:value-type="float" office:value="20111" table:style-name="ce2">
            <text:p><text:s/>20,1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21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43421" table:style-name="ce1">
            <text:p>143421</text:p>
          </table:table-cell>
          <table:table-cell office:value-type="string" table:style-name="ce1">
            <text:p>Elizabeth Woodvil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 &amp; Doors to North Campus</text:p>
          </table:table-cell>
          <table:table-cell office:value-type="float" office:value="520875" table:style-name="ce2">
            <text:p><text:s/>520,8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21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43421" table:style-name="ce1">
            <text:p>143421</text:p>
          </table:table-cell>
          <table:table-cell office:value-type="string" table:style-name="ce1">
            <text:p>Elizabeth Woodvil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to South Campus</text:p>
          </table:table-cell>
          <table:table-cell office:value-type="float" office:value="209100" table:style-name="ce2">
            <text:p><text:s/>209,1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2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424" table:style-name="ce1">
            <text:p>143424</text:p>
          </table:table-cell>
          <table:table-cell office:value-type="string" table:style-name="ce1">
            <text:p>Ortu Hassenbroo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electrical upgrades and re-wire</text:p>
          </table:table-cell>
          <table:table-cell office:value-type="float" office:value="1071013" table:style-name="ce2">
            <text:p><text:s/>1,071,0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3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Selly Oak</text:p>
          </table:table-cell>
          <table:table-cell office:value-type="float" office:value="143438" table:style-name="ce1">
            <text:p>143438</text:p>
          </table:table-cell>
          <table:table-cell office:value-type="string" table:style-name="ce1">
            <text:p>Dame Elizabeth Cadbu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iance and Health &amp; Safety: Fire Safety Works</text:p>
          </table:table-cell>
          <table:table-cell office:value-type="float" office:value="303418" table:style-name="ce2">
            <text:p><text:s/>303,4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45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3445" table:style-name="ce1">
            <text:p>143445</text:p>
          </table:table-cell>
          <table:table-cell office:value-type="string" table:style-name="ce1">
            <text:p>Pencoy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coys Academy - External Safeguarding CIF 2018-2019</text:p>
          </table:table-cell>
          <table:table-cell office:value-type="float" office:value="41271" table:style-name="ce2">
            <text:p><text:s/>41,2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4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3446" table:style-name="ce1">
            <text:p>143446</text:p>
          </table:table-cell>
          <table:table-cell office:value-type="string" table:style-name="ce1">
            <text:p>Roskea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skear Academy - External Safeguarding CIF 2018-2019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4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3447" table:style-name="ce1">
            <text:p>143447</text:p>
          </table:table-cell>
          <table:table-cell office:value-type="string" table:style-name="ce1">
            <text:p>Weet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eth Academy - Fire Upgrades CIF 2018-2019</text:p>
          </table:table-cell>
          <table:table-cell office:value-type="float" office:value="136716" table:style-name="ce2">
            <text:p><text:s/>136,7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47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3447" table:style-name="ce1">
            <text:p>143447</text:p>
          </table:table-cell>
          <table:table-cell office:value-type="string" table:style-name="ce1">
            <text:p>Weet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eth Academy - Flat Roof CIF 2018-2019</text:p>
          </table:table-cell>
          <table:table-cell office:value-type="float" office:value="350504" table:style-name="ce2">
            <text:p><text:s/>350,5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50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3450" table:style-name="ce1">
            <text:p>143450</text:p>
          </table:table-cell>
          <table:table-cell office:value-type="string" table:style-name="ce1">
            <text:p>Holbrook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Risk Assessment Works</text:p>
          </table:table-cell>
          <table:table-cell office:value-type="float" office:value="79336" table:style-name="ce2">
            <text:p><text:s/>79,3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51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3451" table:style-name="ce1">
            <text:p>143451</text:p>
          </table:table-cell>
          <table:table-cell office:value-type="string" table:style-name="ce1">
            <text:p>Woo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Renewal</text:p>
          </table:table-cell>
          <table:table-cell office:value-type="float" office:value="436255" table:style-name="ce2">
            <text:p><text:s/>436,2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51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3451" table:style-name="ce1">
            <text:p>143451</text:p>
          </table:table-cell>
          <table:table-cell office:value-type="string" table:style-name="ce1">
            <text:p>Woo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float" office:value="171950" table:style-name="ce2">
            <text:p><text:s/>171,9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68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3468" table:style-name="ce1">
            <text:p>143468</text:p>
          </table:table-cell>
          <table:table-cell office:value-type="string" table:style-name="ce1">
            <text:p>Byfiel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ulti Purpose Hall Replacement</text:p>
          </table:table-cell>
          <table:table-cell office:value-type="float" office:value="438796" table:style-name="ce2">
            <text:p><text:s/>438,7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68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3468" table:style-name="ce1">
            <text:p>143468</text:p>
          </table:table-cell>
          <table:table-cell office:value-type="string" table:style-name="ce1">
            <text:p>Byfiel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s</text:p>
          </table:table-cell>
          <table:table-cell office:value-type="float" office:value="108917" table:style-name="ce2">
            <text:p><text:s/>108,9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74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43474" table:style-name="ce1">
            <text:p>143474</text:p>
          </table:table-cell>
          <table:table-cell office:value-type="string" table:style-name="ce1">
            <text:p>Chaddle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- Perimeter Fencing</text:p>
          </table:table-cell>
          <table:table-cell office:value-type="float" office:value="38257" table:style-name="ce2">
            <text:p><text:s/>38,2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74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43474" table:style-name="ce1">
            <text:p>143474</text:p>
          </table:table-cell>
          <table:table-cell office:value-type="string" table:style-name="ce1">
            <text:p>Chaddle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71081" table:style-name="ce2">
            <text:p><text:s/>71,0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75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475" table:style-name="ce1">
            <text:p>143475</text:p>
          </table:table-cell>
          <table:table-cell office:value-type="string" table:style-name="ce1">
            <text:p>Woo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Upgrade Work</text:p>
          </table:table-cell>
          <table:table-cell office:value-type="float" office:value="27545" table:style-name="ce2">
            <text:p><text:s/>27,5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76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43476" table:style-name="ce1">
            <text:p>143476</text:p>
          </table:table-cell>
          <table:table-cell office:value-type="string" table:style-name="ce1">
            <text:p>Prince Roc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nce Rock Primary Fire Upgrade Work</text:p>
          </table:table-cell>
          <table:table-cell office:value-type="float" office:value="31557" table:style-name="ce2">
            <text:p><text:s/>31,5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8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amworth</text:p>
          </table:table-cell>
          <table:table-cell office:value-type="float" office:value="143483" table:style-name="ce1">
            <text:p>143483</text:p>
          </table:table-cell>
          <table:table-cell office:value-type="string" table:style-name="ce1">
            <text:p>Ankermoor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float" office:value="59557" table:style-name="ce2">
            <text:p><text:s/>59,5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84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43484" table:style-name="ce1">
            <text:p>143484</text:p>
          </table:table-cell>
          <table:table-cell office:value-type="string" table:style-name="ce1">
            <text:p>Hamil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eform works</text:p>
          </table:table-cell>
          <table:table-cell office:value-type="float" office:value="91127" table:style-name="ce2">
            <text:p><text:s/>91,1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493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43493" table:style-name="ce1">
            <text:p>143493</text:p>
          </table:table-cell>
          <table:table-cell office:value-type="string" table:style-name="ce1">
            <text:p>Gillas Lan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float" office:value="314501" table:style-name="ce2">
            <text:p><text:s/>314,5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01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43501" table:style-name="ce1">
            <text:p>143501</text:p>
          </table:table-cell>
          <table:table-cell office:value-type="string" table:style-name="ce1">
            <text:p>Great Meol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Roofs</text:p>
          </table:table-cell>
          <table:table-cell office:value-type="float" office:value="638932" table:style-name="ce2">
            <text:p><text:s/>638,9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02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allasey</text:p>
          </table:table-cell>
          <table:table-cell office:value-type="float" office:value="143502" table:style-name="ce1">
            <text:p>143502</text:p>
          </table:table-cell>
          <table:table-cell office:value-type="string" table:style-name="ce1">
            <text:p>Egremo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/text:p>
          </table:table-cell>
          <table:table-cell office:value-type="float" office:value="654057" table:style-name="ce2">
            <text:p><text:s/>654,0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03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43503" table:style-name="ce1">
            <text:p>143503</text:p>
          </table:table-cell>
          <table:table-cell office:value-type="string" table:style-name="ce1">
            <text:p>Poulton Lancel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Life Safety &amp; Statutory Compliance Works</text:p>
          </table:table-cell>
          <table:table-cell office:value-type="float" office:value="247953" table:style-name="ce2">
            <text:p><text:s/>247,9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04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43504" table:style-name="ce1">
            <text:p>143504</text:p>
          </table:table-cell>
          <table:table-cell office:value-type="string" table:style-name="ce1">
            <text:p>Stanton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/text:p>
          </table:table-cell>
          <table:table-cell office:value-type="float" office:value="331774" table:style-name="ce2">
            <text:p><text:s/>331,7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04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43504" table:style-name="ce1">
            <text:p>143504</text:p>
          </table:table-cell>
          <table:table-cell office:value-type="string" table:style-name="ce1">
            <text:p>Stanton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Windows</text:p>
          </table:table-cell>
          <table:table-cell office:value-type="float" office:value="161341" table:style-name="ce2">
            <text:p><text:s/>161,3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12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43512" table:style-name="ce1">
            <text:p>143512</text:p>
          </table:table-cell>
          <table:table-cell office:value-type="string" table:style-name="ce1">
            <text:p>Corporation Roa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Weather Tightness</text:p>
          </table:table-cell>
          <table:table-cell office:value-type="float" office:value="204813" table:style-name="ce2">
            <text:p><text:s/>204,8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1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43517" table:style-name="ce1">
            <text:p>143517</text:p>
          </table:table-cell>
          <table:table-cell office:value-type="string" table:style-name="ce1">
            <text:p>Brenzet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NZETT PRIMARY SCHOOL SAFEGUARDING PROJECT</text:p>
          </table:table-cell>
          <table:table-cell office:value-type="float" office:value="72261" table:style-name="ce2">
            <text:p><text:s/>72,2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23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3523" table:style-name="ce1">
            <text:p>143523</text:p>
          </table:table-cell>
          <table:table-cell office:value-type="string" table:style-name="ce1">
            <text:p>Haw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ire alarm system and emergency &amp; external lighting</text:p>
          </table:table-cell>
          <table:table-cell office:value-type="float" office:value="86823" table:style-name="ce2">
            <text:p><text:s/>86,8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3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43534" table:style-name="ce1">
            <text:p>143534</text:p>
          </table:table-cell>
          <table:table-cell office:value-type="string" table:style-name="ce1">
            <text:p>Princes Ris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nces Risborough Primary School Safeguarding</text:p>
          </table:table-cell>
          <table:table-cell office:value-type="float" office:value="56324" table:style-name="ce2">
            <text:p><text:s/>56,3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34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43534" table:style-name="ce1">
            <text:p>143534</text:p>
          </table:table-cell>
          <table:table-cell office:value-type="string" table:style-name="ce1">
            <text:p>Princes Ris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nces Risborough Primary School Fire Doors</text:p>
          </table:table-cell>
          <table:table-cell office:value-type="float" office:value="73543" table:style-name="ce2">
            <text:p><text:s/>73,5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3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orkington</text:p>
          </table:table-cell>
          <table:table-cell office:value-type="float" office:value="143536" table:style-name="ce1">
            <text:p>143536</text:p>
          </table:table-cell>
          <table:table-cell office:value-type="string" table:style-name="ce1">
            <text:p>North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- Fencing</text:p>
          </table:table-cell>
          <table:table-cell office:value-type="float" office:value="61987" table:style-name="ce2">
            <text:p><text:s/>61,9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46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3546" table:style-name="ce1">
            <text:p>143546</text:p>
          </table:table-cell>
          <table:table-cell office:value-type="string" table:style-name="ce1">
            <text:p>Acres Hill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 &amp; Doors</text:p>
          </table:table-cell>
          <table:table-cell office:value-type="float" office:value="70901" table:style-name="ce2">
            <text:p><text:s/>70,9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58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3558" table:style-name="ce1">
            <text:p>143558</text:p>
          </table:table-cell>
          <table:table-cell office:value-type="string" table:style-name="ce1">
            <text:p>Oldfield Par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, Priority Fire Alarm Upgrade Project to Oldfield Park Junior School</text:p>
          </table:table-cell>
          <table:table-cell office:value-type="float" office:value="64946" table:style-name="ce2">
            <text:p><text:s/>64,9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6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3563" table:style-name="ce1">
            <text:p>143563</text:p>
          </table:table-cell>
          <table:table-cell office:value-type="string" table:style-name="ce1">
            <text:p>Cromwell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74367" table:style-name="ce2">
            <text:p><text:s/>174,3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63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3563" table:style-name="ce1">
            <text:p>143563</text:p>
          </table:table-cell>
          <table:table-cell office:value-type="string" table:style-name="ce1">
            <text:p>Cromwell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airs</text:p>
          </table:table-cell>
          <table:table-cell office:value-type="float" office:value="245896" table:style-name="ce2">
            <text:p><text:s/>245,8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69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3569" table:style-name="ce1">
            <text:p>143569</text:p>
          </table:table-cell>
          <table:table-cell office:value-type="string" table:style-name="ce1">
            <text:p>Park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N Unit to address local demand</text:p>
          </table:table-cell>
          <table:table-cell office:value-type="float" office:value="562927" table:style-name="ce2">
            <text:p><text:s/>562,9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78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3578" table:style-name="ce1">
            <text:p>143578</text:p>
          </table:table-cell>
          <table:table-cell office:value-type="string" table:style-name="ce1">
            <text:p>Mary Swanwic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float" office:value="288947" table:style-name="ce2">
            <text:p><text:s/>288,9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95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3595" table:style-name="ce1">
            <text:p>143595</text:p>
          </table:table-cell>
          <table:table-cell office:value-type="string" table:style-name="ce1">
            <text:p>Willow Den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llow Dene School - Asbestos</text:p>
          </table:table-cell>
          <table:table-cell office:value-type="float" office:value="73028" table:style-name="ce2">
            <text:p><text:s/>73,0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599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3599" table:style-name="ce1">
            <text:p>143599</text:p>
          </table:table-cell>
          <table:table-cell office:value-type="string" table:style-name="ce1">
            <text:p>Deans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ansfield Primary School - Boiler Replacement</text:p>
          </table:table-cell>
          <table:table-cell office:value-type="float" office:value="492622" table:style-name="ce2">
            <text:p><text:s/>492,6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601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3601" table:style-name="ce1">
            <text:p>143601</text:p>
          </table:table-cell>
          <table:table-cell office:value-type="string" table:style-name="ce1">
            <text:p>Alder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derwood Primary School - Cladding</text:p>
          </table:table-cell>
          <table:table-cell office:value-type="float" office:value="53979" table:style-name="ce2">
            <text:p><text:s/>53,9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60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3603" table:style-name="ce1">
            <text:p>143603</text:p>
          </table:table-cell>
          <table:table-cell office:value-type="string" table:style-name="ce1">
            <text:p>Laurance Haine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urance Haines School Roof replacement</text:p>
          </table:table-cell>
          <table:table-cell office:value-type="float" office:value="321171" table:style-name="ce2">
            <text:p><text:s/>321,1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60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3606" table:style-name="ce1">
            <text:p>143606</text:p>
          </table:table-cell>
          <table:table-cell office:value-type="string" table:style-name="ce1">
            <text:p>Minster in Shepp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nster in Sheppey - Roof Compliance</text:p>
          </table:table-cell>
          <table:table-cell office:value-type="float" office:value="203800" table:style-name="ce2">
            <text:p><text:s/>203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60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3609" table:style-name="ce1">
            <text:p>143609</text:p>
          </table:table-cell>
          <table:table-cell office:value-type="string" table:style-name="ce1">
            <text:p>Hall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</text:p>
          </table:table-cell>
          <table:table-cell office:value-type="float" office:value="164395" table:style-name="ce2">
            <text:p><text:s/>164,3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61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43611" table:style-name="ce1">
            <text:p>143611</text:p>
          </table:table-cell>
          <table:table-cell office:value-type="string" table:style-name="ce1">
            <text:p>Oakthorp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</text:p>
          </table:table-cell>
          <table:table-cell office:value-type="float" office:value="93386" table:style-name="ce2">
            <text:p><text:s/>93,3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620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Central</text:p>
          </table:table-cell>
          <table:table-cell office:value-type="float" office:value="143620" table:style-name="ce1">
            <text:p>143620</text:p>
          </table:table-cell>
          <table:table-cell office:value-type="string" table:style-name="ce1">
            <text:p>Wybourn Community Primary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defective flat roof coverings</text:p>
          </table:table-cell>
          <table:table-cell office:value-type="float" office:value="169217" table:style-name="ce2">
            <text:p><text:s/>169,2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62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43624" table:style-name="ce1">
            <text:p>143624</text:p>
          </table:table-cell>
          <table:table-cell office:value-type="string" table:style-name="ce1">
            <text:p>St Felix Roman Catholic Primary School, Haverhi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58189" table:style-name="ce2">
            <text:p><text:s/>258,1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62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43626" table:style-name="ce1">
            <text:p>143626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ndrew's C of E Primary School - Proposed Fire Safety Improvement Works</text:p>
          </table:table-cell>
          <table:table-cell office:value-type="float" office:value="175904" table:style-name="ce2">
            <text:p><text:s/>175,9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634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3634" table:style-name="ce1">
            <text:p>143634</text:p>
          </table:table-cell>
          <table:table-cell office:value-type="string" table:style-name="ce1">
            <text:p>St Benedict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ete Replacement of Window Elevations and Associated Works</text:p>
          </table:table-cell>
          <table:table-cell office:value-type="float" office:value="152253" table:style-name="ce2">
            <text:p><text:s/>152,2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651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43651" table:style-name="ce1">
            <text:p>143651</text:p>
          </table:table-cell>
          <table:table-cell office:value-type="string" table:style-name="ce1">
            <text:p>Trinity Academy Akroy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and Hot and Cold Water Systems</text:p>
          </table:table-cell>
          <table:table-cell office:value-type="float" office:value="347459" table:style-name="ce2">
            <text:p><text:s/>347,4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652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3652" table:style-name="ce1">
            <text:p>143652</text:p>
          </table:table-cell>
          <table:table-cell office:value-type="string" table:style-name="ce1">
            <text:p>Swinton Fitzwilli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Works</text:p>
          </table:table-cell>
          <table:table-cell office:value-type="float" office:value="232947" table:style-name="ce2">
            <text:p><text:s/>232,9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779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43779" table:style-name="ce1">
            <text:p>143779</text:p>
          </table:table-cell>
          <table:table-cell office:value-type="string" table:style-name="ce1">
            <text:p>Park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float" office:value="256347" table:style-name="ce2">
            <text:p><text:s/>256,3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780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43780" table:style-name="ce1">
            <text:p>143780</text:p>
          </table:table-cell>
          <table:table-cell office:value-type="string" table:style-name="ce1">
            <text:p>Keresley 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resley Grange - Roof Repair</text:p>
          </table:table-cell>
          <table:table-cell office:value-type="float" office:value="327322" table:style-name="ce2">
            <text:p><text:s/>327,3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780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43780" table:style-name="ce1">
            <text:p>143780</text:p>
          </table:table-cell>
          <table:table-cell office:value-type="string" table:style-name="ce1">
            <text:p>Keresley 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resley Grange Primary School - Fire Alarm &amp; Emergency Lighting Compliance Works</text:p>
          </table:table-cell>
          <table:table-cell office:value-type="float" office:value="131541" table:style-name="ce2">
            <text:p><text:s/>131,5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78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evenage</text:p>
          </table:table-cell>
          <table:table-cell office:value-type="float" office:value="143786" table:style-name="ce1">
            <text:p>143786</text:p>
          </table:table-cell>
          <table:table-cell office:value-type="string" table:style-name="ce1">
            <text:p>Camps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Replacement</text:p>
          </table:table-cell>
          <table:table-cell office:value-type="float" office:value="608914" table:style-name="ce2">
            <text:p><text:s/>608,9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792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792" table:style-name="ce1">
            <text:p>143792</text:p>
          </table:table-cell>
          <table:table-cell office:value-type="string" table:style-name="ce1">
            <text:p>Scissett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afeguarding Project</text:p>
          </table:table-cell>
          <table:table-cell office:value-type="float" office:value="163005" table:style-name="ce2">
            <text:p><text:s/>163,0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798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3798" table:style-name="ce1">
            <text:p>143798</text:p>
          </table:table-cell>
          <table:table-cell office:value-type="string" table:style-name="ce1">
            <text:p>Phillimor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amp Remediation Works</text:p>
          </table:table-cell>
          <table:table-cell office:value-type="float" office:value="199732" table:style-name="ce2">
            <text:p><text:s/>199,7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798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3798" table:style-name="ce1">
            <text:p>143798</text:p>
          </table:table-cell>
          <table:table-cell office:value-type="string" table:style-name="ce1">
            <text:p>Phillimor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- EYFS</text:p>
          </table:table-cell>
          <table:table-cell office:value-type="float" office:value="40693" table:style-name="ce2">
            <text:p><text:s/>40,6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03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43803" table:style-name="ce1">
            <text:p>143803</text:p>
          </table:table-cell>
          <table:table-cell office:value-type="string" table:style-name="ce1">
            <text:p>St Joseph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float" office:value="549636" table:style-name="ce2">
            <text:p><text:s/>549,6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03-2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43803" table:style-name="ce1">
            <text:p>143803</text:p>
          </table:table-cell>
          <table:table-cell office:value-type="string" table:style-name="ce1">
            <text:p>St Joseph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 Works</text:p>
          </table:table-cell>
          <table:table-cell office:value-type="float" office:value="155069" table:style-name="ce2">
            <text:p><text:s/>155,0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05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3805" table:style-name="ce1">
            <text:p>143805</text:p>
          </table:table-cell>
          <table:table-cell office:value-type="string" table:style-name="ce1">
            <text:p>St Edward's CofE Academy Cheddle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Refurbishment / Heating</text:p>
          </table:table-cell>
          <table:table-cell office:value-type="float" office:value="298840" table:style-name="ce2">
            <text:p><text:s/>298,8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07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3807" table:style-name="ce1">
            <text:p>143807</text:p>
          </table:table-cell>
          <table:table-cell office:value-type="string" table:style-name="ce1">
            <text:p>Melli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llis Toilet Refurbishment</text:p>
          </table:table-cell>
          <table:table-cell office:value-type="float" office:value="38980" table:style-name="ce2">
            <text:p><text:s/>38,9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1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43816" table:style-name="ce1">
            <text:p>143816</text:p>
          </table:table-cell>
          <table:table-cell office:value-type="string" table:style-name="ce1">
            <text:p>The Littleton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Littletons C of E Primary School - Windows/Doors replacement works</text:p>
          </table:table-cell>
          <table:table-cell office:value-type="float" office:value="46191" table:style-name="ce2">
            <text:p><text:s/>46,1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17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43817" table:style-name="ce1">
            <text:p>143817</text:p>
          </table:table-cell>
          <table:table-cell office:value-type="string" table:style-name="ce1">
            <text:p>Queen's 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s</text:p>
          </table:table-cell>
          <table:table-cell office:value-type="float" office:value="985967" table:style-name="ce2">
            <text:p><text:s/>985,9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18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tourbridge</text:p>
          </table:table-cell>
          <table:table-cell office:value-type="float" office:value="143818" table:style-name="ce1">
            <text:p>143818</text:p>
          </table:table-cell>
          <table:table-cell office:value-type="string" table:style-name="ce1">
            <text:p>Thorns Collegiat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 Works</text:p>
          </table:table-cell>
          <table:table-cell office:value-type="float" office:value="294081" table:style-name="ce2">
            <text:p><text:s/>294,0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3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3830" table:style-name="ce1">
            <text:p>143830</text:p>
          </table:table-cell>
          <table:table-cell office:value-type="string" table:style-name="ce1">
            <text:p>Yoxford &amp; Peasenha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oxford &amp; Peasenhall Swimming Pool Refurbishment</text:p>
          </table:table-cell>
          <table:table-cell office:value-type="float" office:value="355953" table:style-name="ce2">
            <text:p><text:s/>355,9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4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3844" table:style-name="ce1">
            <text:p>143844</text:p>
          </table:table-cell>
          <table:table-cell office:value-type="string" table:style-name="ce1">
            <text:p>The Winstan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Safety</text:p>
          </table:table-cell>
          <table:table-cell office:value-type="float" office:value="192684" table:style-name="ce2">
            <text:p><text:s/>192,6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4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3844" table:style-name="ce1">
            <text:p>143844</text:p>
          </table:table-cell>
          <table:table-cell office:value-type="string" table:style-name="ce1">
            <text:p>The Winstan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126539" table:style-name="ce2">
            <text:p><text:s/>126,5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50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3850" table:style-name="ce1">
            <text:p>143850</text:p>
          </table:table-cell>
          <table:table-cell office:value-type="string" table:style-name="ce1">
            <text:p>Thomas Whitehead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OMAS WHITEHEAD ACADEMY BOILER AND DISTRIBUTION PROJECT</text:p>
          </table:table-cell>
          <table:table-cell office:value-type="float" office:value="199766" table:style-name="ce2">
            <text:p><text:s/>199,7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54-2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Yorkshire</text:p>
          </table:table-cell>
          <table:table-cell office:value-type="float" office:value="143854" table:style-name="ce1">
            <text:p>143854</text:p>
          </table:table-cell>
          <table:table-cell office:value-type="string" table:style-name="ce1">
            <text:p>Driffield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at Driffield School &amp; Sixth Form</text:p>
          </table:table-cell>
          <table:table-cell office:value-type="float" office:value="712734" table:style-name="ce2">
            <text:p><text:s/>712,7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5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43855" table:style-name="ce1">
            <text:p>143855</text:p>
          </table:table-cell>
          <table:table-cell office:value-type="string" table:style-name="ce1">
            <text:p>Debden Church of England Voluntary Controlle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PA Roofing</text:p>
          </table:table-cell>
          <table:table-cell office:value-type="float" office:value="32061" table:style-name="ce2">
            <text:p><text:s/>32,0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66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3866" table:style-name="ce1">
            <text:p>143866</text:p>
          </table:table-cell>
          <table:table-cell office:value-type="string" table:style-name="ce1">
            <text:p>Bedonwell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donwell Infant &amp; Nursery School Boiler Project</text:p>
          </table:table-cell>
          <table:table-cell office:value-type="float" office:value="193923" table:style-name="ce2">
            <text:p><text:s/>193,9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66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3866" table:style-name="ce1">
            <text:p>143866</text:p>
          </table:table-cell>
          <table:table-cell office:value-type="string" table:style-name="ce1">
            <text:p>Bedonwell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roject - Phase 1 - Bedonwell Infants</text:p>
          </table:table-cell>
          <table:table-cell office:value-type="float" office:value="486386" table:style-name="ce2">
            <text:p><text:s/>486,3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77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43877" table:style-name="ce1">
            <text:p>143877</text:p>
          </table:table-cell>
          <table:table-cell office:value-type="string" table:style-name="ce1">
            <text:p>The Royal Liber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182029" table:style-name="ce2">
            <text:p><text:s/>182,0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79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yndburn</text:p>
          </table:table-cell>
          <table:table-cell office:value-type="float" office:value="143879" table:style-name="ce1">
            <text:p>143879</text:p>
          </table:table-cell>
          <table:table-cell office:value-type="string" table:style-name="ce1">
            <text:p>Tor View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Boilers &amp; Water Heating System</text:p>
          </table:table-cell>
          <table:table-cell office:value-type="float" office:value="145530" table:style-name="ce2">
            <text:p><text:s/>145,5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879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yndburn</text:p>
          </table:table-cell>
          <table:table-cell office:value-type="float" office:value="143879" table:style-name="ce1">
            <text:p>143879</text:p>
          </table:table-cell>
          <table:table-cell office:value-type="string" table:style-name="ce1">
            <text:p>Tor View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Fire Alarm/Detection System</text:p>
          </table:table-cell>
          <table:table-cell office:value-type="float" office:value="105320" table:style-name="ce2">
            <text:p><text:s/>105,3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90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43901" table:style-name="ce1">
            <text:p>143901</text:p>
          </table:table-cell>
          <table:table-cell office:value-type="string" table:style-name="ce1">
            <text:p>The Ashcomb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temporary classrooms</text:p>
          </table:table-cell>
          <table:table-cell office:value-type="float" office:value="764520" table:style-name="ce2">
            <text:p><text:s/>764,5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902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43902" table:style-name="ce1">
            <text:p>143902</text:p>
          </table:table-cell>
          <table:table-cell office:value-type="string" table:style-name="ce1">
            <text:p>Ther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rfield School - Replacement Roof Coverings</text:p>
          </table:table-cell>
          <table:table-cell office:value-type="float" office:value="367839" table:style-name="ce2">
            <text:p><text:s/>367,8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905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Kenilworth and Southam</text:p>
          </table:table-cell>
          <table:table-cell office:value-type="float" office:value="143905" table:style-name="ce1">
            <text:p>143905</text:p>
          </table:table-cell>
          <table:table-cell office:value-type="string" table:style-name="ce1">
            <text:p>Sout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Sports Hall</text:p>
          </table:table-cell>
          <table:table-cell office:value-type="float" office:value="2485338" table:style-name="ce2">
            <text:p><text:s/>2,485,3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905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Kenilworth and Southam</text:p>
          </table:table-cell>
          <table:table-cell office:value-type="float" office:value="143905" table:style-name="ce1">
            <text:p>143905</text:p>
          </table:table-cell>
          <table:table-cell office:value-type="string" table:style-name="ce1">
            <text:p>Sout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s</text:p>
          </table:table-cell>
          <table:table-cell office:value-type="float" office:value="197023" table:style-name="ce2">
            <text:p><text:s/>197,0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909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43909" table:style-name="ce1">
            <text:p>143909</text:p>
          </table:table-cell>
          <table:table-cell office:value-type="string" table:style-name="ce1">
            <text:p>Way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dition Kitchen Ventilation</text:p>
          </table:table-cell>
          <table:table-cell office:value-type="float" office:value="149831" table:style-name="ce2">
            <text:p><text:s/>149,8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94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3942" table:style-name="ce1">
            <text:p>143942</text:p>
          </table:table-cell>
          <table:table-cell office:value-type="string" table:style-name="ce1">
            <text:p>Canterbury Cro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328268" table:style-name="ce2">
            <text:p><text:s/>328,2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94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43943" table:style-name="ce1">
            <text:p>143943</text:p>
          </table:table-cell>
          <table:table-cell office:value-type="string" table:style-name="ce1">
            <text:p>Westminst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131649" table:style-name="ce2">
            <text:p><text:s/>131,6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962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3962" table:style-name="ce1">
            <text:p>143962</text:p>
          </table:table-cell>
          <table:table-cell office:value-type="string" table:style-name="ce1">
            <text:p>Balby Centra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float" office:value="320689" table:style-name="ce2">
            <text:p><text:s/>320,6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962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3962" table:style-name="ce1">
            <text:p>143962</text:p>
          </table:table-cell>
          <table:table-cell office:value-type="string" table:style-name="ce1">
            <text:p>Balby Centra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ire Alarm and Emergency Lighting</text:p>
          </table:table-cell>
          <table:table-cell office:value-type="float" office:value="192507" table:style-name="ce2">
            <text:p><text:s/>192,5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966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966" table:style-name="ce1">
            <text:p>143966</text:p>
          </table:table-cell>
          <table:table-cell office:value-type="string" table:style-name="ce1">
            <text:p>Bournemouth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122049" table:style-name="ce2">
            <text:p><text:s/>122,0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3966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966" table:style-name="ce1">
            <text:p>143966</text:p>
          </table:table-cell>
          <table:table-cell office:value-type="string" table:style-name="ce1">
            <text:p>Bournemouth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Works</text:p>
          </table:table-cell>
          <table:table-cell office:value-type="float" office:value="127317" table:style-name="ce2">
            <text:p><text:s/>127,3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00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4002" table:style-name="ce1">
            <text:p>144002</text:p>
          </table:table-cell>
          <table:table-cell office:value-type="string" table:style-name="ce1">
            <text:p>Thomas Alleyne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jor Mechanical refurbishment health and safety</text:p>
          </table:table-cell>
          <table:table-cell office:value-type="float" office:value="875070" table:style-name="ce2">
            <text:p><text:s/>875,0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002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4002" table:style-name="ce1">
            <text:p>144002</text:p>
          </table:table-cell>
          <table:table-cell office:value-type="string" table:style-name="ce1">
            <text:p>Thomas Alleyne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ilapidated classroom and changing accommodation</text:p>
          </table:table-cell>
          <table:table-cell office:value-type="float" office:value="1471517" table:style-name="ce2">
            <text:p><text:s/>1,471,5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00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4007" table:style-name="ce1">
            <text:p>144007</text:p>
          </table:table-cell>
          <table:table-cell office:value-type="string" table:style-name="ce1">
            <text:p>Windsor Park CE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Health and Safety Asbestos Removal</text:p>
          </table:table-cell>
          <table:table-cell office:value-type="float" office:value="1752671" table:style-name="ce2">
            <text:p><text:s/>1,752,6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009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4009" table:style-name="ce1">
            <text:p>144009</text:p>
          </table:table-cell>
          <table:table-cell office:value-type="string" table:style-name="ce1">
            <text:p>Courtland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ourtlands School - Replacement Single Storey Building</text:p>
          </table:table-cell>
          <table:table-cell office:value-type="float" office:value="486215" table:style-name="ce2">
            <text:p><text:s/>486,2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012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44012" table:style-name="ce1">
            <text:p>144012</text:p>
          </table:table-cell>
          <table:table-cell office:value-type="string" table:style-name="ce1">
            <text:p>New Whitting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float" office:value="527193" table:style-name="ce2">
            <text:p><text:s/>527,1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012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44012" table:style-name="ce1">
            <text:p>144012</text:p>
          </table:table-cell>
          <table:table-cell office:value-type="string" table:style-name="ce1">
            <text:p>New Whitting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Windows and Doors</text:p>
          </table:table-cell>
          <table:table-cell office:value-type="float" office:value="89072" table:style-name="ce2">
            <text:p><text:s/>89,0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053-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Hampstead and Kilburn</text:p>
          </table:table-cell>
          <table:table-cell office:value-type="float" office:value="144053" table:style-name="ce1">
            <text:p>144053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ritical boiler replacement</text:p>
          </table:table-cell>
          <table:table-cell office:value-type="float" office:value="178024" table:style-name="ce2">
            <text:p><text:s/>178,0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058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atton</text:p>
          </table:table-cell>
          <table:table-cell office:value-type="float" office:value="144058" table:style-name="ce1">
            <text:p>144058</text:p>
          </table:table-cell>
          <table:table-cell office:value-type="string" table:style-name="ce1">
            <text:p>Barnton Community Nursery 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ject</text:p>
          </table:table-cell>
          <table:table-cell office:value-type="float" office:value="215373" table:style-name="ce2">
            <text:p><text:s/>215,3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068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rbyshire Dales</text:p>
          </table:table-cell>
          <table:table-cell office:value-type="float" office:value="144068" table:style-name="ce1">
            <text:p>144068</text:p>
          </table:table-cell>
          <table:table-cell office:value-type="string" table:style-name="ce1">
            <text:p>All Saints Cof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float" office:value="70023" table:style-name="ce2">
            <text:p><text:s/>70,0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073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tnes</text:p>
          </table:table-cell>
          <table:table-cell office:value-type="float" office:value="144073" table:style-name="ce1">
            <text:p>144073</text:p>
          </table:table-cell>
          <table:table-cell office:value-type="string" table:style-name="ce1">
            <text:p>Charle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Charleton Academy - Fire Upgrades CIF 2018-2019</text:p>
          </table:table-cell>
          <table:table-cell office:value-type="float" office:value="157395" table:style-name="ce2">
            <text:p><text:s/>157,3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074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tnes</text:p>
          </table:table-cell>
          <table:table-cell office:value-type="float" office:value="144074" table:style-name="ce1">
            <text:p>144074</text:p>
          </table:table-cell>
          <table:table-cell office:value-type="string" table:style-name="ce1">
            <text:p>Thurlestone All Saint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lestone All Saints Academy - Fire Upgrades CIF 2018-2019</text:p>
          </table:table-cell>
          <table:table-cell office:value-type="float" office:value="64449" table:style-name="ce2">
            <text:p><text:s/>64,4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074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tnes</text:p>
          </table:table-cell>
          <table:table-cell office:value-type="float" office:value="144074" table:style-name="ce1">
            <text:p>144074</text:p>
          </table:table-cell>
          <table:table-cell office:value-type="string" table:style-name="ce1">
            <text:p>Thurlestone All Saint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lestone All Saints Academy - Flat Roof - CIF 2018-2019</text:p>
          </table:table-cell>
          <table:table-cell office:value-type="float" office:value="195305" table:style-name="ce2">
            <text:p><text:s/>195,3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11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115" table:style-name="ce1">
            <text:p>144115</text:p>
          </table:table-cell>
          <table:table-cell office:value-type="string" table:style-name="ce1">
            <text:p>Claybroo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Scheme</text:p>
          </table:table-cell>
          <table:table-cell office:value-type="float" office:value="85521" table:style-name="ce2">
            <text:p><text:s/>85,5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11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4117" table:style-name="ce1">
            <text:p>144117</text:p>
          </table:table-cell>
          <table:table-cell office:value-type="string" table:style-name="ce1">
            <text:p>South Kilwort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School Hall</text:p>
          </table:table-cell>
          <table:table-cell office:value-type="float" office:value="452436" table:style-name="ce2">
            <text:p><text:s/>452,4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128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4128" table:style-name="ce1">
            <text:p>144128</text:p>
          </table:table-cell>
          <table:table-cell office:value-type="string" table:style-name="ce1">
            <text:p>Barlow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air/replacement</text:p>
          </table:table-cell>
          <table:table-cell office:value-type="float" office:value="142370" table:style-name="ce2">
            <text:p><text:s/>142,3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131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4131" table:style-name="ce1">
            <text:p>144131</text:p>
          </table:table-cell>
          <table:table-cell office:value-type="string" table:style-name="ce1">
            <text:p>Brookburn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airs/replacement</text:p>
          </table:table-cell>
          <table:table-cell office:value-type="float" office:value="283381" table:style-name="ce2">
            <text:p><text:s/>283,3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133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4133" table:style-name="ce1">
            <text:p>144133</text:p>
          </table:table-cell>
          <table:table-cell office:value-type="string" table:style-name="ce1">
            <text:p>St Margaret's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float" office:value="205306" table:style-name="ce2">
            <text:p><text:s/>205,3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133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4133" table:style-name="ce1">
            <text:p>144133</text:p>
          </table:table-cell>
          <table:table-cell office:value-type="string" table:style-name="ce1">
            <text:p>St Margaret's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works</text:p>
          </table:table-cell>
          <table:table-cell office:value-type="float" office:value="122969" table:style-name="ce2">
            <text:p><text:s/>122,9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176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4176" table:style-name="ce1">
            <text:p>144176</text:p>
          </table:table-cell>
          <table:table-cell office:value-type="string" table:style-name="ce1">
            <text:p>Kettering Park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258784" table:style-name="ce2">
            <text:p><text:s/>258,7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184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44184" table:style-name="ce1">
            <text:p>144184</text:p>
          </table:table-cell>
          <table:table-cell office:value-type="string" table:style-name="ce1">
            <text:p>Sir John Sherbrook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73156" table:style-name="ce2">
            <text:p><text:s/>273,1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197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4197" table:style-name="ce1">
            <text:p>144197</text:p>
          </table:table-cell>
          <table:table-cell office:value-type="string" table:style-name="ce1">
            <text:p>Brampton Elli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mpton Ellis - Hard standing</text:p>
          </table:table-cell>
          <table:table-cell office:value-type="float" office:value="38084" table:style-name="ce2">
            <text:p><text:s/>38,0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0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4209" table:style-name="ce1">
            <text:p>144209</text:p>
          </table:table-cell>
          <table:table-cell office:value-type="string" table:style-name="ce1">
            <text:p>Wightwick Hal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 and essential refurbishment works</text:p>
          </table:table-cell>
          <table:table-cell office:value-type="float" office:value="1521496" table:style-name="ce2">
            <text:p><text:s/>1,521,4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12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4212" table:style-name="ce1">
            <text:p>144212</text:p>
          </table:table-cell>
          <table:table-cell office:value-type="string" table:style-name="ce1">
            <text:p>Handford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Works</text:p>
          </table:table-cell>
          <table:table-cell office:value-type="float" office:value="78346" table:style-name="ce2">
            <text:p><text:s/>78,3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14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4214" table:style-name="ce1">
            <text:p>144214</text:p>
          </table:table-cell>
          <table:table-cell office:value-type="string" table:style-name="ce1">
            <text:p>Clayd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roofing</text:p>
          </table:table-cell>
          <table:table-cell office:value-type="float" office:value="122883" table:style-name="ce2">
            <text:p><text:s/>122,8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15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4215" table:style-name="ce1">
            <text:p>144215</text:p>
          </table:table-cell>
          <table:table-cell office:value-type="string" table:style-name="ce1">
            <text:p>Hartes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test CEP Roof Replacement</text:p>
          </table:table-cell>
          <table:table-cell office:value-type="float" office:value="76730" table:style-name="ce2">
            <text:p><text:s/>76,7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29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44229" table:style-name="ce1">
            <text:p>144229</text:p>
          </table:table-cell>
          <table:table-cell office:value-type="string" table:style-name="ce1">
            <text:p>Bletchingley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etchingley Primary Replacement of Classroom Ligting &amp; Ceilings</text:p>
          </table:table-cell>
          <table:table-cell office:value-type="float" office:value="99530" table:style-name="ce2">
            <text:p><text:s/>99,5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3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44230" table:style-name="ce1">
            <text:p>144230</text:p>
          </table:table-cell>
          <table:table-cell office:value-type="string" table:style-name="ce1">
            <text:p>Hamsey Gree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sey Green Primary Block Replacement</text:p>
          </table:table-cell>
          <table:table-cell office:value-type="float" office:value="200780" table:style-name="ce2">
            <text:p><text:s/>200,7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43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Arundel and South Downs</text:p>
          </table:table-cell>
          <table:table-cell office:value-type="float" office:value="144243" table:style-name="ce1">
            <text:p>144243</text:p>
          </table:table-cell>
          <table:table-cell office:value-type="string" table:style-name="ce1">
            <text:p>St Philip Howard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PHILIP HOWARD CATHOLIC HIGH SCHOOL SAFEGUARDING PROJECT</text:p>
          </table:table-cell>
          <table:table-cell office:value-type="float" office:value="217367" table:style-name="ce2">
            <text:p><text:s/>217,3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57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44257" table:style-name="ce1">
            <text:p>144257</text:p>
          </table:table-cell>
          <table:table-cell office:value-type="string" table:style-name="ce1">
            <text:p>St Nicholas' CofE Middle School</text:p>
          </table:table-cell>
          <table:table-cell office:value-type="string" table:style-name="ce1">
            <text:p>Middle deemed primary</text:p>
          </table:table-cell>
          <table:table-cell office:value-type="string" table:style-name="ce1">
            <text:p>St. Nicholas C of E Middle School - Safeguarding fencing works</text:p>
          </table:table-cell>
          <table:table-cell office:value-type="float" office:value="36025" table:style-name="ce2">
            <text:p><text:s/>36,0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58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4258" table:style-name="ce1">
            <text:p>144258</text:p>
          </table:table-cell>
          <table:table-cell office:value-type="string" table:style-name="ce1">
            <text:p>Malvern Paris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lvern Parish C of E Primary School - Toilet refurbishment works</text:p>
          </table:table-cell>
          <table:table-cell office:value-type="float" office:value="95125" table:style-name="ce2">
            <text:p><text:s/>95,1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59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4259" table:style-name="ce1">
            <text:p>144259</text:p>
          </table:table-cell>
          <table:table-cell office:value-type="string" table:style-name="ce1">
            <text:p>Madresfiel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dresfield C of E Primary School - Urgent Fire Safety Works</text:p>
          </table:table-cell>
          <table:table-cell office:value-type="float" office:value="40497" table:style-name="ce2">
            <text:p><text:s/>40,4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59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4259" table:style-name="ce1">
            <text:p>144259</text:p>
          </table:table-cell>
          <table:table-cell office:value-type="string" table:style-name="ce1">
            <text:p>Madresfiel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dresfield C of E Primary School - Boiler replacement works</text:p>
          </table:table-cell>
          <table:table-cell office:value-type="float" office:value="58871" table:style-name="ce2">
            <text:p><text:s/>58,8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60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44260" table:style-name="ce1">
            <text:p>144260</text:p>
          </table:table-cell>
          <table:table-cell office:value-type="string" table:style-name="ce1">
            <text:p>Pinvin Cof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nvin First C of E School - Replacement of flat roof covering</text:p>
          </table:table-cell>
          <table:table-cell office:value-type="float" office:value="70866" table:style-name="ce2">
            <text:p><text:s/>70,8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62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4262" table:style-name="ce1">
            <text:p>144262</text:p>
          </table:table-cell>
          <table:table-cell office:value-type="string" table:style-name="ce1">
            <text:p>Hanley Swan St Gabriel's with St Mary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l refurbishment including windows</text:p>
          </table:table-cell>
          <table:table-cell office:value-type="float" office:value="42479" table:style-name="ce2">
            <text:p><text:s/>42,4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72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East</text:p>
          </table:table-cell>
          <table:table-cell office:value-type="float" office:value="144272" table:style-name="ce1">
            <text:p>144272</text:p>
          </table:table-cell>
          <table:table-cell office:value-type="string" table:style-name="ce1">
            <text:p>Tyne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float" office:value="66417" table:style-name="ce2">
            <text:p><text:s/>66,4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93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44293" table:style-name="ce1">
            <text:p>144293</text:p>
          </table:table-cell>
          <table:table-cell office:value-type="string" table:style-name="ce1">
            <text:p>Ecking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 and doors</text:p>
          </table:table-cell>
          <table:table-cell office:value-type="float" office:value="75209" table:style-name="ce2">
            <text:p><text:s/>75,2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98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Dorset</text:p>
          </table:table-cell>
          <table:table-cell office:value-type="float" office:value="144298" table:style-name="ce1">
            <text:p>144298</text:p>
          </table:table-cell>
          <table:table-cell office:value-type="string" table:style-name="ce1">
            <text:p>Beechcroft St Paul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Works</text:p>
          </table:table-cell>
          <table:table-cell office:value-type="float" office:value="20438" table:style-name="ce2">
            <text:p><text:s/>20,4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298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Dorset</text:p>
          </table:table-cell>
          <table:table-cell office:value-type="float" office:value="144298" table:style-name="ce1">
            <text:p>144298</text:p>
          </table:table-cell>
          <table:table-cell office:value-type="string" table:style-name="ce1">
            <text:p>Beechcroft St Paul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yground Refurbishment Works</text:p>
          </table:table-cell>
          <table:table-cell office:value-type="float" office:value="46730" table:style-name="ce2">
            <text:p><text:s/>46,7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13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4313" table:style-name="ce1">
            <text:p>144313</text:p>
          </table:table-cell>
          <table:table-cell office:value-type="string" table:style-name="ce1">
            <text:p>King's Park Infant School, Dere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148253" table:style-name="ce2">
            <text:p><text:s/>148,2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13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4313" table:style-name="ce1">
            <text:p>144313</text:p>
          </table:table-cell>
          <table:table-cell office:value-type="string" table:style-name="ce1">
            <text:p>King's Park Infant School, Dere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bile Replacement</text:p>
          </table:table-cell>
          <table:table-cell office:value-type="float" office:value="128974" table:style-name="ce2">
            <text:p><text:s/>128,9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14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4314" table:style-name="ce1">
            <text:p>144314</text:p>
          </table:table-cell>
          <table:table-cell office:value-type="string" table:style-name="ce1">
            <text:p>Grove House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compliance works</text:p>
          </table:table-cell>
          <table:table-cell office:value-type="float" office:value="95320" table:style-name="ce2">
            <text:p><text:s/>95,3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14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4314" table:style-name="ce1">
            <text:p>144314</text:p>
          </table:table-cell>
          <table:table-cell office:value-type="string" table:style-name="ce1">
            <text:p>Grove House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71401" table:style-name="ce2">
            <text:p><text:s/>71,4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15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4315" table:style-name="ce1">
            <text:p>144315</text:p>
          </table:table-cell>
          <table:table-cell office:value-type="string" table:style-name="ce1">
            <text:p>Garveston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mp Prevention to External and Internal Walls and Floors</text:p>
          </table:table-cell>
          <table:table-cell office:value-type="float" office:value="33474" table:style-name="ce2">
            <text:p><text:s/>33,4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17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4317" table:style-name="ce1">
            <text:p>144317</text:p>
          </table:table-cell>
          <table:table-cell office:value-type="string" table:style-name="ce1">
            <text:p>Bee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imber window replacement</text:p>
          </table:table-cell>
          <table:table-cell office:value-type="float" office:value="48613" table:style-name="ce2">
            <text:p><text:s/>48,6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18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4318" table:style-name="ce1">
            <text:p>144318</text:p>
          </table:table-cell>
          <table:table-cell office:value-type="string" table:style-name="ce1">
            <text:p>Hall Mead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78143" table:style-name="ce2">
            <text:p><text:s/>178,1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25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4325" table:style-name="ce1">
            <text:p>144325</text:p>
          </table:table-cell>
          <table:table-cell office:value-type="string" table:style-name="ce1">
            <text:p>Anston 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and Domestic Hot Water System</text:p>
          </table:table-cell>
          <table:table-cell office:value-type="float" office:value="343118" table:style-name="ce2">
            <text:p><text:s/>343,1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26-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St Helens South and Whiston</text:p>
          </table:table-cell>
          <table:table-cell office:value-type="float" office:value="144326" table:style-name="ce1">
            <text:p>144326</text:p>
          </table:table-cell>
          <table:table-cell office:value-type="string" table:style-name="ce1">
            <text:p>Rainhi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Repairs</text:p>
          </table:table-cell>
          <table:table-cell office:value-type="float" office:value="419163" table:style-name="ce2">
            <text:p><text:s/>419,1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31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4331" table:style-name="ce1">
            <text:p>144331</text:p>
          </table:table-cell>
          <table:table-cell office:value-type="string" table:style-name="ce1">
            <text:p>Ackton Pasture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ghting replacement works</text:p>
          </table:table-cell>
          <table:table-cell office:value-type="float" office:value="41698" table:style-name="ce2">
            <text:p><text:s/>41,6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32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4332" table:style-name="ce1">
            <text:p>144332</text:p>
          </table:table-cell>
          <table:table-cell office:value-type="string" table:style-name="ce1">
            <text:p>Half Acre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roof coverings to address water ingress</text:p>
          </table:table-cell>
          <table:table-cell office:value-type="float" office:value="221103" table:style-name="ce2">
            <text:p><text:s/>221,1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34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44334" table:style-name="ce1">
            <text:p>144334</text:p>
          </table:table-cell>
          <table:table-cell office:value-type="string" table:style-name="ce1">
            <text:p>St Barnabas CofE First and Middle School</text:p>
          </table:table-cell>
          <table:table-cell office:value-type="string" table:style-name="ce1">
            <text:p>Middle deemed primary</text:p>
          </table:table-cell>
          <table:table-cell office:value-type="string" table:style-name="ce1">
            <text:p>St. Barnabas C of E First &amp; Middle School - Window replacement works</text:p>
          </table:table-cell>
          <table:table-cell office:value-type="float" office:value="63746" table:style-name="ce2">
            <text:p><text:s/>63,7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34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44334" table:style-name="ce1">
            <text:p>144334</text:p>
          </table:table-cell>
          <table:table-cell office:value-type="string" table:style-name="ce1">
            <text:p>St Barnabas CofE First and Middle School</text:p>
          </table:table-cell>
          <table:table-cell office:value-type="string" table:style-name="ce1">
            <text:p>Middle deemed primary</text:p>
          </table:table-cell>
          <table:table-cell office:value-type="string" table:style-name="ce1">
            <text:p>St. Barnabas C of E First &amp; Middle School - Roof replacement works</text:p>
          </table:table-cell>
          <table:table-cell office:value-type="float" office:value="201193" table:style-name="ce2">
            <text:p><text:s/>201,1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3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44335" table:style-name="ce1">
            <text:p>144335</text:p>
          </table:table-cell>
          <table:table-cell office:value-type="string" table:style-name="ce1">
            <text:p>Crowle Cof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wle C of E First School - Window replacement works</text:p>
          </table:table-cell>
          <table:table-cell office:value-type="float" office:value="45249" table:style-name="ce2">
            <text:p><text:s/>45,2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42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Luton South</text:p>
          </table:table-cell>
          <table:table-cell office:value-type="float" office:value="144342" table:style-name="ce1">
            <text:p>144342</text:p>
          </table:table-cell>
          <table:table-cell office:value-type="string" table:style-name="ce1">
            <text:p>Manshead Cof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NSHEAD CE ACADEMY</text:p>
          </table:table-cell>
          <table:table-cell office:value-type="float" office:value="580356" table:style-name="ce2">
            <text:p><text:s/>580,3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47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44347" table:style-name="ce1">
            <text:p>144347</text:p>
          </table:table-cell>
          <table:table-cell office:value-type="string" table:style-name="ce1">
            <text:p>Edlington Victoria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ING WORKS</text:p>
          </table:table-cell>
          <table:table-cell office:value-type="float" office:value="453234" table:style-name="ce2">
            <text:p><text:s/>453,2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57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44357" table:style-name="ce1">
            <text:p>144357</text:p>
          </table:table-cell>
          <table:table-cell office:value-type="string" table:style-name="ce1">
            <text:p>Knowl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NOWLES PRIMARY SCHOOL BOILER REPLACEMENT</text:p>
          </table:table-cell>
          <table:table-cell office:value-type="float" office:value="294019" table:style-name="ce2">
            <text:p><text:s/>294,0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71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Bolton West</text:p>
          </table:table-cell>
          <table:table-cell office:value-type="float" office:value="144371" table:style-name="ce1">
            <text:p>144371</text:p>
          </table:table-cell>
          <table:table-cell office:value-type="string" table:style-name="ce1">
            <text:p>Atherton St George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Hall and Kitchen Refurbishment</text:p>
          </table:table-cell>
          <table:table-cell office:value-type="float" office:value="64961" table:style-name="ce2">
            <text:p><text:s/>64,9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72-1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alford and Eccles</text:p>
          </table:table-cell>
          <table:table-cell office:value-type="float" office:value="144372" table:style-name="ce1">
            <text:p>144372</text:p>
          </table:table-cell>
          <table:table-cell office:value-type="string" table:style-name="ce1">
            <text:p>St Augustine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to address safety</text:p>
          </table:table-cell>
          <table:table-cell office:value-type="float" office:value="172604" table:style-name="ce2">
            <text:p><text:s/>172,6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72-2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alford and Eccles</text:p>
          </table:table-cell>
          <table:table-cell office:value-type="float" office:value="144372" table:style-name="ce1">
            <text:p>144372</text:p>
          </table:table-cell>
          <table:table-cell office:value-type="string" table:style-name="ce1">
            <text:p>St Augustine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replacement</text:p>
          </table:table-cell>
          <table:table-cell office:value-type="float" office:value="187641" table:style-name="ce2">
            <text:p><text:s/>187,6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81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4381" table:style-name="ce1">
            <text:p>144381</text:p>
          </table:table-cell>
          <table:table-cell office:value-type="string" table:style-name="ce1">
            <text:p>Wybunbury Delve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float" office:value="244529" table:style-name="ce2">
            <text:p><text:s/>244,5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83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44383" table:style-name="ce1">
            <text:p>144383</text:p>
          </table:table-cell>
          <table:table-cell office:value-type="string" table:style-name="ce1">
            <text:p>St Gile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48226" table:style-name="ce2">
            <text:p><text:s/>148,2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8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annock Chase</text:p>
          </table:table-cell>
          <table:table-cell office:value-type="float" office:value="144386" table:style-name="ce1">
            <text:p>144386</text:p>
          </table:table-cell>
          <table:table-cell office:value-type="string" table:style-name="ce1">
            <text:p>Churchfield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Roof Repairs</text:p>
          </table:table-cell>
          <table:table-cell office:value-type="float" office:value="145601" table:style-name="ce2">
            <text:p><text:s/>145,6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89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4389" table:style-name="ce1">
            <text:p>144389</text:p>
          </table:table-cell>
          <table:table-cell office:value-type="string" table:style-name="ce1">
            <text:p>The Trafalgar School at Downt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WORKS</text:p>
          </table:table-cell>
          <table:table-cell office:value-type="float" office:value="59028" table:style-name="ce2">
            <text:p><text:s/>59,0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390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44390" table:style-name="ce1">
            <text:p>144390</text:p>
          </table:table-cell>
          <table:table-cell office:value-type="string" table:style-name="ce1">
            <text:p>Turves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urves Green Roof Replacement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401-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orthing West</text:p>
          </table:table-cell>
          <table:table-cell office:value-type="float" office:value="144401" table:style-name="ce1">
            <text:p>144401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S CATHOLIC PRIMARY BOILER PROJECT</text:p>
          </table:table-cell>
          <table:table-cell office:value-type="float" office:value="158724" table:style-name="ce2">
            <text:p><text:s/>158,7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408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4408" table:style-name="ce1">
            <text:p>144408</text:p>
          </table:table-cell>
          <table:table-cell office:value-type="string" table:style-name="ce1">
            <text:p>Christ Churc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18202" table:style-name="ce2">
            <text:p><text:s/>118,2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410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4410" table:style-name="ce1">
            <text:p>144410</text:p>
          </table:table-cell>
          <table:table-cell office:value-type="string" table:style-name="ce1">
            <text:p>Southfiel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mobile classroom</text:p>
          </table:table-cell>
          <table:table-cell office:value-type="float" office:value="154030" table:style-name="ce2">
            <text:p><text:s/>154,0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416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44416" table:style-name="ce1">
            <text:p>144416</text:p>
          </table:table-cell>
          <table:table-cell office:value-type="string" table:style-name="ce1">
            <text:p>St Andrew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Inadequate Playground</text:p>
          </table:table-cell>
          <table:table-cell office:value-type="float" office:value="109199" table:style-name="ce2">
            <text:p><text:s/>109,1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423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4423" table:style-name="ce1">
            <text:p>144423</text:p>
          </table:table-cell>
          <table:table-cell office:value-type="string" table:style-name="ce1">
            <text:p>Barnso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nsole School - Fire door Replacement</text:p>
          </table:table-cell>
          <table:table-cell office:value-type="float" office:value="46149" table:style-name="ce2">
            <text:p><text:s/>46,1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467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id Derbyshire</text:p>
          </table:table-cell>
          <table:table-cell office:value-type="float" office:value="144467" table:style-name="ce1">
            <text:p>144467</text:p>
          </table:table-cell>
          <table:table-cell office:value-type="string" table:style-name="ce1">
            <text:p>Scargill CofE (Aided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s</text:p>
          </table:table-cell>
          <table:table-cell office:value-type="float" office:value="47625" table:style-name="ce2">
            <text:p><text:s/>47,6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474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4474" table:style-name="ce1">
            <text:p>144474</text:p>
          </table:table-cell>
          <table:table-cell office:value-type="string" table:style-name="ce1">
            <text:p>Newchurch-In-Pendle St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newal</text:p>
          </table:table-cell>
          <table:table-cell office:value-type="float" office:value="95886" table:style-name="ce2">
            <text:p><text:s/>95,8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508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44508" table:style-name="ce1">
            <text:p>144508</text:p>
          </table:table-cell>
          <table:table-cell office:value-type="string" table:style-name="ce1">
            <text:p>Waterhe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float" office:value="254588" table:style-name="ce2">
            <text:p><text:s/>254,5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52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4522" table:style-name="ce1">
            <text:p>144522</text:p>
          </table:table-cell>
          <table:table-cell office:value-type="string" table:style-name="ce1">
            <text:p>St Kew AC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Kew ACE Academy - Fire Upgrades CIF 2018-2019</text:p>
          </table:table-cell>
          <table:table-cell office:value-type="float" office:value="123902" table:style-name="ce2">
            <text:p><text:s/>123,9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52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4523" table:style-name="ce1">
            <text:p>144523</text:p>
          </table:table-cell>
          <table:table-cell office:value-type="string" table:style-name="ce1">
            <text:p>Upton Cross AC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ton Cross ACE Academy - Fire Upgrades CIF 2018-2019</text:p>
          </table:table-cell>
          <table:table-cell office:value-type="float" office:value="77777" table:style-name="ce2">
            <text:p><text:s/>77,7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534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4534" table:style-name="ce1">
            <text:p>144534</text:p>
          </table:table-cell>
          <table:table-cell office:value-type="string" table:style-name="ce1">
            <text:p>Gunthorp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106422" table:style-name="ce2">
            <text:p><text:s/>106,4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539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4539" table:style-name="ce1">
            <text:p>144539</text:p>
          </table:table-cell>
          <table:table-cell office:value-type="string" table:style-name="ce1">
            <text:p>Highwoo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/refurbishment</text:p>
          </table:table-cell>
          <table:table-cell office:value-type="float" office:value="542704" table:style-name="ce2">
            <text:p><text:s/>542,7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550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Dorset</text:p>
          </table:table-cell>
          <table:table-cell office:value-type="float" office:value="144550" table:style-name="ce1">
            <text:p>144550</text:p>
          </table:table-cell>
          <table:table-cell office:value-type="string" table:style-name="ce1">
            <text:p>St John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 Works</text:p>
          </table:table-cell>
          <table:table-cell office:value-type="float" office:value="22239" table:style-name="ce2">
            <text:p><text:s/>22,2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575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4575" table:style-name="ce1">
            <text:p>144575</text:p>
          </table:table-cell>
          <table:table-cell office:value-type="string" table:style-name="ce1">
            <text:p>Higher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angerous gas boilers and plant</text:p>
          </table:table-cell>
          <table:table-cell office:value-type="float" office:value="270038" table:style-name="ce2">
            <text:p><text:s/>270,0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58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44586" table:style-name="ce1">
            <text:p>144586</text:p>
          </table:table-cell>
          <table:table-cell office:value-type="string" table:style-name="ce1">
            <text:p>Norton Juxta Kempse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asbestos removal</text:p>
          </table:table-cell>
          <table:table-cell office:value-type="float" office:value="19350" table:style-name="ce2">
            <text:p><text:s/>19,3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618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44618" table:style-name="ce1">
            <text:p>144618</text:p>
          </table:table-cell>
          <table:table-cell office:value-type="string" table:style-name="ce1">
            <text:p>Stan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s</text:p>
          </table:table-cell>
          <table:table-cell office:value-type="float" office:value="963918" table:style-name="ce2">
            <text:p><text:s/>963,9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630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West</text:p>
          </table:table-cell>
          <table:table-cell office:value-type="float" office:value="144630" table:style-name="ce1">
            <text:p>144630</text:p>
          </table:table-cell>
          <table:table-cell office:value-type="string" table:style-name="ce1">
            <text:p>Holyhe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204808" table:style-name="ce2">
            <text:p><text:s/>204,8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639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4639" table:style-name="ce1">
            <text:p>144639</text:p>
          </table:table-cell>
          <table:table-cell office:value-type="string" table:style-name="ce1">
            <text:p>Miers Cou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Upgrades</text:p>
          </table:table-cell>
          <table:table-cell office:value-type="float" office:value="74124" table:style-name="ce2">
            <text:p><text:s/>74,1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657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44657" table:style-name="ce1">
            <text:p>144657</text:p>
          </table:table-cell>
          <table:table-cell office:value-type="string" table:style-name="ce1">
            <text:p>St Jame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Pipework and Emitters Replacement</text:p>
          </table:table-cell>
          <table:table-cell office:value-type="float" office:value="685572" table:style-name="ce2">
            <text:p><text:s/>685,5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668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4668" table:style-name="ce1">
            <text:p>144668</text:p>
          </table:table-cell>
          <table:table-cell office:value-type="string" table:style-name="ce1">
            <text:p>West 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Hill Primary School - Htg Pipework Replacement</text:p>
          </table:table-cell>
          <table:table-cell office:value-type="float" office:value="457096" table:style-name="ce2">
            <text:p><text:s/>457,0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696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44696" table:style-name="ce1">
            <text:p>144696</text:p>
          </table:table-cell>
          <table:table-cell office:value-type="string" table:style-name="ce1">
            <text:p>Grov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ite Scecurity</text:p>
          </table:table-cell>
          <table:table-cell office:value-type="float" office:value="146206" table:style-name="ce2">
            <text:p><text:s/>146,2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705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44705" table:style-name="ce1">
            <text:p>144705</text:p>
          </table:table-cell>
          <table:table-cell office:value-type="string" table:style-name="ce1">
            <text:p>Ivy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and Associated Heating Works</text:p>
          </table:table-cell>
          <table:table-cell office:value-type="float" office:value="62445" table:style-name="ce2">
            <text:p><text:s/>62,4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773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44773" table:style-name="ce1">
            <text:p>144773</text:p>
          </table:table-cell>
          <table:table-cell office:value-type="string" table:style-name="ce1">
            <text:p>Lawn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covering</text:p>
          </table:table-cell>
          <table:table-cell office:value-type="float" office:value="234613" table:style-name="ce2">
            <text:p><text:s/>234,6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824-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West</text:p>
          </table:table-cell>
          <table:table-cell office:value-type="float" office:value="144824" table:style-name="ce1">
            <text:p>144824</text:p>
          </table:table-cell>
          <table:table-cell office:value-type="string" table:style-name="ce1">
            <text:p>Christ The King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Ventilation</text:p>
          </table:table-cell>
          <table:table-cell office:value-type="float" office:value="35495" table:style-name="ce2">
            <text:p><text:s/>35,4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83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4835" table:style-name="ce1">
            <text:p>144835</text:p>
          </table:table-cell>
          <table:table-cell office:value-type="string" table:style-name="ce1">
            <text:p>Charing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ING CofE PRIMARY - ROOF</text:p>
          </table:table-cell>
          <table:table-cell office:value-type="float" office:value="308692" table:style-name="ce2">
            <text:p><text:s/>308,6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835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4835" table:style-name="ce1">
            <text:p>144835</text:p>
          </table:table-cell>
          <table:table-cell office:value-type="string" table:style-name="ce1">
            <text:p>Charing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ing Primary School Windows and Doors</text:p>
          </table:table-cell>
          <table:table-cell office:value-type="float" office:value="131423" table:style-name="ce2">
            <text:p><text:s/>131,4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859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44859" table:style-name="ce1">
            <text:p>144859</text:p>
          </table:table-cell>
          <table:table-cell office:value-type="string" table:style-name="ce1">
            <text:p>Inkberr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asbestos removal</text:p>
          </table:table-cell>
          <table:table-cell office:value-type="float" office:value="49807" table:style-name="ce2">
            <text:p><text:s/>49,8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864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South</text:p>
          </table:table-cell>
          <table:table-cell office:value-type="float" office:value="144864" table:style-name="ce1">
            <text:p>144864</text:p>
          </table:table-cell>
          <table:table-cell office:value-type="string" table:style-name="ce1">
            <text:p>Headley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2018</text:p>
          </table:table-cell>
          <table:table-cell office:value-type="float" office:value="163104" table:style-name="ce2">
            <text:p><text:s/>163,1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884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West Norfolk</text:p>
          </table:table-cell>
          <table:table-cell office:value-type="float" office:value="144884" table:style-name="ce1">
            <text:p>144884</text:p>
          </table:table-cell>
          <table:table-cell office:value-type="string" table:style-name="ce1">
            <text:p>Reff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Works</text:p>
          </table:table-cell>
          <table:table-cell office:value-type="float" office:value="65098" table:style-name="ce2">
            <text:p><text:s/>65,0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893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4893" table:style-name="ce1">
            <text:p>144893</text:p>
          </table:table-cell>
          <table:table-cell office:value-type="string" table:style-name="ce1">
            <text:p>Gleb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Compliance Project</text:p>
          </table:table-cell>
          <table:table-cell office:value-type="float" office:value="484446" table:style-name="ce2">
            <text:p><text:s/>484,4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920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44920" table:style-name="ce1">
            <text:p>144920</text:p>
          </table:table-cell>
          <table:table-cell office:value-type="string" table:style-name="ce1">
            <text:p>Christ Churc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ulti-use games areas</text:p>
          </table:table-cell>
          <table:table-cell office:value-type="float" office:value="151714" table:style-name="ce2">
            <text:p><text:s/>151,7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941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44941" table:style-name="ce1">
            <text:p>144941</text:p>
          </table:table-cell>
          <table:table-cell office:value-type="string" table:style-name="ce1">
            <text:p>All Saints Carshal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ROOFING OF MAIN SCHOOL FLAT ROOFS</text:p>
          </table:table-cell>
          <table:table-cell office:value-type="float" office:value="422446" table:style-name="ce2">
            <text:p><text:s/>422,4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941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44941" table:style-name="ce1">
            <text:p>144941</text:p>
          </table:table-cell>
          <table:table-cell office:value-type="string" table:style-name="ce1">
            <text:p>All Saints Carshal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PRECAUTION WORKS</text:p>
          </table:table-cell>
          <table:table-cell office:value-type="float" office:value="115655" table:style-name="ce2">
            <text:p><text:s/>115,6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949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4949" table:style-name="ce1">
            <text:p>144949</text:p>
          </table:table-cell>
          <table:table-cell office:value-type="string" table:style-name="ce1">
            <text:p>Somerlea Par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float" office:value="226240" table:style-name="ce2">
            <text:p><text:s/>226,2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949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4949" table:style-name="ce1">
            <text:p>144949</text:p>
          </table:table-cell>
          <table:table-cell office:value-type="string" table:style-name="ce1">
            <text:p>Somerlea Par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FLAT ROOF COVERINGS</text:p>
          </table:table-cell>
          <table:table-cell office:value-type="float" office:value="177244" table:style-name="ce2">
            <text:p><text:s/>177,2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952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44952" table:style-name="ce1">
            <text:p>144952</text:p>
          </table:table-cell>
          <table:table-cell office:value-type="string" table:style-name="ce1">
            <text:p>The Lin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Pipework and Emitters and DHW Replacement Project</text:p>
          </table:table-cell>
          <table:table-cell office:value-type="float" office:value="739878" table:style-name="ce2">
            <text:p><text:s/>739,8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952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44952" table:style-name="ce1">
            <text:p>144952</text:p>
          </table:table-cell>
          <table:table-cell office:value-type="string" table:style-name="ce1">
            <text:p>The Lin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</text:p>
          </table:table-cell>
          <table:table-cell office:value-type="float" office:value="731234" table:style-name="ce2">
            <text:p><text:s/>731,2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95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44959" table:style-name="ce1">
            <text:p>144959</text:p>
          </table:table-cell>
          <table:table-cell office:value-type="string" table:style-name="ce1">
            <text:p>Bedmo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dmond Academy Window and Door Replacement</text:p>
          </table:table-cell>
          <table:table-cell office:value-type="float" office:value="180914" table:style-name="ce2">
            <text:p><text:s/>180,9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4974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44974" table:style-name="ce1">
            <text:p>144974</text:p>
          </table:table-cell>
          <table:table-cell office:value-type="string" table:style-name="ce1">
            <text:p>Thurl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64130" table:style-name="ce2">
            <text:p><text:s/>64,1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500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5007" table:style-name="ce1">
            <text:p>145007</text:p>
          </table:table-cell>
          <table:table-cell office:value-type="string" table:style-name="ce1">
            <text:p>Woking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Woking College - Roofing Renewal</text:p>
          </table:table-cell>
          <table:table-cell office:value-type="float" office:value="573386" table:style-name="ce2">
            <text:p><text:s/>573,3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5011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5011" table:style-name="ce1">
            <text:p>145011</text:p>
          </table:table-cell>
          <table:table-cell office:value-type="string" table:style-name="ce1">
            <text:p>St. Paul's (Slade Green)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Paul's (Slade Green) Fire Door Replacement</text:p>
          </table:table-cell>
          <table:table-cell office:value-type="float" office:value="91690" table:style-name="ce2">
            <text:p><text:s/>91,6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5012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45012" table:style-name="ce1">
            <text:p>145012</text:p>
          </table:table-cell>
          <table:table-cell office:value-type="string" table:style-name="ce1">
            <text:p>Morehall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EMERGENCY ESCAPE LIGHTING</text:p>
          </table:table-cell>
          <table:table-cell office:value-type="float" office:value="185439" table:style-name="ce2">
            <text:p><text:s/>185,4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501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5014" table:style-name="ce1">
            <text:p>145014</text:p>
          </table:table-cell>
          <table:table-cell office:value-type="string" table:style-name="ce1">
            <text:p>Knock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bile Classroom Replacement</text:p>
          </table:table-cell>
          <table:table-cell office:value-type="float" office:value="966092" table:style-name="ce2">
            <text:p><text:s/>966,0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5019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45019" table:style-name="ce1">
            <text:p>145019</text:p>
          </table:table-cell>
          <table:table-cell office:value-type="string" table:style-name="ce1">
            <text:p>Kingsbury School - A Specialist Science and Mathematic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Envelope</text:p>
          </table:table-cell>
          <table:table-cell office:value-type="float" office:value="187580" table:style-name="ce2">
            <text:p><text:s/>187,5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5044-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South</text:p>
          </table:table-cell>
          <table:table-cell office:value-type="float" office:value="145044" table:style-name="ce1">
            <text:p>145044</text:p>
          </table:table-cell>
          <table:table-cell office:value-type="string" table:style-name="ce1">
            <text:p>Farnham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277690" table:style-name="ce2">
            <text:p><text:s/>277,6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5045-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North</text:p>
          </table:table-cell>
          <table:table-cell office:value-type="float" office:value="145045" table:style-name="ce1">
            <text:p>145045</text:p>
          </table:table-cell>
          <table:table-cell office:value-type="string" table:style-name="ce1">
            <text:p>Ray Lo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74679" table:style-name="ce2">
            <text:p><text:s/>74,6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5122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45122" table:style-name="ce1">
            <text:p>145122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lson WC Refurbishment</text:p>
          </table:table-cell>
          <table:table-cell office:value-type="float" office:value="184588" table:style-name="ce2">
            <text:p><text:s/>184,5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5122-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45122" table:style-name="ce1">
            <text:p>145122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float" office:value="170273" table:style-name="ce2">
            <text:p><text:s/>170,2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5196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West Norfolk</text:p>
          </table:table-cell>
          <table:table-cell office:value-type="float" office:value="145196" table:style-name="ce1">
            <text:p>145196</text:p>
          </table:table-cell>
          <table:table-cell office:value-type="string" table:style-name="ce1">
            <text:p>Downham Marke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float" office:value="1322447" table:style-name="ce2">
            <text:p><text:s/>1,322,4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819-145303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East</text:p>
          </table:table-cell>
          <table:table-cell office:value-type="float" office:value="145303" table:style-name="ce1">
            <text:p>145303</text:p>
          </table:table-cell>
          <table:table-cell office:value-type="string" table:style-name="ce1">
            <text:p>Holy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place Kitchen due to H&amp;S &amp; condition issues.</text:p>
          </table:table-cell>
          <table:table-cell office:value-type="float" office:value="312825" table:style-name="ce2">
            <text:p><text:s/>312,825<text:s/></text:p>
          </table:table-cell>
          <table:table-cell table:number-columns-repeated="16376"/>
        </table:table-row>
        <table:table-row table:number-rows-repeated="1046986" table:style-name="ro2">
          <table:table-cell table:number-columns-repeated="16384"/>
        </table:table-row>
      </table:table>
      <table:database-ranges>
        <table:database-range table:target-range-address="Sheet1.A1:Sheet1.I15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HOWN, Harry</meta:initial-creator>
    <dc:creator>BALLANTINE, Jane</dc:creator>
    <meta:creation-date>2023-11-01T17:01:56Z</meta:creation-date>
    <dc:date>2024-02-22T16:56:40Z</dc:date>
    <meta:user-defined meta:name="ContentTypeId">0x010100545E941595ED5448BA61900FDDAFF313007AED4AC72A3F4F41B06B937ED6A96EFB</meta:user-defined>
    <meta:user-defined meta:name="cf01b81f267a4ae7a066de4ca5a45f7c">Official|0884c477-2e62-47ea-b19c-5af6e91124c5</meta:user-defined>
    <meta:user-defined meta:name="pd0bfabaa6cb47f7bff41b54a8405b46">DfE|cc08a6d4-dfde-4d0f-bd85-069ebcef80d5</meta:user-defined>
    <meta:user-defined meta:name="afedf6f4583d4414b8b49f98bd7a4a38">DfE|a484111e-5b24-4ad9-9778-c536c8c88985</meta:user-defined>
    <meta:user-defined meta:name="_dlc_DocIdItemGuid">e39b285c-d651-4212-bd96-3eb88b38fdbf</meta:user-defined>
    <meta:user-defined meta:name="DfeOrganisationalUnit">2;#DfE|cc08a6d4-dfde-4d0f-bd85-069ebcef80d5</meta:user-defined>
    <meta:user-defined meta:name="DfeRights:ProtectiveMarking">1;#Official|0884c477-2e62-47ea-b19c-5af6e91124c5</meta:user-defined>
    <meta:user-defined meta:name="DfeOwner">3;#DfE|a484111e-5b24-4ad9-9778-c536c8c88985</meta:user-defined>
    <meta:user-defined meta:name="cbd89a3d90af4054933af136d81ae271"/>
    <meta:user-defined meta:name="MediaServiceImageTags"/>
    <meta:user-defined meta:name="Rights:ProtectiveMarking">1;#Official|0884c477-2e62-47ea-b19c-5af6e91124c5</meta:user-defined>
    <meta:user-defined meta:name="Subject1"/>
    <meta:user-defined meta:name="OrganisationalUnit">2;#DfE|cc08a6d4-dfde-4d0f-bd85-069ebcef80d5</meta:user-defined>
    <meta:user-defined meta:name="Owner">3;#DfE|a484111e-5b24-4ad9-9778-c536c8c88985</meta:user-defined>
    <meta:user-defined meta:name="e001803101cc486883c488742a9b195f"/>
    <meta:user-defined meta:name="DfeSubject"/>
    <meta:user-defined meta:name="lcf76f155ced4ddcb4097134ff3c332f"/>
    <meta:user-defined meta:name="c0e8f78731f34305bd83ee7a944e5d31"/>
    <meta:user-defined meta:name="Function"/>
    <meta:user-defined meta:name="SiteType"/>
  </office:meta>
</office:document-meta>
</file>