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84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0064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00640" table:style-name="ce1">
            <text:p>100640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Upgrade and Asbestos Removal</text:p>
          </table:table-cell>
          <table:table-cell office:value-type="float" office:value="179547" table:style-name="ce2">
            <text:p><text:s/>179,5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0640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00640" table:style-name="ce1">
            <text:p>100640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 roofing to main school flat roofs</text:p>
          </table:table-cell>
          <table:table-cell office:value-type="float" office:value="266651" table:style-name="ce2">
            <text:p><text:s/>266,6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517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05179" table:style-name="ce1">
            <text:p>105179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119200" table:style-name="ce2">
            <text:p><text:s/>119,2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517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05179" table:style-name="ce1">
            <text:p>105179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Kitchen &amp; Staff Room</text:p>
          </table:table-cell>
          <table:table-cell office:value-type="float" office:value="207169" table:style-name="ce2">
            <text:p><text:s/>207,1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22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06223" table:style-name="ce1">
            <text:p>106223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341837" table:style-name="ce2">
            <text:p><text:s/>341,8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24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06243" table:style-name="ce1">
            <text:p>106243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4614" table:style-name="ce2">
            <text:p><text:s/>104,6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445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06445" table:style-name="ce1">
            <text:p>106445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279403" table:style-name="ce2">
            <text:p><text:s/>279,4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1048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11048" table:style-name="ce1">
            <text:p>111048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239753" table:style-name="ce2">
            <text:p><text:s/>239,7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125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256" table:style-name="ce1">
            <text:p>111256</text:p>
          </table:table-cell>
          <table:table-cell office:value-type="string" table:style-name="ce1">
            <text:p>Elwort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 and Refurbishment</text:p>
          </table:table-cell>
          <table:table-cell office:value-type="float" office:value="426479" table:style-name="ce2">
            <text:p><text:s/>426,4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233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12336" table:style-name="ce1">
            <text:p>112336</text:p>
          </table:table-cell>
          <table:table-cell office:value-type="string" table:style-name="ce1">
            <text:p>Dean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 &amp; Associated Works</text:p>
          </table:table-cell>
          <table:table-cell office:value-type="float" office:value="62606" table:style-name="ce2">
            <text:p><text:s/>62,6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351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13514" table:style-name="ce1">
            <text:p>11351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and Pitched Roof Replacement Project</text:p>
          </table:table-cell>
          <table:table-cell office:value-type="float" office:value="329479" table:style-name="ce2">
            <text:p><text:s/>329,4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976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61" table:style-name="ce1">
            <text:p>119761</text:p>
          </table:table-cell>
          <table:table-cell office:value-type="string" table:style-name="ce1">
            <text:p>Morecambe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float" office:value="2284953" table:style-name="ce2">
            <text:p><text:s/>2,284,9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976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61" table:style-name="ce1">
            <text:p>119761</text:p>
          </table:table-cell>
          <table:table-cell office:value-type="string" table:style-name="ce1">
            <text:p>Morecambe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484051" table:style-name="ce2">
            <text:p><text:s/>484,0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2044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20446" table:style-name="ce1">
            <text:p>12044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</text:p>
          </table:table-cell>
          <table:table-cell office:value-type="float" office:value="42869" table:style-name="ce2">
            <text:p><text:s/>42,8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22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37" table:style-name="ce1">
            <text:p>12263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BROOKSIDE PRIMARY SCHOOL</text:p>
          </table:table-cell>
          <table:table-cell office:value-type="float" office:value="247574" table:style-name="ce2">
            <text:p><text:s/>247,5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045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30452" table:style-name="ce1">
            <text:p>130452</text:p>
          </table:table-cell>
          <table:table-cell office:value-type="string" table:style-name="ce1">
            <text:p>Newham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repairs to leaking roofs</text:p>
          </table:table-cell>
          <table:table-cell office:value-type="float" office:value="173071" table:style-name="ce2">
            <text:p><text:s/>173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 Scheme</text:p>
          </table:table-cell>
          <table:table-cell office:value-type="float" office:value="216764" table:style-name="ce2">
            <text:p><text:s/>216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52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Boiler Plant &amp; Fan Convector Replacement</text:p>
          </table:table-cell>
          <table:table-cell office:value-type="float" office:value="170268" table:style-name="ce2">
            <text:p><text:s/>170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lat Roof Replacement Works</text:p>
          </table:table-cell>
          <table:table-cell office:value-type="float" office:value="95352" table:style-name="ce2">
            <text:p><text:s/>95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afeguarding of Site</text:p>
          </table:table-cell>
          <table:table-cell office:value-type="float" office:value="119973" table:style-name="ce2">
            <text:p><text:s/>119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dwood Window and Façade Replacement</text:p>
          </table:table-cell>
          <table:table-cell office:value-type="float" office:value="655065" table:style-name="ce2">
            <text:p><text:s/>655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83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ining extension</text:p>
          </table:table-cell>
          <table:table-cell office:value-type="float" office:value="1436958" table:style-name="ce2">
            <text:p><text:s/>1,436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491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4914" table:style-name="ce1">
            <text:p>134914</text:p>
          </table:table-cell>
          <table:table-cell office:value-type="string" table:style-name="ce1">
            <text:p>Stok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float" office:value="606137" table:style-name="ce2">
            <text:p><text:s/>606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0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Renewal</text:p>
          </table:table-cell>
          <table:table-cell office:value-type="float" office:value="171313" table:style-name="ce2">
            <text:p><text:s/>171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57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75" table:style-name="ce1">
            <text:p>135575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 2019</text:p>
          </table:table-cell>
          <table:table-cell office:value-type="float" office:value="136582" table:style-name="ce2">
            <text:p><text:s/>136,5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88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5886" table:style-name="ce1">
            <text:p>135886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100208" table:style-name="ce2">
            <text:p><text:s/>100,2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Works to Roof Coverings</text:p>
          </table:table-cell>
          <table:table-cell office:value-type="float" office:value="269978" table:style-name="ce2">
            <text:p><text:s/>269,9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09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090" table:style-name="ce1">
            <text:p>136090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Compliance Works</text:p>
          </table:table-cell>
          <table:table-cell office:value-type="float" office:value="83437" table:style-name="ce2">
            <text:p><text:s/>83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141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 - Phase 1</text:p>
          </table:table-cell>
          <table:table-cell office:value-type="float" office:value="440469" table:style-name="ce2">
            <text:p><text:s/>440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271" table:style-name="ce1">
            <text:p>136271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286647" table:style-name="ce2">
            <text:p><text:s/>286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eplacement Boilers and Heating Improvements</text:p>
          </table:table-cell>
          <table:table-cell office:value-type="float" office:value="83037" table:style-name="ce2">
            <text:p><text:s/>83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51755" table:style-name="ce2">
            <text:p><text:s/>351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0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Music Block and Urgent Demolition of the Mayes Building Referenced EFAB.</text:p>
          </table:table-cell>
          <table:table-cell office:value-type="float" office:value="2235014" table:style-name="ce2">
            <text:p><text:s/>2,235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</text:p>
          </table:table-cell>
          <table:table-cell office:value-type="float" office:value="112084" table:style-name="ce2">
            <text:p><text:s/>112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and Changing Room Refurbishment</text:p>
          </table:table-cell>
          <table:table-cell office:value-type="float" office:value="650451" table:style-name="ce2">
            <text:p><text:s/>650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float" office:value="653371" table:style-name="ce2">
            <text:p><text:s/>653,3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Security Improvements</text:p>
          </table:table-cell>
          <table:table-cell office:value-type="float" office:value="173916" table:style-name="ce2">
            <text:p><text:s/>173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8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roject</text:p>
          </table:table-cell>
          <table:table-cell office:value-type="float" office:value="182224" table:style-name="ce2">
            <text:p><text:s/>182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6299" table:style-name="ce1">
            <text:p>136299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ampton School for Boys - Boiler Plant &amp; Heating Services Replacement</text:p>
          </table:table-cell>
          <table:table-cell office:value-type="float" office:value="689866" table:style-name="ce2">
            <text:p><text:s/>689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07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82646" table:style-name="ce2">
            <text:p><text:s/>382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0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308" table:style-name="ce1">
            <text:p>136308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Fire Safety Upgrade Works</text:p>
          </table:table-cell>
          <table:table-cell office:value-type="float" office:value="147794" table:style-name="ce2">
            <text:p><text:s/>147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1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implement security perimeter fencing, gates and CCTV</text:p>
          </table:table-cell>
          <table:table-cell office:value-type="float" office:value="136922" table:style-name="ce2">
            <text:p><text:s/>136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6316" table:style-name="ce1">
            <text:p>136316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Upgrade</text:p>
          </table:table-cell>
          <table:table-cell office:value-type="float" office:value="127496" table:style-name="ce2">
            <text:p><text:s/>127,4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20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20" table:style-name="ce1">
            <text:p>136320</text:p>
          </table:table-cell>
          <table:table-cell office:value-type="string" table:style-name="ce1">
            <text:p>St Patrick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93686" table:style-name="ce2">
            <text:p><text:s/>193,6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3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60422" table:style-name="ce2">
            <text:p><text:s/>60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Project</text:p>
          </table:table-cell>
          <table:table-cell office:value-type="float" office:value="245960" table:style-name="ce2">
            <text:p><text:s/>245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rick Wood School Fire safety<text:s/></text:p>
          </table:table-cell>
          <table:table-cell office:value-type="float" office:value="425782" table:style-name="ce2">
            <text:p><text:s/>425,7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and associated works</text:p>
          </table:table-cell>
          <table:table-cell office:value-type="float" office:value="759660" table:style-name="ce2">
            <text:p><text:s/>759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7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Upgrade</text:p>
          </table:table-cell>
          <table:table-cell office:value-type="float" office:value="38564" table:style-name="ce2">
            <text:p><text:s/>38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7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378" table:style-name="ce1">
            <text:p>136378</text:p>
          </table:table-cell>
          <table:table-cell office:value-type="string" table:style-name="ce1">
            <text:p>Wellacre Technolog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Replacement Works</text:p>
          </table:table-cell>
          <table:table-cell office:value-type="float" office:value="52899" table:style-name="ce2">
            <text:p><text:s/>52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liance Works</text:p>
          </table:table-cell>
          <table:table-cell office:value-type="float" office:value="284675" table:style-name="ce2">
            <text:p><text:s/>284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6387" table:style-name="ce1">
            <text:p>136387</text:p>
          </table:table-cell>
          <table:table-cell office:value-type="string" table:style-name="ce1">
            <text:p>The Ockend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building fabric - water tightness</text:p>
          </table:table-cell>
          <table:table-cell office:value-type="float" office:value="489570" table:style-name="ce2">
            <text:p><text:s/>489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8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</text:p>
          </table:table-cell>
          <table:table-cell office:value-type="float" office:value="132462" table:style-name="ce2">
            <text:p><text:s/>132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lacement</text:p>
          </table:table-cell>
          <table:table-cell office:value-type="float" office:value="223426" table:style-name="ce2">
            <text:p><text:s/>223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float" office:value="89666" table:style-name="ce2">
            <text:p><text:s/>89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Heating Project</text:p>
          </table:table-cell>
          <table:table-cell office:value-type="float" office:value="447323" table:style-name="ce2">
            <text:p><text:s/>447,3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Fire Compliance Project Phase 2</text:p>
          </table:table-cell>
          <table:table-cell office:value-type="float" office:value="110028" table:style-name="ce2">
            <text:p><text:s/>110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VC Safeguarding</text:p>
          </table:table-cell>
          <table:table-cell office:value-type="float" office:value="87384" table:style-name="ce2">
            <text:p><text:s/>87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122164" table:style-name="ce2">
            <text:p><text:s/>122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float" office:value="273379" table:style-name="ce2">
            <text:p><text:s/>273,3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Works</text:p>
          </table:table-cell>
          <table:table-cell office:value-type="float" office:value="191092" table:style-name="ce2">
            <text:p><text:s/>191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8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369009" table:style-name="ce2">
            <text:p><text:s/>369,0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, Food Technology and Art Facilities Condition and Compliance Project</text:p>
          </table:table-cell>
          <table:table-cell office:value-type="float" office:value="3395528" table:style-name="ce2">
            <text:p><text:s/>3,395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7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Alarm and Emergency Lighting</text:p>
          </table:table-cell>
          <table:table-cell office:value-type="float" office:value="53848" table:style-name="ce2">
            <text:p><text:s/>53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ckerill College - Fire Safety Works</text:p>
          </table:table-cell>
          <table:table-cell office:value-type="float" office:value="196600" table:style-name="ce2">
            <text:p><text:s/>196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asbestos removal works to school main building</text:p>
          </table:table-cell>
          <table:table-cell office:value-type="float" office:value="97761" table:style-name="ce2">
            <text:p><text:s/>97,7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292484" table:style-name="ce2">
            <text:p><text:s/>292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820200" table:style-name="ce2">
            <text:p><text:s/>820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929757" table:style-name="ce2">
            <text:p><text:s/>929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5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122760" table:style-name="ce2">
            <text:p><text:s/>122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387661" table:style-name="ce2">
            <text:p><text:s/>387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afeguarding and Security Works</text:p>
          </table:table-cell>
          <table:table-cell office:value-type="float" office:value="153737" table:style-name="ce2">
            <text:p><text:s/>153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Encapsulation/Removal Works</text:p>
          </table:table-cell>
          <table:table-cell office:value-type="float" office:value="284115" table:style-name="ce2">
            <text:p><text:s/>284,1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Towers School Fire Compliance Project</text:p>
          </table:table-cell>
          <table:table-cell office:value-type="float" office:value="591247" table:style-name="ce2">
            <text:p><text:s/>591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472466" table:style-name="ce2">
            <text:p><text:s/>472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4</text:p>
          </table:table-cell>
          <table:table-cell office:value-type="float" office:value="469158" table:style-name="ce2">
            <text:p><text:s/>469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Pitched &amp; Flat Roof Coverings</text:p>
          </table:table-cell>
          <table:table-cell office:value-type="float" office:value="462929" table:style-name="ce2">
            <text:p><text:s/>462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492201" table:style-name="ce2">
            <text:p><text:s/>492,2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float" office:value="121405" table:style-name="ce2">
            <text:p><text:s/>121,4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Door Replacement</text:p>
          </table:table-cell>
          <table:table-cell office:value-type="float" office:value="432860" table:style-name="ce2">
            <text:p><text:s/>432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Phase 1 Flat Roof</text:p>
          </table:table-cell>
          <table:table-cell office:value-type="float" office:value="752193" table:style-name="ce2">
            <text:p><text:s/>752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Fire Doors and Asbestos Removal</text:p>
          </table:table-cell>
          <table:table-cell office:value-type="float" office:value="211048" table:style-name="ce2">
            <text:p><text:s/>211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2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 Damerel Community College - Replacement windows to Gymnasium</text:p>
          </table:table-cell>
          <table:table-cell office:value-type="float" office:value="188593" table:style-name="ce2">
            <text:p><text:s/>188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84754" table:style-name="ce2">
            <text:p><text:s/>284,7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and Reconfiguration Works</text:p>
          </table:table-cell>
          <table:table-cell office:value-type="float" office:value="74913" table:style-name="ce2">
            <text:p><text:s/>74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S Roof Replacement</text:p>
          </table:table-cell>
          <table:table-cell office:value-type="float" office:value="528386" table:style-name="ce2">
            <text:p><text:s/>528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ls</text:p>
          </table:table-cell>
          <table:table-cell office:value-type="float" office:value="182689" table:style-name="ce2">
            <text:p><text:s/>182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net School - Replacement of Flat Roofs</text:p>
          </table:table-cell>
          <table:table-cell office:value-type="float" office:value="576664" table:style-name="ce2">
            <text:p><text:s/>576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float" office:value="162941" table:style-name="ce2">
            <text:p><text:s/>162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64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886710" table:style-name="ce2">
            <text:p><text:s/>886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70" table:style-name="ce1">
            <text:p>136670</text:p>
          </table:table-cell>
          <table:table-cell office:value-type="string" table:style-name="ce1">
            <text:p>Leve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144800" table:style-name="ce2">
            <text:p><text:s/>14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Project Phase One</text:p>
          </table:table-cell>
          <table:table-cell office:value-type="float" office:value="535827" table:style-name="ce2">
            <text:p><text:s/>535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hase Two</text:p>
          </table:table-cell>
          <table:table-cell office:value-type="float" office:value="914570" table:style-name="ce2">
            <text:p><text:s/>914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3</text:p>
          </table:table-cell>
          <table:table-cell office:value-type="float" office:value="499044" table:style-name="ce2">
            <text:p><text:s/>499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4</text:p>
          </table:table-cell>
          <table:table-cell office:value-type="float" office:value="497714" table:style-name="ce2">
            <text:p><text:s/>497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03690" table:style-name="ce2">
            <text:p><text:s/>103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631874" table:style-name="ce2">
            <text:p><text:s/>631,8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4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6724" table:style-name="ce1">
            <text:p>136724</text:p>
          </table:table-cell>
          <table:table-cell office:value-type="string" table:style-name="ce1">
            <text:p>Fern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37794" table:style-name="ce2">
            <text:p><text:s/>137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flat roof</text:p>
          </table:table-cell>
          <table:table-cell office:value-type="float" office:value="336768" table:style-name="ce2">
            <text:p><text:s/>336,7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float" office:value="188285" table:style-name="ce2">
            <text:p><text:s/>188,2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467011" table:style-name="ce2">
            <text:p><text:s/>467,0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76823" table:style-name="ce2">
            <text:p><text:s/>176,8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0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 ROOM WORKS AT <text:s/>SHENLEY BROOK END SCHOOL</text:p>
          </table:table-cell>
          <table:table-cell office:value-type="float" office:value="494422" table:style-name="ce2">
            <text:p><text:s/>494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Safety Remediation Works</text:p>
          </table:table-cell>
          <table:table-cell office:value-type="float" office:value="515370" table:style-name="ce2">
            <text:p><text:s/>515,3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5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906995" table:style-name="ce2">
            <text:p><text:s/>906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float" office:value="430554" table:style-name="ce2">
            <text:p><text:s/>430,5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</text:p>
          </table:table-cell>
          <table:table-cell office:value-type="float" office:value="864237" table:style-name="ce2">
            <text:p><text:s/>864,2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3 to compliment Phases 1 &amp; 2</text:p>
          </table:table-cell>
          <table:table-cell office:value-type="float" office:value="68734" table:style-name="ce2">
            <text:p><text:s/>68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Associated Work</text:p>
          </table:table-cell>
          <table:table-cell office:value-type="float" office:value="136353" table:style-name="ce2">
            <text:p><text:s/>136,3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lat Roofs &amp; Associated Works</text:p>
          </table:table-cell>
          <table:table-cell office:value-type="float" office:value="474365" table:style-name="ce2">
            <text:p><text:s/>474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float" office:value="187847" table:style-name="ce2">
            <text:p><text:s/>187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22996" table:style-name="ce2">
            <text:p><text:s/>122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4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74" table:style-name="ce1">
            <text:p>136774</text:p>
          </table:table-cell>
          <table:table-cell office:value-type="string" table:style-name="ce1">
            <text:p>Minehea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s Replacement Project</text:p>
          </table:table-cell>
          <table:table-cell office:value-type="float" office:value="389279" table:style-name="ce2">
            <text:p><text:s/>389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660806" table:style-name="ce2">
            <text:p><text:s/>660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</text:p>
          </table:table-cell>
          <table:table-cell office:value-type="float" office:value="815806" table:style-name="ce2">
            <text:p><text:s/>815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float" office:value="369444" table:style-name="ce2">
            <text:p><text:s/>369,4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float" office:value="603315" table:style-name="ce2">
            <text:p><text:s/>603,3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9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s</text:p>
          </table:table-cell>
          <table:table-cell office:value-type="float" office:value="500405" table:style-name="ce2">
            <text:p><text:s/>500,4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 and water heater replacement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float" office:value="523039" table:style-name="ce2">
            <text:p><text:s/>523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DISTRIBUTION WORKS AT ARNOLD ACADEMY</text:p>
          </table:table-cell>
          <table:table-cell office:value-type="float" office:value="255456" table:style-name="ce2">
            <text:p><text:s/>255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COVERINGS AND ASSOCIATED WORKS AT <text:s/>ARNOLD ACADEMY</text:p>
          </table:table-cell>
          <table:table-cell office:value-type="float" office:value="509816" table:style-name="ce2">
            <text:p><text:s/>509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37697" table:style-name="ce2">
            <text:p><text:s/>437,6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</text:p>
          </table:table-cell>
          <table:table-cell office:value-type="float" office:value="129991" table:style-name="ce2">
            <text:p><text:s/>129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furbishment Works</text:p>
          </table:table-cell>
          <table:table-cell office:value-type="float" office:value="203753" table:style-name="ce2">
            <text:p><text:s/>203,7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float" office:value="272989" table:style-name="ce2">
            <text:p><text:s/>272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8" table:style-name="ce1">
            <text:p>136848</text:p>
          </table:table-cell>
          <table:table-cell office:value-type="string" table:style-name="ce1">
            <text:p>Brooksid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side Roof Maintenance Project</text:p>
          </table:table-cell>
          <table:table-cell office:value-type="float" office:value="421800" table:style-name="ce2">
            <text:p><text:s/>421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boilers and plant</text:p>
          </table:table-cell>
          <table:table-cell office:value-type="float" office:value="334241" table:style-name="ce2">
            <text:p><text:s/>334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crest Academy Roofing Project</text:p>
          </table:table-cell>
          <table:table-cell office:value-type="float" office:value="209751" table:style-name="ce2">
            <text:p><text:s/>209,7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</text:p>
          </table:table-cell>
          <table:table-cell office:value-type="float" office:value="651964" table:style-name="ce2">
            <text:p><text:s/>651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- Roof Replacement</text:p>
          </table:table-cell>
          <table:table-cell office:value-type="float" office:value="228418" table:style-name="ce2">
            <text:p><text:s/>228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lsham High School - Asbestos Removal</text:p>
          </table:table-cell>
          <table:table-cell office:value-type="float" office:value="202830" table:style-name="ce2">
            <text:p><text:s/>202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952732" table:style-name="ce2">
            <text:p><text:s/>952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- Fire Compartmentalisation</text:p>
          </table:table-cell>
          <table:table-cell office:value-type="float" office:value="155781" table:style-name="ce2">
            <text:p><text:s/>155,7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- Flat Roof</text:p>
          </table:table-cell>
          <table:table-cell office:value-type="float" office:value="407944" table:style-name="ce2">
            <text:p><text:s/>407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's School, <text:s/>Replacement of Defective Lighting and Ceilings</text:p>
          </table:table-cell>
          <table:table-cell office:value-type="float" office:value="118194" table:style-name="ce2">
            <text:p><text:s/>118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7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Fire Compliance</text:p>
          </table:table-cell>
          <table:table-cell office:value-type="float" office:value="44297" table:style-name="ce2">
            <text:p><text:s/>44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AND ASSOCIATED WORKS AT <text:s/>BARR BEACON SCHOOL</text:p>
          </table:table-cell>
          <table:table-cell office:value-type="float" office:value="446612" table:style-name="ce2">
            <text:p><text:s/>446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</text:p>
          </table:table-cell>
          <table:table-cell office:value-type="float" office:value="268892" table:style-name="ce2">
            <text:p><text:s/>268,8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Farnham School - Replacement Roof Coverings</text:p>
          </table:table-cell>
          <table:table-cell office:value-type="float" office:value="47613" table:style-name="ce2">
            <text:p><text:s/>47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435685" table:style-name="ce2">
            <text:p><text:s/>435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77813" table:style-name="ce2">
            <text:p><text:s/>277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Science Block</text:p>
          </table:table-cell>
          <table:table-cell office:value-type="float" office:value="3947000" table:style-name="ce2">
            <text:p><text:s/>3,94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s to address Health and Safety concerns</text:p>
          </table:table-cell>
          <table:table-cell office:value-type="float" office:value="128154" table:style-name="ce2">
            <text:p><text:s/>128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Fire Safety Improvements</text:p>
          </table:table-cell>
          <table:table-cell office:value-type="float" office:value="126521" table:style-name="ce2">
            <text:p><text:s/>126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346005" table:style-name="ce2">
            <text:p><text:s/>346,0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fax Academy - Fire Safety Works 2019</text:p>
          </table:table-cell>
          <table:table-cell office:value-type="float" office:value="577420" table:style-name="ce2">
            <text:p><text:s/>577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1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915" table:style-name="ce1">
            <text:p>136915</text:p>
          </table:table-cell>
          <table:table-cell office:value-type="string" table:style-name="ce1">
            <text:p>Warre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</text:p>
          </table:table-cell>
          <table:table-cell office:value-type="float" office:value="327198" table:style-name="ce2">
            <text:p><text:s/>327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- Safeguarding</text:p>
          </table:table-cell>
          <table:table-cell office:value-type="float" office:value="94037" table:style-name="ce2">
            <text:p><text:s/>94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173369" table:style-name="ce2">
            <text:p><text:s/>173,3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exposed boundaries</text:p>
          </table:table-cell>
          <table:table-cell office:value-type="float" office:value="70054" table:style-name="ce2">
            <text:p><text:s/>70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3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6938" table:style-name="ce1">
            <text:p>136938</text:p>
          </table:table-cell>
          <table:table-cell office:value-type="string" table:style-name="ce1">
            <text:p>Etz Chaim Jew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Pitched Roof</text:p>
          </table:table-cell>
          <table:table-cell office:value-type="float" office:value="306261" table:style-name="ce2">
            <text:p><text:s/>306,2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and Assoicated</text:p>
          </table:table-cell>
          <table:table-cell office:value-type="float" office:value="126675" table:style-name="ce2">
            <text:p><text:s/>126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- Fire Upgrades</text:p>
          </table:table-cell>
          <table:table-cell office:value-type="float" office:value="224842" table:style-name="ce2">
            <text:p><text:s/>224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float" office:value="247377" table:style-name="ce2">
            <text:p><text:s/>247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ilapidated toilets</text:p>
          </table:table-cell>
          <table:table-cell office:value-type="float" office:value="299642" table:style-name="ce2">
            <text:p><text:s/>299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0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 Leaking Flat Roofs</text:p>
          </table:table-cell>
          <table:table-cell office:value-type="float" office:value="368639" table:style-name="ce2">
            <text:p><text:s/>368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ctification Works</text:p>
          </table:table-cell>
          <table:table-cell office:value-type="float" office:value="167887" table:style-name="ce2">
            <text:p><text:s/>167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ing Replacement</text:p>
          </table:table-cell>
          <table:table-cell office:value-type="float" office:value="58581" table:style-name="ce2">
            <text:p><text:s/>58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5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float" office:value="255705" table:style-name="ce2">
            <text:p><text:s/>255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Oakfield Academy - Fire upgrade works</text:p>
          </table:table-cell>
          <table:table-cell office:value-type="float" office:value="133218" table:style-name="ce2">
            <text:p><text:s/>133,2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ecrepit pupil toilets</text:p>
          </table:table-cell>
          <table:table-cell office:value-type="float" office:value="268080" table:style-name="ce2">
            <text:p><text:s/>268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6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ground / MUGA Refurbishment</text:p>
          </table:table-cell>
          <table:table-cell office:value-type="float" office:value="96548" table:style-name="ce2">
            <text:p><text:s/>96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float" office:value="148614" table:style-name="ce2">
            <text:p><text:s/>148,6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 leaks</text:p>
          </table:table-cell>
          <table:table-cell office:value-type="float" office:value="451615" table:style-name="ce2">
            <text:p><text:s/>451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drainage works - Foul and Surface Water</text:p>
          </table:table-cell>
          <table:table-cell office:value-type="float" office:value="245472" table:style-name="ce2">
            <text:p><text:s/>245,4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Mobile Block Replacement</text:p>
          </table:table-cell>
          <table:table-cell office:value-type="float" office:value="1001550" table:style-name="ce2">
            <text:p><text:s/>1,001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927610" table:style-name="ce2">
            <text:p><text:s/>927,6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and heating system pipework and radiator renewal <text:s/>Final Phase</text:p>
          </table:table-cell>
          <table:table-cell office:value-type="float" office:value="704631" table:style-name="ce2">
            <text:p><text:s/>704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ing Boilers</text:p>
          </table:table-cell>
          <table:table-cell office:value-type="float" office:value="729279" table:style-name="ce2">
            <text:p><text:s/>729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float" office:value="90381" table:style-name="ce2">
            <text:p><text:s/>90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and Reconstruction of (2 <text:s/>Classroom) Design and Technology Facilities.</text:p>
          </table:table-cell>
          <table:table-cell office:value-type="float" office:value="742928" table:style-name="ce2">
            <text:p><text:s/>742,9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2019</text:p>
          </table:table-cell>
          <table:table-cell office:value-type="float" office:value="144476" table:style-name="ce2">
            <text:p><text:s/>144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 Related to Fire Safety</text:p>
          </table:table-cell>
          <table:table-cell office:value-type="float" office:value="425924" table:style-name="ce2">
            <text:p><text:s/>425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 to the Main Block and Design &amp; Technology</text:p>
          </table:table-cell>
          <table:table-cell office:value-type="float" office:value="616988" table:style-name="ce2">
            <text:p><text:s/>616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1405346" table:style-name="ce2">
            <text:p><text:s/>1,405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açade Repair Works</text:p>
          </table:table-cell>
          <table:table-cell office:value-type="float" office:value="309562" table:style-name="ce2">
            <text:p><text:s/>309,5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wer Hill High School dining hall remediation Works</text:p>
          </table:table-cell>
          <table:table-cell office:value-type="float" office:value="234063" table:style-name="ce2">
            <text:p><text:s/>234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defect &amp; Mechanical safety work and electrical installation replacement.</text:p>
          </table:table-cell>
          <table:table-cell office:value-type="float" office:value="256845" table:style-name="ce2">
            <text:p><text:s/>256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gnificant Building Condition - Building fabric weather tightness - Roof</text:p>
          </table:table-cell>
          <table:table-cell office:value-type="float" office:value="179768" table:style-name="ce2">
            <text:p><text:s/>179,7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ged Temporary Building</text:p>
          </table:table-cell>
          <table:table-cell office:value-type="float" office:value="461120" table:style-name="ce2">
            <text:p><text:s/>461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Fire Precautions Upgrade</text:p>
          </table:table-cell>
          <table:table-cell office:value-type="float" office:value="334773" table:style-name="ce2">
            <text:p><text:s/>334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to the Main Block</text:p>
          </table:table-cell>
          <table:table-cell office:value-type="float" office:value="200471" table:style-name="ce2">
            <text:p><text:s/>200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40015" table:style-name="ce2">
            <text:p><text:s/>40,0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Laurence Roof Replacement</text:p>
          </table:table-cell>
          <table:table-cell office:value-type="float" office:value="392135" table:style-name="ce2">
            <text:p><text:s/>392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zmaurice Ventilation Upgrade</text:p>
          </table:table-cell>
          <table:table-cell office:value-type="float" office:value="321593" table:style-name="ce2">
            <text:p><text:s/>321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&amp; Associated Works</text:p>
          </table:table-cell>
          <table:table-cell office:value-type="float" office:value="733643" table:style-name="ce2">
            <text:p><text:s/>733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and Safety - Early Warning/Lifesaving System</text:p>
          </table:table-cell>
          <table:table-cell office:value-type="float" office:value="115986" table:style-name="ce2">
            <text:p><text:s/>115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442626" table:style-name="ce2">
            <text:p><text:s/>442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School - Safeguarding &amp; Security</text:p>
          </table:table-cell>
          <table:table-cell office:value-type="float" office:value="48867" table:style-name="ce2">
            <text:p><text:s/>48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&amp; Life Safety Improvements</text:p>
          </table:table-cell>
          <table:table-cell office:value-type="float" office:value="658395" table:style-name="ce2">
            <text:p><text:s/>658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088" table:style-name="ce1">
            <text:p>137088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141516" table:style-name="ce2">
            <text:p><text:s/>141,5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uncy School</text:p>
          </table:table-cell>
          <table:table-cell office:value-type="float" office:value="707886" table:style-name="ce2">
            <text:p><text:s/>707,8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7094" table:style-name="ce1">
            <text:p>137094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 Grammar School: External Repair and Re-Roofing of the Art Block</text:p>
          </table:table-cell>
          <table:table-cell office:value-type="float" office:value="202881" table:style-name="ce2">
            <text:p><text:s/>202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7094" table:style-name="ce1">
            <text:p>137094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 Grammar School: External Repair and Re-Roofing of the Science Block</text:p>
          </table:table-cell>
          <table:table-cell office:value-type="float" office:value="237448" table:style-name="ce2">
            <text:p><text:s/>237,4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Drainage Replacement Works</text:p>
          </table:table-cell>
          <table:table-cell office:value-type="float" office:value="479979" table:style-name="ce2">
            <text:p><text:s/>479,9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 and hot water (Phase 1)</text:p>
          </table:table-cell>
          <table:table-cell office:value-type="float" office:value="680770" table:style-name="ce2">
            <text:p><text:s/>680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den Beech Roof Maintenance Project</text:p>
          </table:table-cell>
          <table:table-cell office:value-type="float" office:value="256385" table:style-name="ce2">
            <text:p><text:s/>256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02028" table:style-name="ce2">
            <text:p><text:s/>202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Town Primary School</text:p>
          </table:table-cell>
          <table:table-cell office:value-type="float" office:value="493172" table:style-name="ce2">
            <text:p><text:s/>493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Works</text:p>
          </table:table-cell>
          <table:table-cell office:value-type="float" office:value="306260" table:style-name="ce2">
            <text:p><text:s/>306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 Roof Replacement - Building Fabric and Water Tightness</text:p>
          </table:table-cell>
          <table:table-cell office:value-type="float" office:value="368125" table:style-name="ce2">
            <text:p><text:s/>368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System Replacement Works Phase 2</text:p>
          </table:table-cell>
          <table:table-cell office:value-type="float" office:value="509785" table:style-name="ce2">
            <text:p><text:s/>509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 failed roofs and gables</text:p>
          </table:table-cell>
          <table:table-cell office:value-type="float" office:value="1848324" table:style-name="ce2">
            <text:p><text:s/>1,848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 failed roof and gables</text:p>
          </table:table-cell>
          <table:table-cell office:value-type="float" office:value="1054017" table:style-name="ce2">
            <text:p><text:s/>1,054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7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– Health &amp; Safety and Essential Upgrades</text:p>
          </table:table-cell>
          <table:table-cell office:value-type="float" office:value="173063" table:style-name="ce2">
            <text:p><text:s/>173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 Phase 3. <text:s/>Building Fabric - Water Tightness</text:p>
          </table:table-cell>
          <table:table-cell office:value-type="float" office:value="214520" table:style-name="ce2">
            <text:p><text:s/>214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n Block Fire Alarm Upgrade Works</text:p>
          </table:table-cell>
          <table:table-cell office:value-type="float" office:value="129710" table:style-name="ce2">
            <text:p><text:s/>129,7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unrestrained gym walls</text:p>
          </table:table-cell>
          <table:table-cell office:value-type="float" office:value="48915" table:style-name="ce2">
            <text:p><text:s/>48,9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</text:p>
          </table:table-cell>
          <table:table-cell office:value-type="float" office:value="617636" table:style-name="ce2">
            <text:p><text:s/>617,6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86225" table:style-name="ce2">
            <text:p><text:s/>186,2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witchgear Upgrade</text:p>
          </table:table-cell>
          <table:table-cell office:value-type="float" office:value="57330" table:style-name="ce2">
            <text:p><text:s/>57,3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&amp; Cold Water Replacement Works</text:p>
          </table:table-cell>
          <table:table-cell office:value-type="float" office:value="354946" table:style-name="ce2">
            <text:p><text:s/>354,9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&amp; Safeguarding Works</text:p>
          </table:table-cell>
          <table:table-cell office:value-type="float" office:value="94836" table:style-name="ce2">
            <text:p><text:s/>94,8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s and Hot Water Provision</text:p>
          </table:table-cell>
          <table:table-cell office:value-type="float" office:value="142530" table:style-name="ce2">
            <text:p><text:s/>142,5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65285" table:style-name="ce2">
            <text:p><text:s/>65,2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artmentation Upgrade</text:p>
          </table:table-cell>
          <table:table-cell office:value-type="float" office:value="142378" table:style-name="ce2">
            <text:p><text:s/>142,3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15777" table:style-name="ce2">
            <text:p><text:s/>215,7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Issues – Hot &amp; Cold Water Pipework Replacement</text:p>
          </table:table-cell>
          <table:table-cell office:value-type="float" office:value="444117" table:style-name="ce2">
            <text:p><text:s/>444,1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2)</text:p>
          </table:table-cell>
          <table:table-cell office:value-type="float" office:value="506466" table:style-name="ce2">
            <text:p><text:s/>506,4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Replacement</text:p>
          </table:table-cell>
          <table:table-cell office:value-type="float" office:value="230574" table:style-name="ce2">
            <text:p><text:s/>230,5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mergency Lighting and Electrical Rewire (Phase 2)</text:p>
          </table:table-cell>
          <table:table-cell office:value-type="float" office:value="1019263" table:style-name="ce2">
            <text:p><text:s/>1,019,2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22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505994" table:style-name="ce2">
            <text:p><text:s/>505,9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195157" table:style-name="ce2">
            <text:p><text:s/>195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float" office:value="268790" table:style-name="ce2">
            <text:p><text:s/>268,7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Roofs</text:p>
          </table:table-cell>
          <table:table-cell office:value-type="float" office:value="204653" table:style-name="ce2">
            <text:p><text:s/>204,6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21397" table:style-name="ce2">
            <text:p><text:s/>221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provide secure entrance &amp; reception accommodation</text:p>
          </table:table-cell>
          <table:table-cell office:value-type="float" office:value="392357" table:style-name="ce2">
            <text:p><text:s/>392,3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Upgrades</text:p>
          </table:table-cell>
          <table:table-cell office:value-type="float" office:value="351160" table:style-name="ce2">
            <text:p><text:s/>351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urgent fire compartmentation and means of escape improvements</text:p>
          </table:table-cell>
          <table:table-cell office:value-type="float" office:value="368639" table:style-name="ce2">
            <text:p><text:s/>368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Academy - Fire Safety Improvements</text:p>
          </table:table-cell>
          <table:table-cell office:value-type="float" office:value="212751" table:style-name="ce2">
            <text:p><text:s/>212,7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538576" table:style-name="ce2">
            <text:p><text:s/>538,5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and Health and Safety to Science Laboratories Phase 1</text:p>
          </table:table-cell>
          <table:table-cell office:value-type="float" office:value="440844" table:style-name="ce2">
            <text:p><text:s/>440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float" office:value="321731" table:style-name="ce2">
            <text:p><text:s/>321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float" office:value="583152" table:style-name="ce2">
            <text:p><text:s/>583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Phase two</text:p>
          </table:table-cell>
          <table:table-cell office:value-type="float" office:value="257622" table:style-name="ce2">
            <text:p><text:s/>257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ains water supply</text:p>
          </table:table-cell>
          <table:table-cell office:value-type="float" office:value="66120" table:style-name="ce2">
            <text:p><text:s/>66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Gas Installation</text:p>
          </table:table-cell>
          <table:table-cell office:value-type="float" office:value="93441" table:style-name="ce2">
            <text:p><text:s/>93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20032" table:style-name="ce2">
            <text:p><text:s/>120,0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wire and Fire Alarm Replacement (Phase 2)</text:p>
          </table:table-cell>
          <table:table-cell office:value-type="float" office:value="917321" table:style-name="ce2">
            <text:p><text:s/>917,3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Electrical Improvement works</text:p>
          </table:table-cell>
          <table:table-cell office:value-type="float" office:value="1006523" table:style-name="ce2">
            <text:p><text:s/>1,006,5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914045" table:style-name="ce2">
            <text:p><text:s/>914,0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3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3138868" table:style-name="ce2">
            <text:p><text:s/>3,138,8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264" table:style-name="ce1">
            <text:p>137264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Works</text:p>
          </table:table-cell>
          <table:table-cell office:value-type="float" office:value="276689" table:style-name="ce2">
            <text:p><text:s/>276,6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52340" table:style-name="ce2">
            <text:p><text:s/>352,3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and Flat Roof Coverings</text:p>
          </table:table-cell>
          <table:table-cell office:value-type="float" office:value="245961" table:style-name="ce2">
            <text:p><text:s/>245,9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6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68460" table:style-name="ce2">
            <text:p><text:s/>68,4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36779" table:style-name="ce2">
            <text:p><text:s/>436,7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JL School Site Safeguarding Application</text:p>
          </table:table-cell>
          <table:table-cell office:value-type="float" office:value="64150" table:style-name="ce2">
            <text:p><text:s/>64,1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72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72" table:style-name="ce1">
            <text:p>137272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ue Coat Fire Alarm and Emergency Lighting Upgrade Works</text:p>
          </table:table-cell>
          <table:table-cell office:value-type="float" office:value="182253" table:style-name="ce2">
            <text:p><text:s/>182,2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72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72" table:style-name="ce1">
            <text:p>137272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ue Coat Safeguarding Improvements</text:p>
          </table:table-cell>
          <table:table-cell office:value-type="float" office:value="57455" table:style-name="ce2">
            <text:p><text:s/>57,4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7274" table:style-name="ce1">
            <text:p>137274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COVERINGS AND ASSOCIATED WORKS AT <text:s/>BLOXWICH ACADEMY</text:p>
          </table:table-cell>
          <table:table-cell office:value-type="float" office:value="1012575" table:style-name="ce2">
            <text:p><text:s/>1,012,5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float" office:value="991758" table:style-name="ce2">
            <text:p><text:s/>991,7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oilers and hot water supply replacement</text:p>
          </table:table-cell>
          <table:table-cell office:value-type="float" office:value="156503" table:style-name="ce2">
            <text:p><text:s/>156,5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9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38664" table:style-name="ce2">
            <text:p><text:s/>38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 including associated external fire safety works</text:p>
          </table:table-cell>
          <table:table-cell office:value-type="float" office:value="173571" table:style-name="ce2">
            <text:p><text:s/>173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External Doors and Gate Barriers Replacement</text:p>
          </table:table-cell>
          <table:table-cell office:value-type="float" office:value="83933" table:style-name="ce2">
            <text:p><text:s/>83,9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5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37295" table:style-name="ce1">
            <text:p>137295</text:p>
          </table:table-cell>
          <table:table-cell office:value-type="string" table:style-name="ce1">
            <text:p>Corpus Christi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2018</text:p>
          </table:table-cell>
          <table:table-cell office:value-type="float" office:value="163767" table:style-name="ce2">
            <text:p><text:s/>163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ard Challoner School - Security &amp; Safeguarding Works</text:p>
          </table:table-cell>
          <table:table-cell office:value-type="float" office:value="122522" table:style-name="ce2">
            <text:p><text:s/>122,5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Classroom Block Replacement</text:p>
          </table:table-cell>
          <table:table-cell office:value-type="float" office:value="266927" table:style-name="ce2">
            <text:p><text:s/>266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and Fire Alarm Upgrade</text:p>
          </table:table-cell>
          <table:table-cell office:value-type="float" office:value="327689" table:style-name="ce2">
            <text:p><text:s/>327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dependent Jewish Day School - Boiler Replacement</text:p>
          </table:table-cell>
          <table:table-cell office:value-type="float" office:value="209809" table:style-name="ce2">
            <text:p><text:s/>209,8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Fire Upgrades</text:p>
          </table:table-cell>
          <table:table-cell office:value-type="float" office:value="138389" table:style-name="ce2">
            <text:p><text:s/>138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Ivo Electrical Safety</text:p>
          </table:table-cell>
          <table:table-cell office:value-type="float" office:value="557301" table:style-name="ce2">
            <text:p><text:s/>557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furbishment</text:p>
          </table:table-cell>
          <table:table-cell office:value-type="float" office:value="175630" table:style-name="ce2">
            <text:p><text:s/>175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3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338" table:style-name="ce1">
            <text:p>137338</text:p>
          </table:table-cell>
          <table:table-cell office:value-type="string" table:style-name="ce1">
            <text:p>Cartmel Priory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float" office:value="212431" table:style-name="ce2">
            <text:p><text:s/>212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to all fire precautions and safety measures.</text:p>
          </table:table-cell>
          <table:table-cell office:value-type="float" office:value="113711" table:style-name="ce2">
            <text:p><text:s/>113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erton College Fire Safety Improvements</text:p>
          </table:table-cell>
          <table:table-cell office:value-type="float" office:value="184672" table:style-name="ce2">
            <text:p><text:s/>184,6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0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Teaching Block Window Replacement</text:p>
          </table:table-cell>
          <table:table-cell office:value-type="float" office:value="244798" table:style-name="ce2">
            <text:p><text:s/>244,7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Safety Improvements</text:p>
          </table:table-cell>
          <table:table-cell office:value-type="float" office:value="1394164" table:style-name="ce2">
            <text:p><text:s/>1,394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systems</text:p>
          </table:table-cell>
          <table:table-cell office:value-type="float" office:value="573468" table:style-name="ce2">
            <text:p><text:s/>573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Romero Block</text:p>
          </table:table-cell>
          <table:table-cell office:value-type="float" office:value="1726936" table:style-name="ce2">
            <text:p><text:s/>1,726,9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646065" table:style-name="ce2">
            <text:p><text:s/>646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Upgrades</text:p>
          </table:table-cell>
          <table:table-cell office:value-type="float" office:value="292519" table:style-name="ce2">
            <text:p><text:s/>292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Lighting</text:p>
          </table:table-cell>
          <table:table-cell office:value-type="float" office:value="21895" table:style-name="ce2">
            <text:p><text:s/>21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581655" table:style-name="ce2">
            <text:p><text:s/>581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efield School - Flat Roofing Replacement</text:p>
          </table:table-cell>
          <table:table-cell office:value-type="float" office:value="168424" table:style-name="ce2">
            <text:p><text:s/>168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External Windows and Doors</text:p>
          </table:table-cell>
          <table:table-cell office:value-type="float" office:value="271453" table:style-name="ce2">
            <text:p><text:s/>271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and Associated Works</text:p>
          </table:table-cell>
          <table:table-cell office:value-type="float" office:value="318406" table:style-name="ce2">
            <text:p><text:s/>318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</text:p>
          </table:table-cell>
          <table:table-cell office:value-type="float" office:value="312020" table:style-name="ce2">
            <text:p><text:s/>312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285454" table:style-name="ce2">
            <text:p><text:s/>285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 Failed Areas of Flat Roofing</text:p>
          </table:table-cell>
          <table:table-cell office:value-type="float" office:value="197542" table:style-name="ce2">
            <text:p><text:s/>197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Water tightness</text:p>
          </table:table-cell>
          <table:table-cell office:value-type="float" office:value="429016" table:style-name="ce2">
            <text:p><text:s/>429,0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84322" table:style-name="ce2">
            <text:p><text:s/>184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ing - Safeguarding</text:p>
          </table:table-cell>
          <table:table-cell office:value-type="float" office:value="78236" table:style-name="ce2">
            <text:p><text:s/>78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</text:p>
          </table:table-cell>
          <table:table-cell office:value-type="float" office:value="427848" table:style-name="ce2">
            <text:p><text:s/>427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and associated works</text:p>
          </table:table-cell>
          <table:table-cell office:value-type="float" office:value="223797" table:style-name="ce2">
            <text:p><text:s/>223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lassroom Block Replacement</text:p>
          </table:table-cell>
          <table:table-cell office:value-type="float" office:value="2422424" table:style-name="ce2">
            <text:p><text:s/>2,422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float" office:value="922237" table:style-name="ce2">
            <text:p><text:s/>922,2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- Window Replacement Phase 2</text:p>
          </table:table-cell>
          <table:table-cell office:value-type="float" office:value="394949" table:style-name="ce2">
            <text:p><text:s/>394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0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- Heating and Domestic Hot Water Systems Replacement Project Phase 2</text:p>
          </table:table-cell>
          <table:table-cell office:value-type="float" office:value="723887" table:style-name="ce2">
            <text:p><text:s/>723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Works</text:p>
          </table:table-cell>
          <table:table-cell office:value-type="float" office:value="77087" table:style-name="ce2">
            <text:p><text:s/>77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Roof Compliance</text:p>
          </table:table-cell>
          <table:table-cell office:value-type="float" office:value="131553" table:style-name="ce2">
            <text:p><text:s/>131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ternal Wall Tile Hanging Project</text:p>
          </table:table-cell>
          <table:table-cell office:value-type="float" office:value="63964" table:style-name="ce2">
            <text:p><text:s/>63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34488" table:style-name="ce2">
            <text:p><text:s/>34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float" office:value="782561" table:style-name="ce2">
            <text:p><text:s/>782,5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float" office:value="1683208" table:style-name="ce2">
            <text:p><text:s/>1,683,2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418" table:style-name="ce1">
            <text:p>137418</text:p>
          </table:table-cell>
          <table:table-cell office:value-type="string" table:style-name="ce1">
            <text:p>The Ursuline Academy Il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772736" table:style-name="ce2">
            <text:p><text:s/>772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922449" table:style-name="ce2">
            <text:p><text:s/>922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4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429680" table:style-name="ce2">
            <text:p><text:s/>1,429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524146" table:style-name="ce2">
            <text:p><text:s/>524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7450" table:style-name="ce1">
            <text:p>137450</text:p>
          </table:table-cell>
          <table:table-cell office:value-type="string" table:style-name="ce1">
            <text:p>Lacey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368111" table:style-name="ce2">
            <text:p><text:s/>368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1259001" table:style-name="ce2">
            <text:p><text:s/>1,259,0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5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Convector Heaters Replacement</text:p>
          </table:table-cell>
          <table:table-cell office:value-type="float" office:value="423052" table:style-name="ce2">
            <text:p><text:s/>423,0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5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478344" table:style-name="ce2">
            <text:p><text:s/>478,3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5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- Design &amp;Technology classrooms, Kitchen Servery &amp; boiler room</text:p>
          </table:table-cell>
          <table:table-cell office:value-type="float" office:value="236393" table:style-name="ce2">
            <text:p><text:s/>236,3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gvan School Replacement Windows</text:p>
          </table:table-cell>
          <table:table-cell office:value-type="float" office:value="33657" table:style-name="ce2">
            <text:p><text:s/>33,6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67" table:style-name="ce1">
            <text:p>137467</text:p>
          </table:table-cell>
          <table:table-cell office:value-type="string" table:style-name="ce1">
            <text:p>Lynsted and No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sted Norton <text:s/>Fire compliance project</text:p>
          </table:table-cell>
          <table:table-cell office:value-type="float" office:value="168528" table:style-name="ce2">
            <text:p><text:s/>168,5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Works</text:p>
          </table:table-cell>
          <table:table-cell office:value-type="float" office:value="454504" table:style-name="ce2">
            <text:p><text:s/>454,5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4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Fire Alarm Upgrade Works</text:p>
          </table:table-cell>
          <table:table-cell office:value-type="float" office:value="128098" table:style-name="ce2">
            <text:p><text:s/>128,0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mistry Block Reroofing</text:p>
          </table:table-cell>
          <table:table-cell office:value-type="float" office:value="88173" table:style-name="ce2">
            <text:p><text:s/>88,1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- Fire Upgrades</text:p>
          </table:table-cell>
          <table:table-cell office:value-type="float" office:value="181827" table:style-name="ce2">
            <text:p><text:s/>181,8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hase 1 - Pitched Roof Replacement</text:p>
          </table:table-cell>
          <table:table-cell office:value-type="float" office:value="714177" table:style-name="ce2">
            <text:p><text:s/>714,1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8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481" table:style-name="ce1">
            <text:p>137481</text:p>
          </table:table-cell>
          <table:table-cell office:value-type="string" table:style-name="ce1">
            <text:p>Sell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ling Primary - Fire Compliance</text:p>
          </table:table-cell>
          <table:table-cell office:value-type="float" office:value="149868" table:style-name="ce2">
            <text:p><text:s/>149,8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83" table:style-name="ce1">
            <text:p>137483</text:p>
          </table:table-cell>
          <table:table-cell office:value-type="string" table:style-name="ce1">
            <text:p>Milstead and Frinst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stead &amp; Frinsted Primary School - Fire Compliance</text:p>
          </table:table-cell>
          <table:table-cell office:value-type="float" office:value="103243" table:style-name="ce2">
            <text:p><text:s/>103,2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- Phase 3</text:p>
          </table:table-cell>
          <table:table-cell office:value-type="float" office:value="694565" table:style-name="ce2">
            <text:p><text:s/>694,5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8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riors School - Roof Replacement Works</text:p>
          </table:table-cell>
          <table:table-cell office:value-type="float" office:value="28735" table:style-name="ce2">
            <text:p><text:s/>28,7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8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riors School - Safeguarding - Entrance Lobby Extension</text:p>
          </table:table-cell>
          <table:table-cell office:value-type="float" office:value="64064" table:style-name="ce2">
            <text:p><text:s/>64,0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4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&amp;E 'Condition and Gas Safety Compliance' - Boiler room</text:p>
          </table:table-cell>
          <table:table-cell office:value-type="float" office:value="729522" table:style-name="ce2">
            <text:p><text:s/>729,5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0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(SEND) - Fire Door Replacement</text:p>
          </table:table-cell>
          <table:table-cell office:value-type="float" office:value="82473" table:style-name="ce2">
            <text:p><text:s/>82,4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1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ROSLA</text:p>
          </table:table-cell>
          <table:table-cell office:value-type="float" office:value="1325194" table:style-name="ce2">
            <text:p><text:s/>1,325,1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2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 coverings</text:p>
          </table:table-cell>
          <table:table-cell office:value-type="float" office:value="434971" table:style-name="ce2">
            <text:p><text:s/>434,9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<text:s/>(Roof Areas 7,8,10,11&amp;14)</text:p>
          </table:table-cell>
          <table:table-cell office:value-type="float" office:value="354645" table:style-name="ce2">
            <text:p><text:s/>354,6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369273" table:style-name="ce2">
            <text:p><text:s/>369,2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3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Block Roof Replacement Works</text:p>
          </table:table-cell>
          <table:table-cell office:value-type="float" office:value="431547" table:style-name="ce2">
            <text:p><text:s/>431,5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3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775047" table:style-name="ce2">
            <text:p><text:s/>775,0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3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536" table:style-name="ce1">
            <text:p>137536</text:p>
          </table:table-cell>
          <table:table-cell office:value-type="string" table:style-name="ce1">
            <text:p>Arnold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float" office:value="343967" table:style-name="ce2">
            <text:p><text:s/>343,9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5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118675" table:style-name="ce2">
            <text:p><text:s/>118,6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Measures</text:p>
          </table:table-cell>
          <table:table-cell office:value-type="float" office:value="89045" table:style-name="ce2">
            <text:p><text:s/>89,0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VC Roof Bid</text:p>
          </table:table-cell>
          <table:table-cell office:value-type="float" office:value="350203" table:style-name="ce2">
            <text:p><text:s/>350,2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4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VC Windows</text:p>
          </table:table-cell>
          <table:table-cell office:value-type="float" office:value="255260" table:style-name="ce2">
            <text:p><text:s/>255,2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Crittal Window Upgrades</text:p>
          </table:table-cell>
          <table:table-cell office:value-type="float" office:value="151427" table:style-name="ce2">
            <text:p><text:s/>151,4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float" office:value="283170" table:style-name="ce2">
            <text:p><text:s/>283,1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554" table:style-name="ce1">
            <text:p>137554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riftwood School Flat Roof Renewal</text:p>
          </table:table-cell>
          <table:table-cell office:value-type="float" office:value="305486" table:style-name="ce2">
            <text:p><text:s/>305,4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5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F Flat Roof Overlay</text:p>
          </table:table-cell>
          <table:table-cell office:value-type="float" office:value="245601" table:style-name="ce2">
            <text:p><text:s/>245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ealth and safety compliance works</text:p>
          </table:table-cell>
          <table:table-cell office:value-type="float" office:value="409906" table:style-name="ce2">
            <text:p><text:s/>409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Alvey <text:s/>- Urgent Safeguarding Boundary Fencing</text:p>
          </table:table-cell>
          <table:table-cell office:value-type="float" office:value="20669" table:style-name="ce2">
            <text:p><text:s/>20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8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dheath Senior Academy Roof Project</text:p>
          </table:table-cell>
          <table:table-cell office:value-type="float" office:value="1673733" table:style-name="ce2">
            <text:p><text:s/>1,673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82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921193" table:style-name="ce2">
            <text:p><text:s/>921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98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-upon-Tweed</text:p>
          </table:table-cell>
          <table:table-cell office:value-type="float" office:value="137598" table:style-name="ce1">
            <text:p>137598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rwick Academy - Block 'M' Re-roofing</text:p>
          </table:table-cell>
          <table:table-cell office:value-type="float" office:value="139688" table:style-name="ce2">
            <text:p><text:s/>139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147548" table:style-name="ce2">
            <text:p><text:s/>147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1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21873" table:style-name="ce2">
            <text:p><text:s/>321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&amp; PE Department - Roof Refurbishment Works and Asbestos Removal</text:p>
          </table:table-cell>
          <table:table-cell office:value-type="float" office:value="484422" table:style-name="ce2">
            <text:p><text:s/>484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replacement</text:p>
          </table:table-cell>
          <table:table-cell office:value-type="float" office:value="226827" table:style-name="ce2">
            <text:p><text:s/>226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554843" table:style-name="ce2">
            <text:p><text:s/>554,8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05450" table:style-name="ce2">
            <text:p><text:s/>105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2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63249" table:style-name="ce2">
            <text:p><text:s/>63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211817" table:style-name="ce2">
            <text:p><text:s/>211,8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 School Window Replacement</text:p>
          </table:table-cell>
          <table:table-cell office:value-type="float" office:value="357385" table:style-name="ce2">
            <text:p><text:s/>357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6" table:style-name="ce1">
            <text:p>137656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Improvements</text:p>
          </table:table-cell>
          <table:table-cell office:value-type="float" office:value="190417" table:style-name="ce2">
            <text:p><text:s/>190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furbishment</text:p>
          </table:table-cell>
          <table:table-cell office:value-type="float" office:value="193850" table:style-name="ce2">
            <text:p><text:s/>193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6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54457" table:style-name="ce2">
            <text:p><text:s/>154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ollyfield School &amp; Sixth Form Music Block</text:p>
          </table:table-cell>
          <table:table-cell office:value-type="float" office:value="435007" table:style-name="ce2">
            <text:p><text:s/>435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8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92601" table:style-name="ce2">
            <text:p><text:s/>92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eplacement Windows &amp; Doors</text:p>
          </table:table-cell>
          <table:table-cell office:value-type="float" office:value="235745" table:style-name="ce2">
            <text:p><text:s/>235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aged asbestos removal to enable essential health &amp; safety works</text:p>
          </table:table-cell>
          <table:table-cell office:value-type="float" office:value="155419" table:style-name="ce2">
            <text:p><text:s/>155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float" office:value="217300" table:style-name="ce2">
            <text:p><text:s/>217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6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storation</text:p>
          </table:table-cell>
          <table:table-cell office:value-type="float" office:value="422352" table:style-name="ce2">
            <text:p><text:s/>422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glo European School - Mechanical</text:p>
          </table:table-cell>
          <table:table-cell office:value-type="float" office:value="368269" table:style-name="ce2">
            <text:p><text:s/>368,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the Domestic Water Services</text:p>
          </table:table-cell>
          <table:table-cell office:value-type="float" office:value="551910" table:style-name="ce2">
            <text:p><text:s/>551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dangerous ceilings</text:p>
          </table:table-cell>
          <table:table-cell office:value-type="float" office:value="56179" table:style-name="ce2">
            <text:p><text:s/>56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Replacement</text:p>
          </table:table-cell>
          <table:table-cell office:value-type="float" office:value="305415" table:style-name="ce2">
            <text:p><text:s/>305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ritical and Targeted Flat Roof Replacements</text:p>
          </table:table-cell>
          <table:table-cell office:value-type="float" office:value="182349" table:style-name="ce2">
            <text:p><text:s/>182,3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-Block</text:p>
          </table:table-cell>
          <table:table-cell office:value-type="float" office:value="1780215" table:style-name="ce2">
            <text:p><text:s/>1,780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5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7755" table:style-name="ce1">
            <text:p>137755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leaking flat roofs</text:p>
          </table:table-cell>
          <table:table-cell office:value-type="float" office:value="404019" table:style-name="ce2">
            <text:p><text:s/>404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328097" table:style-name="ce2">
            <text:p><text:s/>328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9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newal</text:p>
          </table:table-cell>
          <table:table-cell office:value-type="float" office:value="251461" table:style-name="ce2">
            <text:p><text:s/>251,4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 refurbishment works</text:p>
          </table:table-cell>
          <table:table-cell office:value-type="float" office:value="401995" table:style-name="ce2">
            <text:p><text:s/>401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52654" table:style-name="ce2">
            <text:p><text:s/>152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 and hot water (Phase 1)</text:p>
          </table:table-cell>
          <table:table-cell office:value-type="float" office:value="472454" table:style-name="ce2">
            <text:p><text:s/>472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- Essential Fire Protection Upgrade Works</text:p>
          </table:table-cell>
          <table:table-cell office:value-type="float" office:value="587542" table:style-name="ce2">
            <text:p><text:s/>587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old Water Storage Tank Removal</text:p>
          </table:table-cell>
          <table:table-cell office:value-type="float" office:value="121279" table:style-name="ce2">
            <text:p><text:s/>121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774" table:style-name="ce1">
            <text:p>137774</text:p>
          </table:table-cell>
          <table:table-cell office:value-type="string" table:style-name="ce1">
            <text:p>The Gerrards Cross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THE GERRARDS CROSS COFE SCHOOL</text:p>
          </table:table-cell>
          <table:table-cell office:value-type="float" office:value="324914" table:style-name="ce2">
            <text:p><text:s/>324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Replacement Windows</text:p>
          </table:table-cell>
          <table:table-cell office:value-type="float" office:value="68954" table:style-name="ce2">
            <text:p><text:s/>68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Fire Safety &amp; Compliance works</text:p>
          </table:table-cell>
          <table:table-cell office:value-type="float" office:value="191669" table:style-name="ce2">
            <text:p><text:s/>191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87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787" table:style-name="ce1">
            <text:p>137787</text:p>
          </table:table-cell>
          <table:table-cell office:value-type="string" table:style-name="ce1">
            <text:p>Scartho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30510" table:style-name="ce2">
            <text:p><text:s/>130,5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ing Works</text:p>
          </table:table-cell>
          <table:table-cell office:value-type="float" office:value="388598" table:style-name="ce2">
            <text:p><text:s/>388,5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9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54466" table:style-name="ce2">
            <text:p><text:s/>254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794" table:style-name="ce1">
            <text:p>137794</text:p>
          </table:table-cell>
          <table:table-cell office:value-type="string" table:style-name="ce1">
            <text:p>Bracebridge Heath 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674717" table:style-name="ce2">
            <text:p><text:s/>674,7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1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7812" table:style-name="ce1">
            <text:p>137812</text:p>
          </table:table-cell>
          <table:table-cell office:value-type="string" table:style-name="ce1">
            <text:p>The Ea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424230" table:style-name="ce2">
            <text:p><text:s/>424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rious Electrical Remedial Works (Site Wide)</text:p>
          </table:table-cell>
          <table:table-cell office:value-type="float" office:value="58158" table:style-name="ce2">
            <text:p><text:s/>58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VC Roof Bid</text:p>
          </table:table-cell>
          <table:table-cell office:value-type="float" office:value="815228" table:style-name="ce2">
            <text:p><text:s/>815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2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<text:s/>Pipework Replacement - Hot &amp; Cold - water services</text:p>
          </table:table-cell>
          <table:table-cell office:value-type="float" office:value="143413" table:style-name="ce2">
            <text:p><text:s/>143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Window Replacement works</text:p>
          </table:table-cell>
          <table:table-cell office:value-type="float" office:value="844570" table:style-name="ce2">
            <text:p><text:s/>844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Boiler replacement works</text:p>
          </table:table-cell>
          <table:table-cell office:value-type="float" office:value="238566" table:style-name="ce2">
            <text:p><text:s/>238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553843" table:style-name="ce2">
            <text:p><text:s/>553,8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 Refurbishment</text:p>
          </table:table-cell>
          <table:table-cell office:value-type="float" office:value="318297" table:style-name="ce2">
            <text:p><text:s/>318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834" table:style-name="ce1">
            <text:p>137834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75650" table:style-name="ce2">
            <text:p><text:s/>175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834" table:style-name="ce1">
            <text:p>137834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1964" table:style-name="ce2">
            <text:p><text:s/>131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Primary School Roof Replacement</text:p>
          </table:table-cell>
          <table:table-cell office:value-type="float" office:value="358167" table:style-name="ce2">
            <text:p><text:s/>358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Pipe Work Replacement</text:p>
          </table:table-cell>
          <table:table-cell office:value-type="float" office:value="398416" table:style-name="ce2">
            <text:p><text:s/>398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462080" table:style-name="ce2">
            <text:p><text:s/>462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Pipe Work Replacement</text:p>
          </table:table-cell>
          <table:table-cell office:value-type="float" office:value="159178" table:style-name="ce2">
            <text:p><text:s/>159,1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borough School; Replacement Music and Drama Block</text:p>
          </table:table-cell>
          <table:table-cell office:value-type="float" office:value="1438253" table:style-name="ce2">
            <text:p><text:s/>1,438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float" office:value="150859" table:style-name="ce2">
            <text:p><text:s/>150,8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65560" table:style-name="ce2">
            <text:p><text:s/>265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1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37851" table:style-name="ce1">
            <text:p>137851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indows, Heating System and Cladding on 52 Year Old Block</text:p>
          </table:table-cell>
          <table:table-cell office:value-type="float" office:value="698172" table:style-name="ce2">
            <text:p><text:s/>698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</text:p>
          </table:table-cell>
          <table:table-cell office:value-type="float" office:value="265221" table:style-name="ce2">
            <text:p><text:s/>265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383884" table:style-name="ce2">
            <text:p><text:s/>383,8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858" table:style-name="ce1">
            <text:p>137858</text:p>
          </table:table-cell>
          <table:table-cell office:value-type="string" table:style-name="ce1">
            <text:p>Hall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402879" table:style-name="ce2">
            <text:p><text:s/>402,8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float" office:value="156760" table:style-name="ce2">
            <text:p><text:s/>156,7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438730" table:style-name="ce2">
            <text:p><text:s/>438,7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6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61" table:style-name="ce1">
            <text:p>137861</text:p>
          </table:table-cell>
          <table:table-cell office:value-type="string" table:style-name="ce1">
            <text:p>Little Redding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Cladding Little Reddings Primary School</text:p>
          </table:table-cell>
          <table:table-cell office:value-type="float" office:value="441305" table:style-name="ce2">
            <text:p><text:s/>441,3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6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float" office:value="320350" table:style-name="ce2">
            <text:p><text:s/>320,3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7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ngsley Special School - Fire Safety Works 2019</text:p>
          </table:table-cell>
          <table:table-cell office:value-type="float" office:value="401971" table:style-name="ce2">
            <text:p><text:s/>401,9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244139" table:style-name="ce2">
            <text:p><text:s/>244,1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56622" table:style-name="ce2">
            <text:p><text:s/>456,6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415906" table:style-name="ce2">
            <text:p><text:s/>415,9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ulbrook Middle School Fire Safety Improvements</text:p>
          </table:table-cell>
          <table:table-cell office:value-type="float" office:value="174037" table:style-name="ce2">
            <text:p><text:s/>174,0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Fire Precautions</text:p>
          </table:table-cell>
          <table:table-cell office:value-type="float" office:value="302691" table:style-name="ce2">
            <text:p><text:s/>302,6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91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7913" table:style-name="ce1">
            <text:p>137913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ohn's Mezzanine</text:p>
          </table:table-cell>
          <table:table-cell office:value-type="float" office:value="494813" table:style-name="ce2">
            <text:p><text:s/>494,8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1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Fire Alarm</text:p>
          </table:table-cell>
          <table:table-cell office:value-type="float" office:value="243962" table:style-name="ce2">
            <text:p><text:s/>243,9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54515" table:style-name="ce2">
            <text:p><text:s/>154,5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03885" table:style-name="ce2">
            <text:p><text:s/>303,8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92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ne Lines Block Roof</text:p>
          </table:table-cell>
          <table:table-cell office:value-type="float" office:value="170827" table:style-name="ce2">
            <text:p><text:s/>170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8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tion of Fire Safety Deficiencies identified by London Fire Brigade</text:p>
          </table:table-cell>
          <table:table-cell office:value-type="float" office:value="207083" table:style-name="ce2">
            <text:p><text:s/>207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127703" table:style-name="ce2">
            <text:p><text:s/>127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9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 &amp; Associated Heating Infrastructure</text:p>
          </table:table-cell>
          <table:table-cell office:value-type="float" office:value="877178" table:style-name="ce2">
            <text:p><text:s/>877,1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bbenden School Mechanical Renewals</text:p>
          </table:table-cell>
          <table:table-cell office:value-type="float" office:value="227690" table:style-name="ce2">
            <text:p><text:s/>227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655731" table:style-name="ce2">
            <text:p><text:s/>655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1">
            <text:p>Glen 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 &amp; S Compliance</text:p>
          </table:table-cell>
          <table:table-cell office:value-type="float" office:value="177818" table:style-name="ce2">
            <text:p><text:s/>177,8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5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7935" table:style-name="ce1">
            <text:p>13793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float" office:value="286174" table:style-name="ce2">
            <text:p><text:s/>286,1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reception area. Upgrade perimeter fencing.</text:p>
          </table:table-cell>
          <table:table-cell office:value-type="float" office:value="418840" table:style-name="ce2">
            <text:p><text:s/>418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(North &amp; South Boiler Houses)</text:p>
          </table:table-cell>
          <table:table-cell office:value-type="float" office:value="94758" table:style-name="ce2">
            <text:p><text:s/>94,7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float" office:value="568726" table:style-name="ce2">
            <text:p><text:s/>568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float" office:value="572701" table:style-name="ce2">
            <text:p><text:s/>572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960" table:style-name="ce1">
            <text:p>137960</text:p>
          </table:table-cell>
          <table:table-cell office:value-type="string" table:style-name="ce1">
            <text:p>The Vaynor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System Replacement</text:p>
          </table:table-cell>
          <table:table-cell office:value-type="float" office:value="98152" table:style-name="ce2">
            <text:p><text:s/>98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15762" table:style-name="ce2">
            <text:p><text:s/>115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float" office:value="1705816" table:style-name="ce2">
            <text:p><text:s/>1,705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Precautions</text:p>
          </table:table-cell>
          <table:table-cell office:value-type="float" office:value="472093" table:style-name="ce2">
            <text:p><text:s/>472,0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moor Academy - Urgent Fire Risk Assessment Works</text:p>
          </table:table-cell>
          <table:table-cell office:value-type="float" office:value="256977" table:style-name="ce2">
            <text:p><text:s/>256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94277" table:style-name="ce2">
            <text:p><text:s/>394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&amp; Dormer Window Repairs</text:p>
          </table:table-cell>
          <table:table-cell office:value-type="float" office:value="38735" table:style-name="ce2">
            <text:p><text:s/>38,7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lena Romanes School - Fire Doors</text:p>
          </table:table-cell>
          <table:table-cell office:value-type="float" office:value="171204" table:style-name="ce2">
            <text:p><text:s/>171,2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435625" table:style-name="ce2">
            <text:p><text:s/>435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float" office:value="457255" table:style-name="ce2">
            <text:p><text:s/>457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Distribution Improvements</text:p>
          </table:table-cell>
          <table:table-cell office:value-type="float" office:value="481565" table:style-name="ce2">
            <text:p><text:s/>481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350216" table:style-name="ce2">
            <text:p><text:s/>350,2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705074" table:style-name="ce2">
            <text:p><text:s/>705,0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212389" table:style-name="ce2">
            <text:p><text:s/>212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9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7991" table:style-name="ce1">
            <text:p>137991</text:p>
          </table:table-cell>
          <table:table-cell office:value-type="string" table:style-name="ce1">
            <text:p>Harwood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180915" table:style-name="ce2">
            <text:p><text:s/>180,9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Drainage Repairs</text:p>
          </table:table-cell>
          <table:table-cell office:value-type="float" office:value="107810" table:style-name="ce2">
            <text:p><text:s/>107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1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011" table:style-name="ce1">
            <text:p>138011</text:p>
          </table:table-cell>
          <table:table-cell office:value-type="string" table:style-name="ce1">
            <text:p>Eag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194647" table:style-name="ce2">
            <text:p><text:s/>194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</text:p>
          </table:table-cell>
          <table:table-cell office:value-type="float" office:value="178930" table:style-name="ce2">
            <text:p><text:s/>178,9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55577" table:style-name="ce2">
            <text:p><text:s/>55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float" office:value="603941" table:style-name="ce2">
            <text:p><text:s/>603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mediation Works</text:p>
          </table:table-cell>
          <table:table-cell office:value-type="float" office:value="218935" table:style-name="ce2">
            <text:p><text:s/>218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wick Building Asbestos Removal</text:p>
          </table:table-cell>
          <table:table-cell office:value-type="float" office:value="81993" table:style-name="ce2">
            <text:p><text:s/>81,9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Critical Emergency Lighting and Fire Alarm</text:p>
          </table:table-cell>
          <table:table-cell office:value-type="float" office:value="525709" table:style-name="ce2">
            <text:p><text:s/>525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149600" table:style-name="ce2">
            <text:p><text:s/>149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5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s</text:p>
          </table:table-cell>
          <table:table-cell office:value-type="float" office:value="427788" table:style-name="ce2">
            <text:p><text:s/>427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indows</text:p>
          </table:table-cell>
          <table:table-cell office:value-type="float" office:value="400882" table:style-name="ce2">
            <text:p><text:s/>400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9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0681" table:style-name="ce2">
            <text:p><text:s/>370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94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float" office:value="206185" table:style-name="ce2">
            <text:p><text:s/>206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Electrical Re-wiring works</text:p>
          </table:table-cell>
          <table:table-cell office:value-type="float" office:value="396272" table:style-name="ce2">
            <text:p><text:s/>396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including fascias and soffits</text:p>
          </table:table-cell>
          <table:table-cell office:value-type="float" office:value="53716" table:style-name="ce2">
            <text:p><text:s/>53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53133" table:style-name="ce2">
            <text:p><text:s/>153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3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133" table:style-name="ce1">
            <text:p>138133</text:p>
          </table:table-cell>
          <table:table-cell office:value-type="string" table:style-name="ce1">
            <text:p>The Me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covering &amp; Fire Safety Compliance</text:p>
          </table:table-cell>
          <table:table-cell office:value-type="float" office:value="270733" table:style-name="ce2">
            <text:p><text:s/>270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5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float" office:value="106646" table:style-name="ce2">
            <text:p><text:s/>106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5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wood Academy (Eden Trust SEND) - Safeguarding &amp; Security</text:p>
          </table:table-cell>
          <table:table-cell office:value-type="float" office:value="73655" table:style-name="ce2">
            <text:p><text:s/>73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6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ot Water Plant Replacement</text:p>
          </table:table-cell>
          <table:table-cell office:value-type="float" office:value="325442" table:style-name="ce2">
            <text:p><text:s/>325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</text:p>
          </table:table-cell>
          <table:table-cell office:value-type="float" office:value="645052" table:style-name="ce2">
            <text:p><text:s/>645,0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s</text:p>
          </table:table-cell>
          <table:table-cell office:value-type="float" office:value="362312" table:style-name="ce2">
            <text:p><text:s/>362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- Roof Replacement</text:p>
          </table:table-cell>
          <table:table-cell office:value-type="float" office:value="262977" table:style-name="ce2">
            <text:p><text:s/>262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7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- Heating System Replacement</text:p>
          </table:table-cell>
          <table:table-cell office:value-type="float" office:value="53900" table:style-name="ce2">
            <text:p><text:s/>53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air/Replacement</text:p>
          </table:table-cell>
          <table:table-cell office:value-type="float" office:value="350953" table:style-name="ce2">
            <text:p><text:s/>350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Hot &amp; Cold Water System Works - Active Legionella Bacteria Present in System</text:p>
          </table:table-cell>
          <table:table-cell office:value-type="float" office:value="296578" table:style-name="ce2">
            <text:p><text:s/>296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, Water Tank Replacement and Fire Protection Works</text:p>
          </table:table-cell>
          <table:table-cell office:value-type="float" office:value="107366" table:style-name="ce2">
            <text:p><text:s/>107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0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 AT <text:s/>ARDLEY HILL ACADEMY</text:p>
          </table:table-cell>
          <table:table-cell office:value-type="float" office:value="383425" table:style-name="ce2">
            <text:p><text:s/>383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1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/text:p>
          </table:table-cell>
          <table:table-cell office:value-type="float" office:value="312030" table:style-name="ce2">
            <text:p><text:s/>312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Associated Works</text:p>
          </table:table-cell>
          <table:table-cell office:value-type="float" office:value="413764" table:style-name="ce2">
            <text:p><text:s/>413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85869" table:style-name="ce2">
            <text:p><text:s/>285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28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 Free School - Lift Safety</text:p>
          </table:table-cell>
          <table:table-cell office:value-type="float" office:value="86008" table:style-name="ce2">
            <text:p><text:s/>86,0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8236" table:style-name="ce1">
            <text:p>138236</text:p>
          </table:table-cell>
          <table:table-cell office:value-type="string" table:style-name="ce1">
            <text:p>High Wea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24578" table:style-name="ce2">
            <text:p><text:s/>324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8236" table:style-name="ce1">
            <text:p>138236</text:p>
          </table:table-cell>
          <table:table-cell office:value-type="string" table:style-name="ce1">
            <text:p>High Wea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Fire Alarm Upgrade Works</text:p>
          </table:table-cell>
          <table:table-cell office:value-type="float" office:value="46959" table:style-name="ce2">
            <text:p><text:s/>46,9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76070" table:style-name="ce2">
            <text:p><text:s/>76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7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boundary fencing</text:p>
          </table:table-cell>
          <table:table-cell office:value-type="float" office:value="114232" table:style-name="ce2">
            <text:p><text:s/>114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replacement works</text:p>
          </table:table-cell>
          <table:table-cell office:value-type="float" office:value="47819" table:style-name="ce2">
            <text:p><text:s/>47,8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280" table:style-name="ce1">
            <text:p>138280</text:p>
          </table:table-cell>
          <table:table-cell office:value-type="string" table:style-name="ce1">
            <text:p>Winhill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74061" table:style-name="ce2">
            <text:p><text:s/>74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8293" table:style-name="ce1">
            <text:p>138293</text:p>
          </table:table-cell>
          <table:table-cell office:value-type="string" table:style-name="ce1">
            <text:p>Crigglestone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float" office:value="266038" table:style-name="ce2">
            <text:p><text:s/>266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Coping Stones &amp; Parapet Walls</text:p>
          </table:table-cell>
          <table:table-cell office:value-type="float" office:value="56660" table:style-name="ce2">
            <text:p><text:s/>56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2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324" table:style-name="ce1">
            <text:p>138324</text:p>
          </table:table-cell>
          <table:table-cell office:value-type="string" table:style-name="ce1">
            <text:p>Ruskington Chestnut Stree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5834" table:style-name="ce2">
            <text:p><text:s/>275,8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2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&amp; Fire Safety</text:p>
          </table:table-cell>
          <table:table-cell office:value-type="float" office:value="536026" table:style-name="ce2">
            <text:p><text:s/>536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802667" table:style-name="ce2">
            <text:p><text:s/>802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Block Replacement</text:p>
          </table:table-cell>
          <table:table-cell office:value-type="float" office:value="334879" table:style-name="ce2">
            <text:p><text:s/>334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8352" table:style-name="ce1">
            <text:p>138352</text:p>
          </table:table-cell>
          <table:table-cell office:value-type="string" table:style-name="ce1">
            <text:p>Tr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20836" table:style-name="ce2">
            <text:p><text:s/>220,8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lat Roofing Upgrades</text:p>
          </table:table-cell>
          <table:table-cell office:value-type="float" office:value="439511" table:style-name="ce2">
            <text:p><text:s/>439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ecurity Fencing</text:p>
          </table:table-cell>
          <table:table-cell office:value-type="float" office:value="30022" table:style-name="ce2">
            <text:p><text:s/>30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float" office:value="95000" table:style-name="ce2">
            <text:p><text:s/>9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Replacement roof coverings</text:p>
          </table:table-cell>
          <table:table-cell office:value-type="float" office:value="476392" table:style-name="ce2">
            <text:p><text:s/>476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462" table:style-name="ce1">
            <text:p>138462</text:p>
          </table:table-cell>
          <table:table-cell office:value-type="string" table:style-name="ce1">
            <text:p>Tudor Grange Primary Academy Hockley 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110767" table:style-name="ce2">
            <text:p><text:s/>110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8465" table:style-name="ce1">
            <text:p>13846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95647" table:style-name="ce2">
            <text:p><text:s/>95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7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egionella Risk Reduction Works - Science Block</text:p>
          </table:table-cell>
          <table:table-cell office:value-type="float" office:value="251184" table:style-name="ce2">
            <text:p><text:s/>251,1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7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478" table:style-name="ce1">
            <text:p>138478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medial Works to Defective Timber Cladding</text:p>
          </table:table-cell>
          <table:table-cell office:value-type="float" office:value="54989" table:style-name="ce2">
            <text:p><text:s/>54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rove Academy - Flat Roof Replacement - Phase 2</text:p>
          </table:table-cell>
          <table:table-cell office:value-type="float" office:value="242222" table:style-name="ce2">
            <text:p><text:s/>242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16287" table:style-name="ce2">
            <text:p><text:s/>416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4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8542" table:style-name="ce1">
            <text:p>138542</text:p>
          </table:table-cell>
          <table:table-cell office:value-type="string" table:style-name="ce1">
            <text:p>Yar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works - Phase Two</text:p>
          </table:table-cell>
          <table:table-cell office:value-type="float" office:value="511462" table:style-name="ce2">
            <text:p><text:s/>511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55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8555" table:style-name="ce1">
            <text:p>138555</text:p>
          </table:table-cell>
          <table:table-cell office:value-type="string" table:style-name="ce1">
            <text:p>Victoria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float" office:value="165256" table:style-name="ce2">
            <text:p><text:s/>165,2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muel Ryder Academy Roof Renewal Works</text:p>
          </table:table-cell>
          <table:table-cell office:value-type="float" office:value="238422" table:style-name="ce2">
            <text:p><text:s/>238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muel Ryder Window Replacement Works</text:p>
          </table:table-cell>
          <table:table-cell office:value-type="float" office:value="127449" table:style-name="ce2">
            <text:p><text:s/>127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0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222553" table:style-name="ce2">
            <text:p><text:s/>222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1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Security Fence and Entrance Improvements</text:p>
          </table:table-cell>
          <table:table-cell office:value-type="float" office:value="32271" table:style-name="ce2">
            <text:p><text:s/>32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4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40" table:style-name="ce1">
            <text:p>138640</text:p>
          </table:table-cell>
          <table:table-cell office:value-type="string" table:style-name="ce1">
            <text:p>The Gainsborough Parish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- Mobile Replacement</text:p>
          </table:table-cell>
          <table:table-cell office:value-type="float" office:value="179462" table:style-name="ce2">
            <text:p><text:s/>179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ampness Remediation and External Facade Works</text:p>
          </table:table-cell>
          <table:table-cell office:value-type="float" office:value="172969" table:style-name="ce2">
            <text:p><text:s/>172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652" table:style-name="ce1">
            <text:p>138652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s and Curtain Walling Replacement</text:p>
          </table:table-cell>
          <table:table-cell office:value-type="float" office:value="334679" table:style-name="ce2">
            <text:p><text:s/>334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 Replacement</text:p>
          </table:table-cell>
          <table:table-cell office:value-type="float" office:value="361987" table:style-name="ce2">
            <text:p><text:s/>361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119109" table:style-name="ce2">
            <text:p><text:s/>119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float" office:value="179332" table:style-name="ce2">
            <text:p><text:s/>179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float" office:value="166165" table:style-name="ce2">
            <text:p><text:s/>166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668" table:style-name="ce1">
            <text:p>138668</text:p>
          </table:table-cell>
          <table:table-cell office:value-type="string" table:style-name="ce1">
            <text:p>Filton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rls WC Refurbishment</text:p>
          </table:table-cell>
          <table:table-cell office:value-type="float" office:value="56072" table:style-name="ce2">
            <text:p><text:s/>56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thall School Roofing Renewal Works</text:p>
          </table:table-cell>
          <table:table-cell office:value-type="float" office:value="544292" table:style-name="ce2">
            <text:p><text:s/>544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Roof Coverings</text:p>
          </table:table-cell>
          <table:table-cell office:value-type="float" office:value="191441" table:style-name="ce2">
            <text:p><text:s/>191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float" office:value="134155" table:style-name="ce2">
            <text:p><text:s/>134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- Site Services Works</text:p>
          </table:table-cell>
          <table:table-cell office:value-type="float" office:value="144734" table:style-name="ce2">
            <text:p><text:s/>144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Extension Project Phase II</text:p>
          </table:table-cell>
          <table:table-cell office:value-type="float" office:value="577570" table:style-name="ce2">
            <text:p><text:s/>577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0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4" table:style-name="ce1">
            <text:p>138704</text:p>
          </table:table-cell>
          <table:table-cell office:value-type="string" table:style-name="ce1">
            <text:p>St Oswald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0426" table:style-name="ce2">
            <text:p><text:s/>100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Remedial Works</text:p>
          </table:table-cell>
          <table:table-cell office:value-type="float" office:value="145867" table:style-name="ce2">
            <text:p><text:s/>145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Alterations &amp; Refurbishment</text:p>
          </table:table-cell>
          <table:table-cell office:value-type="float" office:value="118337" table:style-name="ce2">
            <text:p><text:s/>118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s &amp; Emergency Lighting Upgrade – Main Block</text:p>
          </table:table-cell>
          <table:table-cell office:value-type="float" office:value="337745" table:style-name="ce2">
            <text:p><text:s/>337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pe Wood Boiler Replacement</text:p>
          </table:table-cell>
          <table:table-cell office:value-type="float" office:value="91031" table:style-name="ce2">
            <text:p><text:s/>91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Health &amp; Safety works</text:p>
          </table:table-cell>
          <table:table-cell office:value-type="float" office:value="139541" table:style-name="ce2">
            <text:p><text:s/>139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580243" table:style-name="ce2">
            <text:p><text:s/>580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276316" table:style-name="ce2">
            <text:p><text:s/>276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96820" table:style-name="ce2">
            <text:p><text:s/>96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5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float" office:value="763938" table:style-name="ce2">
            <text:p><text:s/>763,9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76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762" table:style-name="ce1">
            <text:p>138762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irinus School - Fire Door Replacement Works</text:p>
          </table:table-cell>
          <table:table-cell office:value-type="float" office:value="107392" table:style-name="ce2">
            <text:p><text:s/>107,3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787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8787" table:style-name="ce1">
            <text:p>138787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float" office:value="226264" table:style-name="ce2">
            <text:p><text:s/>226,2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Water Remedial Works</text:p>
          </table:table-cell>
          <table:table-cell office:value-type="float" office:value="17023" table:style-name="ce2">
            <text:p><text:s/>17,0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and Door Replacement</text:p>
          </table:table-cell>
          <table:table-cell office:value-type="float" office:value="106171" table:style-name="ce2">
            <text:p><text:s/>106,1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float" office:value="270938" table:style-name="ce2">
            <text:p><text:s/>270,9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89590" table:style-name="ce2">
            <text:p><text:s/>89,5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y Court School Changing Rooms &amp; Toilets Refurbishment</text:p>
          </table:table-cell>
          <table:table-cell office:value-type="float" office:value="291424" table:style-name="ce2">
            <text:p><text:s/>291,4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2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8829" table:style-name="ce1">
            <text:p>138829</text:p>
          </table:table-cell>
          <table:table-cell office:value-type="string" table:style-name="ce1">
            <text:p>Reepham High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65159" table:style-name="ce2">
            <text:p><text:s/>365,1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30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38830" table:style-name="ce1">
            <text:p>138830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89286" table:style-name="ce2">
            <text:p><text:s/>189,2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95524" table:style-name="ce2">
            <text:p><text:s/>95,5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Repairs &amp; Associates Works</text:p>
          </table:table-cell>
          <table:table-cell office:value-type="float" office:value="301403" table:style-name="ce2">
            <text:p><text:s/>301,4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Refurbishment)</text:p>
          </table:table-cell>
          <table:table-cell office:value-type="float" office:value="281423" table:style-name="ce2">
            <text:p><text:s/>281,4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Heating Upgrade Works</text:p>
          </table:table-cell>
          <table:table-cell office:value-type="float" office:value="380606" table:style-name="ce2">
            <text:p><text:s/>380,6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LYWELL FIRE SAFETY BID</text:p>
          </table:table-cell>
          <table:table-cell office:value-type="float" office:value="127954" table:style-name="ce2">
            <text:p><text:s/>127,9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24585" table:style-name="ce2">
            <text:p><text:s/>24,5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89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 - P2</text:p>
          </table:table-cell>
          <table:table-cell office:value-type="float" office:value="80113" table:style-name="ce2">
            <text:p><text:s/>80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0024" table:style-name="ce2">
            <text:p><text:s/>270,0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74760" table:style-name="ce2">
            <text:p><text:s/>74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8" table:style-name="ce1">
            <text:p>138908</text:p>
          </table:table-cell>
          <table:table-cell office:value-type="string" table:style-name="ce1">
            <text:p>Ren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float" office:value="50400" table:style-name="ce2">
            <text:p><text:s/>50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2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ston Community School - Boiler Replacement Project - Block B</text:p>
          </table:table-cell>
          <table:table-cell office:value-type="float" office:value="221911" table:style-name="ce2">
            <text:p><text:s/>221,9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Roof Coverings</text:p>
          </table:table-cell>
          <table:table-cell office:value-type="float" office:value="171019" table:style-name="ce2">
            <text:p><text:s/>171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&amp; Year 6 Block Fire and Emergency Lighting Upgrade Works</text:p>
          </table:table-cell>
          <table:table-cell office:value-type="float" office:value="110313" table:style-name="ce2">
            <text:p><text:s/>110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Boiler and Heating Upgrade works</text:p>
          </table:table-cell>
          <table:table-cell office:value-type="float" office:value="324529" table:style-name="ce2">
            <text:p><text:s/>324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wortham Priory Academy Safeguarding Works</text:p>
          </table:table-cell>
          <table:table-cell office:value-type="float" office:value="159172" table:style-name="ce2">
            <text:p><text:s/>159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Water Services (Hot and Cold H&amp;S) Works</text:p>
          </table:table-cell>
          <table:table-cell office:value-type="float" office:value="79711" table:style-name="ce2">
            <text:p><text:s/>79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413746" table:style-name="ce2">
            <text:p><text:s/>413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Boiler and Pipework Replacement</text:p>
          </table:table-cell>
          <table:table-cell office:value-type="float" office:value="644366" table:style-name="ce2">
            <text:p><text:s/>644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float" office:value="114276" table:style-name="ce2">
            <text:p><text:s/>114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2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113577" table:style-name="ce2">
            <text:p><text:s/>113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3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woods Edge Primary School Pitched Roof Recovering</text:p>
          </table:table-cell>
          <table:table-cell office:value-type="float" office:value="368369" table:style-name="ce2">
            <text:p><text:s/>368,3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3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woods Edge Primary School Safeguarding Works</text:p>
          </table:table-cell>
          <table:table-cell office:value-type="float" office:value="26744" table:style-name="ce2">
            <text:p><text:s/>26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float" office:value="215586" table:style-name="ce2">
            <text:p><text:s/>215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9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float" office:value="843969" table:style-name="ce2">
            <text:p><text:s/>843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19293" table:style-name="ce2">
            <text:p><text:s/>119,2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 and Associated Works</text:p>
          </table:table-cell>
          <table:table-cell office:value-type="float" office:value="420189" table:style-name="ce2">
            <text:p><text:s/>420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nt</text:p>
          </table:table-cell>
          <table:table-cell office:value-type="float" office:value="348845" table:style-name="ce2">
            <text:p><text:s/>348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588418" table:style-name="ce2">
            <text:p><text:s/>588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Associated Works</text:p>
          </table:table-cell>
          <table:table-cell office:value-type="float" office:value="445124" table:style-name="ce2">
            <text:p><text:s/>445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579220" table:style-name="ce2">
            <text:p><text:s/>579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float" office:value="321970" table:style-name="ce2">
            <text:p><text:s/>321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1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TS3 Block Upgrade</text:p>
          </table:table-cell>
          <table:table-cell office:value-type="float" office:value="80802" table:style-name="ce2">
            <text:p><text:s/>80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21568" table:style-name="ce2">
            <text:p><text:s/>221,5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2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9127" table:style-name="ce1">
            <text:p>139127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f Radiator Replacement</text:p>
          </table:table-cell>
          <table:table-cell office:value-type="float" office:value="220668" table:style-name="ce2">
            <text:p><text:s/>220,6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and hot water plant (Phase 1)</text:p>
          </table:table-cell>
          <table:table-cell office:value-type="float" office:value="684984" table:style-name="ce2">
            <text:p><text:s/>684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: Gas and Fire Safety Works</text:p>
          </table:table-cell>
          <table:table-cell office:value-type="float" office:value="352506" table:style-name="ce2">
            <text:p><text:s/>352,5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s</text:p>
          </table:table-cell>
          <table:table-cell office:value-type="float" office:value="371411" table:style-name="ce2">
            <text:p><text:s/>371,4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253532" table:style-name="ce2">
            <text:p><text:s/>253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64144" table:style-name="ce2">
            <text:p><text:s/>164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and failed flat roof/ rooflights</text:p>
          </table:table-cell>
          <table:table-cell office:value-type="float" office:value="194130" table:style-name="ce2">
            <text:p><text:s/>194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Distribution Replacement</text:p>
          </table:table-cell>
          <table:table-cell office:value-type="float" office:value="282040" table:style-name="ce2">
            <text:p><text:s/>282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30486" table:style-name="ce2">
            <text:p><text:s/>30,4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s - Fire Alarm upgrade</text:p>
          </table:table-cell>
          <table:table-cell office:value-type="float" office:value="40875" table:style-name="ce2">
            <text:p><text:s/>40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9178" table:style-name="ce1">
            <text:p>139178</text:p>
          </table:table-cell>
          <table:table-cell office:value-type="string" table:style-name="ce1">
            <text:p>Stamford St Gilber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</text:p>
          </table:table-cell>
          <table:table-cell office:value-type="float" office:value="66797" table:style-name="ce2">
            <text:p><text:s/>66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Replacements (Phase 2)</text:p>
          </table:table-cell>
          <table:table-cell office:value-type="float" office:value="219913" table:style-name="ce2">
            <text:p><text:s/>219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Works</text:p>
          </table:table-cell>
          <table:table-cell office:value-type="float" office:value="81134" table:style-name="ce2">
            <text:p><text:s/>81,1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Associated Works</text:p>
          </table:table-cell>
          <table:table-cell office:value-type="float" office:value="66785" table:style-name="ce2">
            <text:p><text:s/>66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msey Academy (NEMAT trust) - Pipework &amp; Emitters</text:p>
          </table:table-cell>
          <table:table-cell office:value-type="float" office:value="680192" table:style-name="ce2">
            <text:p><text:s/>680,1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ssing Primary School – Replacement Boilers &amp; new LPG tank</text:p>
          </table:table-cell>
          <table:table-cell office:value-type="float" office:value="175745" table:style-name="ce2">
            <text:p><text:s/>175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26964" table:style-name="ce2">
            <text:p><text:s/>26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and Controls Replacement</text:p>
          </table:table-cell>
          <table:table-cell office:value-type="float" office:value="129219" table:style-name="ce2">
            <text:p><text:s/>129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106242" table:style-name="ce2">
            <text:p><text:s/>106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float" office:value="1212965" table:style-name="ce2">
            <text:p><text:s/>1,212,9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3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nexe Block Refurbishment</text:p>
          </table:table-cell>
          <table:table-cell office:value-type="float" office:value="1628357" table:style-name="ce2">
            <text:p><text:s/>1,628,3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Fire Alarm and Emergency Lighting Upgrade Works</text:p>
          </table:table-cell>
          <table:table-cell office:value-type="float" office:value="225946" table:style-name="ce2">
            <text:p><text:s/>225,9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17062" table:style-name="ce2">
            <text:p><text:s/>117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works</text:p>
          </table:table-cell>
          <table:table-cell office:value-type="float" office:value="120200" table:style-name="ce2">
            <text:p><text:s/>120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</text:p>
          </table:table-cell>
          <table:table-cell office:value-type="float" office:value="384255" table:style-name="ce2">
            <text:p><text:s/>384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 Church CEP Academy - Domestic Water Services</text:p>
          </table:table-cell>
          <table:table-cell office:value-type="float" office:value="450029" table:style-name="ce2">
            <text:p><text:s/>450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float" office:value="114214" table:style-name="ce2">
            <text:p><text:s/>114,2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2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(Phase 2)</text:p>
          </table:table-cell>
          <table:table-cell office:value-type="float" office:value="76924" table:style-name="ce2">
            <text:p><text:s/>76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</text:p>
          </table:table-cell>
          <table:table-cell office:value-type="float" office:value="159519" table:style-name="ce2">
            <text:p><text:s/>159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&amp; Associated Works</text:p>
          </table:table-cell>
          <table:table-cell office:value-type="float" office:value="584458" table:style-name="ce2">
            <text:p><text:s/>584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7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</text:p>
          </table:table-cell>
          <table:table-cell office:value-type="float" office:value="957893" table:style-name="ce2">
            <text:p><text:s/>957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336957" table:style-name="ce2">
            <text:p><text:s/>336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TODDINGTON ST GEORGE COFE ACADEMY</text:p>
          </table:table-cell>
          <table:table-cell office:value-type="float" office:value="228929" table:style-name="ce2">
            <text:p><text:s/>228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8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Maintenance Project</text:p>
          </table:table-cell>
          <table:table-cell office:value-type="float" office:value="479910" table:style-name="ce2">
            <text:p><text:s/>479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9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391" table:style-name="ce1">
            <text:p>139391</text:p>
          </table:table-cell>
          <table:table-cell office:value-type="string" table:style-name="ce1">
            <text:p>New Pensha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Penshaw Academy - Roof Replacement</text:p>
          </table:table-cell>
          <table:table-cell office:value-type="float" office:value="153808" table:style-name="ce2">
            <text:p><text:s/>153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B - Flat roofs replacement</text:p>
          </table:table-cell>
          <table:table-cell office:value-type="float" office:value="49833" table:style-name="ce2">
            <text:p><text:s/>49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4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65087" table:style-name="ce2">
            <text:p><text:s/>65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&amp; Heating Systems Replacement</text:p>
          </table:table-cell>
          <table:table-cell office:value-type="float" office:value="307289" table:style-name="ce2">
            <text:p><text:s/>307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7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9472" table:style-name="ce1">
            <text:p>139472</text:p>
          </table:table-cell>
          <table:table-cell office:value-type="string" table:style-name="ce1">
            <text:p>Old Cle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600392" table:style-name="ce2">
            <text:p><text:s/>600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80" table:style-name="ce1">
            <text:p>139480</text:p>
          </table:table-cell>
          <table:table-cell office:value-type="string" table:style-name="ce1">
            <text:p>St John Fisher Catholic Primary School, Littlemo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357630" table:style-name="ce2">
            <text:p><text:s/>357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9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9495" table:style-name="ce1">
            <text:p>139495</text:p>
          </table:table-cell>
          <table:table-cell office:value-type="string" table:style-name="ce1">
            <text:p>Moorside Community Primary Academ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Area</text:p>
          </table:table-cell>
          <table:table-cell office:value-type="float" office:value="263847" table:style-name="ce2">
            <text:p><text:s/>263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</text:p>
          </table:table-cell>
          <table:table-cell office:value-type="float" office:value="494314" table:style-name="ce2">
            <text:p><text:s/>494,3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89572" table:style-name="ce2">
            <text:p><text:s/>189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9" table:style-name="ce1">
            <text:p>139519</text:p>
          </table:table-cell>
          <table:table-cell office:value-type="string" table:style-name="ce1">
            <text:p>Putn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1636" table:style-name="ce2">
            <text:p><text:s/>221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condition</text:p>
          </table:table-cell>
          <table:table-cell office:value-type="float" office:value="176812" table:style-name="ce2">
            <text:p><text:s/>176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8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528" table:style-name="ce1">
            <text:p>139528</text:p>
          </table:table-cell>
          <table:table-cell office:value-type="string" table:style-name="ce1">
            <text:p>St Gregory the Grea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268286" table:style-name="ce2">
            <text:p><text:s/>268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9529" table:style-name="ce1">
            <text:p>139529</text:p>
          </table:table-cell>
          <table:table-cell office:value-type="string" table:style-name="ce1">
            <text:p>St Joseph's Catholic Primary School, Tha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99799" table:style-name="ce2">
            <text:p><text:s/>99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65616" table:style-name="ce2">
            <text:p><text:s/>365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32" table:style-name="ce1">
            <text:p>139532</text:p>
          </table:table-cell>
          <table:table-cell office:value-type="string" table:style-name="ce1">
            <text:p>St Joseph's Catholic Primary School, Cart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25780" table:style-name="ce2">
            <text:p><text:s/>125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32" table:style-name="ce1">
            <text:p>139532</text:p>
          </table:table-cell>
          <table:table-cell office:value-type="string" table:style-name="ce1">
            <text:p>St Joseph's Catholic Primary School, Cart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149957" table:style-name="ce2">
            <text:p><text:s/>149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eyne Park Window Replacement</text:p>
          </table:table-cell>
          <table:table-cell office:value-type="float" office:value="331596" table:style-name="ce2">
            <text:p><text:s/>331,5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8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58722" table:style-name="ce2">
            <text:p><text:s/>358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9540" table:style-name="ce1">
            <text:p>139540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Flat Roof Coverings</text:p>
          </table:table-cell>
          <table:table-cell office:value-type="float" office:value="121661" table:style-name="ce2">
            <text:p><text:s/>121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614671" table:style-name="ce2">
            <text:p><text:s/>614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commissioning of swimming pool for H&amp;S and play space</text:p>
          </table:table-cell>
          <table:table-cell office:value-type="float" office:value="180071" table:style-name="ce2">
            <text:p><text:s/>180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6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9546" table:style-name="ce1">
            <text:p>139546</text:p>
          </table:table-cell>
          <table:table-cell office:value-type="string" table:style-name="ce1">
            <text:p>West London Free Schoo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s, Ceiling Replacement and Associated Asbestos Removals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t</text:p>
          </table:table-cell>
          <table:table-cell office:value-type="float" office:value="85675" table:style-name="ce2">
            <text:p><text:s/>85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 and Associated Works</text:p>
          </table:table-cell>
          <table:table-cell office:value-type="float" office:value="393056" table:style-name="ce2">
            <text:p><text:s/>393,0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459031" table:style-name="ce2">
            <text:p><text:s/>459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&amp; Associated Works</text:p>
          </table:table-cell>
          <table:table-cell office:value-type="float" office:value="247698" table:style-name="ce2">
            <text:p><text:s/>247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</text:p>
          </table:table-cell>
          <table:table-cell office:value-type="float" office:value="181755" table:style-name="ce2">
            <text:p><text:s/>181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6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float" office:value="568919" table:style-name="ce2">
            <text:p><text:s/>568,9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5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&amp; Compartmentation Life Safety Works</text:p>
          </table:table-cell>
          <table:table-cell office:value-type="float" office:value="297044" table:style-name="ce2">
            <text:p><text:s/>297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Timber Roof Repairs</text:p>
          </table:table-cell>
          <table:table-cell office:value-type="float" office:value="79445" table:style-name="ce2">
            <text:p><text:s/>79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 Works</text:p>
          </table:table-cell>
          <table:table-cell office:value-type="float" office:value="187154" table:style-name="ce2">
            <text:p><text:s/>187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7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870" table:style-name="ce1">
            <text:p>139870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KS1</text:p>
          </table:table-cell>
          <table:table-cell office:value-type="float" office:value="274984" table:style-name="ce2">
            <text:p><text:s/>274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</text:p>
          </table:table-cell>
          <table:table-cell office:value-type="float" office:value="123087" table:style-name="ce2">
            <text:p><text:s/>123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7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</text:p>
          </table:table-cell>
          <table:table-cell office:value-type="float" office:value="398291" table:style-name="ce2">
            <text:p><text:s/>398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Primary School, <text:s/>Fire Safety Improvements</text:p>
          </table:table-cell>
          <table:table-cell office:value-type="float" office:value="196321" table:style-name="ce2">
            <text:p><text:s/>196,3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88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9883" table:style-name="ce1">
            <text:p>139883</text:p>
          </table:table-cell>
          <table:table-cell office:value-type="string" table:style-name="ce1">
            <text:p>Standish St Wilfrid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 to Fascias, Rainwater Goods and Doors</text:p>
          </table:table-cell>
          <table:table-cell office:value-type="float" office:value="41859" table:style-name="ce2">
            <text:p><text:s/>41,8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Flooring</text:p>
          </table:table-cell>
          <table:table-cell office:value-type="float" office:value="73649" table:style-name="ce2">
            <text:p><text:s/>73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1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911" table:style-name="ce1">
            <text:p>139911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NIB Three Spires Academy Safeguarding Works</text:p>
          </table:table-cell>
          <table:table-cell office:value-type="float" office:value="80680" table:style-name="ce2">
            <text:p><text:s/>80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Upgrading Works</text:p>
          </table:table-cell>
          <table:table-cell office:value-type="float" office:value="33130" table:style-name="ce2">
            <text:p><text:s/>33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4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30020" table:style-name="ce2">
            <text:p><text:s/>30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4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48925" table:style-name="ce2">
            <text:p><text:s/>48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71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yport College - Damp Proofing</text:p>
          </table:table-cell>
          <table:table-cell office:value-type="float" office:value="60914" table:style-name="ce2">
            <text:p><text:s/>60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7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39978" table:style-name="ce1">
            <text:p>139978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106560" table:style-name="ce2">
            <text:p><text:s/>106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1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Upgrade</text:p>
          </table:table-cell>
          <table:table-cell office:value-type="float" office:value="67868" table:style-name="ce2">
            <text:p><text:s/>67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Upgrade</text:p>
          </table:table-cell>
          <table:table-cell office:value-type="float" office:value="133276" table:style-name="ce2">
            <text:p><text:s/>133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36957" table:style-name="ce2">
            <text:p><text:s/>36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2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027" table:style-name="ce1">
            <text:p>140027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61174" table:style-name="ce2">
            <text:p><text:s/>161,1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St Peter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ystems</text:p>
          </table:table-cell>
          <table:table-cell office:value-type="float" office:value="73507" table:style-name="ce2">
            <text:p><text:s/>73,5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55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0055" table:style-name="ce1">
            <text:p>140055</text:p>
          </table:table-cell>
          <table:table-cell office:value-type="string" table:style-name="ce1">
            <text:p>War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89119" table:style-name="ce2">
            <text:p><text:s/>289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<text:s/>Safety Works</text:p>
          </table:table-cell>
          <table:table-cell office:value-type="float" office:value="128918" table:style-name="ce2">
            <text:p><text:s/>128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73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3" table:style-name="ce1">
            <text:p>140073</text:p>
          </table:table-cell>
          <table:table-cell office:value-type="string" table:style-name="ce1">
            <text:p>Roth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well Junior School - Fire Alarm Improvements inc emergency <text:s/>escape lighting</text:p>
          </table:table-cell>
          <table:table-cell office:value-type="float" office:value="67297" table:style-name="ce2">
            <text:p><text:s/>67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Junior School Boiler &amp; Heating Distribution Replacement Works</text:p>
          </table:table-cell>
          <table:table-cell office:value-type="float" office:value="464488" table:style-name="ce2">
            <text:p><text:s/>464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Junior School - Safeguarding</text:p>
          </table:table-cell>
          <table:table-cell office:value-type="float" office:value="366832" table:style-name="ce2">
            <text:p><text:s/>366,8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Infants - Boiler and Pipework Replacement Works</text:p>
          </table:table-cell>
          <table:table-cell office:value-type="float" office:value="465086" table:style-name="ce2">
            <text:p><text:s/>465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Infants School - Rewire</text:p>
          </table:table-cell>
          <table:table-cell office:value-type="float" office:value="388062" table:style-name="ce2">
            <text:p><text:s/>388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Roofing &amp; associated fabric repairs</text:p>
          </table:table-cell>
          <table:table-cell office:value-type="float" office:value="56567" table:style-name="ce2">
            <text:p><text:s/>56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</text:p>
          </table:table-cell>
          <table:table-cell office:value-type="float" office:value="201715" table:style-name="ce2">
            <text:p><text:s/>201,7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0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float" office:value="164669" table:style-name="ce2">
            <text:p><text:s/>164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leynes Academy Roof Recovering</text:p>
          </table:table-cell>
          <table:table-cell office:value-type="float" office:value="531690" table:style-name="ce2">
            <text:p><text:s/>531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26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Milner Catholic College Distribution</text:p>
          </table:table-cell>
          <table:table-cell office:value-type="float" office:value="113119" table:style-name="ce2">
            <text:p><text:s/>113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8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19456" table:style-name="ce2">
            <text:p><text:s/>119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0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COMPLIANCE PROJECT</text:p>
          </table:table-cell>
          <table:table-cell office:value-type="float" office:value="845307" table:style-name="ce2">
            <text:p><text:s/>845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3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421543" table:style-name="ce2">
            <text:p><text:s/>421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6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261" table:style-name="ce1">
            <text:p>140261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nfrastructure Scheme</text:p>
          </table:table-cell>
          <table:table-cell office:value-type="float" office:value="332631" table:style-name="ce2">
            <text:p><text:s/>332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73714" table:style-name="ce2">
            <text:p><text:s/>73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2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South</text:p>
          </table:table-cell>
          <table:table-cell office:value-type="float" office:value="140325" table:style-name="ce1">
            <text:p>140325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s and water heaters</text:p>
          </table:table-cell>
          <table:table-cell office:value-type="float" office:value="74557" table:style-name="ce2">
            <text:p><text:s/>74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73978" table:style-name="ce2">
            <text:p><text:s/>73,9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</text:p>
          </table:table-cell>
          <table:table-cell office:value-type="float" office:value="35972" table:style-name="ce2">
            <text:p><text:s/>35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umbing &amp; Heating Works</text:p>
          </table:table-cell>
          <table:table-cell office:value-type="float" office:value="100771" table:style-name="ce2">
            <text:p><text:s/>100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383" table:style-name="ce1">
            <text:p>140383</text:p>
          </table:table-cell>
          <table:table-cell office:value-type="string" table:style-name="ce1">
            <text:p>Newbridge Short Stay Second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lacement</text:p>
          </table:table-cell>
          <table:table-cell office:value-type="float" office:value="216548" table:style-name="ce2">
            <text:p><text:s/>216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10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0410" table:style-name="ce1">
            <text:p>140410</text:p>
          </table:table-cell>
          <table:table-cell office:value-type="string" table:style-name="ce1">
            <text:p>University Primary Academy Weaver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verham Primary Academy Roof Replacement</text:p>
          </table:table-cell>
          <table:table-cell office:value-type="float" office:value="290286" table:style-name="ce2">
            <text:p><text:s/>290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4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 Single Phase - Perry Hall Primary School</text:p>
          </table:table-cell>
          <table:table-cell office:value-type="float" office:value="495212" table:style-name="ce2">
            <text:p><text:s/>495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54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 Failed Flat Roofs</text:p>
          </table:table-cell>
          <table:table-cell office:value-type="float" office:value="59446" table:style-name="ce2">
            <text:p><text:s/>59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52833" table:style-name="ce2">
            <text:p><text:s/>52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ommunity Sports College - Roof Replacement Works</text:p>
          </table:table-cell>
          <table:table-cell office:value-type="float" office:value="1186491" table:style-name="ce2">
            <text:p><text:s/>1,186,4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99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499" table:style-name="ce1">
            <text:p>140499</text:p>
          </table:table-cell>
          <table:table-cell office:value-type="string" table:style-name="ce1">
            <text:p>Park Lane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float" office:value="325636" table:style-name="ce2">
            <text:p><text:s/>325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2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5" table:style-name="ce1">
            <text:p>140525</text:p>
          </table:table-cell>
          <table:table-cell office:value-type="string" table:style-name="ce1">
            <text:p>Holy Cros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replace Mobile Classroom</text:p>
          </table:table-cell>
          <table:table-cell office:value-type="float" office:value="370343" table:style-name="ce2">
            <text:p><text:s/>370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Work</text:p>
          </table:table-cell>
          <table:table-cell office:value-type="float" office:value="97110" table:style-name="ce2">
            <text:p><text:s/>97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3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538" table:style-name="ce1">
            <text:p>140538</text:p>
          </table:table-cell>
          <table:table-cell office:value-type="string" table:style-name="ce1">
            <text:p>New Road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mechanical system (boilers) for heating</text:p>
          </table:table-cell>
          <table:table-cell office:value-type="float" office:value="239744" table:style-name="ce2">
            <text:p><text:s/>239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- Replacement of External Fire Escapes</text:p>
          </table:table-cell>
          <table:table-cell office:value-type="float" office:value="30362" table:style-name="ce2">
            <text:p><text:s/>30,3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63894" table:style-name="ce2">
            <text:p><text:s/>263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8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89" table:style-name="ce1">
            <text:p>140589</text:p>
          </table:table-cell>
          <table:table-cell office:value-type="string" table:style-name="ce1">
            <text:p>St Cha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204244" table:style-name="ce2">
            <text:p><text:s/>204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to Replace Fire Doors</text:p>
          </table:table-cell>
          <table:table-cell office:value-type="float" office:value="40404" table:style-name="ce2">
            <text:p><text:s/>40,4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3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0631" table:style-name="ce1">
            <text:p>140631</text:p>
          </table:table-cell>
          <table:table-cell office:value-type="string" table:style-name="ce1">
            <text:p>Danesfield Church of England Voluntary Controlled Communit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685508" table:style-name="ce2">
            <text:p><text:s/>685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5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float" office:value="491499" table:style-name="ce2">
            <text:p><text:s/>491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97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824827" table:style-name="ce2">
            <text:p><text:s/>824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Walling Replacements to Upper School (Phase 2 of 2)</text:p>
          </table:table-cell>
          <table:table-cell office:value-type="float" office:value="308460" table:style-name="ce2">
            <text:p><text:s/>308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525120" table:style-name="ce2">
            <text:p><text:s/>525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2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artmentation Works, Fire Door Replacement and Associated Works</text:p>
          </table:table-cell>
          <table:table-cell office:value-type="float" office:value="65869" table:style-name="ce2">
            <text:p><text:s/>65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onds School - External Safeguarding</text:p>
          </table:table-cell>
          <table:table-cell office:value-type="float" office:value="40980" table:style-name="ce2">
            <text:p><text:s/>40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onds School - Fire Upgrades</text:p>
          </table:table-cell>
          <table:table-cell office:value-type="float" office:value="50887" table:style-name="ce2">
            <text:p><text:s/>50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0748" table:style-name="ce1">
            <text:p>140748</text:p>
          </table:table-cell>
          <table:table-cell office:value-type="string" table:style-name="ce1">
            <text:p>Ruislip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 High School - Heating Replacement</text:p>
          </table:table-cell>
          <table:table-cell office:value-type="float" office:value="292688" table:style-name="ce2">
            <text:p><text:s/>292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5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0753" table:style-name="ce1">
            <text:p>140753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ocksley School- Roof Replacement</text:p>
          </table:table-cell>
          <table:table-cell office:value-type="float" office:value="269727" table:style-name="ce2">
            <text:p><text:s/>269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8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1" table:style-name="ce1">
            <text:p>140781</text:p>
          </table:table-cell>
          <table:table-cell office:value-type="string" table:style-name="ce1">
            <text:p>St Meriadoc Cof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iadoc CE Junior - External Windows and Escape Doors</text:p>
          </table:table-cell>
          <table:table-cell office:value-type="float" office:value="146047" table:style-name="ce2">
            <text:p><text:s/>146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8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iadoc CE Infant - External Safeguarding</text:p>
          </table:table-cell>
          <table:table-cell office:value-type="float" office:value="23483" table:style-name="ce2">
            <text:p><text:s/>23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on School Fire Doors and Fire Compartmentalisation</text:p>
          </table:table-cell>
          <table:table-cell office:value-type="float" office:value="82479" table:style-name="ce2">
            <text:p><text:s/>82,4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0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float" office:value="152541" table:style-name="ce2">
            <text:p><text:s/>152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05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5" table:style-name="ce1">
            <text:p>140805</text:p>
          </table:table-cell>
          <table:table-cell office:value-type="string" table:style-name="ce1">
            <text:p>St Thomas Aquina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74660" table:style-name="ce2">
            <text:p><text:s/>74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91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0891" table:style-name="ce1">
            <text:p>140891</text:p>
          </table:table-cell>
          <table:table-cell office:value-type="string" table:style-name="ce1">
            <text:p>Darwen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encing and Roller Shutters</text:p>
          </table:table-cell>
          <table:table-cell office:value-type="float" office:value="70713" table:style-name="ce2">
            <text:p><text:s/>70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/ Fire Compartmentation</text:p>
          </table:table-cell>
          <table:table-cell office:value-type="float" office:value="98673" table:style-name="ce2">
            <text:p><text:s/>98,6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float" office:value="212617" table:style-name="ce2">
            <text:p><text:s/>212,6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098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0988" table:style-name="ce1">
            <text:p>140988</text:p>
          </table:table-cell>
          <table:table-cell office:value-type="string" table:style-name="ce1">
            <text:p>Weston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93296" table:style-name="ce2">
            <text:p><text:s/>93,2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11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011" table:style-name="ce1">
            <text:p>141011</text:p>
          </table:table-cell>
          <table:table-cell office:value-type="string" table:style-name="ce1">
            <text:p>Falc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lcons Primary School</text:p>
          </table:table-cell>
          <table:table-cell office:value-type="float" office:value="61648" table:style-name="ce2">
            <text:p><text:s/>61,6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5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1053" table:style-name="ce1">
            <text:p>141053</text:p>
          </table:table-cell>
          <table:table-cell office:value-type="string" table:style-name="ce1">
            <text:p>Hanborough Manor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49150" table:style-name="ce2">
            <text:p><text:s/>49,1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5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Project</text:p>
          </table:table-cell>
          <table:table-cell office:value-type="float" office:value="38324" table:style-name="ce2">
            <text:p><text:s/>38,3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float" office:value="213492" table:style-name="ce2">
            <text:p><text:s/>213,4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Health &amp; Safety)</text:p>
          </table:table-cell>
          <table:table-cell office:value-type="float" office:value="336597" table:style-name="ce2">
            <text:p><text:s/>336,5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Works</text:p>
          </table:table-cell>
          <table:table-cell office:value-type="float" office:value="116506" table:style-name="ce2">
            <text:p><text:s/>116,5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0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105" table:style-name="ce1">
            <text:p>14110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</text:p>
          </table:table-cell>
          <table:table-cell office:value-type="float" office:value="266360" table:style-name="ce2">
            <text:p><text:s/>266,3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Roof Coverings &amp; Associated Works</text:p>
          </table:table-cell>
          <table:table-cell office:value-type="float" office:value="659442" table:style-name="ce2">
            <text:p><text:s/>659,4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float" office:value="290996" table:style-name="ce2">
            <text:p><text:s/>290,9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10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Pipework Renewal 2019</text:p>
          </table:table-cell>
          <table:table-cell office:value-type="float" office:value="400840" table:style-name="ce2">
            <text:p><text:s/>400,8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 and Urgent Asbestos removal works</text:p>
          </table:table-cell>
          <table:table-cell office:value-type="float" office:value="244554" table:style-name="ce2">
            <text:p><text:s/>244,5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 Coverings and Windows</text:p>
          </table:table-cell>
          <table:table-cell office:value-type="float" office:value="261221" table:style-name="ce2">
            <text:p><text:s/>261,2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ancy Lighting Upgrade</text:p>
          </table:table-cell>
          <table:table-cell office:value-type="float" office:value="222908" table:style-name="ce2">
            <text:p><text:s/>222,9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1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ecurity Fencing</text:p>
          </table:table-cell>
          <table:table-cell office:value-type="float" office:value="54386" table:style-name="ce2">
            <text:p><text:s/>54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float" office:value="385714" table:style-name="ce2">
            <text:p><text:s/>385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Rooflight Refurbishment</text:p>
          </table:table-cell>
          <table:table-cell office:value-type="float" office:value="880206" table:style-name="ce2">
            <text:p><text:s/>880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and hot water replacements and central heating improvements</text:p>
          </table:table-cell>
          <table:table-cell office:value-type="float" office:value="297802" table:style-name="ce2">
            <text:p><text:s/>297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7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176" table:style-name="ce1">
            <text:p>141176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float" office:value="111668" table:style-name="ce2">
            <text:p><text:s/>111,6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8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654844" table:style-name="ce2">
            <text:p><text:s/>654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41220" table:style-name="ce1">
            <text:p>141220</text:p>
          </table:table-cell>
          <table:table-cell office:value-type="string" table:style-name="ce1">
            <text:p>St Mary of Charity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 AT <text:s/>ST MARY OF CHARITY COFE (AIDED) PRIMARY SCHOOL</text:p>
          </table:table-cell>
          <table:table-cell office:value-type="float" office:value="712703" table:style-name="ce2">
            <text:p><text:s/>712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2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227" table:style-name="ce1">
            <text:p>141227</text:p>
          </table:table-cell>
          <table:table-cell office:value-type="string" table:style-name="ce1">
            <text:p>Cherry Tree Academy Trust Marham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93483" table:style-name="ce2">
            <text:p><text:s/>93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93783" table:style-name="ce2">
            <text:p><text:s/>93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26 YEAR OLD, POOR CONDITION BOILER PLANT</text:p>
          </table:table-cell>
          <table:table-cell office:value-type="float" office:value="106446" table:style-name="ce2">
            <text:p><text:s/>106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8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ED FLAT ROOFS</text:p>
          </table:table-cell>
          <table:table-cell office:value-type="float" office:value="105691" table:style-name="ce2">
            <text:p><text:s/>105,6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Site Fencing</text:p>
          </table:table-cell>
          <table:table-cell office:value-type="float" office:value="51097" table:style-name="ce2">
            <text:p><text:s/>51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gate High School Boiler Replacement</text:p>
          </table:table-cell>
          <table:table-cell office:value-type="float" office:value="344053" table:style-name="ce2">
            <text:p><text:s/>344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<text:s/>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32065" table:style-name="ce2">
            <text:p><text:s/>32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service pipework replacement</text:p>
          </table:table-cell>
          <table:table-cell office:value-type="float" office:value="128647" table:style-name="ce2">
            <text:p><text:s/>128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69782" table:style-name="ce2">
            <text:p><text:s/>69,7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259556" table:style-name="ce2">
            <text:p><text:s/>259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141925" table:style-name="ce2">
            <text:p><text:s/>141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nservatory Structure West Side of HAll</text:p>
          </table:table-cell>
          <table:table-cell office:value-type="float" office:value="75416" table:style-name="ce2">
            <text:p><text:s/>75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434367" table:style-name="ce2">
            <text:p><text:s/>434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afety Works</text:p>
          </table:table-cell>
          <table:table-cell office:value-type="float" office:value="234584" table:style-name="ce2">
            <text:p><text:s/>234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5-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e of Wight</text:p>
          </table:table-cell>
          <table:table-cell office:value-type="float" office:value="141305" table:style-name="ce1">
            <text:p>141305</text:p>
          </table:table-cell>
          <table:table-cell office:value-type="string" table:style-name="ce1">
            <text:p>Lanese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LANESEND PRIMARY SCHOOL</text:p>
          </table:table-cell>
          <table:table-cell office:value-type="float" office:value="427961" table:style-name="ce2">
            <text:p><text:s/>427,9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urnville School - Window Bid</text:p>
          </table:table-cell>
          <table:table-cell office:value-type="float" office:value="227309" table:style-name="ce2">
            <text:p><text:s/>227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School - Roof Recovering</text:p>
          </table:table-cell>
          <table:table-cell office:value-type="float" office:value="273205" table:style-name="ce2">
            <text:p><text:s/>273,2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School - Urgent Bell Tower Repairs</text:p>
          </table:table-cell>
          <table:table-cell office:value-type="float" office:value="83261" table:style-name="ce2">
            <text:p><text:s/>83,2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2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 AND ASSOCIATED WORKS AT <text:s/>KENNINGTON COFE ACADEMY</text:p>
          </table:table-cell>
          <table:table-cell office:value-type="float" office:value="269085" table:style-name="ce2">
            <text:p><text:s/>269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5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er Boiler Plant Replacement</text:p>
          </table:table-cell>
          <table:table-cell office:value-type="float" office:value="266392" table:style-name="ce2">
            <text:p><text:s/>266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01236" table:style-name="ce2">
            <text:p><text:s/>201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upgrade works</text:p>
          </table:table-cell>
          <table:table-cell office:value-type="float" office:value="137926" table:style-name="ce2">
            <text:p><text:s/>137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8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1387" table:style-name="ce1">
            <text:p>141387</text:p>
          </table:table-cell>
          <table:table-cell office:value-type="string" table:style-name="ce1">
            <text:p>St James'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388027" table:style-name="ce2">
            <text:p><text:s/>388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9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395" table:style-name="ce1">
            <text:p>141395</text:p>
          </table:table-cell>
          <table:table-cell office:value-type="string" table:style-name="ce1">
            <text:p>Stal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ishment for H&amp;S and Compliance</text:p>
          </table:table-cell>
          <table:table-cell office:value-type="float" office:value="225037" table:style-name="ce2">
            <text:p><text:s/>225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5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455" table:style-name="ce1">
            <text:p>141455</text:p>
          </table:table-cell>
          <table:table-cell office:value-type="string" table:style-name="ce1">
            <text:p>St Alban's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75584" table:style-name="ce2">
            <text:p><text:s/>75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464518" table:style-name="ce2">
            <text:p><text:s/>464,5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6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 Replacement</text:p>
          </table:table-cell>
          <table:table-cell office:value-type="float" office:value="282757" table:style-name="ce2">
            <text:p><text:s/>282,7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1469" table:style-name="ce1">
            <text:p>141469</text:p>
          </table:table-cell>
          <table:table-cell office:value-type="string" table:style-name="ce1">
            <text:p>The 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184000" table:style-name="ce2">
            <text:p><text:s/>184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float" office:value="167928" table:style-name="ce2">
            <text:p><text:s/>167,9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Replacement</text:p>
          </table:table-cell>
          <table:table-cell office:value-type="float" office:value="59650" table:style-name="ce2">
            <text:p><text:s/>59,6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75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float" office:value="157153" table:style-name="ce2">
            <text:p><text:s/>157,1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8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- Phase 2</text:p>
          </table:table-cell>
          <table:table-cell office:value-type="float" office:value="80019" table:style-name="ce2">
            <text:p><text:s/>80,0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hilomena's CP School Mechanical Renewals</text:p>
          </table:table-cell>
          <table:table-cell office:value-type="float" office:value="291972" table:style-name="ce2">
            <text:p><text:s/>291,9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8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hilomena Academy Electrical Refurbishment</text:p>
          </table:table-cell>
          <table:table-cell office:value-type="float" office:value="196108" table:style-name="ce2">
            <text:p><text:s/>196,1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256744" table:style-name="ce2">
            <text:p><text:s/>256,7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49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1495" table:style-name="ce1">
            <text:p>141495</text:p>
          </table:table-cell>
          <table:table-cell office:value-type="string" table:style-name="ce1">
            <text:p>Handsworth Grange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98885" table:style-name="ce2">
            <text:p><text:s/>298,8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11" table:style-name="ce1">
            <text:p>141511</text:p>
          </table:table-cell>
          <table:table-cell office:value-type="string" table:style-name="ce1">
            <text:p>Maltes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</text:p>
          </table:table-cell>
          <table:table-cell office:value-type="float" office:value="38467" table:style-name="ce2">
            <text:p><text:s/>38,4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11" table:style-name="ce1">
            <text:p>141511</text:p>
          </table:table-cell>
          <table:table-cell office:value-type="string" table:style-name="ce1">
            <text:p>Maltes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31333" table:style-name="ce2">
            <text:p><text:s/>31,3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1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41517" table:style-name="ce1">
            <text:p>141517</text:p>
          </table:table-cell>
          <table:table-cell office:value-type="string" table:style-name="ce1">
            <text:p>St Rich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Richards - Fire precaution works</text:p>
          </table:table-cell>
          <table:table-cell office:value-type="float" office:value="36176" table:style-name="ce2">
            <text:p><text:s/>36,1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2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3" table:style-name="ce1">
            <text:p>141523</text:p>
          </table:table-cell>
          <table:table-cell office:value-type="string" table:style-name="ce1">
            <text:p>Axminster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xminster Primary Window Replacement</text:p>
          </table:table-cell>
          <table:table-cell office:value-type="float" office:value="237055" table:style-name="ce2">
            <text:p><text:s/>237,0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2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rs Etheston’s C of E Primary School Replacement Boundary Wall</text:p>
          </table:table-cell>
          <table:table-cell office:value-type="float" office:value="195947" table:style-name="ce2">
            <text:p><text:s/>195,9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Beckenham Drainage Compliance Project</text:p>
          </table:table-cell>
          <table:table-cell office:value-type="float" office:value="81860" table:style-name="ce2">
            <text:p><text:s/>81,8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3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Beckenham Heating Systems Renewal Project</text:p>
          </table:table-cell>
          <table:table-cell office:value-type="float" office:value="207724" table:style-name="ce2">
            <text:p><text:s/>207,7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4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- Window/Door Upgrades</text:p>
          </table:table-cell>
          <table:table-cell office:value-type="float" office:value="222522" table:style-name="ce2">
            <text:p><text:s/>222,5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4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- Boilers, Pipework &amp; Water Tanks</text:p>
          </table:table-cell>
          <table:table-cell office:value-type="float" office:value="295405" table:style-name="ce2">
            <text:p><text:s/>295,4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4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49" table:style-name="ce1">
            <text:p>141549</text:p>
          </table:table-cell>
          <table:table-cell office:value-type="string" table:style-name="ce1">
            <text:p>Drapers' Ma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87386" table:style-name="ce2">
            <text:p><text:s/>87,3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Works</text:p>
          </table:table-cell>
          <table:table-cell office:value-type="float" office:value="121074" table:style-name="ce2">
            <text:p><text:s/>121,0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139866" table:style-name="ce2">
            <text:p><text:s/>139,8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wick Park - Roof Replacement</text:p>
          </table:table-cell>
          <table:table-cell office:value-type="float" office:value="398211" table:style-name="ce2">
            <text:p><text:s/>398,2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73" table:style-name="ce1">
            <text:p>141573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roof refurbishment</text:p>
          </table:table-cell>
          <table:table-cell office:value-type="float" office:value="541533" table:style-name="ce2">
            <text:p><text:s/>541,5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7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73" table:style-name="ce1">
            <text:p>141573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float" office:value="788667" table:style-name="ce2">
            <text:p><text:s/>788,6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157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(Phase 1)</text:p>
          </table:table-cell>
          <table:table-cell office:value-type="float" office:value="448145" table:style-name="ce2">
            <text:p><text:s/>448,1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float" office:value="29594" table:style-name="ce2">
            <text:p><text:s/>29,5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 Upgrde and Refurbishment</text:p>
          </table:table-cell>
          <table:table-cell office:value-type="float" office:value="204764" table:style-name="ce2">
            <text:p><text:s/>204,7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0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 Green Junior School, Heating Replacement</text:p>
          </table:table-cell>
          <table:table-cell office:value-type="float" office:value="364857" table:style-name="ce2">
            <text:p><text:s/>364,8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0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 Green Junior Replacement Roof Coverings</text:p>
          </table:table-cell>
          <table:table-cell office:value-type="float" office:value="396769" table:style-name="ce2">
            <text:p><text:s/>396,7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field Fire compliance project</text:p>
          </table:table-cell>
          <table:table-cell office:value-type="float" office:value="506091" table:style-name="ce2">
            <text:p><text:s/>506,0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2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1622" table:style-name="ce1">
            <text:p>141622</text:p>
          </table:table-cell>
          <table:table-cell office:value-type="string" table:style-name="ce1">
            <text:p>Anton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float" office:value="98382" table:style-name="ce2">
            <text:p><text:s/>98,3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23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623" table:style-name="ce1">
            <text:p>141623</text:p>
          </table:table-cell>
          <table:table-cell office:value-type="string" table:style-name="ce1">
            <text:p>Stanwix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ix Academy Safeguarding and Lighting Project</text:p>
          </table:table-cell>
          <table:table-cell office:value-type="float" office:value="101715" table:style-name="ce2">
            <text:p><text:s/>101,7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float" office:value="608538" table:style-name="ce2">
            <text:p><text:s/>608,5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44629" table:style-name="ce2">
            <text:p><text:s/>44,6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2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View Primary External Drainage Remedial / Installation Works</text:p>
          </table:table-cell>
          <table:table-cell office:value-type="float" office:value="95375" table:style-name="ce2">
            <text:p><text:s/>95,3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2" table:style-name="ce1">
            <text:p>141642</text:p>
          </table:table-cell>
          <table:table-cell office:value-type="string" table:style-name="ce1">
            <text:p>Hindley Gree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&amp; Key Stage 1 Toilet relocation and refurbishment</text:p>
          </table:table-cell>
          <table:table-cell office:value-type="float" office:value="119973" table:style-name="ce2">
            <text:p><text:s/>119,9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4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4" table:style-name="ce1">
            <text:p>141644</text:p>
          </table:table-cell>
          <table:table-cell office:value-type="string" table:style-name="ce1">
            <text:p>St John's Church of England Primary School, Hindley Gre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ccess Compliance Refurbishments</text:p>
          </table:table-cell>
          <table:table-cell office:value-type="float" office:value="30053" table:style-name="ce2">
            <text:p><text:s/>30,0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ark School - External Door Replacement</text:p>
          </table:table-cell>
          <table:table-cell office:value-type="float" office:value="62161" table:style-name="ce2">
            <text:p><text:s/>62,1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ark School - Urgent Roofing Works</text:p>
          </table:table-cell>
          <table:table-cell office:value-type="float" office:value="68357" table:style-name="ce2">
            <text:p><text:s/>68,3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7" table:style-name="ce1">
            <text:p>141647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"Exeter House School - Replacement of Defective Curtain Walling &amp; Asbestos Removal"</text:p>
          </table:table-cell>
          <table:table-cell office:value-type="float" office:value="85456" table:style-name="ce2">
            <text:p><text:s/>85,4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4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761798" table:style-name="ce2">
            <text:p><text:s/>761,7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Perimeter Fencing Replacement</text:p>
          </table:table-cell>
          <table:table-cell office:value-type="float" office:value="23786" table:style-name="ce2">
            <text:p><text:s/>23,7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South Farnham - Expansion (Added Places)</text:p>
          </table:table-cell>
          <table:table-cell office:value-type="float" office:value="760992" table:style-name="ce2">
            <text:p><text:s/>760,9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6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69" table:style-name="ce1">
            <text:p>141669</text:p>
          </table:table-cell>
          <table:table-cell office:value-type="string" table:style-name="ce1">
            <text:p>St Columb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Asbestos Removal</text:p>
          </table:table-cell>
          <table:table-cell office:value-type="float" office:value="228609" table:style-name="ce2">
            <text:p><text:s/>228,6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- Legionella works</text:p>
          </table:table-cell>
          <table:table-cell office:value-type="float" office:value="80751" table:style-name="ce2">
            <text:p><text:s/>80,7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7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674" table:style-name="ce1">
            <text:p>141674</text:p>
          </table:table-cell>
          <table:table-cell office:value-type="string" table:style-name="ce1">
            <text:p>St Gil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27545" table:style-name="ce2">
            <text:p><text:s/>27,5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68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688" table:style-name="ce1">
            <text:p>141688</text:p>
          </table:table-cell>
          <table:table-cell office:value-type="string" table:style-name="ce1">
            <text:p>Millbridge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408121" table:style-name="ce2">
            <text:p><text:s/>408,1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2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1727" table:style-name="ce1">
            <text:p>141727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float" office:value="248034" table:style-name="ce2">
            <text:p><text:s/>248,0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float" office:value="384440" table:style-name="ce2">
            <text:p><text:s/>384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5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49172" table:style-name="ce2">
            <text:p><text:s/>49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59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59838" table:style-name="ce2">
            <text:p><text:s/>59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63776" table:style-name="ce2">
            <text:p><text:s/>63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Improvements</text:p>
          </table:table-cell>
          <table:table-cell office:value-type="float" office:value="25430" table:style-name="ce2">
            <text:p><text:s/>25,4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7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Scheme</text:p>
          </table:table-cell>
          <table:table-cell office:value-type="float" office:value="528963" table:style-name="ce2">
            <text:p><text:s/>528,9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8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82" table:style-name="ce1">
            <text:p>141782</text:p>
          </table:table-cell>
          <table:table-cell office:value-type="string" table:style-name="ce1">
            <text:p>Ham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311028" table:style-name="ce2">
            <text:p><text:s/>311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90" table:style-name="ce1">
            <text:p>141790</text:p>
          </table:table-cell>
          <table:table-cell office:value-type="string" table:style-name="ce1">
            <text:p>Huish Episcop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one Repairs</text:p>
          </table:table-cell>
          <table:table-cell office:value-type="float" office:value="356437" table:style-name="ce2">
            <text:p><text:s/>356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794" table:style-name="ce1">
            <text:p>141794</text:p>
          </table:table-cell>
          <table:table-cell office:value-type="string" table:style-name="ce1">
            <text:p>Me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FIRE SAFETY COMPLIANCE</text:p>
          </table:table-cell>
          <table:table-cell office:value-type="float" office:value="76988" table:style-name="ce2">
            <text:p><text:s/>76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795" table:style-name="ce1">
            <text:p>141795</text:p>
          </table:table-cell>
          <table:table-cell office:value-type="string" table:style-name="ce1">
            <text:p>Middlezo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Replacement</text:p>
          </table:table-cell>
          <table:table-cell office:value-type="float" office:value="105064" table:style-name="ce2">
            <text:p><text:s/>105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0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version of building Services</text:p>
          </table:table-cell>
          <table:table-cell office:value-type="float" office:value="349541" table:style-name="ce2">
            <text:p><text:s/>349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4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4632" table:style-name="ce2">
            <text:p><text:s/>364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</text:p>
          </table:table-cell>
          <table:table-cell office:value-type="float" office:value="86578" table:style-name="ce2">
            <text:p><text:s/>86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19" table:style-name="ce1">
            <text:p>141819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s School – Replacement Boilers</text:p>
          </table:table-cell>
          <table:table-cell office:value-type="float" office:value="210897" table:style-name="ce2">
            <text:p><text:s/>210,8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2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1" table:style-name="ce1">
            <text:p>141821</text:p>
          </table:table-cell>
          <table:table-cell office:value-type="string" table:style-name="ce1">
            <text:p>St John's Church of England First School, Wimbor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FENCING TO ENHANCE SECURITY</text:p>
          </table:table-cell>
          <table:table-cell office:value-type="float" office:value="25274" table:style-name="ce2">
            <text:p><text:s/>25,2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2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ING POOR CONDITION PERIMETER FENCING TO ENHANCE SECURITY AND SAFEGUARDING</text:p>
          </table:table-cell>
          <table:table-cell office:value-type="float" office:value="53953" table:style-name="ce2">
            <text:p><text:s/>53,9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29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FIRE SAFETY COMPLIANCE</text:p>
          </table:table-cell>
          <table:table-cell office:value-type="float" office:value="301272" table:style-name="ce2">
            <text:p><text:s/>301,2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3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BMS Replacement</text:p>
          </table:table-cell>
          <table:table-cell office:value-type="float" office:value="132388" table:style-name="ce2">
            <text:p><text:s/>132,3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05660" table:style-name="ce2">
            <text:p><text:s/>105,6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851" table:style-name="ce1">
            <text:p>141851</text:p>
          </table:table-cell>
          <table:table-cell office:value-type="string" table:style-name="ce1">
            <text:p>Windhill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103711" table:style-name="ce2">
            <text:p><text:s/>103,7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5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and Fire Alarm system renewal</text:p>
          </table:table-cell>
          <table:table-cell office:value-type="float" office:value="169008" table:style-name="ce2">
            <text:p><text:s/>169,0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float" office:value="528072" table:style-name="ce2">
            <text:p><text:s/>528,0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ssness Heath School Roof Replacement</text:p>
          </table:table-cell>
          <table:table-cell office:value-type="float" office:value="221229" table:style-name="ce2">
            <text:p><text:s/>221,2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102539" table:style-name="ce2">
            <text:p><text:s/>102,5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WORKS AT <text:s/>FINEDON INFANT SCHOOL</text:p>
          </table:table-cell>
          <table:table-cell office:value-type="float" office:value="240671" table:style-name="ce2">
            <text:p><text:s/>240,6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WORKS AT <text:s/>FINEDON MULSO COFE JUNIOR SCHOOL</text:p>
          </table:table-cell>
          <table:table-cell office:value-type="float" office:value="248101" table:style-name="ce2">
            <text:p><text:s/>248,1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90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SSOCIATED WORKS <text:s/>AT FINEDON MULSO COFE JUNIOR SCHOOL</text:p>
          </table:table-cell>
          <table:table-cell office:value-type="float" office:value="96728" table:style-name="ce2">
            <text:p><text:s/>96,7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9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901" table:style-name="ce1">
            <text:p>141901</text:p>
          </table:table-cell>
          <table:table-cell office:value-type="string" table:style-name="ce1">
            <text:p>Greasb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212265" table:style-name="ce2">
            <text:p><text:s/>212,2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927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1">
            <text:p>St Joachim's Catholic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Water Services</text:p>
          </table:table-cell>
          <table:table-cell office:value-type="float" office:value="178521" table:style-name="ce2">
            <text:p><text:s/>178,5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193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urgent fire compartmentation and means of escape improvements</text:p>
          </table:table-cell>
          <table:table-cell office:value-type="float" office:value="177260" table:style-name="ce2">
            <text:p><text:s/>177,2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197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973" table:style-name="ce1">
            <text:p>141973</text:p>
          </table:table-cell>
          <table:table-cell office:value-type="string" table:style-name="ce1">
            <text:p>Hoyland 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340914" table:style-name="ce2">
            <text:p><text:s/>340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73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973" table:style-name="ce1">
            <text:p>141973</text:p>
          </table:table-cell>
          <table:table-cell office:value-type="string" table:style-name="ce1">
            <text:p>Hoyland 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96538" table:style-name="ce2">
            <text:p><text:s/>96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9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1997" table:style-name="ce1">
            <text:p>141997</text:p>
          </table:table-cell>
          <table:table-cell office:value-type="string" table:style-name="ce1">
            <text:p>Shield 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Refurbishment</text:p>
          </table:table-cell>
          <table:table-cell office:value-type="float" office:value="578707" table:style-name="ce2">
            <text:p><text:s/>578,7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2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026" table:style-name="ce1">
            <text:p>142026</text:p>
          </table:table-cell>
          <table:table-cell office:value-type="string" table:style-name="ce1">
            <text:p>Tudor Church of England Primary School, Sud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or Window Upgrades</text:p>
          </table:table-cell>
          <table:table-cell office:value-type="float" office:value="204126" table:style-name="ce2">
            <text:p><text:s/>204,1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030" table:style-name="ce1">
            <text:p>142030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94744" table:style-name="ce2">
            <text:p><text:s/>94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4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2046" table:style-name="ce1">
            <text:p>142046</text:p>
          </table:table-cell>
          <table:table-cell office:value-type="string" table:style-name="ce1">
            <text:p>Loder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ers CE Primary Academy Window Replacement</text:p>
          </table:table-cell>
          <table:table-cell office:value-type="float" office:value="132246" table:style-name="ce2">
            <text:p><text:s/>132,2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Compliance and Fire Safety Works</text:p>
          </table:table-cell>
          <table:table-cell office:value-type="float" office:value="200172" table:style-name="ce2">
            <text:p><text:s/>200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- Site Security Fencing</text:p>
          </table:table-cell>
          <table:table-cell office:value-type="float" office:value="45814" table:style-name="ce2">
            <text:p><text:s/>45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058" table:style-name="ce1">
            <text:p>142058</text:p>
          </table:table-cell>
          <table:table-cell office:value-type="string" table:style-name="ce1">
            <text:p>Sewell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361266" table:style-name="ce2">
            <text:p><text:s/>361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8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, cooling and ventilation improvement works</text:p>
          </table:table-cell>
          <table:table-cell office:value-type="float" office:value="877407" table:style-name="ce2">
            <text:p><text:s/>877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BETHANY COFE JUNIOR SCHOOL</text:p>
          </table:table-cell>
          <table:table-cell office:value-type="float" office:value="73550" table:style-name="ce2">
            <text:p><text:s/>73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AT <text:s/>BETHANY COFE JUNIOR SCHOOL</text:p>
          </table:table-cell>
          <table:table-cell office:value-type="float" office:value="115218" table:style-name="ce2">
            <text:p><text:s/>115,2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 AT <text:s/>ST CLEMENT'S AND ST JOHN'S COFE INFANT SCHOOL</text:p>
          </table:table-cell>
          <table:table-cell office:value-type="float" office:value="115406" table:style-name="ce2">
            <text:p><text:s/>115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SSOCIATED WORKS <text:s/>ST CLEMENT'S AND ST JOHN'S COFE INFANT SCHOOL</text:p>
          </table:table-cell>
          <table:table-cell office:value-type="float" office:value="114398" table:style-name="ce2">
            <text:p><text:s/>114,3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153" table:style-name="ce1">
            <text:p>14215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22909" table:style-name="ce2">
            <text:p><text:s/>222,9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5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57" table:style-name="ce1">
            <text:p>142157</text:p>
          </table:table-cell>
          <table:table-cell office:value-type="string" table:style-name="ce1">
            <text:p>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Doors Project</text:p>
          </table:table-cell>
          <table:table-cell office:value-type="float" office:value="84913" table:style-name="ce2">
            <text:p><text:s/>84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6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160" table:style-name="ce1">
            <text:p>142160</text:p>
          </table:table-cell>
          <table:table-cell office:value-type="string" table:style-name="ce1">
            <text:p>St Margaret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works</text:p>
          </table:table-cell>
          <table:table-cell office:value-type="float" office:value="261478" table:style-name="ce2">
            <text:p><text:s/>261,4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nfrastructure Replacement Project</text:p>
          </table:table-cell>
          <table:table-cell office:value-type="float" office:value="573168" table:style-name="ce2">
            <text:p><text:s/>573,1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8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189" table:style-name="ce1">
            <text:p>142189</text:p>
          </table:table-cell>
          <table:table-cell office:value-type="string" table:style-name="ce1">
            <text:p>Askwi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replacement</text:p>
          </table:table-cell>
          <table:table-cell office:value-type="float" office:value="84988" table:style-name="ce2">
            <text:p><text:s/>84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8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189" table:style-name="ce1">
            <text:p>142189</text:p>
          </table:table-cell>
          <table:table-cell office:value-type="string" table:style-name="ce1">
            <text:p>Askwi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Heating System</text:p>
          </table:table-cell>
          <table:table-cell office:value-type="float" office:value="87282" table:style-name="ce2">
            <text:p><text:s/>87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104912" table:style-name="ce2">
            <text:p><text:s/>104,9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0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0" table:style-name="ce1">
            <text:p>142200</text:p>
          </table:table-cell>
          <table:table-cell office:value-type="string" table:style-name="ce1">
            <text:p>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float" office:value="328391" table:style-name="ce2">
            <text:p><text:s/>328,3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School - Roof Renewal</text:p>
          </table:table-cell>
          <table:table-cell office:value-type="float" office:value="344741" table:style-name="ce2">
            <text:p><text:s/>344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230" table:style-name="ce1">
            <text:p>142230</text:p>
          </table:table-cell>
          <table:table-cell office:value-type="string" table:style-name="ce1">
            <text:p>Prince Albert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 replacement</text:p>
          </table:table-cell>
          <table:table-cell office:value-type="float" office:value="134640" table:style-name="ce2">
            <text:p><text:s/>134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230" table:style-name="ce1">
            <text:p>142230</text:p>
          </table:table-cell>
          <table:table-cell office:value-type="string" table:style-name="ce1">
            <text:p>Prince Albert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Life expired windows</text:p>
          </table:table-cell>
          <table:table-cell office:value-type="float" office:value="66361" table:style-name="ce2">
            <text:p><text:s/>66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indow</text:p>
          </table:table-cell>
          <table:table-cell office:value-type="float" office:value="177123" table:style-name="ce2">
            <text:p><text:s/>177,1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Upgrades &amp; CCTV</text:p>
          </table:table-cell>
          <table:table-cell office:value-type="float" office:value="161172" table:style-name="ce2">
            <text:p><text:s/>161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246" table:style-name="ce1">
            <text:p>142246</text:p>
          </table:table-cell>
          <table:table-cell office:value-type="string" table:style-name="ce1">
            <text:p>St Mary'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Infant School - Security and Safeguarding</text:p>
          </table:table-cell>
          <table:table-cell office:value-type="float" office:value="118914" table:style-name="ce2">
            <text:p><text:s/>118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and Safeguarding</text:p>
          </table:table-cell>
          <table:table-cell office:value-type="float" office:value="81626" table:style-name="ce2">
            <text:p><text:s/>81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and Hot Water Provision</text:p>
          </table:table-cell>
          <table:table-cell office:value-type="float" office:value="89089" table:style-name="ce2">
            <text:p><text:s/>89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57983" table:style-name="ce2">
            <text:p><text:s/>57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Marsh Fire Upgrades</text:p>
          </table:table-cell>
          <table:table-cell office:value-type="float" office:value="118393" table:style-name="ce2">
            <text:p><text:s/>118,3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Distribution Pipework Replacement and Associated Works</text:p>
          </table:table-cell>
          <table:table-cell office:value-type="float" office:value="232414" table:style-name="ce2">
            <text:p><text:s/>232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 and Perimeter Gutter Replacement</text:p>
          </table:table-cell>
          <table:table-cell office:value-type="float" office:value="616723" table:style-name="ce2">
            <text:p><text:s/>616,7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406420" table:style-name="ce2">
            <text:p><text:s/>406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6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2261" table:style-name="ce1">
            <text:p>142261</text:p>
          </table:table-cell>
          <table:table-cell office:value-type="string" table:style-name="ce1">
            <text:p>Little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edial Works</text:p>
          </table:table-cell>
          <table:table-cell office:value-type="float" office:value="24142" table:style-name="ce2">
            <text:p><text:s/>24,1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float" office:value="224468" table:style-name="ce2">
            <text:p><text:s/>224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emporary Block Replacement</text:p>
          </table:table-cell>
          <table:table-cell office:value-type="float" office:value="569468" table:style-name="ce2">
            <text:p><text:s/>569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9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 (Phase 1)</text:p>
          </table:table-cell>
          <table:table-cell office:value-type="float" office:value="802460" table:style-name="ce2">
            <text:p><text:s/>802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Works</text:p>
          </table:table-cell>
          <table:table-cell office:value-type="float" office:value="505695" table:style-name="ce2">
            <text:p><text:s/>505,6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ite urgent drainage works</text:p>
          </table:table-cell>
          <table:table-cell office:value-type="float" office:value="457365" table:style-name="ce2">
            <text:p><text:s/>457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Address Extreme Overcrowding and Increase in PAN</text:p>
          </table:table-cell>
          <table:table-cell office:value-type="float" office:value="2080682" table:style-name="ce2">
            <text:p><text:s/>2,080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633791" table:style-name="ce2">
            <text:p><text:s/>633,7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3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960’s Block Replacement</text:p>
          </table:table-cell>
          <table:table-cell office:value-type="float" office:value="3589910" table:style-name="ce2">
            <text:p><text:s/>3,589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2347" table:style-name="ce1">
            <text:p>142347</text:p>
          </table:table-cell>
          <table:table-cell office:value-type="string" table:style-name="ce1">
            <text:p>Dym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mchurch Primary School - Fire Safety</text:p>
          </table:table-cell>
          <table:table-cell office:value-type="float" office:value="289051" table:style-name="ce2">
            <text:p><text:s/>289,0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57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and Fire Detection Works</text:p>
          </table:table-cell>
          <table:table-cell office:value-type="float" office:value="153002" table:style-name="ce2">
            <text:p><text:s/>153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39149" table:style-name="ce2">
            <text:p><text:s/>39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375" table:style-name="ce1">
            <text:p>142375</text:p>
          </table:table-cell>
          <table:table-cell office:value-type="string" table:style-name="ce1">
            <text:p>St Thom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49243" table:style-name="ce2">
            <text:p><text:s/>49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9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Replacement</text:p>
          </table:table-cell>
          <table:table-cell office:value-type="float" office:value="198691" table:style-name="ce2">
            <text:p><text:s/>198,6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hase 2</text:p>
          </table:table-cell>
          <table:table-cell office:value-type="float" office:value="542534" table:style-name="ce2">
            <text:p><text:s/>542,5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403" table:style-name="ce1">
            <text:p>142403</text:p>
          </table:table-cell>
          <table:table-cell office:value-type="string" table:style-name="ce1">
            <text:p>Worsley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Bridge Primary School – Boiler &amp; Distribution Replacement Works</text:p>
          </table:table-cell>
          <table:table-cell office:value-type="float" office:value="381198" table:style-name="ce2">
            <text:p><text:s/>381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403" table:style-name="ce1">
            <text:p>142403</text:p>
          </table:table-cell>
          <table:table-cell office:value-type="string" table:style-name="ce1">
            <text:p>Worsley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Bridge - Roofing Project</text:p>
          </table:table-cell>
          <table:table-cell office:value-type="float" office:value="323849" table:style-name="ce2">
            <text:p><text:s/>323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float" office:value="940655" table:style-name="ce2">
            <text:p><text:s/>940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1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415" table:style-name="ce1">
            <text:p>142415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side School - Replacement Roof Coverings</text:p>
          </table:table-cell>
          <table:table-cell office:value-type="float" office:value="478358" table:style-name="ce2">
            <text:p><text:s/>478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2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422" table:style-name="ce1">
            <text:p>142422</text:p>
          </table:table-cell>
          <table:table-cell office:value-type="string" table:style-name="ce1">
            <text:p>Colwi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 Heating</text:p>
          </table:table-cell>
          <table:table-cell office:value-type="float" office:value="196110" table:style-name="ce2">
            <text:p><text:s/>196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LENT RISE SCHOOL</text:p>
          </table:table-cell>
          <table:table-cell office:value-type="float" office:value="144726" table:style-name="ce2">
            <text:p><text:s/>144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35" table:style-name="ce1">
            <text:p>142435</text:p>
          </table:table-cell>
          <table:table-cell office:value-type="string" table:style-name="ce1">
            <text:p>Moordown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EXTENSION TO MEET SAFEGUARDING REQUIREMENTS</text:p>
          </table:table-cell>
          <table:table-cell office:value-type="float" office:value="82767" table:style-name="ce2">
            <text:p><text:s/>82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(Phase 1)</text:p>
          </table:table-cell>
          <table:table-cell office:value-type="float" office:value="115306" table:style-name="ce2">
            <text:p><text:s/>115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4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41" table:style-name="ce1">
            <text:p>142441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137791" table:style-name="ce2">
            <text:p><text:s/>137,7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4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41" table:style-name="ce1">
            <text:p>142441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109938" table:style-name="ce2">
            <text:p><text:s/>109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53" table:style-name="ce1">
            <text:p>142453</text:p>
          </table:table-cell>
          <table:table-cell office:value-type="string" table:style-name="ce1">
            <text:p>W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57739" table:style-name="ce2">
            <text:p><text:s/>57,7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7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Phase II Window Replacements</text:p>
          </table:table-cell>
          <table:table-cell office:value-type="float" office:value="297594" table:style-name="ce2">
            <text:p><text:s/>297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float" office:value="208420" table:style-name="ce2">
            <text:p><text:s/>208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0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2503" table:style-name="ce1">
            <text:p>142503</text:p>
          </table:table-cell>
          <table:table-cell office:value-type="string" table:style-name="ce1">
            <text:p>Sixpenny Handley Firs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float" office:value="30157" table:style-name="ce2">
            <text:p><text:s/>30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09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64708" table:style-name="ce2">
            <text:p><text:s/>264,7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14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float" office:value="100102" table:style-name="ce2">
            <text:p><text:s/>100,1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4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2540" table:style-name="ce1">
            <text:p>142540</text:p>
          </table:table-cell>
          <table:table-cell office:value-type="string" table:style-name="ce1">
            <text:p>Bidefor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EMS</text:p>
          </table:table-cell>
          <table:table-cell office:value-type="float" office:value="332473" table:style-name="ce2">
            <text:p><text:s/>332,4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5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54" table:style-name="ce1">
            <text:p>142554</text:p>
          </table:table-cell>
          <table:table-cell office:value-type="string" table:style-name="ce1">
            <text:p>Rattle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78754" table:style-name="ce2">
            <text:p><text:s/>178,7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7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Door Replacement Works</text:p>
          </table:table-cell>
          <table:table-cell office:value-type="float" office:value="67449" table:style-name="ce2">
            <text:p><text:s/>67,4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96297" table:style-name="ce2">
            <text:p><text:s/>96,2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float" office:value="841906" table:style-name="ce2">
            <text:p><text:s/>841,9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float" office:value="535114" table:style-name="ce2">
            <text:p><text:s/>535,1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587" table:style-name="ce1">
            <text:p>142587</text:p>
          </table:table-cell>
          <table:table-cell office:value-type="string" table:style-name="ce1">
            <text:p>Good Shepherd Catholi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&amp; Emitter Replacement</text:p>
          </table:table-cell>
          <table:table-cell office:value-type="float" office:value="239225" table:style-name="ce2">
            <text:p><text:s/>239,2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9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Alarm Replacement</text:p>
          </table:table-cell>
          <table:table-cell office:value-type="float" office:value="607600" table:style-name="ce2">
            <text:p><text:s/>607,6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9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float" office:value="19095" table:style-name="ce2">
            <text:p><text:s/>19,0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259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oughton Window/Means of Escape Upgrades</text:p>
          </table:table-cell>
          <table:table-cell office:value-type="float" office:value="187997" table:style-name="ce2">
            <text:p><text:s/>187,9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60342" table:style-name="ce2">
            <text:p><text:s/>260,3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5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float" office:value="37839" table:style-name="ce2">
            <text:p><text:s/>37,8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ater Distribution Pipework</text:p>
          </table:table-cell>
          <table:table-cell office:value-type="float" office:value="640447" table:style-name="ce2">
            <text:p><text:s/>640,4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60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/ Pitched Roof Replacement</text:p>
          </table:table-cell>
          <table:table-cell office:value-type="float" office:value="576399" table:style-name="ce2">
            <text:p><text:s/>576,3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AND ASSOCIATED WORKS <text:s/>PORTWAY PRIMARY SCHOOL</text:p>
          </table:table-cell>
          <table:table-cell office:value-type="float" office:value="738504" table:style-name="ce2">
            <text:p><text:s/>738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3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ire doors and fire protection</text:p>
          </table:table-cell>
          <table:table-cell office:value-type="float" office:value="176157" table:style-name="ce2">
            <text:p><text:s/>176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4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light and dormer repairs to Main Block</text:p>
          </table:table-cell>
          <table:table-cell office:value-type="float" office:value="148499" table:style-name="ce2">
            <text:p><text:s/>148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48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Block Replacement</text:p>
          </table:table-cell>
          <table:table-cell office:value-type="float" office:value="1237881" table:style-name="ce2">
            <text:p><text:s/>1,237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274298" table:style-name="ce2">
            <text:p><text:s/>274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2673" table:style-name="ce1">
            <text:p>142673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LANT AND DISTRIBUTION WORKS AT TRINITY SOLUTIONS ACADEMY</text:p>
          </table:table-cell>
          <table:table-cell office:value-type="float" office:value="196988" table:style-name="ce2">
            <text:p><text:s/>196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2680" table:style-name="ce1">
            <text:p>142680</text:p>
          </table:table-cell>
          <table:table-cell office:value-type="string" table:style-name="ce1">
            <text:p>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float" office:value="274809" table:style-name="ce2">
            <text:p><text:s/>274,8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Systems Replacement</text:p>
          </table:table-cell>
          <table:table-cell office:value-type="float" office:value="529189" table:style-name="ce2">
            <text:p><text:s/>529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</text:p>
          </table:table-cell>
          <table:table-cell office:value-type="float" office:value="267981" table:style-name="ce2">
            <text:p><text:s/>267,9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Electrical Improvements (Phase 1)</text:p>
          </table:table-cell>
          <table:table-cell office:value-type="float" office:value="508254" table:style-name="ce2">
            <text:p><text:s/>508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float" office:value="218329" table:style-name="ce2">
            <text:p><text:s/>218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</text:p>
          </table:table-cell>
          <table:table-cell office:value-type="float" office:value="318142" table:style-name="ce2">
            <text:p><text:s/>318,1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flat roof to remove water ingress</text:p>
          </table:table-cell>
          <table:table-cell office:value-type="float" office:value="297703" table:style-name="ce2">
            <text:p><text:s/>297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and repair of fire doors as recommended in Fire Risk Assessment</text:p>
          </table:table-cell>
          <table:table-cell office:value-type="float" office:value="108128" table:style-name="ce2">
            <text:p><text:s/>108,1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Compliance</text:p>
          </table:table-cell>
          <table:table-cell office:value-type="float" office:value="161211" table:style-name="ce2">
            <text:p><text:s/>161,2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1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11" table:style-name="ce1">
            <text:p>142711</text:p>
          </table:table-cell>
          <table:table-cell office:value-type="string" table:style-name="ce1">
            <text:p>Lee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float" office:value="567684" table:style-name="ce2">
            <text:p><text:s/>567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1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714" table:style-name="ce1">
            <text:p>142714</text:p>
          </table:table-cell>
          <table:table-cell office:value-type="string" table:style-name="ce1">
            <text:p>Monks Coppen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480819" table:style-name="ce2">
            <text:p><text:s/>480,8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1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5" table:style-name="ce1">
            <text:p>142715</text:p>
          </table:table-cell>
          <table:table-cell office:value-type="string" table:style-name="ce1">
            <text:p>Moor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Completely Failed Boilers, Heating <text:s/>and Water Pipes</text:p>
          </table:table-cell>
          <table:table-cell office:value-type="float" office:value="832916" table:style-name="ce2">
            <text:p><text:s/>832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2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, gas systems and equipment refurbishment</text:p>
          </table:table-cell>
          <table:table-cell office:value-type="float" office:value="190243" table:style-name="ce2">
            <text:p><text:s/>190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3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2730" table:style-name="ce1">
            <text:p>142730</text:p>
          </table:table-cell>
          <table:table-cell office:value-type="string" table:style-name="ce1">
            <text:p>St Augustine's Catholic Primary School, Costes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oof Replacement</text:p>
          </table:table-cell>
          <table:table-cell office:value-type="float" office:value="149438" table:style-name="ce2">
            <text:p><text:s/>149,4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4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43" table:style-name="ce1">
            <text:p>142743</text:p>
          </table:table-cell>
          <table:table-cell office:value-type="string" table:style-name="ce1">
            <text:p>The High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float" office:value="444147" table:style-name="ce2">
            <text:p><text:s/>444,1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5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- Phase 1</text:p>
          </table:table-cell>
          <table:table-cell office:value-type="float" office:value="244705" table:style-name="ce2">
            <text:p><text:s/>244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6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68" table:style-name="ce1">
            <text:p>142768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easibility Report for Safeguarding Works</text:p>
          </table:table-cell>
          <table:table-cell office:value-type="float" office:value="249936" table:style-name="ce2">
            <text:p><text:s/>249,9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8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788" table:style-name="ce1">
            <text:p>142788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54870" table:style-name="ce2">
            <text:p><text:s/>54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221625" table:style-name="ce2">
            <text:p><text:s/>221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132779" table:style-name="ce2">
            <text:p><text:s/>132,7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0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float" office:value="316847" table:style-name="ce2">
            <text:p><text:s/>316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float" office:value="137650" table:style-name="ce2">
            <text:p><text:s/>137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2813" table:style-name="ce1">
            <text:p>142813</text:p>
          </table:table-cell>
          <table:table-cell office:value-type="string" table:style-name="ce1">
            <text:p>Templ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float" office:value="317466" table:style-name="ce2">
            <text:p><text:s/>317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failed windows</text:p>
          </table:table-cell>
          <table:table-cell office:value-type="float" office:value="408761" table:style-name="ce2">
            <text:p><text:s/>408,7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4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2849" table:style-name="ce1">
            <text:p>142849</text:p>
          </table:table-cell>
          <table:table-cell office:value-type="string" table:style-name="ce1">
            <text:p>Montpeli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pelier Primary - Statutory Compliance Works</text:p>
          </table:table-cell>
          <table:table-cell office:value-type="float" office:value="353012" table:style-name="ce2">
            <text:p><text:s/>353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122560" table:style-name="ce2">
            <text:p><text:s/>122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943" table:style-name="ce1">
            <text:p>142943</text:p>
          </table:table-cell>
          <table:table-cell office:value-type="string" table:style-name="ce1">
            <text:p>Combe Dow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Pitched Roof Covering Replacement Project to the Log Cabin Building</text:p>
          </table:table-cell>
          <table:table-cell office:value-type="float" office:value="132852" table:style-name="ce2">
            <text:p><text:s/>132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2945" table:style-name="ce1">
            <text:p>142945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205404" table:style-name="ce2">
            <text:p><text:s/>205,4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visions</text:p>
          </table:table-cell>
          <table:table-cell office:value-type="float" office:value="98902" table:style-name="ce2">
            <text:p><text:s/>98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- Fire Safety and Means of Escape</text:p>
          </table:table-cell>
          <table:table-cell office:value-type="float" office:value="128950" table:style-name="ce2">
            <text:p><text:s/>128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65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2965" table:style-name="ce1">
            <text:p>142965</text:p>
          </table:table-cell>
          <table:table-cell office:value-type="string" table:style-name="ce1">
            <text:p>Brou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ing works - Single Block Compliance and Health &amp; Safety (Electrics)</text:p>
          </table:table-cell>
          <table:table-cell office:value-type="float" office:value="457804" table:style-name="ce2">
            <text:p><text:s/>457,8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3" table:style-name="ce1">
            <text:p>142973</text:p>
          </table:table-cell>
          <table:table-cell office:value-type="string" table:style-name="ce1">
            <text:p>Longfl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49348" table:style-name="ce2">
            <text:p><text:s/>49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4" table:style-name="ce1">
            <text:p>142974</text:p>
          </table:table-cell>
          <table:table-cell office:value-type="string" table:style-name="ce1">
            <text:p>Baden-Powell and St Peter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46840" table:style-name="ce2">
            <text:p><text:s/>46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6" table:style-name="ce1">
            <text:p>142976</text:p>
          </table:table-cell>
          <table:table-cell office:value-type="string" table:style-name="ce1">
            <text:p>High Grea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80814" table:style-name="ce2">
            <text:p><text:s/>380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214636" table:style-name="ce2">
            <text:p><text:s/>214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365472" table:style-name="ce2">
            <text:p><text:s/>365,4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2980" table:style-name="ce1">
            <text:p>142980</text:p>
          </table:table-cell>
          <table:table-cell office:value-type="string" table:style-name="ce1">
            <text:p>Codsa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roofing of Existing Built Up Felt Roof Coverings including Associated Remedial Works</text:p>
          </table:table-cell>
          <table:table-cell office:value-type="float" office:value="495425" table:style-name="ce2">
            <text:p><text:s/>495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984" table:style-name="ce1">
            <text:p>142984</text:p>
          </table:table-cell>
          <table:table-cell office:value-type="string" table:style-name="ce1">
            <text:p>Ellis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Boiler and Heating Replacement- North system</text:p>
          </table:table-cell>
          <table:table-cell office:value-type="float" office:value="216200" table:style-name="ce2">
            <text:p><text:s/>216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works</text:p>
          </table:table-cell>
          <table:table-cell office:value-type="float" office:value="914686" table:style-name="ce2">
            <text:p><text:s/>914,6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9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CEP School - Replacement of Water Main</text:p>
          </table:table-cell>
          <table:table-cell office:value-type="float" office:value="47840" table:style-name="ce2">
            <text:p><text:s/>47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9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Cess Pit Removal / Mains Sewage Connection</text:p>
          </table:table-cell>
          <table:table-cell office:value-type="float" office:value="134209" table:style-name="ce2">
            <text:p><text:s/>134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 &amp; Replacement Fire Doors</text:p>
          </table:table-cell>
          <table:table-cell office:value-type="float" office:value="226566" table:style-name="ce2">
            <text:p><text:s/>226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Repairs</text:p>
          </table:table-cell>
          <table:table-cell office:value-type="float" office:value="135319" table:style-name="ce2">
            <text:p><text:s/>135,3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3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06202" table:style-name="ce2">
            <text:p><text:s/>106,2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</text:p>
          </table:table-cell>
          <table:table-cell office:value-type="float" office:value="325312" table:style-name="ce2">
            <text:p><text:s/>325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7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/text:p>
          </table:table-cell>
          <table:table-cell office:value-type="float" office:value="112683" table:style-name="ce2">
            <text:p><text:s/>112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08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108" table:style-name="ce1">
            <text:p>143108</text:p>
          </table:table-cell>
          <table:table-cell office:value-type="string" table:style-name="ce1">
            <text:p>St Martin's G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and targeted Pitched Metal Roof Covering Replacement Project (Northern Wing)</text:p>
          </table:table-cell>
          <table:table-cell office:value-type="float" office:value="181203" table:style-name="ce2">
            <text:p><text:s/>181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1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Fire Alarm &amp; Associated Fire Protection Works</text:p>
          </table:table-cell>
          <table:table-cell office:value-type="float" office:value="138425" table:style-name="ce2">
            <text:p><text:s/>138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85842" table:style-name="ce2">
            <text:p><text:s/>85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3123" table:style-name="ce1">
            <text:p>143123</text:p>
          </table:table-cell>
          <table:table-cell office:value-type="string" table:style-name="ce1">
            <text:p>Lubbins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Fire Safety Works</text:p>
          </table:table-cell>
          <table:table-cell office:value-type="float" office:value="159029" table:style-name="ce2">
            <text:p><text:s/>159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nal Fire Door Replacement</text:p>
          </table:table-cell>
          <table:table-cell office:value-type="float" office:value="173316" table:style-name="ce2">
            <text:p><text:s/>173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593796" table:style-name="ce2">
            <text:p><text:s/>593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oof &amp; Window Refurbishment</text:p>
          </table:table-cell>
          <table:table-cell office:value-type="float" office:value="458548" table:style-name="ce2">
            <text:p><text:s/>458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Heating &amp; Water Distribution</text:p>
          </table:table-cell>
          <table:table-cell office:value-type="float" office:value="423127" table:style-name="ce2">
            <text:p><text:s/>423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COLD WATER DISTRIBUTION &amp; ASSOCIATED WORKS</text:p>
          </table:table-cell>
          <table:table-cell office:value-type="float" office:value="124970" table:style-name="ce2">
            <text:p><text:s/>124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float" office:value="707899" table:style-name="ce2">
            <text:p><text:s/>707,8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Boiler Replacement</text:p>
          </table:table-cell>
          <table:table-cell office:value-type="float" office:value="164647" table:style-name="ce2">
            <text:p><text:s/>164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7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3137" table:style-name="ce1">
            <text:p>143137</text:p>
          </table:table-cell>
          <table:table-cell office:value-type="string" table:style-name="ce1">
            <text:p>Wor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float" office:value="969055" table:style-name="ce2">
            <text:p><text:s/>969,0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13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997807" table:style-name="ce2">
            <text:p><text:s/>997,8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313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float" office:value="969416" table:style-name="ce2">
            <text:p><text:s/>969,4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31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3143" table:style-name="ce1">
            <text:p>143143</text:p>
          </table:table-cell>
          <table:table-cell office:value-type="string" table:style-name="ce1">
            <text:p>Minerv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exposed boundaries</text:p>
          </table:table-cell>
          <table:table-cell office:value-type="float" office:value="43943" table:style-name="ce2">
            <text:p><text:s/>43,9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1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melford - Fire Door Replacement</text:p>
          </table:table-cell>
          <table:table-cell office:value-type="float" office:value="196181" table:style-name="ce2">
            <text:p><text:s/>196,1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151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1" table:style-name="ce1">
            <text:p>143151</text:p>
          </table:table-cell>
          <table:table-cell office:value-type="string" table:style-name="ce1">
            <text:p>Hill Avenu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Hot/Cold Water Services Replacement</text:p>
          </table:table-cell>
          <table:table-cell office:value-type="float" office:value="374161" table:style-name="ce2">
            <text:p><text:s/>374,1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Carpark/User Safeguarding</text:p>
          </table:table-cell>
          <table:table-cell office:value-type="float" office:value="48607" table:style-name="ce2">
            <text:p><text:s/>48,6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199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3199" table:style-name="ce1">
            <text:p>143199</text:p>
          </table:table-cell>
          <table:table-cell office:value-type="string" table:style-name="ce1">
            <text:p>Laven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vender Primary School - Replacement plant &amp; flood mitigation</text:p>
          </table:table-cell>
          <table:table-cell office:value-type="float" office:value="200448" table:style-name="ce2">
            <text:p><text:s/>200,4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09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09" table:style-name="ce1">
            <text:p>143209</text:p>
          </table:table-cell>
          <table:table-cell office:value-type="string" table:style-name="ce1">
            <text:p>Timb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384145" table:style-name="ce2">
            <text:p><text:s/>384,1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1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10" table:style-name="ce1">
            <text:p>143210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384145" table:style-name="ce2">
            <text:p><text:s/>384,1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1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10" table:style-name="ce1">
            <text:p>143210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35613" table:style-name="ce2">
            <text:p><text:s/>35,6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le Hill Heating and Pipework Replacement</text:p>
          </table:table-cell>
          <table:table-cell office:value-type="float" office:value="455540" table:style-name="ce2">
            <text:p><text:s/>455,5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 - Phase 1</text:p>
          </table:table-cell>
          <table:table-cell office:value-type="float" office:value="495548" table:style-name="ce2">
            <text:p><text:s/>495,5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3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float" office:value="26965" table:style-name="ce2">
            <text:p><text:s/>26,9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4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201015" table:style-name="ce2">
            <text:p><text:s/>201,0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2601" table:style-name="ce2">
            <text:p><text:s/>222,6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2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fective Window and Door Replacement</text:p>
          </table:table-cell>
          <table:table-cell office:value-type="float" office:value="58255" table:style-name="ce2">
            <text:p><text:s/>58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5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mobile classroom unit</text:p>
          </table:table-cell>
          <table:table-cell office:value-type="float" office:value="197951" table:style-name="ce2">
            <text:p><text:s/>197,9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3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3263" table:style-name="ce1">
            <text:p>143263</text:p>
          </table:table-cell>
          <table:table-cell office:value-type="string" table:style-name="ce1">
            <text:p>Olney Midd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Associated Works</text:p>
          </table:table-cell>
          <table:table-cell office:value-type="float" office:value="157221" table:style-name="ce2">
            <text:p><text:s/>157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68" table:style-name="ce1">
            <text:p>143268</text:p>
          </table:table-cell>
          <table:table-cell office:value-type="string" table:style-name="ce1">
            <text:p>North Faw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701816" table:style-name="ce2">
            <text:p><text:s/>701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71997" table:style-name="ce2">
            <text:p><text:s/>271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Modular Building A</text:p>
          </table:table-cell>
          <table:table-cell office:value-type="float" office:value="184586" table:style-name="ce2">
            <text:p><text:s/>184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Safeguarding works</text:p>
          </table:table-cell>
          <table:table-cell office:value-type="float" office:value="64127" table:style-name="ce2">
            <text:p><text:s/>64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3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Roof Refurbishment Works</text:p>
          </table:table-cell>
          <table:table-cell office:value-type="float" office:value="266731" table:style-name="ce2">
            <text:p><text:s/>266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43281" table:style-name="ce1">
            <text:p>143281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plant replacement</text:p>
          </table:table-cell>
          <table:table-cell office:value-type="float" office:value="124240" table:style-name="ce2">
            <text:p><text:s/>124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float" office:value="167599" table:style-name="ce2">
            <text:p><text:s/>167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3288" table:style-name="ce1">
            <text:p>143288</text:p>
          </table:table-cell>
          <table:table-cell office:value-type="string" table:style-name="ce1">
            <text:p>Scal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 (Roofs 4,9,10 &amp; 11)</text:p>
          </table:table-cell>
          <table:table-cell office:value-type="float" office:value="142910" table:style-name="ce2">
            <text:p><text:s/>142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ROOM WORKS AT <text:s/>HEYMANN PRIMARY AND NURSERY SCHOOL</text:p>
          </table:table-cell>
          <table:table-cell office:value-type="float" office:value="225753" table:style-name="ce2">
            <text:p><text:s/>225,7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297" table:style-name="ce1">
            <text:p>143297</text:p>
          </table:table-cell>
          <table:table-cell office:value-type="string" table:style-name="ce1">
            <text:p>Burntstump Seely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cheme.</text:p>
          </table:table-cell>
          <table:table-cell office:value-type="float" office:value="263804" table:style-name="ce2">
            <text:p><text:s/>263,8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 AT <text:s/>KEYWORTH PRIMARY AND NURSERY SCHOOL</text:p>
          </table:table-cell>
          <table:table-cell office:value-type="float" office:value="62571" table:style-name="ce2">
            <text:p><text:s/>62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3301" table:style-name="ce1">
            <text:p>143301</text:p>
          </table:table-cell>
          <table:table-cell office:value-type="string" table:style-name="ce1">
            <text:p>Kirkby Wood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191725" table:style-name="ce2">
            <text:p><text:s/>191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2" table:style-name="ce1">
            <text:p>143302</text:p>
          </table:table-cell>
          <table:table-cell office:value-type="string" table:style-name="ce1">
            <text:p>Toll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TOLLERTON PRIMARY SCHOOL</text:p>
          </table:table-cell>
          <table:table-cell office:value-type="float" office:value="295561" table:style-name="ce2">
            <text:p><text:s/>295,5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CROPWELL BISHOP PRIMARY SCHOOL</text:p>
          </table:table-cell>
          <table:table-cell office:value-type="float" office:value="433046" table:style-name="ce2">
            <text:p><text:s/>433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6" table:style-name="ce1">
            <text:p>143306</text:p>
          </table:table-cell>
          <table:table-cell office:value-type="string" table:style-name="ce1">
            <text:p>Thorn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float" office:value="311588" table:style-name="ce2">
            <text:p><text:s/>311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- Manadon Vale Primary School</text:p>
          </table:table-cell>
          <table:table-cell office:value-type="float" office:value="199510" table:style-name="ce2">
            <text:p><text:s/>199,5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49095" table:style-name="ce2">
            <text:p><text:s/>49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9" table:style-name="ce1">
            <text:p>143309</text:p>
          </table:table-cell>
          <table:table-cell office:value-type="string" table:style-name="ce1">
            <text:p>Widey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float" office:value="159641" table:style-name="ce2">
            <text:p><text:s/>159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0" table:style-name="ce1">
            <text:p>143310</text:p>
          </table:table-cell>
          <table:table-cell office:value-type="string" table:style-name="ce1">
            <text:p>Weston Mill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float" office:value="450461" table:style-name="ce2">
            <text:p><text:s/>450,4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1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32217" table:style-name="ce2">
            <text:p><text:s/>32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2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&amp; Electrical Upgrades</text:p>
          </table:table-cell>
          <table:table-cell office:value-type="float" office:value="660824" table:style-name="ce2">
            <text:p><text:s/>660,8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Mobile Block Replacement</text:p>
          </table:table-cell>
          <table:table-cell office:value-type="float" office:value="557497" table:style-name="ce2">
            <text:p><text:s/>557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Phase 2</text:p>
          </table:table-cell>
          <table:table-cell office:value-type="float" office:value="432303" table:style-name="ce2">
            <text:p><text:s/>432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49" table:style-name="ce1">
            <text:p>143349</text:p>
          </table:table-cell>
          <table:table-cell office:value-type="string" table:style-name="ce1">
            <text:p>Crackl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 – Crackley Bank Primary School</text:p>
          </table:table-cell>
          <table:table-cell office:value-type="float" office:value="617299" table:style-name="ce2">
            <text:p><text:s/>617,2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float" office:value="321387" table:style-name="ce2">
            <text:p><text:s/>321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cton Safeguarding</text:p>
          </table:table-cell>
          <table:table-cell office:value-type="float" office:value="65889" table:style-name="ce2">
            <text:p><text:s/>65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- Playground</text:p>
          </table:table-cell>
          <table:table-cell office:value-type="float" office:value="73997" table:style-name="ce2">
            <text:p><text:s/>73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80930" table:style-name="ce2">
            <text:p><text:s/>180,9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bridge Primary School - Replacement Windows</text:p>
          </table:table-cell>
          <table:table-cell office:value-type="float" office:value="313242" table:style-name="ce2">
            <text:p><text:s/>313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84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4" table:style-name="ce1">
            <text:p>143384</text:p>
          </table:table-cell>
          <table:table-cell office:value-type="string" table:style-name="ce1">
            <text:p>Davie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ies Lane Pitched Roofing Replacement Project</text:p>
          </table:table-cell>
          <table:table-cell office:value-type="float" office:value="832419" table:style-name="ce2">
            <text:p><text:s/>832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84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4" table:style-name="ce1">
            <text:p>143384</text:p>
          </table:table-cell>
          <table:table-cell office:value-type="string" table:style-name="ce1">
            <text:p>Davie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Domestic Hot Water Systems Replacement Project</text:p>
          </table:table-cell>
          <table:table-cell office:value-type="float" office:value="900537" table:style-name="ce2">
            <text:p><text:s/>900,5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523945" table:style-name="ce2">
            <text:p><text:s/>523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</text:p>
          </table:table-cell>
          <table:table-cell office:value-type="float" office:value="375190" table:style-name="ce2">
            <text:p><text:s/>375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456293" table:style-name="ce2">
            <text:p><text:s/>456,2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3395" table:style-name="ce1">
            <text:p>143395</text:p>
          </table:table-cell>
          <table:table-cell office:value-type="string" table:style-name="ce1">
            <text:p>Bredon Hil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 to main school</text:p>
          </table:table-cell>
          <table:table-cell office:value-type="float" office:value="369368" table:style-name="ce2">
            <text:p><text:s/>369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93577" table:style-name="ce2">
            <text:p><text:s/>93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3398" table:style-name="ce1">
            <text:p>143398</text:p>
          </table:table-cell>
          <table:table-cell office:value-type="string" table:style-name="ce1">
            <text:p>Burt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51532" table:style-name="ce2">
            <text:p><text:s/>151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0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3401" table:style-name="ce1">
            <text:p>143401</text:p>
          </table:table-cell>
          <table:table-cell office:value-type="string" table:style-name="ce1">
            <text:p>Shrew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626190" table:style-name="ce2">
            <text:p><text:s/>626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0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3401" table:style-name="ce1">
            <text:p>143401</text:p>
          </table:table-cell>
          <table:table-cell office:value-type="string" table:style-name="ce1">
            <text:p>Shrew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Asbestos Removal Works</text:p>
          </table:table-cell>
          <table:table-cell office:value-type="float" office:value="189825" table:style-name="ce2">
            <text:p><text:s/>189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dington Academy - Asbestos Removal Works</text:p>
          </table:table-cell>
          <table:table-cell office:value-type="float" office:value="200288" table:style-name="ce2">
            <text:p><text:s/>200,2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4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4" table:style-name="ce1">
            <text:p>143414</text:p>
          </table:table-cell>
          <table:table-cell office:value-type="string" table:style-name="ce1">
            <text:p>New Silksworth Academy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lksworth School Fire Compliance</text:p>
          </table:table-cell>
          <table:table-cell office:value-type="float" office:value="83049" table:style-name="ce2">
            <text:p><text:s/>83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5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lksworth Junior Academy Fire Compliance</text:p>
          </table:table-cell>
          <table:table-cell office:value-type="float" office:value="80083" table:style-name="ce2">
            <text:p><text:s/>80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3417" table:style-name="ce1">
            <text:p>143417</text:p>
          </table:table-cell>
          <table:table-cell office:value-type="string" table:style-name="ce1">
            <text:p>Fibbers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tification of Rooflights</text:p>
          </table:table-cell>
          <table:table-cell office:value-type="float" office:value="87714" table:style-name="ce2">
            <text:p><text:s/>87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1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581085" table:style-name="ce2">
            <text:p><text:s/>581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1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/ Curtain Walling Replacement</text:p>
          </table:table-cell>
          <table:table-cell office:value-type="float" office:value="749636" table:style-name="ce2">
            <text:p><text:s/>749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Main Upgrade</text:p>
          </table:table-cell>
          <table:table-cell office:value-type="float" office:value="469750" table:style-name="ce2">
            <text:p><text:s/>469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3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3" table:style-name="ce1">
            <text:p>143433</text:p>
          </table:table-cell>
          <table:table-cell office:value-type="string" table:style-name="ce1">
            <text:p>Stirch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60914" table:style-name="ce2">
            <text:p><text:s/>160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3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3439" table:style-name="ce1">
            <text:p>143439</text:p>
          </table:table-cell>
          <table:table-cell office:value-type="string" table:style-name="ce1">
            <text:p>Quinton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25925" table:style-name="ce2">
            <text:p><text:s/>25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4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3" table:style-name="ce1">
            <text:p>14344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oweth - Phase 1 Roof Replacements</text:p>
          </table:table-cell>
          <table:table-cell office:value-type="float" office:value="367986" table:style-name="ce2">
            <text:p><text:s/>367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4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6" table:style-name="ce1">
            <text:p>14344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- Phase 1 Pitched Roof Replacement</text:p>
          </table:table-cell>
          <table:table-cell office:value-type="float" office:value="107916" table:style-name="ce2">
            <text:p><text:s/>107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72337" table:style-name="ce2">
            <text:p><text:s/>72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232700" table:style-name="ce2">
            <text:p><text:s/>232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float" office:value="134658" table:style-name="ce2">
            <text:p><text:s/>134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6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3464" table:style-name="ce1">
            <text:p>143464</text:p>
          </table:table-cell>
          <table:table-cell office:value-type="string" table:style-name="ce1">
            <text:p>Crocker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11191" table:style-name="ce2">
            <text:p><text:s/>111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73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3" table:style-name="ce1">
            <text:p>143473</text:p>
          </table:table-cell>
          <table:table-cell office:value-type="string" table:style-name="ce1">
            <text:p>Plympton St Maur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- Plympton St Maurice Primary School</text:p>
          </table:table-cell>
          <table:table-cell office:value-type="float" office:value="132865" table:style-name="ce2">
            <text:p><text:s/>132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8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484" table:style-name="ce1">
            <text:p>14348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/text:p>
          </table:table-cell>
          <table:table-cell office:value-type="float" office:value="187530" table:style-name="ce2">
            <text:p><text:s/>187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3490" table:style-name="ce1">
            <text:p>143490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replacement</text:p>
          </table:table-cell>
          <table:table-cell office:value-type="float" office:value="69532" table:style-name="ce2">
            <text:p><text:s/>69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float" office:value="328876" table:style-name="ce2">
            <text:p><text:s/>328,8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3494" table:style-name="ce1">
            <text:p>143494</text:p>
          </table:table-cell>
          <table:table-cell office:value-type="string" table:style-name="ce1">
            <text:p>South M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and New Structural Deck</text:p>
          </table:table-cell>
          <table:table-cell office:value-type="float" office:value="77514" table:style-name="ce2">
            <text:p><text:s/>77,5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4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3494" table:style-name="ce1">
            <text:p>143494</text:p>
          </table:table-cell>
          <table:table-cell office:value-type="string" table:style-name="ce1">
            <text:p>South M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88429" table:style-name="ce2">
            <text:p><text:s/>88,4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187720" table:style-name="ce2">
            <text:p><text:s/>187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511" table:style-name="ce1">
            <text:p>143511</text:p>
          </table:table-cell>
          <table:table-cell office:value-type="string" table:style-name="ce1">
            <text:p>Reevy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evy Hill Primary School Safeguarding</text:p>
          </table:table-cell>
          <table:table-cell office:value-type="float" office:value="158718" table:style-name="ce2">
            <text:p><text:s/>158,7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511" table:style-name="ce1">
            <text:p>143511</text:p>
          </table:table-cell>
          <table:table-cell office:value-type="string" table:style-name="ce1">
            <text:p>Reevy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evy Hill Primary School Fire Compliance</text:p>
          </table:table-cell>
          <table:table-cell office:value-type="float" office:value="80618" table:style-name="ce2">
            <text:p><text:s/>80,6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9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3519" table:style-name="ce1">
            <text:p>143519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Door Replacement</text:p>
          </table:table-cell>
          <table:table-cell office:value-type="float" office:value="22268" table:style-name="ce2">
            <text:p><text:s/>22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&amp; Flat Roof Refurbishment</text:p>
          </table:table-cell>
          <table:table-cell office:value-type="float" office:value="262894" table:style-name="ce2">
            <text:p><text:s/>262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- Safeguarding</text:p>
          </table:table-cell>
          <table:table-cell office:value-type="float" office:value="47498" table:style-name="ce2">
            <text:p><text:s/>47,4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3538" table:style-name="ce1">
            <text:p>143538</text:p>
          </table:table-cell>
          <table:table-cell office:value-type="string" table:style-name="ce1">
            <text:p>John R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float" office:value="464455" table:style-name="ce2">
            <text:p><text:s/>464,4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Rainwater Goods, Soffits &amp; Rooflights</text:p>
          </table:table-cell>
          <table:table-cell office:value-type="float" office:value="120333" table:style-name="ce2">
            <text:p><text:s/>120,3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547" table:style-name="ce1">
            <text:p>143547</text:p>
          </table:table-cell>
          <table:table-cell office:value-type="string" table:style-name="ce1">
            <text:p>Thur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Coverings</text:p>
          </table:table-cell>
          <table:table-cell office:value-type="float" office:value="79776" table:style-name="ce2">
            <text:p><text:s/>79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549" table:style-name="ce1">
            <text:p>143549</text:p>
          </table:table-cell>
          <table:table-cell office:value-type="string" table:style-name="ce1">
            <text:p>Ey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float" office:value="30287" table:style-name="ce2">
            <text:p><text:s/>30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549" table:style-name="ce1">
            <text:p>143549</text:p>
          </table:table-cell>
          <table:table-cell office:value-type="string" table:style-name="ce1">
            <text:p>Ey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Pipework and heat emitters</text:p>
          </table:table-cell>
          <table:table-cell office:value-type="float" office:value="289400" table:style-name="ce2">
            <text:p><text:s/>289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 &amp; Safety</text:p>
          </table:table-cell>
          <table:table-cell office:value-type="float" office:value="44318" table:style-name="ce2">
            <text:p><text:s/>44,3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5" table:style-name="ce1">
            <text:p>143555</text:p>
          </table:table-cell>
          <table:table-cell office:value-type="string" table:style-name="ce1">
            <text:p>We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Gas Works to Nursery Block</text:p>
          </table:table-cell>
          <table:table-cell office:value-type="float" office:value="50651" table:style-name="ce2">
            <text:p><text:s/>50,6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6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 System to KS1 / Nursery Block</text:p>
          </table:table-cell>
          <table:table-cell office:value-type="float" office:value="222311" table:style-name="ce2">
            <text:p><text:s/>222,3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557" table:style-name="ce1">
            <text:p>143557</text:p>
          </table:table-cell>
          <table:table-cell office:value-type="string" table:style-name="ce1">
            <text:p>Oldfield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covering repair works at Oldfield Park Infant School</text:p>
          </table:table-cell>
          <table:table-cell office:value-type="float" office:value="54053" table:style-name="ce2">
            <text:p><text:s/>54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564" table:style-name="ce1">
            <text:p>143564</text:p>
          </table:table-cell>
          <table:table-cell office:value-type="string" table:style-name="ce1">
            <text:p>Lapa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Fascia Board</text:p>
          </table:table-cell>
          <table:table-cell office:value-type="float" office:value="84509" table:style-name="ce2">
            <text:p><text:s/>84,5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564" table:style-name="ce1">
            <text:p>143564</text:p>
          </table:table-cell>
          <table:table-cell office:value-type="string" table:style-name="ce1">
            <text:p>Lapa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71224" table:style-name="ce2">
            <text:p><text:s/>271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5" table:style-name="ce1">
            <text:p>143565</text:p>
          </table:table-cell>
          <table:table-cell office:value-type="string" table:style-name="ce1">
            <text:p>Atl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114311" table:style-name="ce2">
            <text:p><text:s/>114,3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bourne Primary Safeguarding</text:p>
          </table:table-cell>
          <table:table-cell office:value-type="float" office:value="100500" table:style-name="ce2">
            <text:p><text:s/>10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7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3567" table:style-name="ce1">
            <text:p>143567</text:p>
          </table:table-cell>
          <table:table-cell office:value-type="string" table:style-name="ce1">
            <text:p>Den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66539" table:style-name="ce2">
            <text:p><text:s/>266,5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117838" table:style-name="ce2">
            <text:p><text:s/>117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8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95277" table:style-name="ce2">
            <text:p><text:s/>95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– Fire Safety Compliance Upgrades</text:p>
          </table:table-cell>
          <table:table-cell office:value-type="float" office:value="144033" table:style-name="ce2">
            <text:p><text:s/>144,0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mediation Works</text:p>
          </table:table-cell>
          <table:table-cell office:value-type="float" office:value="369895" table:style-name="ce2">
            <text:p><text:s/>369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19744" table:style-name="ce2">
            <text:p><text:s/>219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2" table:style-name="ce1">
            <text:p>143572</text:p>
          </table:table-cell>
          <table:table-cell office:value-type="string" table:style-name="ce1">
            <text:p>Lily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148279" table:style-name="ce2">
            <text:p><text:s/>148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37744" table:style-name="ce2">
            <text:p><text:s/>137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258961" table:style-name="ce2">
            <text:p><text:s/>258,9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3574" table:style-name="ce1">
            <text:p>143574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Works</text:p>
          </table:table-cell>
          <table:table-cell office:value-type="float" office:value="67808" table:style-name="ce2">
            <text:p><text:s/>67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8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7" table:style-name="ce1">
            <text:p>143587</text:p>
          </table:table-cell>
          <table:table-cell office:value-type="string" table:style-name="ce1">
            <text:p>Pockl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Means of Escape</text:p>
          </table:table-cell>
          <table:table-cell office:value-type="float" office:value="72036" table:style-name="ce2">
            <text:p><text:s/>72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8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3589" table:style-name="ce1">
            <text:p>143589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rket Field School - Expansion Project</text:p>
          </table:table-cell>
          <table:table-cell office:value-type="float" office:value="1027029" table:style-name="ce2">
            <text:p><text:s/>1,027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6" table:style-name="ce1">
            <text:p>143596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Primary School - Fire Alarm</text:p>
          </table:table-cell>
          <table:table-cell office:value-type="float" office:value="215719" table:style-name="ce2">
            <text:p><text:s/>215,7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7" table:style-name="ce1">
            <text:p>143597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Primary School - Fire Doors</text:p>
          </table:table-cell>
          <table:table-cell office:value-type="float" office:value="91023" table:style-name="ce2">
            <text:p><text:s/>91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8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8" table:style-name="ce1">
            <text:p>143598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Primary School (Compass Trust) - Fire Doors / Emergency Lighting</text:p>
          </table:table-cell>
          <table:table-cell office:value-type="float" office:value="36674" table:style-name="ce2">
            <text:p><text:s/>36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Mechanical</text:p>
          </table:table-cell>
          <table:table-cell office:value-type="float" office:value="25119" table:style-name="ce2">
            <text:p><text:s/>25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 IN SHEPPEY PRIMARY SCHOOL BOILER AND HEATING IMPROVEMENTS PROJECT</text:p>
          </table:table-cell>
          <table:table-cell office:value-type="float" office:value="229364" table:style-name="ce2">
            <text:p><text:s/>229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607" table:style-name="ce1">
            <text:p>143607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float" office:value="239756" table:style-name="ce2">
            <text:p><text:s/>239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08" table:style-name="ce1">
            <text:p>143608</text:p>
          </table:table-cell>
          <table:table-cell office:value-type="string" table:style-name="ce1">
            <text:p>Alber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orks to Year 5 Classroom</text:p>
          </table:table-cell>
          <table:table-cell office:value-type="float" office:value="27628" table:style-name="ce2">
            <text:p><text:s/>27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brook Primary School - Urgent Fire Risk Assessment Works</text:p>
          </table:table-cell>
          <table:table-cell office:value-type="float" office:value="53269" table:style-name="ce2">
            <text:p><text:s/>53,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1" table:style-name="ce1">
            <text:p>143611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Boundary Fence</text:p>
          </table:table-cell>
          <table:table-cell office:value-type="float" office:value="50372" table:style-name="ce2">
            <text:p><text:s/>50,3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Sill Replacement - Salisbury Road Primary School (DFE nr 3774)</text:p>
          </table:table-cell>
          <table:table-cell office:value-type="float" office:value="151283" table:style-name="ce2">
            <text:p><text:s/>151,2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3619" table:style-name="ce1">
            <text:p>143619</text:p>
          </table:table-cell>
          <table:table-cell office:value-type="string" table:style-name="ce1">
            <text:p>Whiteclif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152918" table:style-name="ce2">
            <text:p><text:s/>152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323985" table:style-name="ce2">
            <text:p><text:s/>323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</text:p>
          </table:table-cell>
          <table:table-cell office:value-type="float" office:value="416554" table:style-name="ce2">
            <text:p><text:s/>416,5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177063" table:style-name="ce2">
            <text:p><text:s/>177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s C of E Primary School - Replacement Windows and Concrete Surrounds</text:p>
          </table:table-cell>
          <table:table-cell office:value-type="float" office:value="274888" table:style-name="ce2">
            <text:p><text:s/>274,8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3629" table:style-name="ce1">
            <text:p>143629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nadequate fire alarm system</text:p>
          </table:table-cell>
          <table:table-cell office:value-type="float" office:value="107912" table:style-name="ce2">
            <text:p><text:s/>107,9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3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4" table:style-name="ce1">
            <text:p>143634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Boundary Fencing</text:p>
          </table:table-cell>
          <table:table-cell office:value-type="float" office:value="58015" table:style-name="ce2">
            <text:p><text:s/>58,0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5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299140" table:style-name="ce2">
            <text:p><text:s/>299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51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604830" table:style-name="ce2">
            <text:p><text:s/>604,8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7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Buildings due to Structural Issues</text:p>
          </table:table-cell>
          <table:table-cell office:value-type="float" office:value="2736682" table:style-name="ce2">
            <text:p><text:s/>2,736,6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0" table:style-name="ce1">
            <text:p>143790</text:p>
          </table:table-cell>
          <table:table-cell office:value-type="string" table:style-name="ce1">
            <text:p>Birdsedg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43789" table:style-name="ce2">
            <text:p><text:s/>43,7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95866" table:style-name="ce2">
            <text:p><text:s/>295,8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70879" table:style-name="ce2">
            <text:p><text:s/>270,8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3" table:style-name="ce1">
            <text:p>143793</text:p>
          </table:table-cell>
          <table:table-cell office:value-type="string" table:style-name="ce1">
            <text:p>Shel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</text:p>
          </table:table-cell>
          <table:table-cell office:value-type="float" office:value="116714" table:style-name="ce2">
            <text:p><text:s/>116,7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(Phase 2)</text:p>
          </table:table-cell>
          <table:table-cell office:value-type="float" office:value="344599" table:style-name="ce2">
            <text:p><text:s/>344,5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<text:s/>Alarm</text:p>
          </table:table-cell>
          <table:table-cell office:value-type="float" office:value="162353" table:style-name="ce2">
            <text:p><text:s/>162,3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3795" table:style-name="ce1">
            <text:p>143795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ing of Flat Roofs</text:p>
          </table:table-cell>
          <table:table-cell office:value-type="float" office:value="397811" table:style-name="ce2">
            <text:p><text:s/>397,8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29483" table:style-name="ce2">
            <text:p><text:s/>29,48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Damp Remediation</text:p>
          </table:table-cell>
          <table:table-cell office:value-type="float" office:value="154587" table:style-name="ce2">
            <text:p><text:s/>154,5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</text:p>
          </table:table-cell>
          <table:table-cell office:value-type="float" office:value="72341" table:style-name="ce2">
            <text:p><text:s/>72,3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79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– Relocation of Pedestrian Access Point</text:p>
          </table:table-cell>
          <table:table-cell office:value-type="float" office:value="93703" table:style-name="ce2">
            <text:p><text:s/>93,7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380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Lodge School - Replacement Roof Coverings</text:p>
          </table:table-cell>
          <table:table-cell office:value-type="float" office:value="228754" table:style-name="ce2">
            <text:p><text:s/>228,7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81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 (Phase 1)</text:p>
          </table:table-cell>
          <table:table-cell office:value-type="float" office:value="385714" table:style-name="ce2">
            <text:p><text:s/>385,7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</text:p>
          </table:table-cell>
          <table:table-cell office:value-type="float" office:value="315544" table:style-name="ce2">
            <text:p><text:s/>315,5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381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871985" table:style-name="ce2">
            <text:p><text:s/>871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1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Systems Upgrade Project</text:p>
          </table:table-cell>
          <table:table-cell office:value-type="float" office:value="580164" table:style-name="ce2">
            <text:p><text:s/>580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3855" table:style-name="ce1">
            <text:p>143855</text:p>
          </table:table-cell>
          <table:table-cell office:value-type="string" table:style-name="ce1">
            <text:p>Debden Church of England Voluntary Controlle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bden PA Boiler</text:p>
          </table:table-cell>
          <table:table-cell office:value-type="float" office:value="49982" table:style-name="ce2">
            <text:p><text:s/>49,9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2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3862" table:style-name="ce1">
            <text:p>143862</text:p>
          </table:table-cell>
          <table:table-cell office:value-type="string" table:style-name="ce1">
            <text:p>Northern House School (Wokingham)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orthern House School - Wokingham (Fire Safety Works)</text:p>
          </table:table-cell>
          <table:table-cell office:value-type="float" office:value="134581" table:style-name="ce2">
            <text:p><text:s/>134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 Phase 2</text:p>
          </table:table-cell>
          <table:table-cell office:value-type="float" office:value="489421" table:style-name="ce2">
            <text:p><text:s/>489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3</text:p>
          </table:table-cell>
          <table:table-cell office:value-type="float" office:value="484980" table:style-name="ce2">
            <text:p><text:s/>484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float" office:value="491744" table:style-name="ce2">
            <text:p><text:s/>491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7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float" office:value="492560" table:style-name="ce2">
            <text:p><text:s/>492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347358" table:style-name="ce2">
            <text:p><text:s/>347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8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886" table:style-name="ce1">
            <text:p>143886</text:p>
          </table:table-cell>
          <table:table-cell office:value-type="string" table:style-name="ce1">
            <text:p>The Forest 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 <text:s/>except the boilers</text:p>
          </table:table-cell>
          <table:table-cell office:value-type="float" office:value="192802" table:style-name="ce2">
            <text:p><text:s/>192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Ashcombe School - Replacement Rainwater Goods</text:p>
          </table:table-cell>
          <table:table-cell office:value-type="float" office:value="304506" table:style-name="ce2">
            <text:p><text:s/>304,5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combe School - Replacement of Heating and Hot Water Pipework</text:p>
          </table:table-cell>
          <table:table-cell office:value-type="float" office:value="1123029" table:style-name="ce2">
            <text:p><text:s/>1,123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field School - Re-Roofing</text:p>
          </table:table-cell>
          <table:table-cell office:value-type="float" office:value="420347" table:style-name="ce2">
            <text:p><text:s/>420,3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Primary School Hot and Cold Water Services</text:p>
          </table:table-cell>
          <table:table-cell office:value-type="float" office:value="827760" table:style-name="ce2">
            <text:p><text:s/>827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1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3941" table:style-name="ce1">
            <text:p>143941</text:p>
          </table:table-cell>
          <table:table-cell office:value-type="string" table:style-name="ce1">
            <text:p>The Weathera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Weatheralls Primary School - Fire Alarm</text:p>
          </table:table-cell>
          <table:table-cell office:value-type="float" office:value="121028" table:style-name="ce2">
            <text:p><text:s/>121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50796" table:style-name="ce2">
            <text:p><text:s/>150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11455" table:style-name="ce2">
            <text:p><text:s/>111,4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59755" table:style-name="ce2">
            <text:p><text:s/>59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2" table:style-name="ce1">
            <text:p>143952</text:p>
          </table:table-cell>
          <table:table-cell office:value-type="string" table:style-name="ce1">
            <text:p>Picknall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float" office:value="421686" table:style-name="ce2">
            <text:p><text:s/>421,6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5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3956" table:style-name="ce1">
            <text:p>143956</text:p>
          </table:table-cell>
          <table:table-cell office:value-type="string" table:style-name="ce1">
            <text:p>Watton Westfield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ton Westfield Infant &amp; Nursery Safeguarding Bid</text:p>
          </table:table-cell>
          <table:table-cell office:value-type="float" office:value="56995" table:style-name="ce2">
            <text:p><text:s/>56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00380" table:style-name="ce2">
            <text:p><text:s/>100,3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/text:p>
          </table:table-cell>
          <table:table-cell office:value-type="float" office:value="188111" table:style-name="ce2">
            <text:p><text:s/>188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(Phase 2 of 2)</text:p>
          </table:table-cell>
          <table:table-cell office:value-type="float" office:value="130860" table:style-name="ce2">
            <text:p><text:s/>130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3968" table:style-name="ce1">
            <text:p>143968</text:p>
          </table:table-cell>
          <table:table-cell office:value-type="string" table:style-name="ce1">
            <text:p>Castle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77571" table:style-name="ce2">
            <text:p><text:s/>177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7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3976" table:style-name="ce1">
            <text:p>143976</text:p>
          </table:table-cell>
          <table:table-cell office:value-type="string" table:style-name="ce1">
            <text:p>Glebe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151800" table:style-name="ce2">
            <text:p><text:s/>151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3983" table:style-name="ce1">
            <text:p>143983</text:p>
          </table:table-cell>
          <table:table-cell office:value-type="string" table:style-name="ce1">
            <text:p>Hutchinson Memorial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Mechanical Services Replacement</text:p>
          </table:table-cell>
          <table:table-cell office:value-type="float" office:value="175355" table:style-name="ce2">
            <text:p><text:s/>175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84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3984" table:style-name="ce1">
            <text:p>143984</text:p>
          </table:table-cell>
          <table:table-cell office:value-type="string" table:style-name="ce1">
            <text:p>Ickniel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non compliant roof and roof lights</text:p>
          </table:table-cell>
          <table:table-cell office:value-type="float" office:value="258316" table:style-name="ce2">
            <text:p><text:s/>258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St Anne's CofE Ly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float" office:value="137667" table:style-name="ce2">
            <text:p><text:s/>137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of Existing Built Up Felt Roof Coverings including Associated Remedial Works</text:p>
          </table:table-cell>
          <table:table-cell office:value-type="float" office:value="328792" table:style-name="ce2">
            <text:p><text:s/>328,7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court Primary School Roof Replacement</text:p>
          </table:table-cell>
          <table:table-cell office:value-type="float" office:value="281110" table:style-name="ce2">
            <text:p><text:s/>281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4008" table:style-name="ce1">
            <text:p>144008</text:p>
          </table:table-cell>
          <table:table-cell office:value-type="string" table:style-name="ce1">
            <text:p>Wood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 and roof lights</text:p>
          </table:table-cell>
          <table:table-cell office:value-type="float" office:value="623905" table:style-name="ce2">
            <text:p><text:s/>623,9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0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44010" table:style-name="ce1">
            <text:p>144010</text:p>
          </table:table-cell>
          <table:table-cell office:value-type="string" table:style-name="ce1">
            <text:p>Caldecot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, PRIMARY PLANT AND HEATING DISTRIBUTION</text:p>
          </table:table-cell>
          <table:table-cell office:value-type="float" office:value="216935" table:style-name="ce2">
            <text:p><text:s/>216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lipidated Flat Roof Replacement</text:p>
          </table:table-cell>
          <table:table-cell office:value-type="float" office:value="284507" table:style-name="ce2">
            <text:p><text:s/>284,5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 (Phase II)</text:p>
          </table:table-cell>
          <table:table-cell office:value-type="float" office:value="76603" table:style-name="ce2">
            <text:p><text:s/>76,6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018" table:style-name="ce1">
            <text:p>144018</text:p>
          </table:table-cell>
          <table:table-cell office:value-type="string" table:style-name="ce1">
            <text:p>Long Strat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g Stratton Replacement Fire Doors</text:p>
          </table:table-cell>
          <table:table-cell office:value-type="float" office:value="236765" table:style-name="ce2">
            <text:p><text:s/>236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35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garet's Catholic Primary School, <text:s/>Fire Safety Improvements</text:p>
          </table:table-cell>
          <table:table-cell office:value-type="float" office:value="201334" table:style-name="ce2">
            <text:p><text:s/>201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35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garet's C of E Primary School - Roof Refurbishment to main School block</text:p>
          </table:table-cell>
          <table:table-cell office:value-type="float" office:value="386018" table:style-name="ce2">
            <text:p><text:s/>386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Curtain Walling Replacement</text:p>
          </table:table-cell>
          <table:table-cell office:value-type="float" office:value="329596" table:style-name="ce2">
            <text:p><text:s/>329,5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401285" table:style-name="ce2">
            <text:p><text:s/>401,2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and Dining Block due to Structural Issues</text:p>
          </table:table-cell>
          <table:table-cell office:value-type="float" office:value="3277789" table:style-name="ce2">
            <text:p><text:s/>3,277,7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395749" table:style-name="ce2">
            <text:p><text:s/>395,7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5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4055" table:style-name="ce1">
            <text:p>144055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</text:p>
          </table:table-cell>
          <table:table-cell office:value-type="float" office:value="232608" table:style-name="ce2">
            <text:p><text:s/>232,6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4060" table:style-name="ce1">
            <text:p>144060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oweth Academy - Phase 2 Flat Roof</text:p>
          </table:table-cell>
          <table:table-cell office:value-type="float" office:value="188035" table:style-name="ce2">
            <text:p><text:s/>188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0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0" table:style-name="ce1">
            <text:p>144070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Alvington - Fire Upgrades</text:p>
          </table:table-cell>
          <table:table-cell office:value-type="float" office:value="100217" table:style-name="ce2">
            <text:p><text:s/>100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3" table:style-name="ce1">
            <text:p>144073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harleton Roof Phase 1</text:p>
          </table:table-cell>
          <table:table-cell office:value-type="float" office:value="70753" table:style-name="ce2">
            <text:p><text:s/>70,7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Gas Supply &amp; Replacement Heating Plant</text:p>
          </table:table-cell>
          <table:table-cell office:value-type="float" office:value="153301" table:style-name="ce2">
            <text:p><text:s/>153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Steel Frame Repairs</text:p>
          </table:table-cell>
          <table:table-cell office:value-type="float" office:value="40027" table:style-name="ce2">
            <text:p><text:s/>40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8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1" table:style-name="ce1">
            <text:p>144081</text:p>
          </table:table-cell>
          <table:table-cell office:value-type="string" table:style-name="ce1">
            <text:p>Sled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366853" table:style-name="ce2">
            <text:p><text:s/>366,8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MONO PITCHED GLAZED ROOF AND ASSOCIATED WORKS AT <text:s/>DARTFORD GRAMMAR SCHOOL FOR GIRLS</text:p>
          </table:table-cell>
          <table:table-cell office:value-type="float" office:value="346067" table:style-name="ce2">
            <text:p><text:s/>346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float" office:value="69050" table:style-name="ce2">
            <text:p><text:s/>69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4109" table:style-name="ce1">
            <text:p>144109</text:p>
          </table:table-cell>
          <table:table-cell office:value-type="string" table:style-name="ce1">
            <text:p>Thurnby, 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55828" table:style-name="ce2">
            <text:p><text:s/>55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0" table:style-name="ce1">
            <text:p>144110</text:p>
          </table:table-cell>
          <table:table-cell office:value-type="string" table:style-name="ce1">
            <text:p>Sharn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float" office:value="27114" table:style-name="ce2">
            <text:p><text:s/>27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float" office:value="166080" table:style-name="ce2">
            <text:p><text:s/>166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4112" table:style-name="ce1">
            <text:p>144112</text:p>
          </table:table-cell>
          <table:table-cell office:value-type="string" table:style-name="ce1">
            <text:p>St Margaret's Church of England Primary School, Stoke Go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float" office:value="58997" table:style-name="ce2">
            <text:p><text:s/>58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Heating Distribution Works</text:p>
          </table:table-cell>
          <table:table-cell office:value-type="float" office:value="57206" table:style-name="ce2">
            <text:p><text:s/>57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39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4139" table:style-name="ce1">
            <text:p>144139</text:p>
          </table:table-cell>
          <table:table-cell office:value-type="string" table:style-name="ce1">
            <text:p>Ranela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float" office:value="146701" table:style-name="ce2">
            <text:p><text:s/>146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41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4141" table:style-name="ce1">
            <text:p>144141</text:p>
          </table:table-cell>
          <table:table-cell office:value-type="string" table:style-name="ce1">
            <text:p>Kens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</text:p>
          </table:table-cell>
          <table:table-cell office:value-type="float" office:value="178735" table:style-name="ce2">
            <text:p><text:s/>178,7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5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Replacement</text:p>
          </table:table-cell>
          <table:table-cell office:value-type="float" office:value="92858" table:style-name="ce2">
            <text:p><text:s/>92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6" table:style-name="ce1">
            <text:p>144156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34485" table:style-name="ce2">
            <text:p><text:s/>34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float" office:value="93636" table:style-name="ce2">
            <text:p><text:s/>93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1" table:style-name="ce1">
            <text:p>144161</text:p>
          </table:table-cell>
          <table:table-cell office:value-type="string" table:style-name="ce1">
            <text:p>Raven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73824" table:style-name="ce2">
            <text:p><text:s/>73,8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360104" table:style-name="ce2">
            <text:p><text:s/>360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float" office:value="97160" table:style-name="ce2">
            <text:p><text:s/>97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7" table:style-name="ce1">
            <text:p>144167</text:p>
          </table:table-cell>
          <table:table-cell office:value-type="string" table:style-name="ce1">
            <text:p>Trinity Academy Middleton Ty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Fencing and Gate Works.</text:p>
          </table:table-cell>
          <table:table-cell office:value-type="float" office:value="40649" table:style-name="ce2">
            <text:p><text:s/>40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4170" table:style-name="ce1">
            <text:p>144170</text:p>
          </table:table-cell>
          <table:table-cell office:value-type="string" table:style-name="ce1">
            <text:p>Woll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118737" table:style-name="ce2">
            <text:p><text:s/>118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4170" table:style-name="ce1">
            <text:p>144170</text:p>
          </table:table-cell>
          <table:table-cell office:value-type="string" table:style-name="ce1">
            <text:p>Woll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Pitched Roof Coverings</text:p>
          </table:table-cell>
          <table:table-cell office:value-type="float" office:value="258561" table:style-name="ce2">
            <text:p><text:s/>258,5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2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4172" table:style-name="ce1">
            <text:p>144172</text:p>
          </table:table-cell>
          <table:table-cell office:value-type="string" table:style-name="ce1">
            <text:p>Falconer's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65959" table:style-name="ce2">
            <text:p><text:s/>65,9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Entrance Extension and Reconfiguration</text:p>
          </table:table-cell>
          <table:table-cell office:value-type="float" office:value="42338" table:style-name="ce2">
            <text:p><text:s/>42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6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101721" table:style-name="ce2">
            <text:p><text:s/>101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92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lock EFAB Curtain Walling &amp; Associated Works</text:p>
          </table:table-cell>
          <table:table-cell office:value-type="float" office:value="920801" table:style-name="ce2">
            <text:p><text:s/>920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Roug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272819" table:style-name="ce2">
            <text:p><text:s/>272,8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0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4203" table:style-name="ce1">
            <text:p>144203</text:p>
          </table:table-cell>
          <table:table-cell office:value-type="string" table:style-name="ce1">
            <text:p>Rad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float" office:value="48328" table:style-name="ce2">
            <text:p><text:s/>48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1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214" table:style-name="ce1">
            <text:p>144214</text:p>
          </table:table-cell>
          <table:table-cell office:value-type="string" table:style-name="ce1">
            <text:p>Clay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</text:p>
          </table:table-cell>
          <table:table-cell office:value-type="float" office:value="115738" table:style-name="ce2">
            <text:p><text:s/>115,7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1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215" table:style-name="ce1">
            <text:p>144215</text:p>
          </table:table-cell>
          <table:table-cell office:value-type="string" table:style-name="ce1">
            <text:p>Hartes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est - Safeguarding Improvements</text:p>
          </table:table-cell>
          <table:table-cell office:value-type="float" office:value="33575" table:style-name="ce2">
            <text:p><text:s/>33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float" office:value="230421" table:style-name="ce2">
            <text:p><text:s/>230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mprovement Works</text:p>
          </table:table-cell>
          <table:table-cell office:value-type="float" office:value="48368" table:style-name="ce2">
            <text:p><text:s/>48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4233" table:style-name="ce1">
            <text:p>144233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Works</text:p>
          </table:table-cell>
          <table:table-cell office:value-type="float" office:value="380656" table:style-name="ce2">
            <text:p><text:s/>380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4239" table:style-name="ce1">
            <text:p>144239</text:p>
          </table:table-cell>
          <table:table-cell office:value-type="string" table:style-name="ce1">
            <text:p>St Saviou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Saviour's C of E Primary School - Roof Refurbishment to Nursery Block</text:p>
          </table:table-cell>
          <table:table-cell office:value-type="float" office:value="64036" table:style-name="ce2">
            <text:p><text:s/>64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ged boiler system</text:p>
          </table:table-cell>
          <table:table-cell office:value-type="float" office:value="87113" table:style-name="ce2">
            <text:p><text:s/>87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67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267" table:style-name="ce1">
            <text:p>144267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340986" table:style-name="ce2">
            <text:p><text:s/>340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79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Teaching Block Window Replacement</text:p>
          </table:table-cell>
          <table:table-cell office:value-type="float" office:value="322362" table:style-name="ce2">
            <text:p><text:s/>322,3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279-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</text:p>
          </table:table-cell>
          <table:table-cell office:value-type="float" office:value="573226" table:style-name="ce2">
            <text:p><text:s/>573,2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28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Matters</text:p>
          </table:table-cell>
          <table:table-cell office:value-type="float" office:value="191496" table:style-name="ce2">
            <text:p><text:s/>191,4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28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air and Decoration</text:p>
          </table:table-cell>
          <table:table-cell office:value-type="float" office:value="99384" table:style-name="ce2">
            <text:p><text:s/>99,3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29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</text:p>
          </table:table-cell>
          <table:table-cell office:value-type="float" office:value="133120" table:style-name="ce2">
            <text:p><text:s/>133,1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42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40123" table:style-name="ce2">
            <text:p><text:s/>40,1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4304" table:style-name="ce1">
            <text:p>144304</text:p>
          </table:table-cell>
          <table:table-cell office:value-type="string" table:style-name="ce1">
            <text:p>Kings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Health and Safety Fire Upgrade Works</text:p>
          </table:table-cell>
          <table:table-cell office:value-type="float" office:value="252258" table:style-name="ce2">
            <text:p><text:s/>252,2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4310" table:style-name="ce1">
            <text:p>144310</text:p>
          </table:table-cell>
          <table:table-cell office:value-type="string" table:style-name="ce1">
            <text:p>Swann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65058" table:style-name="ce2">
            <text:p><text:s/>65,0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20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4320" table:style-name="ce1">
            <text:p>144320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float" office:value="476784" table:style-name="ce2">
            <text:p><text:s/>476,7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4339" table:style-name="ce1">
            <text:p>144339</text:p>
          </table:table-cell>
          <table:table-cell office:value-type="string" table:style-name="ce1">
            <text:p>Dorn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float" office:value="106597" table:style-name="ce2">
            <text:p><text:s/>106,5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4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uton South</text:p>
          </table:table-cell>
          <table:table-cell office:value-type="float" office:value="144342" table:style-name="ce1">
            <text:p>144342</text:p>
          </table:table-cell>
          <table:table-cell office:value-type="string" table:style-name="ce1">
            <text:p>Manshead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WAGE PLANT ROOM WORKS AT <text:s/>MANSHEAD CE ACADEMY</text:p>
          </table:table-cell>
          <table:table-cell office:value-type="float" office:value="160218" table:style-name="ce2">
            <text:p><text:s/>160,2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4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345" table:style-name="ce1">
            <text:p>144345</text:p>
          </table:table-cell>
          <table:table-cell office:value-type="string" table:style-name="ce1">
            <text:p>Rossington 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80195" table:style-name="ce2">
            <text:p><text:s/>80,1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4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348" table:style-name="ce1">
            <text:p>144348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9441" table:style-name="ce2">
            <text:p><text:s/>129,4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5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17954" table:style-name="ce2">
            <text:p><text:s/>417,9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5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Distribution Replacement – Phase 1</text:p>
          </table:table-cell>
          <table:table-cell office:value-type="float" office:value="111184" table:style-name="ce2">
            <text:p><text:s/>111,1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57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4357" table:style-name="ce1">
            <text:p>144357</text:p>
          </table:table-cell>
          <table:table-cell office:value-type="string" table:style-name="ce1">
            <text:p>Know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 AT <text:s/>KNOWLES PRIMARY SCHOOL</text:p>
          </table:table-cell>
          <table:table-cell office:value-type="float" office:value="105322" table:style-name="ce2">
            <text:p><text:s/>105,3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359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4359" table:style-name="ce1">
            <text:p>144359</text:p>
          </table:table-cell>
          <table:table-cell office:value-type="string" table:style-name="ce1">
            <text:p>Sprows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790794" table:style-name="ce2">
            <text:p><text:s/>790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72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&amp; Pitched Roof</text:p>
          </table:table-cell>
          <table:table-cell office:value-type="float" office:value="262477" table:style-name="ce2">
            <text:p><text:s/>262,4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4381" table:style-name="ce1">
            <text:p>144381</text:p>
          </table:table-cell>
          <table:table-cell office:value-type="string" table:style-name="ce1">
            <text:p>Wybunbury Delv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78740" table:style-name="ce2">
            <text:p><text:s/>78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06049" table:style-name="ce2">
            <text:p><text:s/>106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8" table:style-name="ce1">
            <text:p>144388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ING FAILED AND LEAKING FLAT ROOFS</text:p>
          </table:table-cell>
          <table:table-cell office:value-type="float" office:value="181901" table:style-name="ce2">
            <text:p><text:s/>181,9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ING FAILED AND LEAKING FLAT ROOF COVERINGS</text:p>
          </table:table-cell>
          <table:table-cell office:value-type="float" office:value="126903" table:style-name="ce2">
            <text:p><text:s/>126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- Window Replacement</text:p>
          </table:table-cell>
          <table:table-cell office:value-type="float" office:value="643688" table:style-name="ce2">
            <text:p><text:s/>643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- Roof Replacement</text:p>
          </table:table-cell>
          <table:table-cell office:value-type="float" office:value="306483" table:style-name="ce2">
            <text:p><text:s/>306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3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393" table:style-name="ce1">
            <text:p>144393</text:p>
          </table:table-cell>
          <table:table-cell office:value-type="string" table:style-name="ce1">
            <text:p>Kettering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121853" table:style-name="ce2">
            <text:p><text:s/>121,8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4396" table:style-name="ce1">
            <text:p>144396</text:p>
          </table:table-cell>
          <table:table-cell office:value-type="string" table:style-name="ce1">
            <text:p>Spring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ingfield Pupil Safeguarding - boundary works</text:p>
          </table:table-cell>
          <table:table-cell office:value-type="float" office:value="58901" table:style-name="ce2">
            <text:p><text:s/>58,9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Primary School - re-roofing</text:p>
          </table:table-cell>
          <table:table-cell office:value-type="float" office:value="379302" table:style-name="ce2">
            <text:p><text:s/>379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float" office:value="104619" table:style-name="ce2">
            <text:p><text:s/>104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carr Primary School</text:p>
          </table:table-cell>
          <table:table-cell office:value-type="float" office:value="615652" table:style-name="ce2">
            <text:p><text:s/>615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Systems Upgrade</text:p>
          </table:table-cell>
          <table:table-cell office:value-type="float" office:value="88584" table:style-name="ce2">
            <text:p><text:s/>88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3" table:style-name="ce1">
            <text:p>144413</text:p>
          </table:table-cell>
          <table:table-cell office:value-type="string" table:style-name="ce1">
            <text:p>Buckland New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float" office:value="209286" table:style-name="ce2">
            <text:p><text:s/>209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7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7" table:style-name="ce1">
            <text:p>144417</text:p>
          </table:table-cell>
          <table:table-cell office:value-type="string" table:style-name="ce1">
            <text:p>Sherbo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170768" table:style-name="ce2">
            <text:p><text:s/>170,7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2" table:style-name="ce1">
            <text:p>144442</text:p>
          </table:table-cell>
          <table:table-cell office:value-type="string" table:style-name="ce1">
            <text:p>Holton St Pet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St Peter Pitched Roof</text:p>
          </table:table-cell>
          <table:table-cell office:value-type="float" office:value="152072" table:style-name="ce2">
            <text:p><text:s/>152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443" table:style-name="ce1">
            <text:p>144443</text:p>
          </table:table-cell>
          <table:table-cell office:value-type="string" table:style-name="ce1">
            <text:p>Bung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ngay Primary School Fire Compliance</text:p>
          </table:table-cell>
          <table:table-cell office:value-type="float" office:value="314828" table:style-name="ce2">
            <text:p><text:s/>314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4" table:style-name="ce1">
            <text:p>144444</text:p>
          </table:table-cell>
          <table:table-cell office:value-type="string" table:style-name="ce1">
            <text:p>Edgar Sewt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gar Sewter- Fire Compliance</text:p>
          </table:table-cell>
          <table:table-cell office:value-type="float" office:value="288872" table:style-name="ce2">
            <text:p><text:s/>288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445" table:style-name="ce1">
            <text:p>144445</text:p>
          </table:table-cell>
          <table:table-cell office:value-type="string" table:style-name="ce1">
            <text:p>Ilketshall St Lawrenc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ketshall Pitched Roof Recovering</text:p>
          </table:table-cell>
          <table:table-cell office:value-type="float" office:value="152876" table:style-name="ce2">
            <text:p><text:s/>152,8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6" table:style-name="ce1">
            <text:p>144446</text:p>
          </table:table-cell>
          <table:table-cell office:value-type="string" table:style-name="ce1">
            <text:p>Wenh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haston Safeguarding Compliance Works</text:p>
          </table:table-cell>
          <table:table-cell office:value-type="float" office:value="108626" table:style-name="ce2">
            <text:p><text:s/>108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4448" table:style-name="ce1">
            <text:p>144448</text:p>
          </table:table-cell>
          <table:table-cell office:value-type="string" table:style-name="ce1">
            <text:p>Somer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float" office:value="508669" table:style-name="ce2">
            <text:p><text:s/>508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5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's Heating and Hot Water</text:p>
          </table:table-cell>
          <table:table-cell office:value-type="float" office:value="385685" table:style-name="ce2">
            <text:p><text:s/>385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456" table:style-name="ce1">
            <text:p>144456</text:p>
          </table:table-cell>
          <table:table-cell office:value-type="string" table:style-name="ce1">
            <text:p>St Oswald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Oswalds C of E Primary School - Safeguarding fencing/entrance works</text:p>
          </table:table-cell>
          <table:table-cell office:value-type="float" office:value="21366" table:style-name="ce2">
            <text:p><text:s/>21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8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4458" table:style-name="ce1">
            <text:p>144458</text:p>
          </table:table-cell>
          <table:table-cell office:value-type="string" table:style-name="ce1">
            <text:p>Kenswort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COVERINGS AND ASSOCIATED WORKS AT KENSWORTH COFE ACADEMY</text:p>
          </table:table-cell>
          <table:table-cell office:value-type="float" office:value="498876" table:style-name="ce2">
            <text:p><text:s/>498,8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6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float" office:value="219023" table:style-name="ce2">
            <text:p><text:s/>219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6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4468" table:style-name="ce1">
            <text:p>144468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existing flat roof</text:p>
          </table:table-cell>
          <table:table-cell office:value-type="float" office:value="147587" table:style-name="ce2">
            <text:p><text:s/>147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7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44473" table:style-name="ce1">
            <text:p>144473</text:p>
          </table:table-cell>
          <table:table-cell office:value-type="string" table:style-name="ce1">
            <text:p>William By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float" office:value="109536" table:style-name="ce2">
            <text:p><text:s/>109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9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492" table:style-name="ce1">
            <text:p>144492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Primary Fire Compliance</text:p>
          </table:table-cell>
          <table:table-cell office:value-type="float" office:value="59863" table:style-name="ce2">
            <text:p><text:s/>59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23" table:style-name="ce1">
            <text:p>144523</text:p>
          </table:table-cell>
          <table:table-cell office:value-type="string" table:style-name="ce1">
            <text:p>Upton Cros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ton Cross - External Safeguarding</text:p>
          </table:table-cell>
          <table:table-cell office:value-type="float" office:value="42503" table:style-name="ce2">
            <text:p><text:s/>42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4525" table:style-name="ce1">
            <text:p>144525</text:p>
          </table:table-cell>
          <table:table-cell office:value-type="string" table:style-name="ce1">
            <text:p>Bishop Loved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float" office:value="611783" table:style-name="ce2">
            <text:p><text:s/>611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4525" table:style-name="ce1">
            <text:p>144525</text:p>
          </table:table-cell>
          <table:table-cell office:value-type="string" table:style-name="ce1">
            <text:p>Bishop Loved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178048" table:style-name="ce2">
            <text:p><text:s/>178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3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145811" table:style-name="ce2">
            <text:p><text:s/>145,8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4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4540" table:style-name="ce1">
            <text:p>144540</text:p>
          </table:table-cell>
          <table:table-cell office:value-type="string" table:style-name="ce1">
            <text:p>Nor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rooflight repairs</text:p>
          </table:table-cell>
          <table:table-cell office:value-type="float" office:value="71468" table:style-name="ce2">
            <text:p><text:s/>71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5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4551" table:style-name="ce1">
            <text:p>144551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551626" table:style-name="ce2">
            <text:p><text:s/>551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5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553" table:style-name="ce1">
            <text:p>144553</text:p>
          </table:table-cell>
          <table:table-cell office:value-type="string" table:style-name="ce1">
            <text:p>Stoke-by-Nay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by-Nayland Safeguarding/External Works Improvements</text:p>
          </table:table-cell>
          <table:table-cell office:value-type="float" office:value="57736" table:style-name="ce2">
            <text:p><text:s/>57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60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4560" table:style-name="ce1">
            <text:p>144560</text:p>
          </table:table-cell>
          <table:table-cell office:value-type="string" table:style-name="ce1">
            <text:p>Witheridg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eridge C of E Academy Replacement Roof</text:p>
          </table:table-cell>
          <table:table-cell office:value-type="float" office:value="216262" table:style-name="ce2">
            <text:p><text:s/>216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loe - External Safeguarding</text:p>
          </table:table-cell>
          <table:table-cell office:value-type="float" office:value="30372" table:style-name="ce2">
            <text:p><text:s/>30,3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eating Infrastructure</text:p>
          </table:table-cell>
          <table:table-cell office:value-type="float" office:value="379571" table:style-name="ce2">
            <text:p><text:s/>379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2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medial Works</text:p>
          </table:table-cell>
          <table:table-cell office:value-type="float" office:value="199855" table:style-name="ce2">
            <text:p><text:s/>199,8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8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89" table:style-name="ce1">
            <text:p>144589</text:p>
          </table:table-cell>
          <table:table-cell office:value-type="string" table:style-name="ce1">
            <text:p>Scarg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30293" table:style-name="ce2">
            <text:p><text:s/>430,2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9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93008" table:style-name="ce2">
            <text:p><text:s/>193,0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9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166861" table:style-name="ce2">
            <text:p><text:s/>166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245794" table:style-name="ce2">
            <text:p><text:s/>245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Distribution Pipework Replacement and Associated Works</text:p>
          </table:table-cell>
          <table:table-cell office:value-type="float" office:value="883684" table:style-name="ce2">
            <text:p><text:s/>883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float" office:value="867708" table:style-name="ce2">
            <text:p><text:s/>867,7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s</text:p>
          </table:table-cell>
          <table:table-cell office:value-type="float" office:value="827861" table:style-name="ce2">
            <text:p><text:s/>827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26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Replacement</text:p>
          </table:table-cell>
          <table:table-cell office:value-type="float" office:value="294215" table:style-name="ce2">
            <text:p><text:s/>294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28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4628" table:style-name="ce1">
            <text:p>144628</text:p>
          </table:table-cell>
          <table:table-cell office:value-type="string" table:style-name="ce1">
            <text:p>Great Hol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GREAT HOLLANDS PRIMARY SCHOOL</text:p>
          </table:table-cell>
          <table:table-cell office:value-type="float" office:value="591014" table:style-name="ce2">
            <text:p><text:s/>591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3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134891" table:style-name="ce2">
            <text:p><text:s/>134,8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3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float" office:value="292714" table:style-name="ce2">
            <text:p><text:s/>292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4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4640" table:style-name="ce1">
            <text:p>144640</text:p>
          </table:table-cell>
          <table:table-cell office:value-type="string" table:style-name="ce1">
            <text:p>Bignol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23989" table:style-name="ce2">
            <text:p><text:s/>323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49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4649" table:style-name="ce1">
            <text:p>144649</text:p>
          </table:table-cell>
          <table:table-cell office:value-type="string" table:style-name="ce1">
            <text:p>Barton Cl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Replacement (Phase 1)</text:p>
          </table:table-cell>
          <table:table-cell office:value-type="float" office:value="265476" table:style-name="ce2">
            <text:p><text:s/>265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650" table:style-name="ce1">
            <text:p>144650</text:p>
          </table:table-cell>
          <table:table-cell office:value-type="string" table:style-name="ce1">
            <text:p>Birchen Coppi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nal Safeguarding and Site Security</text:p>
          </table:table-cell>
          <table:table-cell office:value-type="float" office:value="145481" table:style-name="ce2">
            <text:p><text:s/>145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ames - Electrical Safety and Compliance</text:p>
          </table:table-cell>
          <table:table-cell office:value-type="float" office:value="688659" table:style-name="ce2">
            <text:p><text:s/>688,6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4658" table:style-name="ce1">
            <text:p>144658</text:p>
          </table:table-cell>
          <table:table-cell office:value-type="string" table:style-name="ce1">
            <text:p>Ou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509375" table:style-name="ce2">
            <text:p><text:s/>509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 - Phase 1</text:p>
          </table:table-cell>
          <table:table-cell office:value-type="float" office:value="497857" table:style-name="ce2">
            <text:p><text:s/>497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ill <text:s text:c="21"/>The Fire Compliance Project Phase 2</text:p>
          </table:table-cell>
          <table:table-cell office:value-type="float" office:value="370436" table:style-name="ce2">
            <text:p><text:s/>370,4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684" table:style-name="ce1">
            <text:p>144684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indow / Doors / Rooflights</text:p>
          </table:table-cell>
          <table:table-cell office:value-type="float" office:value="59450" table:style-name="ce2">
            <text:p><text:s/>59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684" table:style-name="ce1">
            <text:p>144684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float" office:value="108074" table:style-name="ce2">
            <text:p><text:s/>108,0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9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89" table:style-name="ce1">
            <text:p>144689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 and Fencing</text:p>
          </table:table-cell>
          <table:table-cell office:value-type="float" office:value="59911" table:style-name="ce2">
            <text:p><text:s/>59,9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1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375126" table:style-name="ce2">
            <text:p><text:s/>375,1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1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Defective Roof Coverings Preventing Structural Failure</text:p>
          </table:table-cell>
          <table:table-cell office:value-type="float" office:value="412928" table:style-name="ce2">
            <text:p><text:s/>412,9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3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3" table:style-name="ce1">
            <text:p>144713</text:p>
          </table:table-cell>
          <table:table-cell office:value-type="string" table:style-name="ce1">
            <text:p>Dunn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float" office:value="203896" table:style-name="ce2">
            <text:p><text:s/>203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2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724" table:style-name="ce1">
            <text:p>144724</text:p>
          </table:table-cell>
          <table:table-cell office:value-type="string" table:style-name="ce1">
            <text:p>St Mary Redcliff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float" office:value="235031" table:style-name="ce2">
            <text:p><text:s/>235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56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44756" table:style-name="ce1">
            <text:p>144756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63575" table:style-name="ce2">
            <text:p><text:s/>63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ING <text:s/>BOILERS AND PLANT</text:p>
          </table:table-cell>
          <table:table-cell office:value-type="float" office:value="732234" table:style-name="ce2">
            <text:p><text:s/>732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73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485632" table:style-name="ce2">
            <text:p><text:s/>485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15124" table:style-name="ce2">
            <text:p><text:s/>215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7707" table:style-name="ce2">
            <text:p><text:s/>377,7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float" office:value="16652" table:style-name="ce2">
            <text:p><text:s/>16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- Roof Replacement Condition</text:p>
          </table:table-cell>
          <table:table-cell office:value-type="float" office:value="100259" table:style-name="ce2">
            <text:p><text:s/>100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98511" table:style-name="ce2">
            <text:p><text:s/>198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4829" table:style-name="ce1">
            <text:p>144829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6th Form College - Overcrowding and Expansion New Build Extension</text:p>
          </table:table-cell>
          <table:table-cell office:value-type="float" office:value="1717410" table:style-name="ce2">
            <text:p><text:s/>1,717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3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4832" table:style-name="ce1">
            <text:p>1448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28440" table:style-name="ce2">
            <text:p><text:s/>28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47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Exton and Greetham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05146" table:style-name="ce2">
            <text:p><text:s/>205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4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4848" table:style-name="ce1">
            <text:p>144848</text:p>
          </table:table-cell>
          <table:table-cell office:value-type="string" table:style-name="ce1">
            <text:p>Cole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instatement Works</text:p>
          </table:table-cell>
          <table:table-cell office:value-type="float" office:value="115345" table:style-name="ce2">
            <text:p><text:s/>115,3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6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864" table:style-name="ce1">
            <text:p>144864</text:p>
          </table:table-cell>
          <table:table-cell office:value-type="string" table:style-name="ce1">
            <text:p>Head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2) 2019</text:p>
          </table:table-cell>
          <table:table-cell office:value-type="float" office:value="116017" table:style-name="ce2">
            <text:p><text:s/>116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4885" table:style-name="ce1">
            <text:p>144885</text:p>
          </table:table-cell>
          <table:table-cell office:value-type="string" table:style-name="ce1">
            <text:p>The West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 West Park Academy</text:p>
          </table:table-cell>
          <table:table-cell office:value-type="float" office:value="438724" table:style-name="ce2">
            <text:p><text:s/>438,7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Plant Replacement and Legionella works</text:p>
          </table:table-cell>
          <table:table-cell office:value-type="float" office:value="191031" table:style-name="ce2">
            <text:p><text:s/>191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129664" table:style-name="ce2">
            <text:p><text:s/>129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44909" table:style-name="ce1">
            <text:p>144909</text:p>
          </table:table-cell>
          <table:table-cell office:value-type="string" table:style-name="ce1">
            <text:p>Broa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90101" table:style-name="ce2">
            <text:p><text:s/>290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15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4915" table:style-name="ce1">
            <text:p>144915</text:p>
          </table:table-cell>
          <table:table-cell office:value-type="string" table:style-name="ce1">
            <text:p>Bligh Primary School (Infants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 Works</text:p>
          </table:table-cell>
          <table:table-cell office:value-type="float" office:value="52090" table:style-name="ce2">
            <text:p><text:s/>52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28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4928" table:style-name="ce1">
            <text:p>144928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2019</text:p>
          </table:table-cell>
          <table:table-cell office:value-type="float" office:value="35046" table:style-name="ce2">
            <text:p><text:s/>35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2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29" table:style-name="ce1">
            <text:p>144929</text:p>
          </table:table-cell>
          <table:table-cell office:value-type="string" table:style-name="ce1">
            <text:p>Barl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225196" table:style-name="ce2">
            <text:p><text:s/>225,1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363671" table:style-name="ce2">
            <text:p><text:s/>363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Works</text:p>
          </table:table-cell>
          <table:table-cell office:value-type="float" office:value="120474" table:style-name="ce2">
            <text:p><text:s/>120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4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34" table:style-name="ce1">
            <text:p>144934</text:p>
          </table:table-cell>
          <table:table-cell office:value-type="string" table:style-name="ce1">
            <text:p>St Patrick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eating Infrastructure</text:p>
          </table:table-cell>
          <table:table-cell office:value-type="float" office:value="358797" table:style-name="ce2">
            <text:p><text:s/>358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</text:p>
          </table:table-cell>
          <table:table-cell office:value-type="float" office:value="137601" table:style-name="ce2">
            <text:p><text:s/>137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273908" table:style-name="ce2">
            <text:p><text:s/>273,9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of Main Schools Flat Roofs</text:p>
          </table:table-cell>
          <table:table-cell office:value-type="float" office:value="291103" table:style-name="ce2">
            <text:p><text:s/>291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5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4951" table:style-name="ce1">
            <text:p>144951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63337" table:style-name="ce2">
            <text:p><text:s/>63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5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4951" table:style-name="ce1">
            <text:p>144951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5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4954" table:style-name="ce1">
            <text:p>144954</text:p>
          </table:table-cell>
          <table:table-cell office:value-type="string" table:style-name="ce1">
            <text:p>Ocklyn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"Roof Replacement Project <text:s text:c="4"/>"</text:p>
          </table:table-cell>
          <table:table-cell office:value-type="float" office:value="152468" table:style-name="ce2">
            <text:p><text:s/>152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- Fire Safety Improvements</text:p>
          </table:table-cell>
          <table:table-cell office:value-type="float" office:value="217021" table:style-name="ce2">
            <text:p><text:s/>217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61-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4961" table:style-name="ce1">
            <text:p>144961</text:p>
          </table:table-cell>
          <table:table-cell office:value-type="string" table:style-name="ce1">
            <text:p>Clerkenwell Parochia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rkenwell - Fire systems</text:p>
          </table:table-cell>
          <table:table-cell office:value-type="float" office:value="67566" table:style-name="ce2">
            <text:p><text:s/>67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6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969" table:style-name="ce1">
            <text:p>144969</text:p>
          </table:table-cell>
          <table:table-cell office:value-type="string" table:style-name="ce1">
            <text:p>Featherb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Upgrade</text:p>
          </table:table-cell>
          <table:table-cell office:value-type="float" office:value="233893" table:style-name="ce2">
            <text:p><text:s/>233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71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4971" table:style-name="ce1">
            <text:p>144971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 Works</text:p>
          </table:table-cell>
          <table:table-cell office:value-type="float" office:value="22180" table:style-name="ce2">
            <text:p><text:s/>22,1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7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26106" table:style-name="ce2">
            <text:p><text:s/>26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2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82" table:style-name="ce1">
            <text:p>144982</text:p>
          </table:table-cell>
          <table:table-cell office:value-type="string" table:style-name="ce1">
            <text:p>Alice Ingham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Repairs Scheme</text:p>
          </table:table-cell>
          <table:table-cell office:value-type="float" office:value="403208" table:style-name="ce2">
            <text:p><text:s/>403,2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Boundary</text:p>
          </table:table-cell>
          <table:table-cell office:value-type="float" office:value="20643" table:style-name="ce2">
            <text:p><text:s/>20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4989" table:style-name="ce1">
            <text:p>144989</text:p>
          </table:table-cell>
          <table:table-cell office:value-type="string" table:style-name="ce1">
            <text:p>Bird's B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44423" table:style-name="ce2">
            <text:p><text:s/>144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1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44991" table:style-name="ce1">
            <text:p>144991</text:p>
          </table:table-cell>
          <table:table-cell office:value-type="string" table:style-name="ce1">
            <text:p>Staindrop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&amp; Flat Roof Refurbishment</text:p>
          </table:table-cell>
          <table:table-cell office:value-type="float" office:value="289049" table:style-name="ce2">
            <text:p><text:s/>289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Flat Roofs</text:p>
          </table:table-cell>
          <table:table-cell office:value-type="float" office:value="292969" table:style-name="ce2">
            <text:p><text:s/>292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pil WC Refurbishment</text:p>
          </table:table-cell>
          <table:table-cell office:value-type="float" office:value="295780" table:style-name="ce2">
            <text:p><text:s/>295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4996" table:style-name="ce1">
            <text:p>144996</text:p>
          </table:table-cell>
          <table:table-cell office:value-type="string" table:style-name="ce1">
            <text:p>Wood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429626" table:style-name="ce2">
            <text:p><text:s/>429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fascia and soffit replacement</text:p>
          </table:table-cell>
          <table:table-cell office:value-type="float" office:value="72458" table:style-name="ce2">
            <text:p><text:s/>72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0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004" table:style-name="ce1">
            <text:p>145004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udent Dining Building - Roof Replacement</text:p>
          </table:table-cell>
          <table:table-cell office:value-type="float" office:value="193043" table:style-name="ce2">
            <text:p><text:s/>193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71091" table:style-name="ce2">
            <text:p><text:s/>171,0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Replacement</text:p>
          </table:table-cell>
          <table:table-cell office:value-type="float" office:value="188857" table:style-name="ce2">
            <text:p><text:s/>188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Academy - Window/Door Upgrades</text:p>
          </table:table-cell>
          <table:table-cell office:value-type="float" office:value="94977" table:style-name="ce2">
            <text:p><text:s/>94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Heating &amp; Water Services Upgrade Works</text:p>
          </table:table-cell>
          <table:table-cell office:value-type="float" office:value="297915" table:style-name="ce2">
            <text:p><text:s/>297,9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4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323065" table:style-name="ce2">
            <text:p><text:s/>323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4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5047" table:style-name="ce1">
            <text:p>145047</text:p>
          </table:table-cell>
          <table:table-cell office:value-type="string" table:style-name="ce1">
            <text:p>Sir Thomas Bough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ite Security</text:p>
          </table:table-cell>
          <table:table-cell office:value-type="float" office:value="240664" table:style-name="ce2">
            <text:p><text:s/>240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5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nt</text:p>
          </table:table-cell>
          <table:table-cell office:value-type="float" office:value="313627" table:style-name="ce2">
            <text:p><text:s/>313,6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5057" table:style-name="ce1">
            <text:p>145057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Replacement</text:p>
          </table:table-cell>
          <table:table-cell office:value-type="float" office:value="328427" table:style-name="ce2">
            <text:p><text:s/>328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7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5071" table:style-name="ce1">
            <text:p>145071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rooflight repairs</text:p>
          </table:table-cell>
          <table:table-cell office:value-type="float" office:value="77319" table:style-name="ce2">
            <text:p><text:s/>77,3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59282" table:style-name="ce2">
            <text:p><text:s/>59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288504" table:style-name="ce2">
            <text:p><text:s/>288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92012" table:style-name="ce2">
            <text:p><text:s/>292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383182" table:style-name="ce2">
            <text:p><text:s/>383,1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39416" table:style-name="ce2">
            <text:p><text:s/>339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5084" table:style-name="ce1">
            <text:p>145084</text:p>
          </table:table-cell>
          <table:table-cell office:value-type="string" table:style-name="ce1">
            <text:p>Blackfordby 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building of Boundary Retaining Wall</text:p>
          </table:table-cell>
          <table:table-cell office:value-type="float" office:value="52965" table:style-name="ce2">
            <text:p><text:s/>52,9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5084" table:style-name="ce1">
            <text:p>145084</text:p>
          </table:table-cell>
          <table:table-cell office:value-type="string" table:style-name="ce1">
            <text:p>Blackfordby 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Old Block</text:p>
          </table:table-cell>
          <table:table-cell office:value-type="float" office:value="65985" table:style-name="ce2">
            <text:p><text:s/>65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7" table:style-name="ce1">
            <text:p>145097</text:p>
          </table:table-cell>
          <table:table-cell office:value-type="string" table:style-name="ce1">
            <text:p>William Shrews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Coverings, Rooflights and Ceilings</text:p>
          </table:table-cell>
          <table:table-cell office:value-type="float" office:value="122605" table:style-name="ce2">
            <text:p><text:s/>122,6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9" table:style-name="ce1">
            <text:p>145099</text:p>
          </table:table-cell>
          <table:table-cell office:value-type="string" table:style-name="ce1">
            <text:p>Out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of Existing Built Up Felt Roof Coverings including Associated Remedial Works</text:p>
          </table:table-cell>
          <table:table-cell office:value-type="float" office:value="126130" table:style-name="ce2">
            <text:p><text:s/>126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0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100" table:style-name="ce1">
            <text:p>145100</text:p>
          </table:table-cell>
          <table:table-cell office:value-type="string" table:style-name="ce1">
            <text:p>John of Roll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Electrical Major Refurbishment</text:p>
          </table:table-cell>
          <table:table-cell office:value-type="float" office:value="130888" table:style-name="ce2">
            <text:p><text:s/>130,8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1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&amp;Fire Alarm Replacement</text:p>
          </table:table-cell>
          <table:table-cell office:value-type="float" office:value="269454" table:style-name="ce2">
            <text:p><text:s/>269,4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03808" table:style-name="ce2">
            <text:p><text:s/>203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513172" table:style-name="ce2">
            <text:p><text:s/>513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744363" table:style-name="ce2">
            <text:p><text:s/>744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9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593421" table:style-name="ce2">
            <text:p><text:s/>593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0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l Hill School - Roof Renewal Works</text:p>
          </table:table-cell>
          <table:table-cell office:value-type="float" office:value="106881" table:style-name="ce2">
            <text:p><text:s/>106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3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Refurbishment</text:p>
          </table:table-cell>
          <table:table-cell office:value-type="float" office:value="247555" table:style-name="ce2">
            <text:p><text:s/>247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Installation of Security Fencing</text:p>
          </table:table-cell>
          <table:table-cell office:value-type="float" office:value="64783" table:style-name="ce2">
            <text:p><text:s/>64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82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2" table:style-name="ce1">
            <text:p>145282</text:p>
          </table:table-cell>
          <table:table-cell office:value-type="string" table:style-name="ce1">
            <text:p>Oak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OAKLANDS JUNIOR SCHOOL</text:p>
          </table:table-cell>
          <table:table-cell office:value-type="float" office:value="303877" table:style-name="ce2">
            <text:p><text:s/>303,8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8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3" table:style-name="ce1">
            <text:p>145283</text:p>
          </table:table-cell>
          <table:table-cell office:value-type="string" table:style-name="ce1">
            <text:p>Oak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 AT <text:s/>OAKLANDS INFANT SCHOOL</text:p>
          </table:table-cell>
          <table:table-cell office:value-type="float" office:value="122800" table:style-name="ce2">
            <text:p><text:s/>122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0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5305" table:style-name="ce1">
            <text:p>145305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366815" table:style-name="ce2">
            <text:p><text:s/>366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1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afeguarding Provisions</text:p>
          </table:table-cell>
          <table:table-cell office:value-type="float" office:value="300102" table:style-name="ce2">
            <text:p><text:s/>300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2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float" office:value="541759" table:style-name="ce2">
            <text:p><text:s/>541,7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4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7" table:style-name="ce1">
            <text:p>145347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ford Fire Upgrades</text:p>
          </table:table-cell>
          <table:table-cell office:value-type="float" office:value="154001" table:style-name="ce2">
            <text:p><text:s/>154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32485" table:style-name="ce2">
            <text:p><text:s/>32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2" table:style-name="ce1">
            <text:p>145352</text:p>
          </table:table-cell>
          <table:table-cell office:value-type="string" table:style-name="ce1">
            <text:p>The 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distribution remedial works to prevent unacceptable levels of Legionella bacteria, poor temperature control and poor water quality</text:p>
          </table:table-cell>
          <table:table-cell office:value-type="float" office:value="94198" table:style-name="ce2">
            <text:p><text:s/>94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5355" table:style-name="ce1">
            <text:p>145355</text:p>
          </table:table-cell>
          <table:table-cell office:value-type="string" table:style-name="ce1">
            <text:p>Vale View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VIEW PRIMARY SCHOOL – FIRE COMPLIANCE PROJECT</text:p>
          </table:table-cell>
          <table:table-cell office:value-type="float" office:value="230353" table:style-name="ce2">
            <text:p><text:s/>230,3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45360" table:style-name="ce1">
            <text:p>145360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float" office:value="363837" table:style-name="ce2">
            <text:p><text:s/>363,8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and Associated Works</text:p>
          </table:table-cell>
          <table:table-cell office:value-type="float" office:value="127866" table:style-name="ce2">
            <text:p><text:s/>127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6" table:style-name="ce1">
            <text:p>145366</text:p>
          </table:table-cell>
          <table:table-cell office:value-type="string" table:style-name="ce1">
            <text:p>Vicar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arage Primary School - Fire Safety Works</text:p>
          </table:table-cell>
          <table:table-cell office:value-type="float" office:value="66190" table:style-name="ce2">
            <text:p><text:s/>66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7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70" table:style-name="ce1">
            <text:p>145370</text:p>
          </table:table-cell>
          <table:table-cell office:value-type="string" table:style-name="ce1">
            <text:p>Carlton Miniot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73755" table:style-name="ce2">
            <text:p><text:s/>73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7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5371" table:style-name="ce1">
            <text:p>145371</text:p>
          </table:table-cell>
          <table:table-cell office:value-type="string" table:style-name="ce1">
            <text:p>Willow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WILLOW FARM PRIMARY SCHOOL</text:p>
          </table:table-cell>
          <table:table-cell office:value-type="float" office:value="242451" table:style-name="ce2">
            <text:p><text:s/>242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8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Water Hygiene</text:p>
          </table:table-cell>
          <table:table-cell office:value-type="float" office:value="746493" table:style-name="ce2">
            <text:p><text:s/>746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4" table:style-name="ce1">
            <text:p>145384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Compartmentation and Means of Escape Upgrade</text:p>
          </table:table-cell>
          <table:table-cell office:value-type="float" office:value="347754" table:style-name="ce2">
            <text:p><text:s/>347,7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05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5405" table:style-name="ce1">
            <text:p>145405</text:p>
          </table:table-cell>
          <table:table-cell office:value-type="string" table:style-name="ce1">
            <text:p>Emmanuel Middle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FIRE SAFETY COMPLIANCE</text:p>
          </table:table-cell>
          <table:table-cell office:value-type="float" office:value="121535" table:style-name="ce2">
            <text:p><text:s/>121,5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2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5426" table:style-name="ce1">
            <text:p>145426</text:p>
          </table:table-cell>
          <table:table-cell office:value-type="string" table:style-name="ce1">
            <text:p>Totternho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RNHOE COFE ACADEMY FIRE SAFETY AND ASSOCIATED WORKS</text:p>
          </table:table-cell>
          <table:table-cell office:value-type="float" office:value="110067" table:style-name="ce2">
            <text:p><text:s/>110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2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5426" table:style-name="ce1">
            <text:p>145426</text:p>
          </table:table-cell>
          <table:table-cell office:value-type="string" table:style-name="ce1">
            <text:p>Totternho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222752" table:style-name="ce2">
            <text:p><text:s/>222,7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2" table:style-name="ce1">
            <text:p>145432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float" office:value="55089" table:style-name="ce2">
            <text:p><text:s/>55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4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5446" table:style-name="ce1">
            <text:p>145446</text:p>
          </table:table-cell>
          <table:table-cell office:value-type="string" table:style-name="ce1">
            <text:p>Ashby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, Electrical and Water Hygiene</text:p>
          </table:table-cell>
          <table:table-cell office:value-type="float" office:value="176839" table:style-name="ce2">
            <text:p><text:s/>176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51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1" table:style-name="ce1">
            <text:p>145451</text:p>
          </table:table-cell>
          <table:table-cell office:value-type="string" table:style-name="ce1">
            <text:p>King's Academy Northern Parade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419212" table:style-name="ce2">
            <text:p><text:s/>419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52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2" table:style-name="ce1">
            <text:p>145452</text:p>
          </table:table-cell>
          <table:table-cell office:value-type="string" table:style-name="ce1">
            <text:p>King's Academy College Park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to Basement and floor</text:p>
          </table:table-cell>
          <table:table-cell office:value-type="float" office:value="83807" table:style-name="ce2">
            <text:p><text:s/>83,8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5483" table:style-name="ce1">
            <text:p>145483</text:p>
          </table:table-cell>
          <table:table-cell office:value-type="string" table:style-name="ce1">
            <text:p>Fo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float" office:value="88309" table:style-name="ce2">
            <text:p><text:s/>88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8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5485" table:style-name="ce1">
            <text:p>145485</text:p>
          </table:table-cell>
          <table:table-cell office:value-type="string" table:style-name="ce1">
            <text:p>Tynte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Scheme</text:p>
          </table:table-cell>
          <table:table-cell office:value-type="float" office:value="69400" table:style-name="ce2">
            <text:p><text:s/>69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9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5491" table:style-name="ce1">
            <text:p>145491</text:p>
          </table:table-cell>
          <table:table-cell office:value-type="string" table:style-name="ce1">
            <text:p>Langley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gley Mill Academy - External Concrete Repairs</text:p>
          </table:table-cell>
          <table:table-cell office:value-type="float" office:value="37455" table:style-name="ce2">
            <text:p><text:s/>37,4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1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18" table:style-name="ce1">
            <text:p>145518</text:p>
          </table:table-cell>
          <table:table-cell office:value-type="string" table:style-name="ce1">
            <text:p>St Clee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leer - Phase 1 Roof Replacement</text:p>
          </table:table-cell>
          <table:table-cell office:value-type="float" office:value="356790" table:style-name="ce2">
            <text:p><text:s/>356,7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1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5519" table:style-name="ce1">
            <text:p>145519</text:p>
          </table:table-cell>
          <table:table-cell office:value-type="string" table:style-name="ce1">
            <text:p>Blis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island - Roof Replacement</text:p>
          </table:table-cell>
          <table:table-cell office:value-type="float" office:value="150416" table:style-name="ce2">
            <text:p><text:s/>150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4" table:style-name="ce1">
            <text:p>145534</text:p>
          </table:table-cell>
          <table:table-cell office:value-type="string" table:style-name="ce1">
            <text:p>King's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 Oak Roof replacement phase 1</text:p>
          </table:table-cell>
          <table:table-cell office:value-type="float" office:value="363903" table:style-name="ce2">
            <text:p><text:s/>363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5" table:style-name="ce1">
            <text:p>145535</text:p>
          </table:table-cell>
          <table:table-cell office:value-type="string" table:style-name="ce1">
            <text:p>Greyfri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Boiler Plant</text:p>
          </table:table-cell>
          <table:table-cell office:value-type="float" office:value="89061" table:style-name="ce2">
            <text:p><text:s/>89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5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5" table:style-name="ce1">
            <text:p>145535</text:p>
          </table:table-cell>
          <table:table-cell office:value-type="string" table:style-name="ce1">
            <text:p>Greyfri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One</text:p>
          </table:table-cell>
          <table:table-cell office:value-type="float" office:value="108043" table:style-name="ce2">
            <text:p><text:s/>108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4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3" table:style-name="ce1">
            <text:p>145543</text:p>
          </table:table-cell>
          <table:table-cell office:value-type="string" table:style-name="ce1">
            <text:p>Wy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07950" table:style-name="ce2">
            <text:p><text:s/>107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5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5557" table:style-name="ce1">
            <text:p>145557</text:p>
          </table:table-cell>
          <table:table-cell office:value-type="string" table:style-name="ce1">
            <text:p>Jerou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142648" table:style-name="ce2">
            <text:p><text:s/>142,6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Works</text:p>
          </table:table-cell>
          <table:table-cell office:value-type="float" office:value="52782" table:style-name="ce2">
            <text:p><text:s/>52,7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node - Fire Upgrades</text:p>
          </table:table-cell>
          <table:table-cell office:value-type="float" office:value="50862" table:style-name="ce2">
            <text:p><text:s/>50,8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node - External Safeguarding</text:p>
          </table:table-cell>
          <table:table-cell office:value-type="float" office:value="42840" table:style-name="ce2">
            <text:p><text:s/>42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5571" table:style-name="ce1">
            <text:p>145571</text:p>
          </table:table-cell>
          <table:table-cell office:value-type="string" table:style-name="ce1">
            <text:p>West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55085" table:style-name="ce2">
            <text:p><text:s/>55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1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5571" table:style-name="ce1">
            <text:p>145571</text:p>
          </table:table-cell>
          <table:table-cell office:value-type="string" table:style-name="ce1">
            <text:p>West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133106" table:style-name="ce2">
            <text:p><text:s/>133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5579" table:style-name="ce1">
            <text:p>145579</text:p>
          </table:table-cell>
          <table:table-cell office:value-type="string" table:style-name="ce1">
            <text:p>Trinity Academy Cathedr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float" office:value="726850" table:style-name="ce2">
            <text:p><text:s/>726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5587" table:style-name="ce1">
            <text:p>145587</text:p>
          </table:table-cell>
          <table:table-cell office:value-type="string" table:style-name="ce1">
            <text:p>We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148563" table:style-name="ce2">
            <text:p><text:s/>148,5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1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7" table:style-name="ce1">
            <text:p>145617</text:p>
          </table:table-cell>
          <table:table-cell office:value-type="string" table:style-name="ce1">
            <text:p>Over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1716" table:style-name="ce2">
            <text:p><text:s/>121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1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8" table:style-name="ce1">
            <text:p>145618</text:p>
          </table:table-cell>
          <table:table-cell office:value-type="string" table:style-name="ce1">
            <text:p>Over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14468" table:style-name="ce2">
            <text:p><text:s/>114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3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5630" table:style-name="ce1">
            <text:p>145630</text:p>
          </table:table-cell>
          <table:table-cell office:value-type="string" table:style-name="ce1">
            <text:p>Castle Batc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Plant Replacement</text:p>
          </table:table-cell>
          <table:table-cell office:value-type="float" office:value="91463" table:style-name="ce2">
            <text:p><text:s/>91,4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3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5633" table:style-name="ce1">
            <text:p>145633</text:p>
          </table:table-cell>
          <table:table-cell office:value-type="string" table:style-name="ce1">
            <text:p>Newby and Scal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(Roof Areas 1-7)</text:p>
          </table:table-cell>
          <table:table-cell office:value-type="float" office:value="391327" table:style-name="ce2">
            <text:p><text:s/>391,3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8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5689" table:style-name="ce1">
            <text:p>145689</text:p>
          </table:table-cell>
          <table:table-cell office:value-type="string" table:style-name="ce1">
            <text:p>Crooks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 <text:s/>(Roof Replacement - Condition Improvement Project)</text:p>
          </table:table-cell>
          <table:table-cell office:value-type="float" office:value="226519" table:style-name="ce2">
            <text:p><text:s/>226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9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5695" table:style-name="ce1">
            <text:p>145695</text:p>
          </table:table-cell>
          <table:table-cell office:value-type="string" table:style-name="ce1">
            <text:p>Woods L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Fascia and Roof Soffit Removal &amp; Replacement</text:p>
          </table:table-cell>
          <table:table-cell office:value-type="float" office:value="99731" table:style-name="ce2">
            <text:p><text:s/>99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0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 Improvement Works</text:p>
          </table:table-cell>
          <table:table-cell office:value-type="float" office:value="209063" table:style-name="ce2">
            <text:p><text:s/>209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0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Denton and Reddish</text:p>
          </table:table-cell>
          <table:table-cell office:value-type="float" office:value="145706" table:style-name="ce1">
            <text:p>145706</text:p>
          </table:table-cell>
          <table:table-cell office:value-type="string" table:style-name="ce1">
            <text:p>Poplar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279981" table:style-name="ce2">
            <text:p><text:s/>279,9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1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5715" table:style-name="ce1">
            <text:p>145715</text:p>
          </table:table-cell>
          <table:table-cell office:value-type="string" table:style-name="ce1">
            <text:p>Villi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294212" table:style-name="ce2">
            <text:p><text:s/>294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145755" table:style-name="ce2">
            <text:p><text:s/>145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186135" table:style-name="ce2">
            <text:p><text:s/>186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7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5772" table:style-name="ce1">
            <text:p>145772</text:p>
          </table:table-cell>
          <table:table-cell office:value-type="string" table:style-name="ce1">
            <text:p>Cray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</text:p>
          </table:table-cell>
          <table:table-cell office:value-type="float" office:value="218567" table:style-name="ce2">
            <text:p><text:s/>218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99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5799" table:style-name="ce1">
            <text:p>145799</text:p>
          </table:table-cell>
          <table:table-cell office:value-type="string" table:style-name="ce1">
            <text:p>Bea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Defective Roof Coverings to Prevent Structural Failure</text:p>
          </table:table-cell>
          <table:table-cell office:value-type="float" office:value="557262" table:style-name="ce2">
            <text:p><text:s/>557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0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5800" table:style-name="ce1">
            <text:p>145800</text:p>
          </table:table-cell>
          <table:table-cell office:value-type="string" table:style-name="ce1">
            <text:p>Alderman B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Defective Roof Coverings Preventing Structural Failure</text:p>
          </table:table-cell>
          <table:table-cell office:value-type="float" office:value="679443" table:style-name="ce2">
            <text:p><text:s/>679,4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1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5811" table:style-name="ce1">
            <text:p>145811</text:p>
          </table:table-cell>
          <table:table-cell office:value-type="string" table:style-name="ce1">
            <text:p>Lockyer'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COVERING FAILED FLAT ROOFS</text:p>
          </table:table-cell>
          <table:table-cell office:value-type="float" office:value="189097" table:style-name="ce2">
            <text:p><text:s/>189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3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8" table:style-name="ce1">
            <text:p>145838</text:p>
          </table:table-cell>
          <table:table-cell office:value-type="string" table:style-name="ce1">
            <text:p>Powic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ick C ofE Primary school</text:p>
          </table:table-cell>
          <table:table-cell office:value-type="float" office:value="43644" table:style-name="ce2">
            <text:p><text:s/>43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2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5926" table:style-name="ce1">
            <text:p>145926</text:p>
          </table:table-cell>
          <table:table-cell office:value-type="string" table:style-name="ce1">
            <text:p>Elai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aine School - Roof Renewal Works</text:p>
          </table:table-cell>
          <table:table-cell office:value-type="float" office:value="313267" table:style-name="ce2">
            <text:p><text:s/>313,2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4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Replacement Boilers</text:p>
          </table:table-cell>
          <table:table-cell office:value-type="float" office:value="455288" table:style-name="ce2">
            <text:p><text:s/>455,2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56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5956" table:style-name="ce1">
            <text:p>145956</text:p>
          </table:table-cell>
          <table:table-cell office:value-type="string" table:style-name="ce1">
            <text:p>NCEA Bishop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Cylinders and Tanks Replacement</text:p>
          </table:table-cell>
          <table:table-cell office:value-type="float" office:value="64377" table:style-name="ce2">
            <text:p><text:s/>64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68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68" table:style-name="ce1">
            <text:p>145968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field Primary School (Ivy Learning Trust) - Replacement Boiler</text:p>
          </table:table-cell>
          <table:table-cell office:value-type="float" office:value="382856" table:style-name="ce2">
            <text:p><text:s/>382,8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lat Roof to School</text:p>
          </table:table-cell>
          <table:table-cell office:value-type="float" office:value="352838" table:style-name="ce2">
            <text:p><text:s/>352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float" office:value="91798" table:style-name="ce2">
            <text:p><text:s/>91,7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6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float" office:value="387215" table:style-name="ce2">
            <text:p><text:s/>387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41150" table:style-name="ce2">
            <text:p><text:s/>41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5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6053" table:style-name="ce1">
            <text:p>146053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configuration of fire exits</text:p>
          </table:table-cell>
          <table:table-cell office:value-type="float" office:value="90846" table:style-name="ce2">
            <text:p><text:s/>90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0" table:style-name="ce1">
            <text:p>146070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</text:p>
          </table:table-cell>
          <table:table-cell office:value-type="float" office:value="600081" table:style-name="ce2">
            <text:p><text:s/>600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475289" table:style-name="ce2">
            <text:p><text:s/>475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- Fire Compartmentation</text:p>
          </table:table-cell>
          <table:table-cell office:value-type="float" office:value="79591" table:style-name="ce2">
            <text:p><text:s/>79,5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9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6" table:style-name="ce1">
            <text:p>146096</text:p>
          </table:table-cell>
          <table:table-cell office:value-type="string" table:style-name="ce1">
            <text:p>Ede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Project</text:p>
          </table:table-cell>
          <table:table-cell office:value-type="float" office:value="38397" table:style-name="ce2">
            <text:p><text:s/>38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9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097" table:style-name="ce1">
            <text:p>146097</text:p>
          </table:table-cell>
          <table:table-cell office:value-type="string" table:style-name="ce1">
            <text:p>Mount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- Mount Street Road Primary School</text:p>
          </table:table-cell>
          <table:table-cell office:value-type="float" office:value="70772" table:style-name="ce2">
            <text:p><text:s/>70,7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0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6103" table:style-name="ce1">
            <text:p>146103</text:p>
          </table:table-cell>
          <table:table-cell office:value-type="string" table:style-name="ce1">
            <text:p>Maiden Erlegh Chiltern Ed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 AT <text:s/>MAIDEN ERLEGH CHILTERN EDGE</text:p>
          </table:table-cell>
          <table:table-cell office:value-type="float" office:value="942530" table:style-name="ce2">
            <text:p><text:s/>942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07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6107" table:style-name="ce1">
            <text:p>146107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31432" table:style-name="ce2">
            <text:p><text:s/>131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1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Square Door Bid</text:p>
          </table:table-cell>
          <table:table-cell office:value-type="float" office:value="179829" table:style-name="ce2">
            <text:p><text:s/>179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17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date</text:p>
          </table:table-cell>
          <table:table-cell office:value-type="float" office:value="124238" table:style-name="ce2">
            <text:p><text:s/>124,2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200150" table:style-name="ce2">
            <text:p><text:s/>200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tton and Cheam</text:p>
          </table:table-cell>
          <table:table-cell office:value-type="float" office:value="146127" table:style-name="ce1">
            <text:p>146127</text:p>
          </table:table-cell>
          <table:table-cell office:value-type="string" table:style-name="ce1">
            <text:p>Green La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55149" table:style-name="ce2">
            <text:p><text:s/>55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tton and Cheam</text:p>
          </table:table-cell>
          <table:table-cell office:value-type="float" office:value="146127" table:style-name="ce1">
            <text:p>146127</text:p>
          </table:table-cell>
          <table:table-cell office:value-type="string" table:style-name="ce1">
            <text:p>Green La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Measures</text:p>
          </table:table-cell>
          <table:table-cell office:value-type="float" office:value="141316" table:style-name="ce2">
            <text:p><text:s/>141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float" office:value="530150" table:style-name="ce2">
            <text:p><text:s/>530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4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268599" table:style-name="ce2">
            <text:p><text:s/>268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6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6161" table:style-name="ce1">
            <text:p>146161</text:p>
          </table:table-cell>
          <table:table-cell office:value-type="string" table:style-name="ce1">
            <text:p>Melbou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134967" table:style-name="ce2">
            <text:p><text:s/>134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9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6194" table:style-name="ce1">
            <text:p>146194</text:p>
          </table:table-cell>
          <table:table-cell office:value-type="string" table:style-name="ce1">
            <text:p>Woodtho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96557" table:style-name="ce2">
            <text:p><text:s/>96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6195" table:style-name="ce1">
            <text:p>146195</text:p>
          </table:table-cell>
          <table:table-cell office:value-type="string" table:style-name="ce1">
            <text:p>Chipping Ong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ing Ongar Primary School - Roof Replacement</text:p>
          </table:table-cell>
          <table:table-cell office:value-type="float" office:value="52922" table:style-name="ce2">
            <text:p><text:s/>52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6271" table:style-name="ce1">
            <text:p>146271</text:p>
          </table:table-cell>
          <table:table-cell office:value-type="string" table:style-name="ce1">
            <text:p>Shotle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otley Primary School - Fire Safety</text:p>
          </table:table-cell>
          <table:table-cell office:value-type="float" office:value="154460" table:style-name="ce2">
            <text:p><text:s/>154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193505" table:style-name="ce2">
            <text:p><text:s/>193,5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(Phase 1)</text:p>
          </table:table-cell>
          <table:table-cell office:value-type="float" office:value="374350" table:style-name="ce2">
            <text:p><text:s/>374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6305" table:style-name="ce1">
            <text:p>146305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243342" table:style-name="ce2">
            <text:p><text:s/>243,3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0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nders School - Fire Safety Improvement Works</text:p>
          </table:table-cell>
          <table:table-cell office:value-type="float" office:value="291388" table:style-name="ce2">
            <text:p><text:s/>291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6311" table:style-name="ce1">
            <text:p>146311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 structural wall and replace windows</text:p>
          </table:table-cell>
          <table:table-cell office:value-type="float" office:value="42940" table:style-name="ce2">
            <text:p><text:s/>42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7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6377" table:style-name="ce1">
            <text:p>146377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float" office:value="213826" table:style-name="ce2">
            <text:p><text:s/>213,826<text:s/></text:p>
          </table:table-cell>
          <table:table-cell table:number-columns-repeated="16376"/>
        </table:table-row>
        <table:table-row table:number-rows-repeated="1047136" table:style-name="ro2">
          <table:table-cell table:number-columns-repeated="16384"/>
        </table:table-row>
      </table:table>
      <table:database-ranges>
        <table:database-range table:target-range-address="Sheet1.A1:Sheet1.I14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OWN, Harry</meta:initial-creator>
    <dc:creator>BALLANTINE, Jane</dc:creator>
    <meta:creation-date>2023-11-01T17:01:24Z</meta:creation-date>
    <dc:date>2024-02-22T16:54:08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b655c898-5919-4361-a190-229f6d203eff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Function"/>
    <meta:user-defined meta:name="SiteType"/>
    <meta:user-defined meta:name="OrganisationalUnit">2;#DfE|cc08a6d4-dfde-4d0f-bd85-069ebcef80d5</meta:user-defined>
    <meta:user-defined meta:name="e001803101cc486883c488742a9b195f"/>
    <meta:user-defined meta:name="Owner">3;#DfE|a484111e-5b24-4ad9-9778-c536c8c88985</meta:user-defined>
    <meta:user-defined meta:name="DfeSubject"/>
    <meta:user-defined meta:name="c0e8f78731f34305bd83ee7a944e5d31"/>
    <meta:user-defined meta:name="lcf76f155ced4ddcb4097134ff3c332f"/>
  </office:meta>
</office:document-meta>
</file>