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7"/>
    <style:style style:name="ce3" style:family="table-cell" style:parent-style-name="Comma" style:data-style-name="N36"/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Project Referenc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onstituency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Project name</text:p>
          </table:table-cell>
          <table:table-cell office:value-type="string" table:style-name="ce2">
            <text:p>Funding Provided</text:p>
          </table:table-cell>
          <table:table-cell office:value-type="string" table:style-name="ce1">
            <text:p>Figure not previously publishe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2681-1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Wimbledon</text:p>
          </table:table-cell>
          <table:table-cell office:value-type="float" office:value="102681" table:style-name="ce1">
            <text:p>102681</text:p>
          </table:table-cell>
          <table:table-cell office:value-type="string" table:style-name="ce1">
            <text:p>Wimbled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/Boiler Renewal</text:p>
          </table:table-cell>
          <table:table-cell office:value-type="float" office:value="301148" table:style-name="ce2">
            <text:p><text:s/>301,1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532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7532" table:style-name="ce1">
            <text:p>147532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float" office:value="495499" table:style-name="ce2">
            <text:p><text:s/>495,49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26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41226" table:style-name="ce1">
            <text:p>141226</text:p>
          </table:table-cell>
          <table:table-cell office:value-type="string" table:style-name="ce1">
            <text:p>Antingham and Southrepp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airs and Secondary Glazing</text:p>
          </table:table-cell>
          <table:table-cell office:value-type="float" office:value="72508" table:style-name="ce2">
            <text:p><text:s/>72,5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4024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amworth</text:p>
          </table:table-cell>
          <table:table-cell office:value-type="float" office:value="104024" table:style-name="ce1">
            <text:p>104024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358589" table:style-name="ce2">
            <text:p><text:s/>358,5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4024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amworth</text:p>
          </table:table-cell>
          <table:table-cell office:value-type="float" office:value="104024" table:style-name="ce1">
            <text:p>104024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egionella H&amp;S and Heating Infrastructure Replacement Works</text:p>
          </table:table-cell>
          <table:table-cell office:value-type="float" office:value="382639" table:style-name="ce2">
            <text:p><text:s/>382,6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4078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04078" table:style-name="ce1">
            <text:p>104078</text:p>
          </table:table-cell>
          <table:table-cell office:value-type="string" table:style-name="ce1">
            <text:p>Ulverl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lverley School</text:p>
          </table:table-cell>
          <table:table-cell office:value-type="float" office:value="275942" table:style-name="ce2">
            <text:p><text:s/>275,9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4078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04078" table:style-name="ce1">
            <text:p>104078</text:p>
          </table:table-cell>
          <table:table-cell office:value-type="string" table:style-name="ce1">
            <text:p>Ulverl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lverley School<text:s/></text:p>
          </table:table-cell>
          <table:table-cell office:value-type="float" office:value="435664" table:style-name="ce2">
            <text:p><text:s/>435,6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532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7532" table:style-name="ce1">
            <text:p>147532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Heating Improvements</text:p>
          </table:table-cell>
          <table:table-cell office:value-type="float" office:value="820354" table:style-name="ce2">
            <text:p><text:s/>820,3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524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05244" table:style-name="ce1">
            <text:p>105244</text:p>
          </table:table-cell>
          <table:table-cell office:value-type="string" table:style-name="ce1">
            <text:p>St Gregory's RC Primary School, Farnworth, Bol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Fabric Repair Scheme</text:p>
          </table:table-cell>
          <table:table-cell office:value-type="float" office:value="61750" table:style-name="ce2">
            <text:p><text:s/>61,7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5366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05366" table:style-name="ce1">
            <text:p>105366</text:p>
          </table:table-cell>
          <table:table-cell office:value-type="string" table:style-name="ce1">
            <text:p>St Monica's R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and Associated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5943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05943" table:style-name="ce1">
            <text:p>105943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wire</text:p>
          </table:table-cell>
          <table:table-cell office:value-type="float" office:value="167656" table:style-name="ce2">
            <text:p><text:s/>167,65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51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7517" table:style-name="ce1">
            <text:p>147517</text:p>
          </table:table-cell>
          <table:table-cell office:value-type="string" table:style-name="ce1">
            <text:p>New M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Mill Infant School- Flat Roof Replacement</text:p>
          </table:table-cell>
          <table:table-cell office:value-type="float" office:value="378506" table:style-name="ce2">
            <text:p><text:s/>378,5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6104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azel Grove</text:p>
          </table:table-cell>
          <table:table-cell office:value-type="float" office:value="106104" table:style-name="ce1">
            <text:p>106104</text:p>
          </table:table-cell>
          <table:table-cell office:value-type="string" table:style-name="ce1">
            <text:p>St Mark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and Emergency Structural remedial work</text:p>
          </table:table-cell>
          <table:table-cell office:value-type="float" office:value="355296" table:style-name="ce2">
            <text:p><text:s/>355,2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6231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06231" table:style-name="ce1">
            <text:p>106231</text:p>
          </table:table-cell>
          <table:table-cell office:value-type="string" table:style-name="ce1">
            <text:p>St James CofE Primary School, Ashton-under-Ly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139696" table:style-name="ce2">
            <text:p><text:s/>139,6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6351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06351" table:style-name="ce1">
            <text:p>106351</text:p>
          </table:table-cell>
          <table:table-cell office:value-type="string" table:style-name="ce1">
            <text:p>St Hilda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wire</text:p>
          </table:table-cell>
          <table:table-cell office:value-type="float" office:value="342091" table:style-name="ce2">
            <text:p><text:s/>342,0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489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7489" table:style-name="ce1">
            <text:p>147489</text:p>
          </table:table-cell>
          <table:table-cell office:value-type="string" table:style-name="ce1">
            <text:p>Acresfiel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float" office:value="456714" table:style-name="ce2">
            <text:p><text:s/>456,7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6740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06740" table:style-name="ce1">
            <text:p>106740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float" office:value="412553" table:style-name="ce2">
            <text:p><text:s/>412,5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6885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06885" table:style-name="ce1">
            <text:p>106885</text:p>
          </table:table-cell>
          <table:table-cell office:value-type="string" table:style-name="ce1">
            <text:p>Kiveton Park Meadow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JECT 1: BUILDING FABRIC - ROOF</text:p>
          </table:table-cell>
          <table:table-cell office:value-type="float" office:value="275429" table:style-name="ce2">
            <text:p><text:s/>275,4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691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06918" table:style-name="ce1">
            <text:p>106918</text:p>
          </table:table-cell>
          <table:table-cell office:value-type="string" table:style-name="ce1">
            <text:p>Brinsworth Howa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life expired windows</text:p>
          </table:table-cell>
          <table:table-cell office:value-type="float" office:value="66419" table:style-name="ce2">
            <text:p><text:s/>66,4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743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hipley</text:p>
          </table:table-cell>
          <table:table-cell office:value-type="float" office:value="107439" table:style-name="ce1">
            <text:p>107439</text:p>
          </table:table-cell>
          <table:table-cell office:value-type="string" table:style-name="ce1">
            <text:p>Bing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float" office:value="402308" table:style-name="ce2">
            <text:p><text:s/>402,3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45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7454" table:style-name="ce1">
            <text:p>147454</text:p>
          </table:table-cell>
          <table:table-cell office:value-type="string" table:style-name="ce1">
            <text:p>Dartford Bridg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</text:p>
          </table:table-cell>
          <table:table-cell office:value-type="float" office:value="82204" table:style-name="ce2">
            <text:p><text:s/>82,20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7960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07960" table:style-name="ce1">
            <text:p>107960</text:p>
          </table:table-cell>
          <table:table-cell office:value-type="string" table:style-name="ce1">
            <text:p>Arm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text:s/></text:p>
          </table:table-cell>
          <table:table-cell office:value-type="float" office:value="310929" table:style-name="ce2">
            <text:p><text:s/>310,9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44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7444" table:style-name="ce1">
            <text:p>147444</text:p>
          </table:table-cell>
          <table:table-cell office:value-type="string" table:style-name="ce1">
            <text:p>Roxwe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float" office:value="152166" table:style-name="ce2">
            <text:p><text:s/>152,1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8031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08031" table:style-name="ce1">
            <text:p>108031</text:p>
          </table:table-cell>
          <table:table-cell office:value-type="string" table:style-name="ce1">
            <text:p>Sacred Heart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Works<text:s/>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49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7493" table:style-name="ce1">
            <text:p>147493</text:p>
          </table:table-cell>
          <table:table-cell office:value-type="string" table:style-name="ce1">
            <text:p>Broadhempston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M&amp;E / Safety Works</text:p>
          </table:table-cell>
          <table:table-cell office:value-type="float" office:value="58113" table:style-name="ce2">
            <text:p><text:s/>58,1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8054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North East</text:p>
          </table:table-cell>
          <table:table-cell office:value-type="float" office:value="108054" table:style-name="ce1">
            <text:p>108054</text:p>
          </table:table-cell>
          <table:table-cell office:value-type="string" table:style-name="ce1">
            <text:p>Brodetsk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1279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office:value-type="float" office:value="112793" table:style-name="ce1">
            <text:p>112793</text:p>
          </table:table-cell>
          <table:table-cell office:value-type="string" table:style-name="ce1">
            <text:p>Whaley Thor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Project</text:p>
          </table:table-cell>
          <table:table-cell office:value-type="float" office:value="338367" table:style-name="ce2">
            <text:p><text:s/>338,3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16831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16831" table:style-name="ce1">
            <text:p>116831</text:p>
          </table:table-cell>
          <table:table-cell office:value-type="string" table:style-name="ce1">
            <text:p>Martl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fire door replacement</text:p>
          </table:table-cell>
          <table:table-cell office:value-type="float" office:value="23786" table:style-name="ce2">
            <text:p><text:s/>23,7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19813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19813" table:style-name="ce1">
            <text:p>119813</text:p>
          </table:table-cell>
          <table:table-cell office:value-type="string" table:style-name="ce1">
            <text:p>Bain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Works</text:p>
          </table:table-cell>
          <table:table-cell office:value-type="float" office:value="130957" table:style-name="ce2">
            <text:p><text:s/>130,9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19813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19813" table:style-name="ce1">
            <text:p>119813</text:p>
          </table:table-cell>
          <table:table-cell office:value-type="string" table:style-name="ce1">
            <text:p>Bain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141936" table:style-name="ce2">
            <text:p><text:s/>141,9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2041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20416" table:style-name="ce1">
            <text:p>120416</text:p>
          </table:table-cell>
          <table:table-cell office:value-type="string" table:style-name="ce1">
            <text:p>Long Sutton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RA Works</text:p>
          </table:table-cell>
          <table:table-cell office:value-type="float" office:value="98724" table:style-name="ce2">
            <text:p><text:s/>98,72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2263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22637" table:style-name="ce1">
            <text:p>122637</text:p>
          </table:table-cell>
          <table:table-cell office:value-type="string" table:style-name="ce1">
            <text:p>Brook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Systems</text:p>
          </table:table-cell>
          <table:table-cell office:value-type="float" office:value="165812" table:style-name="ce2">
            <text:p><text:s/>165,8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51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3151" table:style-name="ce1">
            <text:p>143151</text:p>
          </table:table-cell>
          <table:table-cell office:value-type="string" table:style-name="ce1">
            <text:p>Hill Avenu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float" office:value="26896" table:style-name="ce2">
            <text:p><text:s/>26,8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0411-1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</text:p>
          </table:table-cell>
          <table:table-cell office:value-type="float" office:value="130411" table:style-name="ce1">
            <text:p>130411</text:p>
          </table:table-cell>
          <table:table-cell office:value-type="string" table:style-name="ce1">
            <text:p>St Charles Catholic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ssential Boiler Replacement, Gas Safety and Associated Works</text:p>
          </table:table-cell>
          <table:table-cell office:value-type="float" office:value="130814" table:style-name="ce2">
            <text:p><text:s/>130,8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0427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0427" table:style-name="ce1">
            <text:p>130427</text:p>
          </table:table-cell>
          <table:table-cell office:value-type="string" table:style-name="ce1">
            <text:p>Woodhouse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Main Building and Hockman fire alarm upgrade works</text:p>
          </table:table-cell>
          <table:table-cell office:value-type="float" office:value="203077" table:style-name="ce2">
            <text:p><text:s/>203,0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0427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0427" table:style-name="ce1">
            <text:p>130427</text:p>
          </table:table-cell>
          <table:table-cell office:value-type="string" table:style-name="ce1">
            <text:p>Woodhouse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Heating Boiler Plant &amp; Controls replacement</text:p>
          </table:table-cell>
          <table:table-cell office:value-type="float" office:value="246101" table:style-name="ce2">
            <text:p><text:s/>246,1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0499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30499" table:style-name="ce1">
            <text:p>130499</text:p>
          </table:table-cell>
          <table:table-cell office:value-type="string" table:style-name="ce1">
            <text:p>Holy Cross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Fire Compliance Works</text:p>
          </table:table-cell>
          <table:table-cell office:value-type="float" office:value="353880" table:style-name="ce2">
            <text:p><text:s/>353,8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42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7420" table:style-name="ce1">
            <text:p>147420</text:p>
          </table:table-cell>
          <table:table-cell office:value-type="string" table:style-name="ce1">
            <text:p>Milfor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&amp; Security</text:p>
          </table:table-cell>
          <table:table-cell office:value-type="float" office:value="84784" table:style-name="ce2">
            <text:p><text:s/>84,7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0522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30522" table:style-name="ce1">
            <text:p>130522</text:p>
          </table:table-cell>
          <table:table-cell office:value-type="string" table:style-name="ce1">
            <text:p>Winstanley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ecurity &amp; Safeguarding Project<text:s/>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0581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30581" table:style-name="ce1">
            <text:p>130581</text:p>
          </table:table-cell>
          <table:table-cell office:value-type="string" table:style-name="ce1">
            <text:p>Wyke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Safeguarding Works</text:p>
          </table:table-cell>
          <table:table-cell office:value-type="float" office:value="161282" table:style-name="ce2">
            <text:p><text:s/>161,28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0588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0588" table:style-name="ce1">
            <text:p>130588</text:p>
          </table:table-cell>
          <table:table-cell office:value-type="string" table:style-name="ce1">
            <text:p>John Leggott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oof replacement works phase 1</text:p>
          </table:table-cell>
          <table:table-cell office:value-type="float" office:value="628879" table:style-name="ce2">
            <text:p><text:s/>628,8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059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30593" table:style-name="ce1">
            <text:p>130593</text:p>
          </table:table-cell>
          <table:table-cell office:value-type="string" table:style-name="ce1">
            <text:p>Scarborough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Boiler Plantroom and Controls Replacement Works</text:p>
          </table:table-cell>
          <table:table-cell office:value-type="float" office:value="277790" table:style-name="ce2">
            <text:p><text:s/>277,7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0604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0604" table:style-name="ce1">
            <text:p>130604</text:p>
          </table:table-cell>
          <table:table-cell office:value-type="string" table:style-name="ce1">
            <text:p>Windsor Forest Colleges Group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trodes College - Fire Safety Project</text:p>
          </table:table-cell>
          <table:table-cell office:value-type="float" office:value="442537" table:style-name="ce2">
            <text:p><text:s/>442,5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066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0662" table:style-name="ce1">
            <text:p>130662</text:p>
          </table:table-cell>
          <table:table-cell office:value-type="string" table:style-name="ce1">
            <text:p>Queen Elizabeth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oof repairs</text:p>
          </table:table-cell>
          <table:table-cell office:value-type="float" office:value="423651" table:style-name="ce2">
            <text:p><text:s/>423,65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61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5761" table:style-name="ce1">
            <text:p>145761</text:p>
          </table:table-cell>
          <table:table-cell office:value-type="string" table:style-name="ce1">
            <text:p>Ke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ton Primary School - Structural Repair Works<text:s text:c="12"/></text:p>
          </table:table-cell>
          <table:table-cell office:value-type="float" office:value="27388" table:style-name="ce2">
            <text:p><text:s/>27,3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516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7516" table:style-name="ce1">
            <text:p>147516</text:p>
          </table:table-cell>
          <table:table-cell office:value-type="string" table:style-name="ce1">
            <text:p>St Elisabeth's Church of Englan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medial works</text:p>
          </table:table-cell>
          <table:table-cell office:value-type="float" office:value="34348" table:style-name="ce2">
            <text:p><text:s/>34,3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0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6605" table:style-name="ce1">
            <text:p>146605</text:p>
          </table:table-cell>
          <table:table-cell office:value-type="string" table:style-name="ce1">
            <text:p>Foley Infant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252165" table:style-name="ce2">
            <text:p><text:s/>252,1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5004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5004" table:style-name="ce1">
            <text:p>135004</text:p>
          </table:table-cell>
          <table:table-cell office:value-type="string" table:style-name="ce1">
            <text:p>Har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CTV UPGRADE</text:p>
          </table:table-cell>
          <table:table-cell office:value-type="float" office:value="42273" table:style-name="ce2">
            <text:p><text:s/>42,2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5004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5004" table:style-name="ce1">
            <text:p>135004</text:p>
          </table:table-cell>
          <table:table-cell office:value-type="string" table:style-name="ce1">
            <text:p>Har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MS SYSTEM</text:p>
          </table:table-cell>
          <table:table-cell office:value-type="float" office:value="85543" table:style-name="ce2">
            <text:p><text:s/>85,5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52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6252" table:style-name="ce1">
            <text:p>146252</text:p>
          </table:table-cell>
          <table:table-cell office:value-type="string" table:style-name="ce1">
            <text:p>The Avenu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Repairs</text:p>
          </table:table-cell>
          <table:table-cell office:value-type="float" office:value="47007" table:style-name="ce2">
            <text:p><text:s/>47,0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270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7270" table:style-name="ce1">
            <text:p>147270</text:p>
          </table:table-cell>
          <table:table-cell office:value-type="string" table:style-name="ce1">
            <text:p>Cavend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s</text:p>
          </table:table-cell>
          <table:table-cell office:value-type="float" office:value="910510" table:style-name="ce2">
            <text:p><text:s/>910,5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5264-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 East</text:p>
          </table:table-cell>
          <table:table-cell office:value-type="float" office:value="135264" table:style-name="ce1">
            <text:p>135264</text:p>
          </table:table-cell>
          <table:table-cell office:value-type="string" table:style-name="ce1">
            <text:p>St Matthew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Overheating Improvement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5546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5546" table:style-name="ce1">
            <text:p>135546</text:p>
          </table:table-cell>
          <table:table-cell office:value-type="string" table:style-name="ce1">
            <text:p>Coppic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orks To Renew Defective Roofing</text:p>
          </table:table-cell>
          <table:table-cell office:value-type="float" office:value="148956" table:style-name="ce2">
            <text:p><text:s/>148,95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1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4117" table:style-name="ce1">
            <text:p>144117</text:p>
          </table:table-cell>
          <table:table-cell office:value-type="string" table:style-name="ce1">
            <text:p>South Kil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Risk Assessment Works</text:p>
          </table:table-cell>
          <table:table-cell office:value-type="float" office:value="42303" table:style-name="ce2">
            <text:p><text:s/>42,3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5886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35886" table:style-name="ce1">
            <text:p>135886</text:p>
          </table:table-cell>
          <table:table-cell office:value-type="string" table:style-name="ce1">
            <text:p>NCEA Duke's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External Doors Replacement</text:p>
          </table:table-cell>
          <table:table-cell office:value-type="float" office:value="0" table:style-name="ce2">
            <text:p><text:s/>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593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5936" table:style-name="ce1">
            <text:p>135936</text:p>
          </table:table-cell>
          <table:table-cell office:value-type="string" table:style-name="ce1">
            <text:p>Ful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 Coverings</text:p>
          </table:table-cell>
          <table:table-cell office:value-type="float" office:value="629126" table:style-name="ce2">
            <text:p><text:s/>629,1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04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6044" table:style-name="ce1">
            <text:p>136044</text:p>
          </table:table-cell>
          <table:table-cell office:value-type="string" table:style-name="ce1">
            <text:p>St George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</text:p>
          </table:table-cell>
          <table:table-cell office:value-type="float" office:value="248635" table:style-name="ce2">
            <text:p><text:s/>248,6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76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43576" table:style-name="ce1">
            <text:p>143576</text:p>
          </table:table-cell>
          <table:table-cell office:value-type="string" table:style-name="ce1">
            <text:p>Linton Height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s</text:p>
          </table:table-cell>
          <table:table-cell office:value-type="float" office:value="95079.57" table:style-name="ce2">
            <text:p><text:s/>95,0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085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6085" table:style-name="ce1">
            <text:p>136085</text:p>
          </table:table-cell>
          <table:table-cell office:value-type="string" table:style-name="ce1">
            <text:p>Bed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Improvement Works</text:p>
          </table:table-cell>
          <table:table-cell office:value-type="float" office:value="42074" table:style-name="ce2">
            <text:p><text:s/>42,0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58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1258" table:style-name="ce1">
            <text:p>141258</text:p>
          </table:table-cell>
          <table:table-cell office:value-type="string" table:style-name="ce1">
            <text:p>Broadston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CWS Water Services</text:p>
          </table:table-cell>
          <table:table-cell office:value-type="float" office:value="55854" table:style-name="ce2">
            <text:p><text:s/>55,8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5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t Water Supply Project<text:s/></text:p>
          </table:table-cell>
          <table:table-cell office:value-type="float" office:value="68181" table:style-name="ce2">
            <text:p><text:s/>68,1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19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197" table:style-name="ce1">
            <text:p>136197</text:p>
          </table:table-cell>
          <table:table-cell office:value-type="string" table:style-name="ce1">
            <text:p>The John Wallis Church of England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ire Safety</text:p>
          </table:table-cell>
          <table:table-cell office:value-type="float" office:value="604812" table:style-name="ce2">
            <text:p><text:s/>604,8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19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197" table:style-name="ce1">
            <text:p>136197</text:p>
          </table:table-cell>
          <table:table-cell office:value-type="string" table:style-name="ce1">
            <text:p>The John Wallis Church of England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AFEGUARDING AND ASSOCIATED WORKS</text:p>
          </table:table-cell>
          <table:table-cell office:value-type="float" office:value="232643" table:style-name="ce2">
            <text:p><text:s/>232,6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7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36274" table:style-name="ce1">
            <text:p>136274</text:p>
          </table:table-cell>
          <table:table-cell office:value-type="string" table:style-name="ce1">
            <text:p>Barnby Road Academ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text:s/></text:p>
          </table:table-cell>
          <table:table-cell office:value-type="float" office:value="23127" table:style-name="ce2">
            <text:p><text:s/>23,12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7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6977" table:style-name="ce1">
            <text:p>146977</text:p>
          </table:table-cell>
          <table:table-cell office:value-type="string" table:style-name="ce1">
            <text:p>St Pancra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float" office:value="93626" table:style-name="ce2">
            <text:p><text:s/>93,6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75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275" table:style-name="ce1">
            <text:p>136275</text:p>
          </table:table-cell>
          <table:table-cell office:value-type="string" table:style-name="ce1">
            <text:p>The Premi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float" office:value="228677" table:style-name="ce2">
            <text:p><text:s/>228,6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7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and old School House Block Phase 1 of 3 Fire Safety Upgrades</text:p>
          </table:table-cell>
          <table:table-cell office:value-type="float" office:value="271657" table:style-name="ce2">
            <text:p><text:s/>271,6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7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6279" table:style-name="ce1">
            <text:p>136279</text:p>
          </table:table-cell>
          <table:table-cell office:value-type="string" table:style-name="ce1">
            <text:p>Brine Le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lapidated Temporary Block Replacement</text:p>
          </table:table-cell>
          <table:table-cell office:value-type="float" office:value="759401" table:style-name="ce2">
            <text:p><text:s/>759,4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79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6279" table:style-name="ce1">
            <text:p>136279</text:p>
          </table:table-cell>
          <table:table-cell office:value-type="string" table:style-name="ce1">
            <text:p>Brine Le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ing</text:p>
          </table:table-cell>
          <table:table-cell office:value-type="float" office:value="565551" table:style-name="ce2">
            <text:p><text:s/>565,55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26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47260" table:style-name="ce1">
            <text:p>147260</text:p>
          </table:table-cell>
          <table:table-cell office:value-type="string" table:style-name="ce1">
            <text:p>Central Lancas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Flat Roofs Risking School Closure</text:p>
          </table:table-cell>
          <table:table-cell office:value-type="float" office:value="701575" table:style-name="ce2">
            <text:p><text:s/>701,5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01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47019" table:style-name="ce1">
            <text:p>147019</text:p>
          </table:table-cell>
          <table:table-cell office:value-type="string" table:style-name="ce1">
            <text:p>North Cadbu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Classroom Block Renewal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83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6283" table:style-name="ce1">
            <text:p>136283</text:p>
          </table:table-cell>
          <table:table-cell office:value-type="string" table:style-name="ce1">
            <text:p>Heckmondwik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Defective Windows</text:p>
          </table:table-cell>
          <table:table-cell office:value-type="float" office:value="221669" table:style-name="ce2">
            <text:p><text:s/>221,6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83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5837" table:style-name="ce1">
            <text:p>145837</text:p>
          </table:table-cell>
          <table:table-cell office:value-type="string" table:style-name="ce1">
            <text:p>Castlemor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controls replacement</text:p>
          </table:table-cell>
          <table:table-cell office:value-type="float" office:value="59558" table:style-name="ce2">
            <text:p><text:s/>59,5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6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3167" table:style-name="ce1">
            <text:p>143167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and Heating</text:p>
          </table:table-cell>
          <table:table-cell office:value-type="float" office:value="82689" table:style-name="ce2">
            <text:p><text:s/>82,6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5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3355" table:style-name="ce1">
            <text:p>143355</text:p>
          </table:table-cell>
          <table:table-cell office:value-type="string" table:style-name="ce1">
            <text:p>Park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ite Security<text:s text:c="4"/></text:p>
          </table:table-cell>
          <table:table-cell office:value-type="float" office:value="21845" table:style-name="ce2">
            <text:p><text:s/>21,8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87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287" table:style-name="ce1">
            <text:p>136287</text:p>
          </table:table-cell>
          <table:table-cell office:value-type="string" table:style-name="ce1">
            <text:p>Uffcul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 and Student Safeguarding Project</text:p>
          </table:table-cell>
          <table:table-cell office:value-type="float" office:value="114140" table:style-name="ce2">
            <text:p><text:s/>114,14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8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89" table:style-name="ce1">
            <text:p>136289</text:p>
          </table:table-cell>
          <table:table-cell office:value-type="string" table:style-name="ce1">
            <text:p>Watfor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Gym Block</text:p>
          </table:table-cell>
          <table:table-cell office:value-type="float" office:value="156330" table:style-name="ce2">
            <text:p><text:s/>156,33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90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6290" table:style-name="ce1">
            <text:p>136290</text:p>
          </table:table-cell>
          <table:table-cell office:value-type="string" table:style-name="ce1">
            <text:p>Queen Elizabeth's School, Barne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Health and Safety Fire Upgrade Works to the Fern Building</text:p>
          </table:table-cell>
          <table:table-cell office:value-type="float" office:value="408118" table:style-name="ce2">
            <text:p><text:s/>408,1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9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292" table:style-name="ce1">
            <text:p>136292</text:p>
          </table:table-cell>
          <table:table-cell office:value-type="string" table:style-name="ce1">
            <text:p>The Cotswo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artmentation Upgrade - The Cotswold School</text:p>
          </table:table-cell>
          <table:table-cell office:value-type="float" office:value="185368" table:style-name="ce2">
            <text:p><text:s/>185,3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27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46927" table:style-name="ce1">
            <text:p>146927</text:p>
          </table:table-cell>
          <table:table-cell office:value-type="string" table:style-name="ce1">
            <text:p>Raynvil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392380" table:style-name="ce2">
            <text:p><text:s/>392,3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9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296" table:style-name="ce1">
            <text:p>136296</text:p>
          </table:table-cell>
          <table:table-cell office:value-type="string" table:style-name="ce1">
            <text:p>Hardenhuis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airs</text:p>
          </table:table-cell>
          <table:table-cell office:value-type="float" office:value="177023" table:style-name="ce2">
            <text:p><text:s/>177,0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37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6937" table:style-name="ce1">
            <text:p>146937</text:p>
          </table:table-cell>
          <table:table-cell office:value-type="string" table:style-name="ce1">
            <text:p>Mick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63906" table:style-name="ce2">
            <text:p><text:s/>63,9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05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6305" table:style-name="ce1">
            <text:p>136305</text:p>
          </table:table-cell>
          <table:table-cell office:value-type="string" table:style-name="ce1">
            <text:p>Highste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float" office:value="250957" table:style-name="ce2">
            <text:p><text:s/>250,9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2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6922" table:style-name="ce1">
            <text:p>146922</text:p>
          </table:table-cell>
          <table:table-cell office:value-type="string" table:style-name="ce1">
            <text:p>Divine Saviour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&amp; precautions upgrade</text:p>
          </table:table-cell>
          <table:table-cell office:value-type="float" office:value="263527" table:style-name="ce2">
            <text:p><text:s/>263,52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15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415" table:style-name="ce1">
            <text:p>137415</text:p>
          </table:table-cell>
          <table:table-cell office:value-type="string" table:style-name="ce1">
            <text:p>Kingstone and Thrux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Fire Alarm &amp; Detection System</text:p>
          </table:table-cell>
          <table:table-cell office:value-type="float" office:value="24488" table:style-name="ce2">
            <text:p><text:s/>24,4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3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331" table:style-name="ce1">
            <text:p>136331</text:p>
          </table:table-cell>
          <table:table-cell office:value-type="string" table:style-name="ce1">
            <text:p>Wal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es High School - Boiler Replacement<text:s/></text:p>
          </table:table-cell>
          <table:table-cell office:value-type="float" office:value="169627" table:style-name="ce2">
            <text:p><text:s/>169,62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31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331" table:style-name="ce1">
            <text:p>136331</text:p>
          </table:table-cell>
          <table:table-cell office:value-type="string" table:style-name="ce1">
            <text:p>Wal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es High School - Window Replacement<text:s/></text:p>
          </table:table-cell>
          <table:table-cell office:value-type="float" office:value="152892" table:style-name="ce2">
            <text:p><text:s/>152,8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33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333" table:style-name="ce1">
            <text:p>136333</text:p>
          </table:table-cell>
          <table:table-cell office:value-type="string" table:style-name="ce1">
            <text:p>Ard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641201" table:style-name="ce2">
            <text:p><text:s/>641,2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33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333" table:style-name="ce1">
            <text:p>136333</text:p>
          </table:table-cell>
          <table:table-cell office:value-type="string" table:style-name="ce1">
            <text:p>Ard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float" office:value="753379" table:style-name="ce2">
            <text:p><text:s/>753,3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3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6334" table:style-name="ce1">
            <text:p>136334</text:p>
          </table:table-cell>
          <table:table-cell office:value-type="string" table:style-name="ce1">
            <text:p>Beth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Improvement Works</text:p>
          </table:table-cell>
          <table:table-cell office:value-type="float" office:value="141476" table:style-name="ce2">
            <text:p><text:s/>141,4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34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6334" table:style-name="ce1">
            <text:p>136334</text:p>
          </table:table-cell>
          <table:table-cell office:value-type="string" table:style-name="ce1">
            <text:p>Beth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Flat Roof Replacement</text:p>
          </table:table-cell>
          <table:table-cell office:value-type="float" office:value="408802" table:style-name="ce2">
            <text:p><text:s/>408,8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41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6341" table:style-name="ce1">
            <text:p>136341</text:p>
          </table:table-cell>
          <table:table-cell office:value-type="string" table:style-name="ce1">
            <text:p>La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to block TM Lampton School<text:s text:c="2"/></text:p>
          </table:table-cell>
          <table:table-cell office:value-type="float" office:value="76509" table:style-name="ce2">
            <text:p><text:s/>76,5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5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6351" table:style-name="ce1">
            <text:p>136351</text:p>
          </table:table-cell>
          <table:table-cell office:value-type="string" table:style-name="ce1">
            <text:p>Meopham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Heating Project - Phase 1</text:p>
          </table:table-cell>
          <table:table-cell office:value-type="float" office:value="394284" table:style-name="ce2">
            <text:p><text:s/>394,2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5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6351" table:style-name="ce1">
            <text:p>136351</text:p>
          </table:table-cell>
          <table:table-cell office:value-type="string" table:style-name="ce1">
            <text:p>Meopham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roject</text:p>
          </table:table-cell>
          <table:table-cell office:value-type="float" office:value="433384" table:style-name="ce2">
            <text:p><text:s/>433,3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5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float" office:value="314350" table:style-name="ce2">
            <text:p><text:s/>314,3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5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355" table:style-name="ce1">
            <text:p>136355</text:p>
          </table:table-cell>
          <table:table-cell office:value-type="string" table:style-name="ce1">
            <text:p>Darrick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Urgent Lift Replacement Project</text:p>
          </table:table-cell>
          <table:table-cell office:value-type="float" office:value="87960" table:style-name="ce2">
            <text:p><text:s/>87,9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5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355" table:style-name="ce1">
            <text:p>136355</text:p>
          </table:table-cell>
          <table:table-cell office:value-type="string" table:style-name="ce1">
            <text:p>Darrick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Flat Roof Replacement</text:p>
          </table:table-cell>
          <table:table-cell office:value-type="float" office:value="346666" table:style-name="ce2">
            <text:p><text:s/>346,6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5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6358" table:style-name="ce1">
            <text:p>136358</text:p>
          </table:table-cell>
          <table:table-cell office:value-type="string" table:style-name="ce1">
            <text:p>Branst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float" office:value="274149.28000000003" table:style-name="ce2">
            <text:p><text:s/>274,1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75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375" table:style-name="ce1">
            <text:p>136375</text:p>
          </table:table-cell>
          <table:table-cell office:value-type="string" table:style-name="ce1">
            <text:p>The Greet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OT WATER AND HEATING SYSTEM</text:p>
          </table:table-cell>
          <table:table-cell office:value-type="float" office:value="185155" table:style-name="ce2">
            <text:p><text:s/>185,1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8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4985" table:style-name="ce1">
            <text:p>144985</text:p>
          </table:table-cell>
          <table:table-cell office:value-type="string" table:style-name="ce1">
            <text:p>Holy Trinit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over Failed Flat Roofs</text:p>
          </table:table-cell>
          <table:table-cell office:value-type="float" office:value="54215" table:style-name="ce2">
            <text:p><text:s/>54,2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7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worth Grammar School - Window replacement works</text:p>
          </table:table-cell>
          <table:table-cell office:value-type="float" office:value="223021" table:style-name="ce2">
            <text:p><text:s/>223,0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7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worth Grammar School - Boiler Plant Replacement</text:p>
          </table:table-cell>
          <table:table-cell office:value-type="float" office:value="289986" table:style-name="ce2">
            <text:p><text:s/>289,9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8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6383" table:style-name="ce1">
            <text:p>136383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dmin College Statutory Fire Compartmentation Works</text:p>
          </table:table-cell>
          <table:table-cell office:value-type="float" office:value="63386" table:style-name="ce2">
            <text:p><text:s/>63,3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90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6390" table:style-name="ce1">
            <text:p>136390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Fire Safety Provisions<text:s/></text:p>
          </table:table-cell>
          <table:table-cell office:value-type="float" office:value="134360" table:style-name="ce2">
            <text:p><text:s/>134,3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9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6393" table:style-name="ce1">
            <text:p>136393</text:p>
          </table:table-cell>
          <table:table-cell office:value-type="string" table:style-name="ce1">
            <text:p>St Stephen'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System and Emergency Lighting</text:p>
          </table:table-cell>
          <table:table-cell office:value-type="float" office:value="38549" table:style-name="ce2">
            <text:p><text:s/>38,5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07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6907" table:style-name="ce1">
            <text:p>146907</text:p>
          </table:table-cell>
          <table:table-cell office:value-type="string" table:style-name="ce1">
            <text:p>The Fri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ingress from roofing failures</text:p>
          </table:table-cell>
          <table:table-cell office:value-type="float" office:value="418907" table:style-name="ce2">
            <text:p><text:s/>418,9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1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412" table:style-name="ce1">
            <text:p>136412</text:p>
          </table:table-cell>
          <table:table-cell office:value-type="string" table:style-name="ce1">
            <text:p>Chelmsford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float" office:value="134710" table:style-name="ce2">
            <text:p><text:s/>134,7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143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42143" table:style-name="ce1">
            <text:p>142143</text:p>
          </table:table-cell>
          <table:table-cell office:value-type="string" table:style-name="ce1">
            <text:p>College Centra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Works to Upgrade Fire Safety</text:p>
          </table:table-cell>
          <table:table-cell office:value-type="float" office:value="58120" table:style-name="ce2">
            <text:p><text:s/>58,1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eating Project – Technology Building</text:p>
          </table:table-cell>
          <table:table-cell office:value-type="float" office:value="322221" table:style-name="ce2">
            <text:p><text:s/>322,2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3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836" table:style-name="ce1">
            <text:p>137836</text:p>
          </table:table-cell>
          <table:table-cell office:value-type="string" table:style-name="ce1">
            <text:p>Went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ar 1 Toilet Classroom Refurbishment</text:p>
          </table:table-cell>
          <table:table-cell office:value-type="float" office:value="118411" table:style-name="ce2">
            <text:p><text:s/>118,41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71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6071" table:style-name="ce1">
            <text:p>146071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ountains Primary School - Boiler Replacement<text:s/></text:p>
          </table:table-cell>
          <table:table-cell office:value-type="float" office:value="88932" table:style-name="ce2">
            <text:p><text:s/>88,9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42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442" table:style-name="ce1">
            <text:p>136442</text:p>
          </table:table-cell>
          <table:table-cell office:value-type="string" table:style-name="ce1">
            <text:p>Lin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 Works</text:p>
          </table:table-cell>
          <table:table-cell office:value-type="float" office:value="221670" table:style-name="ce2">
            <text:p><text:s/>221,6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4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6444" table:style-name="ce1">
            <text:p>136444</text:p>
          </table:table-cell>
          <table:table-cell office:value-type="string" table:style-name="ce1">
            <text:p>Southen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s</text:p>
          </table:table-cell>
          <table:table-cell office:value-type="float" office:value="214138" table:style-name="ce2">
            <text:p><text:s/>214,1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176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40176" table:style-name="ce1">
            <text:p>140176</text:p>
          </table:table-cell>
          <table:table-cell office:value-type="string" table:style-name="ce1">
            <text:p>Adelaide Heat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Boiler Works</text:p>
          </table:table-cell>
          <table:table-cell office:value-type="float" office:value="73348" table:style-name="ce2">
            <text:p><text:s/>73,3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5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8459" table:style-name="ce1">
            <text:p>138459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Compliance Works Phase 1</text:p>
          </table:table-cell>
          <table:table-cell office:value-type="float" office:value="63838" table:style-name="ce2">
            <text:p><text:s/>63,8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50-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uxhall</text:p>
          </table:table-cell>
          <table:table-cell office:value-type="float" office:value="136450" table:style-name="ce1">
            <text:p>136450</text:p>
          </table:table-cell>
          <table:table-cell office:value-type="string" table:style-name="ce1">
            <text:p>Platano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text:s/>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54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6454" table:style-name="ce1">
            <text:p>136454</text:p>
          </table:table-cell>
          <table:table-cell office:value-type="string" table:style-name="ce1">
            <text:p>Oakgrov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 Refurbishment</text:p>
          </table:table-cell>
          <table:table-cell office:value-type="float" office:value="389486" table:style-name="ce2">
            <text:p><text:s/>389,4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1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37014" table:style-name="ce1">
            <text:p>137014</text:p>
          </table:table-cell>
          <table:table-cell office:value-type="string" table:style-name="ce1">
            <text:p>The Raleig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&amp; Structural Repairs to Window Surrounds</text:p>
          </table:table-cell>
          <table:table-cell office:value-type="float" office:value="67486" table:style-name="ce2">
            <text:p><text:s/>67,4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530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allasey</text:p>
          </table:table-cell>
          <table:table-cell office:value-type="float" office:value="146530" table:style-name="ce1">
            <text:p>146530</text:p>
          </table:table-cell>
          <table:table-cell office:value-type="string" table:style-name="ce1">
            <text:p>Moreton 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Windows / Ventilation, air quality and thermal comfort works</text:p>
          </table:table-cell>
          <table:table-cell office:value-type="float" office:value="67791" table:style-name="ce2">
            <text:p><text:s/>67,7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6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6462" table:style-name="ce1">
            <text:p>136462</text:p>
          </table:table-cell>
          <table:table-cell office:value-type="string" table:style-name="ce1">
            <text:p>Ossett Academy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ROOF</text:p>
          </table:table-cell>
          <table:table-cell office:value-type="float" office:value="396081" table:style-name="ce2">
            <text:p><text:s/>396,0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62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6462" table:style-name="ce1">
            <text:p>136462</text:p>
          </table:table-cell>
          <table:table-cell office:value-type="string" table:style-name="ce1">
            <text:p>Ossett Academy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, Electrical and Emergency Lighting Upgrade<text:s/></text:p>
          </table:table-cell>
          <table:table-cell office:value-type="float" office:value="317311" table:style-name="ce2">
            <text:p><text:s/>317,31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6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467" table:style-name="ce1">
            <text:p>136467</text:p>
          </table:table-cell>
          <table:table-cell office:value-type="string" table:style-name="ce1">
            <text:p>Chislehurst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Systems to Gym Block</text:p>
          </table:table-cell>
          <table:table-cell office:value-type="float" office:value="133642" table:style-name="ce2">
            <text:p><text:s/>133,6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6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6469" table:style-name="ce1">
            <text:p>136469</text:p>
          </table:table-cell>
          <table:table-cell office:value-type="string" table:style-name="ce1">
            <text:p>Prince Hen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</text:p>
          </table:table-cell>
          <table:table-cell office:value-type="float" office:value="219223" table:style-name="ce2">
            <text:p><text:s/>219,2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83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36483" table:style-name="ce1">
            <text:p>136483</text:p>
          </table:table-cell>
          <table:table-cell office:value-type="string" table:style-name="ce1">
            <text:p>Old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429402" table:style-name="ce2">
            <text:p><text:s/>429,4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8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369005" table:style-name="ce2">
            <text:p><text:s/>369,00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89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6489" table:style-name="ce1">
            <text:p>136489</text:p>
          </table:table-cell>
          <table:table-cell office:value-type="string" table:style-name="ce1">
            <text:p>Guilsborou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uilsborough Academy - Fire Safety Works 2020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90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90" table:style-name="ce1">
            <text:p>136490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heating and hot and cold water distribution services</text:p>
          </table:table-cell>
          <table:table-cell office:value-type="float" office:value="610850" table:style-name="ce2">
            <text:p><text:s/>610,8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0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6907" table:style-name="ce1">
            <text:p>146907</text:p>
          </table:table-cell>
          <table:table-cell office:value-type="string" table:style-name="ce1">
            <text:p>The Fri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jor Health and Safety Electrical Services</text:p>
          </table:table-cell>
          <table:table-cell office:value-type="float" office:value="2322288" table:style-name="ce2">
            <text:p><text:s/>2,322,2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9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496" table:style-name="ce1">
            <text:p>136496</text:p>
          </table:table-cell>
          <table:table-cell office:value-type="string" table:style-name="ce1">
            <text:p>Devonport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onnade Repair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877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6877" table:style-name="ce1">
            <text:p>146877</text:p>
          </table:table-cell>
          <table:table-cell office:value-type="string" table:style-name="ce1">
            <text:p>Beaufor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text:s/></text:p>
          </table:table-cell>
          <table:table-cell office:value-type="float" office:value="963315" table:style-name="ce2">
            <text:p><text:s/>963,3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06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6506" table:style-name="ce1">
            <text:p>136506</text:p>
          </table:table-cell>
          <table:table-cell office:value-type="string" table:style-name="ce1">
            <text:p>Torquay Girl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 To Leaking Flat Roofs</text:p>
          </table:table-cell>
          <table:table-cell office:value-type="float" office:value="278734" table:style-name="ce2">
            <text:p><text:s/>278,7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16-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Wrekin</text:p>
          </table:table-cell>
          <table:table-cell office:value-type="float" office:value="136516" table:style-name="ce1">
            <text:p>136516</text:p>
          </table:table-cell>
          <table:table-cell office:value-type="string" table:style-name="ce1">
            <text:p>Newport Girls' High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</text:p>
          </table:table-cell>
          <table:table-cell office:value-type="float" office:value="305086" table:style-name="ce2">
            <text:p><text:s/>305,0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1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wire Phase 2 Main and Extension Block</text:p>
          </table:table-cell>
          <table:table-cell office:value-type="float" office:value="366489" table:style-name="ce2">
            <text:p><text:s/>366,4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7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6873" table:style-name="ce1">
            <text:p>146873</text:p>
          </table:table-cell>
          <table:table-cell office:value-type="string" table:style-name="ce1">
            <text:p>Knypers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jor Health &amp; Safety Gas and Mechanical Services<text:s/></text:p>
          </table:table-cell>
          <table:table-cell office:value-type="float" office:value="989950" table:style-name="ce2">
            <text:p><text:s/>989,9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7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4573" table:style-name="ce1">
            <text:p>144573</text:p>
          </table:table-cell>
          <table:table-cell office:value-type="string" table:style-name="ce1">
            <text:p>Featherstone Girn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85692" table:style-name="ce2">
            <text:p><text:s/>85,6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26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estmorland and Lonsdale</text:p>
          </table:table-cell>
          <table:table-cell office:value-type="float" office:value="136526" table:style-name="ce1">
            <text:p>136526</text:p>
          </table:table-cell>
          <table:table-cell office:value-type="string" table:style-name="ce1">
            <text:p>The Queen Katheri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float" office:value="286206" table:style-name="ce2">
            <text:p><text:s/>286,2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49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7349" table:style-name="ce1">
            <text:p>137349</text:p>
          </table:table-cell>
          <table:table-cell office:value-type="string" table:style-name="ce1">
            <text:p>St Peter's Catholic Comprehensiv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30 Year Old Boiler Plant</text:p>
          </table:table-cell>
          <table:table-cell office:value-type="float" office:value="117401" table:style-name="ce2">
            <text:p><text:s/>117,4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1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3" table:style-name="ce1">
            <text:p>144113</text:p>
          </table:table-cell>
          <table:table-cell office:value-type="string" table:style-name="ce1">
            <text:p>All Saints Church of England Primary School, Sapcot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Doors</text:p>
          </table:table-cell>
          <table:table-cell office:value-type="float" office:value="35242" table:style-name="ce2">
            <text:p><text:s/>35,2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3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533" table:style-name="ce1">
            <text:p>136533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T Improvement Works - LEV</text:p>
          </table:table-cell>
          <table:table-cell office:value-type="float" office:value="215907" table:style-name="ce2">
            <text:p><text:s/>215,9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3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533" table:style-name="ce1">
            <text:p>136533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END Building</text:p>
          </table:table-cell>
          <table:table-cell office:value-type="float" office:value="740234" table:style-name="ce2">
            <text:p><text:s/>740,2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3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538" table:style-name="ce1">
            <text:p>136538</text:p>
          </table:table-cell>
          <table:table-cell office:value-type="string" table:style-name="ce1">
            <text:p>Trinity Church of England School, Belvede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float" office:value="220024" table:style-name="ce2">
            <text:p><text:s/>220,02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615-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reatham</text:p>
          </table:table-cell>
          <table:table-cell office:value-type="float" office:value="145615" table:style-name="ce1">
            <text:p>145615</text:p>
          </table:table-cell>
          <table:table-cell office:value-type="string" table:style-name="ce1">
            <text:p>St Leonard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Project</text:p>
          </table:table-cell>
          <table:table-cell office:value-type="float" office:value="73689" table:style-name="ce2">
            <text:p><text:s/>73,6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247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47247" table:style-name="ce1">
            <text:p>147247</text:p>
          </table:table-cell>
          <table:table-cell office:value-type="string" table:style-name="ce1">
            <text:p>Crome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02145" table:style-name="ce2">
            <text:p><text:s/>102,1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4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543" table:style-name="ce1">
            <text:p>136543</text:p>
          </table:table-cell>
          <table:table-cell office:value-type="string" table:style-name="ce1">
            <text:p>The Bishops' Blue Coat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/ Asbestos Removal Works<text:s/></text:p>
          </table:table-cell>
          <table:table-cell office:value-type="float" office:value="396384" table:style-name="ce2">
            <text:p><text:s/>396,3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4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Project</text:p>
          </table:table-cell>
          <table:table-cell office:value-type="float" office:value="499143" table:style-name="ce2">
            <text:p><text:s/>499,1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52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6552" table:style-name="ce1">
            <text:p>136552</text:p>
          </table:table-cell>
          <table:table-cell office:value-type="string" table:style-name="ce1">
            <text:p>Gold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Roof</text:p>
          </table:table-cell>
          <table:table-cell office:value-type="float" office:value="168046" table:style-name="ce2">
            <text:p><text:s/>168,0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52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6552" table:style-name="ce1">
            <text:p>136552</text:p>
          </table:table-cell>
          <table:table-cell office:value-type="string" table:style-name="ce1">
            <text:p>Gold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ports Hall Changing Block</text:p>
          </table:table-cell>
          <table:table-cell office:value-type="float" office:value="404929" table:style-name="ce2">
            <text:p><text:s/>404,9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61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6561" table:style-name="ce1">
            <text:p>136561</text:p>
          </table:table-cell>
          <table:table-cell office:value-type="string" table:style-name="ce1">
            <text:p>Ashbu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burton Safeguarding</text:p>
          </table:table-cell>
          <table:table-cell office:value-type="float" office:value="40457" table:style-name="ce2">
            <text:p><text:s/>40,4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65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6565" table:style-name="ce1">
            <text:p>136565</text:p>
          </table:table-cell>
          <table:table-cell office:value-type="string" table:style-name="ce1">
            <text:p>Whitehorse Mano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horse Manor Junior School</text:p>
          </table:table-cell>
          <table:table-cell office:value-type="float" office:value="18767" table:style-name="ce2">
            <text:p><text:s/>18,7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72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6872" table:style-name="ce1">
            <text:p>146872</text:p>
          </table:table-cell>
          <table:table-cell office:value-type="string" table:style-name="ce1">
            <text:p>Hall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Water Plant Replacement</text:p>
          </table:table-cell>
          <table:table-cell office:value-type="float" office:value="220281" table:style-name="ce2">
            <text:p><text:s/>220,2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6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Roofs</text:p>
          </table:table-cell>
          <table:table-cell office:value-type="float" office:value="640748" table:style-name="ce2">
            <text:p><text:s/>640,7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7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Thanet</text:p>
          </table:table-cell>
          <table:table-cell office:value-type="float" office:value="136571" table:style-name="ce1">
            <text:p>136571</text:p>
          </table:table-cell>
          <table:table-cell office:value-type="string" table:style-name="ce1">
            <text:p>Hartsdow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 &amp; Associated Works</text:p>
          </table:table-cell>
          <table:table-cell office:value-type="float" office:value="688685" table:style-name="ce2">
            <text:p><text:s/>688,6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779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6779" table:style-name="ce1">
            <text:p>146779</text:p>
          </table:table-cell>
          <table:table-cell office:value-type="string" table:style-name="ce1">
            <text:p>The Grosvenor Park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7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72" table:style-name="ce1">
            <text:p>136572</text:p>
          </table:table-cell>
          <table:table-cell office:value-type="string" table:style-name="ce1">
            <text:p>The Rose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74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6747" table:style-name="ce1">
            <text:p>146747</text:p>
          </table:table-cell>
          <table:table-cell office:value-type="string" table:style-name="ce1">
            <text:p>Priors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float" office:value="631868" table:style-name="ce2">
            <text:p><text:s/>631,8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8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583" table:style-name="ce1">
            <text:p>136583</text:p>
          </table:table-cell>
          <table:table-cell office:value-type="string" table:style-name="ce1">
            <text:p>Towers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wers School - Fire Safety Phase II</text:p>
          </table:table-cell>
          <table:table-cell office:value-type="float" office:value="541813" table:style-name="ce2">
            <text:p><text:s/>541,8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8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newal</text:p>
          </table:table-cell>
          <table:table-cell office:value-type="float" office:value="94969" table:style-name="ce2">
            <text:p><text:s/>94,9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93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Electrical Rewire</text:p>
          </table:table-cell>
          <table:table-cell office:value-type="float" office:value="244755" table:style-name="ce2">
            <text:p><text:s/>244,7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93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Roof Coverings</text:p>
          </table:table-cell>
          <table:table-cell office:value-type="float" office:value="454157" table:style-name="ce2">
            <text:p><text:s/>454,1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0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6601" table:style-name="ce1">
            <text:p>136601</text:p>
          </table:table-cell>
          <table:table-cell office:value-type="string" table:style-name="ce1">
            <text:p>Weare Academ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Weather Tightness Project</text:p>
          </table:table-cell>
          <table:table-cell office:value-type="float" office:value="489564" table:style-name="ce2">
            <text:p><text:s/>489,5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0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nnett Memorial School - The Heating Project-Phase 3</text:p>
          </table:table-cell>
          <table:table-cell office:value-type="float" office:value="284860" table:style-name="ce2">
            <text:p><text:s/>284,8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0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nnett Memorial School - The Heating Project – Phase 2<text:s/></text:p>
          </table:table-cell>
          <table:table-cell office:value-type="float" office:value="388335" table:style-name="ce2">
            <text:p><text:s/>388,3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59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259" table:style-name="ce1">
            <text:p>144259</text:p>
          </table:table-cell>
          <table:table-cell office:value-type="string" table:style-name="ce1">
            <text:p>Madresfie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float" office:value="36512" table:style-name="ce2">
            <text:p><text:s/>36,5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0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606" table:style-name="ce1">
            <text:p>136606</text:p>
          </table:table-cell>
          <table:table-cell office:value-type="string" table:style-name="ce1">
            <text:p>Rickman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69753" table:style-name="ce2">
            <text:p><text:s/>369,7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23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923" table:style-name="ce1">
            <text:p>142923</text:p>
          </table:table-cell>
          <table:table-cell office:value-type="string" table:style-name="ce1">
            <text:p>Bishop Bridgema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Cladding Refurbishment Works</text:p>
          </table:table-cell>
          <table:table-cell office:value-type="float" office:value="39353" table:style-name="ce2">
            <text:p><text:s/>39,3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1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12" table:style-name="ce1">
            <text:p>136612</text:p>
          </table:table-cell>
          <table:table-cell office:value-type="string" table:style-name="ce1">
            <text:p>Exmou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usiness critical heating services</text:p>
          </table:table-cell>
          <table:table-cell office:value-type="float" office:value="280717" table:style-name="ce2">
            <text:p><text:s/>280,71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1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6613" table:style-name="ce1">
            <text:p>136613</text:p>
          </table:table-cell>
          <table:table-cell office:value-type="string" table:style-name="ce1">
            <text:p>Aire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</text:p>
          </table:table-cell>
          <table:table-cell office:value-type="float" office:value="451080" table:style-name="ce2">
            <text:p><text:s/>451,0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70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43770" table:style-name="ce1">
            <text:p>143770</text:p>
          </table:table-cell>
          <table:table-cell office:value-type="string" table:style-name="ce1">
            <text:p>Great Barfor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1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7019" table:style-name="ce1">
            <text:p>137019</text:p>
          </table:table-cell>
          <table:table-cell office:value-type="string" table:style-name="ce1">
            <text:p>Rodborou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Project</text:p>
          </table:table-cell>
          <table:table-cell office:value-type="float" office:value="1595623" table:style-name="ce2">
            <text:p><text:s/>1,595,6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22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float" office:value="329488" table:style-name="ce2">
            <text:p><text:s/>329,4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36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5036" table:style-name="ce1">
            <text:p>145036</text:p>
          </table:table-cell>
          <table:table-cell office:value-type="string" table:style-name="ce1">
            <text:p>Pike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kemere Primary School Safeguarding and Security</text:p>
          </table:table-cell>
          <table:table-cell office:value-type="float" office:value="86469" table:style-name="ce2">
            <text:p><text:s/>86,4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72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46723" table:style-name="ce1">
            <text:p>146723</text:p>
          </table:table-cell>
          <table:table-cell office:value-type="string" table:style-name="ce1">
            <text:p>Sarrat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afeguarding Improvements</text:p>
          </table:table-cell>
          <table:table-cell office:value-type="float" office:value="320524" table:style-name="ce2">
            <text:p><text:s/>320,52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29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6629" table:style-name="ce1">
            <text:p>136629</text:p>
          </table:table-cell>
          <table:table-cell office:value-type="string" table:style-name="ce1">
            <text:p>Uppingham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Life Expired Pitched Roof over Science Labs</text:p>
          </table:table-cell>
          <table:table-cell office:value-type="float" office:value="69303" table:style-name="ce2">
            <text:p><text:s/>69,3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61-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Islington South and Finsbury</text:p>
          </table:table-cell>
          <table:table-cell office:value-type="float" office:value="144961" table:style-name="ce1">
            <text:p>144961</text:p>
          </table:table-cell>
          <table:table-cell office:value-type="string" table:style-name="ce1">
            <text:p>Clerkenwell Parochia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erkenwell Parochial - Boiler replacement</text:p>
          </table:table-cell>
          <table:table-cell office:value-type="float" office:value="92141" table:style-name="ce2">
            <text:p><text:s/>92,1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703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6703" table:style-name="ce1">
            <text:p>146703</text:p>
          </table:table-cell>
          <table:table-cell office:value-type="string" table:style-name="ce1">
            <text:p>Parochial CofE Primary and Nursery School, Ashton-under-Ly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97151" table:style-name="ce2">
            <text:p><text:s/>97,15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37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6637" table:style-name="ce1">
            <text:p>136637</text:p>
          </table:table-cell>
          <table:table-cell office:value-type="string" table:style-name="ce1">
            <text:p>Maiden Erle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 Works</text:p>
          </table:table-cell>
          <table:table-cell office:value-type="float" office:value="316546" table:style-name="ce2">
            <text:p><text:s/>316,5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40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6640" table:style-name="ce1">
            <text:p>136640</text:p>
          </table:table-cell>
          <table:table-cell office:value-type="string" table:style-name="ce1">
            <text:p>The Mountbatt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and Re-cladding of Gymnasium</text:p>
          </table:table-cell>
          <table:table-cell office:value-type="float" office:value="312564" table:style-name="ce2">
            <text:p><text:s/>312,5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4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642" table:style-name="ce1">
            <text:p>136642</text:p>
          </table:table-cell>
          <table:table-cell office:value-type="string" table:style-name="ce1">
            <text:p>King Edward VI Grammar School, Chelms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Improvements</text:p>
          </table:table-cell>
          <table:table-cell office:value-type="float" office:value="51753" table:style-name="ce2">
            <text:p><text:s/>51,7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81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46681" table:style-name="ce1">
            <text:p>146681</text:p>
          </table:table-cell>
          <table:table-cell office:value-type="string" table:style-name="ce1">
            <text:p>Woodford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HW Distribution Systems Replacement</text:p>
          </table:table-cell>
          <table:table-cell office:value-type="float" office:value="416302" table:style-name="ce2">
            <text:p><text:s/>416,3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45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ve Compliance and Health &amp; Safety</text:p>
          </table:table-cell>
          <table:table-cell office:value-type="float" office:value="164762" table:style-name="ce2">
            <text:p><text:s/>164,7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81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46681" table:style-name="ce1">
            <text:p>146681</text:p>
          </table:table-cell>
          <table:table-cell office:value-type="string" table:style-name="ce1">
            <text:p>Woodford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and Structural Repairs</text:p>
          </table:table-cell>
          <table:table-cell office:value-type="float" office:value="451559" table:style-name="ce2">
            <text:p><text:s/>451,55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6660" table:style-name="ce1">
            <text:p>136660</text:p>
          </table:table-cell>
          <table:table-cell office:value-type="string" table:style-name="ce1">
            <text:p>Queen's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rly Years and Infant School Fire Alarm &amp; Emergency Lighting Upgrade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6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666" table:style-name="ce1">
            <text:p>136666</text:p>
          </table:table-cell>
          <table:table-cell office:value-type="string" table:style-name="ce1">
            <text:p>Denmark Roa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 to English Block</text:p>
          </table:table-cell>
          <table:table-cell office:value-type="float" office:value="206916" table:style-name="ce2">
            <text:p><text:s/>206,9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4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45344" table:style-name="ce1">
            <text:p>145344</text:p>
          </table:table-cell>
          <table:table-cell office:value-type="string" table:style-name="ce1">
            <text:p>Yeofor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&amp; Weathertightness Works</text:p>
          </table:table-cell>
          <table:table-cell office:value-type="float" office:value="109497" table:style-name="ce2">
            <text:p><text:s/>109,4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71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estmorland and Lonsdale</text:p>
          </table:table-cell>
          <table:table-cell office:value-type="float" office:value="136671" table:style-name="ce1">
            <text:p>136671</text:p>
          </table:table-cell>
          <table:table-cell office:value-type="string" table:style-name="ce1">
            <text:p>Kirkbie Kend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hase 2</text:p>
          </table:table-cell>
          <table:table-cell office:value-type="float" office:value="252224" table:style-name="ce2">
            <text:p><text:s/>252,22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0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Fire Compliance Project Phase 5</text:p>
          </table:table-cell>
          <table:table-cell office:value-type="float" office:value="601610" table:style-name="ce2">
            <text:p><text:s/>601,6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9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5" table:style-name="ce1">
            <text:p>136495</text:p>
          </table:table-cell>
          <table:table-cell office:value-type="string" table:style-name="ce1">
            <text:p>Teignmouth Community School, Exeter Ro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Plant replacement</text:p>
          </table:table-cell>
          <table:table-cell office:value-type="float" office:value="111276" table:style-name="ce2">
            <text:p><text:s/>111,2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33-2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Garston and Halewood</text:p>
          </table:table-cell>
          <table:table-cell office:value-type="float" office:value="141033" table:style-name="ce1">
            <text:p>141033</text:p>
          </table:table-cell>
          <table:table-cell office:value-type="string" table:style-name="ce1">
            <text:p>Finch Woo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furbishment Works</text:p>
          </table:table-cell>
          <table:table-cell office:value-type="float" office:value="182040" table:style-name="ce2">
            <text:p><text:s/>182,04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70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shton-under-Lyne</text:p>
          </table:table-cell>
          <table:table-cell office:value-type="float" office:value="146670" table:style-name="ce1">
            <text:p>146670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float" office:value="238532" table:style-name="ce2">
            <text:p><text:s/>238,5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097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40097" table:style-name="ce1">
            <text:p>140097</text:p>
          </table:table-cell>
          <table:table-cell office:value-type="string" table:style-name="ce1">
            <text:p>Over Hall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174226" table:style-name="ce2">
            <text:p><text:s/>174,2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25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725" table:style-name="ce1">
            <text:p>136725</text:p>
          </table:table-cell>
          <table:table-cell office:value-type="string" table:style-name="ce1">
            <text:p>Cheltenham Bournside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break improvement/reinstatement <text:s/>- Music and Art block</text:p>
          </table:table-cell>
          <table:table-cell office:value-type="float" office:value="187595" table:style-name="ce2">
            <text:p><text:s/>187,5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3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6539" table:style-name="ce1">
            <text:p>136539</text:p>
          </table:table-cell>
          <table:table-cell office:value-type="string" table:style-name="ce1">
            <text:p>Eaton Br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float" office:value="105434" table:style-name="ce2">
            <text:p><text:s/>105,4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9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396" table:style-name="ce1">
            <text:p>137396</text:p>
          </table:table-cell>
          <table:table-cell office:value-type="string" table:style-name="ce1">
            <text:p>Redden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Improvements</text:p>
          </table:table-cell>
          <table:table-cell office:value-type="float" office:value="35132" table:style-name="ce2">
            <text:p><text:s/>35,1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60-2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36460" table:style-name="ce1">
            <text:p>136460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241764" table:style-name="ce2">
            <text:p><text:s/>241,7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21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37621" table:style-name="ce1">
            <text:p>137621</text:p>
          </table:table-cell>
          <table:table-cell office:value-type="string" table:style-name="ce1">
            <text:p>Shering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 Works<text:s/></text:p>
          </table:table-cell>
          <table:table-cell office:value-type="float" office:value="105583" table:style-name="ce2">
            <text:p><text:s/>105,58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3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31" table:style-name="ce1">
            <text:p>136731</text:p>
          </table:table-cell>
          <table:table-cell office:value-type="string" table:style-name="ce1">
            <text:p>Ripley St Thoma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 Works to Address Life Safety Issues</text:p>
          </table:table-cell>
          <table:table-cell office:value-type="float" office:value="246752" table:style-name="ce2">
            <text:p><text:s/>246,7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372-2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44372" table:style-name="ce1">
            <text:p>144372</text:p>
          </table:table-cell>
          <table:table-cell office:value-type="string" table:style-name="ce1">
            <text:p>St Augustin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&amp; Alterations</text:p>
          </table:table-cell>
          <table:table-cell office:value-type="float" office:value="102336" table:style-name="ce2">
            <text:p><text:s/>102,3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3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736" table:style-name="ce1">
            <text:p>136736</text:p>
          </table:table-cell>
          <table:table-cell office:value-type="string" table:style-name="ce1">
            <text:p>South Cr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 Phase 2</text:p>
          </table:table-cell>
          <table:table-cell office:value-type="float" office:value="749940" table:style-name="ce2">
            <text:p><text:s/>749,94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36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736" table:style-name="ce1">
            <text:p>136736</text:p>
          </table:table-cell>
          <table:table-cell office:value-type="string" table:style-name="ce1">
            <text:p>South Cr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 Phase 2</text:p>
          </table:table-cell>
          <table:table-cell office:value-type="float" office:value="149162" table:style-name="ce2">
            <text:p><text:s/>149,1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56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756" table:style-name="ce1">
            <text:p>136756</text:p>
          </table:table-cell>
          <table:table-cell office:value-type="string" table:style-name="ce1">
            <text:p>Overton Gran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verton Grange Heating Improvements</text:p>
          </table:table-cell>
          <table:table-cell office:value-type="float" office:value="91815" table:style-name="ce2">
            <text:p><text:s/>91,8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68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6768" table:style-name="ce1">
            <text:p>136768</text:p>
          </table:table-cell>
          <table:table-cell office:value-type="string" table:style-name="ce1">
            <text:p>Uxbrid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&amp; Associated Works</text:p>
          </table:table-cell>
          <table:table-cell office:value-type="float" office:value="611560" table:style-name="ce2">
            <text:p><text:s/>611,5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42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46642" table:style-name="ce1">
            <text:p>146642</text:p>
          </table:table-cell>
          <table:table-cell office:value-type="string" table:style-name="ce1">
            <text:p>Weaverham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, Hot and Cold Water and Heating Replacement</text:p>
          </table:table-cell>
          <table:table-cell office:value-type="float" office:value="704195" table:style-name="ce2">
            <text:p><text:s/>704,1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7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71" table:style-name="ce1">
            <text:p>136771</text:p>
          </table:table-cell>
          <table:table-cell office:value-type="string" table:style-name="ce1">
            <text:p>John Hampd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Scheme</text:p>
          </table:table-cell>
          <table:table-cell office:value-type="float" office:value="151754" table:style-name="ce2">
            <text:p><text:s/>151,7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7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72" table:style-name="ce1">
            <text:p>136772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-roofing Works</text:p>
          </table:table-cell>
          <table:table-cell office:value-type="float" office:value="262314" table:style-name="ce2">
            <text:p><text:s/>262,3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58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6058" table:style-name="ce1">
            <text:p>146058</text:p>
          </table:table-cell>
          <table:table-cell office:value-type="string" table:style-name="ce1">
            <text:p>Holbrook School for Autism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olbrook School of Autism - Window Replacement<text:s/></text:p>
          </table:table-cell>
          <table:table-cell office:value-type="float" office:value="129910" table:style-name="ce2">
            <text:p><text:s/>129,9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8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8188" table:style-name="ce1">
            <text:p>138188</text:p>
          </table:table-cell>
          <table:table-cell office:value-type="string" table:style-name="ce1">
            <text:p>Woodford Valley Church of England Aid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tton Class / Toilets Refurbishment</text:p>
          </table:table-cell>
          <table:table-cell office:value-type="float" office:value="45993" table:style-name="ce2">
            <text:p><text:s/>45,99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7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778" table:style-name="ce1">
            <text:p>136778</text:p>
          </table:table-cell>
          <table:table-cell office:value-type="string" table:style-name="ce1">
            <text:p>Sutton Coldfiel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m Replacement</text:p>
          </table:table-cell>
          <table:table-cell office:value-type="float" office:value="274909" table:style-name="ce2">
            <text:p><text:s/>274,9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73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3273" table:style-name="ce1">
            <text:p>143273</text:p>
          </table:table-cell>
          <table:table-cell office:value-type="string" table:style-name="ce1">
            <text:p>Wynd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ham Primary school - Render replacement works<text:s/></text:p>
          </table:table-cell>
          <table:table-cell office:value-type="float" office:value="126216" table:style-name="ce2">
            <text:p><text:s/>126,2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80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36780" table:style-name="ce1">
            <text:p>136780</text:p>
          </table:table-cell>
          <table:table-cell office:value-type="string" table:style-name="ce1">
            <text:p>St Anselm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and Health &amp; Safety FRA works</text:p>
          </table:table-cell>
          <table:table-cell office:value-type="float" office:value="389628" table:style-name="ce2">
            <text:p><text:s/>389,6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4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7643" table:style-name="ce1">
            <text:p>137643</text:p>
          </table:table-cell>
          <table:table-cell office:value-type="string" table:style-name="ce1">
            <text:p>Gawthorp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162655" table:style-name="ce2">
            <text:p><text:s/>162,6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8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781" table:style-name="ce1">
            <text:p>136781</text:p>
          </table:table-cell>
          <table:table-cell office:value-type="string" table:style-name="ce1">
            <text:p>Sir William Borlas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 Distribution &amp; Associated Works (Phase 2)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783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6783" table:style-name="ce1">
            <text:p>136783</text:p>
          </table:table-cell>
          <table:table-cell office:value-type="string" table:style-name="ce1">
            <text:p>The Kings of Wessex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ire Safety Projec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0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6605" table:style-name="ce1">
            <text:p>146605</text:p>
          </table:table-cell>
          <table:table-cell office:value-type="string" table:style-name="ce1">
            <text:p>Foley Infant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ete Mechanical Services Replacement</text:p>
          </table:table-cell>
          <table:table-cell office:value-type="float" office:value="369946" table:style-name="ce2">
            <text:p><text:s/>369,9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8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5083" table:style-name="ce1">
            <text:p>145083</text:p>
          </table:table-cell>
          <table:table-cell office:value-type="string" table:style-name="ce1">
            <text:p>Shera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101894" table:style-name="ce2">
            <text:p><text:s/>101,89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9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6793" table:style-name="ce1">
            <text:p>136793</text:p>
          </table:table-cell>
          <table:table-cell office:value-type="string" table:style-name="ce1">
            <text:p>Tower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Roofing<text:s/></text:p>
          </table:table-cell>
          <table:table-cell office:value-type="float" office:value="238442" table:style-name="ce2">
            <text:p><text:s/>238,4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93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6793" table:style-name="ce1">
            <text:p>136793</text:p>
          </table:table-cell>
          <table:table-cell office:value-type="string" table:style-name="ce1">
            <text:p>Tower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RA Works</text:p>
          </table:table-cell>
          <table:table-cell office:value-type="float" office:value="156233" table:style-name="ce2">
            <text:p><text:s/>156,2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98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98" table:style-name="ce1">
            <text:p>136798</text:p>
          </table:table-cell>
          <table:table-cell office:value-type="string" table:style-name="ce1">
            <text:p>Wallington Count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bsolete Fire Alarm Replacement</text:p>
          </table:table-cell>
          <table:table-cell office:value-type="float" office:value="29513" table:style-name="ce2">
            <text:p><text:s/>29,5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2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6827" table:style-name="ce1">
            <text:p>136827</text:p>
          </table:table-cell>
          <table:table-cell office:value-type="string" table:style-name="ce1">
            <text:p>Cople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oom Refurbishment and Kitchen Ventilation Replacement</text:p>
          </table:table-cell>
          <table:table-cell office:value-type="float" office:value="346861" table:style-name="ce2">
            <text:p><text:s/>346,8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2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829" table:style-name="ce1">
            <text:p>136829</text:p>
          </table:table-cell>
          <table:table-cell office:value-type="string" table:style-name="ce1">
            <text:p>Arno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AFEGUARDING AND ASSOCIATED WORKS</text:p>
          </table:table-cell>
          <table:table-cell office:value-type="float" office:value="149549" table:style-name="ce2">
            <text:p><text:s/>149,5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2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829" table:style-name="ce1">
            <text:p>136829</text:p>
          </table:table-cell>
          <table:table-cell office:value-type="string" table:style-name="ce1">
            <text:p>Arno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eating Distribution Systems</text:p>
          </table:table-cell>
          <table:table-cell office:value-type="float" office:value="400479" table:style-name="ce2">
            <text:p><text:s/>400,4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3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36834" table:style-name="ce1">
            <text:p>136834</text:p>
          </table:table-cell>
          <table:table-cell office:value-type="string" table:style-name="ce1">
            <text:p>Farlingay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- Water tightness</text:p>
          </table:table-cell>
          <table:table-cell office:value-type="float" office:value="343976" table:style-name="ce2">
            <text:p><text:s/>343,9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3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839" table:style-name="ce1">
            <text:p>136839</text:p>
          </table:table-cell>
          <table:table-cell office:value-type="string" table:style-name="ce1">
            <text:p>Ans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nsford Academy Roof Replacement</text:p>
          </table:table-cell>
          <table:table-cell office:value-type="float" office:value="211841" table:style-name="ce2">
            <text:p><text:s/>211,8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39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839" table:style-name="ce1">
            <text:p>136839</text:p>
          </table:table-cell>
          <table:table-cell office:value-type="string" table:style-name="ce1">
            <text:p>Ans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Pipework Installation</text:p>
          </table:table-cell>
          <table:table-cell office:value-type="float" office:value="78021" table:style-name="ce2">
            <text:p><text:s/>78,0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57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6574" table:style-name="ce1">
            <text:p>146574</text:p>
          </table:table-cell>
          <table:table-cell office:value-type="string" table:style-name="ce1">
            <text:p>Green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Safety Improvements</text:p>
          </table:table-cell>
          <table:table-cell office:value-type="float" office:value="521437" table:style-name="ce2">
            <text:p><text:s/>521,4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44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844" table:style-name="ce1">
            <text:p>136844</text:p>
          </table:table-cell>
          <table:table-cell office:value-type="string" table:style-name="ce1">
            <text:p>The Haze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ot Water Plant Replacement</text:p>
          </table:table-cell>
          <table:table-cell office:value-type="float" office:value="322187" table:style-name="ce2">
            <text:p><text:s/>322,18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4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5" table:style-name="ce1">
            <text:p>136845</text:p>
          </table:table-cell>
          <table:table-cell office:value-type="string" table:style-name="ce1">
            <text:p>Sir Henry Floy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Upgrade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5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distribution Upgrades Phase 2</text:p>
          </table:table-cell>
          <table:table-cell office:value-type="float" office:value="251717" table:style-name="ce2">
            <text:p><text:s/>251,71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1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Fire Doors and Asbestos Removal</text:p>
          </table:table-cell>
          <table:table-cell office:value-type="float" office:value="103760" table:style-name="ce2">
            <text:p><text:s/>103,7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5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55" table:style-name="ce1">
            <text:p>136855</text:p>
          </table:table-cell>
          <table:table-cell office:value-type="string" table:style-name="ce1">
            <text:p>Moulsham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 and Fire Compartmentation</text:p>
          </table:table-cell>
          <table:table-cell office:value-type="float" office:value="58023" table:style-name="ce2">
            <text:p><text:s/>58,0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5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858" table:style-name="ce1">
            <text:p>136858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float" office:value="113145" table:style-name="ce2">
            <text:p><text:s/>113,1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60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6860" table:style-name="ce1">
            <text:p>136860</text:p>
          </table:table-cell>
          <table:table-cell office:value-type="string" table:style-name="ce1">
            <text:p>Highworth Warne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Heating Replacement- PHASE 2- DT BLOCK</text:p>
          </table:table-cell>
          <table:table-cell office:value-type="float" office:value="204211" table:style-name="ce2">
            <text:p><text:s/>204,21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89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3389" table:style-name="ce1">
            <text:p>143389</text:p>
          </table:table-cell>
          <table:table-cell office:value-type="string" table:style-name="ce1">
            <text:p>Orrell Holgat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AIRS TO KS1 AREA</text:p>
          </table:table-cell>
          <table:table-cell office:value-type="float" office:value="107606" table:style-name="ce2">
            <text:p><text:s/>107,6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7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6871" table:style-name="ce1">
            <text:p>136871</text:p>
          </table:table-cell>
          <table:table-cell office:value-type="string" table:style-name="ce1">
            <text:p>North Kestev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 Phase 1 Bid 19-20</text:p>
          </table:table-cell>
          <table:table-cell office:value-type="float" office:value="1015343" table:style-name="ce2">
            <text:p><text:s/>1,015,3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71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6871" table:style-name="ce1">
            <text:p>136871</text:p>
          </table:table-cell>
          <table:table-cell office:value-type="string" table:style-name="ce1">
            <text:p>North Kestev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Replacement Bid 19-20</text:p>
          </table:table-cell>
          <table:table-cell office:value-type="float" office:value="676076" table:style-name="ce2">
            <text:p><text:s/>676,0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7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6873" table:style-name="ce1">
            <text:p>136873</text:p>
          </table:table-cell>
          <table:table-cell office:value-type="string" table:style-name="ce1">
            <text:p>Mounts B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ary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7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6873" table:style-name="ce1">
            <text:p>136873</text:p>
          </table:table-cell>
          <table:table-cell office:value-type="string" table:style-name="ce1">
            <text:p>Mounts B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8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min,Music &amp; Gym Block - Electrical &amp; fire safety</text:p>
          </table:table-cell>
          <table:table-cell office:value-type="float" office:value="271353" table:style-name="ce2">
            <text:p><text:s/>271,3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8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pipework &amp; radiator system</text:p>
          </table:table-cell>
          <table:table-cell office:value-type="float" office:value="200278" table:style-name="ce2">
            <text:p><text:s/>200,2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85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885" table:style-name="ce1">
            <text:p>136885</text:p>
          </table:table-cell>
          <table:table-cell office:value-type="string" table:style-name="ce1">
            <text:p>Barr Beac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S AND ASSOCIATED WORKS</text:p>
          </table:table-cell>
          <table:table-cell office:value-type="float" office:value="510021" table:style-name="ce2">
            <text:p><text:s/>510,0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8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6886" table:style-name="ce1">
            <text:p>136886</text:p>
          </table:table-cell>
          <table:table-cell office:value-type="string" table:style-name="ce1">
            <text:p>Erasmus Darwi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Plantroom and Controls Replacement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86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6886" table:style-name="ce1">
            <text:p>136886</text:p>
          </table:table-cell>
          <table:table-cell office:value-type="string" table:style-name="ce1">
            <text:p>Erasmus Darwi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Compliance Works: Phase 2; Compartmentation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89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43585" table:style-name="ce2">
            <text:p><text:s/>43,5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89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&amp; Alterations</text:p>
          </table:table-cell>
          <table:table-cell office:value-type="float" office:value="102235" table:style-name="ce2">
            <text:p><text:s/>102,2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91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36891" table:style-name="ce1">
            <text:p>136891</text:p>
          </table:table-cell>
          <table:table-cell office:value-type="string" table:style-name="ce1">
            <text:p>The Piggott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uilding Fabric - Pitched Roof</text:p>
          </table:table-cell>
          <table:table-cell office:value-type="float" office:value="394910" table:style-name="ce2">
            <text:p><text:s/>394,9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91-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36891" table:style-name="ce1">
            <text:p>136891</text:p>
          </table:table-cell>
          <table:table-cell office:value-type="string" table:style-name="ce1">
            <text:p>The Piggott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lectrical compliance project<text:s/></text:p>
          </table:table-cell>
          <table:table-cell office:value-type="float" office:value="55472" table:style-name="ce2">
            <text:p><text:s/>55,4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92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6892" table:style-name="ce1">
            <text:p>136892</text:p>
          </table:table-cell>
          <table:table-cell office:value-type="string" table:style-name="ce1">
            <text:p>Eden Park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afeguarding Project</text:p>
          </table:table-cell>
          <table:table-cell office:value-type="float" office:value="214439" table:style-name="ce2">
            <text:p><text:s/>214,4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93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text:s/></text:p>
          </table:table-cell>
          <table:table-cell office:value-type="float" office:value="245139" table:style-name="ce2">
            <text:p><text:s/>245,1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9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Compliance</text:p>
          </table:table-cell>
          <table:table-cell office:value-type="float" office:value="353397" table:style-name="ce2">
            <text:p><text:s/>353,3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53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6537" table:style-name="ce1">
            <text:p>146537</text:p>
          </table:table-cell>
          <table:table-cell office:value-type="string" table:style-name="ce1">
            <text:p>Oak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73502" table:style-name="ce2">
            <text:p><text:s/>73,5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9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899" table:style-name="ce1">
            <text:p>136899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miter's School - Fire Safety Improvements</text:p>
          </table:table-cell>
          <table:table-cell office:value-type="float" office:value="54185" table:style-name="ce2">
            <text:p><text:s/>54,1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01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901" table:style-name="ce1">
            <text:p>136901</text:p>
          </table:table-cell>
          <table:table-cell office:value-type="string" table:style-name="ce1">
            <text:p>St Clement Dan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lement Danes School - Replacement Roof Coverings Phase 2</text:p>
          </table:table-cell>
          <table:table-cell office:value-type="float" office:value="832055" table:style-name="ce2">
            <text:p><text:s/>832,0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02-1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opeland</text:p>
          </table:table-cell>
          <table:table-cell office:value-type="float" office:value="136902" table:style-name="ce1">
            <text:p>136902</text:p>
          </table:table-cell>
          <table:table-cell office:value-type="string" table:style-name="ce1">
            <text:p>Ke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Works</text:p>
          </table:table-cell>
          <table:table-cell office:value-type="float" office:value="111287" table:style-name="ce2">
            <text:p><text:s/>111,28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904" table:style-name="ce1">
            <text:p>136904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PLANT REPLACEMENT - HOPKINS/LINK/PLATT BLOCKS - marked EFAC on Plan.</text:p>
          </table:table-cell>
          <table:table-cell office:value-type="float" office:value="302425" table:style-name="ce2">
            <text:p><text:s/>302,42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50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office:value-type="float" office:value="146508" table:style-name="ce1">
            <text:p>146508</text:p>
          </table:table-cell>
          <table:table-cell office:value-type="string" table:style-name="ce1">
            <text:p>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COVERINGS AND ASSOCIATED WORKS</text:p>
          </table:table-cell>
          <table:table-cell office:value-type="float" office:value="364155" table:style-name="ce2">
            <text:p><text:s/>364,1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05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36905" table:style-name="ce1">
            <text:p>136905</text:p>
          </table:table-cell>
          <table:table-cell office:value-type="string" table:style-name="ce1">
            <text:p>Ilk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Improvements</text:p>
          </table:table-cell>
          <table:table-cell office:value-type="float" office:value="960896" table:style-name="ce2">
            <text:p><text:s/>960,8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0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6907" table:style-name="ce1">
            <text:p>136907</text:p>
          </table:table-cell>
          <table:table-cell office:value-type="string" table:style-name="ce1">
            <text:p>My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s</text:p>
          </table:table-cell>
          <table:table-cell office:value-type="float" office:value="123285" table:style-name="ce2">
            <text:p><text:s/>123,2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0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908" table:style-name="ce1">
            <text:p>136908</text:p>
          </table:table-cell>
          <table:table-cell office:value-type="string" table:style-name="ce1">
            <text:p>Fairfax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afety</text:p>
          </table:table-cell>
          <table:table-cell office:value-type="float" office:value="115297" table:style-name="ce2">
            <text:p><text:s/>115,2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5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9159" table:style-name="ce1">
            <text:p>139159</text:p>
          </table:table-cell>
          <table:table-cell office:value-type="string" table:style-name="ce1">
            <text:p>Mande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roofing and Associated Works</text:p>
          </table:table-cell>
          <table:table-cell office:value-type="float" office:value="109761" table:style-name="ce2">
            <text:p><text:s/>109,7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94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9945" table:style-name="ce1">
            <text:p>139945</text:p>
          </table:table-cell>
          <table:table-cell office:value-type="string" table:style-name="ce1">
            <text:p>Hayesdown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Pitched Roof Refurbishment</text:p>
          </table:table-cell>
          <table:table-cell office:value-type="float" office:value="109009" table:style-name="ce2">
            <text:p><text:s/>109,0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16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6916" table:style-name="ce1">
            <text:p>136916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rvices Renewal - <text:s/>Science Zone (Labs 4, 5 &amp; 6)<text:s/></text:p>
          </table:table-cell>
          <table:table-cell office:value-type="float" office:value="332179" table:style-name="ce2">
            <text:p><text:s/>332,1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1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917" table:style-name="ce1">
            <text:p>136917</text:p>
          </table:table-cell>
          <table:table-cell office:value-type="string" table:style-name="ce1">
            <text:p>Haygro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text:s/></text:p>
          </table:table-cell>
          <table:table-cell office:value-type="float" office:value="138414" table:style-name="ce2">
            <text:p><text:s/>138,4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2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920" table:style-name="ce1">
            <text:p>136920</text:p>
          </table:table-cell>
          <table:table-cell office:value-type="string" table:style-name="ce1">
            <text:p>Hay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yes Primary Fire Compliance Project</text:p>
          </table:table-cell>
          <table:table-cell office:value-type="float" office:value="477397" table:style-name="ce2">
            <text:p><text:s/>477,3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2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6926" table:style-name="ce1">
            <text:p>136926</text:p>
          </table:table-cell>
          <table:table-cell office:value-type="string" table:style-name="ce1">
            <text:p>The Redsta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</text:p>
          </table:table-cell>
          <table:table-cell office:value-type="float" office:value="26450" table:style-name="ce2">
            <text:p><text:s/>26,4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7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778" table:style-name="ce1">
            <text:p>136778</text:p>
          </table:table-cell>
          <table:table-cell office:value-type="string" table:style-name="ce1">
            <text:p>Sutton Coldfiel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50% of the LV Distribution Equipment – Phase 1</text:p>
          </table:table-cell>
          <table:table-cell office:value-type="float" office:value="111061" table:style-name="ce2">
            <text:p><text:s/>111,0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5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6959" table:style-name="ce1">
            <text:p>136959</text:p>
          </table:table-cell>
          <table:table-cell office:value-type="string" table:style-name="ce1">
            <text:p>The Chead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float" office:value="161374" table:style-name="ce2">
            <text:p><text:s/>161,3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8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46488" table:style-name="ce1">
            <text:p>146488</text:p>
          </table:table-cell>
          <table:table-cell office:value-type="string" table:style-name="ce1">
            <text:p>Bradfield Dung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24445" table:style-name="ce2">
            <text:p><text:s/>124,4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6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960" table:style-name="ce1">
            <text:p>136960</text:p>
          </table:table-cell>
          <table:table-cell office:value-type="string" table:style-name="ce1">
            <text:p>Chipping Camp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and Hot Water</text:p>
          </table:table-cell>
          <table:table-cell office:value-type="float" office:value="208690" table:style-name="ce2">
            <text:p><text:s/>208,6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62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36962" table:style-name="ce1">
            <text:p>136962</text:p>
          </table:table-cell>
          <table:table-cell office:value-type="string" table:style-name="ce1">
            <text:p>Feversham Girls' Second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&amp; Security Works</text:p>
          </table:table-cell>
          <table:table-cell office:value-type="float" office:value="146285" table:style-name="ce2">
            <text:p><text:s/>146,2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964" table:style-name="ce1">
            <text:p>136964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Safety and Compliance</text:p>
          </table:table-cell>
          <table:table-cell office:value-type="float" office:value="235349" table:style-name="ce2">
            <text:p><text:s/>235,3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6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964" table:style-name="ce1">
            <text:p>136964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<text:s/></text:p>
          </table:table-cell>
          <table:table-cell office:value-type="float" office:value="173975" table:style-name="ce2">
            <text:p><text:s/>173,9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65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965" table:style-name="ce1">
            <text:p>136965</text:p>
          </table:table-cell>
          <table:table-cell office:value-type="string" table:style-name="ce1">
            <text:p>Flixton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and Distribution System to Main Building.</text:p>
          </table:table-cell>
          <table:table-cell office:value-type="float" office:value="410838" table:style-name="ce2">
            <text:p><text:s/>410,8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05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505" table:style-name="ce1">
            <text:p>143505</text:p>
          </table:table-cell>
          <table:table-cell office:value-type="string" table:style-name="ce1">
            <text:p>Church Dri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112565" table:style-name="ce2">
            <text:p><text:s/>112,5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66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36966" table:style-name="ce1">
            <text:p>136966</text:p>
          </table:table-cell>
          <table:table-cell office:value-type="string" table:style-name="ce1">
            <text:p>Hayesfield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shroom Refurbishment. Upper Oldfield Park. Hayesfield Girls' School</text:p>
          </table:table-cell>
          <table:table-cell office:value-type="float" office:value="140520" table:style-name="ce2">
            <text:p><text:s/>140,5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6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6968" table:style-name="ce1">
            <text:p>136968</text:p>
          </table:table-cell>
          <table:table-cell office:value-type="string" table:style-name="ce1">
            <text:p>John Spendluffe Foundation Technolog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</text:p>
          </table:table-cell>
          <table:table-cell office:value-type="float" office:value="47945" table:style-name="ce2">
            <text:p><text:s/>47,9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72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office:value-type="float" office:value="136972" table:style-name="ce1">
            <text:p>136972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place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480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6480" table:style-name="ce1">
            <text:p>146480</text:p>
          </table:table-cell>
          <table:table-cell office:value-type="string" table:style-name="ce1">
            <text:p>Green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mprovements</text:p>
          </table:table-cell>
          <table:table-cell office:value-type="float" office:value="286020" table:style-name="ce2">
            <text:p><text:s/>286,0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6977" table:style-name="ce1">
            <text:p>136977</text:p>
          </table:table-cell>
          <table:table-cell office:value-type="string" table:style-name="ce1">
            <text:p>St Helen's Catholic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ar 6 Block Structural Remedial Works</text:p>
          </table:table-cell>
          <table:table-cell office:value-type="float" office:value="40928" table:style-name="ce2">
            <text:p><text:s/>40,9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88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6988" table:style-name="ce1">
            <text:p>136988</text:p>
          </table:table-cell>
          <table:table-cell office:value-type="string" table:style-name="ce1">
            <text:p>Abbey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31725" table:style-name="ce2">
            <text:p><text:s/>31,72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89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6989" table:style-name="ce1">
            <text:p>136989</text:p>
          </table:table-cell>
          <table:table-cell office:value-type="string" table:style-name="ce1">
            <text:p>Abbe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26152" table:style-name="ce2">
            <text:p><text:s/>26,1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9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6990" table:style-name="ce1">
            <text:p>136990</text:p>
          </table:table-cell>
          <table:table-cell office:value-type="string" table:style-name="ce1">
            <text:p>Bury St Edmunds Coun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2020/21</text:p>
          </table:table-cell>
          <table:table-cell office:value-type="float" office:value="277332" table:style-name="ce2">
            <text:p><text:s/>277,3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9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991" table:style-name="ce1">
            <text:p>136991</text:p>
          </table:table-cell>
          <table:table-cell office:value-type="string" table:style-name="ce1">
            <text:p>Henley In Ar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Works</text:p>
          </table:table-cell>
          <table:table-cell office:value-type="float" office:value="149733" table:style-name="ce2">
            <text:p><text:s/>149,7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94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6994" table:style-name="ce1">
            <text:p>136994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836432" table:style-name="ce2">
            <text:p><text:s/>836,4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9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6998" table:style-name="ce1">
            <text:p>136998</text:p>
          </table:table-cell>
          <table:table-cell office:value-type="string" table:style-name="ce1">
            <text:p>Bunga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ngay High School - CIF 2020 - 2021 - Safeguarding</text:p>
          </table:table-cell>
          <table:table-cell office:value-type="float" office:value="196381" table:style-name="ce2">
            <text:p><text:s/>196,3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99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999" table:style-name="ce1">
            <text:p>136999</text:p>
          </table:table-cell>
          <table:table-cell office:value-type="string" table:style-name="ce1">
            <text:p>Charlton Kings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float" office:value="124620" table:style-name="ce2">
            <text:p><text:s/>124,6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3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33" table:style-name="ce1">
            <text:p>138833</text:p>
          </table:table-cell>
          <table:table-cell office:value-type="string" table:style-name="ce1">
            <text:p>Ash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placement</text:p>
          </table:table-cell>
          <table:table-cell office:value-type="float" office:value="120396" table:style-name="ce2">
            <text:p><text:s/>120,3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00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imeter Fencing and Access Gates</text:p>
          </table:table-cell>
          <table:table-cell office:value-type="float" office:value="186839" table:style-name="ce2">
            <text:p><text:s/>186,8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56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46456" table:style-name="ce1">
            <text:p>146456</text:p>
          </table:table-cell>
          <table:table-cell office:value-type="string" table:style-name="ce1">
            <text:p>Yew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float" office:value="571766" table:style-name="ce2">
            <text:p><text:s/>571,7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9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0" table:style-name="ce1">
            <text:p>143790</text:p>
          </table:table-cell>
          <table:table-cell office:value-type="string" table:style-name="ce1">
            <text:p>Birdsedg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117447" table:style-name="ce2">
            <text:p><text:s/>117,4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10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7010" table:style-name="ce1">
            <text:p>137010</text:p>
          </table:table-cell>
          <table:table-cell office:value-type="string" table:style-name="ce1">
            <text:p>Lynch Hill Schoo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211622" table:style-name="ce2">
            <text:p><text:s/>211,62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03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6403" table:style-name="ce1">
            <text:p>146403</text:p>
          </table:table-cell>
          <table:table-cell office:value-type="string" table:style-name="ce1">
            <text:p>Over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verfields Roof Refurbishment</text:p>
          </table:table-cell>
          <table:table-cell office:value-type="float" office:value="399845" table:style-name="ce2">
            <text:p><text:s/>399,8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1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7013" table:style-name="ce1">
            <text:p>137013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float" office:value="301437" table:style-name="ce2">
            <text:p><text:s/>301,4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1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7013" table:style-name="ce1">
            <text:p>137013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newal</text:p>
          </table:table-cell>
          <table:table-cell office:value-type="float" office:value="586288" table:style-name="ce2">
            <text:p><text:s/>586,2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37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6378" table:style-name="ce1">
            <text:p>146378</text:p>
          </table:table-cell>
          <table:table-cell office:value-type="string" table:style-name="ce1">
            <text:p>King Hen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260001" table:style-name="ce2">
            <text:p><text:s/>260,0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5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3352" table:style-name="ce1">
            <text:p>143352</text:p>
          </table:table-cell>
          <table:table-cell office:value-type="string" table:style-name="ce1">
            <text:p>St Wulsta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ingress from roofing failures</text:p>
          </table:table-cell>
          <table:table-cell office:value-type="float" office:value="321302" table:style-name="ce2">
            <text:p><text:s/>321,3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2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29" table:style-name="ce1">
            <text:p>137029</text:p>
          </table:table-cell>
          <table:table-cell office:value-type="string" table:style-name="ce1">
            <text:p>South Benfl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204066" table:style-name="ce2">
            <text:p><text:s/>204,0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45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46245" table:style-name="ce1">
            <text:p>146245</text:p>
          </table:table-cell>
          <table:table-cell office:value-type="string" table:style-name="ce1">
            <text:p>The Sacred Heart Langu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cred Heart Language College- Replacement Window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3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33" table:style-name="ce1">
            <text:p>137033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</text:p>
          </table:table-cell>
          <table:table-cell office:value-type="float" office:value="455214" table:style-name="ce2">
            <text:p><text:s/>455,2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3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7034" table:style-name="ce1">
            <text:p>137034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ound Floor Re wire works - Phase 3</text:p>
          </table:table-cell>
          <table:table-cell office:value-type="float" office:value="316800" table:style-name="ce2">
            <text:p><text:s/>316,8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3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7038" table:style-name="ce1">
            <text:p>137038</text:p>
          </table:table-cell>
          <table:table-cell office:value-type="string" table:style-name="ce1">
            <text:p>Veru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505472" table:style-name="ce2">
            <text:p><text:s/>505,4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19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195" table:style-name="ce1">
            <text:p>140195</text:p>
          </table:table-cell>
          <table:table-cell office:value-type="string" table:style-name="ce1">
            <text:p>Church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fields Primary School - Boiler Replacement</text:p>
          </table:table-cell>
          <table:table-cell office:value-type="float" office:value="168259" table:style-name="ce2">
            <text:p><text:s/>168,25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4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H&amp;CW Replacements</text:p>
          </table:table-cell>
          <table:table-cell office:value-type="float" office:value="232980" table:style-name="ce2">
            <text:p><text:s/>232,9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5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6157" table:style-name="ce1">
            <text:p>146157</text:p>
          </table:table-cell>
          <table:table-cell office:value-type="string" table:style-name="ce1">
            <text:p>The Down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Downs Primary School (Passmores Academy Trust) - Fire Safety</text:p>
          </table:table-cell>
          <table:table-cell office:value-type="float" office:value="366687" table:style-name="ce2">
            <text:p><text:s/>366,68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4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46143" table:style-name="ce1">
            <text:p>146143</text:p>
          </table:table-cell>
          <table:table-cell office:value-type="string" table:style-name="ce1">
            <text:p>Loo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&amp; Compliance Works</text:p>
          </table:table-cell>
          <table:table-cell office:value-type="float" office:value="273300" table:style-name="ce2">
            <text:p><text:s/>273,3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94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9594" table:style-name="ce1">
            <text:p>139594</text:p>
          </table:table-cell>
          <table:table-cell office:value-type="string" table:style-name="ce1">
            <text:p>The Arch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oom Refurbishment</text:p>
          </table:table-cell>
          <table:table-cell office:value-type="float" office:value="154116" table:style-name="ce2">
            <text:p><text:s/>154,1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8" table:style-name="ce1">
            <text:p>137058</text:p>
          </table:table-cell>
          <table:table-cell office:value-type="string" table:style-name="ce1">
            <text:p>St Mark's West Essex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Drainage Improvements</text:p>
          </table:table-cell>
          <table:table-cell office:value-type="float" office:value="820215" table:style-name="ce2">
            <text:p><text:s/>820,2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59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7059" table:style-name="ce1">
            <text:p>137059</text:p>
          </table:table-cell>
          <table:table-cell office:value-type="string" table:style-name="ce1">
            <text:p>Thomas Keb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overing of Failed Science Block Roof</text:p>
          </table:table-cell>
          <table:table-cell office:value-type="float" office:value="120818" table:style-name="ce2">
            <text:p><text:s/>120,8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6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7062" table:style-name="ce1">
            <text:p>137062</text:p>
          </table:table-cell>
          <table:table-cell office:value-type="string" table:style-name="ce1">
            <text:p>Westbury-On-Try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Leaking Flat Roofs</text:p>
          </table:table-cell>
          <table:table-cell office:value-type="float" office:value="163333" table:style-name="ce2">
            <text:p><text:s/>163,3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External Fire Escape Doors</text:p>
          </table:table-cell>
          <table:table-cell office:value-type="float" office:value="153028" table:style-name="ce2">
            <text:p><text:s/>153,0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75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Safety Works</text:p>
          </table:table-cell>
          <table:table-cell office:value-type="float" office:value="293765" table:style-name="ce2">
            <text:p><text:s/>293,7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8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080" table:style-name="ce1">
            <text:p>137080</text:p>
          </table:table-cell>
          <table:table-cell office:value-type="string" table:style-name="ce1">
            <text:p>Stanch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Maintenance Project</text:p>
          </table:table-cell>
          <table:table-cell office:value-type="float" office:value="631334" table:style-name="ce2">
            <text:p><text:s/>631,3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86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3868" table:style-name="ce1">
            <text:p>143868</text:p>
          </table:table-cell>
          <table:table-cell office:value-type="string" table:style-name="ce1">
            <text:p>Barr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Project</text:p>
          </table:table-cell>
          <table:table-cell office:value-type="float" office:value="157606" table:style-name="ce2">
            <text:p><text:s/>157,6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840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39840" table:style-name="ce1">
            <text:p>139840</text:p>
          </table:table-cell>
          <table:table-cell office:value-type="string" table:style-name="ce1">
            <text:p>Birchwood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float" office:value="165067" table:style-name="ce2">
            <text:p><text:s/>165,0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0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7108" table:style-name="ce1">
            <text:p>137108</text:p>
          </table:table-cell>
          <table:table-cell office:value-type="string" table:style-name="ce1">
            <text:p>Lee Chap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Rewire and Fire Safety</text:p>
          </table:table-cell>
          <table:table-cell office:value-type="float" office:value="576817" table:style-name="ce2">
            <text:p><text:s/>576,81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1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mel Hempstead</text:p>
          </table:table-cell>
          <table:table-cell office:value-type="float" office:value="137110" table:style-name="ce1">
            <text:p>137110</text:p>
          </table:table-cell>
          <table:table-cell office:value-type="string" table:style-name="ce1">
            <text:p>Longde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Hot Water Plant Replacement</text:p>
          </table:table-cell>
          <table:table-cell office:value-type="float" office:value="222638" table:style-name="ce2">
            <text:p><text:s/>222,6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1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Roof Covering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11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7115" table:style-name="ce1">
            <text:p>137115</text:p>
          </table:table-cell>
          <table:table-cell office:value-type="string" table:style-name="ce1">
            <text:p>Lutter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coming electrical supply and LV distribution upgrade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141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6141" table:style-name="ce1">
            <text:p>146141</text:p>
          </table:table-cell>
          <table:table-cell office:value-type="string" table:style-name="ce1">
            <text:p>St Maxentiu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(Fencing) to Reduce Anti-social Behaviour Issues</text:p>
          </table:table-cell>
          <table:table-cell office:value-type="float" office:value="98045" table:style-name="ce2">
            <text:p><text:s/>98,0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1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46114" table:style-name="ce1">
            <text:p>146114</text:p>
          </table:table-cell>
          <table:table-cell office:value-type="string" table:style-name="ce1">
            <text:p>Cox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urtain Walling &amp; Window Replacements</text:p>
          </table:table-cell>
          <table:table-cell office:value-type="float" office:value="320945" table:style-name="ce2">
            <text:p><text:s/>320,9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4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45345" table:style-name="ce1">
            <text:p>145345</text:p>
          </table:table-cell>
          <table:table-cell office:value-type="string" table:style-name="ce1">
            <text:p>Tedburn St 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M&amp;E / Safety Works</text:p>
          </table:table-cell>
          <table:table-cell office:value-type="float" office:value="142113" table:style-name="ce2">
            <text:p><text:s/>142,1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2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7123" table:style-name="ce1">
            <text:p>137123</text:p>
          </table:table-cell>
          <table:table-cell office:value-type="string" table:style-name="ce1">
            <text:p>Marl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rling School Music Demountable</text:p>
          </table:table-cell>
          <table:table-cell office:value-type="float" office:value="204450" table:style-name="ce2">
            <text:p><text:s/>204,4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2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7126" table:style-name="ce1">
            <text:p>137126</text:p>
          </table:table-cell>
          <table:table-cell office:value-type="string" table:style-name="ce1">
            <text:p>North Tow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orary Classroom Replacement Project</text:p>
          </table:table-cell>
          <table:table-cell office:value-type="float" office:value="339124" table:style-name="ce2">
            <text:p><text:s/>339,12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7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6075" table:style-name="ce1">
            <text:p>146075</text:p>
          </table:table-cell>
          <table:table-cell office:value-type="string" table:style-name="ce1">
            <text:p>Birc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/ Life Expired roofs</text:p>
          </table:table-cell>
          <table:table-cell office:value-type="float" office:value="242477" table:style-name="ce2">
            <text:p><text:s/>242,4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8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3787" table:style-name="ce1">
            <text:p>143787</text:p>
          </table:table-cell>
          <table:table-cell office:value-type="string" table:style-name="ce1">
            <text:p>Tenterde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Improvements</text:p>
          </table:table-cell>
          <table:table-cell office:value-type="float" office:value="137258" table:style-name="ce2">
            <text:p><text:s/>137,2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56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3556" table:style-name="ce1">
            <text:p>143556</text:p>
          </table:table-cell>
          <table:table-cell office:value-type="string" table:style-name="ce1">
            <text:p>Kex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Works</text:p>
          </table:table-cell>
          <table:table-cell office:value-type="float" office:value="44187" table:style-name="ce2">
            <text:p><text:s/>44,18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16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2716" table:style-name="ce1">
            <text:p>142716</text:p>
          </table:table-cell>
          <table:table-cell office:value-type="string" table:style-name="ce1">
            <text:p>Moorland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1950's Metal <text:s/>windows</text:p>
          </table:table-cell>
          <table:table-cell office:value-type="float" office:value="140386" table:style-name="ce2">
            <text:p><text:s/>140,3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33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37133" table:style-name="ce1">
            <text:p>137133</text:p>
          </table:table-cell>
          <table:table-cell office:value-type="string" table:style-name="ce1">
            <text:p>The Blue Coat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ing</text:p>
          </table:table-cell>
          <table:table-cell office:value-type="float" office:value="441342" table:style-name="ce2">
            <text:p><text:s/>441,3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3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135" table:style-name="ce1">
            <text:p>137135</text:p>
          </table:table-cell>
          <table:table-cell office:value-type="string" table:style-name="ce1">
            <text:p>Sir Robert Pattin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float" office:value="390905" table:style-name="ce2">
            <text:p><text:s/>390,90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35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135" table:style-name="ce1">
            <text:p>137135</text:p>
          </table:table-cell>
          <table:table-cell office:value-type="string" table:style-name="ce1">
            <text:p>Sir Robert Pattin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s</text:p>
          </table:table-cell>
          <table:table-cell office:value-type="float" office:value="1038457" table:style-name="ce2">
            <text:p><text:s/>1,038,4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51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altemprice and Howden</text:p>
          </table:table-cell>
          <table:table-cell office:value-type="float" office:value="137151" table:style-name="ce1">
            <text:p>137151</text:p>
          </table:table-cell>
          <table:table-cell office:value-type="string" table:style-name="ce1">
            <text:p>Swan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143846" table:style-name="ce2">
            <text:p><text:s/>143,8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5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7154" table:style-name="ce1">
            <text:p>137154</text:p>
          </table:table-cell>
          <table:table-cell office:value-type="string" table:style-name="ce1">
            <text:p>The Abb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Mechanical Upgrade Works and Asbestos Removal</text:p>
          </table:table-cell>
          <table:table-cell office:value-type="float" office:value="441859" table:style-name="ce2">
            <text:p><text:s/>441,85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78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82" table:style-name="ce1">
            <text:p>140782</text:p>
          </table:table-cell>
          <table:table-cell office:value-type="string" table:style-name="ce1">
            <text:p>St Meriadoc CofE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float" office:value="145379" table:style-name="ce2">
            <text:p><text:s/>145,3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6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8" table:style-name="ce1">
            <text:p>137968</text:p>
          </table:table-cell>
          <table:table-cell office:value-type="string" table:style-name="ce1">
            <text:p>Red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moor Academy - Urgent Replacement of Windows &amp; Doors</text:p>
          </table:table-cell>
          <table:table-cell office:value-type="float" office:value="141020" table:style-name="ce2">
            <text:p><text:s/>141,0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6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169" table:style-name="ce1">
            <text:p>137169</text:p>
          </table:table-cell>
          <table:table-cell office:value-type="string" table:style-name="ce1">
            <text:p>Vandyke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ASSOCIATED WORKS</text:p>
          </table:table-cell>
          <table:table-cell office:value-type="float" office:value="252538" table:style-name="ce2">
            <text:p><text:s/>252,5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8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float" office:value="115097" table:style-name="ce2">
            <text:p><text:s/>115,0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9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190" table:style-name="ce1">
            <text:p>137190</text:p>
          </table:table-cell>
          <table:table-cell office:value-type="string" table:style-name="ce1">
            <text:p>The Commonwe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Toilet Refurbish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2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6023" table:style-name="ce1">
            <text:p>146023</text:p>
          </table:table-cell>
          <table:table-cell office:value-type="string" table:style-name="ce1">
            <text:p>Pirbright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vehicle / pedestrian safety improvements</text:p>
          </table:table-cell>
          <table:table-cell office:value-type="float" office:value="24636.65" table:style-name="ce2">
            <text:p><text:s/>24,6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0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6008" table:style-name="ce1">
            <text:p>146008</text:p>
          </table:table-cell>
          <table:table-cell office:value-type="string" table:style-name="ce1">
            <text:p>Farthingh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Project</text:p>
          </table:table-cell>
          <table:table-cell office:value-type="float" office:value="219397" table:style-name="ce2">
            <text:p><text:s/>219,3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0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5700" table:style-name="ce1">
            <text:p>145700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float" office:value="397160" table:style-name="ce2">
            <text:p><text:s/>397,1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0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7209" table:style-name="ce1">
            <text:p>137209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ing, Fire Detection and Essential Fire Safety Rewiring</text:p>
          </table:table-cell>
          <table:table-cell office:value-type="float" office:value="139262" table:style-name="ce2">
            <text:p><text:s/>139,2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11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37211" table:style-name="ce1">
            <text:p>137211</text:p>
          </table:table-cell>
          <table:table-cell office:value-type="string" table:style-name="ce1">
            <text:p>Warden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494591" table:style-name="ce2">
            <text:p><text:s/>494,5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13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213" table:style-name="ce1">
            <text:p>137213</text:p>
          </table:table-cell>
          <table:table-cell office:value-type="string" table:style-name="ce1">
            <text:p>Carr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and upgrade of Fire Doors &amp; Shutter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1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217" table:style-name="ce1">
            <text:p>137217</text:p>
          </table:table-cell>
          <table:table-cell office:value-type="string" table:style-name="ce1">
            <text:p>Cirencester Kings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Main Switch Panelboard</text:p>
          </table:table-cell>
          <table:table-cell office:value-type="float" office:value="43161" table:style-name="ce2">
            <text:p><text:s/>43,1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1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217" table:style-name="ce1">
            <text:p>137217</text:p>
          </table:table-cell>
          <table:table-cell office:value-type="string" table:style-name="ce1">
            <text:p>Cirencester Kings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and Failed Flat Roof and Roof Lights</text:p>
          </table:table-cell>
          <table:table-cell office:value-type="float" office:value="493636" table:style-name="ce2">
            <text:p><text:s/>493,6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1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furbishment</text:p>
          </table:table-cell>
          <table:table-cell office:value-type="float" office:value="417020" table:style-name="ce2">
            <text:p><text:s/>417,0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2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224" table:style-name="ce1">
            <text:p>137224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Safety Compliance</text:p>
          </table:table-cell>
          <table:table-cell office:value-type="float" office:value="591772" table:style-name="ce2">
            <text:p><text:s/>591,7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28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 and West Devon</text:p>
          </table:table-cell>
          <table:table-cell office:value-type="float" office:value="137228" table:style-name="ce1">
            <text:p>137228</text:p>
          </table:table-cell>
          <table:table-cell office:value-type="string" table:style-name="ce1">
            <text:p>Great Torr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Boiler Plant Replacement Project</text:p>
          </table:table-cell>
          <table:table-cell office:value-type="float" office:value="77898" table:style-name="ce2">
            <text:p><text:s/>77,89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31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231" table:style-name="ce1">
            <text:p>137231</text:p>
          </table:table-cell>
          <table:table-cell office:value-type="string" table:style-name="ce1">
            <text:p>Light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JECT 2: Fire Safety</text:p>
          </table:table-cell>
          <table:table-cell office:value-type="float" office:value="390235" table:style-name="ce2">
            <text:p><text:s/>390,2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69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5692" table:style-name="ce1">
            <text:p>145692</text:p>
          </table:table-cell>
          <table:table-cell office:value-type="string" table:style-name="ce1">
            <text:p>St Peter and St Paul Church of England Primary School, Ey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eter and St Paul Roofing</text:p>
          </table:table-cell>
          <table:table-cell office:value-type="float" office:value="125429" table:style-name="ce2">
            <text:p><text:s/>125,4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57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3257" table:style-name="ce1">
            <text:p>143257</text:p>
          </table:table-cell>
          <table:table-cell office:value-type="string" table:style-name="ce1">
            <text:p>Gosberton Hous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float" office:value="143962" table:style-name="ce2">
            <text:p><text:s/>143,9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282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282" table:style-name="ce1">
            <text:p>138282</text:p>
          </table:table-cell>
          <table:table-cell office:value-type="string" table:style-name="ce1">
            <text:p>St Wulfram's Nationa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&amp; leaking flat roofs</text:p>
          </table:table-cell>
          <table:table-cell office:value-type="float" office:value="71076" table:style-name="ce2">
            <text:p><text:s/>71,0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4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6" table:style-name="ce1">
            <text:p>137246</text:p>
          </table:table-cell>
          <table:table-cell office:value-type="string" table:style-name="ce1">
            <text:p>The Robert Dra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&amp; Associated Works</text:p>
          </table:table-cell>
          <table:table-cell office:value-type="float" office:value="449492" table:style-name="ce2">
            <text:p><text:s/>449,4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4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6" table:style-name="ce1">
            <text:p>137246</text:p>
          </table:table-cell>
          <table:table-cell office:value-type="string" table:style-name="ce1">
            <text:p>The Robert Dra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ervices Pipework &amp; Emitters Renewal</text:p>
          </table:table-cell>
          <table:table-cell office:value-type="float" office:value="156913" table:style-name="ce2">
            <text:p><text:s/>156,9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4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249" table:style-name="ce1">
            <text:p>137249</text:p>
          </table:table-cell>
          <table:table-cell office:value-type="string" table:style-name="ce1">
            <text:p>Alameda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Urgent Boiler Plant and Heating Distribution Replacement</text:p>
          </table:table-cell>
          <table:table-cell office:value-type="float" office:value="453124" table:style-name="ce2">
            <text:p><text:s/>453,12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5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50" table:style-name="ce1">
            <text:p>137250</text:p>
          </table:table-cell>
          <table:table-cell office:value-type="string" table:style-name="ce1">
            <text:p>Wilmington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Project</text:p>
          </table:table-cell>
          <table:table-cell office:value-type="float" office:value="200107" table:style-name="ce2">
            <text:p><text:s/>200,1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51-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Penrith and The Border</text:p>
          </table:table-cell>
          <table:table-cell office:value-type="float" office:value="137251" table:style-name="ce1">
            <text:p>137251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- Main School Building</text:p>
          </table:table-cell>
          <table:table-cell office:value-type="float" office:value="126118" table:style-name="ce2">
            <text:p><text:s/>126,1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51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Penrith and The Border</text:p>
          </table:table-cell>
          <table:table-cell office:value-type="float" office:value="137251" table:style-name="ce1">
            <text:p>137251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Electrical Installation to Main School Building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618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5618" table:style-name="ce1">
            <text:p>145618</text:p>
          </table:table-cell>
          <table:table-cell office:value-type="string" table:style-name="ce1">
            <text:p>Overda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A Re-wire Works - Phase 1</text:p>
          </table:table-cell>
          <table:table-cell office:value-type="float" office:value="269101" table:style-name="ce2">
            <text:p><text:s/>269,1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6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 Works</text:p>
          </table:table-cell>
          <table:table-cell office:value-type="float" office:value="101818" table:style-name="ce2">
            <text:p><text:s/>101,8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3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539" table:style-name="ce1">
            <text:p>138539</text:p>
          </table:table-cell>
          <table:table-cell office:value-type="string" table:style-name="ce1">
            <text:p>North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gate Primary School - Safeguarding Works</text:p>
          </table:table-cell>
          <table:table-cell office:value-type="float" office:value="147288" table:style-name="ce2">
            <text:p><text:s/>147,2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69-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estmorland and Lonsdale</text:p>
          </table:table-cell>
          <table:table-cell office:value-type="float" office:value="137269" table:style-name="ce1">
            <text:p>137269</text:p>
          </table:table-cell>
          <table:table-cell office:value-type="string" table:style-name="ce1">
            <text:p>Settlebe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entral Heating and Hot Water Plant</text:p>
          </table:table-cell>
          <table:table-cell office:value-type="float" office:value="350402" table:style-name="ce2">
            <text:p><text:s/>350,4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69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estmorland and Lonsdale</text:p>
          </table:table-cell>
          <table:table-cell office:value-type="float" office:value="137269" table:style-name="ce1">
            <text:p>137269</text:p>
          </table:table-cell>
          <table:table-cell office:value-type="string" table:style-name="ce1">
            <text:p>Settlebe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Phase 1</text:p>
          </table:table-cell>
          <table:table-cell office:value-type="float" office:value="199908" table:style-name="ce2">
            <text:p><text:s/>199,9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7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271" table:style-name="ce1">
            <text:p>137271</text:p>
          </table:table-cell>
          <table:table-cell office:value-type="string" table:style-name="ce1">
            <text:p>Bishops Cleev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text:s/></text:p>
          </table:table-cell>
          <table:table-cell office:value-type="float" office:value="260758" table:style-name="ce2">
            <text:p><text:s/>260,7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57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8957" table:style-name="ce1">
            <text:p>138957</text:p>
          </table:table-cell>
          <table:table-cell office:value-type="string" table:style-name="ce1">
            <text:p>Ss Simon &amp; Jude CofE Primary School, Bol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float" office:value="259408" table:style-name="ce2">
            <text:p><text:s/>259,4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84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7284" table:style-name="ce1">
            <text:p>137284</text:p>
          </table:table-cell>
          <table:table-cell office:value-type="string" table:style-name="ce1">
            <text:p>The East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H&amp;C Water Services<text:s/></text:p>
          </table:table-cell>
          <table:table-cell office:value-type="float" office:value="209435" table:style-name="ce2">
            <text:p><text:s/>209,4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8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7285" table:style-name="ce1">
            <text:p>137285</text:p>
          </table:table-cell>
          <table:table-cell office:value-type="string" table:style-name="ce1">
            <text:p>The Blu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Maintenance Project</text:p>
          </table:table-cell>
          <table:table-cell office:value-type="float" office:value="528837" table:style-name="ce2">
            <text:p><text:s/>528,8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97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297" table:style-name="ce1">
            <text:p>137297</text:p>
          </table:table-cell>
          <table:table-cell office:value-type="string" table:style-name="ce1">
            <text:p>Birkd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upply and Heating Infrastructure Replacement Project</text:p>
          </table:table-cell>
          <table:table-cell office:value-type="float" office:value="736864" table:style-name="ce2">
            <text:p><text:s/>736,8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0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302" table:style-name="ce1">
            <text:p>137302</text:p>
          </table:table-cell>
          <table:table-cell office:value-type="string" table:style-name="ce1">
            <text:p>King Edward V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Distribution Pipework and Emitters</text:p>
          </table:table-cell>
          <table:table-cell office:value-type="float" office:value="555176" table:style-name="ce2">
            <text:p><text:s/>555,1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12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7312" table:style-name="ce1">
            <text:p>137312</text:p>
          </table:table-cell>
          <table:table-cell office:value-type="string" table:style-name="ce1">
            <text:p>St Bernard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ing Installation</text:p>
          </table:table-cell>
          <table:table-cell office:value-type="float" office:value="75068" table:style-name="ce2">
            <text:p><text:s/>75,0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1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313" table:style-name="ce1">
            <text:p>137313</text:p>
          </table:table-cell>
          <table:table-cell office:value-type="string" table:style-name="ce1">
            <text:p>Sex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Door Renewal</text:p>
          </table:table-cell>
          <table:table-cell office:value-type="float" office:value="217911" table:style-name="ce2">
            <text:p><text:s/>217,91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60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3603" table:style-name="ce1">
            <text:p>143603</text:p>
          </table:table-cell>
          <table:table-cell office:value-type="string" table:style-name="ce1">
            <text:p>Laurance Hain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text:s/></text:p>
          </table:table-cell>
          <table:table-cell office:value-type="float" office:value="180791" table:style-name="ce2">
            <text:p><text:s/>180,7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77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45577" table:style-name="ce1">
            <text:p>145577</text:p>
          </table:table-cell>
          <table:table-cell office:value-type="string" table:style-name="ce1">
            <text:p>Long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Emergency Lighting</text:p>
          </table:table-cell>
          <table:table-cell office:value-type="float" office:value="290877" table:style-name="ce2">
            <text:p><text:s/>290,8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4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7346" table:style-name="ce1">
            <text:p>137346</text:p>
          </table:table-cell>
          <table:table-cell office:value-type="string" table:style-name="ce1">
            <text:p>Hillcrest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instatement<text:s/></text:p>
          </table:table-cell>
          <table:table-cell office:value-type="float" office:value="422829" table:style-name="ce2">
            <text:p><text:s/>422,8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09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6009" table:style-name="ce1">
            <text:p>146009</text:p>
          </table:table-cell>
          <table:table-cell office:value-type="string" table:style-name="ce1">
            <text:p>Old Strat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155018" table:style-name="ce2">
            <text:p><text:s/>155,0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49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7349" table:style-name="ce1">
            <text:p>137349</text:p>
          </table:table-cell>
          <table:table-cell office:value-type="string" table:style-name="ce1">
            <text:p>St Peter's Catholic Comprehensiv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Critical Improvements to Safeguarding and Security Measures</text:p>
          </table:table-cell>
          <table:table-cell office:value-type="float" office:value="324721" table:style-name="ce2">
            <text:p><text:s/>324,7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54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37354" table:style-name="ce1">
            <text:p>137354</text:p>
          </table:table-cell>
          <table:table-cell office:value-type="string" table:style-name="ce1">
            <text:p>Northgate School Academy Trust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CTV System</text:p>
          </table:table-cell>
          <table:table-cell office:value-type="float" office:value="17192" table:style-name="ce2">
            <text:p><text:s/>17,1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2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42924" table:style-name="ce1">
            <text:p>142924</text:p>
          </table:table-cell>
          <table:table-cell office:value-type="string" table:style-name="ce1">
            <text:p>Barm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float" office:value="161443" table:style-name="ce2">
            <text:p><text:s/>161,4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23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text:s/></text:p>
          </table:table-cell>
          <table:table-cell office:value-type="float" office:value="156403" table:style-name="ce2">
            <text:p><text:s/>156,4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5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7357" table:style-name="ce1">
            <text:p>137357</text:p>
          </table:table-cell>
          <table:table-cell office:value-type="string" table:style-name="ce1">
            <text:p>Walling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tutory Compliance and Health and Safety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6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7361" table:style-name="ce1">
            <text:p>137361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Compliance</text:p>
          </table:table-cell>
          <table:table-cell office:value-type="float" office:value="291785" table:style-name="ce2">
            <text:p><text:s/>291,7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63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363" table:style-name="ce1">
            <text:p>137363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4No. Modular Buildings with 1No. Modular Building</text:p>
          </table:table-cell>
          <table:table-cell office:value-type="float" office:value="1348591" table:style-name="ce2">
            <text:p><text:s/>1,348,5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6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367" table:style-name="ce1">
            <text:p>137367</text:p>
          </table:table-cell>
          <table:table-cell office:value-type="string" table:style-name="ce1">
            <text:p>Limehur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mehurst Academy - Urgent Roof Replacement Works</text:p>
          </table:table-cell>
          <table:table-cell office:value-type="float" office:value="192746" table:style-name="ce2">
            <text:p><text:s/>192,7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66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afeguarding Upgrade</text:p>
          </table:table-cell>
          <table:table-cell office:value-type="float" office:value="156419" table:style-name="ce2">
            <text:p><text:s/>156,4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7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37377" table:style-name="ce1">
            <text:p>137377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76361" table:style-name="ce2">
            <text:p><text:s/>376,3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434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5434" table:style-name="ce1">
            <text:p>145434</text:p>
          </table:table-cell>
          <table:table-cell office:value-type="string" table:style-name="ce1">
            <text:p>Reac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160503" table:style-name="ce2">
            <text:p><text:s/>160,5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8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389" table:style-name="ce1">
            <text:p>137389</text:p>
          </table:table-cell>
          <table:table-cell office:value-type="string" table:style-name="ce1">
            <text:p>Chatham Gramma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distribution and hot water works</text:p>
          </table:table-cell>
          <table:table-cell office:value-type="float" office:value="474688" table:style-name="ce2">
            <text:p><text:s/>474,6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89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389" table:style-name="ce1">
            <text:p>137389</text:p>
          </table:table-cell>
          <table:table-cell office:value-type="string" table:style-name="ce1">
            <text:p>Chatham Gramma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and Electrical Improvement Works</text:p>
          </table:table-cell>
          <table:table-cell office:value-type="float" office:value="834777" table:style-name="ce2">
            <text:p><text:s/>834,7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90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37390" table:style-name="ce1">
            <text:p>137390</text:p>
          </table:table-cell>
          <table:table-cell office:value-type="string" table:style-name="ce1">
            <text:p>Pegasu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gasus Academy - Flat Roofing Replacement</text:p>
          </table:table-cell>
          <table:table-cell office:value-type="float" office:value="491397" table:style-name="ce2">
            <text:p><text:s/>491,3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73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732" table:style-name="ce1">
            <text:p>141732</text:p>
          </table:table-cell>
          <table:table-cell office:value-type="string" table:style-name="ce1">
            <text:p>Cast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Building to Comply with Fire Safety Regulation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75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8756" table:style-name="ce1">
            <text:p>138756</text:p>
          </table:table-cell>
          <table:table-cell office:value-type="string" table:style-name="ce1">
            <text:p>William Lovell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boiler plant</text:p>
          </table:table-cell>
          <table:table-cell office:value-type="float" office:value="179562" table:style-name="ce2">
            <text:p><text:s/>179,5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96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396" table:style-name="ce1">
            <text:p>137396</text:p>
          </table:table-cell>
          <table:table-cell office:value-type="string" table:style-name="ce1">
            <text:p>Redden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</text:p>
          </table:table-cell>
          <table:table-cell office:value-type="float" office:value="46596" table:style-name="ce2">
            <text:p><text:s/>46,5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0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7403" table:style-name="ce1">
            <text:p>137403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float" office:value="19949" table:style-name="ce2">
            <text:p><text:s/>19,9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03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7403" table:style-name="ce1">
            <text:p>137403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</text:p>
          </table:table-cell>
          <table:table-cell office:value-type="float" office:value="131430" table:style-name="ce2">
            <text:p><text:s/>131,43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07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7407" table:style-name="ce1">
            <text:p>137407</text:p>
          </table:table-cell>
          <table:table-cell office:value-type="string" table:style-name="ce1">
            <text:p>Bishop Ramsey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Z Block Lighting compliance</text:p>
          </table:table-cell>
          <table:table-cell office:value-type="float" office:value="105159" table:style-name="ce2">
            <text:p><text:s/>105,15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14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&amp; Associated Works (Phase 2)</text:p>
          </table:table-cell>
          <table:table-cell office:value-type="float" office:value="479018" table:style-name="ce2">
            <text:p><text:s/>479,0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658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0658" table:style-name="ce1">
            <text:p>140658</text:p>
          </table:table-cell>
          <table:table-cell office:value-type="string" table:style-name="ce1">
            <text:p>Berry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Works</text:p>
          </table:table-cell>
          <table:table-cell office:value-type="float" office:value="286578" table:style-name="ce2">
            <text:p><text:s/>286,5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2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slehurst &amp; Sidcup Fire Door Replacement</text:p>
          </table:table-cell>
          <table:table-cell office:value-type="float" office:value="190274" table:style-name="ce2">
            <text:p><text:s/>190,2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48-2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6848" table:style-name="ce1">
            <text:p>146848</text:p>
          </table:table-cell>
          <table:table-cell office:value-type="string" table:style-name="ce1">
            <text:p>Willow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113219" table:style-name="ce2">
            <text:p><text:s/>113,2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36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Statutory Compliance Works</text:p>
          </table:table-cell>
          <table:table-cell office:value-type="float" office:value="791746" table:style-name="ce2">
            <text:p><text:s/>791,7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6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5561" table:style-name="ce1">
            <text:p>145561</text:p>
          </table:table-cell>
          <table:table-cell office:value-type="string" table:style-name="ce1">
            <text:p>Trenode CofE VA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float" office:value="136791" table:style-name="ce2">
            <text:p><text:s/>136,7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85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outh</text:p>
          </table:table-cell>
          <table:table-cell office:value-type="float" office:value="144685" table:style-name="ce1">
            <text:p>144685</text:p>
          </table:table-cell>
          <table:table-cell office:value-type="string" table:style-name="ce1">
            <text:p>Hospital and Outreach Education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ITCHED ROOF COVERINGS AND ASSOCIATED WORKS</text:p>
          </table:table-cell>
          <table:table-cell office:value-type="float" office:value="160986" table:style-name="ce2">
            <text:p><text:s/>160,9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48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7448" table:style-name="ce1">
            <text:p>137448</text:p>
          </table:table-cell>
          <table:table-cell office:value-type="string" table:style-name="ce1">
            <text:p>Fred Long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- Reducing Anti-social Behaviour</text:p>
          </table:table-cell>
          <table:table-cell office:value-type="float" office:value="114040" table:style-name="ce2">
            <text:p><text:s/>114,04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52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7452" table:style-name="ce1">
            <text:p>137452</text:p>
          </table:table-cell>
          <table:table-cell office:value-type="string" table:style-name="ce1">
            <text:p>Bourne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Fencing Works</text:p>
          </table:table-cell>
          <table:table-cell office:value-type="float" office:value="130914" table:style-name="ce2">
            <text:p><text:s/>130,9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5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7458" table:style-name="ce1">
            <text:p>137458</text:p>
          </table:table-cell>
          <table:table-cell office:value-type="string" table:style-name="ce1">
            <text:p>Brockhill Park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 for Rowntree and Saga</text:p>
          </table:table-cell>
          <table:table-cell office:value-type="float" office:value="242829" table:style-name="ce2">
            <text:p><text:s/>242,8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6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460" table:style-name="ce1">
            <text:p>137460</text:p>
          </table:table-cell>
          <table:table-cell office:value-type="string" table:style-name="ce1">
            <text:p>South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athertightness Project</text:p>
          </table:table-cell>
          <table:table-cell office:value-type="float" office:value="184506" table:style-name="ce2">
            <text:p><text:s/>184,5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21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5521" table:style-name="ce1">
            <text:p>145521</text:p>
          </table:table-cell>
          <table:table-cell office:value-type="string" table:style-name="ce1">
            <text:p>Eck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and Legionella Prevention Works</text:p>
          </table:table-cell>
          <table:table-cell office:value-type="float" office:value="556765" table:style-name="ce2">
            <text:p><text:s/>556,7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6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7468" table:style-name="ce1">
            <text:p>137468</text:p>
          </table:table-cell>
          <table:table-cell office:value-type="string" table:style-name="ce1">
            <text:p>St Ive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float" office:value="140548" table:style-name="ce2">
            <text:p><text:s/>140,5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7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478" table:style-name="ce1">
            <text:p>137478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oul Drainage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8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7483" table:style-name="ce1">
            <text:p>137483</text:p>
          </table:table-cell>
          <table:table-cell office:value-type="string" table:style-name="ce1">
            <text:p>Milstead and Frinste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STEAD &amp; FRINSTED PRIMARY SCHOOL FLAT ROOF COMPLIANCE PROJECT</text:p>
          </table:table-cell>
          <table:table-cell office:value-type="float" office:value="71468" table:style-name="ce2">
            <text:p><text:s/>71,4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8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furbishment &amp; Associated Works (Phase 2)</text:p>
          </table:table-cell>
          <table:table-cell office:value-type="float" office:value="553969" table:style-name="ce2">
            <text:p><text:s/>553,9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8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&amp; Electrical Improvements (Phase 1)</text:p>
          </table:table-cell>
          <table:table-cell office:value-type="float" office:value="811278" table:style-name="ce2">
            <text:p><text:s/>811,2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93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7493" table:style-name="ce1">
            <text:p>137493</text:p>
          </table:table-cell>
          <table:table-cell office:value-type="string" table:style-name="ce1">
            <text:p>Fosse Wa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cover Failed Roofs</text:p>
          </table:table-cell>
          <table:table-cell office:value-type="float" office:value="213890" table:style-name="ce2">
            <text:p><text:s/>213,8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14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14" table:style-name="ce1">
            <text:p>137514</text:p>
          </table:table-cell>
          <table:table-cell office:value-type="string" table:style-name="ce1">
            <text:p>Chester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Unsafe Atrium Windows</text:p>
          </table:table-cell>
          <table:table-cell office:value-type="float" office:value="187834" table:style-name="ce2">
            <text:p><text:s/>187,8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1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chester County High School for Girls - Roof refurbishments</text:p>
          </table:table-cell>
          <table:table-cell office:value-type="float" office:value="469200" table:style-name="ce2">
            <text:p><text:s/>469,2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1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516" table:style-name="ce1">
            <text:p>137516</text:p>
          </table:table-cell>
          <table:table-cell office:value-type="string" table:style-name="ce1">
            <text:p>Great Chesterfor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CPA Historic Building Watertightness</text:p>
          </table:table-cell>
          <table:table-cell office:value-type="float" office:value="58176" table:style-name="ce2">
            <text:p><text:s/>58,1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7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4570" table:style-name="ce1">
            <text:p>144570</text:p>
          </table:table-cell>
          <table:table-cell office:value-type="string" table:style-name="ce1">
            <text:p>Duloe CofE VA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Roof Replacements</text:p>
          </table:table-cell>
          <table:table-cell office:value-type="float" office:value="167154" table:style-name="ce2">
            <text:p><text:s/>167,1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52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6452" table:style-name="ce1">
            <text:p>146452</text:p>
          </table:table-cell>
          <table:table-cell office:value-type="string" table:style-name="ce1">
            <text:p>Stanle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Works</text:p>
          </table:table-cell>
          <table:table-cell office:value-type="float" office:value="171236" table:style-name="ce2">
            <text:p><text:s/>171,2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48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5488" table:style-name="ce1">
            <text:p>145488</text:p>
          </table:table-cell>
          <table:table-cell office:value-type="string" table:style-name="ce1">
            <text:p>Blaby Stoke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Associated Works.</text:p>
          </table:table-cell>
          <table:table-cell office:value-type="float" office:value="104454" table:style-name="ce2">
            <text:p><text:s/>104,4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96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5396" table:style-name="ce1">
            <text:p>145396</text:p>
          </table:table-cell>
          <table:table-cell office:value-type="string" table:style-name="ce1">
            <text:p>St Thomas'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aurding Works</text:p>
          </table:table-cell>
          <table:table-cell office:value-type="float" office:value="45681" table:style-name="ce2">
            <text:p><text:s/>45,6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22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Mid Bedfordshire</text:p>
          </table:table-cell>
          <table:table-cell office:value-type="float" office:value="137522" table:style-name="ce1">
            <text:p>137522</text:p>
          </table:table-cell>
          <table:table-cell office:value-type="string" table:style-name="ce1">
            <text:p>Woo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US Safeguarding</text:p>
          </table:table-cell>
          <table:table-cell office:value-type="float" office:value="103668" table:style-name="ce2">
            <text:p><text:s/>103,6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31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7531" table:style-name="ce1">
            <text:p>137531</text:p>
          </table:table-cell>
          <table:table-cell office:value-type="string" table:style-name="ce1">
            <text:p>Alexandra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text:s/></text:p>
          </table:table-cell>
          <table:table-cell office:value-type="float" office:value="666128" table:style-name="ce2">
            <text:p><text:s/>666,1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38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7538" table:style-name="ce1">
            <text:p>137538</text:p>
          </table:table-cell>
          <table:table-cell office:value-type="string" table:style-name="ce1">
            <text:p>Cams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 Scheme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39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7539" table:style-name="ce1">
            <text:p>137539</text:p>
          </table:table-cell>
          <table:table-cell office:value-type="string" table:style-name="ce1">
            <text:p>Hasmonean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Failing Boilers<text:s/></text:p>
          </table:table-cell>
          <table:table-cell office:value-type="float" office:value="484138" table:style-name="ce2">
            <text:p><text:s/>484,1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39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7539" table:style-name="ce1">
            <text:p>137539</text:p>
          </table:table-cell>
          <table:table-cell office:value-type="string" table:style-name="ce1">
            <text:p>Hasmonean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 Covering Replacements<text:s/></text:p>
          </table:table-cell>
          <table:table-cell office:value-type="float" office:value="210857" table:style-name="ce2">
            <text:p><text:s/>210,8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4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outh Derbyshire</text:p>
          </table:table-cell>
          <table:table-cell office:value-type="float" office:value="137543" table:style-name="ce1">
            <text:p>137543</text:p>
          </table:table-cell>
          <table:table-cell office:value-type="string" table:style-name="ce1">
            <text:p>Pennine Way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Covering</text:p>
          </table:table-cell>
          <table:table-cell office:value-type="float" office:value="465676" table:style-name="ce2">
            <text:p><text:s/>465,6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4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547" table:style-name="ce1">
            <text:p>137547</text:p>
          </table:table-cell>
          <table:table-cell office:value-type="string" table:style-name="ce1">
            <text:p>Witchford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s Refurbishment</text:p>
          </table:table-cell>
          <table:table-cell office:value-type="float" office:value="202294" table:style-name="ce2">
            <text:p><text:s/>202,29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94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5394" table:style-name="ce1">
            <text:p>145394</text:p>
          </table:table-cell>
          <table:table-cell office:value-type="string" table:style-name="ce1">
            <text:p>Brant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boiler plant, controls and ancillary services to main building</text:p>
          </table:table-cell>
          <table:table-cell office:value-type="float" office:value="146574" table:style-name="ce2">
            <text:p><text:s/>146,5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552" table:style-name="ce1">
            <text:p>137552</text:p>
          </table:table-cell>
          <table:table-cell office:value-type="string" table:style-name="ce1">
            <text:p>Stewards Academy - Science Specialist, Harlo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ire Alarm Replacement Works</text:p>
          </table:table-cell>
          <table:table-cell office:value-type="float" office:value="124639" table:style-name="ce2">
            <text:p><text:s/>124,6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55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555" table:style-name="ce1">
            <text:p>137555</text:p>
          </table:table-cell>
          <table:table-cell office:value-type="string" table:style-name="ce1">
            <text:p>Eversholt Lowe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versholt Lower School - replacement windows</text:p>
          </table:table-cell>
          <table:table-cell office:value-type="float" office:value="68126" table:style-name="ce2">
            <text:p><text:s/>68,1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58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ams Park School - CIF 2020-2021 - Fire Safety Improvement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6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565" table:style-name="ce1">
            <text:p>137565</text:p>
          </table:table-cell>
          <table:table-cell office:value-type="string" table:style-name="ce1">
            <text:p>William Alv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Roofing<text:s/></text:p>
          </table:table-cell>
          <table:table-cell office:value-type="float" office:value="83436" table:style-name="ce2">
            <text:p><text:s/>83,4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9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599" table:style-name="ce1">
            <text:p>137599</text:p>
          </table:table-cell>
          <table:table-cell office:value-type="string" table:style-name="ce1">
            <text:p>Bourne West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efective Mobile Classroom</text:p>
          </table:table-cell>
          <table:table-cell office:value-type="float" office:value="196838" table:style-name="ce2">
            <text:p><text:s/>196,8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99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599" table:style-name="ce1">
            <text:p>137599</text:p>
          </table:table-cell>
          <table:table-cell office:value-type="string" table:style-name="ce1">
            <text:p>Bourne West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RA Works</text:p>
          </table:table-cell>
          <table:table-cell office:value-type="float" office:value="175472" table:style-name="ce2">
            <text:p><text:s/>175,4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01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7601" table:style-name="ce1">
            <text:p>137601</text:p>
          </table:table-cell>
          <table:table-cell office:value-type="string" table:style-name="ce1">
            <text:p>Cheetham Cof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2 of 2</text:p>
          </table:table-cell>
          <table:table-cell office:value-type="float" office:value="138829" table:style-name="ce2">
            <text:p><text:s/>138,8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01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7601" table:style-name="ce1">
            <text:p>137601</text:p>
          </table:table-cell>
          <table:table-cell office:value-type="string" table:style-name="ce1">
            <text:p>Cheetham Cof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95845" table:style-name="ce2">
            <text:p><text:s/>95,8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12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612" table:style-name="ce1">
            <text:p>137612</text:p>
          </table:table-cell>
          <table:table-cell office:value-type="string" table:style-name="ce1">
            <text:p>Ran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text:s/></text:p>
          </table:table-cell>
          <table:table-cell office:value-type="float" office:value="293753" table:style-name="ce2">
            <text:p><text:s/>293,7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96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296" table:style-name="ce1">
            <text:p>142296</text:p>
          </table:table-cell>
          <table:table-cell office:value-type="string" table:style-name="ce1">
            <text:p>Little Lev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/ Detection System</text:p>
          </table:table-cell>
          <table:table-cell office:value-type="float" office:value="201746" table:style-name="ce2">
            <text:p><text:s/>201,7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71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71" table:style-name="ce1">
            <text:p>143271</text:p>
          </table:table-cell>
          <table:table-cell office:value-type="string" table:style-name="ce1">
            <text:p>Chevio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viot Primary School - Water Tower Demolition<text:s/></text:p>
          </table:table-cell>
          <table:table-cell office:value-type="float" office:value="202366" table:style-name="ce2">
            <text:p><text:s/>202,3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24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624" table:style-name="ce1">
            <text:p>137624</text:p>
          </table:table-cell>
          <table:table-cell office:value-type="string" table:style-name="ce1">
            <text:p>Brockhamp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</text:p>
          </table:table-cell>
          <table:table-cell office:value-type="float" office:value="42690" table:style-name="ce2">
            <text:p><text:s/>42,6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625" table:style-name="ce1">
            <text:p>137625</text:p>
          </table:table-cell>
          <table:table-cell office:value-type="string" table:style-name="ce1">
            <text:p>The Chas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hase 1</text:p>
          </table:table-cell>
          <table:table-cell office:value-type="float" office:value="488576" table:style-name="ce2">
            <text:p><text:s/>488,5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2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625" table:style-name="ce1">
            <text:p>137625</text:p>
          </table:table-cell>
          <table:table-cell office:value-type="string" table:style-name="ce1">
            <text:p>The Chas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Heating Upgrade Works</text:p>
          </table:table-cell>
          <table:table-cell office:value-type="float" office:value="324110" table:style-name="ce2">
            <text:p><text:s/>324,1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33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7633" table:style-name="ce1">
            <text:p>137633</text:p>
          </table:table-cell>
          <table:table-cell office:value-type="string" table:style-name="ce1">
            <text:p>Bishopshal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Upgrade Works</text:p>
          </table:table-cell>
          <table:table-cell office:value-type="float" office:value="265108" table:style-name="ce2">
            <text:p><text:s/>265,1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3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636" table:style-name="ce1">
            <text:p>137636</text:p>
          </table:table-cell>
          <table:table-cell office:value-type="string" table:style-name="ce1">
            <text:p>Brooklands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eating Boiler Plant Replacement</text:p>
          </table:table-cell>
          <table:table-cell office:value-type="float" office:value="255668" table:style-name="ce2">
            <text:p><text:s/>255,6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3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637" table:style-name="ce1">
            <text:p>137637</text:p>
          </table:table-cell>
          <table:table-cell office:value-type="string" table:style-name="ce1">
            <text:p>Birch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Improve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4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Rawli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wlins Academy - Urgent Fire Alarm Replacement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4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37641" table:style-name="ce1">
            <text:p>137641</text:p>
          </table:table-cell>
          <table:table-cell office:value-type="string" table:style-name="ce1">
            <text:p>Clayton-le-Moors All Saint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wire</text:p>
          </table:table-cell>
          <table:table-cell office:value-type="float" office:value="76525" table:style-name="ce2">
            <text:p><text:s/>76,52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4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37641" table:style-name="ce1">
            <text:p>137641</text:p>
          </table:table-cell>
          <table:table-cell office:value-type="string" table:style-name="ce1">
            <text:p>Clayton-le-Moors All Saint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294148" table:style-name="ce2">
            <text:p><text:s/>294,1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74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1974" table:style-name="ce1">
            <text:p>141974</text:p>
          </table:table-cell>
          <table:table-cell office:value-type="string" table:style-name="ce1">
            <text:p>Laith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Works<text:s/></text:p>
          </table:table-cell>
          <table:table-cell office:value-type="float" office:value="71428" table:style-name="ce2">
            <text:p><text:s/>71,4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5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650" table:style-name="ce1">
            <text:p>137650</text:p>
          </table:table-cell>
          <table:table-cell office:value-type="string" table:style-name="ce1">
            <text:p>Kingsbury Gre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Security</text:p>
          </table:table-cell>
          <table:table-cell office:value-type="float" office:value="176570" table:style-name="ce2">
            <text:p><text:s/>176,5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6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0" table:style-name="ce1">
            <text:p>137660</text:p>
          </table:table-cell>
          <table:table-cell office:value-type="string" table:style-name="ce1">
            <text:p>Joydens Woo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YDENS WOOD INFANT SCHOOL FIRE SAFETY COMPLIANCE PROJECT</text:p>
          </table:table-cell>
          <table:table-cell office:value-type="float" office:value="249979" table:style-name="ce2">
            <text:p><text:s/>249,9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6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3" table:style-name="ce1">
            <text:p>137663</text:p>
          </table:table-cell>
          <table:table-cell office:value-type="string" table:style-name="ce1">
            <text:p>Wilm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 Works</text:p>
          </table:table-cell>
          <table:table-cell office:value-type="float" office:value="80021" table:style-name="ce2">
            <text:p><text:s/>80,0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6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3" table:style-name="ce1">
            <text:p>137663</text:p>
          </table:table-cell>
          <table:table-cell office:value-type="string" table:style-name="ce1">
            <text:p>Wilm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float" office:value="104119" table:style-name="ce2">
            <text:p><text:s/>104,1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67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667" table:style-name="ce1">
            <text:p>137667</text:p>
          </table:table-cell>
          <table:table-cell office:value-type="string" table:style-name="ce1">
            <text:p>Kesteven and Sleaford High School Selec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ing science block windows</text:p>
          </table:table-cell>
          <table:table-cell office:value-type="float" office:value="184345" table:style-name="ce2">
            <text:p><text:s/>184,3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7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ollyfield School and Sixth Form - Security and Safeguarding</text:p>
          </table:table-cell>
          <table:table-cell office:value-type="float" office:value="148941" table:style-name="ce2">
            <text:p><text:s/>148,9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81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681" table:style-name="ce1">
            <text:p>137681</text:p>
          </table:table-cell>
          <table:table-cell office:value-type="string" table:style-name="ce1">
            <text:p>St Catheri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Block Roof Renewal</text:p>
          </table:table-cell>
          <table:table-cell office:value-type="float" office:value="253921" table:style-name="ce2">
            <text:p><text:s/>253,9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20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06" table:style-name="ce1">
            <text:p>138206</text:p>
          </table:table-cell>
          <table:table-cell office:value-type="string" table:style-name="ce1">
            <text:p>Fleetville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roofing Replacement</text:p>
          </table:table-cell>
          <table:table-cell office:value-type="float" office:value="182990" table:style-name="ce2">
            <text:p><text:s/>182,9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8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5384" table:style-name="ce1">
            <text:p>145384</text:p>
          </table:table-cell>
          <table:table-cell office:value-type="string" table:style-name="ce1">
            <text:p>St Dominic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safeguarding and welfare improvements to toilet and changing areas</text:p>
          </table:table-cell>
          <table:table-cell office:value-type="float" office:value="297291" table:style-name="ce2">
            <text:p><text:s/>297,2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92-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North</text:p>
          </table:table-cell>
          <table:table-cell office:value-type="float" office:value="137692" table:style-name="ce1">
            <text:p>137692</text:p>
          </table:table-cell>
          <table:table-cell office:value-type="string" table:style-name="ce1">
            <text:p>For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25615" table:style-name="ce2">
            <text:p><text:s/>225,6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9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7693" table:style-name="ce1">
            <text:p>137693</text:p>
          </table:table-cell>
          <table:table-cell office:value-type="string" table:style-name="ce1">
            <text:p>Bransgor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ing boiler</text:p>
          </table:table-cell>
          <table:table-cell office:value-type="float" office:value="94264" table:style-name="ce2">
            <text:p><text:s/>94,2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65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5" table:style-name="ce1">
            <text:p>145365</text:p>
          </table:table-cell>
          <table:table-cell office:value-type="string" table:style-name="ce1">
            <text:p>Scott Wilki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73145" table:style-name="ce2">
            <text:p><text:s/>173,1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64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5364" table:style-name="ce1">
            <text:p>145364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and Health and Safety - Boiler Replacement</text:p>
          </table:table-cell>
          <table:table-cell office:value-type="float" office:value="631661" table:style-name="ce2">
            <text:p><text:s/>631,6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96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ity of Durham</text:p>
          </table:table-cell>
          <table:table-cell office:value-type="float" office:value="137696" table:style-name="ce1">
            <text:p>137696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and Cladding</text:p>
          </table:table-cell>
          <table:table-cell office:value-type="float" office:value="314025" table:style-name="ce2">
            <text:p><text:s/>314,02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5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5353" table:style-name="ce1">
            <text:p>145353</text:p>
          </table:table-cell>
          <table:table-cell office:value-type="string" table:style-name="ce1">
            <text:p>Cherry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ve asbestos and replace heating and Hot &amp; Cold water service pipework</text:p>
          </table:table-cell>
          <table:table-cell office:value-type="float" office:value="2069643" table:style-name="ce2">
            <text:p><text:s/>2,069,6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98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198" table:style-name="ce1">
            <text:p>137198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Compliance Project: Electrical Switchgear / Distribution Replacement</text:p>
          </table:table-cell>
          <table:table-cell office:value-type="float" office:value="175741" table:style-name="ce2">
            <text:p><text:s/>175,7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2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6727" table:style-name="ce1">
            <text:p>136727</text:p>
          </table:table-cell>
          <table:table-cell office:value-type="string" table:style-name="ce1">
            <text:p>Oakwood P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&amp; Associated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3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45351" table:style-name="ce1">
            <text:p>145351</text:p>
          </table:table-cell>
          <table:table-cell office:value-type="string" table:style-name="ce1">
            <text:p>Mery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&amp; precautions upgrade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26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7726" table:style-name="ce1">
            <text:p>137726</text:p>
          </table:table-cell>
          <table:table-cell office:value-type="string" table:style-name="ce1">
            <text:p>Hersche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147301" table:style-name="ce2">
            <text:p><text:s/>147,3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2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727" table:style-name="ce1">
            <text:p>137727</text:p>
          </table:table-cell>
          <table:table-cell office:value-type="string" table:style-name="ce1">
            <text:p>Anglo Europe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nglo European School - Fire Alarm &amp; Emergency Lighting</text:p>
          </table:table-cell>
          <table:table-cell office:value-type="float" office:value="476864" table:style-name="ce2">
            <text:p><text:s/>476,8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34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Tynemouth</text:p>
          </table:table-cell>
          <table:table-cell office:value-type="float" office:value="137734" table:style-name="ce1">
            <text:p>13773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furbishment</text:p>
          </table:table-cell>
          <table:table-cell office:value-type="float" office:value="183017" table:style-name="ce2">
            <text:p><text:s/>183,01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26-1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orkington</text:p>
          </table:table-cell>
          <table:table-cell office:value-type="float" office:value="145326" table:style-name="ce1">
            <text:p>145326</text:p>
          </table:table-cell>
          <table:table-cell office:value-type="string" table:style-name="ce1">
            <text:p>Bassenthwai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ing of Electrical Installations</text:p>
          </table:table-cell>
          <table:table-cell office:value-type="float" office:value="44316" table:style-name="ce2">
            <text:p><text:s/>44,3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22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5322" table:style-name="ce1">
            <text:p>145322</text:p>
          </table:table-cell>
          <table:table-cell office:value-type="string" table:style-name="ce1">
            <text:p>The Mi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and Fire Safety Works</text:p>
          </table:table-cell>
          <table:table-cell office:value-type="float" office:value="923354" table:style-name="ce2">
            <text:p><text:s/>923,3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4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7744" table:style-name="ce1">
            <text:p>137744</text:p>
          </table:table-cell>
          <table:table-cell office:value-type="string" table:style-name="ce1">
            <text:p>The Wickford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 &amp; External Doors</text:p>
          </table:table-cell>
          <table:table-cell office:value-type="float" office:value="62483" table:style-name="ce2">
            <text:p><text:s/>62,48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5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5257" table:style-name="ce1">
            <text:p>145257</text:p>
          </table:table-cell>
          <table:table-cell office:value-type="string" table:style-name="ce1">
            <text:p>Water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&amp; precautions upgrade</text:p>
          </table:table-cell>
          <table:table-cell office:value-type="float" office:value="325415" table:style-name="ce2">
            <text:p><text:s/>325,4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5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752" table:style-name="ce1">
            <text:p>137752</text:p>
          </table:table-cell>
          <table:table-cell office:value-type="string" table:style-name="ce1">
            <text:p>Tewkes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, failed and leaking roof</text:p>
          </table:table-cell>
          <table:table-cell office:value-type="float" office:value="111267" table:style-name="ce2">
            <text:p><text:s/>111,2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55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7755" table:style-name="ce1">
            <text:p>137755</text:p>
          </table:table-cell>
          <table:table-cell office:value-type="string" table:style-name="ce1">
            <text:p>Brix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float" office:value="345923" table:style-name="ce2">
            <text:p><text:s/>345,9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59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59" table:style-name="ce1">
            <text:p>137759</text:p>
          </table:table-cell>
          <table:table-cell office:value-type="string" table:style-name="ce1">
            <text:p>The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<text:s/></text:p>
          </table:table-cell>
          <table:table-cell office:value-type="float" office:value="250332" table:style-name="ce2">
            <text:p><text:s/>250,3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60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7760" table:style-name="ce1">
            <text:p>137760</text:p>
          </table:table-cell>
          <table:table-cell office:value-type="string" table:style-name="ce1">
            <text:p>Waltham Lea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tham Leas Academy - Fire safety and Legislation Compliance<text:s/></text:p>
          </table:table-cell>
          <table:table-cell office:value-type="float" office:value="329286" table:style-name="ce2">
            <text:p><text:s/>329,2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6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7765" table:style-name="ce1">
            <text:p>137765</text:p>
          </table:table-cell>
          <table:table-cell office:value-type="string" table:style-name="ce1">
            <text:p>Conisbrough Ivanh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Remedial Works</text:p>
          </table:table-cell>
          <table:table-cell office:value-type="float" office:value="327884" table:style-name="ce2">
            <text:p><text:s/>327,8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7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7774" table:style-name="ce1">
            <text:p>137774</text:p>
          </table:table-cell>
          <table:table-cell office:value-type="string" table:style-name="ce1">
            <text:p>The Gerrards Cross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AND PITCHED ROOF COVERINGS AND ASSOCIATED WORKS</text:p>
          </table:table-cell>
          <table:table-cell office:value-type="float" office:value="288804" table:style-name="ce2">
            <text:p><text:s/>288,80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75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7775" table:style-name="ce1">
            <text:p>137775</text:p>
          </table:table-cell>
          <table:table-cell office:value-type="string" table:style-name="ce1">
            <text:p>Horsf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COVERINGS AND ASSOCIATED WORKS FLAT AND PITCHED ROOF COVERINGS AND ASSOCIATED WORKS</text:p>
          </table:table-cell>
          <table:table-cell office:value-type="float" office:value="376249" table:style-name="ce2">
            <text:p><text:s/>376,2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89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thnal Green and Bow</text:p>
          </table:table-cell>
          <table:table-cell office:value-type="float" office:value="137789" table:style-name="ce1">
            <text:p>137789</text:p>
          </table:table-cell>
          <table:table-cell office:value-type="string" table:style-name="ce1">
            <text:p>Mulberry Academy Shoredit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Assembly Hall and Science / Technical Blocks Roofing Works</text:p>
          </table:table-cell>
          <table:table-cell office:value-type="float" office:value="357233" table:style-name="ce2">
            <text:p><text:s/>357,2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3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5234" table:style-name="ce1">
            <text:p>145234</text:p>
          </table:table-cell>
          <table:table-cell office:value-type="string" table:style-name="ce1">
            <text:p>Ix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nd Electrical Safety</text:p>
          </table:table-cell>
          <table:table-cell office:value-type="float" office:value="521018" table:style-name="ce2">
            <text:p><text:s/>521,0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9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7794" table:style-name="ce1">
            <text:p>137794</text:p>
          </table:table-cell>
          <table:table-cell office:value-type="string" table:style-name="ce1">
            <text:p>Bracebridge Heath St John'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float" office:value="211229" table:style-name="ce2">
            <text:p><text:s/>211,2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1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814" table:style-name="ce1">
            <text:p>137814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Upgrade</text:p>
          </table:table-cell>
          <table:table-cell office:value-type="float" office:value="133841" table:style-name="ce2">
            <text:p><text:s/>133,8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711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44711" table:style-name="ce1">
            <text:p>144711</text:p>
          </table:table-cell>
          <table:table-cell office:value-type="string" table:style-name="ce1">
            <text:p>Ful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upply and Heating Infrastructure Replacement Project</text:p>
          </table:table-cell>
          <table:table-cell office:value-type="float" office:value="326184" table:style-name="ce2">
            <text:p><text:s/>326,1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30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5230" table:style-name="ce1">
            <text:p>145230</text:p>
          </table:table-cell>
          <table:table-cell office:value-type="string" table:style-name="ce1">
            <text:p>Thomas Rotherha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ecurity &amp; Safeguarding</text:p>
          </table:table-cell>
          <table:table-cell office:value-type="float" office:value="122907" table:style-name="ce2">
            <text:p><text:s/>122,9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1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</text:p>
          </table:table-cell>
          <table:table-cell office:value-type="float" office:value="145217" table:style-name="ce1">
            <text:p>145217</text:p>
          </table:table-cell>
          <table:table-cell office:value-type="string" table:style-name="ce1">
            <text:p>Rei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igate School - Kitchen Refurbishment</text:p>
          </table:table-cell>
          <table:table-cell office:value-type="float" office:value="372939" table:style-name="ce2">
            <text:p><text:s/>372,9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4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42" table:style-name="ce1">
            <text:p>137842</text:p>
          </table:table-cell>
          <table:table-cell office:value-type="string" table:style-name="ce1">
            <text:p>Hall Cros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float" office:value="308584" table:style-name="ce2">
            <text:p><text:s/>308,5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4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847" table:style-name="ce1">
            <text:p>137847</text:p>
          </table:table-cell>
          <table:table-cell office:value-type="string" table:style-name="ce1">
            <text:p>Stanborou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84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7848" table:style-name="ce1">
            <text:p>137848</text:p>
          </table:table-cell>
          <table:table-cell office:value-type="string" table:style-name="ce1">
            <text:p>Coomb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Pitched Roof Replacement<text:s text:c="4"/></text:p>
          </table:table-cell>
          <table:table-cell office:value-type="float" office:value="243148" table:style-name="ce2">
            <text:p><text:s/>243,1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48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7848" table:style-name="ce1">
            <text:p>137848</text:p>
          </table:table-cell>
          <table:table-cell office:value-type="string" table:style-name="ce1">
            <text:p>Coomb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indow Replacement Project<text:s text:c="4"/></text:p>
          </table:table-cell>
          <table:table-cell office:value-type="float" office:value="808560" table:style-name="ce2">
            <text:p><text:s/>808,5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10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5210" table:style-name="ce1">
            <text:p>145210</text:p>
          </table:table-cell>
          <table:table-cell office:value-type="string" table:style-name="ce1">
            <text:p>Greenacres Primary School and Language Impairment Uni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acres Primary School - Fire Door Replacement</text:p>
          </table:table-cell>
          <table:table-cell office:value-type="float" office:value="211657" table:style-name="ce2">
            <text:p><text:s/>211,6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00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5200" table:style-name="ce1">
            <text:p>145200</text:p>
          </table:table-cell>
          <table:table-cell office:value-type="string" table:style-name="ce1">
            <text:p>Brook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 Works</text:p>
          </table:table-cell>
          <table:table-cell office:value-type="float" office:value="718945" table:style-name="ce2">
            <text:p><text:s/>718,9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5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37858" table:style-name="ce1">
            <text:p>137858</text:p>
          </table:table-cell>
          <table:table-cell office:value-type="string" table:style-name="ce1">
            <text:p>Hall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&amp; Concrete Repair Works</text:p>
          </table:table-cell>
          <table:table-cell office:value-type="float" office:value="354199" table:style-name="ce2">
            <text:p><text:s/>354,19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60-1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Penrith and The Border</text:p>
          </table:table-cell>
          <table:table-cell office:value-type="float" office:value="137860" table:style-name="ce1">
            <text:p>137860</text:p>
          </table:table-cell>
          <table:table-cell office:value-type="string" table:style-name="ce1">
            <text:p>Great Corby <text:s/>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at Corby Primary School Safeguarding Project</text:p>
          </table:table-cell>
          <table:table-cell office:value-type="float" office:value="50824" table:style-name="ce2">
            <text:p><text:s/>50,82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7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7871" table:style-name="ce1">
            <text:p>137871</text:p>
          </table:table-cell>
          <table:table-cell office:value-type="string" table:style-name="ce1">
            <text:p>Grave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veney Primary School - Fire Safety Project</text:p>
          </table:table-cell>
          <table:table-cell office:value-type="float" office:value="126681" table:style-name="ce2">
            <text:p><text:s/>126,6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61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office:value-type="float" office:value="146461" table:style-name="ce1">
            <text:p>146461</text:p>
          </table:table-cell>
          <table:table-cell office:value-type="string" table:style-name="ce1">
            <text:p>Longfor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and Hot Water Plant</text:p>
          </table:table-cell>
          <table:table-cell office:value-type="float" office:value="183210" table:style-name="ce2">
            <text:p><text:s/>183,2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7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7878" table:style-name="ce1">
            <text:p>137878</text:p>
          </table:table-cell>
          <table:table-cell office:value-type="string" table:style-name="ce1">
            <text:p>Chenderi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ntegrity Improvement Works</text:p>
          </table:table-cell>
          <table:table-cell office:value-type="float" office:value="514822" table:style-name="ce2">
            <text:p><text:s/>514,82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7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7878" table:style-name="ce1">
            <text:p>137878</text:p>
          </table:table-cell>
          <table:table-cell office:value-type="string" table:style-name="ce1">
            <text:p>Chenderi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ll and Drama Studio - Heating and Ventilation Works</text:p>
          </table:table-cell>
          <table:table-cell office:value-type="float" office:value="138675" table:style-name="ce2">
            <text:p><text:s/>138,6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00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5200" table:style-name="ce1">
            <text:p>145200</text:p>
          </table:table-cell>
          <table:table-cell office:value-type="string" table:style-name="ce1">
            <text:p>Brook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Door Replacement</text:p>
          </table:table-cell>
          <table:table-cell office:value-type="float" office:value="326042" table:style-name="ce2">
            <text:p><text:s/>326,0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6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62" table:style-name="ce1">
            <text:p>143362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97652" table:style-name="ce2">
            <text:p><text:s/>197,6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02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37902" table:style-name="ce1">
            <text:p>137902</text:p>
          </table:table-cell>
          <table:table-cell office:value-type="string" table:style-name="ce1">
            <text:p>Netherthorp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therthorpe School_Improvements to Fire Safety</text:p>
          </table:table-cell>
          <table:table-cell office:value-type="float" office:value="370863" table:style-name="ce2">
            <text:p><text:s/>370,8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02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37902" table:style-name="ce1">
            <text:p>137902</text:p>
          </table:table-cell>
          <table:table-cell office:value-type="string" table:style-name="ce1">
            <text:p>Netherthorp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therthorpe School_Proposed Replacement of Flat Roofs</text:p>
          </table:table-cell>
          <table:table-cell office:value-type="float" office:value="696462" table:style-name="ce2">
            <text:p><text:s/>696,4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03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7903" table:style-name="ce1">
            <text:p>137903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(Phase II)</text:p>
          </table:table-cell>
          <table:table-cell office:value-type="float" office:value="505744" table:style-name="ce2">
            <text:p><text:s/>505,7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0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904" table:style-name="ce1">
            <text:p>137904</text:p>
          </table:table-cell>
          <table:table-cell office:value-type="string" table:style-name="ce1">
            <text:p>Fulbrook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ulbrook Middle School Boiler Replacement</text:p>
          </table:table-cell>
          <table:table-cell office:value-type="float" office:value="178567" table:style-name="ce2">
            <text:p><text:s/>178,5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55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6055" table:style-name="ce1">
            <text:p>146055</text:p>
          </table:table-cell>
          <table:table-cell office:value-type="string" table:style-name="ce1">
            <text:p>Esteem Valle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mber Valley &amp; Erewash Support Centre (Sawley Site) - Safeguarding &amp; Security</text:p>
          </table:table-cell>
          <table:table-cell office:value-type="float" office:value="152319" table:style-name="ce2">
            <text:p><text:s/>152,3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196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5196" table:style-name="ce1">
            <text:p>145196</text:p>
          </table:table-cell>
          <table:table-cell office:value-type="string" table:style-name="ce1">
            <text:p>Downham Mark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MR Window Replacement</text:p>
          </table:table-cell>
          <table:table-cell office:value-type="float" office:value="283967" table:style-name="ce2">
            <text:p><text:s/>283,9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12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37912" table:style-name="ce1">
            <text:p>137912</text:p>
          </table:table-cell>
          <table:table-cell office:value-type="string" table:style-name="ce1">
            <text:p>Sir Christopher Hat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furbishment of Orchard House VI Form Centre</text:p>
          </table:table-cell>
          <table:table-cell office:value-type="float" office:value="176121" table:style-name="ce2">
            <text:p><text:s/>176,1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17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917" table:style-name="ce1">
            <text:p>137917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hanging Rooms<text:s/></text:p>
          </table:table-cell>
          <table:table-cell office:value-type="float" office:value="162790" table:style-name="ce2">
            <text:p><text:s/>162,7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1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7918" table:style-name="ce1">
            <text:p>137918</text:p>
          </table:table-cell>
          <table:table-cell office:value-type="string" table:style-name="ce1">
            <text:p>Woodland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Alteration Works</text:p>
          </table:table-cell>
          <table:table-cell office:value-type="float" office:value="79077" table:style-name="ce2">
            <text:p><text:s/>79,0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26" table:style-name="ce1">
            <text:p>137926</text:p>
          </table:table-cell>
          <table:table-cell office:value-type="string" table:style-name="ce1">
            <text:p>The Gilbe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oof replacement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5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5053" table:style-name="ce1">
            <text:p>145053</text:p>
          </table:table-cell>
          <table:table-cell office:value-type="string" table:style-name="ce1">
            <text:p>Bishop Rawl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System</text:p>
          </table:table-cell>
          <table:table-cell office:value-type="float" office:value="252727" table:style-name="ce2">
            <text:p><text:s/>252,72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73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739" table:style-name="ce1">
            <text:p>139739</text:p>
          </table:table-cell>
          <table:table-cell office:value-type="string" table:style-name="ce1">
            <text:p>Brocks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Report – Priority 1</text:p>
          </table:table-cell>
          <table:table-cell office:value-type="float" office:value="270058" table:style-name="ce2">
            <text:p><text:s/>270,0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4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float" office:value="112477" table:style-name="ce2">
            <text:p><text:s/>112,4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43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45043" table:style-name="ce1">
            <text:p>145043</text:p>
          </table:table-cell>
          <table:table-cell office:value-type="string" table:style-name="ce1">
            <text:p>Jubilee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and Hot Water Plant Replacement</text:p>
          </table:table-cell>
          <table:table-cell office:value-type="float" office:value="192289" table:style-name="ce2">
            <text:p><text:s/>192,2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47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947" table:style-name="ce1">
            <text:p>137947</text:p>
          </table:table-cell>
          <table:table-cell office:value-type="string" table:style-name="ce1">
            <text:p>Biggleswade Academy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BA Heating System Replacement (USA Block)</text:p>
          </table:table-cell>
          <table:table-cell office:value-type="float" office:value="193065" table:style-name="ce2">
            <text:p><text:s/>193,0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6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7960" table:style-name="ce1">
            <text:p>137960</text:p>
          </table:table-cell>
          <table:table-cell office:value-type="string" table:style-name="ce1">
            <text:p>The Vaynor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urtain Walling, Windows &amp; Doors</text:p>
          </table:table-cell>
          <table:table-cell office:value-type="float" office:value="128450" table:style-name="ce2">
            <text:p><text:s/>128,4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6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64" table:style-name="ce1">
            <text:p>137964</text:p>
          </table:table-cell>
          <table:table-cell office:value-type="string" table:style-name="ce1">
            <text:p>Hamil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float" office:value="33145" table:style-name="ce2">
            <text:p><text:s/>33,1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0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5004" table:style-name="ce1">
            <text:p>145004</text:p>
          </table:table-cell>
          <table:table-cell office:value-type="string" table:style-name="ce1">
            <text:p>Godalming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-roofing and window replacement - Gill Student Centre</text:p>
          </table:table-cell>
          <table:table-cell office:value-type="float" office:value="177557" table:style-name="ce2">
            <text:p><text:s/>177,5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9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</text:p>
          </table:table-cell>
          <table:table-cell office:value-type="float" office:value="144994" table:style-name="ce1">
            <text:p>144994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oiler Plant, Heating Hot and Cold Pipework</text:p>
          </table:table-cell>
          <table:table-cell office:value-type="float" office:value="633663" table:style-name="ce2">
            <text:p><text:s/>633,6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75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275" table:style-name="ce1">
            <text:p>136275</text:p>
          </table:table-cell>
          <table:table-cell office:value-type="string" table:style-name="ce1">
            <text:p>The Premi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</text:p>
          </table:table-cell>
          <table:table-cell office:value-type="float" office:value="324269" table:style-name="ce2">
            <text:p><text:s/>324,2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77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977" table:style-name="ce1">
            <text:p>137977</text:p>
          </table:table-cell>
          <table:table-cell office:value-type="string" table:style-name="ce1">
            <text:p>Washingboroug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&amp; Compliance Works</text:p>
          </table:table-cell>
          <table:table-cell office:value-type="float" office:value="216806" table:style-name="ce2">
            <text:p><text:s/>216,8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7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44974" table:style-name="ce1">
            <text:p>144974</text:p>
          </table:table-cell>
          <table:table-cell office:value-type="string" table:style-name="ce1">
            <text:p>Thur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106433" table:style-name="ce2">
            <text:p><text:s/>106,4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8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Fire Compliance Project Phase 1</text:p>
          </table:table-cell>
          <table:table-cell office:value-type="float" office:value="755955" table:style-name="ce2">
            <text:p><text:s/>755,9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8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985" table:style-name="ce1">
            <text:p>137985</text:p>
          </table:table-cell>
          <table:table-cell office:value-type="string" table:style-name="ce1">
            <text:p>Presda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float" office:value="682043" table:style-name="ce2">
            <text:p><text:s/>682,0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8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7988" table:style-name="ce1">
            <text:p>137988</text:p>
          </table:table-cell>
          <table:table-cell office:value-type="string" table:style-name="ce1">
            <text:p>Bishop Vese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float" office:value="92233" table:style-name="ce2">
            <text:p><text:s/>92,2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9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7993" table:style-name="ce1">
            <text:p>137993</text:p>
          </table:table-cell>
          <table:table-cell office:value-type="string" table:style-name="ce1">
            <text:p>Faringd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and failed flat roof and roof lights</text:p>
          </table:table-cell>
          <table:table-cell office:value-type="float" office:value="276514" table:style-name="ce2">
            <text:p><text:s/>276,5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5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44959" table:style-name="ce1">
            <text:p>144959</text:p>
          </table:table-cell>
          <table:table-cell office:value-type="string" table:style-name="ce1">
            <text:p>Bed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mond Academy Heating Improvements</text:p>
          </table:table-cell>
          <table:table-cell office:value-type="float" office:value="218303" table:style-name="ce2">
            <text:p><text:s/>218,3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003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003" table:style-name="ce1">
            <text:p>138003</text:p>
          </table:table-cell>
          <table:table-cell office:value-type="string" table:style-name="ce1">
            <text:p>Gilbert Ingle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of Primary Heating Plant</text:p>
          </table:table-cell>
          <table:table-cell office:value-type="float" office:value="433006" table:style-name="ce2">
            <text:p><text:s/>433,0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01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011" table:style-name="ce1">
            <text:p>138011</text:p>
          </table:table-cell>
          <table:table-cell office:value-type="string" table:style-name="ce1">
            <text:p>Eagley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Water Upgrades</text:p>
          </table:table-cell>
          <table:table-cell office:value-type="float" office:value="60219" table:style-name="ce2">
            <text:p><text:s/>60,2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0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1">
            <text:p>Wade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 and Fire Safety Works - Completion of Phase 2 and Phase 3</text:p>
          </table:table-cell>
          <table:table-cell office:value-type="float" office:value="132475" table:style-name="ce2">
            <text:p><text:s/>132,4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030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38030" table:style-name="ce1">
            <text:p>138030</text:p>
          </table:table-cell>
          <table:table-cell office:value-type="string" table:style-name="ce1">
            <text:p>Huxlow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21575" table:style-name="ce2">
            <text:p><text:s/>121,5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03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witch gear and Distribution board replacement</text:p>
          </table:table-cell>
          <table:table-cell office:value-type="float" office:value="286265" table:style-name="ce2">
            <text:p><text:s/>286,2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037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8037" table:style-name="ce1">
            <text:p>138037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ing Fire Precautions</text:p>
          </table:table-cell>
          <table:table-cell office:value-type="float" office:value="85706" table:style-name="ce2">
            <text:p><text:s/>85,7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52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4952" table:style-name="ce1">
            <text:p>144952</text:p>
          </table:table-cell>
          <table:table-cell office:value-type="string" table:style-name="ce1">
            <text:p>The Li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Link Academy - Electrical Safety and Compliance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3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0531" table:style-name="ce1">
            <text:p>140531</text:p>
          </table:table-cell>
          <table:table-cell office:value-type="string" table:style-name="ce1">
            <text:p>Severndale Specialist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 to Expired Condition and Thermal Comfort</text:p>
          </table:table-cell>
          <table:table-cell office:value-type="float" office:value="185655" table:style-name="ce2">
            <text:p><text:s/>185,6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18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6818" table:style-name="ce1">
            <text:p>146818</text:p>
          </table:table-cell>
          <table:table-cell office:value-type="string" table:style-name="ce1">
            <text:p>Ave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</text:p>
          </table:table-cell>
          <table:table-cell office:value-type="float" office:value="462853" table:style-name="ce2">
            <text:p><text:s/>462,8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3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4935" table:style-name="ce1">
            <text:p>144935</text:p>
          </table:table-cell>
          <table:table-cell office:value-type="string" table:style-name="ce1">
            <text:p>Birches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ingress from roofing failures</text:p>
          </table:table-cell>
          <table:table-cell office:value-type="float" office:value="311289" table:style-name="ce2">
            <text:p><text:s/>311,2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1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46012" table:style-name="ce1">
            <text:p>146012</text:p>
          </table:table-cell>
          <table:table-cell office:value-type="string" table:style-name="ce1">
            <text:p>Nook Lan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214159" table:style-name="ce2">
            <text:p><text:s/>214,15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085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8085" table:style-name="ce1">
            <text:p>138085</text:p>
          </table:table-cell>
          <table:table-cell office:value-type="string" table:style-name="ce1">
            <text:p>Hibaldsto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adiators</text:p>
          </table:table-cell>
          <table:table-cell office:value-type="float" office:value="97429" table:style-name="ce2">
            <text:p><text:s/>97,4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086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8086" table:style-name="ce1">
            <text:p>138086</text:p>
          </table:table-cell>
          <table:table-cell office:value-type="string" table:style-name="ce1">
            <text:p>Scawb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System</text:p>
          </table:table-cell>
          <table:table-cell office:value-type="float" office:value="196090" table:style-name="ce2">
            <text:p><text:s/>196,0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094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8094" table:style-name="ce1">
            <text:p>138094</text:p>
          </table:table-cell>
          <table:table-cell office:value-type="string" table:style-name="ce1">
            <text:p>Ash Fiel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Life Expired Condition Replacement - Phase 2</text:p>
          </table:table-cell>
          <table:table-cell office:value-type="float" office:value="262117" table:style-name="ce2">
            <text:p><text:s/>262,11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8105" table:style-name="ce1">
            <text:p>138105</text:p>
          </table:table-cell>
          <table:table-cell office:value-type="string" table:style-name="ce1">
            <text:p>Our Lady Immaculat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Related Pipe Work Replacement<text:s text:c="2"/></text:p>
          </table:table-cell>
          <table:table-cell office:value-type="float" office:value="179880" table:style-name="ce2">
            <text:p><text:s/>179,8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0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8105" table:style-name="ce1">
            <text:p>138105</text:p>
          </table:table-cell>
          <table:table-cell office:value-type="string" table:style-name="ce1">
            <text:p>Our Lady Immaculat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placement<text:s/></text:p>
          </table:table-cell>
          <table:table-cell office:value-type="float" office:value="260460" table:style-name="ce2">
            <text:p><text:s/>260,4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0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106" table:style-name="ce1">
            <text:p>138106</text:p>
          </table:table-cell>
          <table:table-cell office:value-type="string" table:style-name="ce1">
            <text:p>Loreto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replacement of defective single glazed metal windows and doors</text:p>
          </table:table-cell>
          <table:table-cell office:value-type="float" office:value="344922" table:style-name="ce2">
            <text:p><text:s/>344,92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0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8107" table:style-name="ce1">
            <text:p>138107</text:p>
          </table:table-cell>
          <table:table-cell office:value-type="string" table:style-name="ce1">
            <text:p>Bishop Perowne Cof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rooflight replacement</text:p>
          </table:table-cell>
          <table:table-cell office:value-type="float" office:value="53056" table:style-name="ce2">
            <text:p><text:s/>53,05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0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8107" table:style-name="ce1">
            <text:p>138107</text:p>
          </table:table-cell>
          <table:table-cell office:value-type="string" table:style-name="ce1">
            <text:p>Bishop Perowne Cof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glazing replacement</text:p>
          </table:table-cell>
          <table:table-cell office:value-type="float" office:value="168752" table:style-name="ce2">
            <text:p><text:s/>168,7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190964" table:style-name="ce2">
            <text:p><text:s/>190,9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11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8111" table:style-name="ce1">
            <text:p>138111</text:p>
          </table:table-cell>
          <table:table-cell office:value-type="string" table:style-name="ce1">
            <text:p>BBG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ipework Replacement</text:p>
          </table:table-cell>
          <table:table-cell office:value-type="float" office:value="502478" table:style-name="ce2">
            <text:p><text:s/>502,4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16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38116" table:style-name="ce1">
            <text:p>138116</text:p>
          </table:table-cell>
          <table:table-cell office:value-type="string" table:style-name="ce1">
            <text:p>Campsmoun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Fencing</text:p>
          </table:table-cell>
          <table:table-cell office:value-type="float" office:value="139400" table:style-name="ce2">
            <text:p><text:s/>139,4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0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4908" table:style-name="ce1">
            <text:p>144908</text:p>
          </table:table-cell>
          <table:table-cell office:value-type="string" table:style-name="ce1">
            <text:p>Brom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efective external window and doorsets replacement</text:p>
          </table:table-cell>
          <table:table-cell office:value-type="float" office:value="320890" table:style-name="ce2">
            <text:p><text:s/>320,8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3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th East Hampshire</text:p>
          </table:table-cell>
          <table:table-cell office:value-type="float" office:value="138135" table:style-name="ce1">
            <text:p>138135</text:p>
          </table:table-cell>
          <table:table-cell office:value-type="string" table:style-name="ce1">
            <text:p>Robert Ma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Glazing replacements</text:p>
          </table:table-cell>
          <table:table-cell office:value-type="float" office:value="1226386" table:style-name="ce2">
            <text:p><text:s/>1,226,3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35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th East Hampshire</text:p>
          </table:table-cell>
          <table:table-cell office:value-type="float" office:value="138135" table:style-name="ce1">
            <text:p>138135</text:p>
          </table:table-cell>
          <table:table-cell office:value-type="string" table:style-name="ce1">
            <text:p>Robert Ma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Compliance Works</text:p>
          </table:table-cell>
          <table:table-cell office:value-type="float" office:value="558618" table:style-name="ce2">
            <text:p><text:s/>558,6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0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44906" table:style-name="ce1">
            <text:p>144906</text:p>
          </table:table-cell>
          <table:table-cell office:value-type="string" table:style-name="ce1">
            <text:p>Oxhey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to main building<text:s/></text:p>
          </table:table-cell>
          <table:table-cell office:value-type="float" office:value="310477" table:style-name="ce2">
            <text:p><text:s/>310,4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fective Roof Replacement</text:p>
          </table:table-cell>
          <table:table-cell office:value-type="float" office:value="166606" table:style-name="ce2">
            <text:p><text:s/>166,6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5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8158" table:style-name="ce1">
            <text:p>138158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oorcroft School (SEND) The Eden Academy - Fire Alarm</text:p>
          </table:table-cell>
          <table:table-cell office:value-type="float" office:value="93414" table:style-name="ce2">
            <text:p><text:s/>93,4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6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8164" table:style-name="ce1">
            <text:p>138164</text:p>
          </table:table-cell>
          <table:table-cell office:value-type="string" table:style-name="ce1">
            <text:p>St Thomas More's Catholic Primary School, Colches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pework and Heat emitters</text:p>
          </table:table-cell>
          <table:table-cell office:value-type="float" office:value="338651" table:style-name="ce2">
            <text:p><text:s/>338,65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65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38165" table:style-name="ce1">
            <text:p>138165</text:p>
          </table:table-cell>
          <table:table-cell office:value-type="string" table:style-name="ce1">
            <text:p>St Osmund's Church of Englan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afeguarding &amp; Fencing Works at St. Osmund's Middle School</text:p>
          </table:table-cell>
          <table:table-cell office:value-type="float" office:value="205737" table:style-name="ce2">
            <text:p><text:s/>205,7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2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0521" table:style-name="ce1">
            <text:p>140521</text:p>
          </table:table-cell>
          <table:table-cell office:value-type="string" table:style-name="ce1">
            <text:p>South Avenu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&amp; Fire Safety Improvements</text:p>
          </table:table-cell>
          <table:table-cell office:value-type="float" office:value="495424" table:style-name="ce2">
            <text:p><text:s/>495,42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7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173" table:style-name="ce1">
            <text:p>138173</text:p>
          </table:table-cell>
          <table:table-cell office:value-type="string" table:style-name="ce1">
            <text:p>The Meadow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Emergency Lighting Upgrade Works</text:p>
          </table:table-cell>
          <table:table-cell office:value-type="float" office:value="159137" table:style-name="ce2">
            <text:p><text:s/>159,1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7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173" table:style-name="ce1">
            <text:p>138173</text:p>
          </table:table-cell>
          <table:table-cell office:value-type="string" table:style-name="ce1">
            <text:p>The Meadow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H&amp;S Compliance</text:p>
          </table:table-cell>
          <table:table-cell office:value-type="float" office:value="162733" table:style-name="ce2">
            <text:p><text:s/>162,7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75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5" table:style-name="ce1">
            <text:p>138175</text:p>
          </table:table-cell>
          <table:table-cell office:value-type="string" table:style-name="ce1">
            <text:p>Mowde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text:s/></text:p>
          </table:table-cell>
          <table:table-cell office:value-type="float" office:value="273154" table:style-name="ce2">
            <text:p><text:s/>273,1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76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6" table:style-name="ce1">
            <text:p>138176</text:p>
          </table:table-cell>
          <table:table-cell office:value-type="string" table:style-name="ce1">
            <text:p>Mowd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Replacement</text:p>
          </table:table-cell>
          <table:table-cell office:value-type="float" office:value="94561" table:style-name="ce2">
            <text:p><text:s/>94,5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79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9" table:style-name="ce1">
            <text:p>138179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90152" table:style-name="ce2">
            <text:p><text:s/>190,1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86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38186" table:style-name="ce1">
            <text:p>138186</text:p>
          </table:table-cell>
          <table:table-cell office:value-type="string" table:style-name="ce1">
            <text:p>Dorchester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 Rotten Timber Windows</text:p>
          </table:table-cell>
          <table:table-cell office:value-type="float" office:value="168012" table:style-name="ce2">
            <text:p><text:s/>168,0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87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87" table:style-name="ce1">
            <text:p>138187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float" office:value="775682" table:style-name="ce2">
            <text:p><text:s/>775,68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87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87" table:style-name="ce1">
            <text:p>138187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float" office:value="390463" table:style-name="ce2">
            <text:p><text:s/>390,4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0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44906" table:style-name="ce1">
            <text:p>144906</text:p>
          </table:table-cell>
          <table:table-cell office:value-type="string" table:style-name="ce1">
            <text:p>Oxhey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undary security and safeguarding works</text:p>
          </table:table-cell>
          <table:table-cell office:value-type="float" office:value="143021" table:style-name="ce2">
            <text:p><text:s/>143,0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89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38189" table:style-name="ce1">
            <text:p>138189</text:p>
          </table:table-cell>
          <table:table-cell office:value-type="string" table:style-name="ce1">
            <text:p>St Mary's Church of England Middle School, Puddletown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URGENT WINDOW REPLACEMENT</text:p>
          </table:table-cell>
          <table:table-cell office:value-type="float" office:value="124636" table:style-name="ce2">
            <text:p><text:s/>124,6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96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38196" table:style-name="ce1">
            <text:p>138196</text:p>
          </table:table-cell>
          <table:table-cell office:value-type="string" table:style-name="ce1">
            <text:p>School 21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ecurity and Safeguarding</text:p>
          </table:table-cell>
          <table:table-cell office:value-type="float" office:value="176648" table:style-name="ce2">
            <text:p><text:s/>176,6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52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4252" table:style-name="ce1">
            <text:p>144252</text:p>
          </table:table-cell>
          <table:table-cell office:value-type="string" table:style-name="ce1">
            <text:p>Goldthor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234902" table:style-name="ce2">
            <text:p><text:s/>234,9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20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209" table:style-name="ce1">
            <text:p>138209</text:p>
          </table:table-cell>
          <table:table-cell office:value-type="string" table:style-name="ce1">
            <text:p>Ardle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Plant and Heating Distribution</text:p>
          </table:table-cell>
          <table:table-cell office:value-type="float" office:value="322184" table:style-name="ce2">
            <text:p><text:s/>322,1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211-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Blaydon</text:p>
          </table:table-cell>
          <table:table-cell office:value-type="float" office:value="138211" table:style-name="ce1">
            <text:p>138211</text:p>
          </table:table-cell>
          <table:table-cell office:value-type="string" table:style-name="ce1">
            <text:p>Kibbleswort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float" office:value="30482" table:style-name="ce2">
            <text:p><text:s/>30,48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21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8213" table:style-name="ce1">
            <text:p>138213</text:p>
          </table:table-cell>
          <table:table-cell office:value-type="string" table:style-name="ce1">
            <text:p>Eppleton Academ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concrete tiled pitched roof and felt covered flat roofs</text:p>
          </table:table-cell>
          <table:table-cell office:value-type="float" office:value="535838" table:style-name="ce2">
            <text:p><text:s/>535,8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22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8221" table:style-name="ce1">
            <text:p>138221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Scheme</text:p>
          </table:table-cell>
          <table:table-cell office:value-type="float" office:value="331673" table:style-name="ce2">
            <text:p><text:s/>331,6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228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8228" table:style-name="ce1">
            <text:p>138228</text:p>
          </table:table-cell>
          <table:table-cell office:value-type="string" table:style-name="ce1">
            <text:p>Bedford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and Health &amp; Safety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233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8233" table:style-name="ce1">
            <text:p>138233</text:p>
          </table:table-cell>
          <table:table-cell office:value-type="string" table:style-name="ce1">
            <text:p>Ather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ASSOCIATED WORKS</text:p>
          </table:table-cell>
          <table:table-cell office:value-type="float" office:value="170031" table:style-name="ce2">
            <text:p><text:s/>170,03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25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8250" table:style-name="ce1">
            <text:p>138250</text:p>
          </table:table-cell>
          <table:table-cell office:value-type="string" table:style-name="ce1">
            <text:p>Breck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Replacement</text:p>
          </table:table-cell>
          <table:table-cell office:value-type="float" office:value="147244" table:style-name="ce2">
            <text:p><text:s/>147,2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260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Bootle</text:p>
          </table:table-cell>
          <table:table-cell office:value-type="float" office:value="138260" table:style-name="ce1">
            <text:p>138260</text:p>
          </table:table-cell>
          <table:table-cell office:value-type="string" table:style-name="ce1">
            <text:p>King's Leadership Academy Hawthorn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wthorns Free School - Replacement Windows &amp; Doors</text:p>
          </table:table-cell>
          <table:table-cell office:value-type="float" office:value="705008" table:style-name="ce2">
            <text:p><text:s/>705,0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260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Bootle</text:p>
          </table:table-cell>
          <table:table-cell office:value-type="float" office:value="138260" table:style-name="ce1">
            <text:p>138260</text:p>
          </table:table-cell>
          <table:table-cell office:value-type="string" table:style-name="ce1">
            <text:p>King's Leadership Academy Hawthorn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wthorns Free School - Re-roofing Project</text:p>
          </table:table-cell>
          <table:table-cell office:value-type="float" office:value="291381" table:style-name="ce2">
            <text:p><text:s/>291,3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0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4903" table:style-name="ce1">
            <text:p>144903</text:p>
          </table:table-cell>
          <table:table-cell office:value-type="string" table:style-name="ce1">
            <text:p>Wilbur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undary security and safeguarding works<text:s/></text:p>
          </table:table-cell>
          <table:table-cell office:value-type="float" office:value="223348" table:style-name="ce2">
            <text:p><text:s/>223,3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28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283" table:style-name="ce1">
            <text:p>138283</text:p>
          </table:table-cell>
          <table:table-cell office:value-type="string" table:style-name="ce1">
            <text:p>The Harrowb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82384" table:style-name="ce2">
            <text:p><text:s/>82,3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285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8285" table:style-name="ce1">
            <text:p>138285</text:p>
          </table:table-cell>
          <table:table-cell office:value-type="string" table:style-name="ce1">
            <text:p>Riversid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furbishment<text:s/></text:p>
          </table:table-cell>
          <table:table-cell office:value-type="float" office:value="602298" table:style-name="ce2">
            <text:p><text:s/>602,29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00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300" table:style-name="ce1">
            <text:p>138300</text:p>
          </table:table-cell>
          <table:table-cell office:value-type="string" table:style-name="ce1">
            <text:p>Waterlo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Repairs</text:p>
          </table:table-cell>
          <table:table-cell office:value-type="float" office:value="93865" table:style-name="ce2">
            <text:p><text:s/>93,8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00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300" table:style-name="ce1">
            <text:p>138300</text:p>
          </table:table-cell>
          <table:table-cell office:value-type="string" table:style-name="ce1">
            <text:p>Waterlo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of Site</text:p>
          </table:table-cell>
          <table:table-cell office:value-type="float" office:value="88855" table:style-name="ce2">
            <text:p><text:s/>88,8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43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Arundel and South Downs</text:p>
          </table:table-cell>
          <table:table-cell office:value-type="float" office:value="144243" table:style-name="ce1">
            <text:p>144243</text:p>
          </table:table-cell>
          <table:table-cell office:value-type="string" table:style-name="ce1">
            <text:p>St Philip Howard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imary Heating and Hot Water Plant Replacement</text:p>
          </table:table-cell>
          <table:table-cell office:value-type="float" office:value="196928" table:style-name="ce2">
            <text:p><text:s/>196,9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84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4884" table:style-name="ce1">
            <text:p>144884</text:p>
          </table:table-cell>
          <table:table-cell office:value-type="string" table:style-name="ce1">
            <text:p>Reff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-WATER TIGHTNESS</text:p>
          </table:table-cell>
          <table:table-cell office:value-type="float" office:value="344739" table:style-name="ce2">
            <text:p><text:s/>344,7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10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8310" table:style-name="ce1">
            <text:p>138310</text:p>
          </table:table-cell>
          <table:table-cell office:value-type="string" table:style-name="ce1">
            <text:p>Elbu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burton Drainage<text:s/></text:p>
          </table:table-cell>
          <table:table-cell office:value-type="float" office:value="49762" table:style-name="ce2">
            <text:p><text:s/>49,7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8311" table:style-name="ce1">
            <text:p>138311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Heating Pipework and Heat Emitters</text:p>
          </table:table-cell>
          <table:table-cell office:value-type="float" office:value="222842" table:style-name="ce2">
            <text:p><text:s/>222,8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321" table:style-name="ce1">
            <text:p>138321</text:p>
          </table:table-cell>
          <table:table-cell office:value-type="string" table:style-name="ce1">
            <text:p>Hunco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float" office:value="203642.01" table:style-name="ce2">
            <text:p><text:s/>203,6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2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323" table:style-name="ce1">
            <text:p>138323</text:p>
          </table:table-cell>
          <table:table-cell office:value-type="string" table:style-name="ce1">
            <text:p>Brookvale Groby Learning Campu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<text:s/></text:p>
          </table:table-cell>
          <table:table-cell office:value-type="float" office:value="694376" table:style-name="ce2">
            <text:p><text:s/>694,3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8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4884" table:style-name="ce1">
            <text:p>144884</text:p>
          </table:table-cell>
          <table:table-cell office:value-type="string" table:style-name="ce1">
            <text:p>Reff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float" office:value="102073" table:style-name="ce2">
            <text:p><text:s/>102,0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70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4705" table:style-name="ce1">
            <text:p>144705</text:p>
          </table:table-cell>
          <table:table-cell office:value-type="string" table:style-name="ce1">
            <text:p>Ivy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classroom block</text:p>
          </table:table-cell>
          <table:table-cell office:value-type="float" office:value="1247979.81" table:style-name="ce2">
            <text:p><text:s/>1,247,9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90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4690" table:style-name="ce1">
            <text:p>144690</text:p>
          </table:table-cell>
          <table:table-cell office:value-type="string" table:style-name="ce1">
            <text:p>St Andrew's Church of England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Upgrades</text:p>
          </table:table-cell>
          <table:table-cell office:value-type="float" office:value="59492" table:style-name="ce2">
            <text:p><text:s/>59,4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ve Compliance and Health &amp; Safety</text:p>
          </table:table-cell>
          <table:table-cell office:value-type="float" office:value="133443" table:style-name="ce2">
            <text:p><text:s/>133,4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 Works<text:s/></text:p>
          </table:table-cell>
          <table:table-cell office:value-type="float" office:value="605099" table:style-name="ce2">
            <text:p><text:s/>605,09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90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390" table:style-name="ce1">
            <text:p>138390</text:p>
          </table:table-cell>
          <table:table-cell office:value-type="string" table:style-name="ce1">
            <text:p>Heron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on Park Urgent Life Expired Boiler and heating Replacement</text:p>
          </table:table-cell>
          <table:table-cell office:value-type="float" office:value="617899" table:style-name="ce2">
            <text:p><text:s/>617,89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90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390" table:style-name="ce1">
            <text:p>138390</text:p>
          </table:table-cell>
          <table:table-cell office:value-type="string" table:style-name="ce1">
            <text:p>Heron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on Park life expired flat roof replacement</text:p>
          </table:table-cell>
          <table:table-cell office:value-type="float" office:value="733953" table:style-name="ce2">
            <text:p><text:s/>733,9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82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2820" table:style-name="ce1">
            <text:p>142820</text:p>
          </table:table-cell>
          <table:table-cell office:value-type="string" table:style-name="ce1">
            <text:p>Olive AP Academy - Suffolk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and fire door replacement</text:p>
          </table:table-cell>
          <table:table-cell office:value-type="float" office:value="99684" table:style-name="ce2">
            <text:p><text:s/>99,6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91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391" table:style-name="ce1">
            <text:p>138391</text:p>
          </table:table-cell>
          <table:table-cell office:value-type="string" table:style-name="ce1">
            <text:p>Oak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wood Fire safety upgrade</text:p>
          </table:table-cell>
          <table:table-cell office:value-type="float" office:value="144112" table:style-name="ce2">
            <text:p><text:s/>144,1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404" table:style-name="ce1">
            <text:p>138404</text:p>
          </table:table-cell>
          <table:table-cell office:value-type="string" table:style-name="ce1">
            <text:p>Briscoe Primary School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 – Perimeter Fencing</text:p>
          </table:table-cell>
          <table:table-cell office:value-type="float" office:value="57420" table:style-name="ce2">
            <text:p><text:s/>57,4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74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4674" table:style-name="ce1">
            <text:p>144674</text:p>
          </table:table-cell>
          <table:table-cell office:value-type="string" table:style-name="ce1">
            <text:p>Than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</text:p>
          </table:table-cell>
          <table:table-cell office:value-type="float" office:value="531627" table:style-name="ce2">
            <text:p><text:s/>531,62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63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3" table:style-name="ce1">
            <text:p>145363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 Works</text:p>
          </table:table-cell>
          <table:table-cell office:value-type="float" office:value="253078" table:style-name="ce2">
            <text:p><text:s/>253,0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61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8461" table:style-name="ce1">
            <text:p>138461</text:p>
          </table:table-cell>
          <table:table-cell office:value-type="string" table:style-name="ce1">
            <text:p>Waldegra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degrave School - Replacement Windows</text:p>
          </table:table-cell>
          <table:table-cell office:value-type="float" office:value="190705" table:style-name="ce2">
            <text:p><text:s/>190,70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67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8467" table:style-name="ce1">
            <text:p>138467</text:p>
          </table:table-cell>
          <table:table-cell office:value-type="string" table:style-name="ce1">
            <text:p>Bursar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sar Academy - Windows</text:p>
          </table:table-cell>
          <table:table-cell office:value-type="float" office:value="68237" table:style-name="ce2">
            <text:p><text:s/>68,2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7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38470" table:style-name="ce1">
            <text:p>138470</text:p>
          </table:table-cell>
          <table:table-cell office:value-type="string" table:style-name="ce1">
            <text:p>St Mary's Catholic High School, A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Main Replacement</text:p>
          </table:table-cell>
          <table:table-cell office:value-type="float" office:value="571371" table:style-name="ce2">
            <text:p><text:s/>571,3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72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8472" table:style-name="ce1">
            <text:p>138472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Electrical Upgrade Works</text:p>
          </table:table-cell>
          <table:table-cell office:value-type="float" office:value="340474" table:style-name="ce2">
            <text:p><text:s/>340,4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73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&amp;S Risk Temporary Building Replacement</text:p>
          </table:table-cell>
          <table:table-cell office:value-type="float" office:value="460320" table:style-name="ce2">
            <text:p><text:s/>460,3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73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Boiler Replacement Projec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474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4" table:style-name="ce1">
            <text:p>138474</text:p>
          </table:table-cell>
          <table:table-cell office:value-type="string" table:style-name="ce1">
            <text:p>Rat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 Upgrade</text:p>
          </table:table-cell>
          <table:table-cell office:value-type="float" office:value="91446" table:style-name="ce2">
            <text:p><text:s/>91,4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2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4128" table:style-name="ce1">
            <text:p>144128</text:p>
          </table:table-cell>
          <table:table-cell office:value-type="string" table:style-name="ce1">
            <text:p>Barlow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float" office:value="215318" table:style-name="ce2">
            <text:p><text:s/>215,3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478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4478" table:style-name="ce1">
            <text:p>144478</text:p>
          </table:table-cell>
          <table:table-cell office:value-type="string" table:style-name="ce1">
            <text:p>Whitfie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dition and Health &amp; Safety Improvements to Plant Room</text:p>
          </table:table-cell>
          <table:table-cell office:value-type="float" office:value="38502" table:style-name="ce2">
            <text:p><text:s/>38,5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411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1" table:style-name="ce1">
            <text:p>144411</text:p>
          </table:table-cell>
          <table:table-cell office:value-type="string" table:style-name="ce1">
            <text:p>Tranmoo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anmoor Primary School - Replacement of Flat Roofs</text:p>
          </table:table-cell>
          <table:table-cell office:value-type="float" office:value="661777" table:style-name="ce2">
            <text:p><text:s/>661,7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8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mestic Water Services (Hot and Cold H&amp;S) Works</text:p>
          </table:table-cell>
          <table:table-cell office:value-type="float" office:value="374079" table:style-name="ce2">
            <text:p><text:s/>374,0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83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float" office:value="375438" table:style-name="ce2">
            <text:p><text:s/>375,4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9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8491" table:style-name="ce1">
            <text:p>138491</text:p>
          </table:table-cell>
          <table:table-cell office:value-type="string" table:style-name="ce1">
            <text:p>The Bishop Wand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, life expired, defective roof covering replacement to part main building</text:p>
          </table:table-cell>
          <table:table-cell office:value-type="float" office:value="146068" table:style-name="ce2">
            <text:p><text:s/>146,0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9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8491" table:style-name="ce1">
            <text:p>138491</text:p>
          </table:table-cell>
          <table:table-cell office:value-type="string" table:style-name="ce1">
            <text:p>The Bishop Wand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Asbestos Removal and Associated Repairs to Sixth Form Block Toilet Areas</text:p>
          </table:table-cell>
          <table:table-cell office:value-type="float" office:value="132970" table:style-name="ce2">
            <text:p><text:s/>132,9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92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138492" table:style-name="ce1">
            <text:p>138492</text:p>
          </table:table-cell>
          <table:table-cell office:value-type="string" table:style-name="ce1">
            <text:p>Greenwa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way Academy (Castle Trust) - Safeguarding &amp; Security</text:p>
          </table:table-cell>
          <table:table-cell office:value-type="float" office:value="61610" table:style-name="ce2">
            <text:p><text:s/>61,6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8507" table:style-name="ce1">
            <text:p>138507</text:p>
          </table:table-cell>
          <table:table-cell office:value-type="string" table:style-name="ce1">
            <text:p>The 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urtain Walling to Key Stage 1/Nursery &amp; Adjoining Hall</text:p>
          </table:table-cell>
          <table:table-cell office:value-type="float" office:value="344209" table:style-name="ce2">
            <text:p><text:s/>344,2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33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4334" table:style-name="ce1">
            <text:p>144334</text:p>
          </table:table-cell>
          <table:table-cell office:value-type="string" table:style-name="ce1">
            <text:p>St Barnabas CofE First and Middle School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Replacement of mobile classroom building</text:p>
          </table:table-cell>
          <table:table-cell office:value-type="float" office:value="295480" table:style-name="ce2">
            <text:p><text:s/>295,4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2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7" table:style-name="ce1">
            <text:p>138527</text:p>
          </table:table-cell>
          <table:table-cell office:value-type="string" table:style-name="ce1">
            <text:p>Thomas Est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 Works</text:p>
          </table:table-cell>
          <table:table-cell office:value-type="float" office:value="257877" table:style-name="ce2">
            <text:p><text:s/>257,8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2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9" table:style-name="ce1">
            <text:p>138529</text:p>
          </table:table-cell>
          <table:table-cell office:value-type="string" table:style-name="ce1">
            <text:p>Countesthorpe Leysl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</text:p>
          </table:table-cell>
          <table:table-cell office:value-type="float" office:value="186245" table:style-name="ce2">
            <text:p><text:s/>186,2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2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9" table:style-name="ce1">
            <text:p>138529</text:p>
          </table:table-cell>
          <table:table-cell office:value-type="string" table:style-name="ce1">
            <text:p>Countesthorpe Leysl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Toilet Replacement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530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530" table:style-name="ce1">
            <text:p>138530</text:p>
          </table:table-cell>
          <table:table-cell office:value-type="string" table:style-name="ce1">
            <text:p>Barbara Priestma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lectrical Safety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530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530" table:style-name="ce1">
            <text:p>138530</text:p>
          </table:table-cell>
          <table:table-cell office:value-type="string" table:style-name="ce1">
            <text:p>Barbara Priestma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float" office:value="458858" table:style-name="ce2">
            <text:p><text:s/>458,8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31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8531" table:style-name="ce1">
            <text:p>138531</text:p>
          </table:table-cell>
          <table:table-cell office:value-type="string" table:style-name="ce1">
            <text:p>Westbury Park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rovision to Unheated School</text:p>
          </table:table-cell>
          <table:table-cell office:value-type="float" office:value="560209" table:style-name="ce2">
            <text:p><text:s/>560,2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36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8536" table:style-name="ce1">
            <text:p>138536</text:p>
          </table:table-cell>
          <table:table-cell office:value-type="string" table:style-name="ce1">
            <text:p>Balsall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315339" table:style-name="ce2">
            <text:p><text:s/>315,3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79-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Tyneside</text:p>
          </table:table-cell>
          <table:table-cell office:value-type="float" office:value="144279" table:style-name="ce1">
            <text:p>144279</text:p>
          </table:table-cell>
          <table:table-cell office:value-type="string" table:style-name="ce1">
            <text:p>North Gosf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Prevention and Boiler Replacement</text:p>
          </table:table-cell>
          <table:table-cell office:value-type="float" office:value="551490" table:style-name="ce2">
            <text:p><text:s/>551,4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79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Tyneside</text:p>
          </table:table-cell>
          <table:table-cell office:value-type="float" office:value="144279" table:style-name="ce1">
            <text:p>144279</text:p>
          </table:table-cell>
          <table:table-cell office:value-type="string" table:style-name="ce1">
            <text:p>North Gosf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float" office:value="317428" table:style-name="ce2">
            <text:p><text:s/>317,4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4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8544" table:style-name="ce1">
            <text:p>138544</text:p>
          </table:table-cell>
          <table:table-cell office:value-type="string" table:style-name="ce1">
            <text:p>Alban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Upgrades<text:s/></text:p>
          </table:table-cell>
          <table:table-cell office:value-type="float" office:value="188667" table:style-name="ce2">
            <text:p><text:s/>188,6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54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38554" table:style-name="ce1">
            <text:p>138554</text:p>
          </table:table-cell>
          <table:table-cell office:value-type="string" table:style-name="ce1">
            <text:p>Acre Rigg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 with Associated Asbestos Removal</text:p>
          </table:table-cell>
          <table:table-cell office:value-type="float" office:value="478883" table:style-name="ce2">
            <text:p><text:s/>478,88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59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38559" table:style-name="ce1">
            <text:p>138559</text:p>
          </table:table-cell>
          <table:table-cell office:value-type="string" table:style-name="ce1">
            <text:p>Brambl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Systems Upgrade</text:p>
          </table:table-cell>
          <table:table-cell office:value-type="float" office:value="62007" table:style-name="ce2">
            <text:p><text:s/>62,0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575" table:style-name="ce1">
            <text:p>138575</text:p>
          </table:table-cell>
          <table:table-cell office:value-type="string" table:style-name="ce1">
            <text:p>White Hall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Safeguarding Improvements</text:p>
          </table:table-cell>
          <table:table-cell office:value-type="float" office:value="115804" table:style-name="ce2">
            <text:p><text:s/>115,80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7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Thanet</text:p>
          </table:table-cell>
          <table:table-cell office:value-type="float" office:value="138579" table:style-name="ce1">
            <text:p>138579</text:p>
          </table:table-cell>
          <table:table-cell office:value-type="string" table:style-name="ce1">
            <text:p>Water Meado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text:s/></text:p>
          </table:table-cell>
          <table:table-cell office:value-type="float" office:value="73352" table:style-name="ce2">
            <text:p><text:s/>73,3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75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South</text:p>
          </table:table-cell>
          <table:table-cell office:value-type="float" office:value="144875" table:style-name="ce1">
            <text:p>144875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<text:s/></text:p>
          </table:table-cell>
          <table:table-cell office:value-type="float" office:value="215321" table:style-name="ce2">
            <text:p><text:s/>215,3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84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584" table:style-name="ce1">
            <text:p>138584</text:p>
          </table:table-cell>
          <table:table-cell office:value-type="string" table:style-name="ce1">
            <text:p>Christ Church 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and Water Distribution Systems</text:p>
          </table:table-cell>
          <table:table-cell office:value-type="float" office:value="175250" table:style-name="ce2">
            <text:p><text:s/>175,2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9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8593" table:style-name="ce1">
            <text:p>138593</text:p>
          </table:table-cell>
          <table:table-cell office:value-type="string" table:style-name="ce1">
            <text:p>The Feathersto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and Domestic <text:s/>Hot Water Systems Replacement</text:p>
          </table:table-cell>
          <table:table-cell office:value-type="float" office:value="504035" table:style-name="ce2">
            <text:p><text:s/>504,0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9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8595" table:style-name="ce1">
            <text:p>138595</text:p>
          </table:table-cell>
          <table:table-cell office:value-type="string" table:style-name="ce1">
            <text:p>Middle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field Safeguarding Improvements</text:p>
          </table:table-cell>
          <table:table-cell office:value-type="float" office:value="53364" table:style-name="ce2">
            <text:p><text:s/>53,3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07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38607" table:style-name="ce1">
            <text:p>138607</text:p>
          </table:table-cell>
          <table:table-cell office:value-type="string" table:style-name="ce1">
            <text:p>Lady Margar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ediation Works</text:p>
          </table:table-cell>
          <table:table-cell office:value-type="float" office:value="146919" table:style-name="ce2">
            <text:p><text:s/>146,9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08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8608" table:style-name="ce1">
            <text:p>138608</text:p>
          </table:table-cell>
          <table:table-cell office:value-type="string" table:style-name="ce1">
            <text:p>Sud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S Water Penetration</text:p>
          </table:table-cell>
          <table:table-cell office:value-type="float" office:value="85469" table:style-name="ce2">
            <text:p><text:s/>85,4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5546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5546" table:style-name="ce1">
            <text:p>135546</text:p>
          </table:table-cell>
          <table:table-cell office:value-type="string" table:style-name="ce1">
            <text:p>Coppic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Fire Safety &amp; Statutory Compliance Works<text:s text:c="2"/></text:p>
          </table:table-cell>
          <table:table-cell office:value-type="float" office:value="333068" table:style-name="ce2">
            <text:p><text:s/>333,0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10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8610" table:style-name="ce1">
            <text:p>138610</text:p>
          </table:table-cell>
          <table:table-cell office:value-type="string" table:style-name="ce1">
            <text:p>Alperton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56242" table:style-name="ce2">
            <text:p><text:s/>356,2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11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8611" table:style-name="ce1">
            <text:p>138611</text:p>
          </table:table-cell>
          <table:table-cell office:value-type="string" table:style-name="ce1">
            <text:p>Croft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fton Infants' School - Mech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12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8612" table:style-name="ce1">
            <text:p>138612</text:p>
          </table:table-cell>
          <table:table-cell office:value-type="string" table:style-name="ce1">
            <text:p>St Thomas Becket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walling replacement</text:p>
          </table:table-cell>
          <table:table-cell office:value-type="float" office:value="193820" table:style-name="ce2">
            <text:p><text:s/>193,8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14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8614" table:style-name="ce1">
            <text:p>138614</text:p>
          </table:table-cell>
          <table:table-cell office:value-type="string" table:style-name="ce1">
            <text:p>Altrin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300024" table:style-name="ce2">
            <text:p><text:s/>300,02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14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8614" table:style-name="ce1">
            <text:p>138614</text:p>
          </table:table-cell>
          <table:table-cell office:value-type="string" table:style-name="ce1">
            <text:p>Altrin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Electrical Rewire</text:p>
          </table:table-cell>
          <table:table-cell office:value-type="float" office:value="512801" table:style-name="ce2">
            <text:p><text:s/>512,8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40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5409" table:style-name="ce1">
            <text:p>145409</text:p>
          </table:table-cell>
          <table:table-cell office:value-type="string" table:style-name="ce1">
            <text:p>Springme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 and Associated Window Replacement<text:s/></text:p>
          </table:table-cell>
          <table:table-cell office:value-type="float" office:value="245977" table:style-name="ce2">
            <text:p><text:s/>245,9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36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636" table:style-name="ce1">
            <text:p>13863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and urgent external repairs</text:p>
          </table:table-cell>
          <table:table-cell office:value-type="float" office:value="103032" table:style-name="ce2">
            <text:p><text:s/>103,0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36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636" table:style-name="ce1">
            <text:p>13863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Refurbishment</text:p>
          </table:table-cell>
          <table:table-cell office:value-type="float" office:value="297010" table:style-name="ce2">
            <text:p><text:s/>297,0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85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8685" table:style-name="ce1">
            <text:p>138685</text:p>
          </table:table-cell>
          <table:table-cell office:value-type="string" table:style-name="ce1">
            <text:p>Copt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&amp; Humanities Block Heating and H&amp;CWA</text:p>
          </table:table-cell>
          <table:table-cell office:value-type="float" office:value="1043501" table:style-name="ce2">
            <text:p><text:s/>1,043,5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38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638" table:style-name="ce1">
            <text:p>138638</text:p>
          </table:table-cell>
          <table:table-cell office:value-type="string" table:style-name="ce1">
            <text:p>Kesteven and Grantham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float" office:value="423515" table:style-name="ce2">
            <text:p><text:s/>423,5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5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259" table:style-name="ce1">
            <text:p>144259</text:p>
          </table:table-cell>
          <table:table-cell office:value-type="string" table:style-name="ce1">
            <text:p>Madresfie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floor replacement</text:p>
          </table:table-cell>
          <table:table-cell office:value-type="float" office:value="30278" table:style-name="ce2">
            <text:p><text:s/>30,2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6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661" table:style-name="ce1">
            <text:p>138661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Distribution Replacement<text:s/></text:p>
          </table:table-cell>
          <table:table-cell office:value-type="float" office:value="141648" table:style-name="ce2">
            <text:p><text:s/>141,6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6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661" table:style-name="ce1">
            <text:p>138661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<text:s/></text:p>
          </table:table-cell>
          <table:table-cell office:value-type="float" office:value="125588" table:style-name="ce2">
            <text:p><text:s/>125,5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6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8667" table:style-name="ce1">
            <text:p>138667</text:p>
          </table:table-cell>
          <table:table-cell office:value-type="string" table:style-name="ce1">
            <text:p>Lord William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and failed flat roof Chiltern Block</text:p>
          </table:table-cell>
          <table:table-cell office:value-type="float" office:value="328302" table:style-name="ce2">
            <text:p><text:s/>328,3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67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8667" table:style-name="ce1">
            <text:p>138667</text:p>
          </table:table-cell>
          <table:table-cell office:value-type="string" table:style-name="ce1">
            <text:p>Lord William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ed Flat Roof Cheshire Block</text:p>
          </table:table-cell>
          <table:table-cell office:value-type="float" office:value="268077" table:style-name="ce2">
            <text:p><text:s/>268,0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84-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38684" table:style-name="ce1">
            <text:p>138684</text:p>
          </table:table-cell>
          <table:table-cell office:value-type="string" table:style-name="ce1">
            <text:p>Thames View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replacement</text:p>
          </table:table-cell>
          <table:table-cell office:value-type="float" office:value="390984" table:style-name="ce2">
            <text:p><text:s/>390,9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49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44249" table:style-name="ce1">
            <text:p>144249</text:p>
          </table:table-cell>
          <table:table-cell office:value-type="string" table:style-name="ce1">
            <text:p>Bisha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sham Primary School - Roof Recovering</text:p>
          </table:table-cell>
          <table:table-cell office:value-type="float" office:value="435233" table:style-name="ce2">
            <text:p><text:s/>435,2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9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8695" table:style-name="ce1">
            <text:p>138695</text:p>
          </table:table-cell>
          <table:table-cell office:value-type="string" table:style-name="ce1">
            <text:p>George Dix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548691" table:style-name="ce2">
            <text:p><text:s/>548,6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99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38699" table:style-name="ce1">
            <text:p>138699</text:p>
          </table:table-cell>
          <table:table-cell office:value-type="string" table:style-name="ce1">
            <text:p>The Byrcha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the existing Gas Installations</text:p>
          </table:table-cell>
          <table:table-cell office:value-type="float" office:value="35949" table:style-name="ce2">
            <text:p><text:s/>35,9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0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8705" table:style-name="ce1">
            <text:p>138705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&amp; Fire Detection</text:p>
          </table:table-cell>
          <table:table-cell office:value-type="float" office:value="687606" table:style-name="ce2">
            <text:p><text:s/>687,6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06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706" table:style-name="ce1">
            <text:p>138706</text:p>
          </table:table-cell>
          <table:table-cell office:value-type="string" table:style-name="ce1">
            <text:p>King Jame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ports Hall Heating</text:p>
          </table:table-cell>
          <table:table-cell office:value-type="float" office:value="85629" table:style-name="ce2">
            <text:p><text:s/>85,6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works</text:p>
          </table:table-cell>
          <table:table-cell office:value-type="float" office:value="66473" table:style-name="ce2">
            <text:p><text:s/>66,4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2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lacement Works</text:p>
          </table:table-cell>
          <table:table-cell office:value-type="float" office:value="51685" table:style-name="ce2">
            <text:p><text:s/>51,6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32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31447" table:style-name="ce2">
            <text:p><text:s/>431,4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22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4222" table:style-name="ce1">
            <text:p>144222</text:p>
          </table:table-cell>
          <table:table-cell office:value-type="string" table:style-name="ce1">
            <text:p>Hill View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488114" table:style-name="ce2">
            <text:p><text:s/>488,1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84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43584" table:style-name="ce1">
            <text:p>143584</text:p>
          </table:table-cell>
          <table:table-cell office:value-type="string" table:style-name="ce1">
            <text:p>South Stanley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th Stanley Infant and Nursery School Window Replacement Project</text:p>
          </table:table-cell>
          <table:table-cell office:value-type="float" office:value="248399" table:style-name="ce2">
            <text:p><text:s/>248,39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3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8734" table:style-name="ce1">
            <text:p>138734</text:p>
          </table:table-cell>
          <table:table-cell office:value-type="string" table:style-name="ce1">
            <text:p>Joyce Frankland Academy, 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385331" table:style-name="ce2">
            <text:p><text:s/>385,33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3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735" table:style-name="ce1">
            <text:p>138735</text:p>
          </table:table-cell>
          <table:table-cell office:value-type="string" table:style-name="ce1">
            <text:p>Kennington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float" office:value="251122" table:style-name="ce2">
            <text:p><text:s/>251,12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3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8738" table:style-name="ce1">
            <text:p>138738</text:p>
          </table:table-cell>
          <table:table-cell office:value-type="string" table:style-name="ce1">
            <text:p>Stur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Detection</text:p>
          </table:table-cell>
          <table:table-cell office:value-type="float" office:value="27043" table:style-name="ce2">
            <text:p><text:s/>27,0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3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8738" table:style-name="ce1">
            <text:p>138738</text:p>
          </table:table-cell>
          <table:table-cell office:value-type="string" table:style-name="ce1">
            <text:p>Stur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Replacement</text:p>
          </table:table-cell>
          <table:table-cell office:value-type="float" office:value="264405" table:style-name="ce2">
            <text:p><text:s/>264,40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4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38743" table:style-name="ce1">
            <text:p>138743</text:p>
          </table:table-cell>
          <table:table-cell office:value-type="string" table:style-name="ce1">
            <text:p>The County High School, Left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float" office:value="207439" table:style-name="ce2">
            <text:p><text:s/>207,4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1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4216" table:style-name="ce1">
            <text:p>144216</text:p>
          </table:table-cell>
          <table:table-cell office:value-type="string" table:style-name="ce1">
            <text:p>The Willo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float" office:value="205870" table:style-name="ce2">
            <text:p><text:s/>205,8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5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38755" table:style-name="ce1">
            <text:p>138755</text:p>
          </table:table-cell>
          <table:table-cell office:value-type="string" table:style-name="ce1">
            <text:p>The Thomas Cow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472669" table:style-name="ce2">
            <text:p><text:s/>472,6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93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4193" table:style-name="ce1">
            <text:p>144193</text:p>
          </table:table-cell>
          <table:table-cell office:value-type="string" table:style-name="ce1">
            <text:p>Solen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Life Expired Roofing (Flat &amp; Pitched)</text:p>
          </table:table-cell>
          <table:table-cell office:value-type="float" office:value="778385" table:style-name="ce2">
            <text:p><text:s/>778,3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62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8762" table:style-name="ce1">
            <text:p>138762</text:p>
          </table:table-cell>
          <table:table-cell office:value-type="string" table:style-name="ce1">
            <text:p>St Birinu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/text:p>
          </table:table-cell>
          <table:table-cell office:value-type="float" office:value="92762" table:style-name="ce2">
            <text:p><text:s/>92,7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72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8772" table:style-name="ce1">
            <text:p>138772</text:p>
          </table:table-cell>
          <table:table-cell office:value-type="string" table:style-name="ce1">
            <text:p>Curledge Stree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43818" table:style-name="ce2">
            <text:p><text:s/>43,8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9" table:style-name="ce1">
            <text:p>138809</text:p>
          </table:table-cell>
          <table:table-cell office:value-type="string" table:style-name="ce1">
            <text:p>Lady Jane Gr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Water System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80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9" table:style-name="ce1">
            <text:p>138809</text:p>
          </table:table-cell>
          <table:table-cell office:value-type="string" table:style-name="ce1">
            <text:p>Lady Jane Gr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works</text:p>
          </table:table-cell>
          <table:table-cell office:value-type="float" office:value="233522" table:style-name="ce2">
            <text:p><text:s/>233,52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92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4192" table:style-name="ce1">
            <text:p>144192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ternal Science Block Refurbishment</text:p>
          </table:table-cell>
          <table:table-cell office:value-type="float" office:value="945116" table:style-name="ce2">
            <text:p><text:s/>945,1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73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732" table:style-name="ce1">
            <text:p>141732</text:p>
          </table:table-cell>
          <table:table-cell office:value-type="string" table:style-name="ce1">
            <text:p>Cast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Pipework and Radiator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825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float" office:value="422692" table:style-name="ce2">
            <text:p><text:s/>422,6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3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832" table:style-name="ce1">
            <text:p>138832</text:p>
          </table:table-cell>
          <table:table-cell office:value-type="string" table:style-name="ce1">
            <text:p>Alderman Whi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and failed flat roof and roof lights</text:p>
          </table:table-cell>
          <table:table-cell office:value-type="float" office:value="225743" table:style-name="ce2">
            <text:p><text:s/>225,7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3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33" table:style-name="ce1">
            <text:p>138833</text:p>
          </table:table-cell>
          <table:table-cell office:value-type="string" table:style-name="ce1">
            <text:p>Ash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Improvements</text:p>
          </table:table-cell>
          <table:table-cell office:value-type="float" office:value="159895" table:style-name="ce2">
            <text:p><text:s/>159,8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76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4076" table:style-name="ce1">
            <text:p>144076</text:p>
          </table:table-cell>
          <table:table-cell office:value-type="string" table:style-name="ce1">
            <text:p>Bentley High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 project</text:p>
          </table:table-cell>
          <table:table-cell office:value-type="float" office:value="273702" table:style-name="ce2">
            <text:p><text:s/>273,7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834" table:style-name="ce1">
            <text:p>138834</text:p>
          </table:table-cell>
          <table:table-cell office:value-type="string" table:style-name="ce1">
            <text:p>Brentwood Ursuline Conve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ire Alarm Installation</text:p>
          </table:table-cell>
          <table:table-cell office:value-type="float" office:value="253889" table:style-name="ce2">
            <text:p><text:s/>253,8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3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834" table:style-name="ce1">
            <text:p>138834</text:p>
          </table:table-cell>
          <table:table-cell office:value-type="string" table:style-name="ce1">
            <text:p>Brentwood Ursuline Conve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 Works</text:p>
          </table:table-cell>
          <table:table-cell office:value-type="float" office:value="732164" table:style-name="ce2">
            <text:p><text:s/>732,1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22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44022" table:style-name="ce1">
            <text:p>144022</text:p>
          </table:table-cell>
          <table:table-cell office:value-type="string" table:style-name="ce1">
            <text:p>Dene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enewood and Unity- Flat Roof Replacement</text:p>
          </table:table-cell>
          <table:table-cell office:value-type="float" office:value="528215" table:style-name="ce2">
            <text:p><text:s/>528,2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05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4005" table:style-name="ce1">
            <text:p>144005</text:p>
          </table:table-cell>
          <table:table-cell office:value-type="string" table:style-name="ce1">
            <text:p>West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Phase 2</text:p>
          </table:table-cell>
          <table:table-cell office:value-type="float" office:value="216075" table:style-name="ce2">
            <text:p><text:s/>216,0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3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ood Defences &amp; Drainage works</text:p>
          </table:table-cell>
          <table:table-cell office:value-type="float" office:value="448788" table:style-name="ce2">
            <text:p><text:s/>448,7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39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26657" table:style-name="ce2">
            <text:p><text:s/>126,6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4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8843" table:style-name="ce1">
            <text:p>138843</text:p>
          </table:table-cell>
          <table:table-cell office:value-type="string" table:style-name="ce1">
            <text:p>St. Michael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Upgrade - Phase 2</text:p>
          </table:table-cell>
          <table:table-cell office:value-type="float" office:value="141443" table:style-name="ce2">
            <text:p><text:s/>141,4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960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3960" table:style-name="ce1">
            <text:p>143960</text:p>
          </table:table-cell>
          <table:table-cell office:value-type="string" table:style-name="ce1">
            <text:p>Featherstone All Saint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float" office:value="38568" table:style-name="ce2">
            <text:p><text:s/>38,5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5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851" table:style-name="ce1">
            <text:p>138851</text:p>
          </table:table-cell>
          <table:table-cell office:value-type="string" table:style-name="ce1">
            <text:p>St Paul's CofE Primary School, Astley 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Gas Safety Works</text:p>
          </table:table-cell>
          <table:table-cell office:value-type="float" office:value="38018" table:style-name="ce2">
            <text:p><text:s/>38,0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97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8897" table:style-name="ce1">
            <text:p>138897</text:p>
          </table:table-cell>
          <table:table-cell office:value-type="string" table:style-name="ce1">
            <text:p>Gosford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and failed flat roofs and roof lights</text:p>
          </table:table-cell>
          <table:table-cell office:value-type="float" office:value="465802" table:style-name="ce2">
            <text:p><text:s/>465,8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8905" table:style-name="ce1">
            <text:p>138905</text:p>
          </table:table-cell>
          <table:table-cell office:value-type="string" table:style-name="ce1">
            <text:p>Bottes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Fencing Works</text:p>
          </table:table-cell>
          <table:table-cell office:value-type="float" office:value="41525" table:style-name="ce2">
            <text:p><text:s/>41,52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0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8907" table:style-name="ce1">
            <text:p>138907</text:p>
          </table:table-cell>
          <table:table-cell office:value-type="string" table:style-name="ce1">
            <text:p>Dun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ville - Fire Door Replacement</text:p>
          </table:table-cell>
          <table:table-cell office:value-type="float" office:value="245041" table:style-name="ce2">
            <text:p><text:s/>245,0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07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8907" table:style-name="ce1">
            <text:p>138907</text:p>
          </table:table-cell>
          <table:table-cell office:value-type="string" table:style-name="ce1">
            <text:p>Dun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ville - Electrical Remedial Works</text:p>
          </table:table-cell>
          <table:table-cell office:value-type="float" office:value="88683" table:style-name="ce2">
            <text:p><text:s/>88,68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908" table:style-name="ce1">
            <text:p>138908</text:p>
          </table:table-cell>
          <table:table-cell office:value-type="string" table:style-name="ce1">
            <text:p>Rend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Works</text:p>
          </table:table-cell>
          <table:table-cell office:value-type="float" office:value="97310" table:style-name="ce2">
            <text:p><text:s/>97,3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24-2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8924" table:style-name="ce1">
            <text:p>138924</text:p>
          </table:table-cell>
          <table:table-cell office:value-type="string" table:style-name="ce1">
            <text:p>Heston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eating Project – Phase 2</text:p>
          </table:table-cell>
          <table:table-cell office:value-type="float" office:value="412673" table:style-name="ce2">
            <text:p><text:s/>412,6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2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26" table:style-name="ce1">
            <text:p>138926</text:p>
          </table:table-cell>
          <table:table-cell office:value-type="string" table:style-name="ce1">
            <text:p>Thruss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Works</text:p>
          </table:table-cell>
          <table:table-cell office:value-type="float" office:value="41213" table:style-name="ce2">
            <text:p><text:s/>41,2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2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38928" table:style-name="ce1">
            <text:p>138928</text:p>
          </table:table-cell>
          <table:table-cell office:value-type="string" table:style-name="ce1">
            <text:p>Warl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s &amp; Controls</text:p>
          </table:table-cell>
          <table:table-cell office:value-type="float" office:value="459621" table:style-name="ce2">
            <text:p><text:s/>459,6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3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1" table:style-name="ce1">
            <text:p>138931</text:p>
          </table:table-cell>
          <table:table-cell office:value-type="string" table:style-name="ce1">
            <text:p>Queni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Works</text:p>
          </table:table-cell>
          <table:table-cell office:value-type="float" office:value="78631" table:style-name="ce2">
            <text:p><text:s/>78,63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95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outh Derbyshire</text:p>
          </table:table-cell>
          <table:table-cell office:value-type="float" office:value="143953" table:style-name="ce1">
            <text:p>143953</text:p>
          </table:table-cell>
          <table:table-cell office:value-type="string" table:style-name="ce1">
            <text:p>Spring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47310" table:style-name="ce2">
            <text:p><text:s/>147,3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43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8943" table:style-name="ce1">
            <text:p>138943</text:p>
          </table:table-cell>
          <table:table-cell office:value-type="string" table:style-name="ce1">
            <text:p>Upminste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95154" table:style-name="ce2">
            <text:p><text:s/>95,1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44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8944" table:style-name="ce1">
            <text:p>138944</text:p>
          </table:table-cell>
          <table:table-cell office:value-type="string" table:style-name="ce1">
            <text:p>Upminste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Upgrades<text:s/></text:p>
          </table:table-cell>
          <table:table-cell office:value-type="float" office:value="285137" table:style-name="ce2">
            <text:p><text:s/>285,1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44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8944" table:style-name="ce1">
            <text:p>138944</text:p>
          </table:table-cell>
          <table:table-cell office:value-type="string" table:style-name="ce1">
            <text:p>Upminste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Replacement</text:p>
          </table:table-cell>
          <table:table-cell office:value-type="float" office:value="472768" table:style-name="ce2">
            <text:p><text:s/>472,7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90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3909" table:style-name="ce1">
            <text:p>143909</text:p>
          </table:table-cell>
          <table:table-cell office:value-type="string" table:style-name="ce1">
            <text:p>Way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Health &amp; Safety</text:p>
          </table:table-cell>
          <table:table-cell office:value-type="float" office:value="308392" table:style-name="ce2">
            <text:p><text:s/>308,3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6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965" table:style-name="ce1">
            <text:p>138965</text:p>
          </table:table-cell>
          <table:table-cell office:value-type="string" table:style-name="ce1">
            <text:p>Barwell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Enveloping Works to Restore Weathertightnes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974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1974" table:style-name="ce1">
            <text:p>141974</text:p>
          </table:table-cell>
          <table:table-cell office:value-type="string" table:style-name="ce1">
            <text:p>Laith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Works</text:p>
          </table:table-cell>
          <table:table-cell office:value-type="float" office:value="667099" table:style-name="ce2">
            <text:p><text:s/>667,09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66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Boiler Replacement Works</text:p>
          </table:table-cell>
          <table:table-cell office:value-type="float" office:value="480204" table:style-name="ce2">
            <text:p><text:s/>480,20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097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40097" table:style-name="ce1">
            <text:p>140097</text:p>
          </table:table-cell>
          <table:table-cell office:value-type="string" table:style-name="ce1">
            <text:p>Over Hall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Statutory Compliance Works</text:p>
          </table:table-cell>
          <table:table-cell office:value-type="float" office:value="254848" table:style-name="ce2">
            <text:p><text:s/>254,8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79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8979" table:style-name="ce1">
            <text:p>138979</text:p>
          </table:table-cell>
          <table:table-cell office:value-type="string" table:style-name="ce1">
            <text:p>Overthorp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s</text:p>
          </table:table-cell>
          <table:table-cell office:value-type="float" office:value="258844" table:style-name="ce2">
            <text:p><text:s/>258,8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83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8983" table:style-name="ce1">
            <text:p>138983</text:p>
          </table:table-cell>
          <table:table-cell office:value-type="string" table:style-name="ce1">
            <text:p>Belmo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 2</text:p>
          </table:table-cell>
          <table:table-cell office:value-type="float" office:value="91314" table:style-name="ce2">
            <text:p><text:s/>91,3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818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43818" table:style-name="ce1">
            <text:p>143818</text:p>
          </table:table-cell>
          <table:table-cell office:value-type="string" table:style-name="ce1">
            <text:p>Thorns Collegiat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float" office:value="418820" table:style-name="ce2">
            <text:p><text:s/>418,8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9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43794" table:style-name="ce1">
            <text:p>143794</text:p>
          </table:table-cell>
          <table:table-cell office:value-type="string" table:style-name="ce1">
            <text:p>Southland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Phase 1<text:s/></text:p>
          </table:table-cell>
          <table:table-cell office:value-type="float" office:value="420200" table:style-name="ce2">
            <text:p><text:s/>420,2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02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029" table:style-name="ce1">
            <text:p>139029</text:p>
          </table:table-cell>
          <table:table-cell office:value-type="string" table:style-name="ce1">
            <text:p>Ridgeway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mprovement works<text:s/></text:p>
          </table:table-cell>
          <table:table-cell office:value-type="float" office:value="259361" table:style-name="ce2">
            <text:p><text:s/>259,3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03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9032" table:style-name="ce1">
            <text:p>139032</text:p>
          </table:table-cell>
          <table:table-cell office:value-type="string" table:style-name="ce1">
            <text:p>St Nicholas of Tolentin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</text:p>
          </table:table-cell>
          <table:table-cell office:value-type="float" office:value="43091" table:style-name="ce2">
            <text:p><text:s/>43,0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033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033" table:style-name="ce1">
            <text:p>139033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ecurity and Safeguarding Works</text:p>
          </table:table-cell>
          <table:table-cell office:value-type="float" office:value="147446" table:style-name="ce2">
            <text:p><text:s/>147,4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03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034" table:style-name="ce1">
            <text:p>139034</text:p>
          </table:table-cell>
          <table:table-cell office:value-type="string" table:style-name="ce1">
            <text:p>Mountfields Lod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text:s/></text:p>
          </table:table-cell>
          <table:table-cell office:value-type="float" office:value="153766" table:style-name="ce2">
            <text:p><text:s/>153,7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03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034" table:style-name="ce1">
            <text:p>139034</text:p>
          </table:table-cell>
          <table:table-cell office:value-type="string" table:style-name="ce1">
            <text:p>Mountfields Lod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float" office:value="55364" table:style-name="ce2">
            <text:p><text:s/>55,3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035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9035" table:style-name="ce1">
            <text:p>139035</text:p>
          </table:table-cell>
          <table:table-cell office:value-type="string" table:style-name="ce1">
            <text:p>Crow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float" office:value="74964" table:style-name="ce2">
            <text:p><text:s/>74,9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03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038" table:style-name="ce1">
            <text:p>139038</text:p>
          </table:table-cell>
          <table:table-cell office:value-type="string" table:style-name="ce1">
            <text:p>Outwoods E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float" office:value="106589" table:style-name="ce2">
            <text:p><text:s/>106,5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040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9040" table:style-name="ce1">
            <text:p>139040</text:p>
          </table:table-cell>
          <table:table-cell office:value-type="string" table:style-name="ce1">
            <text:p>St John's Primary School In Rish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 &amp; Heating System<text:s/></text:p>
          </table:table-cell>
          <table:table-cell office:value-type="float" office:value="178653" table:style-name="ce2">
            <text:p><text:s/>178,6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053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053" table:style-name="ce1">
            <text:p>139053</text:p>
          </table:table-cell>
          <table:table-cell office:value-type="string" table:style-name="ce1">
            <text:p>Pend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Phase 1</text:p>
          </table:table-cell>
          <table:table-cell office:value-type="float" office:value="418461" table:style-name="ce2">
            <text:p><text:s/>418,4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053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053" table:style-name="ce1">
            <text:p>139053</text:p>
          </table:table-cell>
          <table:table-cell office:value-type="string" table:style-name="ce1">
            <text:p>Pend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 and Central Heating<text:s/></text:p>
          </table:table-cell>
          <table:table-cell office:value-type="float" office:value="327225" table:style-name="ce2">
            <text:p><text:s/>327,22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62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3626" table:style-name="ce1">
            <text:p>143626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273914" table:style-name="ce2">
            <text:p><text:s/>273,9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99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599" table:style-name="ce1">
            <text:p>143599</text:p>
          </table:table-cell>
          <table:table-cell office:value-type="string" table:style-name="ce1">
            <text:p>Dean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ansfield Primary School - Electrical Replacement</text:p>
          </table:table-cell>
          <table:table-cell office:value-type="float" office:value="666906" table:style-name="ce2">
            <text:p><text:s/>666,9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08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9087" table:style-name="ce1">
            <text:p>139087</text:p>
          </table:table-cell>
          <table:table-cell office:value-type="string" table:style-name="ce1">
            <text:p>Histon and Impington 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JS Roof Replacement</text:p>
          </table:table-cell>
          <table:table-cell office:value-type="float" office:value="221574" table:style-name="ce2">
            <text:p><text:s/>221,5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09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098" table:style-name="ce1">
            <text:p>139098</text:p>
          </table:table-cell>
          <table:table-cell office:value-type="string" table:style-name="ce1">
            <text:p>St Peter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placement Works</text:p>
          </table:table-cell>
          <table:table-cell office:value-type="float" office:value="266361" table:style-name="ce2">
            <text:p><text:s/>266,3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0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and flood risk works</text:p>
          </table:table-cell>
          <table:table-cell office:value-type="float" office:value="215107" table:style-name="ce2">
            <text:p><text:s/>215,1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0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 Phase 2</text:p>
          </table:table-cell>
          <table:table-cell office:value-type="float" office:value="243293" table:style-name="ce2">
            <text:p><text:s/>243,29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16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116" table:style-name="ce1">
            <text:p>139116</text:p>
          </table:table-cell>
          <table:table-cell office:value-type="string" table:style-name="ce1">
            <text:p>Henbury Cour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Column Repairs</text:p>
          </table:table-cell>
          <table:table-cell office:value-type="float" office:value="45306" table:style-name="ce2">
            <text:p><text:s/>45,3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86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Yorkshire</text:p>
          </table:table-cell>
          <table:table-cell office:value-type="float" office:value="143586" table:style-name="ce1">
            <text:p>143586</text:p>
          </table:table-cell>
          <table:table-cell office:value-type="string" table:style-name="ce1">
            <text:p>Stamford 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s</text:p>
          </table:table-cell>
          <table:table-cell office:value-type="float" office:value="361026" table:style-name="ce2">
            <text:p><text:s/>361,0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4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143" table:style-name="ce1">
            <text:p>139143</text:p>
          </table:table-cell>
          <table:table-cell office:value-type="string" table:style-name="ce1">
            <text:p>Bridgnorth Endow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to Condition Elements</text:p>
          </table:table-cell>
          <table:table-cell office:value-type="float" office:value="137924" table:style-name="ce2">
            <text:p><text:s/>137,92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43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143" table:style-name="ce1">
            <text:p>139143</text:p>
          </table:table-cell>
          <table:table-cell office:value-type="string" table:style-name="ce1">
            <text:p>Bridgnorth Endow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expired condition and thermal comfort</text:p>
          </table:table-cell>
          <table:table-cell office:value-type="float" office:value="198653" table:style-name="ce2">
            <text:p><text:s/>198,6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5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9151" table:style-name="ce1">
            <text:p>139151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usic Classroom Block Boiler and Heating Replacement Project<text:s/></text:p>
          </table:table-cell>
          <table:table-cell office:value-type="float" office:value="122632" table:style-name="ce2">
            <text:p><text:s/>122,6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5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9151" table:style-name="ce1">
            <text:p>139151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 Compliance Works</text:p>
          </table:table-cell>
          <table:table-cell office:value-type="float" office:value="490027" table:style-name="ce2">
            <text:p><text:s/>490,02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56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3556" table:style-name="ce1">
            <text:p>143556</text:p>
          </table:table-cell>
          <table:table-cell office:value-type="string" table:style-name="ce1">
            <text:p>Kex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Works</text:p>
          </table:table-cell>
          <table:table-cell office:value-type="float" office:value="311796" table:style-name="ce2">
            <text:p><text:s/>311,7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5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10320" table:style-name="ce2">
            <text:p><text:s/>410,3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414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145414" table:style-name="ce1">
            <text:p>145414</text:p>
          </table:table-cell>
          <table:table-cell office:value-type="string" table:style-name="ce1">
            <text:p>Dost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ingress from roofing failures</text:p>
          </table:table-cell>
          <table:table-cell office:value-type="float" office:value="485316" table:style-name="ce2">
            <text:p><text:s/>485,3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69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169" table:style-name="ce1">
            <text:p>139169</text:p>
          </table:table-cell>
          <table:table-cell office:value-type="string" table:style-name="ce1">
            <text:p>St Ann's 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n's - Window replacement</text:p>
          </table:table-cell>
          <table:table-cell office:value-type="float" office:value="173003" table:style-name="ce2">
            <text:p><text:s/>173,0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9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8" table:style-name="ce1">
            <text:p>143298</text:p>
          </table:table-cell>
          <table:table-cell office:value-type="string" table:style-name="ce1">
            <text:p>Keyworth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ASSOCIATED WORKS</text:p>
          </table:table-cell>
          <table:table-cell office:value-type="float" office:value="180435" table:style-name="ce2">
            <text:p><text:s/>180,4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7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9170" table:style-name="ce1">
            <text:p>139170</text:p>
          </table:table-cell>
          <table:table-cell office:value-type="string" table:style-name="ce1">
            <text:p>St David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</text:p>
          </table:table-cell>
          <table:table-cell office:value-type="float" office:value="58079" table:style-name="ce2">
            <text:p><text:s/>58,0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71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9171" table:style-name="ce1">
            <text:p>139171</text:p>
          </table:table-cell>
          <table:table-cell office:value-type="string" table:style-name="ce1">
            <text:p>St Edward's Church of Englan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airs</text:p>
          </table:table-cell>
          <table:table-cell office:value-type="float" office:value="136071" table:style-name="ce2">
            <text:p><text:s/>136,0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75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175" table:style-name="ce1">
            <text:p>139175</text:p>
          </table:table-cell>
          <table:table-cell office:value-type="string" table:style-name="ce1">
            <text:p>St Micha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ichaels - Toilet Refurbishment</text:p>
          </table:table-cell>
          <table:table-cell office:value-type="float" office:value="56260" table:style-name="ce2">
            <text:p><text:s/>56,2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8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180" table:style-name="ce1">
            <text:p>139180</text:p>
          </table:table-cell>
          <table:table-cell office:value-type="string" table:style-name="ce1">
            <text:p>The Bos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Improvements’</text:p>
          </table:table-cell>
          <table:table-cell office:value-type="float" office:value="63690" table:style-name="ce2">
            <text:p><text:s/>63,6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8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Roof Replacement</text:p>
          </table:table-cell>
          <table:table-cell office:value-type="float" office:value="209608" table:style-name="ce2">
            <text:p><text:s/>209,6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176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40176" table:style-name="ce1">
            <text:p>140176</text:p>
          </table:table-cell>
          <table:table-cell office:value-type="string" table:style-name="ce1">
            <text:p>Adelaide Heat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furbishment Works</text:p>
          </table:table-cell>
          <table:table-cell office:value-type="float" office:value="244560" table:style-name="ce2">
            <text:p><text:s/>244,5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8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9186" table:style-name="ce1">
            <text:p>139186</text:p>
          </table:table-cell>
          <table:table-cell office:value-type="string" table:style-name="ce1">
            <text:p>Warden Hou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den House Primary School - Heating Improvements Project</text:p>
          </table:table-cell>
          <table:table-cell office:value-type="float" office:value="296181" table:style-name="ce2">
            <text:p><text:s/>296,1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8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9186" table:style-name="ce1">
            <text:p>139186</text:p>
          </table:table-cell>
          <table:table-cell office:value-type="string" table:style-name="ce1">
            <text:p>Warden Hou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den House Primary School - Fire Safety Project</text:p>
          </table:table-cell>
          <table:table-cell office:value-type="float" office:value="290517" table:style-name="ce2">
            <text:p><text:s/>290,51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09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utney</text:p>
          </table:table-cell>
          <table:table-cell office:value-type="float" office:value="145709" table:style-name="ce1">
            <text:p>145709</text:p>
          </table:table-cell>
          <table:table-cell office:value-type="string" table:style-name="ce1">
            <text:p>Linden Lo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newal</text:p>
          </table:table-cell>
          <table:table-cell office:value-type="float" office:value="236753" table:style-name="ce2">
            <text:p><text:s/>236,7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93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39193" table:style-name="ce1">
            <text:p>139193</text:p>
          </table:table-cell>
          <table:table-cell office:value-type="string" table:style-name="ce1">
            <text:p>Guildford Coun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and electrical safety works</text:p>
          </table:table-cell>
          <table:table-cell office:value-type="float" office:value="70932" table:style-name="ce2">
            <text:p><text:s/>70,9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9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194" table:style-name="ce1">
            <text:p>139194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RA Works</text:p>
          </table:table-cell>
          <table:table-cell office:value-type="float" office:value="69788" table:style-name="ce2">
            <text:p><text:s/>69,7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9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194" table:style-name="ce1">
            <text:p>139194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s</text:p>
          </table:table-cell>
          <table:table-cell office:value-type="float" office:value="69357" table:style-name="ce2">
            <text:p><text:s/>69,3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20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200" table:style-name="ce1">
            <text:p>139200</text:p>
          </table:table-cell>
          <table:table-cell office:value-type="string" table:style-name="ce1">
            <text:p>St Simon and St Jud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69860" table:style-name="ce2">
            <text:p><text:s/>69,8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14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43214" table:style-name="ce1">
            <text:p>143214</text:p>
          </table:table-cell>
          <table:table-cell office:value-type="string" table:style-name="ce1">
            <text:p>Suliv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newal of defective roofs</text:p>
          </table:table-cell>
          <table:table-cell office:value-type="float" office:value="370835" table:style-name="ce2">
            <text:p><text:s/>370,8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219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39219" table:style-name="ce1">
            <text:p>139219</text:p>
          </table:table-cell>
          <table:table-cell office:value-type="string" table:style-name="ce1">
            <text:p>Whipperley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&amp; Electrical Safety Improvements</text:p>
          </table:table-cell>
          <table:table-cell office:value-type="float" office:value="518427" table:style-name="ce2">
            <text:p><text:s/>518,42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10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8610" table:style-name="ce1">
            <text:p>138610</text:p>
          </table:table-cell>
          <table:table-cell office:value-type="string" table:style-name="ce1">
            <text:p>Alperton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&amp; Emergency Lighting Upgrade works</text:p>
          </table:table-cell>
          <table:table-cell office:value-type="float" office:value="240187" table:style-name="ce2">
            <text:p><text:s/>240,18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24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248" table:style-name="ce1">
            <text:p>139248</text:p>
          </table:table-cell>
          <table:table-cell office:value-type="string" table:style-name="ce1">
            <text:p>The Ramsey Academy, Halste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&amp; Electrical Improvement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24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248" table:style-name="ce1">
            <text:p>139248</text:p>
          </table:table-cell>
          <table:table-cell office:value-type="string" table:style-name="ce1">
            <text:p>The Ramsey Academy, Halste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275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9275" table:style-name="ce1">
            <text:p>139275</text:p>
          </table:table-cell>
          <table:table-cell office:value-type="string" table:style-name="ce1">
            <text:p>Laurel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Water Service Replacement<text:s/></text:p>
          </table:table-cell>
          <table:table-cell office:value-type="float" office:value="90330" table:style-name="ce2">
            <text:p><text:s/>90,33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275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9275" table:style-name="ce1">
            <text:p>139275</text:p>
          </table:table-cell>
          <table:table-cell office:value-type="string" table:style-name="ce1">
            <text:p>Laurel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Remedial Works</text:p>
          </table:table-cell>
          <table:table-cell office:value-type="float" office:value="109143" table:style-name="ce2">
            <text:p><text:s/>109,1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27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9279" table:style-name="ce1">
            <text:p>139279</text:p>
          </table:table-cell>
          <table:table-cell office:value-type="string" table:style-name="ce1">
            <text:p>St Michael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Mains Switch Gear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28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9280" table:style-name="ce1">
            <text:p>139280</text:p>
          </table:table-cell>
          <table:table-cell office:value-type="string" table:style-name="ce1">
            <text:p>Sandal Magna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28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9286" table:style-name="ce1">
            <text:p>139286</text:p>
          </table:table-cell>
          <table:table-cell office:value-type="string" table:style-name="ce1">
            <text:p>St John's Church of England Middle School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lat roof recovering</text:p>
          </table:table-cell>
          <table:table-cell office:value-type="float" office:value="52447" table:style-name="ce2">
            <text:p><text:s/>52,4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29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9290" table:style-name="ce1">
            <text:p>139290</text:p>
          </table:table-cell>
          <table:table-cell office:value-type="string" table:style-name="ce1">
            <text:p>Academy@Word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 Works<text:s/></text:p>
          </table:table-cell>
          <table:table-cell office:value-type="float" office:value="608834" table:style-name="ce2">
            <text:p><text:s/>608,8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7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7375" table:style-name="ce1">
            <text:p>137375</text:p>
          </table:table-cell>
          <table:table-cell office:value-type="string" table:style-name="ce1">
            <text:p>St Augustine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, St Augustine's Catholic College</text:p>
          </table:table-cell>
          <table:table-cell office:value-type="float" office:value="242440" table:style-name="ce2">
            <text:p><text:s/>242,44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294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39294" table:style-name="ce1">
            <text:p>139294</text:p>
          </table:table-cell>
          <table:table-cell office:value-type="string" table:style-name="ce1">
            <text:p>Cop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H&amp;S Compliance</text:p>
          </table:table-cell>
          <table:table-cell office:value-type="float" office:value="216114" table:style-name="ce2">
            <text:p><text:s/>216,1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29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9299" table:style-name="ce1">
            <text:p>139299</text:p>
          </table:table-cell>
          <table:table-cell office:value-type="string" table:style-name="ce1">
            <text:p>H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124886" table:style-name="ce2">
            <text:p><text:s/>124,8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02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2" table:style-name="ce1">
            <text:p>139302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Precaution Works</text:p>
          </table:table-cell>
          <table:table-cell office:value-type="float" office:value="99810" table:style-name="ce2">
            <text:p><text:s/>99,8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04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39304" table:style-name="ce1">
            <text:p>139304</text:p>
          </table:table-cell>
          <table:table-cell office:value-type="string" table:style-name="ce1">
            <text:p>Spalding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alding Grammar School - Flat Roof Recovering</text:p>
          </table:table-cell>
          <table:table-cell office:value-type="float" office:value="290879" table:style-name="ce2">
            <text:p><text:s/>290,8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06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6" table:style-name="ce1">
            <text:p>139306</text:p>
          </table:table-cell>
          <table:table-cell office:value-type="string" table:style-name="ce1">
            <text:p>Cowley St Laurenc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iler and Controls Replacement</text:p>
          </table:table-cell>
          <table:table-cell office:value-type="float" office:value="99526" table:style-name="ce2">
            <text:p><text:s/>99,5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07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9307" table:style-name="ce1">
            <text:p>139307</text:p>
          </table:table-cell>
          <table:table-cell office:value-type="string" table:style-name="ce1">
            <text:p>Bower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120292" table:style-name="ce2">
            <text:p><text:s/>120,2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13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3113" table:style-name="ce1">
            <text:p>143113</text:p>
          </table:table-cell>
          <table:table-cell office:value-type="string" table:style-name="ce1">
            <text:p>Queens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Defective Windows</text:p>
          </table:table-cell>
          <table:table-cell office:value-type="float" office:value="209016" table:style-name="ce2">
            <text:p><text:s/>209,0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051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43051" table:style-name="ce1">
            <text:p>143051</text:p>
          </table:table-cell>
          <table:table-cell office:value-type="string" table:style-name="ce1">
            <text:p>Damson Wood Nursery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float" office:value="588226" table:style-name="ce2">
            <text:p><text:s/>588,2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032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3032" table:style-name="ce1">
            <text:p>143032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text:s/></text:p>
          </table:table-cell>
          <table:table-cell office:value-type="float" office:value="130573" table:style-name="ce2">
            <text:p><text:s/>130,5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18-2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39318" table:style-name="ce1">
            <text:p>139318</text:p>
          </table:table-cell>
          <table:table-cell office:value-type="string" table:style-name="ce1">
            <text:p>Cony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yers Academy Safeguarding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19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9319" table:style-name="ce1">
            <text:p>139319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Replacement of Failing Boilers &amp; Associated Plant</text:p>
          </table:table-cell>
          <table:table-cell office:value-type="float" office:value="440978" table:style-name="ce2">
            <text:p><text:s/>440,9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19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9319" table:style-name="ce1">
            <text:p>139319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-roofing and Associated Works</text:p>
          </table:table-cell>
          <table:table-cell office:value-type="float" office:value="857249" table:style-name="ce2">
            <text:p><text:s/>857,2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4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344" table:style-name="ce1">
            <text:p>139344</text:p>
          </table:table-cell>
          <table:table-cell office:value-type="string" table:style-name="ce1">
            <text:p>Red Hill 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float" office:value="169397" table:style-name="ce2">
            <text:p><text:s/>169,3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5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9359" table:style-name="ce1">
            <text:p>139359</text:p>
          </table:table-cell>
          <table:table-cell office:value-type="string" table:style-name="ce1">
            <text:p>Castleford Park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1">
            <text:p>Kelvedon St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teaching accommodation</text:p>
          </table:table-cell>
          <table:table-cell office:value-type="float" office:value="501475" table:style-name="ce2">
            <text:p><text:s/>501,4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8734" table:style-name="ce1">
            <text:p>138734</text:p>
          </table:table-cell>
          <table:table-cell office:value-type="string" table:style-name="ce1">
            <text:p>Joyce Frankland Academy, 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Re-wire</text:p>
          </table:table-cell>
          <table:table-cell office:value-type="float" office:value="301644" table:style-name="ce2">
            <text:p><text:s/>301,6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8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9385" table:style-name="ce1">
            <text:p>139385</text:p>
          </table:table-cell>
          <table:table-cell office:value-type="string" table:style-name="ce1">
            <text:p>Manor Cour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or Court CP School Replacement Windows and External Doors</text:p>
          </table:table-cell>
          <table:table-cell office:value-type="float" office:value="200271" table:style-name="ce2">
            <text:p><text:s/>200,2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87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9387" table:style-name="ce1">
            <text:p>139387</text:p>
          </table:table-cell>
          <table:table-cell office:value-type="string" table:style-name="ce1">
            <text:p>Wellesle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float" office:value="295337" table:style-name="ce2">
            <text:p><text:s/>295,3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411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9411" table:style-name="ce1">
            <text:p>139411</text:p>
          </table:table-cell>
          <table:table-cell office:value-type="string" table:style-name="ce1">
            <text:p>The Academy of Central Bedfordshir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411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9411" table:style-name="ce1">
            <text:p>139411</text:p>
          </table:table-cell>
          <table:table-cell office:value-type="string" table:style-name="ce1">
            <text:p>The Academy of Central Bedfordshir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COVERINGS AND ASSOCIATED WORKS</text:p>
          </table:table-cell>
          <table:table-cell office:value-type="float" office:value="306362" table:style-name="ce2">
            <text:p><text:s/>306,3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43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438" table:style-name="ce1">
            <text:p>139438</text:p>
          </table:table-cell>
          <table:table-cell office:value-type="string" table:style-name="ce1">
            <text:p>The Willo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Works</text:p>
          </table:table-cell>
          <table:table-cell office:value-type="float" office:value="161841" table:style-name="ce2">
            <text:p><text:s/>161,8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44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9448" table:style-name="ce1">
            <text:p>139448</text:p>
          </table:table-cell>
          <table:table-cell office:value-type="string" table:style-name="ce1">
            <text:p>St Loui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float" office:value="235895" table:style-name="ce2">
            <text:p><text:s/>235,8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45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9459" table:style-name="ce1">
            <text:p>139459</text:p>
          </table:table-cell>
          <table:table-cell office:value-type="string" table:style-name="ce1">
            <text:p>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223866" table:style-name="ce2">
            <text:p><text:s/>223,8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459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9459" table:style-name="ce1">
            <text:p>139459</text:p>
          </table:table-cell>
          <table:table-cell office:value-type="string" table:style-name="ce1">
            <text:p>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Works</text:p>
          </table:table-cell>
          <table:table-cell office:value-type="float" office:value="175874" table:style-name="ce2">
            <text:p><text:s/>175,8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46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9462" table:style-name="ce1">
            <text:p>139462</text:p>
          </table:table-cell>
          <table:table-cell office:value-type="string" table:style-name="ce1">
            <text:p>Highwoo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Improvements</text:p>
          </table:table-cell>
          <table:table-cell office:value-type="float" office:value="195294" table:style-name="ce2">
            <text:p><text:s/>195,29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46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9462" table:style-name="ce1">
            <text:p>139462</text:p>
          </table:table-cell>
          <table:table-cell office:value-type="string" table:style-name="ce1">
            <text:p>Highwoo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text:s/></text:p>
          </table:table-cell>
          <table:table-cell office:value-type="float" office:value="493678" table:style-name="ce2">
            <text:p><text:s/>493,6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467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467" table:style-name="ce1">
            <text:p>139467</text:p>
          </table:table-cell>
          <table:table-cell office:value-type="string" table:style-name="ce1">
            <text:p>Ss John Fisher and Thomas Mor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</text:p>
          </table:table-cell>
          <table:table-cell office:value-type="float" office:value="48508" table:style-name="ce2">
            <text:p><text:s/>48,5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51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2951" table:style-name="ce1">
            <text:p>142951</text:p>
          </table:table-cell>
          <table:table-cell office:value-type="string" table:style-name="ce1">
            <text:p>St Winefride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text:s/></text:p>
          </table:table-cell>
          <table:table-cell office:value-type="float" office:value="152424" table:style-name="ce2">
            <text:p><text:s/>152,42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47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9470" table:style-name="ce1">
            <text:p>139470</text:p>
          </table:table-cell>
          <table:table-cell office:value-type="string" table:style-name="ce1">
            <text:p>The Lincoln Manor Lea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metal and GRP Roof to Main and Music Blocks</text:p>
          </table:table-cell>
          <table:table-cell office:value-type="float" office:value="470755" table:style-name="ce2">
            <text:p><text:s/>470,7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489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9489" table:style-name="ce1">
            <text:p>139489</text:p>
          </table:table-cell>
          <table:table-cell office:value-type="string" table:style-name="ce1">
            <text:p>Deansbroo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ansbrook JS Security &amp; Safeguarding</text:p>
          </table:table-cell>
          <table:table-cell office:value-type="float" office:value="87431" table:style-name="ce2">
            <text:p><text:s/>87,43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494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9494" table:style-name="ce1">
            <text:p>139494</text:p>
          </table:table-cell>
          <table:table-cell office:value-type="string" table:style-name="ce1">
            <text:p>Pel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float" office:value="104582" table:style-name="ce2">
            <text:p><text:s/>104,58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08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39508" table:style-name="ce1">
            <text:p>139508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s</text:p>
          </table:table-cell>
          <table:table-cell office:value-type="float" office:value="392208" table:style-name="ce2">
            <text:p><text:s/>392,2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08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39508" table:style-name="ce1">
            <text:p>139508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</text:p>
          </table:table-cell>
          <table:table-cell office:value-type="float" office:value="216517" table:style-name="ce2">
            <text:p><text:s/>216,51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4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944" table:style-name="ce1">
            <text:p>142944</text:p>
          </table:table-cell>
          <table:table-cell office:value-type="string" table:style-name="ce1">
            <text:p>St James CofE Primary School, Farn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ilapidated Windows</text:p>
          </table:table-cell>
          <table:table-cell office:value-type="float" office:value="130319" table:style-name="ce2">
            <text:p><text:s/>130,3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17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9517" table:style-name="ce1">
            <text:p>139517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float" office:value="77009" table:style-name="ce2">
            <text:p><text:s/>77,0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18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9518" table:style-name="ce1">
            <text:p>139518</text:p>
          </table:table-cell>
          <table:table-cell office:value-type="string" table:style-name="ce1">
            <text:p>St Nicholas Cof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Nicholas Alcester - Boiler Replacement<text:s/></text:p>
          </table:table-cell>
          <table:table-cell office:value-type="float" office:value="195729" table:style-name="ce2">
            <text:p><text:s/>195,7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22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22" table:style-name="ce1">
            <text:p>139522</text:p>
          </table:table-cell>
          <table:table-cell office:value-type="string" table:style-name="ce1">
            <text:p>The Hill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39465" table:style-name="ce2">
            <text:p><text:s/>239,4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03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2903" table:style-name="ce1">
            <text:p>142903</text:p>
          </table:table-cell>
          <table:table-cell office:value-type="string" table:style-name="ce1">
            <text:p>London Design and Engineering UTC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t safeguarding improvements</text:p>
          </table:table-cell>
          <table:table-cell office:value-type="float" office:value="74118" table:style-name="ce2">
            <text:p><text:s/>74,1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85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2858" table:style-name="ce1">
            <text:p>142858</text:p>
          </table:table-cell>
          <table:table-cell office:value-type="string" table:style-name="ce1">
            <text:p>Yew Tree Community Junior and Infant School (NC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float" office:value="262813" table:style-name="ce2">
            <text:p><text:s/>262,8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3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9530" table:style-name="ce1">
            <text:p>139530</text:p>
          </table:table-cell>
          <table:table-cell office:value-type="string" table:style-name="ce1">
            <text:p>St Thomas More Catholic Primary School, Kidling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Thomas More - Heating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534" table:style-name="ce1">
            <text:p>139534</text:p>
          </table:table-cell>
          <table:table-cell office:value-type="string" table:style-name="ce1">
            <text:p>The Sweyne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text:s/></text:p>
          </table:table-cell>
          <table:table-cell office:value-type="float" office:value="73415" table:style-name="ce2">
            <text:p><text:s/>73,4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38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538" table:style-name="ce1">
            <text:p>139538</text:p>
          </table:table-cell>
          <table:table-cell office:value-type="string" table:style-name="ce1">
            <text:p>St Aidan's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ire Safety Improvements - Main Block Ground Floor</text:p>
          </table:table-cell>
          <table:table-cell office:value-type="float" office:value="418602" table:style-name="ce2">
            <text:p><text:s/>418,6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56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Works<text:s/></text:p>
          </table:table-cell>
          <table:table-cell office:value-type="float" office:value="291747" table:style-name="ce2">
            <text:p><text:s/>291,7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16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2716" table:style-name="ce1">
            <text:p>142716</text:p>
          </table:table-cell>
          <table:table-cell office:value-type="string" table:style-name="ce1">
            <text:p>Moorland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failing heating and domestic pipework installation</text:p>
          </table:table-cell>
          <table:table-cell office:value-type="float" office:value="1093898" table:style-name="ce2">
            <text:p><text:s/>1,093,89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4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9542" table:style-name="ce1">
            <text:p>139542</text:p>
          </table:table-cell>
          <table:table-cell office:value-type="string" table:style-name="ce1">
            <text:p>Wrot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292681" table:style-name="ce2">
            <text:p><text:s/>292,6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4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543" table:style-name="ce1">
            <text:p>139543</text:p>
          </table:table-cell>
          <table:table-cell office:value-type="string" table:style-name="ce1">
            <text:p>Raylei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Plant Room Refurbishment</text:p>
          </table:table-cell>
          <table:table-cell office:value-type="float" office:value="138291" table:style-name="ce2">
            <text:p><text:s/>138,2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4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543" table:style-name="ce1">
            <text:p>139543</text:p>
          </table:table-cell>
          <table:table-cell office:value-type="string" table:style-name="ce1">
            <text:p>Raylei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Works</text:p>
          </table:table-cell>
          <table:table-cell office:value-type="float" office:value="80097" table:style-name="ce2">
            <text:p><text:s/>80,0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4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9545" table:style-name="ce1">
            <text:p>139545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ing Works</text:p>
          </table:table-cell>
          <table:table-cell office:value-type="float" office:value="174975" table:style-name="ce2">
            <text:p><text:s/>174,9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79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2679" table:style-name="ce1">
            <text:p>142679</text:p>
          </table:table-cell>
          <table:table-cell office:value-type="string" table:style-name="ce1">
            <text:p>Dunstall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258702" table:style-name="ce2">
            <text:p><text:s/>258,7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3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638" table:style-name="ce1">
            <text:p>138638</text:p>
          </table:table-cell>
          <table:table-cell office:value-type="string" table:style-name="ce1">
            <text:p>Kesteven and Grantham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Heating Infrastructure Improvements</text:p>
          </table:table-cell>
          <table:table-cell office:value-type="float" office:value="572152" table:style-name="ce2">
            <text:p><text:s/>572,1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72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139572" table:style-name="ce1">
            <text:p>139572</text:p>
          </table:table-cell>
          <table:table-cell office:value-type="string" table:style-name="ce1">
            <text:p>Faken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- Life Expired Condition Replacement</text:p>
          </table:table-cell>
          <table:table-cell office:value-type="float" office:value="386065" table:style-name="ce2">
            <text:p><text:s/>386,0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8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9583" table:style-name="ce1">
            <text:p>139583</text:p>
          </table:table-cell>
          <table:table-cell office:value-type="string" table:style-name="ce1">
            <text:p>St Clar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&amp; Associated Work</text:p>
          </table:table-cell>
          <table:table-cell office:value-type="float" office:value="135138" table:style-name="ce2">
            <text:p><text:s/>135,1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8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9583" table:style-name="ce1">
            <text:p>139583</text:p>
          </table:table-cell>
          <table:table-cell office:value-type="string" table:style-name="ce1">
            <text:p>St Clar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&amp; Security to Main Entrance</text:p>
          </table:table-cell>
          <table:table-cell office:value-type="float" office:value="123994" table:style-name="ce2">
            <text:p><text:s/>123,99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47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472" table:style-name="ce1">
            <text:p>142472</text:p>
          </table:table-cell>
          <table:table-cell office:value-type="string" table:style-name="ce1">
            <text:p>The Oak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s Academy Roofing<text:s/>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128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128" table:style-name="ce1">
            <text:p>140128</text:p>
          </table:table-cell>
          <table:table-cell office:value-type="string" table:style-name="ce1">
            <text:p>Devonshi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<text:s/></text:p>
          </table:table-cell>
          <table:table-cell office:value-type="float" office:value="306844" table:style-name="ce2">
            <text:p><text:s/>306,8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60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605" table:style-name="ce1">
            <text:p>139605</text:p>
          </table:table-cell>
          <table:table-cell office:value-type="string" table:style-name="ce1">
            <text:p>Abbot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and Fire Safety Improvement Works</text:p>
          </table:table-cell>
          <table:table-cell office:value-type="float" office:value="566822" table:style-name="ce2">
            <text:p><text:s/>566,82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646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Central</text:p>
          </table:table-cell>
          <table:table-cell office:value-type="float" office:value="139646" table:style-name="ce1">
            <text:p>139646</text:p>
          </table:table-cell>
          <table:table-cell office:value-type="string" table:style-name="ce1">
            <text:p>Leeds C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float" office:value="319925" table:style-name="ce2">
            <text:p><text:s/>319,92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661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</text:p>
          </table:table-cell>
          <table:table-cell office:value-type="float" office:value="139661" table:style-name="ce1">
            <text:p>139661</text:p>
          </table:table-cell>
          <table:table-cell office:value-type="string" table:style-name="ce1">
            <text:p>Steiner Academy Exeter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ite Security</text:p>
          </table:table-cell>
          <table:table-cell office:value-type="float" office:value="106518" table:style-name="ce2">
            <text:p><text:s/>106,5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49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2349" table:style-name="ce1">
            <text:p>142349</text:p>
          </table:table-cell>
          <table:table-cell office:value-type="string" table:style-name="ce1">
            <text:p>Elsto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ete Heating System Replacement</text:p>
          </table:table-cell>
          <table:table-cell office:value-type="float" office:value="832419" table:style-name="ce2">
            <text:p><text:s/>832,4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687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utney</text:p>
          </table:table-cell>
          <table:table-cell office:value-type="float" office:value="139687" table:style-name="ce1">
            <text:p>139687</text:p>
          </table:table-cell>
          <table:table-cell office:value-type="string" table:style-name="ce1">
            <text:p>Mosaic Jew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saic Junior School - Replacement of defective roof coverings</text:p>
          </table:table-cell>
          <table:table-cell office:value-type="float" office:value="252045" table:style-name="ce2">
            <text:p><text:s/>252,0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710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39710" table:style-name="ce1">
            <text:p>139710</text:p>
          </table:table-cell>
          <table:table-cell office:value-type="string" table:style-name="ce1">
            <text:p>Mayflow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 and Emergency Lighting Repair Works</text:p>
          </table:table-cell>
          <table:table-cell office:value-type="float" office:value="56424" table:style-name="ce2">
            <text:p><text:s/>56,42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722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9722" table:style-name="ce1">
            <text:p>139722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Water Safety Compliance Works</text:p>
          </table:table-cell>
          <table:table-cell office:value-type="float" office:value="268340" table:style-name="ce2">
            <text:p><text:s/>268,34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7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8" table:style-name="ce1">
            <text:p>142278</text:p>
          </table:table-cell>
          <table:table-cell office:value-type="string" table:style-name="ce1">
            <text:p>Clayton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jor Health &amp; Safety Gas and Mechanical services<text:s text:c="4"/></text:p>
          </table:table-cell>
          <table:table-cell office:value-type="float" office:value="1810663" table:style-name="ce2">
            <text:p><text:s/>1,810,6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56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42256" table:style-name="ce1">
            <text:p>142256</text:p>
          </table:table-cell>
          <table:table-cell office:value-type="string" table:style-name="ce1">
            <text:p>Thomas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,Heating and H&amp;CWS</text:p>
          </table:table-cell>
          <table:table-cell office:value-type="float" office:value="971767" table:style-name="ce2">
            <text:p><text:s/>971,7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76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9764" table:style-name="ce1">
            <text:p>13976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775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39775" table:style-name="ce1">
            <text:p>139775</text:p>
          </table:table-cell>
          <table:table-cell office:value-type="string" table:style-name="ce1">
            <text:p>Rutherford Hou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herford House Obsolete Boiler Plant Replacement</text:p>
          </table:table-cell>
          <table:table-cell office:value-type="float" office:value="146706" table:style-name="ce2">
            <text:p><text:s/>146,7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80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802" table:style-name="ce1">
            <text:p>139802</text:p>
          </table:table-cell>
          <table:table-cell office:value-type="string" table:style-name="ce1">
            <text:p>Potter Stree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tter Street Academy - Electrical Safety</text:p>
          </table:table-cell>
          <table:table-cell office:value-type="float" office:value="381955" table:style-name="ce2">
            <text:p><text:s/>381,9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81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9810" table:style-name="ce1">
            <text:p>139810</text:p>
          </table:table-cell>
          <table:table-cell office:value-type="string" table:style-name="ce1">
            <text:p>Pet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THAM PRIMARY SCHOOL FIRE SAFETY COMPLIANCE PROJECT</text:p>
          </table:table-cell>
          <table:table-cell office:value-type="float" office:value="184760" table:style-name="ce2">
            <text:p><text:s/>184,7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46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2246" table:style-name="ce1">
            <text:p>142246</text:p>
          </table:table-cell>
          <table:table-cell office:value-type="string" table:style-name="ce1">
            <text:p>St Mary's Catholic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<text:s/></text:p>
          </table:table-cell>
          <table:table-cell office:value-type="float" office:value="354655" table:style-name="ce2">
            <text:p><text:s/>354,6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29-2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6629" table:style-name="ce1">
            <text:p>136629</text:p>
          </table:table-cell>
          <table:table-cell office:value-type="string" table:style-name="ce1">
            <text:p>Uppingham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Life Expired Fire Doors and Repairs/Improvements to Fire Compartmentation.</text:p>
          </table:table-cell>
          <table:table-cell office:value-type="float" office:value="183482" table:style-name="ce2">
            <text:p><text:s/>183,48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852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9852" table:style-name="ce1">
            <text:p>139852</text:p>
          </table:table-cell>
          <table:table-cell office:value-type="string" table:style-name="ce1">
            <text:p>Farringd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rmal Comfort and Heating Infrastructure Improvement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853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upgrade- The Forest School</text:p>
          </table:table-cell>
          <table:table-cell office:value-type="float" office:value="681596" table:style-name="ce2">
            <text:p><text:s/>681,5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853-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glish Block Refurbishment - The Forest School</text:p>
          </table:table-cell>
          <table:table-cell office:value-type="float" office:value="343623" table:style-name="ce2">
            <text:p><text:s/>343,6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85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859" table:style-name="ce1">
            <text:p>139859</text:p>
          </table:table-cell>
          <table:table-cell office:value-type="string" table:style-name="ce1">
            <text:p>Langmoor Primary School Oadb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</text:p>
          </table:table-cell>
          <table:table-cell office:value-type="float" office:value="231904" table:style-name="ce2">
            <text:p><text:s/>231,90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87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9876" table:style-name="ce1">
            <text:p>139876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, Domestic Water services Pipework and Plant</text:p>
          </table:table-cell>
          <table:table-cell office:value-type="float" office:value="453830" table:style-name="ce2">
            <text:p><text:s/>453,83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879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Arundel and South Downs</text:p>
          </table:table-cell>
          <table:table-cell office:value-type="float" office:value="139879" table:style-name="ce1">
            <text:p>139879</text:p>
          </table:table-cell>
          <table:table-cell office:value-type="string" table:style-name="ce1">
            <text:p>St Lawrenc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/text:p>
          </table:table-cell>
          <table:table-cell office:value-type="float" office:value="168128" table:style-name="ce2">
            <text:p><text:s/>168,1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88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9882" table:style-name="ce1">
            <text:p>139882</text:p>
          </table:table-cell>
          <table:table-cell office:value-type="string" table:style-name="ce1">
            <text:p>St Mary's Catholic Primary School, Maidenhe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Catholic Primary School, Replacement of Defective Lighting and Ceilings</text:p>
          </table:table-cell>
          <table:table-cell office:value-type="float" office:value="132756" table:style-name="ce2">
            <text:p><text:s/>132,75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887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9887" table:style-name="ce1">
            <text:p>139887</text:p>
          </table:table-cell>
          <table:table-cell office:value-type="string" table:style-name="ce1">
            <text:p>Uffculm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Maintenance Project</text:p>
          </table:table-cell>
          <table:table-cell office:value-type="float" office:value="95534" table:style-name="ce2">
            <text:p><text:s/>95,5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6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7466" table:style-name="ce1">
            <text:p>137466</text:p>
          </table:table-cell>
          <table:table-cell office:value-type="string" table:style-name="ce1">
            <text:p>Ludgva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&amp; Weathertightness Works</text:p>
          </table:table-cell>
          <table:table-cell office:value-type="float" office:value="253057" table:style-name="ce2">
            <text:p><text:s/>253,0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97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39974" table:style-name="ce1">
            <text:p>139974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bbey Hill Academy - Legionella Works</text:p>
          </table:table-cell>
          <table:table-cell office:value-type="float" office:value="139422" table:style-name="ce2">
            <text:p><text:s/>139,42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991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991" table:style-name="ce1">
            <text:p>139991</text:p>
          </table:table-cell>
          <table:table-cell office:value-type="string" table:style-name="ce1">
            <text:p>West Thurroc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text:s/></text:p>
          </table:table-cell>
          <table:table-cell office:value-type="float" office:value="175169" table:style-name="ce2">
            <text:p><text:s/>175,1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001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0001" table:style-name="ce1">
            <text:p>140001</text:p>
          </table:table-cell>
          <table:table-cell office:value-type="string" table:style-name="ce1">
            <text:p>Kirk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and Cladding Replacement</text:p>
          </table:table-cell>
          <table:table-cell office:value-type="float" office:value="581721" table:style-name="ce2">
            <text:p><text:s/>581,7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3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2231" table:style-name="ce1">
            <text:p>142231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doors, compartmentation repairs, fire alarm, lighting upgrades.</text:p>
          </table:table-cell>
          <table:table-cell office:value-type="float" office:value="245120" table:style-name="ce2">
            <text:p><text:s/>245,1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03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034" table:style-name="ce1">
            <text:p>140034</text:p>
          </table:table-cell>
          <table:table-cell office:value-type="string" table:style-name="ce1">
            <text:p>The Eche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 Emitters and Distribution Pipework</text:p>
          </table:table-cell>
          <table:table-cell office:value-type="float" office:value="561667" table:style-name="ce2">
            <text:p><text:s/>561,6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03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</text:p>
          </table:table-cell>
          <table:table-cell office:value-type="float" office:value="140037" table:style-name="ce1">
            <text:p>140037</text:p>
          </table:table-cell>
          <table:table-cell office:value-type="string" table:style-name="ce1">
            <text:p>The Thomas Alley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- Legislation Compliance</text:p>
          </table:table-cell>
          <table:table-cell office:value-type="float" office:value="855659" table:style-name="ce2">
            <text:p><text:s/>855,65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04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0047" table:style-name="ce1">
            <text:p>140047</text:p>
          </table:table-cell>
          <table:table-cell office:value-type="string" table:style-name="ce1">
            <text:p>Set Ix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float" office:value="134084" table:style-name="ce2">
            <text:p><text:s/>134,0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063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0063" table:style-name="ce1">
            <text:p>140063</text:p>
          </table:table-cell>
          <table:table-cell office:value-type="string" table:style-name="ce1">
            <text:p>Cock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Toilet Refurbish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06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40069" table:style-name="ce1">
            <text:p>140069</text:p>
          </table:table-cell>
          <table:table-cell office:value-type="string" table:style-name="ce1">
            <text:p>Fare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float" office:value="413339" table:style-name="ce2">
            <text:p><text:s/>413,3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2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0521" table:style-name="ce1">
            <text:p>140521</text:p>
          </table:table-cell>
          <table:table-cell office:value-type="string" table:style-name="ce1">
            <text:p>South Avenu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Replacement<text:s/></text:p>
          </table:table-cell>
          <table:table-cell office:value-type="float" office:value="511860" table:style-name="ce2">
            <text:p><text:s/>511,8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087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87" table:style-name="ce1">
            <text:p>140087</text:p>
          </table:table-cell>
          <table:table-cell office:value-type="string" table:style-name="ce1">
            <text:p>Leigh Westleigh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72861" table:style-name="ce2">
            <text:p><text:s/>72,8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08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088" table:style-name="ce1">
            <text:p>140088</text:p>
          </table:table-cell>
          <table:table-cell office:value-type="string" table:style-name="ce1">
            <text:p>Rag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glan Primary Fire Compliance Project</text:p>
          </table:table-cell>
          <table:table-cell office:value-type="float" office:value="306610" table:style-name="ce2">
            <text:p><text:s/>306,6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3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6539" table:style-name="ce1">
            <text:p>136539</text:p>
          </table:table-cell>
          <table:table-cell office:value-type="string" table:style-name="ce1">
            <text:p>Eaton Br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float" office:value="313012" table:style-name="ce2">
            <text:p><text:s/>313,0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95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7695" table:style-name="ce1">
            <text:p>137695</text:p>
          </table:table-cell>
          <table:table-cell office:value-type="string" table:style-name="ce1">
            <text:p>Cox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al Phase Asbestos removal, lighting, ceiling &amp; fire compartmentation</text:p>
          </table:table-cell>
          <table:table-cell office:value-type="float" office:value="292176" table:style-name="ce2">
            <text:p><text:s/>292,1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10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 Works</text:p>
          </table:table-cell>
          <table:table-cell office:value-type="float" office:value="642335" table:style-name="ce2">
            <text:p><text:s/>642,3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11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0117" table:style-name="ce1">
            <text:p>140117</text:p>
          </table:table-cell>
          <table:table-cell office:value-type="string" table:style-name="ce1">
            <text:p>Tomlinsco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122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0122" table:style-name="ce1">
            <text:p>140122</text:p>
          </table:table-cell>
          <table:table-cell office:value-type="string" table:style-name="ce1">
            <text:p>Alexandra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lexandra School - Fire Door Replacement</text:p>
          </table:table-cell>
          <table:table-cell office:value-type="float" office:value="72869" table:style-name="ce2">
            <text:p><text:s/>72,8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124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40124" table:style-name="ce1">
            <text:p>140124</text:p>
          </table:table-cell>
          <table:table-cell office:value-type="string" table:style-name="ce1">
            <text:p>Anchorsholm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s</text:p>
          </table:table-cell>
          <table:table-cell office:value-type="float" office:value="153082" table:style-name="ce2">
            <text:p><text:s/>153,08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21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6321" table:style-name="ce1">
            <text:p>136321</text:p>
          </table:table-cell>
          <table:table-cell office:value-type="string" table:style-name="ce1">
            <text:p>Torquay Boy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rotten timber windows and doors</text:p>
          </table:table-cell>
          <table:table-cell office:value-type="float" office:value="451120" table:style-name="ce2">
            <text:p><text:s/>451,1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13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0135" table:style-name="ce1">
            <text:p>140135</text:p>
          </table:table-cell>
          <table:table-cell office:value-type="string" table:style-name="ce1">
            <text:p>Henley-In-Ard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ey In Arden - Roof Recovering</text:p>
          </table:table-cell>
          <table:table-cell office:value-type="float" office:value="194509" table:style-name="ce2">
            <text:p><text:s/>194,5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0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06" table:style-name="ce1">
            <text:p>142206</text:p>
          </table:table-cell>
          <table:table-cell office:value-type="string" table:style-name="ce1">
            <text:p>Sibford Gower Endow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nd Electrical Safety and Compliance</text:p>
          </table:table-cell>
          <table:table-cell office:value-type="float" office:value="339398" table:style-name="ce2">
            <text:p><text:s/>339,39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142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40142" table:style-name="ce1">
            <text:p>140142</text:p>
          </table:table-cell>
          <table:table-cell office:value-type="string" table:style-name="ce1">
            <text:p>Park Road S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Works</text:p>
          </table:table-cell>
          <table:table-cell office:value-type="float" office:value="26481" table:style-name="ce2">
            <text:p><text:s/>26,4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144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0144" table:style-name="ce1">
            <text:p>140144</text:p>
          </table:table-cell>
          <table:table-cell office:value-type="string" table:style-name="ce1">
            <text:p>St Chad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float" office:value="69380" table:style-name="ce2">
            <text:p><text:s/>69,3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00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2001" table:style-name="ce1">
            <text:p>142001</text:p>
          </table:table-cell>
          <table:table-cell office:value-type="string" table:style-name="ce1">
            <text:p>Iceni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</text:p>
          </table:table-cell>
          <table:table-cell office:value-type="float" office:value="37913" table:style-name="ce2">
            <text:p><text:s/>37,9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90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1990" table:style-name="ce1">
            <text:p>141990</text:p>
          </table:table-cell>
          <table:table-cell office:value-type="string" table:style-name="ce1">
            <text:p>Ivings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71072" table:style-name="ce2">
            <text:p><text:s/>271,0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45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avant</text:p>
          </table:table-cell>
          <table:table-cell office:value-type="float" office:value="137345" table:style-name="ce1">
            <text:p>137345</text:p>
          </table:table-cell>
          <table:table-cell office:value-type="string" table:style-name="ce1">
            <text:p>Oakland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of A Block</text:p>
          </table:table-cell>
          <table:table-cell office:value-type="float" office:value="321055" table:style-name="ce2">
            <text:p><text:s/>321,0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19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195" table:style-name="ce1">
            <text:p>140195</text:p>
          </table:table-cell>
          <table:table-cell office:value-type="string" table:style-name="ce1">
            <text:p>Church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fields Primary School - Roof Refurbishment Works</text:p>
          </table:table-cell>
          <table:table-cell office:value-type="float" office:value="180316" table:style-name="ce2">
            <text:p><text:s/>180,3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204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0204" table:style-name="ce1">
            <text:p>140204</text:p>
          </table:table-cell>
          <table:table-cell office:value-type="string" table:style-name="ce1">
            <text:p>Bradford Girls'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IRE SAFETY &amp; COMPLIANCE</text:p>
          </table:table-cell>
          <table:table-cell office:value-type="float" office:value="929737" table:style-name="ce2">
            <text:p><text:s/>929,7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25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1">
            <text:p>Sax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xon Primary School - Security and Safeguarding</text:p>
          </table:table-cell>
          <table:table-cell office:value-type="float" office:value="97405" table:style-name="ce2">
            <text:p><text:s/>97,40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25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253" table:style-name="ce1">
            <text:p>140253</text:p>
          </table:table-cell>
          <table:table-cell office:value-type="string" table:style-name="ce1">
            <text:p>Thor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75072" table:style-name="ce2">
            <text:p><text:s/>175,0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25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0256" table:style-name="ce1">
            <text:p>140256</text:p>
          </table:table-cell>
          <table:table-cell office:value-type="string" table:style-name="ce1">
            <text:p>Connaugh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</text:p>
          </table:table-cell>
          <table:table-cell office:value-type="float" office:value="253788" table:style-name="ce2">
            <text:p><text:s/>253,7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30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1930" table:style-name="ce1">
            <text:p>141930</text:p>
          </table:table-cell>
          <table:table-cell office:value-type="string" table:style-name="ce1">
            <text:p>Stokes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6th Fm Block RefurbishmentRoof, Windows &amp; Boiler</text:p>
          </table:table-cell>
          <table:table-cell office:value-type="float" office:value="737075" table:style-name="ce2">
            <text:p><text:s/>737,0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27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76" table:style-name="ce1">
            <text:p>140276</text:p>
          </table:table-cell>
          <table:table-cell office:value-type="string" table:style-name="ce1">
            <text:p>Bee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and associated works</text:p>
          </table:table-cell>
          <table:table-cell office:value-type="float" office:value="357082" table:style-name="ce2">
            <text:p><text:s/>357,08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27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76" table:style-name="ce1">
            <text:p>140276</text:p>
          </table:table-cell>
          <table:table-cell office:value-type="string" table:style-name="ce1">
            <text:p>Bee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Block Replacement</text:p>
          </table:table-cell>
          <table:table-cell office:value-type="float" office:value="588556" table:style-name="ce2">
            <text:p><text:s/>588,55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866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1866" table:style-name="ce1">
            <text:p>141866</text:p>
          </table:table-cell>
          <table:table-cell office:value-type="string" table:style-name="ce1">
            <text:p>Lessness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277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0277" table:style-name="ce1">
            <text:p>140277</text:p>
          </table:table-cell>
          <table:table-cell office:value-type="string" table:style-name="ce1">
            <text:p>Friar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float" office:value="222261" table:style-name="ce2">
            <text:p><text:s/>222,2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29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0294" table:style-name="ce1">
            <text:p>140294</text:p>
          </table:table-cell>
          <table:table-cell office:value-type="string" table:style-name="ce1">
            <text:p>Simon Balle All-Throug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failed and dilapidated crittal steel curtain window walling, cladding and doors</text:p>
          </table:table-cell>
          <table:table-cell office:value-type="float" office:value="0" table:style-name="ce2">
            <text:p><text:s/>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296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South</text:p>
          </table:table-cell>
          <table:table-cell office:value-type="float" office:value="140296" table:style-name="ce1">
            <text:p>140296</text:p>
          </table:table-cell>
          <table:table-cell office:value-type="string" table:style-name="ce1">
            <text:p>St Augustin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251427" table:style-name="ce2">
            <text:p><text:s/>251,42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866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1866" table:style-name="ce1">
            <text:p>141866</text:p>
          </table:table-cell>
          <table:table-cell office:value-type="string" table:style-name="ce1">
            <text:p>Lessness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Replacement<text:s/>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852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52" table:style-name="ce1">
            <text:p>141852</text:p>
          </table:table-cell>
          <table:table-cell office:value-type="string" table:style-name="ce1">
            <text:p>Windsor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Flat Roof Replacement</text:p>
          </table:table-cell>
          <table:table-cell office:value-type="float" office:value="583891" table:style-name="ce2">
            <text:p><text:s/>583,8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312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312" table:style-name="ce1">
            <text:p>140312</text:p>
          </table:table-cell>
          <table:table-cell office:value-type="string" table:style-name="ce1">
            <text:p>Glasshoughton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&amp; Statutory Compliance Works<text:s/></text:p>
          </table:table-cell>
          <table:table-cell office:value-type="float" office:value="70500" table:style-name="ce2">
            <text:p><text:s/>70,5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314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airs to Floor Structure</text:p>
          </table:table-cell>
          <table:table-cell office:value-type="float" office:value="166309" table:style-name="ce2">
            <text:p><text:s/>166,3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314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98038" table:style-name="ce2">
            <text:p><text:s/>98,0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82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1822" table:style-name="ce1">
            <text:p>141822</text:p>
          </table:table-cell>
          <table:table-cell office:value-type="string" table:style-name="ce1">
            <text:p>St John'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163545" table:style-name="ce2">
            <text:p><text:s/>163,5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32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0322" table:style-name="ce1">
            <text:p>140322</text:p>
          </table:table-cell>
          <table:table-cell office:value-type="string" table:style-name="ce1">
            <text:p>Furley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lat Roofing Repairs</text:p>
          </table:table-cell>
          <table:table-cell office:value-type="float" office:value="158193" table:style-name="ce2">
            <text:p><text:s/>158,19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32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0323" table:style-name="ce1">
            <text:p>140323</text:p>
          </table:table-cell>
          <table:table-cell office:value-type="string" table:style-name="ce1">
            <text:p>Hamstree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ing Upgrades</text:p>
          </table:table-cell>
          <table:table-cell office:value-type="float" office:value="332570" table:style-name="ce2">
            <text:p><text:s/>332,5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32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0323" table:style-name="ce1">
            <text:p>140323</text:p>
          </table:table-cell>
          <table:table-cell office:value-type="string" table:style-name="ce1">
            <text:p>Hamstree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Essential Drainage Repairs to School Playing Fields and Associated Drainage</text:p>
          </table:table-cell>
          <table:table-cell office:value-type="float" office:value="55267" table:style-name="ce2">
            <text:p><text:s/>55,2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36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0368" table:style-name="ce1">
            <text:p>140368</text:p>
          </table:table-cell>
          <table:table-cell office:value-type="string" table:style-name="ce1">
            <text:p>George Grenvil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non-fire rate internal doors project</text:p>
          </table:table-cell>
          <table:table-cell office:value-type="float" office:value="205101" table:style-name="ce2">
            <text:p><text:s/>205,1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3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0375" table:style-name="ce1">
            <text:p>140375</text:p>
          </table:table-cell>
          <table:table-cell office:value-type="string" table:style-name="ce1">
            <text:p>Mead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and Associated Works</text:p>
          </table:table-cell>
          <table:table-cell office:value-type="float" office:value="350248" table:style-name="ce2">
            <text:p><text:s/>350,2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37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0375" table:style-name="ce1">
            <text:p>140375</text:p>
          </table:table-cell>
          <table:table-cell office:value-type="string" table:style-name="ce1">
            <text:p>Mead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38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0389" table:style-name="ce1">
            <text:p>140389</text:p>
          </table:table-cell>
          <table:table-cell office:value-type="string" table:style-name="ce1">
            <text:p>Radfo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Flat Roof Coverings - Phase 2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389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0389" table:style-name="ce1">
            <text:p>140389</text:p>
          </table:table-cell>
          <table:table-cell office:value-type="string" table:style-name="ce1">
            <text:p>Radfo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moval of Asbestos Containing Material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61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5619" table:style-name="ce1">
            <text:p>145619</text:p>
          </table:table-cell>
          <table:table-cell office:value-type="string" table:style-name="ce1">
            <text:p>Brook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A Re-wire works - Phase 1</text:p>
          </table:table-cell>
          <table:table-cell office:value-type="float" office:value="339123" table:style-name="ce2">
            <text:p><text:s/>339,1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40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0404" table:style-name="ce1">
            <text:p>140404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boiler replacement</text:p>
          </table:table-cell>
          <table:table-cell office:value-type="float" office:value="103233" table:style-name="ce2">
            <text:p><text:s/>103,2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404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0404" table:style-name="ce1">
            <text:p>140404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temporary classroom block replacement</text:p>
          </table:table-cell>
          <table:table-cell office:value-type="float" office:value="340338" table:style-name="ce2">
            <text:p><text:s/>340,3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40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40407" table:style-name="ce1">
            <text:p>140407</text:p>
          </table:table-cell>
          <table:table-cell office:value-type="string" table:style-name="ce1">
            <text:p>Whitelands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Upgrade</text:p>
          </table:table-cell>
          <table:table-cell office:value-type="float" office:value="168627" table:style-name="ce2">
            <text:p><text:s/>168,62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437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0437" table:style-name="ce1">
            <text:p>140437</text:p>
          </table:table-cell>
          <table:table-cell office:value-type="string" table:style-name="ce1">
            <text:p>Clee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s</text:p>
          </table:table-cell>
          <table:table-cell office:value-type="float" office:value="620689" table:style-name="ce2">
            <text:p><text:s/>620,6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93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1293" table:style-name="ce1">
            <text:p>141293</text:p>
          </table:table-cell>
          <table:table-cell office:value-type="string" table:style-name="ce1">
            <text:p>Devonshire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ingress from roofing failures</text:p>
          </table:table-cell>
          <table:table-cell office:value-type="float" office:value="112852" table:style-name="ce2">
            <text:p><text:s/>112,8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76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evere Overcrowding</text:p>
          </table:table-cell>
          <table:table-cell office:value-type="float" office:value="912837" table:style-name="ce2">
            <text:p><text:s/>912,8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454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0454" table:style-name="ce1">
            <text:p>140454</text:p>
          </table:table-cell>
          <table:table-cell office:value-type="string" table:style-name="ce1">
            <text:p>Christian Malfor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failed pitched roof</text:p>
          </table:table-cell>
          <table:table-cell office:value-type="float" office:value="55897" table:style-name="ce2">
            <text:p><text:s/>55,8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4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470" table:style-name="ce1">
            <text:p>140470</text:p>
          </table:table-cell>
          <table:table-cell office:value-type="string" table:style-name="ce1">
            <text:p>Chesterton Community Spo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ton Community Sports College - Boiler Replacement</text:p>
          </table:table-cell>
          <table:table-cell office:value-type="float" office:value="535395" table:style-name="ce2">
            <text:p><text:s/>535,3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47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476" table:style-name="ce1">
            <text:p>140476</text:p>
          </table:table-cell>
          <table:table-cell office:value-type="string" table:style-name="ce1">
            <text:p>Robert Bake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Mobile Classroom</text:p>
          </table:table-cell>
          <table:table-cell office:value-type="float" office:value="412162" table:style-name="ce2">
            <text:p><text:s/>412,1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706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1706" table:style-name="ce1">
            <text:p>141706</text:p>
          </table:table-cell>
          <table:table-cell office:value-type="string" table:style-name="ce1">
            <text:p>Four Acr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Leaking Flat Roof Coverings</text:p>
          </table:table-cell>
          <table:table-cell office:value-type="float" office:value="437182" table:style-name="ce2">
            <text:p><text:s/>437,18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0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0500" table:style-name="ce1">
            <text:p>140500</text:p>
          </table:table-cell>
          <table:table-cell office:value-type="string" table:style-name="ce1">
            <text:p>Smit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- Smithills</text:p>
          </table:table-cell>
          <table:table-cell office:value-type="float" office:value="519318" table:style-name="ce2">
            <text:p><text:s/>519,3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00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0500" table:style-name="ce1">
            <text:p>140500</text:p>
          </table:table-cell>
          <table:table-cell office:value-type="string" table:style-name="ce1">
            <text:p>Smit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- Smithills</text:p>
          </table:table-cell>
          <table:table-cell office:value-type="float" office:value="247449" table:style-name="ce2">
            <text:p><text:s/>247,4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0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501" table:style-name="ce1">
            <text:p>140501</text:p>
          </table:table-cell>
          <table:table-cell office:value-type="string" table:style-name="ce1">
            <text:p>The Quint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and Upgrade of Kitchen</text:p>
          </table:table-cell>
          <table:table-cell office:value-type="float" office:value="155162" table:style-name="ce2">
            <text:p><text:s/>155,1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1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13" table:style-name="ce1">
            <text:p>140513</text:p>
          </table:table-cell>
          <table:table-cell office:value-type="string" table:style-name="ce1">
            <text:p>St Stephens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13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5133" table:style-name="ce1">
            <text:p>145133</text:p>
          </table:table-cell>
          <table:table-cell office:value-type="string" table:style-name="ce1">
            <text:p>Reddish V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II Partial Replacement of Roof Coverings</text:p>
          </table:table-cell>
          <table:table-cell office:value-type="float" office:value="483877" table:style-name="ce2">
            <text:p><text:s/>483,8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6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6868" table:style-name="ce1">
            <text:p>136868</text:p>
          </table:table-cell>
          <table:table-cell office:value-type="string" table:style-name="ce1">
            <text:p>The King Edmu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Improvements &amp; Associated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2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0528" table:style-name="ce1">
            <text:p>140528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</text:p>
          </table:table-cell>
          <table:table-cell office:value-type="float" office:value="157309" table:style-name="ce2">
            <text:p><text:s/>157,3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672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Central</text:p>
          </table:table-cell>
          <table:table-cell office:value-type="float" office:value="141672" table:style-name="ce1">
            <text:p>141672</text:p>
          </table:table-cell>
          <table:table-cell office:value-type="string" table:style-name="ce1">
            <text:p>St Andrew and St Franci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 &amp; St Francis - Legionella Works</text:p>
          </table:table-cell>
          <table:table-cell office:value-type="float" office:value="103848" table:style-name="ce2">
            <text:p><text:s/>103,8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3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0534" table:style-name="ce1">
            <text:p>140534</text:p>
          </table:table-cell>
          <table:table-cell office:value-type="string" table:style-name="ce1">
            <text:p>Attleborou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62826" table:style-name="ce2">
            <text:p><text:s/>162,8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61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1610" table:style-name="ce1">
            <text:p>141610</text:p>
          </table:table-cell>
          <table:table-cell office:value-type="string" table:style-name="ce1">
            <text:p>Green 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 Meadow Primary School – Roof Replacement Works</text:p>
          </table:table-cell>
          <table:table-cell office:value-type="float" office:value="370610" table:style-name="ce2">
            <text:p><text:s/>370,6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38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40538" table:style-name="ce1">
            <text:p>140538</text:p>
          </table:table-cell>
          <table:table-cell office:value-type="string" table:style-name="ce1">
            <text:p>New Road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orks to roof gable ends &amp; replacement associated rainwater goods</text:p>
          </table:table-cell>
          <table:table-cell office:value-type="float" office:value="348391" table:style-name="ce2">
            <text:p><text:s/>348,3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39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Penistone and Stocksbridge</text:p>
          </table:table-cell>
          <table:table-cell office:value-type="float" office:value="140539" table:style-name="ce1">
            <text:p>140539</text:p>
          </table:table-cell>
          <table:table-cell office:value-type="string" table:style-name="ce1">
            <text:p>Dodworth St John the Baptist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float" office:value="299490" table:style-name="ce2">
            <text:p><text:s/>299,4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55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40555" table:style-name="ce1">
            <text:p>140555</text:p>
          </table:table-cell>
          <table:table-cell office:value-type="string" table:style-name="ce1">
            <text:p>Djanogly Strel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janogly Strelley Academy - Roof Refurbishment<text:s text:c="2"/></text:p>
          </table:table-cell>
          <table:table-cell office:value-type="float" office:value="156000" table:style-name="ce2">
            <text:p><text:s/>156,0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60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0560" table:style-name="ce1">
            <text:p>140560</text:p>
          </table:table-cell>
          <table:table-cell office:value-type="string" table:style-name="ce1">
            <text:p>Beaminster St Mary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afeguarding Works</text:p>
          </table:table-cell>
          <table:table-cell office:value-type="float" office:value="39783" table:style-name="ce2">
            <text:p><text:s/>39,78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7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0574" table:style-name="ce1">
            <text:p>140574</text:p>
          </table:table-cell>
          <table:table-cell office:value-type="string" table:style-name="ce1">
            <text:p>Archbishop Cranmer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73152" table:style-name="ce2">
            <text:p><text:s/>73,1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7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76" table:style-name="ce1">
            <text:p>140576</text:p>
          </table:table-cell>
          <table:table-cell office:value-type="string" table:style-name="ce1">
            <text:p>Boy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text:s text:c="2"/></text:p>
          </table:table-cell>
          <table:table-cell office:value-type="float" office:value="116848" table:style-name="ce2">
            <text:p><text:s/>116,8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84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0584" table:style-name="ce1">
            <text:p>140584</text:p>
          </table:table-cell>
          <table:table-cell office:value-type="string" table:style-name="ce1">
            <text:p>Newbott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bottle Fire Alarm Replacement</text:p>
          </table:table-cell>
          <table:table-cell office:value-type="float" office:value="0" table:style-name="ce2">
            <text:p><text:s/>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87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0587" table:style-name="ce1">
            <text:p>140587</text:p>
          </table:table-cell>
          <table:table-cell office:value-type="string" table:style-name="ce1">
            <text:p>Spring Cott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omestic Water Services</text:p>
          </table:table-cell>
          <table:table-cell office:value-type="float" office:value="341349" table:style-name="ce2">
            <text:p><text:s/>341,3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577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1577" table:style-name="ce1">
            <text:p>141577</text:p>
          </table:table-cell>
          <table:table-cell office:value-type="string" table:style-name="ce1">
            <text:p>Drapers' Pyrgo Prio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float" office:value="318241" table:style-name="ce2">
            <text:p><text:s/>318,2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9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0592" table:style-name="ce1">
            <text:p>140592</text:p>
          </table:table-cell>
          <table:table-cell office:value-type="string" table:style-name="ce1">
            <text:p>The Bre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 Works</text:p>
          </table:table-cell>
          <table:table-cell office:value-type="float" office:value="351962" table:style-name="ce2">
            <text:p><text:s/>351,9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576-2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North and Stoke Newington</text:p>
          </table:table-cell>
          <table:table-cell office:value-type="float" office:value="141576" table:style-name="ce1">
            <text:p>141576</text:p>
          </table:table-cell>
          <table:table-cell office:value-type="string" table:style-name="ce1">
            <text:p>Northwo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float" office:value="378339" table:style-name="ce2">
            <text:p><text:s/>378,3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54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1548" table:style-name="ce1">
            <text:p>141548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Detection<text:s/></text:p>
          </table:table-cell>
          <table:table-cell office:value-type="float" office:value="30361" table:style-name="ce2">
            <text:p><text:s/>30,3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466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1466" table:style-name="ce1">
            <text:p>141466</text:p>
          </table:table-cell>
          <table:table-cell office:value-type="string" table:style-name="ce1">
            <text:p>The Howa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Safety Works</text:p>
          </table:table-cell>
          <table:table-cell office:value-type="float" office:value="296285" table:style-name="ce2">
            <text:p><text:s/>296,2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627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0627" table:style-name="ce1">
            <text:p>140627</text:p>
          </table:table-cell>
          <table:table-cell office:value-type="string" table:style-name="ce1">
            <text:p>Three Towers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System Replacement</text:p>
          </table:table-cell>
          <table:table-cell office:value-type="float" office:value="106171" table:style-name="ce2">
            <text:p><text:s/>106,1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65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0650" table:style-name="ce1">
            <text:p>140650</text:p>
          </table:table-cell>
          <table:table-cell office:value-type="string" table:style-name="ce1">
            <text:p>Esher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her C of E High School - Replacement Windows</text:p>
          </table:table-cell>
          <table:table-cell office:value-type="float" office:value="54781" table:style-name="ce2">
            <text:p><text:s/>54,7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65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0650" table:style-name="ce1">
            <text:p>140650</text:p>
          </table:table-cell>
          <table:table-cell office:value-type="string" table:style-name="ce1">
            <text:p>Esher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her C of E High School - Flat Roof Replacement</text:p>
          </table:table-cell>
          <table:table-cell office:value-type="float" office:value="208523" table:style-name="ce2">
            <text:p><text:s/>208,5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141-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36141" table:style-name="ce1">
            <text:p>136141</text:p>
          </table:table-cell>
          <table:table-cell office:value-type="string" table:style-name="ce1">
            <text:p>The Sut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Electrical Rewire</text:p>
          </table:table-cell>
          <table:table-cell office:value-type="float" office:value="304539" table:style-name="ce2">
            <text:p><text:s/>304,5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658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0658" table:style-name="ce1">
            <text:p>140658</text:p>
          </table:table-cell>
          <table:table-cell office:value-type="string" table:style-name="ce1">
            <text:p>Berry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float" office:value="131578" table:style-name="ce2">
            <text:p><text:s/>131,5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672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0672" table:style-name="ce1">
            <text:p>140672</text:p>
          </table:table-cell>
          <table:table-cell office:value-type="string" table:style-name="ce1">
            <text:p>Prince Avenue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Asbestos Cement Roof Sheeting</text:p>
          </table:table-cell>
          <table:table-cell office:value-type="float" office:value="92254" table:style-name="ce2">
            <text:p><text:s/>92,2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672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0672" table:style-name="ce1">
            <text:p>140672</text:p>
          </table:table-cell>
          <table:table-cell office:value-type="string" table:style-name="ce1">
            <text:p>Prince Avenue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&amp; External Door Replacement Works</text:p>
          </table:table-cell>
          <table:table-cell office:value-type="float" office:value="224677" table:style-name="ce2">
            <text:p><text:s/>224,6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683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0683" table:style-name="ce1">
            <text:p>140683</text:p>
          </table:table-cell>
          <table:table-cell office:value-type="string" table:style-name="ce1">
            <text:p>Winterbourne Boys'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Tank Renewal<text:s/>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02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702" table:style-name="ce1">
            <text:p>140702</text:p>
          </table:table-cell>
          <table:table-cell office:value-type="string" table:style-name="ce1">
            <text:p>Brown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s</text:p>
          </table:table-cell>
          <table:table-cell office:value-type="float" office:value="398501" table:style-name="ce2">
            <text:p><text:s/>398,5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35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1355" table:style-name="ce1">
            <text:p>141355</text:p>
          </table:table-cell>
          <table:table-cell office:value-type="string" table:style-name="ce1">
            <text:p>Park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217303" table:style-name="ce2">
            <text:p><text:s/>217,3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710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710" table:style-name="ce1">
            <text:p>140710</text:p>
          </table:table-cell>
          <table:table-cell office:value-type="string" table:style-name="ce1">
            <text:p>Days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float" office:value="108696" table:style-name="ce2">
            <text:p><text:s/>108,6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720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720" table:style-name="ce1">
            <text:p>140720</text:p>
          </table:table-cell>
          <table:table-cell office:value-type="string" table:style-name="ce1">
            <text:p>Giffar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nd Electrical Safety Improvements</text:p>
          </table:table-cell>
          <table:table-cell office:value-type="float" office:value="775976" table:style-name="ce2">
            <text:p><text:s/>775,9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720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720" table:style-name="ce1">
            <text:p>140720</text:p>
          </table:table-cell>
          <table:table-cell office:value-type="string" table:style-name="ce1">
            <text:p>Giffar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Improvement Works</text:p>
          </table:table-cell>
          <table:table-cell office:value-type="float" office:value="271934" table:style-name="ce2">
            <text:p><text:s/>271,9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72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724" table:style-name="ce1">
            <text:p>140724</text:p>
          </table:table-cell>
          <table:table-cell office:value-type="string" table:style-name="ce1">
            <text:p>Hermit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float" office:value="87943" table:style-name="ce2">
            <text:p><text:s/>87,9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724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724" table:style-name="ce1">
            <text:p>140724</text:p>
          </table:table-cell>
          <table:table-cell office:value-type="string" table:style-name="ce1">
            <text:p>Hermit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text:s/></text:p>
          </table:table-cell>
          <table:table-cell office:value-type="float" office:value="164601" table:style-name="ce2">
            <text:p><text:s/>164,6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728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40728" table:style-name="ce1">
            <text:p>140728</text:p>
          </table:table-cell>
          <table:table-cell office:value-type="string" table:style-name="ce1">
            <text:p>Hotwe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insecure perimeter fencing and access gates</text:p>
          </table:table-cell>
          <table:table-cell office:value-type="float" office:value="157217" table:style-name="ce2">
            <text:p><text:s/>157,21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74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744" table:style-name="ce1">
            <text:p>140744</text:p>
          </table:table-cell>
          <table:table-cell office:value-type="string" table:style-name="ce1">
            <text:p>Purleig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&amp; Repairs / Replacement of Render &amp; Associated Works</text:p>
          </table:table-cell>
          <table:table-cell office:value-type="float" office:value="121318" table:style-name="ce2">
            <text:p><text:s/>121,3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7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43770" table:style-name="ce1">
            <text:p>143770</text:p>
          </table:table-cell>
          <table:table-cell office:value-type="string" table:style-name="ce1">
            <text:p>Great Barfor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8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81" table:style-name="ce1">
            <text:p>140781</text:p>
          </table:table-cell>
          <table:table-cell office:value-type="string" table:style-name="ce1">
            <text:p>St Meriadoc CofE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float" office:value="130708" table:style-name="ce2">
            <text:p><text:s/>130,7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5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857" table:style-name="ce1">
            <text:p>137857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80360" table:style-name="ce2">
            <text:p><text:s/>280,3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79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90" table:style-name="ce1">
            <text:p>140790</text:p>
          </table:table-cell>
          <table:table-cell office:value-type="string" table:style-name="ce1">
            <text:p>Tro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Safeguarding</text:p>
          </table:table-cell>
          <table:table-cell office:value-type="float" office:value="54861" table:style-name="ce2">
            <text:p><text:s/>54,8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79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791" table:style-name="ce1">
            <text:p>140791</text:p>
          </table:table-cell>
          <table:table-cell office:value-type="string" table:style-name="ce1">
            <text:p>Tyther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25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252" table:style-name="ce1">
            <text:p>141252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s Waterproofing Improvement Project</text:p>
          </table:table-cell>
          <table:table-cell office:value-type="float" office:value="553249" table:style-name="ce2">
            <text:p><text:s/>553,2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31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41231" table:style-name="ce1">
            <text:p>141231</text:p>
          </table:table-cell>
          <table:table-cell office:value-type="string" table:style-name="ce1">
            <text:p>Bayards Hi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208657" table:style-name="ce2">
            <text:p><text:s/>208,6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70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6670" table:style-name="ce1">
            <text:p>136670</text:p>
          </table:table-cell>
          <table:table-cell office:value-type="string" table:style-name="ce1">
            <text:p>Levering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verington Roof Fabric-Water tightness</text:p>
          </table:table-cell>
          <table:table-cell office:value-type="float" office:value="127115" table:style-name="ce2">
            <text:p><text:s/>127,1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80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803" table:style-name="ce1">
            <text:p>140803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188947" table:style-name="ce2">
            <text:p><text:s/>188,9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84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0841" table:style-name="ce1">
            <text:p>140841</text:p>
          </table:table-cell>
          <table:table-cell office:value-type="string" table:style-name="ce1">
            <text:p>Rowd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wdown Primary School - Urgent Toilet Refurbishments and Legionella Safety Works</text:p>
          </table:table-cell>
          <table:table-cell office:value-type="float" office:value="157387" table:style-name="ce2">
            <text:p><text:s/>157,38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8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1184" table:style-name="ce1">
            <text:p>141184</text:p>
          </table:table-cell>
          <table:table-cell office:value-type="string" table:style-name="ce1">
            <text:p>Broadstone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covering of Failed Flat Roofing</text:p>
          </table:table-cell>
          <table:table-cell office:value-type="float" office:value="346150" table:style-name="ce2">
            <text:p><text:s/>346,1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93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0933" table:style-name="ce1">
            <text:p>140933</text:p>
          </table:table-cell>
          <table:table-cell office:value-type="string" table:style-name="ce1">
            <text:p>Hollymou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mount Primary School Corridor Roof Refurbishment</text:p>
          </table:table-cell>
          <table:table-cell office:value-type="float" office:value="308838" table:style-name="ce2">
            <text:p><text:s/>308,8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1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16" table:style-name="ce1">
            <text:p>141116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romley Trust Academy Midfield Campus Roof Waterproofing</text:p>
          </table:table-cell>
          <table:table-cell office:value-type="float" office:value="143421" table:style-name="ce2">
            <text:p><text:s/>143,4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898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0898" table:style-name="ce1">
            <text:p>140898</text:p>
          </table:table-cell>
          <table:table-cell office:value-type="string" table:style-name="ce1">
            <text:p>Shaftesbu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medial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91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916" table:style-name="ce1">
            <text:p>140916</text:p>
          </table:table-cell>
          <table:table-cell office:value-type="string" table:style-name="ce1">
            <text:p>Freelan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dilapidated and failed flat roof<text:s/></text:p>
          </table:table-cell>
          <table:table-cell office:value-type="float" office:value="35019" table:style-name="ce2">
            <text:p><text:s/>35,0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921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921" table:style-name="ce1">
            <text:p>140921</text:p>
          </table:table-cell>
          <table:table-cell office:value-type="string" table:style-name="ce1">
            <text:p>St Paul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50279" table:style-name="ce2">
            <text:p><text:s/>150,2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05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8058" table:style-name="ce1">
            <text:p>138058</text:p>
          </table:table-cell>
          <table:table-cell office:value-type="string" table:style-name="ce1">
            <text:p>Holmer Green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LACEMENT FOR MAIN BLOCK</text:p>
          </table:table-cell>
          <table:table-cell office:value-type="float" office:value="295776" table:style-name="ce2">
            <text:p><text:s/>295,7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14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114" table:style-name="ce1">
            <text:p>141114</text:p>
          </table:table-cell>
          <table:table-cell office:value-type="string" table:style-name="ce1">
            <text:p>Maypla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Health &amp; Safety</text:p>
          </table:table-cell>
          <table:table-cell office:value-type="float" office:value="300894" table:style-name="ce2">
            <text:p><text:s/>300,89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933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0933" table:style-name="ce1">
            <text:p>140933</text:p>
          </table:table-cell>
          <table:table-cell office:value-type="string" table:style-name="ce1">
            <text:p>Hollymou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mount Primary School Boiler Replacement</text:p>
          </table:table-cell>
          <table:table-cell office:value-type="float" office:value="458373" table:style-name="ce2">
            <text:p><text:s/>458,3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434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5434" table:style-name="ce1">
            <text:p>145434</text:p>
          </table:table-cell>
          <table:table-cell office:value-type="string" table:style-name="ce1">
            <text:p>Reac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Fire Safety and Statutory Compliance Works</text:p>
          </table:table-cell>
          <table:table-cell office:value-type="float" office:value="285479" table:style-name="ce2">
            <text:p><text:s/>285,4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7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6973" table:style-name="ce1">
            <text:p>136973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Upgrades</text:p>
          </table:table-cell>
          <table:table-cell office:value-type="float" office:value="333836" table:style-name="ce2">
            <text:p><text:s/>333,8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05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entral Heating and Boiler Plant</text:p>
          </table:table-cell>
          <table:table-cell office:value-type="float" office:value="305486" table:style-name="ce2">
            <text:p><text:s/>305,4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994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40994" table:style-name="ce1">
            <text:p>140994</text:p>
          </table:table-cell>
          <table:table-cell office:value-type="string" table:style-name="ce1">
            <text:p>The Langley Heritag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Roof</text:p>
          </table:table-cell>
          <table:table-cell office:value-type="float" office:value="602278" table:style-name="ce2">
            <text:p><text:s/>602,2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99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0998" table:style-name="ce1">
            <text:p>140998</text:p>
          </table:table-cell>
          <table:table-cell office:value-type="string" table:style-name="ce1">
            <text:p>Toll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Compliance</text:p>
          </table:table-cell>
          <table:table-cell office:value-type="float" office:value="211786" table:style-name="ce2">
            <text:p><text:s/>211,7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1">
            <text:p>King Edward VII Science and S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Upgrade Works</text:p>
          </table:table-cell>
          <table:table-cell office:value-type="float" office:value="271359" table:style-name="ce2">
            <text:p><text:s/>271,35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41-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arrow and Furness</text:p>
          </table:table-cell>
          <table:table-cell office:value-type="float" office:value="141041" table:style-name="ce1">
            <text:p>141041</text:p>
          </table:table-cell>
          <table:table-cell office:value-type="string" table:style-name="ce1">
            <text:p>Wal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float" office:value="351096" table:style-name="ce2">
            <text:p><text:s/>351,0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41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arrow and Furness</text:p>
          </table:table-cell>
          <table:table-cell office:value-type="float" office:value="141041" table:style-name="ce1">
            <text:p>141041</text:p>
          </table:table-cell>
          <table:table-cell office:value-type="string" table:style-name="ce1">
            <text:p>Wal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text:s/></text:p>
          </table:table-cell>
          <table:table-cell office:value-type="float" office:value="229377" table:style-name="ce2">
            <text:p><text:s/>229,3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46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1046" table:style-name="ce1">
            <text:p>141046</text:p>
          </table:table-cell>
          <table:table-cell office:value-type="string" table:style-name="ce1">
            <text:p>Blandford St Ma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float" office:value="31432" table:style-name="ce2">
            <text:p><text:s/>31,4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54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1054" table:style-name="ce1">
            <text:p>141054</text:p>
          </table:table-cell>
          <table:table-cell office:value-type="string" table:style-name="ce1">
            <text:p>Heath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Project</text:p>
          </table:table-cell>
          <table:table-cell office:value-type="float" office:value="56249" table:style-name="ce2">
            <text:p><text:s/>56,2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08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1108" table:style-name="ce1">
            <text:p>141108</text:p>
          </table:table-cell>
          <table:table-cell office:value-type="string" table:style-name="ce1">
            <text:p>Steiner Academy Brist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ssential Roof Repairs</text:p>
          </table:table-cell>
          <table:table-cell office:value-type="float" office:value="845612" table:style-name="ce2">
            <text:p><text:s/>845,6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56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1056" table:style-name="ce1">
            <text:p>14105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SU Roof Replace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05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1057" table:style-name="ce1">
            <text:p>141057</text:p>
          </table:table-cell>
          <table:table-cell office:value-type="string" table:style-name="ce1">
            <text:p>Lindley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&amp; Statutory Compliance Works<text:s/></text:p>
          </table:table-cell>
          <table:table-cell office:value-type="float" office:value="126771" table:style-name="ce2">
            <text:p><text:s/>126,7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61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1061" table:style-name="ce1">
            <text:p>141061</text:p>
          </table:table-cell>
          <table:table-cell office:value-type="string" table:style-name="ce1">
            <text:p>Spetisbur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&amp; Door Replacement Work</text:p>
          </table:table-cell>
          <table:table-cell office:value-type="float" office:value="52391" table:style-name="ce2">
            <text:p><text:s/>52,3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6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Upgrades: Fire Alarms, Emergency Lighting &amp; Essential Fire Safety Rewiring</text:p>
          </table:table-cell>
          <table:table-cell office:value-type="float" office:value="232021" table:style-name="ce2">
            <text:p><text:s/>232,0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69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(Health &amp; Safety)</text:p>
          </table:table-cell>
          <table:table-cell office:value-type="float" office:value="552474" table:style-name="ce2">
            <text:p><text:s/>552,4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70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1070" table:style-name="ce1">
            <text:p>141070</text:p>
          </table:table-cell>
          <table:table-cell office:value-type="string" table:style-name="ce1">
            <text:p>Tudor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Fire Safety Improvements</text:p>
          </table:table-cell>
          <table:table-cell office:value-type="float" office:value="217475" table:style-name="ce2">
            <text:p><text:s/>217,4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71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41071" table:style-name="ce1">
            <text:p>141071</text:p>
          </table:table-cell>
          <table:table-cell office:value-type="string" table:style-name="ce1">
            <text:p>Whitefriars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eating Upgrade Project</text:p>
          </table:table-cell>
          <table:table-cell office:value-type="float" office:value="413059" table:style-name="ce2">
            <text:p><text:s/>413,05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73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3" table:style-name="ce1">
            <text:p>141073</text:p>
          </table:table-cell>
          <table:table-cell office:value-type="string" table:style-name="ce1">
            <text:p>Woodford Halse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float" office:value="577903" table:style-name="ce2">
            <text:p><text:s/>577,9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06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arrow and Furness</text:p>
          </table:table-cell>
          <table:table-cell office:value-type="float" office:value="141106" table:style-name="ce1">
            <text:p>141106</text:p>
          </table:table-cell>
          <table:table-cell office:value-type="string" table:style-name="ce1">
            <text:p>Chetwynd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indow Repair/Replacement Scheme &amp; Associated Works</text:p>
          </table:table-cell>
          <table:table-cell office:value-type="float" office:value="323228" table:style-name="ce2">
            <text:p><text:s/>323,2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7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074" table:style-name="ce1">
            <text:p>141074</text:p>
          </table:table-cell>
          <table:table-cell office:value-type="string" table:style-name="ce1">
            <text:p>Woodhouse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of Dilapidated Teaching Block</text:p>
          </table:table-cell>
          <table:table-cell office:value-type="float" office:value="227337" table:style-name="ce2">
            <text:p><text:s/>227,3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97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41097" table:style-name="ce1">
            <text:p>141097</text:p>
          </table:table-cell>
          <table:table-cell office:value-type="string" table:style-name="ce1">
            <text:p>The M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103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41103" table:style-name="ce1">
            <text:p>141103</text:p>
          </table:table-cell>
          <table:table-cell office:value-type="string" table:style-name="ce1">
            <text:p>Lipa Primary and Hig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Ventilation, air quality and thermal comfort works</text:p>
          </table:table-cell>
          <table:table-cell office:value-type="float" office:value="748451" table:style-name="ce2">
            <text:p><text:s/>748,45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73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3" table:style-name="ce1">
            <text:p>141073</text:p>
          </table:table-cell>
          <table:table-cell office:value-type="string" table:style-name="ce1">
            <text:p>Woodford Halse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and Compliance Project</text:p>
          </table:table-cell>
          <table:table-cell office:value-type="float" office:value="695123" table:style-name="ce2">
            <text:p><text:s/>695,1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08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1108" table:style-name="ce1">
            <text:p>141108</text:p>
          </table:table-cell>
          <table:table-cell office:value-type="string" table:style-name="ce1">
            <text:p>Steiner Academy Brist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Security and Safeguarding</text:p>
          </table:table-cell>
          <table:table-cell office:value-type="float" office:value="100384" table:style-name="ce2">
            <text:p><text:s/>100,3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10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41110" table:style-name="ce1">
            <text:p>141110</text:p>
          </table:table-cell>
          <table:table-cell office:value-type="string" table:style-name="ce1">
            <text:p>Eas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&amp; Security</text:p>
          </table:table-cell>
          <table:table-cell office:value-type="float" office:value="114428" table:style-name="ce2">
            <text:p><text:s/>114,4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1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114" table:style-name="ce1">
            <text:p>141114</text:p>
          </table:table-cell>
          <table:table-cell office:value-type="string" table:style-name="ce1">
            <text:p>Maypla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Health &amp; Safety</text:p>
          </table:table-cell>
          <table:table-cell office:value-type="float" office:value="212615" table:style-name="ce2">
            <text:p><text:s/>212,6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54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1054" table:style-name="ce1">
            <text:p>141054</text:p>
          </table:table-cell>
          <table:table-cell office:value-type="string" table:style-name="ce1">
            <text:p>Heath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crete Repair Project</text:p>
          </table:table-cell>
          <table:table-cell office:value-type="float" office:value="41855" table:style-name="ce2">
            <text:p><text:s/>41,8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3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30" table:style-name="ce1">
            <text:p>137030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float" office:value="58253" table:style-name="ce2">
            <text:p><text:s/>58,2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18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1118" table:style-name="ce1">
            <text:p>141118</text:p>
          </table:table-cell>
          <table:table-cell office:value-type="string" table:style-name="ce1">
            <text:p>New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Works</text:p>
          </table:table-cell>
          <table:table-cell office:value-type="float" office:value="31495" table:style-name="ce2">
            <text:p><text:s/>31,4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4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146" table:style-name="ce1">
            <text:p>141146</text:p>
          </table:table-cell>
          <table:table-cell office:value-type="string" table:style-name="ce1">
            <text:p>Blessed George Napier Catholic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of existing incoming main and user electrical Safety</text:p>
          </table:table-cell>
          <table:table-cell office:value-type="float" office:value="220588" table:style-name="ce2">
            <text:p><text:s/>220,5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4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1147" table:style-name="ce1">
            <text:p>141147</text:p>
          </table:table-cell>
          <table:table-cell office:value-type="string" table:style-name="ce1">
            <text:p>Carwarden House Communit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Kitchen Compliance Refurbishment Works</text:p>
          </table:table-cell>
          <table:table-cell office:value-type="float" office:value="123885" table:style-name="ce2">
            <text:p><text:s/>123,8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5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1151" table:style-name="ce1">
            <text:p>141151</text:p>
          </table:table-cell>
          <table:table-cell office:value-type="string" table:style-name="ce1">
            <text:p>Market Harborough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float" office:value="100323" table:style-name="ce2">
            <text:p><text:s/>100,3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5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1151" table:style-name="ce1">
            <text:p>141151</text:p>
          </table:table-cell>
          <table:table-cell office:value-type="string" table:style-name="ce1">
            <text:p>Market Harborough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Works</text:p>
          </table:table-cell>
          <table:table-cell office:value-type="float" office:value="86263" table:style-name="ce2">
            <text:p><text:s/>86,2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5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1152" table:style-name="ce1">
            <text:p>141152</text:p>
          </table:table-cell>
          <table:table-cell office:value-type="string" table:style-name="ce1">
            <text:p>Mossl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15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58" table:style-name="ce1">
            <text:p>141158</text:p>
          </table:table-cell>
          <table:table-cell office:value-type="string" table:style-name="ce1">
            <text:p>St Peter and St Paul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Associated works</text:p>
          </table:table-cell>
          <table:table-cell office:value-type="float" office:value="123971" table:style-name="ce2">
            <text:p><text:s/>123,9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63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1163" table:style-name="ce1">
            <text:p>141163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chanical Replacement<text:s/></text:p>
          </table:table-cell>
          <table:table-cell office:value-type="float" office:value="506748" table:style-name="ce2">
            <text:p><text:s/>506,7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63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1163" table:style-name="ce1">
            <text:p>141163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866643" table:style-name="ce2">
            <text:p><text:s/>866,6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98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981" table:style-name="ce1">
            <text:p>140981</text:p>
          </table:table-cell>
          <table:table-cell office:value-type="string" table:style-name="ce1">
            <text:p>Black Fir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Building to Comply with Fire Safety Regulation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80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</text:p>
          </table:table-cell>
          <table:table-cell office:value-type="float" office:value="142802" table:style-name="ce1">
            <text:p>142802</text:p>
          </table:table-cell>
          <table:table-cell office:value-type="string" table:style-name="ce1">
            <text:p>St Gabri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2020</text:p>
          </table:table-cell>
          <table:table-cell office:value-type="float" office:value="312973" table:style-name="ce2">
            <text:p><text:s/>312,9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67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1167" table:style-name="ce1">
            <text:p>141167</text:p>
          </table:table-cell>
          <table:table-cell office:value-type="string" table:style-name="ce1">
            <text:p>El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Roof Coverings</text:p>
          </table:table-cell>
          <table:table-cell office:value-type="float" office:value="184729" table:style-name="ce2">
            <text:p><text:s/>184,7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7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170" table:style-name="ce1">
            <text:p>141170</text:p>
          </table:table-cell>
          <table:table-cell office:value-type="string" table:style-name="ce1">
            <text:p>Holt Far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</text:p>
          </table:table-cell>
          <table:table-cell office:value-type="float" office:value="179102" table:style-name="ce2">
            <text:p><text:s/>179,1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8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182" table:style-name="ce1">
            <text:p>141182</text:p>
          </table:table-cell>
          <table:table-cell office:value-type="string" table:style-name="ce1">
            <text:p>Montgomeri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</text:p>
          </table:table-cell>
          <table:table-cell office:value-type="float" office:value="452653" table:style-name="ce2">
            <text:p><text:s/>452,6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973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0973" table:style-name="ce1">
            <text:p>140973</text:p>
          </table:table-cell>
          <table:table-cell office:value-type="string" table:style-name="ce1">
            <text:p>Ess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 - Phase 1</text:p>
          </table:table-cell>
          <table:table-cell office:value-type="float" office:value="288188" table:style-name="ce2">
            <text:p><text:s/>288,1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87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41187" table:style-name="ce1">
            <text:p>141187</text:p>
          </table:table-cell>
          <table:table-cell office:value-type="string" table:style-name="ce1">
            <text:p>The Coppice Spring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ecurity and Safeguarding Works</text:p>
          </table:table-cell>
          <table:table-cell office:value-type="float" office:value="507570" table:style-name="ce2">
            <text:p><text:s/>507,5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96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196" table:style-name="ce1">
            <text:p>141196</text:p>
          </table:table-cell>
          <table:table-cell office:value-type="string" table:style-name="ce1">
            <text:p>Levens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Windows<text:s/></text:p>
          </table:table-cell>
          <table:table-cell office:value-type="float" office:value="160348" table:style-name="ce2">
            <text:p><text:s/>160,3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05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1205" table:style-name="ce1">
            <text:p>141205</text:p>
          </table:table-cell>
          <table:table-cell office:value-type="string" table:style-name="ce1">
            <text:p>Knowsley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float" office:value="204236" table:style-name="ce2">
            <text:p><text:s/>204,2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2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1222" table:style-name="ce1">
            <text:p>141222</text:p>
          </table:table-cell>
          <table:table-cell office:value-type="string" table:style-name="ce1">
            <text:p>Christ Church &amp; Saint Peter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73901" table:style-name="ce2">
            <text:p><text:s/>73,9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22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1222" table:style-name="ce1">
            <text:p>141222</text:p>
          </table:table-cell>
          <table:table-cell office:value-type="string" table:style-name="ce1">
            <text:p>Christ Church &amp; Saint Peter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s</text:p>
          </table:table-cell>
          <table:table-cell office:value-type="float" office:value="42245" table:style-name="ce2">
            <text:p><text:s/>42,2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24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1224" table:style-name="ce1">
            <text:p>141224</text:p>
          </table:table-cell>
          <table:table-cell office:value-type="string" table:style-name="ce1">
            <text:p>Cuxton Communit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Health &amp; Safety<text:s/></text:p>
          </table:table-cell>
          <table:table-cell office:value-type="float" office:value="236409" table:style-name="ce2">
            <text:p><text:s/>236,4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07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7" table:style-name="ce1">
            <text:p>137007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Temporary Classroom Building</text:p>
          </table:table-cell>
          <table:table-cell office:value-type="float" office:value="434123" table:style-name="ce2">
            <text:p><text:s/>434,1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965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0965" table:style-name="ce1">
            <text:p>140965</text:p>
          </table:table-cell>
          <table:table-cell office:value-type="string" table:style-name="ce1">
            <text:p>Studio Wes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udio West - Roof Refurbishment works</text:p>
          </table:table-cell>
          <table:table-cell office:value-type="float" office:value="998135" table:style-name="ce2">
            <text:p><text:s/>998,1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840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39840" table:style-name="ce1">
            <text:p>139840</text:p>
          </table:table-cell>
          <table:table-cell office:value-type="string" table:style-name="ce1">
            <text:p>Birchwood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Works<text:s/></text:p>
          </table:table-cell>
          <table:table-cell office:value-type="float" office:value="292467" table:style-name="ce2">
            <text:p><text:s/>292,4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54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1254" table:style-name="ce1">
            <text:p>141254</text:p>
          </table:table-cell>
          <table:table-cell office:value-type="string" table:style-name="ce1">
            <text:p>The Grantham Sand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inadequate fire system</text:p>
          </table:table-cell>
          <table:table-cell office:value-type="float" office:value="83217" table:style-name="ce2">
            <text:p><text:s/>83,21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99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99" table:style-name="ce1">
            <text:p>137899</text:p>
          </table:table-cell>
          <table:table-cell office:value-type="string" table:style-name="ce1">
            <text:p>Hunger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ngerhill - Roof Recovering Project</text:p>
          </table:table-cell>
          <table:table-cell office:value-type="float" office:value="294146" table:style-name="ce2">
            <text:p><text:s/>294,1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64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264" table:style-name="ce1">
            <text:p>141264</text:p>
          </table:table-cell>
          <table:table-cell office:value-type="string" table:style-name="ce1">
            <text:p>Whalley Range 11-18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float" office:value="92649" table:style-name="ce2">
            <text:p><text:s/>92,6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64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264" table:style-name="ce1">
            <text:p>141264</text:p>
          </table:table-cell>
          <table:table-cell office:value-type="string" table:style-name="ce1">
            <text:p>Whalley Range 11-18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Windows</text:p>
          </table:table-cell>
          <table:table-cell office:value-type="float" office:value="177706" table:style-name="ce2">
            <text:p><text:s/>177,7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65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1265" table:style-name="ce1">
            <text:p>141265</text:p>
          </table:table-cell>
          <table:table-cell office:value-type="string" table:style-name="ce1">
            <text:p>Halsfor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</text:p>
          </table:table-cell>
          <table:table-cell office:value-type="float" office:value="22588" table:style-name="ce2">
            <text:p><text:s/>22,5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65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1265" table:style-name="ce1">
            <text:p>141265</text:p>
          </table:table-cell>
          <table:table-cell office:value-type="string" table:style-name="ce1">
            <text:p>Halsfor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KS1 Classroom Hut</text:p>
          </table:table-cell>
          <table:table-cell office:value-type="float" office:value="346699" table:style-name="ce2">
            <text:p><text:s/>346,69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68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</text:p>
          </table:table-cell>
          <table:table-cell office:value-type="float" office:value="190011" table:style-name="ce2">
            <text:p><text:s/>190,01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219-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39219" table:style-name="ce1">
            <text:p>139219</text:p>
          </table:table-cell>
          <table:table-cell office:value-type="string" table:style-name="ce1">
            <text:p>Whipperley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&amp; Distribution Replacement</text:p>
          </table:table-cell>
          <table:table-cell office:value-type="float" office:value="463704" table:style-name="ce2">
            <text:p><text:s/>463,70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74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274" table:style-name="ce1">
            <text:p>141274</text:p>
          </table:table-cell>
          <table:table-cell office:value-type="string" table:style-name="ce1">
            <text:p>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 Failed Heating Pipework</text:p>
          </table:table-cell>
          <table:table-cell office:value-type="float" office:value="142572" table:style-name="ce2">
            <text:p><text:s/>142,5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91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291" table:style-name="ce1">
            <text:p>141291</text:p>
          </table:table-cell>
          <table:table-cell office:value-type="string" table:style-name="ce1">
            <text:p>Leeso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esons Primary Fire Compliance Project</text:p>
          </table:table-cell>
          <table:table-cell office:value-type="float" office:value="286547" table:style-name="ce2">
            <text:p><text:s/>286,5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92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Wrekin</text:p>
          </table:table-cell>
          <table:table-cell office:value-type="float" office:value="140922" table:style-name="ce1">
            <text:p>140922</text:p>
          </table:table-cell>
          <table:table-cell office:value-type="string" table:style-name="ce1">
            <text:p>Ids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</text:p>
          </table:table-cell>
          <table:table-cell office:value-type="float" office:value="483209" table:style-name="ce2">
            <text:p><text:s/>483,2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5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6" table:style-name="ce1">
            <text:p>137056</text:p>
          </table:table-cell>
          <table:table-cell office:value-type="string" table:style-name="ce1">
            <text:p>St Alban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</text:p>
          </table:table-cell>
          <table:table-cell office:value-type="float" office:value="152145" table:style-name="ce2">
            <text:p><text:s/>152,1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95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41295" table:style-name="ce1">
            <text:p>141295</text:p>
          </table:table-cell>
          <table:table-cell office:value-type="string" table:style-name="ce1">
            <text:p>Knowl Hill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owl Hill Academy - Safeguarding</text:p>
          </table:table-cell>
          <table:table-cell office:value-type="float" office:value="119930" table:style-name="ce2">
            <text:p><text:s/>119,93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31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319" table:style-name="ce1">
            <text:p>141319</text:p>
          </table:table-cell>
          <table:table-cell office:value-type="string" table:style-name="ce1">
            <text:p>Wyn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V Distribution and Fire Alarm<text:s text:c="2"/></text:p>
          </table:table-cell>
          <table:table-cell office:value-type="float" office:value="243739" table:style-name="ce2">
            <text:p><text:s/>243,7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319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319" table:style-name="ce1">
            <text:p>141319</text:p>
          </table:table-cell>
          <table:table-cell office:value-type="string" table:style-name="ce1">
            <text:p>Wyn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Pipework and Emitter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3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326" table:style-name="ce1">
            <text:p>141326</text:p>
          </table:table-cell>
          <table:table-cell office:value-type="string" table:style-name="ce1">
            <text:p>Leigh Beck Infant School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 Beck Infant School - Window/Door Upgrades</text:p>
          </table:table-cell>
          <table:table-cell office:value-type="float" office:value="197097" table:style-name="ce2">
            <text:p><text:s/>197,0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32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326" table:style-name="ce1">
            <text:p>141326</text:p>
          </table:table-cell>
          <table:table-cell office:value-type="string" table:style-name="ce1">
            <text:p>Leigh Beck Infant School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84548" table:style-name="ce2">
            <text:p><text:s/>184,5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345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1345" table:style-name="ce1">
            <text:p>141345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System Replacement</text:p>
          </table:table-cell>
          <table:table-cell office:value-type="float" office:value="111596" table:style-name="ce2">
            <text:p><text:s/>111,5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75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9752" table:style-name="ce1">
            <text:p>139752</text:p>
          </table:table-cell>
          <table:table-cell office:value-type="string" table:style-name="ce1">
            <text:p>Leigh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float" office:value="317133" table:style-name="ce2">
            <text:p><text:s/>317,1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382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41382" table:style-name="ce1">
            <text:p>141382</text:p>
          </table:table-cell>
          <table:table-cell office:value-type="string" table:style-name="ce1">
            <text:p>The Prid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Fire Safety Works CIF 2020/21</text:p>
          </table:table-cell>
          <table:table-cell office:value-type="float" office:value="86912" table:style-name="ce2">
            <text:p><text:s/>86,9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385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1385" table:style-name="ce1">
            <text:p>141385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estlands External Door Replacement</text:p>
          </table:table-cell>
          <table:table-cell office:value-type="float" office:value="45715" table:style-name="ce2">
            <text:p><text:s/>45,7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400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1400" table:style-name="ce1">
            <text:p>141400</text:p>
          </table:table-cell>
          <table:table-cell office:value-type="string" table:style-name="ce1">
            <text:p>Kentme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text:s/></text:p>
          </table:table-cell>
          <table:table-cell office:value-type="float" office:value="119708" table:style-name="ce2">
            <text:p><text:s/>119,7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40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1407" table:style-name="ce1">
            <text:p>141407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</text:p>
          </table:table-cell>
          <table:table-cell office:value-type="float" office:value="47678" table:style-name="ce2">
            <text:p><text:s/>47,6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45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451" table:style-name="ce1">
            <text:p>141451</text:p>
          </table:table-cell>
          <table:table-cell office:value-type="string" table:style-name="ce1">
            <text:p>The Lacon Chil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Scheme</text:p>
          </table:table-cell>
          <table:table-cell office:value-type="float" office:value="435346" table:style-name="ce2">
            <text:p><text:s/>435,3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451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451" table:style-name="ce1">
            <text:p>141451</text:p>
          </table:table-cell>
          <table:table-cell office:value-type="string" table:style-name="ce1">
            <text:p>The Lacon Chil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Teaching Blocks</text:p>
          </table:table-cell>
          <table:table-cell office:value-type="float" office:value="804145" table:style-name="ce2">
            <text:p><text:s/>804,1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452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1452" table:style-name="ce1">
            <text:p>141452</text:p>
          </table:table-cell>
          <table:table-cell office:value-type="string" table:style-name="ce1">
            <text:p>St Nichol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86598" table:style-name="ce2">
            <text:p><text:s/>86,59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452-2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1452" table:style-name="ce1">
            <text:p>141452</text:p>
          </table:table-cell>
          <table:table-cell office:value-type="string" table:style-name="ce1">
            <text:p>St Nichol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ulty boilers and calorifiers</text:p>
          </table:table-cell>
          <table:table-cell office:value-type="float" office:value="94690" table:style-name="ce2">
            <text:p><text:s/>94,6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47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Upgrade to Fire Doors and Screens</text:p>
          </table:table-cell>
          <table:table-cell office:value-type="float" office:value="185967" table:style-name="ce2">
            <text:p><text:s/>185,9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00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900" table:style-name="ce1">
            <text:p>141900</text:p>
          </table:table-cell>
          <table:table-cell office:value-type="string" table:style-name="ce1">
            <text:p>Finedon Mulso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COVERINGS AND ASSOCIATED WORKS</text:p>
          </table:table-cell>
          <table:table-cell office:value-type="float" office:value="384626" table:style-name="ce2">
            <text:p><text:s/>384,6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47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41473" table:style-name="ce1">
            <text:p>141473</text:p>
          </table:table-cell>
          <table:table-cell office:value-type="string" table:style-name="ce1">
            <text:p>Fawley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</text:p>
          </table:table-cell>
          <table:table-cell office:value-type="float" office:value="252678" table:style-name="ce2">
            <text:p><text:s/>252,6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48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488" table:style-name="ce1">
            <text:p>141488</text:p>
          </table:table-cell>
          <table:table-cell office:value-type="string" table:style-name="ce1">
            <text:p>Bramley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S1 Boiler Replacement</text:p>
          </table:table-cell>
          <table:table-cell office:value-type="float" office:value="52649" table:style-name="ce2">
            <text:p><text:s/>52,6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51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1512" table:style-name="ce1">
            <text:p>141512</text:p>
          </table:table-cell>
          <table:table-cell office:value-type="string" table:style-name="ce1">
            <text:p>Langham Oak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Safeguarding Works</text:p>
          </table:table-cell>
          <table:table-cell office:value-type="float" office:value="82207" table:style-name="ce2">
            <text:p><text:s/>82,2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058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8058" table:style-name="ce1">
            <text:p>138058</text:p>
          </table:table-cell>
          <table:table-cell office:value-type="string" table:style-name="ce1">
            <text:p>Holmer Green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REPLACEMENT OF SCHOOL BOILERS</text:p>
          </table:table-cell>
          <table:table-cell office:value-type="float" office:value="174400" table:style-name="ce2">
            <text:p><text:s/>174,4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56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566" table:style-name="ce1">
            <text:p>141566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Replacement</text:p>
          </table:table-cell>
          <table:table-cell office:value-type="float" office:value="159864" table:style-name="ce2">
            <text:p><text:s/>159,8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56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83410" table:style-name="ce2">
            <text:p><text:s/>83,4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57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571" table:style-name="ce1">
            <text:p>141571</text:p>
          </table:table-cell>
          <table:table-cell office:value-type="string" table:style-name="ce1">
            <text:p>Northwick Park Primary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s<text:s/></text:p>
          </table:table-cell>
          <table:table-cell office:value-type="float" office:value="48355" table:style-name="ce2">
            <text:p><text:s/>48,3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57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571" table:style-name="ce1">
            <text:p>141571</text:p>
          </table:table-cell>
          <table:table-cell office:value-type="string" table:style-name="ce1">
            <text:p>Northwick Park Primary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text:s/></text:p>
          </table:table-cell>
          <table:table-cell office:value-type="float" office:value="289530" table:style-name="ce2">
            <text:p><text:s/>289,53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877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Wythenshawe and Sale East</text:p>
          </table:table-cell>
          <table:table-cell office:value-type="float" office:value="140877" table:style-name="ce1">
            <text:p>140877</text:p>
          </table:table-cell>
          <table:table-cell office:value-type="string" table:style-name="ce1">
            <text:p>Lime Tre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Floor Replacement</text:p>
          </table:table-cell>
          <table:table-cell office:value-type="float" office:value="23163" table:style-name="ce2">
            <text:p><text:s/>23,1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867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40867" table:style-name="ce1">
            <text:p>140867</text:p>
          </table:table-cell>
          <table:table-cell office:value-type="string" table:style-name="ce1">
            <text:p>English Martyrs Catholic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Upgrade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582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41582" table:style-name="ce1">
            <text:p>141582</text:p>
          </table:table-cell>
          <table:table-cell office:value-type="string" table:style-name="ce1">
            <text:p>St Sil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Project</text:p>
          </table:table-cell>
          <table:table-cell office:value-type="float" office:value="217165" table:style-name="ce2">
            <text:p><text:s/>217,1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59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1592" table:style-name="ce1">
            <text:p>141592</text:p>
          </table:table-cell>
          <table:table-cell office:value-type="string" table:style-name="ce1">
            <text:p>Ravenscot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text:s/></text:p>
          </table:table-cell>
          <table:table-cell office:value-type="float" office:value="225736" table:style-name="ce2">
            <text:p><text:s/>225,7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600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41600" table:style-name="ce1">
            <text:p>141600</text:p>
          </table:table-cell>
          <table:table-cell office:value-type="string" table:style-name="ce1">
            <text:p>Rose Gre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float" office:value="210739" table:style-name="ce2">
            <text:p><text:s/>210,7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8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850" table:style-name="ce1">
            <text:p>140850</text:p>
          </table:table-cell>
          <table:table-cell office:value-type="string" table:style-name="ce1">
            <text:p>Barlesto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Mobile</text:p>
          </table:table-cell>
          <table:table-cell office:value-type="float" office:value="242974" table:style-name="ce2">
            <text:p><text:s/>242,9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61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613" table:style-name="ce1">
            <text:p>141613</text:p>
          </table:table-cell>
          <table:table-cell office:value-type="string" table:style-name="ce1">
            <text:p>Mi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field Primary Safeguarding Compliance<text:s/></text:p>
          </table:table-cell>
          <table:table-cell office:value-type="float" office:value="81030" table:style-name="ce2">
            <text:p><text:s/>81,03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635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1635" table:style-name="ce1">
            <text:p>141635</text:p>
          </table:table-cell>
          <table:table-cell office:value-type="string" table:style-name="ce1">
            <text:p>St Thomas Mor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Thomas More Catholic Primary School</text:p>
          </table:table-cell>
          <table:table-cell office:value-type="float" office:value="250692" table:style-name="ce2">
            <text:p><text:s/>250,6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63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636" table:style-name="ce1">
            <text:p>141636</text:p>
          </table:table-cell>
          <table:table-cell office:value-type="string" table:style-name="ce1">
            <text:p>Cleobury Mortim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Scheme</text:p>
          </table:table-cell>
          <table:table-cell office:value-type="float" office:value="367953" table:style-name="ce2">
            <text:p><text:s/>367,9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636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636" table:style-name="ce1">
            <text:p>141636</text:p>
          </table:table-cell>
          <table:table-cell office:value-type="string" table:style-name="ce1">
            <text:p>Cleobury Mortim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Scheme</text:p>
          </table:table-cell>
          <table:table-cell office:value-type="float" office:value="144752" table:style-name="ce2">
            <text:p><text:s/>144,7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66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1660" table:style-name="ce1">
            <text:p>141660</text:p>
          </table:table-cell>
          <table:table-cell office:value-type="string" table:style-name="ce1">
            <text:p>L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ydd Roof Compliance Project</text:p>
          </table:table-cell>
          <table:table-cell office:value-type="float" office:value="207917" table:style-name="ce2">
            <text:p><text:s/>207,91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67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41670" table:style-name="ce1">
            <text:p>14167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Joseph's Catholic Primary School - Heating System Replacement<text:s/>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80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802" table:style-name="ce1">
            <text:p>140802</text:p>
          </table:table-cell>
          <table:table-cell office:value-type="string" table:style-name="ce1">
            <text:p>St John Fisher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ingress from roofing failure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673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1673" table:style-name="ce1">
            <text:p>141673</text:p>
          </table:table-cell>
          <table:table-cell office:value-type="string" table:style-name="ce1">
            <text:p>Gors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and Doors</text:p>
          </table:table-cell>
          <table:table-cell office:value-type="float" office:value="69398" table:style-name="ce2">
            <text:p><text:s/>69,39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69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1695" table:style-name="ce1">
            <text:p>141695</text:p>
          </table:table-cell>
          <table:table-cell office:value-type="string" table:style-name="ce1">
            <text:p>Cast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Pipework Replacement</text:p>
          </table:table-cell>
          <table:table-cell office:value-type="float" office:value="546717" table:style-name="ce2">
            <text:p><text:s/>546,71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793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793" table:style-name="ce1">
            <text:p>140793</text:p>
          </table:table-cell>
          <table:table-cell office:value-type="string" table:style-name="ce1">
            <text:p>Wednesbury Oa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life expired windows and doors.</text:p>
          </table:table-cell>
          <table:table-cell office:value-type="float" office:value="434071" table:style-name="ce2">
            <text:p><text:s/>434,0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711-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Penrith and The Border</text:p>
          </table:table-cell>
          <table:table-cell office:value-type="float" office:value="141711" table:style-name="ce1">
            <text:p>141711</text:p>
          </table:table-cell>
          <table:table-cell office:value-type="string" table:style-name="ce1">
            <text:p>Lazonby C of 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s to the Building Fabric - Teaching Accommodation</text:p>
          </table:table-cell>
          <table:table-cell office:value-type="float" office:value="32060" table:style-name="ce2">
            <text:p><text:s/>32,0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71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41718" table:style-name="ce1">
            <text:p>141718</text:p>
          </table:table-cell>
          <table:table-cell office:value-type="string" table:style-name="ce1">
            <text:p>Ry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719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1719" table:style-name="ce1">
            <text:p>141719</text:p>
          </table:table-cell>
          <table:table-cell office:value-type="string" table:style-name="ce1">
            <text:p>Newland St John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s</text:p>
          </table:table-cell>
          <table:table-cell office:value-type="float" office:value="469411" table:style-name="ce2">
            <text:p><text:s/>469,41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25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325" table:style-name="ce1">
            <text:p>143325</text:p>
          </table:table-cell>
          <table:table-cell office:value-type="string" table:style-name="ce1">
            <text:p>Whixal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wage Treatment Plant Works</text:p>
          </table:table-cell>
          <table:table-cell office:value-type="float" office:value="155410" table:style-name="ce2">
            <text:p><text:s/>155,4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49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449" table:style-name="ce1">
            <text:p>136449</text:p>
          </table:table-cell>
          <table:table-cell office:value-type="string" table:style-name="ce1">
            <text:p>Read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Boiler, Music Block Boiler and Heating Upgrade Works<text:s/></text:p>
          </table:table-cell>
          <table:table-cell office:value-type="float" office:value="392401" table:style-name="ce2">
            <text:p><text:s/>392,4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74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1740" table:style-name="ce1">
            <text:p>141740</text:p>
          </table:table-cell>
          <table:table-cell office:value-type="string" table:style-name="ce1">
            <text:p>Buckland St Ma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 Failed Roofs</text:p>
          </table:table-cell>
          <table:table-cell office:value-type="float" office:value="117597" table:style-name="ce2">
            <text:p><text:s/>117,5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750-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North and Stoke Newington</text:p>
          </table:table-cell>
          <table:table-cell office:value-type="float" office:value="141750" table:style-name="ce1">
            <text:p>141750</text:p>
          </table:table-cell>
          <table:table-cell office:value-type="string" table:style-name="ce1">
            <text:p>Halley Hou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Replacement Works</text:p>
          </table:table-cell>
          <table:table-cell office:value-type="float" office:value="37547" table:style-name="ce2">
            <text:p><text:s/>37,5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75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1754" table:style-name="ce1">
            <text:p>141754</text:p>
          </table:table-cell>
          <table:table-cell office:value-type="string" table:style-name="ce1">
            <text:p>Godi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PROJECT</text:p>
          </table:table-cell>
          <table:table-cell office:value-type="float" office:value="190558" table:style-name="ce2">
            <text:p><text:s/>190,5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764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float" office:value="193088" table:style-name="ce2">
            <text:p><text:s/>193,0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764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 and Distribution Pipework<text:s/></text:p>
          </table:table-cell>
          <table:table-cell office:value-type="float" office:value="51777" table:style-name="ce2">
            <text:p><text:s/>51,7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79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791" table:style-name="ce1">
            <text:p>140791</text:p>
          </table:table-cell>
          <table:table-cell office:value-type="string" table:style-name="ce1">
            <text:p>Tyther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</text:p>
          </table:table-cell>
          <table:table-cell office:value-type="float" office:value="560983" table:style-name="ce2">
            <text:p><text:s/>560,98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79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41795" table:style-name="ce1">
            <text:p>141795</text:p>
          </table:table-cell>
          <table:table-cell office:value-type="string" table:style-name="ce1">
            <text:p>Middlezo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Heating System and Domestic Hot Water Supply</text:p>
          </table:table-cell>
          <table:table-cell office:value-type="float" office:value="185692" table:style-name="ce2">
            <text:p><text:s/>185,6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82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1822" table:style-name="ce1">
            <text:p>141822</text:p>
          </table:table-cell>
          <table:table-cell office:value-type="string" table:style-name="ce1">
            <text:p>St John'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Alarm</text:p>
          </table:table-cell>
          <table:table-cell office:value-type="float" office:value="40840" table:style-name="ce2">
            <text:p><text:s/>40,84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74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chford and Southend East</text:p>
          </table:table-cell>
          <table:table-cell office:value-type="float" office:value="140747" table:style-name="ce1">
            <text:p>140747</text:p>
          </table:table-cell>
          <table:table-cell office:value-type="string" table:style-name="ce1">
            <text:p>Rochford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Electrical Intake</text:p>
          </table:table-cell>
          <table:table-cell office:value-type="float" office:value="105040" table:style-name="ce2">
            <text:p><text:s/>105,04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832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lyth Valley</text:p>
          </table:table-cell>
          <table:table-cell office:value-type="float" office:value="141832" table:style-name="ce1">
            <text:p>141832</text:p>
          </table:table-cell>
          <table:table-cell office:value-type="string" table:style-name="ce1">
            <text:p>Ss Peter and Paul's Catholic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<text:s/>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83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837" table:style-name="ce1">
            <text:p>141837</text:p>
          </table:table-cell>
          <table:table-cell office:value-type="string" table:style-name="ce1">
            <text:p>St Werburgh's CE (A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84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841" table:style-name="ce1">
            <text:p>141841</text:p>
          </table:table-cell>
          <table:table-cell office:value-type="string" table:style-name="ce1">
            <text:p>The FitzWimar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tzWimarc School - Boiler Replace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0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703" table:style-name="ce1">
            <text:p>140703</text:p>
          </table:table-cell>
          <table:table-cell office:value-type="string" table:style-name="ce1">
            <text:p>Burnage Academy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10061" table:style-name="ce2">
            <text:p><text:s/>110,0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844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44" table:style-name="ce1">
            <text:p>141844</text:p>
          </table:table-cell>
          <table:table-cell office:value-type="string" table:style-name="ce1">
            <text:p>The Windsor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System Renewal</text:p>
          </table:table-cell>
          <table:table-cell office:value-type="float" office:value="282576" table:style-name="ce2">
            <text:p><text:s/>282,5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622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40622" table:style-name="ce1">
            <text:p>140622</text:p>
          </table:table-cell>
          <table:table-cell office:value-type="string" table:style-name="ce1">
            <text:p>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Water Services Replacements</text:p>
          </table:table-cell>
          <table:table-cell office:value-type="float" office:value="173367.82" table:style-name="ce2">
            <text:p><text:s/>173,3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622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40622" table:style-name="ce1">
            <text:p>140622</text:p>
          </table:table-cell>
          <table:table-cell office:value-type="string" table:style-name="ce1">
            <text:p>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Replacements</text:p>
          </table:table-cell>
          <table:table-cell office:value-type="float" office:value="232488.01" table:style-name="ce2">
            <text:p><text:s/>232,4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9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0591" table:style-name="ce1">
            <text:p>140591</text:p>
          </table:table-cell>
          <table:table-cell office:value-type="string" table:style-name="ce1">
            <text:p>East Bridgford St Peter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tructural Repairs</text:p>
          </table:table-cell>
          <table:table-cell office:value-type="float" office:value="203182" table:style-name="ce2">
            <text:p><text:s/>203,18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88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889" table:style-name="ce1">
            <text:p>141889</text:p>
          </table:table-cell>
          <table:table-cell office:value-type="string" table:style-name="ce1">
            <text:p>Fairford Academy Barnehurs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float" office:value="133675" table:style-name="ce2">
            <text:p><text:s/>133,6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88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889" table:style-name="ce1">
            <text:p>141889</text:p>
          </table:table-cell>
          <table:table-cell office:value-type="string" table:style-name="ce1">
            <text:p>Fairford Academy Barnehurs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float" office:value="202709" table:style-name="ce2">
            <text:p><text:s/>202,7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899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899" table:style-name="ce1">
            <text:p>141899</text:p>
          </table:table-cell>
          <table:table-cell office:value-type="string" table:style-name="ce1">
            <text:p>Fined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float" office:value="83062" table:style-name="ce2">
            <text:p><text:s/>83,0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0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900" table:style-name="ce1">
            <text:p>141900</text:p>
          </table:table-cell>
          <table:table-cell office:value-type="string" table:style-name="ce1">
            <text:p>Finedon Mulso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Plant Systems</text:p>
          </table:table-cell>
          <table:table-cell office:value-type="float" office:value="227637" table:style-name="ce2">
            <text:p><text:s/>227,6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34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0534" table:style-name="ce1">
            <text:p>140534</text:p>
          </table:table-cell>
          <table:table-cell office:value-type="string" table:style-name="ce1">
            <text:p>Attleborou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Roof - Life Expired Condition Replacement</text:p>
          </table:table-cell>
          <table:table-cell office:value-type="float" office:value="270419" table:style-name="ce2">
            <text:p><text:s/>270,4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0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907" table:style-name="ce1">
            <text:p>141907</text:p>
          </table:table-cell>
          <table:table-cell office:value-type="string" table:style-name="ce1">
            <text:p>Holy Innocent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ystems Replacement</text:p>
          </table:table-cell>
          <table:table-cell office:value-type="float" office:value="267007" table:style-name="ce2">
            <text:p><text:s/>267,0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09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1909" table:style-name="ce1">
            <text:p>141909</text:p>
          </table:table-cell>
          <table:table-cell office:value-type="string" table:style-name="ce1">
            <text:p>Irthlingborough Nursery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ASSOCIATED WORKS</text:p>
          </table:table-cell>
          <table:table-cell office:value-type="float" office:value="192607" table:style-name="ce2">
            <text:p><text:s/>192,6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25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1925" table:style-name="ce1">
            <text:p>141925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oom Refurbishment and Associated Works</text:p>
          </table:table-cell>
          <table:table-cell office:value-type="float" office:value="161850" table:style-name="ce2">
            <text:p><text:s/>161,8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47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477" table:style-name="ce1">
            <text:p>140477</text:p>
          </table:table-cell>
          <table:table-cell office:value-type="string" table:style-name="ce1">
            <text:p>Quethiock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Works Quethiock School</text:p>
          </table:table-cell>
          <table:table-cell office:value-type="float" office:value="58105" table:style-name="ce2">
            <text:p><text:s/>58,10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30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1930" table:style-name="ce1">
            <text:p>141930</text:p>
          </table:table-cell>
          <table:table-cell office:value-type="string" table:style-name="ce1">
            <text:p>Stokes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kesley School_Sports Hall Roofs, Cladding &amp; Refurbishment</text:p>
          </table:table-cell>
          <table:table-cell office:value-type="float" office:value="612854" table:style-name="ce2">
            <text:p><text:s/>612,8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31-2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</text:p>
          </table:table-cell>
          <table:table-cell office:value-type="float" office:value="141931" table:style-name="ce1">
            <text:p>141931</text:p>
          </table:table-cell>
          <table:table-cell office:value-type="string" table:style-name="ce1">
            <text:p>The Cardinal Vaughan Memorial R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ecurity and Safeguarding Works</text:p>
          </table:table-cell>
          <table:table-cell office:value-type="float" office:value="43152" table:style-name="ce2">
            <text:p><text:s/>43,1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4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1945" table:style-name="ce1">
            <text:p>141945</text:p>
          </table:table-cell>
          <table:table-cell office:value-type="string" table:style-name="ce1">
            <text:p>Grove Hous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ing and Associated Remedial Works</text:p>
          </table:table-cell>
          <table:table-cell office:value-type="float" office:value="274312" table:style-name="ce2">
            <text:p><text:s/>274,3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5170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35170" table:style-name="ce1">
            <text:p>135170</text:p>
          </table:table-cell>
          <table:table-cell office:value-type="string" table:style-name="ce1">
            <text:p>Shireland Collegiat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 Project</text:p>
          </table:table-cell>
          <table:table-cell office:value-type="float" office:value="320420" table:style-name="ce2">
            <text:p><text:s/>320,4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44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447" table:style-name="ce1">
            <text:p>140447</text:p>
          </table:table-cell>
          <table:table-cell office:value-type="string" table:style-name="ce1">
            <text:p>Wood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Block Replacement</text:p>
          </table:table-cell>
          <table:table-cell office:value-type="float" office:value="800570" table:style-name="ce2">
            <text:p><text:s/>800,5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18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18" table:style-name="ce1">
            <text:p>137118</text:p>
          </table:table-cell>
          <table:table-cell office:value-type="string" table:style-name="ce1">
            <text:p>Maiden Beec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mestic Water Systems Project</text:p>
          </table:table-cell>
          <table:table-cell office:value-type="float" office:value="327970" table:style-name="ce2">
            <text:p><text:s/>327,9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8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1988" table:style-name="ce1">
            <text:p>141988</text:p>
          </table:table-cell>
          <table:table-cell office:value-type="string" table:style-name="ce1">
            <text:p>Marden Val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and replacement Rainwater goods</text:p>
          </table:table-cell>
          <table:table-cell office:value-type="float" office:value="18920" table:style-name="ce2">
            <text:p><text:s/>18,9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88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1988" table:style-name="ce1">
            <text:p>141988</text:p>
          </table:table-cell>
          <table:table-cell office:value-type="string" table:style-name="ce1">
            <text:p>Marden Val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&amp; Pipework Replacement Work</text:p>
          </table:table-cell>
          <table:table-cell office:value-type="float" office:value="112197" table:style-name="ce2">
            <text:p><text:s/>112,1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44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40445" table:style-name="ce1">
            <text:p>140445</text:p>
          </table:table-cell>
          <table:table-cell office:value-type="string" table:style-name="ce1">
            <text:p>The Kirkby-la-Thorp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LT Window Replacements</text:p>
          </table:table-cell>
          <table:table-cell office:value-type="float" office:value="65020" table:style-name="ce2">
            <text:p><text:s/>65,0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90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1990" table:style-name="ce1">
            <text:p>141990</text:p>
          </table:table-cell>
          <table:table-cell office:value-type="string" table:style-name="ce1">
            <text:p>Ivings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67602" table:style-name="ce2">
            <text:p><text:s/>167,6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93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arrow and Furness</text:p>
          </table:table-cell>
          <table:table-cell office:value-type="float" office:value="141993" table:style-name="ce1">
            <text:p>141993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fenestration &amp; Associated Works</text:p>
          </table:table-cell>
          <table:table-cell office:value-type="float" office:value="102050" table:style-name="ce2">
            <text:p><text:s/>102,0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293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39293" table:style-name="ce1">
            <text:p>139293</text:p>
          </table:table-cell>
          <table:table-cell office:value-type="string" table:style-name="ce1">
            <text:p>Connaught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float" office:value="410118" table:style-name="ce2">
            <text:p><text:s/>410,1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00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2001" table:style-name="ce1">
            <text:p>142001</text:p>
          </table:table-cell>
          <table:table-cell office:value-type="string" table:style-name="ce1">
            <text:p>Iceni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105892" table:style-name="ce2">
            <text:p><text:s/>105,8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39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0393" table:style-name="ce1">
            <text:p>140393</text:p>
          </table:table-cell>
          <table:table-cell office:value-type="string" table:style-name="ce1">
            <text:p>Thistle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Upgrades<text:s/></text:p>
          </table:table-cell>
          <table:table-cell office:value-type="float" office:value="46271" table:style-name="ce2">
            <text:p><text:s/>46,2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00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2002" table:style-name="ce1">
            <text:p>142002</text:p>
          </table:table-cell>
          <table:table-cell office:value-type="string" table:style-name="ce1">
            <text:p>Cherry Tre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, Emergency Lighting &amp; Life Safety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02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2026" table:style-name="ce1">
            <text:p>142026</text:p>
          </table:table-cell>
          <table:table-cell office:value-type="string" table:style-name="ce1">
            <text:p>Tudor Church of England Primary School, Sudbu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text:s/></text:p>
          </table:table-cell>
          <table:table-cell office:value-type="float" office:value="40451" table:style-name="ce2">
            <text:p><text:s/>40,45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03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030" table:style-name="ce1">
            <text:p>142030</text:p>
          </table:table-cell>
          <table:table-cell office:value-type="string" table:style-name="ce1">
            <text:p>Bowne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Upgrade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03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2032" table:style-name="ce1">
            <text:p>142032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lands Academy Fire Precautions</text:p>
          </table:table-cell>
          <table:table-cell office:value-type="float" office:value="68583" table:style-name="ce2">
            <text:p><text:s/>68,58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03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038" table:style-name="ce1">
            <text:p>142038</text:p>
          </table:table-cell>
          <table:table-cell office:value-type="string" table:style-name="ce1">
            <text:p>Delaw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Safeguarding</text:p>
          </table:table-cell>
          <table:table-cell office:value-type="float" office:value="39043" table:style-name="ce2">
            <text:p><text:s/>39,0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0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2051" table:style-name="ce1">
            <text:p>142051</text:p>
          </table:table-cell>
          <table:table-cell office:value-type="string" table:style-name="ce1">
            <text:p>Haileybury Turn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ileybury Turnford School - Urgent Water Safety Compliance Works</text:p>
          </table:table-cell>
          <table:table-cell office:value-type="float" office:value="829781" table:style-name="ce2">
            <text:p><text:s/>829,7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05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2054" table:style-name="ce1">
            <text:p>142054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lth &amp; Safety and Building Condition Project - Fire Safety</text:p>
          </table:table-cell>
          <table:table-cell office:value-type="float" office:value="109101" table:style-name="ce2">
            <text:p><text:s/>109,1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12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912" table:style-name="ce1">
            <text:p>136912</text:p>
          </table:table-cell>
          <table:table-cell office:value-type="string" table:style-name="ce1">
            <text:p>Honi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 to Teaching Blocks</text:p>
          </table:table-cell>
          <table:table-cell office:value-type="float" office:value="334952" table:style-name="ce2">
            <text:p><text:s/>334,9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055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Alarm</text:p>
          </table:table-cell>
          <table:table-cell office:value-type="float" office:value="46305" table:style-name="ce2">
            <text:p><text:s/>46,30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100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0" table:style-name="ce1">
            <text:p>142100</text:p>
          </table:table-cell>
          <table:table-cell office:value-type="string" table:style-name="ce1">
            <text:p>Bethany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float" office:value="118111" table:style-name="ce2">
            <text:p><text:s/>118,11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101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2101" table:style-name="ce1">
            <text:p>142101</text:p>
          </table:table-cell>
          <table:table-cell office:value-type="string" table:style-name="ce1">
            <text:p>Heathlan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RMAL COMFORT PROVISIONS</text:p>
          </table:table-cell>
          <table:table-cell office:value-type="float" office:value="122515" table:style-name="ce2">
            <text:p><text:s/>122,5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102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2" table:style-name="ce1">
            <text:p>142102</text:p>
          </table:table-cell>
          <table:table-cell office:value-type="string" table:style-name="ce1">
            <text:p>St Clement's and St John's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rimary Heating Plant</text:p>
          </table:table-cell>
          <table:table-cell office:value-type="float" office:value="213715" table:style-name="ce2">
            <text:p><text:s/>213,7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103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2103" table:style-name="ce1">
            <text:p>142103</text:p>
          </table:table-cell>
          <table:table-cell office:value-type="string" table:style-name="ce1">
            <text:p>St Luke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Systems</text:p>
          </table:table-cell>
          <table:table-cell office:value-type="float" office:value="219348" table:style-name="ce2">
            <text:p><text:s/>219,3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107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42107" table:style-name="ce1">
            <text:p>142107</text:p>
          </table:table-cell>
          <table:table-cell office:value-type="string" table:style-name="ce1">
            <text:p>The Skills Hub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oof Replacement and Associated Works</text:p>
          </table:table-cell>
          <table:table-cell office:value-type="float" office:value="282909" table:style-name="ce2">
            <text:p><text:s/>282,9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107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42107" table:style-name="ce1">
            <text:p>142107</text:p>
          </table:table-cell>
          <table:table-cell office:value-type="string" table:style-name="ce1">
            <text:p>The Skills Hub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Fire Safety Works</text:p>
          </table:table-cell>
          <table:table-cell office:value-type="float" office:value="32551" table:style-name="ce2">
            <text:p><text:s/>32,55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52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4952" table:style-name="ce1">
            <text:p>144952</text:p>
          </table:table-cell>
          <table:table-cell office:value-type="string" table:style-name="ce1">
            <text:p>The Li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Link Academy - Flat Roofing Phase 2<text:s/></text:p>
          </table:table-cell>
          <table:table-cell office:value-type="float" office:value="450425" table:style-name="ce2">
            <text:p><text:s/>450,42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15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2153" table:style-name="ce1">
            <text:p>142153</text:p>
          </table:table-cell>
          <table:table-cell office:value-type="string" table:style-name="ce1">
            <text:p>Oldbury We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832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5832" table:style-name="ce1">
            <text:p>145832</text:p>
          </table:table-cell>
          <table:table-cell office:value-type="string" table:style-name="ce1">
            <text:p>Oughti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float" office:value="378267" table:style-name="ce2">
            <text:p><text:s/>378,2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163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42163" table:style-name="ce1">
            <text:p>142163</text:p>
          </table:table-cell>
          <table:table-cell office:value-type="string" table:style-name="ce1">
            <text:p>St Mary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t Mary's School Fire Alarm Upgrade</text:p>
          </table:table-cell>
          <table:table-cell office:value-type="float" office:value="142009" table:style-name="ce2">
            <text:p><text:s/>142,0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166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42166" table:style-name="ce1">
            <text:p>142166</text:p>
          </table:table-cell>
          <table:table-cell office:value-type="string" table:style-name="ce1">
            <text:p>Wainge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/text:p>
          </table:table-cell>
          <table:table-cell office:value-type="float" office:value="80495" table:style-name="ce2">
            <text:p><text:s/>80,4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196-1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orkington</text:p>
          </table:table-cell>
          <table:table-cell office:value-type="float" office:value="142196" table:style-name="ce1">
            <text:p>142196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n Roof/Ceiling Replacement</text:p>
          </table:table-cell>
          <table:table-cell office:value-type="float" office:value="151132" table:style-name="ce2">
            <text:p><text:s/>151,1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01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2201" table:style-name="ce1">
            <text:p>142201</text:p>
          </table:table-cell>
          <table:table-cell office:value-type="string" table:style-name="ce1">
            <text:p>Lothers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79425" table:style-name="ce2">
            <text:p><text:s/>79,42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01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2201" table:style-name="ce1">
            <text:p>142201</text:p>
          </table:table-cell>
          <table:table-cell office:value-type="string" table:style-name="ce1">
            <text:p>Lothers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float" office:value="122407" table:style-name="ce2">
            <text:p><text:s/>122,4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302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40302" table:style-name="ce1">
            <text:p>140302</text:p>
          </table:table-cell>
          <table:table-cell office:value-type="string" table:style-name="ce1">
            <text:p>Westl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asbestos roof coverings</text:p>
          </table:table-cell>
          <table:table-cell office:value-type="float" office:value="250570" table:style-name="ce2">
            <text:p><text:s/>250,5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2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8" table:style-name="ce1">
            <text:p>142228</text:p>
          </table:table-cell>
          <table:table-cell office:value-type="string" table:style-name="ce1">
            <text:p>Old Bexl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</text:p>
          </table:table-cell>
          <table:table-cell office:value-type="float" office:value="287381" table:style-name="ce2">
            <text:p><text:s/>287,3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2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8" table:style-name="ce1">
            <text:p>142228</text:p>
          </table:table-cell>
          <table:table-cell office:value-type="string" table:style-name="ce1">
            <text:p>Old Bexl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Systems</text:p>
          </table:table-cell>
          <table:table-cell office:value-type="float" office:value="411763" table:style-name="ce2">
            <text:p><text:s/>411,7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277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0277" table:style-name="ce1">
            <text:p>140277</text:p>
          </table:table-cell>
          <table:table-cell office:value-type="string" table:style-name="ce1">
            <text:p>Friar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Boiler Plant Replacement</text:p>
          </table:table-cell>
          <table:table-cell office:value-type="float" office:value="146610" table:style-name="ce2">
            <text:p><text:s/>146,6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26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0262" table:style-name="ce1">
            <text:p>140262</text:p>
          </table:table-cell>
          <table:table-cell office:value-type="string" table:style-name="ce1">
            <text:p>Robin H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bin Hood Academy</text:p>
          </table:table-cell>
          <table:table-cell office:value-type="float" office:value="186089" table:style-name="ce2">
            <text:p><text:s/>186,0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45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East</text:p>
          </table:table-cell>
          <table:table-cell office:value-type="float" office:value="142245" table:style-name="ce1">
            <text:p>142245</text:p>
          </table:table-cell>
          <table:table-cell office:value-type="string" table:style-name="ce1">
            <text:p>Clifford Bridg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Ventilation<text:s/></text:p>
          </table:table-cell>
          <table:table-cell office:value-type="float" office:value="82941" table:style-name="ce2">
            <text:p><text:s/>82,9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140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140" table:style-name="ce1">
            <text:p>140140</text:p>
          </table:table-cell>
          <table:table-cell office:value-type="string" table:style-name="ce1">
            <text:p>Ocker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 Programme</text:p>
          </table:table-cell>
          <table:table-cell office:value-type="float" office:value="235243" table:style-name="ce2">
            <text:p><text:s/>235,2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48-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arrow and Furness</text:p>
          </table:table-cell>
          <table:table-cell office:value-type="float" office:value="142248" table:style-name="ce1">
            <text:p>142248</text:p>
          </table:table-cell>
          <table:table-cell office:value-type="string" table:style-name="ce1">
            <text:p>Yarl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42345" table:style-name="ce2">
            <text:p><text:s/>42,3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48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arrow and Furness</text:p>
          </table:table-cell>
          <table:table-cell office:value-type="float" office:value="142248" table:style-name="ce1">
            <text:p>142248</text:p>
          </table:table-cell>
          <table:table-cell office:value-type="string" table:style-name="ce1">
            <text:p>Yarl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<text:s/></text:p>
          </table:table-cell>
          <table:table-cell office:value-type="float" office:value="35841" table:style-name="ce2">
            <text:p><text:s/>35,8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49-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arrow and Furness</text:p>
          </table:table-cell>
          <table:table-cell office:value-type="float" office:value="142249" table:style-name="ce1">
            <text:p>142249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/ Detection System</text:p>
          </table:table-cell>
          <table:table-cell office:value-type="float" office:value="34534" table:style-name="ce2">
            <text:p><text:s/>34,5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49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arrow and Furness</text:p>
          </table:table-cell>
          <table:table-cell office:value-type="float" office:value="142249" table:style-name="ce1">
            <text:p>142249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, Central Heating &amp; Hot Water Replacement</text:p>
          </table:table-cell>
          <table:table-cell office:value-type="float" office:value="241106" table:style-name="ce2">
            <text:p><text:s/>241,1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50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42250" table:style-name="ce1">
            <text:p>142250</text:p>
          </table:table-cell>
          <table:table-cell office:value-type="string" table:style-name="ce1">
            <text:p>Membur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text:s text:c="2"/></text:p>
          </table:table-cell>
          <table:table-cell office:value-type="float" office:value="163783" table:style-name="ce2">
            <text:p><text:s/>163,78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069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40069" table:style-name="ce1">
            <text:p>140069</text:p>
          </table:table-cell>
          <table:table-cell office:value-type="string" table:style-name="ce1">
            <text:p>Fare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adding &amp; Glazing Replacement<text:s/></text:p>
          </table:table-cell>
          <table:table-cell office:value-type="float" office:value="976007" table:style-name="ce2">
            <text:p><text:s/>976,0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686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9686" table:style-name="ce1">
            <text:p>139686</text:p>
          </table:table-cell>
          <table:table-cell office:value-type="string" table:style-name="ce1">
            <text:p>Liverpool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utton Timmis Hall &amp; Prep School Window and Door Replacement Project</text:p>
          </table:table-cell>
          <table:table-cell office:value-type="float" office:value="325516" table:style-name="ce2">
            <text:p><text:s/>325,5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8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2284" table:style-name="ce1">
            <text:p>142284</text:p>
          </table:table-cell>
          <table:table-cell office:value-type="string" table:style-name="ce1">
            <text:p>The Bishop David Br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93454" table:style-name="ce2">
            <text:p><text:s/>293,4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8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42288" table:style-name="ce1">
            <text:p>142288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lectrical Safety &amp; Statutory Compliance Works<text:s/></text:p>
          </table:table-cell>
          <table:table-cell office:value-type="float" office:value="265366" table:style-name="ce2">
            <text:p><text:s/>265,3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93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2293" table:style-name="ce1">
            <text:p>142293</text:p>
          </table:table-cell>
          <table:table-cell office:value-type="string" table:style-name="ce1">
            <text:p>Lydiard Millicent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leaking flat roofs</text:p>
          </table:table-cell>
          <table:table-cell office:value-type="float" office:value="344933" table:style-name="ce2">
            <text:p><text:s/>344,9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95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2295" table:style-name="ce1">
            <text:p>142295</text:p>
          </table:table-cell>
          <table:table-cell office:value-type="string" table:style-name="ce1">
            <text:p>Hillsgro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</text:p>
          </table:table-cell>
          <table:table-cell office:value-type="float" office:value="344169" table:style-name="ce2">
            <text:p><text:s/>344,1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47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47" table:style-name="ce1">
            <text:p>139547</text:p>
          </table:table-cell>
          <table:table-cell office:value-type="string" table:style-name="ce1">
            <text:p>St Joseph's and St Grego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, heating and H&amp;CWS</text:p>
          </table:table-cell>
          <table:table-cell office:value-type="float" office:value="674082" table:style-name="ce2">
            <text:p><text:s/>674,08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96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296" table:style-name="ce1">
            <text:p>142296</text:p>
          </table:table-cell>
          <table:table-cell office:value-type="string" table:style-name="ce1">
            <text:p>Little Lev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and External Fabric Repairs to Courtyard Teaching Structure</text:p>
          </table:table-cell>
          <table:table-cell office:value-type="float" office:value="209080" table:style-name="ce2">
            <text:p><text:s/>209,0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9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298" table:style-name="ce1">
            <text:p>142298</text:p>
          </table:table-cell>
          <table:table-cell office:value-type="string" table:style-name="ce1">
            <text:p>Oak Lo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furbishment and Heating Distrbution Upgrade</text:p>
          </table:table-cell>
          <table:table-cell office:value-type="float" office:value="589326" table:style-name="ce2">
            <text:p><text:s/>589,3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9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299" table:style-name="ce1">
            <text:p>142299</text:p>
          </table:table-cell>
          <table:table-cell office:value-type="string" table:style-name="ce1">
            <text:p>Marian Vi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furbishment &amp; Water Distribution</text:p>
          </table:table-cell>
          <table:table-cell office:value-type="float" office:value="409341" table:style-name="ce2">
            <text:p><text:s/>409,3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0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300" table:style-name="ce1">
            <text:p>142300</text:p>
          </table:table-cell>
          <table:table-cell office:value-type="string" table:style-name="ce1">
            <text:p>Unico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</text:p>
          </table:table-cell>
          <table:table-cell office:value-type="float" office:value="132686" table:style-name="ce2">
            <text:p><text:s/>132,6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0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301" table:style-name="ce1">
            <text:p>142301</text:p>
          </table:table-cell>
          <table:table-cell office:value-type="string" table:style-name="ce1">
            <text:p>Wickham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works</text:p>
          </table:table-cell>
          <table:table-cell office:value-type="float" office:value="454412" table:style-name="ce2">
            <text:p><text:s/>454,4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06-1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orkington</text:p>
          </table:table-cell>
          <table:table-cell office:value-type="float" office:value="142306" table:style-name="ce1">
            <text:p>142306</text:p>
          </table:table-cell>
          <table:table-cell office:value-type="string" table:style-name="ce1">
            <text:p>Cocker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JECT</text:p>
          </table:table-cell>
          <table:table-cell office:value-type="float" office:value="692743" table:style-name="ce2">
            <text:p><text:s/>692,7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0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309" table:style-name="ce1">
            <text:p>142309</text:p>
          </table:table-cell>
          <table:table-cell office:value-type="string" table:style-name="ce1">
            <text:p>St Bernard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</text:p>
          </table:table-cell>
          <table:table-cell office:value-type="float" office:value="98047" table:style-name="ce2">
            <text:p><text:s/>98,0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09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309" table:style-name="ce1">
            <text:p>142309</text:p>
          </table:table-cell>
          <table:table-cell office:value-type="string" table:style-name="ce1">
            <text:p>St Bernard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Defective flat roof</text:p>
          </table:table-cell>
          <table:table-cell office:value-type="float" office:value="166180" table:style-name="ce2">
            <text:p><text:s/>166,1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1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2314" table:style-name="ce1">
            <text:p>142314</text:p>
          </table:table-cell>
          <table:table-cell office:value-type="string" table:style-name="ce1">
            <text:p>Heathsi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ole School Fire Safety Compliance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16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2316" table:style-name="ce1">
            <text:p>142316</text:p>
          </table:table-cell>
          <table:table-cell office:value-type="string" table:style-name="ce1">
            <text:p>Bradon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Boilers</text:p>
          </table:table-cell>
          <table:table-cell office:value-type="float" office:value="135830" table:style-name="ce2">
            <text:p><text:s/>135,83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18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2318" table:style-name="ce1">
            <text:p>142318</text:p>
          </table:table-cell>
          <table:table-cell office:value-type="string" table:style-name="ce1">
            <text:p>Seag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Improvements<text:s/></text:p>
          </table:table-cell>
          <table:table-cell office:value-type="float" office:value="89374" table:style-name="ce2">
            <text:p><text:s/>89,3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4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340" table:style-name="ce1">
            <text:p>142340</text:p>
          </table:table-cell>
          <table:table-cell office:value-type="string" table:style-name="ce1">
            <text:p>Bolton Muslim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ternal &amp; External Fabric Repairs</text:p>
          </table:table-cell>
          <table:table-cell office:value-type="float" office:value="294251" table:style-name="ce2">
            <text:p><text:s/>294,25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4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343" table:style-name="ce1">
            <text:p>142343</text:p>
          </table:table-cell>
          <table:table-cell office:value-type="string" table:style-name="ce1">
            <text:p>Chorlto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ing</text:p>
          </table:table-cell>
          <table:table-cell office:value-type="float" office:value="595701" table:style-name="ce2">
            <text:p><text:s/>595,7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4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2347" table:style-name="ce1">
            <text:p>142347</text:p>
          </table:table-cell>
          <table:table-cell office:value-type="string" table:style-name="ce1">
            <text:p>Dymchur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ymchurch Primary School - Roof Compliance Project</text:p>
          </table:table-cell>
          <table:table-cell office:value-type="float" office:value="347650" table:style-name="ce2">
            <text:p><text:s/>347,6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4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9545" table:style-name="ce1">
            <text:p>139545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Works (Phase 2 of 2)</text:p>
          </table:table-cell>
          <table:table-cell office:value-type="float" office:value="200501" table:style-name="ce2">
            <text:p><text:s/>200,5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5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2356" table:style-name="ce1">
            <text:p>142356</text:p>
          </table:table-cell>
          <table:table-cell office:value-type="string" table:style-name="ce1">
            <text:p>Mytchett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ytchett School - Security &amp; Safeguarding Works</text:p>
          </table:table-cell>
          <table:table-cell office:value-type="float" office:value="91177" table:style-name="ce2">
            <text:p><text:s/>91,1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57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42357" table:style-name="ce1">
            <text:p>142357</text:p>
          </table:table-cell>
          <table:table-cell office:value-type="string" table:style-name="ce1">
            <text:p>Newland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64698" table:style-name="ce2">
            <text:p><text:s/>364,69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57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42357" table:style-name="ce1">
            <text:p>142357</text:p>
          </table:table-cell>
          <table:table-cell office:value-type="string" table:style-name="ce1">
            <text:p>Newland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urtain Walling, Windows and Doors</text:p>
          </table:table-cell>
          <table:table-cell office:value-type="float" office:value="147963" table:style-name="ce2">
            <text:p><text:s/>147,9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3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9539" table:style-name="ce1">
            <text:p>139539</text:p>
          </table:table-cell>
          <table:table-cell office:value-type="string" table:style-name="ce1">
            <text:p>Stapeley Broad Lan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float" office:value="181526" table:style-name="ce2">
            <text:p><text:s/>181,5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6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2366" table:style-name="ce1">
            <text:p>142366</text:p>
          </table:table-cell>
          <table:table-cell office:value-type="string" table:style-name="ce1">
            <text:p>Sandringham Infant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96035" table:style-name="ce2">
            <text:p><text:s/>96,0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6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2366" table:style-name="ce1">
            <text:p>142366</text:p>
          </table:table-cell>
          <table:table-cell office:value-type="string" table:style-name="ce1">
            <text:p>Sandringham Infant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77197" table:style-name="ce2">
            <text:p><text:s/>77,1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8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2380" table:style-name="ce1">
            <text:p>142380</text:p>
          </table:table-cell>
          <table:table-cell office:value-type="string" table:style-name="ce1">
            <text:p>The Grov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float" office:value="102999" table:style-name="ce2">
            <text:p><text:s/>102,99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8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2380" table:style-name="ce1">
            <text:p>142380</text:p>
          </table:table-cell>
          <table:table-cell office:value-type="string" table:style-name="ce1">
            <text:p>The Grov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89768" table:style-name="ce2">
            <text:p><text:s/>89,7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406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2406" table:style-name="ce1">
            <text:p>142406</text:p>
          </table:table-cell>
          <table:table-cell office:value-type="string" table:style-name="ce1">
            <text:p>Upper Bat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float" office:value="633505" table:style-name="ce2">
            <text:p><text:s/>633,50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432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2432" table:style-name="ce1">
            <text:p>142432</text:p>
          </table:table-cell>
          <table:table-cell office:value-type="string" table:style-name="ce1">
            <text:p>Lent Ri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Distribution &amp; Associated Works</text:p>
          </table:table-cell>
          <table:table-cell office:value-type="float" office:value="551158" table:style-name="ce2">
            <text:p><text:s/>551,1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432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2432" table:style-name="ce1">
            <text:p>142432</text:p>
          </table:table-cell>
          <table:table-cell office:value-type="string" table:style-name="ce1">
            <text:p>Lent Ri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Replacement</text:p>
          </table:table-cell>
          <table:table-cell office:value-type="float" office:value="259106" table:style-name="ce2">
            <text:p><text:s/>259,1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43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2439" table:style-name="ce1">
            <text:p>142439</text:p>
          </table:table-cell>
          <table:table-cell office:value-type="string" table:style-name="ce1">
            <text:p>Oulton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- 2</text:p>
          </table:table-cell>
          <table:table-cell office:value-type="float" office:value="46928" table:style-name="ce2">
            <text:p><text:s/>46,9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38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538" table:style-name="ce1">
            <text:p>139538</text:p>
          </table:table-cell>
          <table:table-cell office:value-type="string" table:style-name="ce1">
            <text:p>St Aidan's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473990" table:style-name="ce2">
            <text:p><text:s/>473,9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501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2501" table:style-name="ce1">
            <text:p>142501</text:p>
          </table:table-cell>
          <table:table-cell office:value-type="string" table:style-name="ce1">
            <text:p>Old Hall Dri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omestic Water Infrastructure Replacement</text:p>
          </table:table-cell>
          <table:table-cell office:value-type="float" office:value="584952" table:style-name="ce2">
            <text:p><text:s/>584,9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509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The King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440236" table:style-name="ce2">
            <text:p><text:s/>440,2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509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The King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float" office:value="541270" table:style-name="ce2">
            <text:p><text:s/>541,2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545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2545" table:style-name="ce1">
            <text:p>142545</text:p>
          </table:table-cell>
          <table:table-cell office:value-type="string" table:style-name="ce1">
            <text:p>Ernesettle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Improvement Works</text:p>
          </table:table-cell>
          <table:table-cell office:value-type="float" office:value="93634" table:style-name="ce2">
            <text:p><text:s/>93,6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54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2547" table:style-name="ce1">
            <text:p>142547</text:p>
          </table:table-cell>
          <table:table-cell office:value-type="string" table:style-name="ce1">
            <text:p>Great Barto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&amp; Domestic Water Plant Replacement</text:p>
          </table:table-cell>
          <table:table-cell office:value-type="float" office:value="238667" table:style-name="ce2">
            <text:p><text:s/>238,6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54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2547" table:style-name="ce1">
            <text:p>142547</text:p>
          </table:table-cell>
          <table:table-cell office:value-type="string" table:style-name="ce1">
            <text:p>Great Barto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float" office:value="189959" table:style-name="ce2">
            <text:p><text:s/>189,95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55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42558" table:style-name="ce1">
            <text:p>142558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, life expired, defective roofcovering replacement to entire main building</text:p>
          </table:table-cell>
          <table:table-cell office:value-type="float" office:value="548379" table:style-name="ce2">
            <text:p><text:s/>548,3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558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42558" table:style-name="ce1">
            <text:p>142558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boiler plant, controls and ancillary services to main building</text:p>
          </table:table-cell>
          <table:table-cell office:value-type="float" office:value="143578" table:style-name="ce2">
            <text:p><text:s/>143,5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56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2564" table:style-name="ce1">
            <text:p>142564</text:p>
          </table:table-cell>
          <table:table-cell office:value-type="string" table:style-name="ce1">
            <text:p>Werring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56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2566" table:style-name="ce1">
            <text:p>142566</text:p>
          </table:table-cell>
          <table:table-cell office:value-type="string" table:style-name="ce1">
            <text:p>Woolpi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float" office:value="100863" table:style-name="ce2">
            <text:p><text:s/>100,8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587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2587" table:style-name="ce1">
            <text:p>142587</text:p>
          </table:table-cell>
          <table:table-cell office:value-type="string" table:style-name="ce1">
            <text:p>Good Shepherd Catholic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Repairs</text:p>
          </table:table-cell>
          <table:table-cell office:value-type="float" office:value="264716" table:style-name="ce2">
            <text:p><text:s/>264,7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595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2595" table:style-name="ce1">
            <text:p>142595</text:p>
          </table:table-cell>
          <table:table-cell office:value-type="string" table:style-name="ce1">
            <text:p>Sprough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ipework and Emitters Replacement</text:p>
          </table:table-cell>
          <table:table-cell office:value-type="float" office:value="294364" table:style-name="ce2">
            <text:p><text:s/>294,3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59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2597" table:style-name="ce1">
            <text:p>142597</text:p>
          </table:table-cell>
          <table:table-cell office:value-type="string" table:style-name="ce1">
            <text:p>St Mary's Church of England Primary School, Hadleig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text:s/></text:p>
          </table:table-cell>
          <table:table-cell office:value-type="float" office:value="81257" table:style-name="ce2">
            <text:p><text:s/>81,2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59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2597" table:style-name="ce1">
            <text:p>142597</text:p>
          </table:table-cell>
          <table:table-cell office:value-type="string" table:style-name="ce1">
            <text:p>St Mary's Church of England Primary School, Hadleig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dleigh Boiler &amp; Pipework Replace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59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2598" table:style-name="ce1">
            <text:p>142598</text:p>
          </table:table-cell>
          <table:table-cell office:value-type="string" table:style-name="ce1">
            <text:p>St Mary's Church of England Primary School, Wood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ipework and Emitters Replacement</text:p>
          </table:table-cell>
          <table:table-cell office:value-type="float" office:value="355274" table:style-name="ce2">
            <text:p><text:s/>355,2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0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42609" table:style-name="ce1">
            <text:p>142609</text:p>
          </table:table-cell>
          <table:table-cell office:value-type="string" table:style-name="ce1">
            <text:p>Beechvie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float" office:value="164522" table:style-name="ce2">
            <text:p><text:s/>164,52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11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42611" table:style-name="ce1">
            <text:p>142611</text:p>
          </table:table-cell>
          <table:table-cell office:value-type="string" table:style-name="ce1">
            <text:p>Sir Henry Fermo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r Henry Fermor Primary School Fire Compliance Project- Phase 1</text:p>
          </table:table-cell>
          <table:table-cell office:value-type="float" office:value="442790" table:style-name="ce2">
            <text:p><text:s/>442,7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3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2634" table:style-name="ce1">
            <text:p>142634</text:p>
          </table:table-cell>
          <table:table-cell office:value-type="string" table:style-name="ce1">
            <text:p>Henderson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float" office:value="77381" table:style-name="ce2">
            <text:p><text:s/>77,3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44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644" table:style-name="ce1">
            <text:p>142644</text:p>
          </table:table-cell>
          <table:table-cell office:value-type="string" table:style-name="ce1">
            <text:p>Sarah Bonn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Flat Roof Coverings CIF 2020/21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644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644" table:style-name="ce1">
            <text:p>142644</text:p>
          </table:table-cell>
          <table:table-cell office:value-type="string" table:style-name="ce1">
            <text:p>Sarah Bonn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CIF 2020/21</text:p>
          </table:table-cell>
          <table:table-cell office:value-type="float" office:value="260161" table:style-name="ce2">
            <text:p><text:s/>260,1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63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2663" table:style-name="ce1">
            <text:p>142663</text:p>
          </table:table-cell>
          <table:table-cell office:value-type="string" table:style-name="ce1">
            <text:p>Huck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s</text:p>
          </table:table-cell>
          <table:table-cell office:value-type="float" office:value="919772" table:style-name="ce2">
            <text:p><text:s/>919,7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67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2667" table:style-name="ce1">
            <text:p>142667</text:p>
          </table:table-cell>
          <table:table-cell office:value-type="string" table:style-name="ce1">
            <text:p>Tulip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Installation of upgraded Fire System and Electrics</text:p>
          </table:table-cell>
          <table:table-cell office:value-type="float" office:value="96439" table:style-name="ce2">
            <text:p><text:s/>96,4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3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9530" table:style-name="ce1">
            <text:p>139530</text:p>
          </table:table-cell>
          <table:table-cell office:value-type="string" table:style-name="ce1">
            <text:p>St Thomas More Catholic Primary School, Kidling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Thomas More Fire Safety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684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2684" table:style-name="ce1">
            <text:p>142684</text:p>
          </table:table-cell>
          <table:table-cell office:value-type="string" table:style-name="ce1">
            <text:p>Palmers 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float" office:value="351112" table:style-name="ce2">
            <text:p><text:s/>351,1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8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2686" table:style-name="ce1">
            <text:p>142686</text:p>
          </table:table-cell>
          <table:table-cell office:value-type="string" table:style-name="ce1">
            <text:p>Aston Towe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and Compliance</text:p>
          </table:table-cell>
          <table:table-cell office:value-type="float" office:value="366561" table:style-name="ce2">
            <text:p><text:s/>366,5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87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687" table:style-name="ce1">
            <text:p>142687</text:p>
          </table:table-cell>
          <table:table-cell office:value-type="string" table:style-name="ce1">
            <text:p>Bedelsfo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Water Distribution + Associated Works</text:p>
          </table:table-cell>
          <table:table-cell office:value-type="float" office:value="466114" table:style-name="ce2">
            <text:p><text:s/>466,1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90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2690" table:style-name="ce1">
            <text:p>142690</text:p>
          </table:table-cell>
          <table:table-cell office:value-type="string" table:style-name="ce1">
            <text:p>Bridpo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: Improvements to passive and active fire systems</text:p>
          </table:table-cell>
          <table:table-cell office:value-type="float" office:value="40806" table:style-name="ce2">
            <text:p><text:s/>40,8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9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694" table:style-name="ce1">
            <text:p>142694</text:p>
          </table:table-cell>
          <table:table-cell office:value-type="string" table:style-name="ce1">
            <text:p>Chel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 Works</text:p>
          </table:table-cell>
          <table:table-cell office:value-type="float" office:value="158879" table:style-name="ce2">
            <text:p><text:s/>158,8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9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2695" table:style-name="ce1">
            <text:p>142695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Replacement of failed roofs</text:p>
          </table:table-cell>
          <table:table-cell office:value-type="float" office:value="499127" table:style-name="ce2">
            <text:p><text:s/>499,12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9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696" table:style-name="ce1">
            <text:p>142696</text:p>
          </table:table-cell>
          <table:table-cell office:value-type="string" table:style-name="ce1">
            <text:p>Churnet View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airs</text:p>
          </table:table-cell>
          <table:table-cell office:value-type="float" office:value="247060" table:style-name="ce2">
            <text:p><text:s/>247,0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28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528" table:style-name="ce1">
            <text:p>139528</text:p>
          </table:table-cell>
          <table:table-cell office:value-type="string" table:style-name="ce1">
            <text:p>St Gregory the Great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Gregory the Great Roof</text:p>
          </table:table-cell>
          <table:table-cell office:value-type="float" office:value="273631" table:style-name="ce2">
            <text:p><text:s/>273,63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9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698" table:style-name="ce1">
            <text:p>142698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Water Safety Compliance Works</text:p>
          </table:table-cell>
          <table:table-cell office:value-type="float" office:value="235775" table:style-name="ce2">
            <text:p><text:s/>235,7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98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698" table:style-name="ce1">
            <text:p>142698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Boiler Plant and Heating Distribution Replacement<text:s/></text:p>
          </table:table-cell>
          <table:table-cell office:value-type="float" office:value="474498" table:style-name="ce2">
            <text:p><text:s/>474,49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15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2715" table:style-name="ce1">
            <text:p>142715</text:p>
          </table:table-cell>
          <table:table-cell office:value-type="string" table:style-name="ce1">
            <text:p>Moorland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ire Safety Improvements<text:s text:c="2"/></text:p>
          </table:table-cell>
          <table:table-cell office:value-type="float" office:value="93128" table:style-name="ce2">
            <text:p><text:s/>93,1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66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36966" table:style-name="ce1">
            <text:p>136966</text:p>
          </table:table-cell>
          <table:table-cell office:value-type="string" table:style-name="ce1">
            <text:p>Hayesfield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. Brougham Hayes. Hayesfield Girls' School</text:p>
          </table:table-cell>
          <table:table-cell office:value-type="float" office:value="169078" table:style-name="ce2">
            <text:p><text:s/>169,0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15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St John Rigb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</text:p>
          </table:table-cell>
          <table:table-cell office:value-type="float" office:value="440916" table:style-name="ce2">
            <text:p><text:s/>440,9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21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721" table:style-name="ce1">
            <text:p>142721</text:p>
          </table:table-cell>
          <table:table-cell office:value-type="string" table:style-name="ce1">
            <text:p>Pratts Botto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</text:p>
          </table:table-cell>
          <table:table-cell office:value-type="float" office:value="46843" table:style-name="ce2">
            <text:p><text:s/>46,8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2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, Southgate</text:p>
          </table:table-cell>
          <table:table-cell office:value-type="float" office:value="142727" table:style-name="ce1">
            <text:p>142727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windows and doors</text:p>
          </table:table-cell>
          <table:table-cell office:value-type="float" office:value="234964" table:style-name="ce2">
            <text:p><text:s/>234,9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3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2734" table:style-name="ce1">
            <text:p>142734</text:p>
          </table:table-cell>
          <table:table-cell office:value-type="string" table:style-name="ce1">
            <text:p>St John the Evangelist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float" office:value="47789" table:style-name="ce2">
            <text:p><text:s/>47,7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40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740" table:style-name="ce1">
            <text:p>142740</text:p>
          </table:table-cell>
          <table:table-cell office:value-type="string" table:style-name="ce1">
            <text:p>St Philip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eplacement of Existing Boilers</text:p>
          </table:table-cell>
          <table:table-cell office:value-type="float" office:value="155316" table:style-name="ce2">
            <text:p><text:s/>155,3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40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740" table:style-name="ce1">
            <text:p>142740</text:p>
          </table:table-cell>
          <table:table-cell office:value-type="string" table:style-name="ce1">
            <text:p>St Philip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Works to Upgrade Fire Safety</text:p>
          </table:table-cell>
          <table:table-cell office:value-type="float" office:value="162954" table:style-name="ce2">
            <text:p><text:s/>162,9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placement to Block S</text:p>
          </table:table-cell>
          <table:table-cell office:value-type="float" office:value="192870" table:style-name="ce2">
            <text:p><text:s/>192,8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45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42745" table:style-name="ce1">
            <text:p>142745</text:p>
          </table:table-cell>
          <table:table-cell office:value-type="string" table:style-name="ce1">
            <text:p>The South Down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rimary Plant and Heating Distribution Replacement</text:p>
          </table:table-cell>
          <table:table-cell office:value-type="float" office:value="402814" table:style-name="ce2">
            <text:p><text:s/>402,8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4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42747" table:style-name="ce1">
            <text:p>142747</text:p>
          </table:table-cell>
          <table:table-cell office:value-type="string" table:style-name="ce1">
            <text:p>Thomas Becket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30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40307" table:style-name="ce1">
            <text:p>140307</text:p>
          </table:table-cell>
          <table:table-cell office:value-type="string" table:style-name="ce1">
            <text:p>John Bland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non-compliant, dilapidated and failed flat roof and roof lights</text:p>
          </table:table-cell>
          <table:table-cell office:value-type="float" office:value="434128" table:style-name="ce2">
            <text:p><text:s/>434,1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5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755" table:style-name="ce1">
            <text:p>142755</text:p>
          </table:table-cell>
          <table:table-cell office:value-type="string" table:style-name="ce1">
            <text:p>Westwoo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Hall- Roof Repairs</text:p>
          </table:table-cell>
          <table:table-cell office:value-type="float" office:value="425748" table:style-name="ce2">
            <text:p><text:s/>425,7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56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2756" table:style-name="ce1">
            <text:p>142756</text:p>
          </table:table-cell>
          <table:table-cell office:value-type="string" table:style-name="ce1">
            <text:p>Wheelo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25968" table:style-name="ce2">
            <text:p><text:s/>25,9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56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2756" table:style-name="ce1">
            <text:p>142756</text:p>
          </table:table-cell>
          <table:table-cell office:value-type="string" table:style-name="ce1">
            <text:p>Wheelo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144834" table:style-name="ce2">
            <text:p><text:s/>144,8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5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759" table:style-name="ce1">
            <text:p>142759</text:p>
          </table:table-cell>
          <table:table-cell office:value-type="string" table:style-name="ce1">
            <text:p>Benjamin Britten Academy of Music and Mathematic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&amp; Security</text:p>
          </table:table-cell>
          <table:table-cell office:value-type="float" office:value="303847" table:style-name="ce2">
            <text:p><text:s/>303,8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65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42765" table:style-name="ce1">
            <text:p>142765</text:p>
          </table:table-cell>
          <table:table-cell office:value-type="string" table:style-name="ce1">
            <text:p>Lodge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Works</text:p>
          </table:table-cell>
          <table:table-cell office:value-type="float" office:value="112205" table:style-name="ce2">
            <text:p><text:s/>112,20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90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2790" table:style-name="ce1">
            <text:p>142790</text:p>
          </table:table-cell>
          <table:table-cell office:value-type="string" table:style-name="ce1">
            <text:p>Dedworth Green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undary Fencing and Access Gates</text:p>
          </table:table-cell>
          <table:table-cell office:value-type="float" office:value="273704" table:style-name="ce2">
            <text:p><text:s/>273,70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80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42800" table:style-name="ce1">
            <text:p>142800</text:p>
          </table:table-cell>
          <table:table-cell office:value-type="string" table:style-name="ce1">
            <text:p>Minehead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Maintenance Project</text:p>
          </table:table-cell>
          <table:table-cell office:value-type="float" office:value="371403" table:style-name="ce2">
            <text:p><text:s/>371,4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801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2801" table:style-name="ce1">
            <text:p>142801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and fencing works</text:p>
          </table:table-cell>
          <table:table-cell office:value-type="float" office:value="63253" table:style-name="ce2">
            <text:p><text:s/>63,2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69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169" table:style-name="ce1">
            <text:p>139169</text:p>
          </table:table-cell>
          <table:table-cell office:value-type="string" table:style-name="ce1">
            <text:p>St Ann's 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n's boiler replacement</text:p>
          </table:table-cell>
          <table:table-cell office:value-type="float" office:value="178931" table:style-name="ce2">
            <text:p><text:s/>178,93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80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2808" table:style-name="ce1">
            <text:p>142808</text:p>
          </table:table-cell>
          <table:table-cell office:value-type="string" table:style-name="ce1">
            <text:p>Westbri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Works</text:p>
          </table:table-cell>
          <table:table-cell office:value-type="float" office:value="194235" table:style-name="ce2">
            <text:p><text:s/>194,2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81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2818" table:style-name="ce1">
            <text:p>142818</text:p>
          </table:table-cell>
          <table:table-cell office:value-type="string" table:style-name="ce1">
            <text:p>Valle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float" office:value="159454" table:style-name="ce2">
            <text:p><text:s/>159,4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818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2818" table:style-name="ce1">
            <text:p>142818</text:p>
          </table:table-cell>
          <table:table-cell office:value-type="string" table:style-name="ce1">
            <text:p>Valle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1</text:p>
          </table:table-cell>
          <table:table-cell office:value-type="float" office:value="150314" table:style-name="ce2">
            <text:p><text:s/>150,3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82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2820" table:style-name="ce1">
            <text:p>142820</text:p>
          </table:table-cell>
          <table:table-cell office:value-type="string" table:style-name="ce1">
            <text:p>Olive AP Academy - Suffolk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float" office:value="243178" table:style-name="ce2">
            <text:p><text:s/>243,1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467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467" table:style-name="ce1">
            <text:p>139467</text:p>
          </table:table-cell>
          <table:table-cell office:value-type="string" table:style-name="ce1">
            <text:p>Ss John Fisher and Thomas Mor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84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843" table:style-name="ce1">
            <text:p>142843</text:p>
          </table:table-cell>
          <table:table-cell office:value-type="string" table:style-name="ce1">
            <text:p>Hempsta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ingress from roofing failures</text:p>
          </table:table-cell>
          <table:table-cell office:value-type="float" office:value="302086" table:style-name="ce2">
            <text:p><text:s/>302,0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85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1">
            <text:p>West Crav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entral heating distribution and radiators (Phase 1)</text:p>
          </table:table-cell>
          <table:table-cell office:value-type="float" office:value="405546" table:style-name="ce2">
            <text:p><text:s/>405,5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67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9367" table:style-name="ce1">
            <text:p>139367</text:p>
          </table:table-cell>
          <table:table-cell office:value-type="string" table:style-name="ce1">
            <text:p>The Beacons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Safety Improvements (Phase 2)</text:p>
          </table:table-cell>
          <table:table-cell office:value-type="float" office:value="703450" table:style-name="ce2">
            <text:p><text:s/>703,4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85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2858" table:style-name="ce1">
            <text:p>142858</text:p>
          </table:table-cell>
          <table:table-cell office:value-type="string" table:style-name="ce1">
            <text:p>Yew Tree Community Junior and Infant School (NC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consequential asbestos removal</text:p>
          </table:table-cell>
          <table:table-cell office:value-type="float" office:value="160101" table:style-name="ce2">
            <text:p><text:s/>160,1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18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39318" table:style-name="ce1">
            <text:p>139318</text:p>
          </table:table-cell>
          <table:table-cell office:value-type="string" table:style-name="ce1">
            <text:p>Cony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yers Academy WC Refurbishment/Remodel<text:s/></text:p>
          </table:table-cell>
          <table:table-cell office:value-type="float" office:value="169389" table:style-name="ce2">
            <text:p><text:s/>169,3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1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9310" table:style-name="ce1">
            <text:p>139310</text:p>
          </table:table-cell>
          <table:table-cell office:value-type="string" table:style-name="ce1">
            <text:p>Folkestone St.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and Doors Replacement</text:p>
          </table:table-cell>
          <table:table-cell office:value-type="float" office:value="270892" table:style-name="ce2">
            <text:p><text:s/>270,8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212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9212" table:style-name="ce1">
            <text:p>139212</text:p>
          </table:table-cell>
          <table:table-cell office:value-type="string" table:style-name="ce1">
            <text:p>Christ Church (Erith)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eplacement teaching block</text:p>
          </table:table-cell>
          <table:table-cell office:value-type="float" office:value="796018" table:style-name="ce2">
            <text:p><text:s/>796,0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2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42924" table:style-name="ce1">
            <text:p>142924</text:p>
          </table:table-cell>
          <table:table-cell office:value-type="string" table:style-name="ce1">
            <text:p>Barm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/water tightness</text:p>
          </table:table-cell>
          <table:table-cell office:value-type="float" office:value="272820" table:style-name="ce2">
            <text:p><text:s/>272,8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3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Sha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Repairs &amp; Associated Works</text:p>
          </table:table-cell>
          <table:table-cell office:value-type="float" office:value="47272" table:style-name="ce2">
            <text:p><text:s/>47,2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36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2936" table:style-name="ce1">
            <text:p>142936</text:p>
          </table:table-cell>
          <table:table-cell office:value-type="string" table:style-name="ce1">
            <text:p>St Wilfrid's CofE Aided Primary School Northend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 works</text:p>
          </table:table-cell>
          <table:table-cell office:value-type="float" office:value="77134" table:style-name="ce2">
            <text:p><text:s/>77,1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36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2936" table:style-name="ce1">
            <text:p>142936</text:p>
          </table:table-cell>
          <table:table-cell office:value-type="string" table:style-name="ce1">
            <text:p>St Wilfrid's CofE Aided Primary School Northend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Pipe Work Replacement</text:p>
          </table:table-cell>
          <table:table-cell office:value-type="float" office:value="186501" table:style-name="ce2">
            <text:p><text:s/>186,5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4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2949" table:style-name="ce1">
            <text:p>142949</text:p>
          </table:table-cell>
          <table:table-cell office:value-type="string" table:style-name="ce1">
            <text:p>Ha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External Doors</text:p>
          </table:table-cell>
          <table:table-cell office:value-type="float" office:value="53166" table:style-name="ce2">
            <text:p><text:s/>53,1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9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39193" table:style-name="ce1">
            <text:p>139193</text:p>
          </table:table-cell>
          <table:table-cell office:value-type="string" table:style-name="ce1">
            <text:p>Guildford Coun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solve Security and Safeguarding Risks</text:p>
          </table:table-cell>
          <table:table-cell office:value-type="float" office:value="162003" table:style-name="ce2">
            <text:p><text:s/>162,0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5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3" table:style-name="ce1">
            <text:p>142953</text:p>
          </table:table-cell>
          <table:table-cell office:value-type="string" table:style-name="ce1">
            <text:p>Polperr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28115" table:style-name="ce2">
            <text:p><text:s/>128,1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5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9" table:style-name="ce1">
            <text:p>142959</text:p>
          </table:table-cell>
          <table:table-cell office:value-type="string" table:style-name="ce1">
            <text:p>Polrua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Safeguarding</text:p>
          </table:table-cell>
          <table:table-cell office:value-type="float" office:value="30075" table:style-name="ce2">
            <text:p><text:s/>30,0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61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Sedgefield</text:p>
          </table:table-cell>
          <table:table-cell office:value-type="float" office:value="142961" table:style-name="ce1">
            <text:p>142961</text:p>
          </table:table-cell>
          <table:table-cell office:value-type="string" table:style-name="ce1">
            <text:p>High Coniscliff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 Improvements<text:s/></text:p>
          </table:table-cell>
          <table:table-cell office:value-type="float" office:value="94985" table:style-name="ce2">
            <text:p><text:s/>94,9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7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42974" table:style-name="ce1">
            <text:p>142974</text:p>
          </table:table-cell>
          <table:table-cell office:value-type="string" table:style-name="ce1">
            <text:p>Baden-Powell and St Peter's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Improvements to Safeguarding and Security Measures</text:p>
          </table:table-cell>
          <table:table-cell office:value-type="float" office:value="87783" table:style-name="ce2">
            <text:p><text:s/>87,78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75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42975" table:style-name="ce1">
            <text:p>142975</text:p>
          </table:table-cell>
          <table:table-cell office:value-type="string" table:style-name="ce1">
            <text:p>Oakda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float" office:value="27177" table:style-name="ce2">
            <text:p><text:s/>27,1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82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newal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8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984" table:style-name="ce1">
            <text:p>142984</text:p>
          </table:table-cell>
          <table:table-cell office:value-type="string" table:style-name="ce1">
            <text:p>Ellis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Works ( South)<text:s/></text:p>
          </table:table-cell>
          <table:table-cell office:value-type="float" office:value="188208" table:style-name="ce2">
            <text:p><text:s/>188,2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8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987" table:style-name="ce1">
            <text:p>142987</text:p>
          </table:table-cell>
          <table:table-cell office:value-type="string" table:style-name="ce1">
            <text:p>Wal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Compliance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87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987" table:style-name="ce1">
            <text:p>142987</text:p>
          </table:table-cell>
          <table:table-cell office:value-type="string" table:style-name="ce1">
            <text:p>Wal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– Priority Phase, Roofs 5, 10 &amp; 11</text:p>
          </table:table-cell>
          <table:table-cell office:value-type="float" office:value="576044" table:style-name="ce2">
            <text:p><text:s/>576,0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88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North</text:p>
          </table:table-cell>
          <table:table-cell office:value-type="float" office:value="142988" table:style-name="ce1">
            <text:p>142988</text:p>
          </table:table-cell>
          <table:table-cell office:value-type="string" table:style-name="ce1">
            <text:p>Summerban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- Entrance Improvements</text:p>
          </table:table-cell>
          <table:table-cell office:value-type="float" office:value="169835" table:style-name="ce2">
            <text:p><text:s/>169,8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91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South</text:p>
          </table:table-cell>
          <table:table-cell office:value-type="float" office:value="142991" table:style-name="ce1">
            <text:p>142991</text:p>
          </table:table-cell>
          <table:table-cell office:value-type="string" table:style-name="ce1">
            <text:p>Gladsto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N Block Condition Repairs</text:p>
          </table:table-cell>
          <table:table-cell office:value-type="float" office:value="206266" table:style-name="ce2">
            <text:p><text:s/>206,2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92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North</text:p>
          </table:table-cell>
          <table:table-cell office:value-type="float" office:value="142992" table:style-name="ce1">
            <text:p>142992</text:p>
          </table:table-cell>
          <table:table-cell office:value-type="string" table:style-name="ce1">
            <text:p>Golden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-Perimeter Fencing</text:p>
          </table:table-cell>
          <table:table-cell office:value-type="float" office:value="47937" table:style-name="ce2">
            <text:p><text:s/>47,9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00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43001" table:style-name="ce1">
            <text:p>143001</text:p>
          </table:table-cell>
          <table:table-cell office:value-type="string" table:style-name="ce1">
            <text:p>Wallace Fields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122209" table:style-name="ce2">
            <text:p><text:s/>122,2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00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3005" table:style-name="ce1">
            <text:p>143005</text:p>
          </table:table-cell>
          <table:table-cell office:value-type="string" table:style-name="ce1">
            <text:p>Avon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TANK HOUSE REPAIRS &amp; REPLACEMENT ROOF COVERINGS</text:p>
          </table:table-cell>
          <table:table-cell office:value-type="float" office:value="344788" table:style-name="ce2">
            <text:p><text:s/>344,7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5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153" table:style-name="ce1">
            <text:p>139153</text:p>
          </table:table-cell>
          <table:table-cell office:value-type="string" table:style-name="ce1">
            <text:p>Hedingham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dingham School &amp; Sixth Form - Roof Replacement</text:p>
          </table:table-cell>
          <table:table-cell office:value-type="float" office:value="128042" table:style-name="ce2">
            <text:p><text:s/>128,0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05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3050" table:style-name="ce1">
            <text:p>143050</text:p>
          </table:table-cell>
          <table:table-cell office:value-type="string" table:style-name="ce1">
            <text:p>Bramfie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mfield CEP - Safeguarding improvements</text:p>
          </table:table-cell>
          <table:table-cell office:value-type="float" office:value="77243" table:style-name="ce2">
            <text:p><text:s/>77,2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05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3050" table:style-name="ce1">
            <text:p>143050</text:p>
          </table:table-cell>
          <table:table-cell office:value-type="string" table:style-name="ce1">
            <text:p>Bramfie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mfield CEP Fire Alarm System</text:p>
          </table:table-cell>
          <table:table-cell office:value-type="float" office:value="24435" table:style-name="ce2">
            <text:p><text:s/>24,4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30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1">
            <text:p>Colne Prim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Phase 1<text:s/></text:p>
          </table:table-cell>
          <table:table-cell office:value-type="float" office:value="525954" table:style-name="ce2">
            <text:p><text:s/>525,9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05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3052" table:style-name="ce1">
            <text:p>143052</text:p>
          </table:table-cell>
          <table:table-cell office:value-type="string" table:style-name="ce1">
            <text:p>Abbey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beyfield Primary Academy - Modular Building<text:s/></text:p>
          </table:table-cell>
          <table:table-cell office:value-type="float" office:value="229065" table:style-name="ce2">
            <text:p><text:s/>229,0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052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3052" table:style-name="ce1">
            <text:p>143052</text:p>
          </table:table-cell>
          <table:table-cell office:value-type="string" table:style-name="ce1">
            <text:p>Abbey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beyfield Primary Academy - Safeguarding<text:s/></text:p>
          </table:table-cell>
          <table:table-cell office:value-type="float" office:value="124232" table:style-name="ce2">
            <text:p><text:s/>124,2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064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3064" table:style-name="ce1">
            <text:p>143064</text:p>
          </table:table-cell>
          <table:table-cell office:value-type="string" table:style-name="ce1">
            <text:p>Evelyn Street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 Replacement Works<text:s/></text:p>
          </table:table-cell>
          <table:table-cell office:value-type="float" office:value="201059" table:style-name="ce2">
            <text:p><text:s/>201,05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07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43075" table:style-name="ce1">
            <text:p>143075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IMPROVEMENTS PROJECT</text:p>
          </table:table-cell>
          <table:table-cell office:value-type="float" office:value="118134" table:style-name="ce2">
            <text:p><text:s/>118,1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078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43078" table:style-name="ce1">
            <text:p>143078</text:p>
          </table:table-cell>
          <table:table-cell office:value-type="string" table:style-name="ce1">
            <text:p>Towngat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ing</text:p>
          </table:table-cell>
          <table:table-cell office:value-type="float" office:value="608675" table:style-name="ce2">
            <text:p><text:s/>608,6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082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43082" table:style-name="ce1">
            <text:p>143082</text:p>
          </table:table-cell>
          <table:table-cell office:value-type="string" table:style-name="ce1">
            <text:p>Bishop Douglass School Finchl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float" office:value="148723" table:style-name="ce2">
            <text:p><text:s/>148,7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08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3086" table:style-name="ce1">
            <text:p>143086</text:p>
          </table:table-cell>
          <table:table-cell office:value-type="string" table:style-name="ce1">
            <text:p>Con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Pipework and Emitters</text:p>
          </table:table-cell>
          <table:table-cell office:value-type="float" office:value="256767" table:style-name="ce2">
            <text:p><text:s/>256,7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078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9078" table:style-name="ce1">
            <text:p>139078</text:p>
          </table:table-cell>
          <table:table-cell office:value-type="string" table:style-name="ce1">
            <text:p>Seymour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omestic Water Infrastructure Replacement</text:p>
          </table:table-cell>
          <table:table-cell office:value-type="float" office:value="332168" table:style-name="ce2">
            <text:p><text:s/>332,1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07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9078" table:style-name="ce1">
            <text:p>139078</text:p>
          </table:table-cell>
          <table:table-cell office:value-type="string" table:style-name="ce1">
            <text:p>Seymour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and Facade replacement</text:p>
          </table:table-cell>
          <table:table-cell office:value-type="float" office:value="417273" table:style-name="ce2">
            <text:p><text:s/>417,2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1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117" table:style-name="ce1">
            <text:p>143117</text:p>
          </table:table-cell>
          <table:table-cell office:value-type="string" table:style-name="ce1">
            <text:p>Whitecot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cotes Primary School_Proposed Window Replacement</text:p>
          </table:table-cell>
          <table:table-cell office:value-type="float" office:value="210701" table:style-name="ce2">
            <text:p><text:s/>210,7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18-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North</text:p>
          </table:table-cell>
          <table:table-cell office:value-type="float" office:value="143118" table:style-name="ce1">
            <text:p>143118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Library roof due to failure of structure</text:p>
          </table:table-cell>
          <table:table-cell office:value-type="float" office:value="212596" table:style-name="ce2">
            <text:p><text:s/>212,5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2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3124" table:style-name="ce1">
            <text:p>143124</text:p>
          </table:table-cell>
          <table:table-cell office:value-type="string" table:style-name="ce1">
            <text:p>Lark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&amp; Associated Works</text:p>
          </table:table-cell>
          <table:table-cell office:value-type="float" office:value="125626" table:style-name="ce2">
            <text:p><text:s/>125,6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2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125" table:style-name="ce1">
            <text:p>143125</text:p>
          </table:table-cell>
          <table:table-cell office:value-type="string" table:style-name="ce1">
            <text:p>Northland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Replacement Works</text:p>
          </table:table-cell>
          <table:table-cell office:value-type="float" office:value="347179" table:style-name="ce2">
            <text:p><text:s/>347,1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2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3128" table:style-name="ce1">
            <text:p>143128</text:p>
          </table:table-cell>
          <table:table-cell office:value-type="string" table:style-name="ce1">
            <text:p>The Phoenix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 (Phase 2)</text:p>
          </table:table-cell>
          <table:table-cell office:value-type="float" office:value="431776" table:style-name="ce2">
            <text:p><text:s/>431,7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4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142" table:style-name="ce1">
            <text:p>143142</text:p>
          </table:table-cell>
          <table:table-cell office:value-type="string" table:style-name="ce1">
            <text:p>St Martins School (3-16 Learning Community)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indow Replacement Works Phase 2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989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989" table:style-name="ce1">
            <text:p>138989</text:p>
          </table:table-cell>
          <table:table-cell office:value-type="string" table:style-name="ce1">
            <text:p>The Ryda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Emergency Lighting</text:p>
          </table:table-cell>
          <table:table-cell office:value-type="float" office:value="150958" table:style-name="ce2">
            <text:p><text:s/>150,9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5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Eddisbury</text:p>
          </table:table-cell>
          <table:table-cell office:value-type="float" office:value="143155" table:style-name="ce1">
            <text:p>143155</text:p>
          </table:table-cell>
          <table:table-cell office:value-type="string" table:style-name="ce1">
            <text:p>Bunbury Alders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ing</text:p>
          </table:table-cell>
          <table:table-cell office:value-type="float" office:value="295972" table:style-name="ce2">
            <text:p><text:s/>295,9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5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Eddisbury</text:p>
          </table:table-cell>
          <table:table-cell office:value-type="float" office:value="143157" table:style-name="ce1">
            <text:p>143157</text:p>
          </table:table-cell>
          <table:table-cell office:value-type="string" table:style-name="ce1">
            <text:p>Calvele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veley - Fire Alarm Remedial Works</text:p>
          </table:table-cell>
          <table:table-cell office:value-type="float" office:value="34736" table:style-name="ce2">
            <text:p><text:s/>34,7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6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3160" table:style-name="ce1">
            <text:p>143160</text:p>
          </table:table-cell>
          <table:table-cell office:value-type="string" table:style-name="ce1">
            <text:p>Highfiel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80136" table:style-name="ce2">
            <text:p><text:s/>80,1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6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166" table:style-name="ce1">
            <text:p>143166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&amp; Pitched Roof Repairs</text:p>
          </table:table-cell>
          <table:table-cell office:value-type="float" office:value="142150" table:style-name="ce2">
            <text:p><text:s/>142,1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30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730" table:style-name="ce1">
            <text:p>136730</text:p>
          </table:table-cell>
          <table:table-cell office:value-type="string" table:style-name="ce1">
            <text:p>Shenley Brook E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Hot Water Plant Replacement</text:p>
          </table:table-cell>
          <table:table-cell office:value-type="float" office:value="893501" table:style-name="ce2">
            <text:p><text:s/>893,5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7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3173" table:style-name="ce1">
            <text:p>143173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</text:p>
          </table:table-cell>
          <table:table-cell office:value-type="float" office:value="198616" table:style-name="ce2">
            <text:p><text:s/>198,6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7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3173" table:style-name="ce1">
            <text:p>143173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Upgrades</text:p>
          </table:table-cell>
          <table:table-cell office:value-type="float" office:value="103863" table:style-name="ce2">
            <text:p><text:s/>103,8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75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43175" table:style-name="ce1">
            <text:p>143175</text:p>
          </table:table-cell>
          <table:table-cell office:value-type="string" table:style-name="ce1">
            <text:p>Nightingale Communit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ightingale Community Academy - Fire Safety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75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43175" table:style-name="ce1">
            <text:p>143175</text:p>
          </table:table-cell>
          <table:table-cell office:value-type="string" table:style-name="ce1">
            <text:p>Nightingale Communit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ightingale Community Academy - Safeguarding Project</text:p>
          </table:table-cell>
          <table:table-cell office:value-type="float" office:value="115445" table:style-name="ce2">
            <text:p><text:s/>115,4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78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3178" table:style-name="ce1">
            <text:p>143178</text:p>
          </table:table-cell>
          <table:table-cell office:value-type="string" table:style-name="ce1">
            <text:p>Wood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larm Replacement</text:p>
          </table:table-cell>
          <table:table-cell office:value-type="float" office:value="107149" table:style-name="ce2">
            <text:p><text:s/>107,1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9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3197" table:style-name="ce1">
            <text:p>143197</text:p>
          </table:table-cell>
          <table:table-cell office:value-type="string" table:style-name="ce1">
            <text:p>Edmonton County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Life Expired Metal Curtain Walling and Windows.</text:p>
          </table:table-cell>
          <table:table-cell office:value-type="float" office:value="646559" table:style-name="ce2">
            <text:p><text:s/>646,55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99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43199" table:style-name="ce1">
            <text:p>143199</text:p>
          </table:table-cell>
          <table:table-cell office:value-type="string" table:style-name="ce1">
            <text:p>Lavend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vender Primary - Mechanical</text:p>
          </table:table-cell>
          <table:table-cell office:value-type="float" office:value="307970" table:style-name="ce2">
            <text:p><text:s/>307,9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43204" table:style-name="ce1">
            <text:p>143204</text:p>
          </table:table-cell>
          <table:table-cell office:value-type="string" table:style-name="ce1">
            <text:p>Richard de Clar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/text:p>
          </table:table-cell>
          <table:table-cell office:value-type="float" office:value="655674" table:style-name="ce2">
            <text:p><text:s/>655,6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13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43213" table:style-name="ce1">
            <text:p>143213</text:p>
          </table:table-cell>
          <table:table-cell office:value-type="string" table:style-name="ce1">
            <text:p>Ful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asbestos removal and fire safety</text:p>
          </table:table-cell>
          <table:table-cell office:value-type="float" office:value="373645" table:style-name="ce2">
            <text:p><text:s/>373,6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77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8977" table:style-name="ce1">
            <text:p>138977</text:p>
          </table:table-cell>
          <table:table-cell office:value-type="string" table:style-name="ce1">
            <text:p>Acre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22707" table:style-name="ce2">
            <text:p><text:s/>22,7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16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3216" table:style-name="ce1">
            <text:p>143216</text:p>
          </table:table-cell>
          <table:table-cell office:value-type="string" table:style-name="ce1">
            <text:p>Benhur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86203" table:style-name="ce2">
            <text:p><text:s/>186,2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17-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Islington South and Finsbury</text:p>
          </table:table-cell>
          <table:table-cell office:value-type="float" office:value="143217" table:style-name="ce1">
            <text:p>143217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Works</text:p>
          </table:table-cell>
          <table:table-cell office:value-type="float" office:value="115584" table:style-name="ce2">
            <text:p><text:s/>115,5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1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3219" table:style-name="ce1">
            <text:p>143219</text:p>
          </table:table-cell>
          <table:table-cell office:value-type="string" table:style-name="ce1">
            <text:p>Temple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Heating Project - Phase 2</text:p>
          </table:table-cell>
          <table:table-cell office:value-type="float" office:value="345408" table:style-name="ce2">
            <text:p><text:s/>345,4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1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3219" table:style-name="ce1">
            <text:p>143219</text:p>
          </table:table-cell>
          <table:table-cell office:value-type="string" table:style-name="ce1">
            <text:p>Temple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roject Phase 2</text:p>
          </table:table-cell>
          <table:table-cell office:value-type="float" office:value="473792" table:style-name="ce2">
            <text:p><text:s/>473,7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2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3220" table:style-name="ce1">
            <text:p>143220</text:p>
          </table:table-cell>
          <table:table-cell office:value-type="string" table:style-name="ce1">
            <text:p>Up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Sports Hall with Modular Building</text:p>
          </table:table-cell>
          <table:table-cell office:value-type="float" office:value="659647" table:style-name="ce2">
            <text:p><text:s/>659,6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2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3220" table:style-name="ce1">
            <text:p>143220</text:p>
          </table:table-cell>
          <table:table-cell office:value-type="string" table:style-name="ce1">
            <text:p>Up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Crittall Window and Door Replacement</text:p>
          </table:table-cell>
          <table:table-cell office:value-type="float" office:value="240660" table:style-name="ce2">
            <text:p><text:s/>240,6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3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232" table:style-name="ce1">
            <text:p>143232</text:p>
          </table:table-cell>
          <table:table-cell office:value-type="string" table:style-name="ce1">
            <text:p>Scissett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issett C of E Academy- Boiler Replacement Works</text:p>
          </table:table-cell>
          <table:table-cell office:value-type="float" office:value="96707" table:style-name="ce2">
            <text:p><text:s/>96,7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46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43246" table:style-name="ce1">
            <text:p>143246</text:p>
          </table:table-cell>
          <table:table-cell office:value-type="string" table:style-name="ce1">
            <text:p>Woodstoc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float" office:value="277871" table:style-name="ce2">
            <text:p><text:s/>277,8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5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3254" table:style-name="ce1">
            <text:p>143254</text:p>
          </table:table-cell>
          <table:table-cell office:value-type="string" table:style-name="ce1">
            <text:p>St Andrew's Church of England Primary School, North Kil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Works</text:p>
          </table:table-cell>
          <table:table-cell office:value-type="float" office:value="50810" table:style-name="ce2">
            <text:p><text:s/>50,8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4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8940" table:style-name="ce1">
            <text:p>138940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Condemned Classroom/Dining Room/Kitchen Refurbishment/Replacement Project</text:p>
          </table:table-cell>
          <table:table-cell office:value-type="float" office:value="1394270" table:style-name="ce2">
            <text:p><text:s/>1,394,2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67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3267" table:style-name="ce1">
            <text:p>143267</text:p>
          </table:table-cell>
          <table:table-cell office:value-type="string" table:style-name="ce1">
            <text:p>Kenton Ba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ton Bar Primary school - Safeguarding works<text:s/></text:p>
          </table:table-cell>
          <table:table-cell office:value-type="float" office:value="277951" table:style-name="ce2">
            <text:p><text:s/>277,95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68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68" table:style-name="ce1">
            <text:p>143268</text:p>
          </table:table-cell>
          <table:table-cell office:value-type="string" table:style-name="ce1">
            <text:p>North Faw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Fawdon Primary school - Safeguarding works<text:s/></text:p>
          </table:table-cell>
          <table:table-cell office:value-type="float" office:value="223584" table:style-name="ce2">
            <text:p><text:s/>223,5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69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3269" table:style-name="ce1">
            <text:p>143269</text:p>
          </table:table-cell>
          <table:table-cell office:value-type="string" table:style-name="ce1">
            <text:p>Moun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field Primary school - Boiler replacement works<text:s/></text:p>
          </table:table-cell>
          <table:table-cell office:value-type="float" office:value="221478" table:style-name="ce2">
            <text:p><text:s/>221,4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69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3269" table:style-name="ce1">
            <text:p>143269</text:p>
          </table:table-cell>
          <table:table-cell office:value-type="string" table:style-name="ce1">
            <text:p>Moun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field Primary school <text:s/>- Safeguarding works<text:s/></text:p>
          </table:table-cell>
          <table:table-cell office:value-type="float" office:value="359789" table:style-name="ce2">
            <text:p><text:s/>359,7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70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70" table:style-name="ce1">
            <text:p>143270</text:p>
          </table:table-cell>
          <table:table-cell office:value-type="string" table:style-name="ce1">
            <text:p>Kingsto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ton Park Primary school - Heating and pipework replacement<text:s/></text:p>
          </table:table-cell>
          <table:table-cell office:value-type="float" office:value="529396" table:style-name="ce2">
            <text:p><text:s/>529,3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98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JECT 1: Fire Safety</text:p>
          </table:table-cell>
          <table:table-cell office:value-type="float" office:value="549890" table:style-name="ce2">
            <text:p><text:s/>549,8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72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72" table:style-name="ce1">
            <text:p>143272</text:p>
          </table:table-cell>
          <table:table-cell office:value-type="string" table:style-name="ce1">
            <text:p>Fa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rne Primary School - Safeguarding works<text:s/></text:p>
          </table:table-cell>
          <table:table-cell office:value-type="float" office:value="167633" table:style-name="ce2">
            <text:p><text:s/>167,6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72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72" table:style-name="ce1">
            <text:p>143272</text:p>
          </table:table-cell>
          <table:table-cell office:value-type="string" table:style-name="ce1">
            <text:p>Fa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rne Primary School - Modular unit replacement<text:s/></text:p>
          </table:table-cell>
          <table:table-cell office:value-type="float" office:value="364522" table:style-name="ce2">
            <text:p><text:s/>364,52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45-2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38845" table:style-name="ce1">
            <text:p>138845</text:p>
          </table:table-cell>
          <table:table-cell office:value-type="string" table:style-name="ce1">
            <text:p>Nunthorp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float" office:value="151771" table:style-name="ce2">
            <text:p><text:s/>151,7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75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3275" table:style-name="ce1">
            <text:p>143275</text:p>
          </table:table-cell>
          <table:table-cell office:value-type="string" table:style-name="ce1">
            <text:p>Eko Pathway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Safety Improvement Works</text:p>
          </table:table-cell>
          <table:table-cell office:value-type="float" office:value="124395" table:style-name="ce2">
            <text:p><text:s/>124,3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76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3276" table:style-name="ce1">
            <text:p>143276</text:p>
          </table:table-cell>
          <table:table-cell office:value-type="string" table:style-name="ce1">
            <text:p>Gains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Controls and Heating Distribution</text:p>
          </table:table-cell>
          <table:table-cell office:value-type="float" office:value="299241" table:style-name="ce2">
            <text:p><text:s/>299,2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96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6" table:style-name="ce1">
            <text:p>143296</text:p>
          </table:table-cell>
          <table:table-cell office:value-type="string" table:style-name="ce1">
            <text:p>Heymann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Systems</text:p>
          </table:table-cell>
          <table:table-cell office:value-type="float" office:value="254248" table:style-name="ce2">
            <text:p><text:s/>254,2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9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8" table:style-name="ce1">
            <text:p>143298</text:p>
          </table:table-cell>
          <table:table-cell office:value-type="string" table:style-name="ce1">
            <text:p>Keyworth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and Hot Water Plant Systems</text:p>
          </table:table-cell>
          <table:table-cell office:value-type="float" office:value="196613" table:style-name="ce2">
            <text:p><text:s/>196,6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35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 and Darwen</text:p>
          </table:table-cell>
          <table:table-cell office:value-type="float" office:value="138835" table:style-name="ce1">
            <text:p>138835</text:p>
          </table:table-cell>
          <table:table-cell office:value-type="string" table:style-name="ce1">
            <text:p>Bacup and Rawtenstal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float" office:value="111533" table:style-name="ce2">
            <text:p><text:s/>111,5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299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43299" table:style-name="ce1">
            <text:p>143299</text:p>
          </table:table-cell>
          <table:table-cell office:value-type="string" table:style-name="ce1">
            <text:p>Burton Joy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and Hot Water Plant and Heating Distribution</text:p>
          </table:table-cell>
          <table:table-cell office:value-type="float" office:value="367643" table:style-name="ce2">
            <text:p><text:s/>367,6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00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300" table:style-name="ce1">
            <text:p>143300</text:p>
          </table:table-cell>
          <table:table-cell office:value-type="string" table:style-name="ce1">
            <text:p>Cross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and Hot Water Plant Systems</text:p>
          </table:table-cell>
          <table:table-cell office:value-type="float" office:value="398138" table:style-name="ce2">
            <text:p><text:s/>398,1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02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302" table:style-name="ce1">
            <text:p>143302</text:p>
          </table:table-cell>
          <table:table-cell office:value-type="string" table:style-name="ce1">
            <text:p>Toll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and Hot Water Plant and Heating Distribution Systems</text:p>
          </table:table-cell>
          <table:table-cell office:value-type="float" office:value="344272" table:style-name="ce2">
            <text:p><text:s/>344,2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0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7" table:style-name="ce1">
            <text:p>143307</text:p>
          </table:table-cell>
          <table:table-cell office:value-type="string" table:style-name="ce1">
            <text:p>Manadon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Heating / Domestic Water Replacement</text:p>
          </table:table-cell>
          <table:table-cell office:value-type="float" office:value="186510" table:style-name="ce2">
            <text:p><text:s/>186,5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0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8" table:style-name="ce1">
            <text:p>143308</text:p>
          </table:table-cell>
          <table:table-cell office:value-type="string" table:style-name="ce1">
            <text:p>Leig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Heating / Domestic Water Replacement</text:p>
          </table:table-cell>
          <table:table-cell office:value-type="float" office:value="219923" table:style-name="ce2">
            <text:p><text:s/>219,9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10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10" table:style-name="ce1">
            <text:p>143310</text:p>
          </table:table-cell>
          <table:table-cell office:value-type="string" table:style-name="ce1">
            <text:p>Weston Mill Communit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float" office:value="376741" table:style-name="ce2">
            <text:p><text:s/>376,7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12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12" table:style-name="ce1">
            <text:p>143312</text:p>
          </table:table-cell>
          <table:table-cell office:value-type="string" table:style-name="ce1">
            <text:p>Eggbuckland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ire Safety Works</text:p>
          </table:table-cell>
          <table:table-cell office:value-type="float" office:value="154684" table:style-name="ce2">
            <text:p><text:s/>154,6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3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 and Darwen</text:p>
          </table:table-cell>
          <table:table-cell office:value-type="float" office:value="138835" table:style-name="ce1">
            <text:p>138835</text:p>
          </table:table-cell>
          <table:table-cell office:value-type="string" table:style-name="ce1">
            <text:p>Bacup and Rawtenstal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150355" table:style-name="ce2">
            <text:p><text:s/>150,3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0746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0746" table:style-name="ce1">
            <text:p>130746</text:p>
          </table:table-cell>
          <table:table-cell office:value-type="string" table:style-name="ce1">
            <text:p>St Mary's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newal of flat roof coverings</text:p>
          </table:table-cell>
          <table:table-cell office:value-type="float" office:value="183083" table:style-name="ce2">
            <text:p><text:s/>183,08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2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29" table:style-name="ce1">
            <text:p>144229</text:p>
          </table:table-cell>
          <table:table-cell office:value-type="string" table:style-name="ce1">
            <text:p>Bletchingley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eplacement Boiler, Heating Pipes and Radiators</text:p>
          </table:table-cell>
          <table:table-cell office:value-type="float" office:value="437449" table:style-name="ce2">
            <text:p><text:s/>437,4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26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326" table:style-name="ce1">
            <text:p>143326</text:p>
          </table:table-cell>
          <table:table-cell office:value-type="string" table:style-name="ce1">
            <text:p>Ellesme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32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43329" table:style-name="ce1">
            <text:p>143329</text:p>
          </table:table-cell>
          <table:table-cell office:value-type="string" table:style-name="ce1">
            <text:p>Hugh Sexey Church of Englan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Essential Heating Replacement</text:p>
          </table:table-cell>
          <table:table-cell office:value-type="float" office:value="407401" table:style-name="ce2">
            <text:p><text:s/>407,4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3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334" table:style-name="ce1">
            <text:p>143334</text:p>
          </table:table-cell>
          <table:table-cell office:value-type="string" table:style-name="ce1">
            <text:p>Friar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Cladding Replacement</text:p>
          </table:table-cell>
          <table:table-cell office:value-type="float" office:value="227577" table:style-name="ce2">
            <text:p><text:s/>227,5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35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est Derby</text:p>
          </table:table-cell>
          <table:table-cell office:value-type="float" office:value="136735" table:style-name="ce1">
            <text:p>136735</text:p>
          </table:table-cell>
          <table:table-cell office:value-type="string" table:style-name="ce1">
            <text:p>St Edward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s</text:p>
          </table:table-cell>
          <table:table-cell office:value-type="float" office:value="489645" table:style-name="ce2">
            <text:p><text:s/>489,6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91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391" table:style-name="ce1">
            <text:p>138391</text:p>
          </table:table-cell>
          <table:table-cell office:value-type="string" table:style-name="ce1">
            <text:p>Oak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wood Safeguarding Improvements</text:p>
          </table:table-cell>
          <table:table-cell office:value-type="float" office:value="188668" table:style-name="ce2">
            <text:p><text:s/>188,6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6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62" table:style-name="ce1">
            <text:p>143362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29135" table:style-name="ce2">
            <text:p><text:s/>229,1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92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1292" table:style-name="ce1">
            <text:p>141292</text:p>
          </table:table-cell>
          <table:table-cell office:value-type="string" table:style-name="ce1">
            <text:p>Devonshire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ingress from roofing failures</text:p>
          </table:table-cell>
          <table:table-cell office:value-type="float" office:value="161697" table:style-name="ce2">
            <text:p><text:s/>161,6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7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3371" table:style-name="ce1">
            <text:p>143371</text:p>
          </table:table-cell>
          <table:table-cell office:value-type="string" table:style-name="ce1">
            <text:p>River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324917" table:style-name="ce2">
            <text:p><text:s/>324,91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88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3388" table:style-name="ce1">
            <text:p>143388</text:p>
          </table:table-cell>
          <table:table-cell office:value-type="string" table:style-name="ce1">
            <text:p>Orrell Lamberhead Gree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Flooring Works<text:s/></text:p>
          </table:table-cell>
          <table:table-cell office:value-type="float" office:value="156504" table:style-name="ce2">
            <text:p><text:s/>156,50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23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38823" table:style-name="ce1">
            <text:p>138823</text:p>
          </table:table-cell>
          <table:table-cell office:value-type="string" table:style-name="ce1">
            <text:p>Chart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/text:p>
          </table:table-cell>
          <table:table-cell office:value-type="float" office:value="129823" table:style-name="ce2">
            <text:p><text:s/>129,8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91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391" table:style-name="ce1">
            <text:p>143391</text:p>
          </table:table-cell>
          <table:table-cell office:value-type="string" table:style-name="ce1">
            <text:p>Town Lan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ntilation, Air Quality and Thermal Comfort Works<text:s/></text:p>
          </table:table-cell>
          <table:table-cell office:value-type="float" office:value="85272" table:style-name="ce2">
            <text:p><text:s/>85,2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91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391" table:style-name="ce1">
            <text:p>143391</text:p>
          </table:table-cell>
          <table:table-cell office:value-type="string" table:style-name="ce1">
            <text:p>Town Lan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 Replacement Works<text:s/></text:p>
          </table:table-cell>
          <table:table-cell office:value-type="float" office:value="255830" table:style-name="ce2">
            <text:p><text:s/>255,83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41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3413" table:style-name="ce1">
            <text:p>143413</text:p>
          </table:table-cell>
          <table:table-cell office:value-type="string" table:style-name="ce1">
            <text:p>Erd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553539" table:style-name="ce2">
            <text:p><text:s/>553,5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414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14" table:style-name="ce1">
            <text:p>143414</text:p>
          </table:table-cell>
          <table:table-cell office:value-type="string" table:style-name="ce1">
            <text:p>New Silksworth Academy Inf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float" office:value="196457" table:style-name="ce2">
            <text:p><text:s/>196,4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41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3416" table:style-name="ce1">
            <text:p>143416</text:p>
          </table:table-cell>
          <table:table-cell office:value-type="string" table:style-name="ce1">
            <text:p>Carnfort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nforth School - Fire Door Installation</text:p>
          </table:table-cell>
          <table:table-cell office:value-type="float" office:value="85069" table:style-name="ce2">
            <text:p><text:s/>85,0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04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504" table:style-name="ce1">
            <text:p>143504</text:p>
          </table:table-cell>
          <table:table-cell office:value-type="string" table:style-name="ce1">
            <text:p>Stanton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 Replacement Works<text:s/></text:p>
          </table:table-cell>
          <table:table-cell office:value-type="float" office:value="285544" table:style-name="ce2">
            <text:p><text:s/>285,5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43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38743" table:style-name="ce1">
            <text:p>138743</text:p>
          </table:table-cell>
          <table:table-cell office:value-type="string" table:style-name="ce1">
            <text:p>The County High School, Left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entilation, air quality and thermal comfort works</text:p>
          </table:table-cell>
          <table:table-cell office:value-type="float" office:value="244536" table:style-name="ce2">
            <text:p><text:s/>244,5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2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3523" table:style-name="ce1">
            <text:p>143523</text:p>
          </table:table-cell>
          <table:table-cell office:value-type="string" table:style-name="ce1">
            <text:p>Haw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Repair Works</text:p>
          </table:table-cell>
          <table:table-cell office:value-type="float" office:value="34673" table:style-name="ce2">
            <text:p><text:s/>34,6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23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3523" table:style-name="ce1">
            <text:p>143523</text:p>
          </table:table-cell>
          <table:table-cell office:value-type="string" table:style-name="ce1">
            <text:p>Haw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&amp; Stone Repairs</text:p>
          </table:table-cell>
          <table:table-cell office:value-type="float" office:value="197166" table:style-name="ce2">
            <text:p><text:s/>197,1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37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olverhampton South East</text:p>
          </table:table-cell>
          <table:table-cell office:value-type="float" office:value="143537" table:style-name="ce1">
            <text:p>143537</text:p>
          </table:table-cell>
          <table:table-cell office:value-type="string" table:style-name="ce1">
            <text:p>Hurst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bric Repairs<text:s/></text:p>
          </table:table-cell>
          <table:table-cell office:value-type="float" office:value="444110" table:style-name="ce2">
            <text:p><text:s/>444,1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46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546" table:style-name="ce1">
            <text:p>143546</text:p>
          </table:table-cell>
          <table:table-cell office:value-type="string" table:style-name="ce1">
            <text:p>Acres Hi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airs to External Walls</text:p>
          </table:table-cell>
          <table:table-cell office:value-type="float" office:value="112177" table:style-name="ce2">
            <text:p><text:s/>112,1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51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43551" table:style-name="ce1">
            <text:p>143551</text:p>
          </table:table-cell>
          <table:table-cell office:value-type="string" table:style-name="ce1">
            <text:p>St Paul's CofE Primary School, Staly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float" office:value="365526" table:style-name="ce2">
            <text:p><text:s/>365,5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47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5747" table:style-name="ce1">
            <text:p>145747</text:p>
          </table:table-cell>
          <table:table-cell office:value-type="string" table:style-name="ce1">
            <text:p>St Alban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275553" table:style-name="ce2">
            <text:p><text:s/>275,5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32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rmal Comfort and Heating Infrastructure</text:p>
          </table:table-cell>
          <table:table-cell office:value-type="float" office:value="393955" table:style-name="ce2">
            <text:p><text:s/>393,9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6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65" table:style-name="ce1">
            <text:p>143565</text:p>
          </table:table-cell>
          <table:table-cell office:value-type="string" table:style-name="ce1">
            <text:p>Atla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text:s/></text:p>
          </table:table-cell>
          <table:table-cell office:value-type="float" office:value="310571" table:style-name="ce2">
            <text:p><text:s/>310,5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66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66" table:style-name="ce1">
            <text:p>143566</text:p>
          </table:table-cell>
          <table:table-cell office:value-type="string" table:style-name="ce1">
            <text:p>Westbou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float" office:value="381253" table:style-name="ce2">
            <text:p><text:s/>381,2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68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68" table:style-name="ce1">
            <text:p>143568</text:p>
          </table:table-cell>
          <table:table-cell office:value-type="string" table:style-name="ce1">
            <text:p>Margaret McMil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text:s/></text:p>
          </table:table-cell>
          <table:table-cell office:value-type="float" office:value="281236" table:style-name="ce2">
            <text:p><text:s/>281,2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72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72" table:style-name="ce1">
            <text:p>143572</text:p>
          </table:table-cell>
          <table:table-cell office:value-type="string" table:style-name="ce1">
            <text:p>Lilycrof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text:s/></text:p>
          </table:table-cell>
          <table:table-cell office:value-type="float" office:value="279375" table:style-name="ce2">
            <text:p><text:s/>279,3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54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8654" table:style-name="ce1">
            <text:p>138654</text:p>
          </table:table-cell>
          <table:table-cell office:value-type="string" table:style-name="ce1">
            <text:p>Elm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Ventilation<text:s/>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15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38615" table:style-name="ce1">
            <text:p>138615</text:p>
          </table:table-cell>
          <table:table-cell office:value-type="string" table:style-name="ce1">
            <text:p>Upper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Water Replacement and Heating Improvement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584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584" table:style-name="ce1">
            <text:p>138584</text:p>
          </table:table-cell>
          <table:table-cell office:value-type="string" table:style-name="ce1">
            <text:p>Christ Church 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76789" table:style-name="ce2">
            <text:p><text:s/>76,7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596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43596" table:style-name="ce1">
            <text:p>143596</text:p>
          </table:table-cell>
          <table:table-cell office:value-type="string" table:style-name="ce1">
            <text:p>South 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Rise Primary School - Fire Breaks</text:p>
          </table:table-cell>
          <table:table-cell office:value-type="float" office:value="306678" table:style-name="ce2">
            <text:p><text:s/>306,6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32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0320" table:style-name="ce1">
            <text:p>140320</text:p>
          </table:table-cell>
          <table:table-cell office:value-type="string" table:style-name="ce1">
            <text:p>Barnehurst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 Barnehurst Infants and Juniors</text:p>
          </table:table-cell>
          <table:table-cell office:value-type="float" office:value="216129" table:style-name="ce2">
            <text:p><text:s/>216,1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601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601" table:style-name="ce1">
            <text:p>143601</text:p>
          </table:table-cell>
          <table:table-cell office:value-type="string" table:style-name="ce1">
            <text:p>Alder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derwood Primary School - Mechanical Plant</text:p>
          </table:table-cell>
          <table:table-cell office:value-type="float" office:value="357615" table:style-name="ce2">
            <text:p><text:s/>357,6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97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0597" table:style-name="ce1">
            <text:p>140597</text:p>
          </table:table-cell>
          <table:table-cell office:value-type="string" table:style-name="ce1">
            <text:p>Wern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and Flat Roofing Works</text:p>
          </table:table-cell>
          <table:table-cell office:value-type="float" office:value="410334" table:style-name="ce2">
            <text:p><text:s/>410,3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60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3603" table:style-name="ce1">
            <text:p>143603</text:p>
          </table:table-cell>
          <table:table-cell office:value-type="string" table:style-name="ce1">
            <text:p>Laurance Hain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Nursery Boiler, Heating and H&amp;CW supply pipework</text:p>
          </table:table-cell>
          <table:table-cell office:value-type="float" office:value="152791" table:style-name="ce2">
            <text:p><text:s/>152,7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60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3606" table:style-name="ce1">
            <text:p>143606</text:p>
          </table:table-cell>
          <table:table-cell office:value-type="string" table:style-name="ce1">
            <text:p>Minster in Shepp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STER-IN-SHEPPEY SCHOOL FIRE SAFETY IMPROVEMENTS</text:p>
          </table:table-cell>
          <table:table-cell office:value-type="float" office:value="398708" table:style-name="ce2">
            <text:p><text:s/>398,7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60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3606" table:style-name="ce1">
            <text:p>143606</text:p>
          </table:table-cell>
          <table:table-cell office:value-type="string" table:style-name="ce1">
            <text:p>Minster in Shepp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STER-IN_SHEPPEY PRIMARY SCHOOL SAFEGUARDING PROJECT</text:p>
          </table:table-cell>
          <table:table-cell office:value-type="float" office:value="244708" table:style-name="ce2">
            <text:p><text:s/>244,7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60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608" table:style-name="ce1">
            <text:p>143608</text:p>
          </table:table-cell>
          <table:table-cell office:value-type="string" table:style-name="ce1">
            <text:p>Albert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mobile classroom</text:p>
          </table:table-cell>
          <table:table-cell office:value-type="float" office:value="39842" table:style-name="ce2">
            <text:p><text:s/>39,8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615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3615" table:style-name="ce1">
            <text:p>143615</text:p>
          </table:table-cell>
          <table:table-cell office:value-type="string" table:style-name="ce1">
            <text:p>Salisbur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ning Hall Fire Improvement Works</text:p>
          </table:table-cell>
          <table:table-cell office:value-type="float" office:value="28095" table:style-name="ce2">
            <text:p><text:s/>28,0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62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3622" table:style-name="ce1">
            <text:p>143622</text:p>
          </table:table-cell>
          <table:table-cell office:value-type="string" table:style-name="ce1">
            <text:p>Waterhouse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d and hot water pipework replacement</text:p>
          </table:table-cell>
          <table:table-cell office:value-type="float" office:value="166529" table:style-name="ce2">
            <text:p><text:s/>166,5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623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3623" table:style-name="ce1">
            <text:p>143623</text:p>
          </table:table-cell>
          <table:table-cell office:value-type="string" table:style-name="ce1">
            <text:p>Bad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der Primary School Fire Alarm System &amp; Emergency Lighting Replacement</text:p>
          </table:table-cell>
          <table:table-cell office:value-type="float" office:value="247166" table:style-name="ce2">
            <text:p><text:s/>247,1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866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6" table:style-name="ce1">
            <text:p>143866</text:p>
          </table:table-cell>
          <table:table-cell office:value-type="string" table:style-name="ce1">
            <text:p>Bedonwell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oom Refurbishment/Domestic Hot and Cold Water Replacement<text:s/></text:p>
          </table:table-cell>
          <table:table-cell office:value-type="float" office:value="455345" table:style-name="ce2">
            <text:p><text:s/>455,3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633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3633" table:style-name="ce1">
            <text:p>143633</text:p>
          </table:table-cell>
          <table:table-cell office:value-type="string" table:style-name="ce1">
            <text:p>St Grego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and Upgrade of Flat Roof Covering</text:p>
          </table:table-cell>
          <table:table-cell office:value-type="float" office:value="60264" table:style-name="ce2">
            <text:p><text:s/>60,2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3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539" table:style-name="ce1">
            <text:p>138539</text:p>
          </table:table-cell>
          <table:table-cell office:value-type="string" table:style-name="ce1">
            <text:p>North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gate Primary School - Fire Remedials</text:p>
          </table:table-cell>
          <table:table-cell office:value-type="float" office:value="159210" table:style-name="ce2">
            <text:p><text:s/>159,2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2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7" table:style-name="ce1">
            <text:p>138527</text:p>
          </table:table-cell>
          <table:table-cell office:value-type="string" table:style-name="ce1">
            <text:p>Thomas Est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 <text:s/>- Phase 2</text:p>
          </table:table-cell>
          <table:table-cell office:value-type="float" office:value="387874" table:style-name="ce2">
            <text:p><text:s/>387,8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73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Chorley</text:p>
          </table:table-cell>
          <table:table-cell office:value-type="float" office:value="143773" table:style-name="ce1">
            <text:p>143773</text:p>
          </table:table-cell>
          <table:table-cell office:value-type="string" table:style-name="ce1">
            <text:p>Rivington and Blackr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Flat Roofs</text:p>
          </table:table-cell>
          <table:table-cell office:value-type="float" office:value="695092" table:style-name="ce2">
            <text:p><text:s/>695,0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83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43783" table:style-name="ce1">
            <text:p>143783</text:p>
          </table:table-cell>
          <table:table-cell office:value-type="string" table:style-name="ce1">
            <text:p>Lut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Boundary Fencing</text:p>
          </table:table-cell>
          <table:table-cell office:value-type="float" office:value="131658" table:style-name="ce2">
            <text:p><text:s/>131,6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</text:p>
          </table:table-cell>
          <table:table-cell office:value-type="float" office:value="143786" table:style-name="ce1">
            <text:p>143786</text:p>
          </table:table-cell>
          <table:table-cell office:value-type="string" table:style-name="ce1">
            <text:p>Camps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Health &amp; Safety</text:p>
          </table:table-cell>
          <table:table-cell office:value-type="float" office:value="244368" table:style-name="ce2">
            <text:p><text:s/>244,3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8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8481" table:style-name="ce1">
            <text:p>138481</text:p>
          </table:table-cell>
          <table:table-cell office:value-type="string" table:style-name="ce1">
            <text:p>Kirkb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 Replacement</text:p>
          </table:table-cell>
          <table:table-cell office:value-type="float" office:value="439484" table:style-name="ce2">
            <text:p><text:s/>439,4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8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3788" table:style-name="ce1">
            <text:p>143788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/text:p>
          </table:table-cell>
          <table:table-cell office:value-type="float" office:value="333491" table:style-name="ce2">
            <text:p><text:s/>333,4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8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3788" table:style-name="ce1">
            <text:p>143788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</text:p>
          </table:table-cell>
          <table:table-cell office:value-type="float" office:value="203233" table:style-name="ce2">
            <text:p><text:s/>203,2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8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3789" table:style-name="ce1">
            <text:p>143789</text:p>
          </table:table-cell>
          <table:table-cell office:value-type="string" table:style-name="ce1">
            <text:p>Tenterden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</text:p>
          </table:table-cell>
          <table:table-cell office:value-type="float" office:value="470037" table:style-name="ce2">
            <text:p><text:s/>470,0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76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38476" table:style-name="ce1">
            <text:p>138476</text:p>
          </table:table-cell>
          <table:table-cell office:value-type="string" table:style-name="ce1">
            <text:p>St An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&amp; fabric repairs</text:p>
          </table:table-cell>
          <table:table-cell office:value-type="float" office:value="1455577" table:style-name="ce2">
            <text:p><text:s/>1,455,5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91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1" table:style-name="ce1">
            <text:p>143791</text:p>
          </table:table-cell>
          <table:table-cell office:value-type="string" table:style-name="ce1">
            <text:p>Kirkburton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afeguarding - Reducing Anti-social Behaviour</text:p>
          </table:table-cell>
          <table:table-cell office:value-type="float" office:value="73266" table:style-name="ce2">
            <text:p><text:s/>73,2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75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5" table:style-name="ce1">
            <text:p>138475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Fire Improvement Works</text:p>
          </table:table-cell>
          <table:table-cell office:value-type="float" office:value="318107" table:style-name="ce2">
            <text:p><text:s/>318,1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92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2" table:style-name="ce1">
            <text:p>143792</text:p>
          </table:table-cell>
          <table:table-cell office:value-type="string" table:style-name="ce1">
            <text:p>Scissett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furbishment of the Defective Flat Roofing Systems</text:p>
          </table:table-cell>
          <table:table-cell office:value-type="float" office:value="306558" table:style-name="ce2">
            <text:p><text:s/>306,5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4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7" table:style-name="ce1">
            <text:p>138347</text:p>
          </table:table-cell>
          <table:table-cell office:value-type="string" table:style-name="ce1">
            <text:p>Ridgew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float" office:value="92807" table:style-name="ce2">
            <text:p><text:s/>92,8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94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43794" table:style-name="ce1">
            <text:p>143794</text:p>
          </table:table-cell>
          <table:table-cell office:value-type="string" table:style-name="ce1">
            <text:p>Southland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s, Central Heating and Hot Water Plant (Phase 1)</text:p>
          </table:table-cell>
          <table:table-cell office:value-type="float" office:value="675367" table:style-name="ce2">
            <text:p><text:s/>675,3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96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43796" table:style-name="ce1">
            <text:p>143796</text:p>
          </table:table-cell>
          <table:table-cell office:value-type="string" table:style-name="ce1">
            <text:p>Scotholm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Work<text:s/></text:p>
          </table:table-cell>
          <table:table-cell office:value-type="float" office:value="672374" table:style-name="ce2">
            <text:p><text:s/>672,3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9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798" table:style-name="ce1">
            <text:p>143798</text:p>
          </table:table-cell>
          <table:table-cell office:value-type="string" table:style-name="ce1">
            <text:p>Phillimo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air of Boundary Walls and Railings</text:p>
          </table:table-cell>
          <table:table-cell office:value-type="float" office:value="54141" table:style-name="ce2">
            <text:p><text:s/>54,1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99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43799" table:style-name="ce1">
            <text:p>143799</text:p>
          </table:table-cell>
          <table:table-cell office:value-type="string" table:style-name="ce1">
            <text:p>Manor Lodge Communit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206554" table:style-name="ce2">
            <text:p><text:s/>206,5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80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807" table:style-name="ce1">
            <text:p>143807</text:p>
          </table:table-cell>
          <table:table-cell office:value-type="string" table:style-name="ce1">
            <text:p>Melli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lis CEP Fire Alarm System replacement</text:p>
          </table:table-cell>
          <table:table-cell office:value-type="float" office:value="25122" table:style-name="ce2">
            <text:p><text:s/>25,12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80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807" table:style-name="ce1">
            <text:p>143807</text:p>
          </table:table-cell>
          <table:table-cell office:value-type="string" table:style-name="ce1">
            <text:p>Melli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lis CEP - Safeguarding Improvements</text:p>
          </table:table-cell>
          <table:table-cell office:value-type="float" office:value="75439" table:style-name="ce2">
            <text:p><text:s/>75,4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80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3809" table:style-name="ce1">
            <text:p>143809</text:p>
          </table:table-cell>
          <table:table-cell office:value-type="string" table:style-name="ce1">
            <text:p>Holly Lodg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 Lodge School - Fire Safety &amp; Compliance Works</text:p>
          </table:table-cell>
          <table:table-cell office:value-type="float" office:value="131006" table:style-name="ce2">
            <text:p><text:s/>131,0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81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43810" table:style-name="ce1">
            <text:p>143810</text:p>
          </table:table-cell>
          <table:table-cell office:value-type="string" table:style-name="ce1">
            <text:p>Middlestow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Replacement<text:s/></text:p>
          </table:table-cell>
          <table:table-cell office:value-type="float" office:value="122719" table:style-name="ce2">
            <text:p><text:s/>122,7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812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3812" table:style-name="ce1">
            <text:p>143812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pitched roof coverings - Phase 3</text:p>
          </table:table-cell>
          <table:table-cell office:value-type="float" office:value="377180" table:style-name="ce2">
            <text:p><text:s/>377,1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817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3817" table:style-name="ce1">
            <text:p>143817</text:p>
          </table:table-cell>
          <table:table-cell office:value-type="string" table:style-name="ce1">
            <text:p>Queen's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Windows</text:p>
          </table:table-cell>
          <table:table-cell office:value-type="float" office:value="552324" table:style-name="ce2">
            <text:p><text:s/>552,32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160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2160" table:style-name="ce1">
            <text:p>142160</text:p>
          </table:table-cell>
          <table:table-cell office:value-type="string" table:style-name="ce1">
            <text:p>St Margaret's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 &amp; asbestos removal works</text:p>
          </table:table-cell>
          <table:table-cell office:value-type="float" office:value="181997" table:style-name="ce2">
            <text:p><text:s/>181,9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7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5078" table:style-name="ce1">
            <text:p>145078</text:p>
          </table:table-cell>
          <table:table-cell office:value-type="string" table:style-name="ce1">
            <text:p>Lann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420890" table:style-name="ce2">
            <text:p><text:s/>420,8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867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7" table:style-name="ce1">
            <text:p>143867</text:p>
          </table:table-cell>
          <table:table-cell office:value-type="string" table:style-name="ce1">
            <text:p>Bedonwe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3</text:p>
          </table:table-cell>
          <table:table-cell office:value-type="float" office:value="494416" table:style-name="ce2">
            <text:p><text:s/>494,4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lacement Works</text:p>
          </table:table-cell>
          <table:table-cell office:value-type="float" office:value="202777" table:style-name="ce2">
            <text:p><text:s/>202,7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86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3869" table:style-name="ce1">
            <text:p>143869</text:p>
          </table:table-cell>
          <table:table-cell office:value-type="string" table:style-name="ce1">
            <text:p>Hodg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Services Replacement<text:s/></text:p>
          </table:table-cell>
          <table:table-cell office:value-type="float" office:value="212764" table:style-name="ce2">
            <text:p><text:s/>212,7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65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Boiler Plant, Central Heating Distribution &amp; Hot Water Generation Systems</text:p>
          </table:table-cell>
          <table:table-cell office:value-type="float" office:value="477686" table:style-name="ce2">
            <text:p><text:s/>477,6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879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43879" table:style-name="ce1">
            <text:p>143879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Electrical Distribution Boards &amp; Associated Electrical Safety Improvements</text:p>
          </table:table-cell>
          <table:table-cell office:value-type="float" office:value="44684" table:style-name="ce2">
            <text:p><text:s/>44,6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90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3901" table:style-name="ce1">
            <text:p>143901</text:p>
          </table:table-cell>
          <table:table-cell office:value-type="string" table:style-name="ce1">
            <text:p>The Ashcomb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239846" table:style-name="ce2">
            <text:p><text:s/>239,8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99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39599" table:style-name="ce1">
            <text:p>139599</text:p>
          </table:table-cell>
          <table:table-cell office:value-type="string" table:style-name="ce1">
            <text:p>Heron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08812" table:style-name="ce2">
            <text:p><text:s/>408,8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94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3942" table:style-name="ce1">
            <text:p>143942</text:p>
          </table:table-cell>
          <table:table-cell office:value-type="string" table:style-name="ce1">
            <text:p>Canterbury 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s and Compartmentation</text:p>
          </table:table-cell>
          <table:table-cell office:value-type="float" office:value="151349" table:style-name="ce2">
            <text:p><text:s/>151,3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9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3943" table:style-name="ce1">
            <text:p>143943</text:p>
          </table:table-cell>
          <table:table-cell office:value-type="string" table:style-name="ce1">
            <text:p>Westminst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nnex Teaching Block Refurbishment</text:p>
          </table:table-cell>
          <table:table-cell office:value-type="float" office:value="94512" table:style-name="ce2">
            <text:p><text:s/>94,5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95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3952" table:style-name="ce1">
            <text:p>143952</text:p>
          </table:table-cell>
          <table:table-cell office:value-type="string" table:style-name="ce1">
            <text:p>Picknalls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ite Security<text:s text:c="3"/></text:p>
          </table:table-cell>
          <table:table-cell office:value-type="float" office:value="94565" table:style-name="ce2">
            <text:p><text:s/>94,5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4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6" table:style-name="ce1">
            <text:p>138346</text:p>
          </table:table-cell>
          <table:table-cell office:value-type="string" table:style-name="ce1">
            <text:p>Meadow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Door Replacement</text:p>
          </table:table-cell>
          <table:table-cell office:value-type="float" office:value="37940" table:style-name="ce2">
            <text:p><text:s/>37,94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2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8326" table:style-name="ce1">
            <text:p>138326</text:p>
          </table:table-cell>
          <table:table-cell office:value-type="string" table:style-name="ce1">
            <text:p>The Frances Bardsley Academy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335454" table:style-name="ce2">
            <text:p><text:s/>335,4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966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/ Fire Safety Improvements</text:p>
          </table:table-cell>
          <table:table-cell office:value-type="float" office:value="37281" table:style-name="ce2">
            <text:p><text:s/>37,2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966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float" office:value="251919" table:style-name="ce2">
            <text:p><text:s/>251,9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990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43990" table:style-name="ce1">
            <text:p>143990</text:p>
          </table:table-cell>
          <table:table-cell office:value-type="string" table:style-name="ce1">
            <text:p>Manor Field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or Field Infant School and Nursery Condition Upgrade Bid</text:p>
          </table:table-cell>
          <table:table-cell office:value-type="float" office:value="32096" table:style-name="ce2">
            <text:p><text:s/>32,0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0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4001" table:style-name="ce1">
            <text:p>144001</text:p>
          </table:table-cell>
          <table:table-cell office:value-type="string" table:style-name="ce1">
            <text:p>Stanwell Field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nwell Fields - Security Fencing</text:p>
          </table:table-cell>
          <table:table-cell office:value-type="float" office:value="31457" table:style-name="ce2">
            <text:p><text:s/>31,4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0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4001" table:style-name="ce1">
            <text:p>144001</text:p>
          </table:table-cell>
          <table:table-cell office:value-type="string" table:style-name="ce1">
            <text:p>Stanwell Field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nwell Fields - Roof</text:p>
          </table:table-cell>
          <table:table-cell office:value-type="float" office:value="180372" table:style-name="ce2">
            <text:p><text:s/>180,3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70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1270" table:style-name="ce1">
            <text:p>141270</text:p>
          </table:table-cell>
          <table:table-cell office:value-type="string" table:style-name="ce1">
            <text:p>Hill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 Project</text:p>
          </table:table-cell>
          <table:table-cell office:value-type="float" office:value="513371" table:style-name="ce2">
            <text:p><text:s/>513,3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2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144021" table:style-name="ce1">
            <text:p>144021</text:p>
          </table:table-cell>
          <table:table-cell office:value-type="string" table:style-name="ce1">
            <text:p>Blenheim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-WATER TIGHTNESS</text:p>
          </table:table-cell>
          <table:table-cell office:value-type="float" office:value="279255" table:style-name="ce2">
            <text:p><text:s/>279,2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72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8172" table:style-name="ce1">
            <text:p>138172</text:p>
          </table:table-cell>
          <table:table-cell office:value-type="string" table:style-name="ce1">
            <text:p>St Bede's Catholic School and Sixth Form College, Lan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airs</text:p>
          </table:table-cell>
          <table:table-cell office:value-type="float" office:value="511656" table:style-name="ce2">
            <text:p><text:s/>511,65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35-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44035" table:style-name="ce1">
            <text:p>144035</text:p>
          </table:table-cell>
          <table:table-cell office:value-type="string" table:style-name="ce1">
            <text:p>St Margaret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furbish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035-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44035" table:style-name="ce1">
            <text:p>144035</text:p>
          </table:table-cell>
          <table:table-cell office:value-type="string" table:style-name="ce1">
            <text:p>St Margaret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&amp; Safeguarding</text:p>
          </table:table-cell>
          <table:table-cell office:value-type="float" office:value="74849" table:style-name="ce2">
            <text:p><text:s/>74,8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4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44042" table:style-name="ce1">
            <text:p>144042</text:p>
          </table:table-cell>
          <table:table-cell office:value-type="string" table:style-name="ce1">
            <text:p>Bray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</text:p>
          </table:table-cell>
          <table:table-cell office:value-type="float" office:value="426309" table:style-name="ce2">
            <text:p><text:s/>426,3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4043" table:style-name="ce1">
            <text:p>144043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ssential Main Block Boiler and Heating Upgrade Works</text:p>
          </table:table-cell>
          <table:table-cell office:value-type="float" office:value="183791" table:style-name="ce2">
            <text:p><text:s/>183,7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44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4044" table:style-name="ce1">
            <text:p>144044</text:p>
          </table:table-cell>
          <table:table-cell office:value-type="string" table:style-name="ce1">
            <text:p>Canon Sla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- Reducing Anti-social Behaviour</text:p>
          </table:table-cell>
          <table:table-cell office:value-type="float" office:value="170412" table:style-name="ce2">
            <text:p><text:s/>170,4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46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4046" table:style-name="ce1">
            <text:p>144046</text:p>
          </table:table-cell>
          <table:table-cell office:value-type="string" table:style-name="ce1">
            <text:p>St James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- Reducing Anti-social Behaviour</text:p>
          </table:table-cell>
          <table:table-cell office:value-type="float" office:value="118539" table:style-name="ce2">
            <text:p><text:s/>118,5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50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4050" table:style-name="ce1">
            <text:p>144050</text:p>
          </table:table-cell>
          <table:table-cell office:value-type="string" table:style-name="ce1">
            <text:p>Byr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319581" table:style-name="ce2">
            <text:p><text:s/>319,5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53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Hampstead and Kilburn</text:p>
          </table:table-cell>
          <table:table-cell office:value-type="float" office:value="144053" table:style-name="ce1">
            <text:p>144053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Swimming Pool Refurbishment Works</text:p>
          </table:table-cell>
          <table:table-cell office:value-type="float" office:value="243907" table:style-name="ce2">
            <text:p><text:s/>243,9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6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4060" table:style-name="ce1">
            <text:p>144060</text:p>
          </table:table-cell>
          <table:table-cell office:value-type="string" table:style-name="ce1">
            <text:p>Pennow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Safeguarding</text:p>
          </table:table-cell>
          <table:table-cell office:value-type="float" office:value="41774" table:style-name="ce2">
            <text:p><text:s/>41,7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65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4065" table:style-name="ce1">
            <text:p>144065</text:p>
          </table:table-cell>
          <table:table-cell office:value-type="string" table:style-name="ce1">
            <text:p>St Peter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Fire Upgrade Works</text:p>
          </table:table-cell>
          <table:table-cell office:value-type="float" office:value="87531" table:style-name="ce2">
            <text:p><text:s/>87,53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70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4070" table:style-name="ce1">
            <text:p>144070</text:p>
          </table:table-cell>
          <table:table-cell office:value-type="string" table:style-name="ce1">
            <text:p>West Alving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Alvington Roof</text:p>
          </table:table-cell>
          <table:table-cell office:value-type="float" office:value="100101" table:style-name="ce2">
            <text:p><text:s/>100,1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30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furbishment of Dilapidated Toilets &amp; Changing Rooms</text:p>
          </table:table-cell>
          <table:table-cell office:value-type="float" office:value="93803" table:style-name="ce2">
            <text:p><text:s/>93,8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7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4077" table:style-name="ce1">
            <text:p>144077</text:p>
          </table:table-cell>
          <table:table-cell office:value-type="string" table:style-name="ce1">
            <text:p>Hill Top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efective Roof Coverings</text:p>
          </table:table-cell>
          <table:table-cell office:value-type="float" office:value="651142" table:style-name="ce2">
            <text:p><text:s/>651,1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77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4077" table:style-name="ce1">
            <text:p>144077</text:p>
          </table:table-cell>
          <table:table-cell office:value-type="string" table:style-name="ce1">
            <text:p>Hill Top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Repairs</text:p>
          </table:table-cell>
          <table:table-cell office:value-type="float" office:value="72385" table:style-name="ce2">
            <text:p><text:s/>72,3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80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4080" table:style-name="ce1">
            <text:p>144080</text:p>
          </table:table-cell>
          <table:table-cell office:value-type="string" table:style-name="ce1">
            <text:p>Kates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ates Hill Primary School Urgent Roof Replacement Works</text:p>
          </table:table-cell>
          <table:table-cell office:value-type="float" office:value="109584" table:style-name="ce2">
            <text:p><text:s/>109,5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81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4081" table:style-name="ce1">
            <text:p>144081</text:p>
          </table:table-cell>
          <table:table-cell office:value-type="string" table:style-name="ce1">
            <text:p>Sledme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edmere <text:s/>Primary School Urgent Roof Replacement Works Phase 2</text:p>
          </table:table-cell>
          <table:table-cell office:value-type="float" office:value="294549" table:style-name="ce2">
            <text:p><text:s/>294,5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091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4091" table:style-name="ce1">
            <text:p>144091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(Phase 1)</text:p>
          </table:table-cell>
          <table:table-cell office:value-type="float" office:value="158028" table:style-name="ce2">
            <text:p><text:s/>158,0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0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4100" table:style-name="ce1">
            <text:p>144100</text:p>
          </table:table-cell>
          <table:table-cell office:value-type="string" table:style-name="ce1">
            <text:p>Dartfor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/DOORS AND ASSOCIATED WORKS</text:p>
          </table:table-cell>
          <table:table-cell office:value-type="float" office:value="325000" table:style-name="ce2">
            <text:p><text:s/>325,0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08" table:style-name="ce1">
            <text:p>144108</text:p>
          </table:table-cell>
          <table:table-cell office:value-type="string" table:style-name="ce1">
            <text:p>Dunton Basset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efective Roof Coverings</text:p>
          </table:table-cell>
          <table:table-cell office:value-type="float" office:value="68451" table:style-name="ce2">
            <text:p><text:s/>68,45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1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1" table:style-name="ce1">
            <text:p>144111</text:p>
          </table:table-cell>
          <table:table-cell office:value-type="string" table:style-name="ce1">
            <text:p>John Wy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11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4112" table:style-name="ce1">
            <text:p>144112</text:p>
          </table:table-cell>
          <table:table-cell office:value-type="string" table:style-name="ce1">
            <text:p>St Margaret's Church of England Primary School, Stoke Go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Flat Roof Coverings</text:p>
          </table:table-cell>
          <table:table-cell office:value-type="float" office:value="112294" table:style-name="ce2">
            <text:p><text:s/>112,29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1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3" table:style-name="ce1">
            <text:p>144113</text:p>
          </table:table-cell>
          <table:table-cell office:value-type="string" table:style-name="ce1">
            <text:p>All Saints Church of England Primary School, Sapcot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Replacement</text:p>
          </table:table-cell>
          <table:table-cell office:value-type="float" office:value="63864" table:style-name="ce2">
            <text:p><text:s/>63,8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6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8167" table:style-name="ce1">
            <text:p>138167</text:p>
          </table:table-cell>
          <table:table-cell office:value-type="string" table:style-name="ce1">
            <text:p>Astor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- Astor College</text:p>
          </table:table-cell>
          <table:table-cell office:value-type="float" office:value="1536138" table:style-name="ce2">
            <text:p><text:s/>1,536,1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1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5" table:style-name="ce1">
            <text:p>144115</text:p>
          </table:table-cell>
          <table:table-cell office:value-type="string" table:style-name="ce1">
            <text:p>Claybroo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Fencing Works</text:p>
          </table:table-cell>
          <table:table-cell office:value-type="float" office:value="20166" table:style-name="ce2">
            <text:p><text:s/>20,1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1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6" table:style-name="ce1">
            <text:p>144116</text:p>
          </table:table-cell>
          <table:table-cell office:value-type="string" table:style-name="ce1">
            <text:p>St Mary's Church of England Primary School, Bittesw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float" office:value="42829" table:style-name="ce2">
            <text:p><text:s/>42,8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12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8121" table:style-name="ce1">
            <text:p>138121</text:p>
          </table:table-cell>
          <table:table-cell office:value-type="string" table:style-name="ce1">
            <text:p>St Nicolas' Church of England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 &amp; Electrical Improvements</text:p>
          </table:table-cell>
          <table:table-cell office:value-type="float" office:value="415252" table:style-name="ce2">
            <text:p><text:s/>415,2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1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4117" table:style-name="ce1">
            <text:p>144117</text:p>
          </table:table-cell>
          <table:table-cell office:value-type="string" table:style-name="ce1">
            <text:p>South Kil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/Security Boundary Fencing Works</text:p>
          </table:table-cell>
          <table:table-cell office:value-type="float" office:value="24395" table:style-name="ce2">
            <text:p><text:s/>24,3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043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38043" table:style-name="ce1">
            <text:p>138043</text:p>
          </table:table-cell>
          <table:table-cell office:value-type="string" table:style-name="ce1">
            <text:p>Burs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ingress from roofing failures</text:p>
          </table:table-cell>
          <table:table-cell office:value-type="float" office:value="297453" table:style-name="ce2">
            <text:p><text:s/>297,4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33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4133" table:style-name="ce1">
            <text:p>144133</text:p>
          </table:table-cell>
          <table:table-cell office:value-type="string" table:style-name="ce1">
            <text:p>St Margaret'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text:s/></text:p>
          </table:table-cell>
          <table:table-cell office:value-type="float" office:value="75216" table:style-name="ce2">
            <text:p><text:s/>75,2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41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4141" table:style-name="ce1">
            <text:p>144141</text:p>
          </table:table-cell>
          <table:table-cell office:value-type="string" table:style-name="ce1">
            <text:p>Kens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sington Primary School Roof Replacement Works</text:p>
          </table:table-cell>
          <table:table-cell office:value-type="float" office:value="85448" table:style-name="ce2">
            <text:p><text:s/>85,4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42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4142" table:style-name="ce1">
            <text:p>144142</text:p>
          </table:table-cell>
          <table:table-cell office:value-type="string" table:style-name="ce1">
            <text:p>Curw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urwen Primary School Urgent Roof Replacement Works</text:p>
          </table:table-cell>
          <table:table-cell office:value-type="float" office:value="334830" table:style-name="ce2">
            <text:p><text:s/>334,83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55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5" table:style-name="ce1">
            <text:p>144155</text:p>
          </table:table-cell>
          <table:table-cell office:value-type="string" table:style-name="ce1">
            <text:p>Bar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itched &amp; Flat Roofs</text:p>
          </table:table-cell>
          <table:table-cell office:value-type="float" office:value="160997" table:style-name="ce2">
            <text:p><text:s/>160,9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55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5" table:style-name="ce1">
            <text:p>144155</text:p>
          </table:table-cell>
          <table:table-cell office:value-type="string" table:style-name="ce1">
            <text:p>Bar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 Works to Perimeter Fencing &amp; Gate</text:p>
          </table:table-cell>
          <table:table-cell office:value-type="float" office:value="33712" table:style-name="ce2">
            <text:p><text:s/>33,7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5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6" table:style-name="ce1">
            <text:p>144156</text:p>
          </table:table-cell>
          <table:table-cell office:value-type="string" table:style-name="ce1">
            <text:p>Crof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 Replacement of Flat Roof Coverings – Phase 2<text:s/></text:p>
          </table:table-cell>
          <table:table-cell office:value-type="float" office:value="63644" table:style-name="ce2">
            <text:p><text:s/>63,6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59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9" table:style-name="ce1">
            <text:p>144159</text:p>
          </table:table-cell>
          <table:table-cell office:value-type="string" table:style-name="ce1">
            <text:p>Leybu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Upgrade</text:p>
          </table:table-cell>
          <table:table-cell office:value-type="float" office:value="122027" table:style-name="ce2">
            <text:p><text:s/>122,02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59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9" table:style-name="ce1">
            <text:p>144159</text:p>
          </table:table-cell>
          <table:table-cell office:value-type="string" table:style-name="ce1">
            <text:p>Leybu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Repairs and Roof Maintenance</text:p>
          </table:table-cell>
          <table:table-cell office:value-type="float" office:value="127856" table:style-name="ce2">
            <text:p><text:s/>127,85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61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61" table:style-name="ce1">
            <text:p>144161</text:p>
          </table:table-cell>
          <table:table-cell office:value-type="string" table:style-name="ce1">
            <text:p>Ravens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vensworth - Boiler Replacement<text:s/></text:p>
          </table:table-cell>
          <table:table-cell office:value-type="float" office:value="92361" table:style-name="ce2">
            <text:p><text:s/>92,3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62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44162" table:style-name="ce1">
            <text:p>144162</text:p>
          </table:table-cell>
          <table:table-cell office:value-type="string" table:style-name="ce1">
            <text:p>South Otter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 Works Associated with Perimeter Fencing &amp; Gates<text:s/></text:p>
          </table:table-cell>
          <table:table-cell office:value-type="float" office:value="32576" table:style-name="ce2">
            <text:p><text:s/>32,5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6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4163" table:style-name="ce1">
            <text:p>144163</text:p>
          </table:table-cell>
          <table:table-cell office:value-type="string" table:style-name="ce1">
            <text:p>Aspin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 Improvements<text:s/></text:p>
          </table:table-cell>
          <table:table-cell office:value-type="float" office:value="88533" table:style-name="ce2">
            <text:p><text:s/>88,5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63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4163" table:style-name="ce1">
            <text:p>144163</text:p>
          </table:table-cell>
          <table:table-cell office:value-type="string" table:style-name="ce1">
            <text:p>Aspin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, BMS, Water Tanks and Associated Pipework Replacement</text:p>
          </table:table-cell>
          <table:table-cell office:value-type="float" office:value="169121" table:style-name="ce2">
            <text:p><text:s/>169,1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66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66" table:style-name="ce1">
            <text:p>144166</text:p>
          </table:table-cell>
          <table:table-cell office:value-type="string" table:style-name="ce1">
            <text:p>Kirkby Fleet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rby Fleetham C of E - Windows</text:p>
          </table:table-cell>
          <table:table-cell office:value-type="float" office:value="35595" table:style-name="ce2">
            <text:p><text:s/>35,5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8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4184" table:style-name="ce1">
            <text:p>144184</text:p>
          </table:table-cell>
          <table:table-cell office:value-type="string" table:style-name="ce1">
            <text:p>Sir John Sherbrook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abbing Replacement</text:p>
          </table:table-cell>
          <table:table-cell office:value-type="float" office:value="53426" table:style-name="ce2">
            <text:p><text:s/>53,4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3788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03788" table:style-name="ce1">
            <text:p>103788</text:p>
          </table:table-cell>
          <table:table-cell office:value-type="string" table:style-name="ce1">
            <text:p>Foxyar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ng Works</text:p>
          </table:table-cell>
          <table:table-cell office:value-type="float" office:value="252493" table:style-name="ce2">
            <text:p><text:s/>252,49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93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4193" table:style-name="ce1">
            <text:p>144193</text:p>
          </table:table-cell>
          <table:table-cell office:value-type="string" table:style-name="ce1">
            <text:p>Solen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lent Junior School - Security and Safeguarding Works</text:p>
          </table:table-cell>
          <table:table-cell office:value-type="float" office:value="255862" table:style-name="ce2">
            <text:p><text:s/>255,8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04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042" table:style-name="ce1">
            <text:p>138042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float" office:value="499391" table:style-name="ce2">
            <text:p><text:s/>499,3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9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4196" table:style-name="ce1">
            <text:p>144196</text:p>
          </table:table-cell>
          <table:table-cell office:value-type="string" table:style-name="ce1">
            <text:p>Mil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Gas Safety (Kitchen)</text:p>
          </table:table-cell>
          <table:table-cell office:value-type="float" office:value="121949" table:style-name="ce2">
            <text:p><text:s/>121,9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1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4212" table:style-name="ce1">
            <text:p>144212</text:p>
          </table:table-cell>
          <table:table-cell office:value-type="string" table:style-name="ce1">
            <text:p>Handford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Compliance Works</text:p>
          </table:table-cell>
          <table:table-cell office:value-type="float" office:value="216881" table:style-name="ce2">
            <text:p><text:s/>216,8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1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4213" table:style-name="ce1">
            <text:p>144213</text:p>
          </table:table-cell>
          <table:table-cell office:value-type="string" table:style-name="ce1">
            <text:p>Springfield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text:s/></text:p>
          </table:table-cell>
          <table:table-cell office:value-type="float" office:value="274758" table:style-name="ce2">
            <text:p><text:s/>274,7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7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72" table:style-name="ce1">
            <text:p>136772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Condemned Classroom Refurbishment / Replacement Project</text:p>
          </table:table-cell>
          <table:table-cell office:value-type="float" office:value="1115940" table:style-name="ce2">
            <text:p><text:s/>1,115,94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83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5832" table:style-name="ce1">
            <text:p>145832</text:p>
          </table:table-cell>
          <table:table-cell office:value-type="string" table:style-name="ce1">
            <text:p>Oughti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float" office:value="448309" table:style-name="ce2">
            <text:p><text:s/>448,3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2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44223" table:style-name="ce1">
            <text:p>144223</text:p>
          </table:table-cell>
          <table:table-cell office:value-type="string" table:style-name="ce1">
            <text:p>John F Kenned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FK Primary Roofing Works</text:p>
          </table:table-cell>
          <table:table-cell office:value-type="float" office:value="388159" table:style-name="ce2">
            <text:p><text:s/>388,15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23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44223" table:style-name="ce1">
            <text:p>144223</text:p>
          </table:table-cell>
          <table:table-cell office:value-type="string" table:style-name="ce1">
            <text:p>John F Kenned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FK Primary Boiler Works</text:p>
          </table:table-cell>
          <table:table-cell office:value-type="float" office:value="250729" table:style-name="ce2">
            <text:p><text:s/>250,7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04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042" table:style-name="ce1">
            <text:p>138042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956105" table:style-name="ce2">
            <text:p><text:s/>956,10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2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29" table:style-name="ce1">
            <text:p>144229</text:p>
          </table:table-cell>
          <table:table-cell office:value-type="string" table:style-name="ce1">
            <text:p>Bletchingley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Repairs<text:s/></text:p>
          </table:table-cell>
          <table:table-cell office:value-type="float" office:value="164196" table:style-name="ce2">
            <text:p><text:s/>164,1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3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30" table:style-name="ce1">
            <text:p>144230</text:p>
          </table:table-cell>
          <table:table-cell office:value-type="string" table:style-name="ce1">
            <text:p>Hamsey Gree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Fire Precaution Works</text:p>
          </table:table-cell>
          <table:table-cell office:value-type="float" office:value="123382" table:style-name="ce2">
            <text:p><text:s/>123,38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3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32" table:style-name="ce1">
            <text:p>144232</text:p>
          </table:table-cell>
          <table:table-cell office:value-type="string" table:style-name="ce1">
            <text:p>Woodl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Fire Precaution Works</text:p>
          </table:table-cell>
          <table:table-cell office:value-type="float" office:value="115297" table:style-name="ce2">
            <text:p><text:s/>115,2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32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32" table:style-name="ce1">
            <text:p>144232</text:p>
          </table:table-cell>
          <table:table-cell office:value-type="string" table:style-name="ce1">
            <text:p>Woodl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float" office:value="101777" table:style-name="ce2">
            <text:p><text:s/>101,7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39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44239" table:style-name="ce1">
            <text:p>144239</text:p>
          </table:table-cell>
          <table:table-cell office:value-type="string" table:style-name="ce1">
            <text:p>St Saviour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&amp; Safeguarding</text:p>
          </table:table-cell>
          <table:table-cell office:value-type="float" office:value="61089" table:style-name="ce2">
            <text:p><text:s/>61,0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40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4240" table:style-name="ce1">
            <text:p>144240</text:p>
          </table:table-cell>
          <table:table-cell office:value-type="string" table:style-name="ce1">
            <text:p>Kassia Academy and Support Service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AND ASSOCIATED WORKS</text:p>
          </table:table-cell>
          <table:table-cell office:value-type="float" office:value="183429" table:style-name="ce2">
            <text:p><text:s/>183,4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41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4241" table:style-name="ce1">
            <text:p>144241</text:p>
          </table:table-cell>
          <table:table-cell office:value-type="string" table:style-name="ce1">
            <text:p>Oakwood Avenu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entral Heating and Boiler Plant (Phase 1)</text:p>
          </table:table-cell>
          <table:table-cell office:value-type="float" office:value="343640" table:style-name="ce2">
            <text:p><text:s/>343,64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00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38002" table:style-name="ce1">
            <text:p>138002</text:p>
          </table:table-cell>
          <table:table-cell office:value-type="string" table:style-name="ce1">
            <text:p>Knuts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text:s/></text:p>
          </table:table-cell>
          <table:table-cell office:value-type="float" office:value="955830" table:style-name="ce2">
            <text:p><text:s/>955,83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80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37980" table:style-name="ce1">
            <text:p>137980</text:p>
          </table:table-cell>
          <table:table-cell office:value-type="string" table:style-name="ce1">
            <text:p>Edward Bry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urtain Walling Phase 3</text:p>
          </table:table-cell>
          <table:table-cell office:value-type="float" office:value="138628" table:style-name="ce2">
            <text:p><text:s/>138,6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6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9" table:style-name="ce1">
            <text:p>137969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67245" table:style-name="ce2">
            <text:p><text:s/>367,2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89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89" table:style-name="ce1">
            <text:p>136789</text:p>
          </table:table-cell>
          <table:table-cell office:value-type="string" table:style-name="ce1">
            <text:p>Wallington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</text:p>
          </table:table-cell>
          <table:table-cell office:value-type="float" office:value="430098" table:style-name="ce2">
            <text:p><text:s/>430,09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20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20" table:style-name="ce1">
            <text:p>137520</text:p>
          </table:table-cell>
          <table:table-cell office:value-type="string" table:style-name="ce1">
            <text:p>Maghu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Wiring of the CDT &amp; O'Kane Block</text:p>
          </table:table-cell>
          <table:table-cell office:value-type="float" office:value="350038" table:style-name="ce2">
            <text:p><text:s/>350,0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69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East</text:p>
          </table:table-cell>
          <table:table-cell office:value-type="float" office:value="144269" table:style-name="ce1">
            <text:p>144269</text:p>
          </table:table-cell>
          <table:table-cell office:value-type="string" table:style-name="ce1">
            <text:p>West Walk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523656" table:style-name="ce2">
            <text:p><text:s/>523,65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470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Works to Means of Escape</text:p>
          </table:table-cell>
          <table:table-cell office:value-type="float" office:value="504414" table:style-name="ce2">
            <text:p><text:s/>504,4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84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4284" table:style-name="ce1">
            <text:p>144284</text:p>
          </table:table-cell>
          <table:table-cell office:value-type="string" table:style-name="ce1">
            <text:p>Lansdown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ansdown Park School Re-roofing</text:p>
          </table:table-cell>
          <table:table-cell office:value-type="float" office:value="274660" table:style-name="ce2">
            <text:p><text:s/>274,6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85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4285" table:style-name="ce1">
            <text:p>144285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furbishment</text:p>
          </table:table-cell>
          <table:table-cell office:value-type="float" office:value="150687" table:style-name="ce2">
            <text:p><text:s/>150,68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85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4285" table:style-name="ce1">
            <text:p>144285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newal of 39-Year-Old Boilers</text:p>
          </table:table-cell>
          <table:table-cell office:value-type="float" office:value="560289" table:style-name="ce2">
            <text:p><text:s/>560,2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86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hippenham</text:p>
          </table:table-cell>
          <table:table-cell office:value-type="float" office:value="144286" table:style-name="ce1">
            <text:p>144286</text:p>
          </table:table-cell>
          <table:table-cell office:value-type="string" table:style-name="ce1">
            <text:p>Notton Hous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Improvements - Notton House Academy</text:p>
          </table:table-cell>
          <table:table-cell office:value-type="float" office:value="131990.6" table:style-name="ce2">
            <text:p><text:s/>131,9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286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hippenham</text:p>
          </table:table-cell>
          <table:table-cell office:value-type="float" office:value="144286" table:style-name="ce1">
            <text:p>144286</text:p>
          </table:table-cell>
          <table:table-cell office:value-type="string" table:style-name="ce1">
            <text:p>Notton Hous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newal, Notton House Academy</text:p>
          </table:table-cell>
          <table:table-cell office:value-type="float" office:value="209334" table:style-name="ce2">
            <text:p><text:s/>209,3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321-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44321" table:style-name="ce1">
            <text:p>144321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oodlands Academy- Gas Supply Pipe Replacement<text:s/></text:p>
          </table:table-cell>
          <table:table-cell office:value-type="float" office:value="123623" table:style-name="ce2">
            <text:p><text:s/>123,6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33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4332" table:style-name="ce1">
            <text:p>144332</text:p>
          </table:table-cell>
          <table:table-cell office:value-type="string" table:style-name="ce1">
            <text:p>Half Acr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Defective Roofing</text:p>
          </table:table-cell>
          <table:table-cell office:value-type="float" office:value="344180" table:style-name="ce2">
            <text:p><text:s/>344,1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6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8" table:style-name="ce1">
            <text:p>137968</text:p>
          </table:table-cell>
          <table:table-cell office:value-type="string" table:style-name="ce1">
            <text:p>Red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Life expired condition replacement</text:p>
          </table:table-cell>
          <table:table-cell office:value-type="float" office:value="441613" table:style-name="ce2">
            <text:p><text:s/>441,6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33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4339" table:style-name="ce1">
            <text:p>144339</text:p>
          </table:table-cell>
          <table:table-cell office:value-type="string" table:style-name="ce1">
            <text:p>Dorn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fe Expired Boiler Replacement</text:p>
          </table:table-cell>
          <table:table-cell office:value-type="float" office:value="61667" table:style-name="ce2">
            <text:p><text:s/>61,6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35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4351" table:style-name="ce1">
            <text:p>144351</text:p>
          </table:table-cell>
          <table:table-cell office:value-type="string" table:style-name="ce1">
            <text:p>Janet Du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and Associated Works</text:p>
          </table:table-cell>
          <table:table-cell office:value-type="float" office:value="446052" table:style-name="ce2">
            <text:p><text:s/>446,0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352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44352" table:style-name="ce1">
            <text:p>144352</text:p>
          </table:table-cell>
          <table:table-cell office:value-type="string" table:style-name="ce1">
            <text:p>River Tyne Academy Gateshead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lectrical Safety Refurbishment</text:p>
          </table:table-cell>
          <table:table-cell office:value-type="float" office:value="177871" table:style-name="ce2">
            <text:p><text:s/>177,8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358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4358" table:style-name="ce1">
            <text:p>144358</text:p>
          </table:table-cell>
          <table:table-cell office:value-type="string" table:style-name="ce1">
            <text:p>Mary Aste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lant Room Works At Mary Astell Academy</text:p>
          </table:table-cell>
          <table:table-cell office:value-type="float" office:value="254238" table:style-name="ce2">
            <text:p><text:s/>254,2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358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4358" table:style-name="ce1">
            <text:p>144358</text:p>
          </table:table-cell>
          <table:table-cell office:value-type="string" table:style-name="ce1">
            <text:p>Mary Aste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At Mary Astell Academy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37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Bolton West</text:p>
          </table:table-cell>
          <table:table-cell office:value-type="float" office:value="144371" table:style-name="ce1">
            <text:p>144371</text:p>
          </table:table-cell>
          <table:table-cell office:value-type="string" table:style-name="ce1">
            <text:p>Atherton St Georg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106565" table:style-name="ce2">
            <text:p><text:s/>106,5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4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5" table:style-name="ce1">
            <text:p>137945</text:p>
          </table:table-cell>
          <table:table-cell office:value-type="string" table:style-name="ce1">
            <text:p>Manningtre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pipework replacement</text:p>
          </table:table-cell>
          <table:table-cell office:value-type="float" office:value="453308" table:style-name="ce2">
            <text:p><text:s/>453,3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382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4382" table:style-name="ce1">
            <text:p>144382</text:p>
          </table:table-cell>
          <table:table-cell office:value-type="string" table:style-name="ce1">
            <text:p>Park Hi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Roof Lantern Replace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38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4389" table:style-name="ce1">
            <text:p>144389</text:p>
          </table:table-cell>
          <table:table-cell office:value-type="string" table:style-name="ce1">
            <text:p>The Trafalgar School at Down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Health &amp; Safety Works</text:p>
          </table:table-cell>
          <table:table-cell office:value-type="float" office:value="83970" table:style-name="ce2">
            <text:p><text:s/>83,9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389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4389" table:style-name="ce1">
            <text:p>144389</text:p>
          </table:table-cell>
          <table:table-cell office:value-type="string" table:style-name="ce1">
            <text:p>The Trafalgar School at Down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Roof Coverings Phase 2</text:p>
          </table:table-cell>
          <table:table-cell office:value-type="float" office:value="51023" table:style-name="ce2">
            <text:p><text:s/>51,0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392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44392" table:style-name="ce1">
            <text:p>144392</text:p>
          </table:table-cell>
          <table:table-cell office:value-type="string" table:style-name="ce1">
            <text:p>Axe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Compliance Project</text:p>
          </table:table-cell>
          <table:table-cell office:value-type="float" office:value="232481" table:style-name="ce2">
            <text:p><text:s/>232,4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406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4406" table:style-name="ce1">
            <text:p>144406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spire Academy - Asbestos/Electrics</text:p>
          </table:table-cell>
          <table:table-cell office:value-type="float" office:value="172291" table:style-name="ce2">
            <text:p><text:s/>172,2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410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0" table:style-name="ce1">
            <text:p>144410</text:p>
          </table:table-cell>
          <table:table-cell office:value-type="string" table:style-name="ce1">
            <text:p>Southfiel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field Primary School - Fire Safety</text:p>
          </table:table-cell>
          <table:table-cell office:value-type="float" office:value="22822" table:style-name="ce2">
            <text:p><text:s/>22,82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40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7940" table:style-name="ce1">
            <text:p>137940</text:p>
          </table:table-cell>
          <table:table-cell office:value-type="string" table:style-name="ce1">
            <text:p>Isleworth and Syon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and courtyard expansion to Dining, Kitchen and Sixth form social areas.</text:p>
          </table:table-cell>
          <table:table-cell office:value-type="float" office:value="725206" table:style-name="ce2">
            <text:p><text:s/>725,2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411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1" table:style-name="ce1">
            <text:p>144411</text:p>
          </table:table-cell>
          <table:table-cell office:value-type="string" table:style-name="ce1">
            <text:p>Tranmoo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anmoor Primary School - Fire Safety</text:p>
          </table:table-cell>
          <table:table-cell office:value-type="float" office:value="374063" table:style-name="ce2">
            <text:p><text:s/>374,0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41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2" table:style-name="ce1">
            <text:p>144412</text:p>
          </table:table-cell>
          <table:table-cell office:value-type="string" table:style-name="ce1">
            <text:p>Bessacar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ssacarr Primary School - Safeguarding and Security<text:s/></text:p>
          </table:table-cell>
          <table:table-cell office:value-type="float" office:value="267183" table:style-name="ce2">
            <text:p><text:s/>267,18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418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4418" table:style-name="ce1">
            <text:p>144418</text:p>
          </table:table-cell>
          <table:table-cell office:value-type="string" table:style-name="ce1">
            <text:p>Nether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 and consequential structural repairs</text:p>
          </table:table-cell>
          <table:table-cell office:value-type="float" office:value="485766" table:style-name="ce2">
            <text:p><text:s/>485,7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45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457" table:style-name="ce1">
            <text:p>144457</text:p>
          </table:table-cell>
          <table:table-cell office:value-type="string" table:style-name="ce1">
            <text:p>Orcha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replacement</text:p>
          </table:table-cell>
          <table:table-cell office:value-type="float" office:value="94246" table:style-name="ce2">
            <text:p><text:s/>94,2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463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4463" table:style-name="ce1">
            <text:p>144463</text:p>
          </table:table-cell>
          <table:table-cell office:value-type="string" table:style-name="ce1">
            <text:p>Rochdale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Fire Safety / Protection works</text:p>
          </table:table-cell>
          <table:table-cell office:value-type="float" office:value="177069" table:style-name="ce2">
            <text:p><text:s/>177,0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2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26" table:style-name="ce1">
            <text:p>137926</text:p>
          </table:table-cell>
          <table:table-cell office:value-type="string" table:style-name="ce1">
            <text:p>The Gilbe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224370" table:style-name="ce2">
            <text:p><text:s/>224,3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0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4504" table:style-name="ce1">
            <text:p>144504</text:p>
          </table:table-cell>
          <table:table-cell office:value-type="string" table:style-name="ce1">
            <text:p>Green Street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emedial Works</text:p>
          </table:table-cell>
          <table:table-cell office:value-type="float" office:value="206911" table:style-name="ce2">
            <text:p><text:s/>206,91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28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44528" table:style-name="ce1">
            <text:p>144528</text:p>
          </table:table-cell>
          <table:table-cell office:value-type="string" table:style-name="ce1">
            <text:p>Cauldwe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 Works</text:p>
          </table:table-cell>
          <table:table-cell office:value-type="float" office:value="50267" table:style-name="ce2">
            <text:p><text:s/>50,2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36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4536" table:style-name="ce1">
            <text:p>144536</text:p>
          </table:table-cell>
          <table:table-cell office:value-type="string" table:style-name="ce1">
            <text:p>Hooton Pagnell 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FAILED FLAT ROOFS &amp; ASSOCIATED WORKS</text:p>
          </table:table-cell>
          <table:table-cell office:value-type="float" office:value="240623" table:style-name="ce2">
            <text:p><text:s/>240,6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39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4539" table:style-name="ce1">
            <text:p>144539</text:p>
          </table:table-cell>
          <table:table-cell office:value-type="string" table:style-name="ce1">
            <text:p>Highwoo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woods Academy - Fire Safety<text:s/></text:p>
          </table:table-cell>
          <table:table-cell office:value-type="float" office:value="395569" table:style-name="ce2">
            <text:p><text:s/>395,5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45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44545" table:style-name="ce1">
            <text:p>144545</text:p>
          </table:table-cell>
          <table:table-cell office:value-type="string" table:style-name="ce1">
            <text:p>Shackle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 Works</text:p>
          </table:table-cell>
          <table:table-cell office:value-type="float" office:value="19416" table:style-name="ce2">
            <text:p><text:s/>19,4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46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44546" table:style-name="ce1">
            <text:p>144546</text:p>
          </table:table-cell>
          <table:table-cell office:value-type="string" table:style-name="ce1">
            <text:p>Shorts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 Works</text:p>
          </table:table-cell>
          <table:table-cell office:value-type="float" office:value="29123" table:style-name="ce2">
            <text:p><text:s/>29,1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5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4553" table:style-name="ce1">
            <text:p>144553</text:p>
          </table:table-cell>
          <table:table-cell office:value-type="string" table:style-name="ce1">
            <text:p>Stoke-by-Naylan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s and Emergency Lighting<text:s/></text:p>
          </table:table-cell>
          <table:table-cell office:value-type="float" office:value="79082" table:style-name="ce2">
            <text:p><text:s/>79,08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60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44560" table:style-name="ce1">
            <text:p>144560</text:p>
          </table:table-cell>
          <table:table-cell office:value-type="string" table:style-name="ce1">
            <text:p>Witheridge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eridge C of E Academy Replacement Windows and External Doors</text:p>
          </table:table-cell>
          <table:table-cell office:value-type="float" office:value="171272" table:style-name="ce2">
            <text:p><text:s/>171,2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07-2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7907" table:style-name="ce1">
            <text:p>137907</text:p>
          </table:table-cell>
          <table:table-cell office:value-type="string" table:style-name="ce1">
            <text:p>Chi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 Replacement</text:p>
          </table:table-cell>
          <table:table-cell office:value-type="float" office:value="584432" table:style-name="ce2">
            <text:p><text:s/>584,4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71-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44571" table:style-name="ce1">
            <text:p>144571</text:p>
          </table:table-cell>
          <table:table-cell office:value-type="string" table:style-name="ce1">
            <text:p>Earley St Peter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LTHW distribution/terminal equipment and hot water generating plant to main building</text:p>
          </table:table-cell>
          <table:table-cell office:value-type="float" office:value="186503" table:style-name="ce2">
            <text:p><text:s/>186,5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72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4572" table:style-name="ce1">
            <text:p>144572</text:p>
          </table:table-cell>
          <table:table-cell office:value-type="string" table:style-name="ce1">
            <text:p>East War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wire</text:p>
          </table:table-cell>
          <table:table-cell office:value-type="float" office:value="147090" table:style-name="ce2">
            <text:p><text:s/>147,0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4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7241" table:style-name="ce1">
            <text:p>137241</text:p>
          </table:table-cell>
          <table:table-cell office:value-type="string" table:style-name="ce1">
            <text:p>Thurstable School Sports College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Electrical Improvements<text:s/></text:p>
          </table:table-cell>
          <table:table-cell office:value-type="float" office:value="1259035" table:style-name="ce2">
            <text:p><text:s/>1,259,0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79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44579" table:style-name="ce1">
            <text:p>144579</text:p>
          </table:table-cell>
          <table:table-cell office:value-type="string" table:style-name="ce1">
            <text:p>Longdend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text:s/></text:p>
          </table:table-cell>
          <table:table-cell office:value-type="float" office:value="399089" table:style-name="ce2">
            <text:p><text:s/>399,0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83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4583" table:style-name="ce1">
            <text:p>144583</text:p>
          </table:table-cell>
          <table:table-cell office:value-type="string" table:style-name="ce1">
            <text:p>Mountbatt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Domestic Hot and Cold Water and Heating Systems</text:p>
          </table:table-cell>
          <table:table-cell office:value-type="float" office:value="445655" table:style-name="ce2">
            <text:p><text:s/>445,6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93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4593" table:style-name="ce1">
            <text:p>144593</text:p>
          </table:table-cell>
          <table:table-cell office:value-type="string" table:style-name="ce1">
            <text:p>Sunn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float" office:value="90097" table:style-name="ce2">
            <text:p><text:s/>90,0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9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44594" table:style-name="ce1">
            <text:p>144594</text:p>
          </table:table-cell>
          <table:table-cell office:value-type="string" table:style-name="ce1">
            <text:p>Caythor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existing fire alarm systems and fire compartmentation</text:p>
          </table:table-cell>
          <table:table-cell office:value-type="float" office:value="71398" table:style-name="ce2">
            <text:p><text:s/>71,39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594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44594" table:style-name="ce1">
            <text:p>144594</text:p>
          </table:table-cell>
          <table:table-cell office:value-type="string" table:style-name="ce1">
            <text:p>Caythor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flat roof</text:p>
          </table:table-cell>
          <table:table-cell office:value-type="float" office:value="189246" table:style-name="ce2">
            <text:p><text:s/>189,2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09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4609" table:style-name="ce1">
            <text:p>144609</text:p>
          </table:table-cell>
          <table:table-cell office:value-type="string" table:style-name="ce1">
            <text:p>Leig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&amp; Alterations</text:p>
          </table:table-cell>
          <table:table-cell office:value-type="float" office:value="81020.899999999994" table:style-name="ce2">
            <text:p><text:s/>81,0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1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44615" table:style-name="ce1">
            <text:p>144615</text:p>
          </table:table-cell>
          <table:table-cell office:value-type="string" table:style-name="ce1">
            <text:p>Royal 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float" office:value="181581" table:style-name="ce2">
            <text:p><text:s/>181,5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18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4618" table:style-name="ce1">
            <text:p>144618</text:p>
          </table:table-cell>
          <table:table-cell office:value-type="string" table:style-name="ce1">
            <text:p>Stan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Windows</text:p>
          </table:table-cell>
          <table:table-cell office:value-type="float" office:value="353791" table:style-name="ce2">
            <text:p><text:s/>353,7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25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4625" table:style-name="ce1">
            <text:p>144625</text:p>
          </table:table-cell>
          <table:table-cell office:value-type="string" table:style-name="ce1">
            <text:p>Chelmondi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Fire Door Replacement<text:s/></text:p>
          </table:table-cell>
          <table:table-cell office:value-type="float" office:value="117980" table:style-name="ce2">
            <text:p><text:s/>117,9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26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4626" table:style-name="ce1">
            <text:p>144626</text:p>
          </table:table-cell>
          <table:table-cell office:value-type="string" table:style-name="ce1">
            <text:p>Cypre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Repairs</text:p>
          </table:table-cell>
          <table:table-cell office:value-type="float" office:value="426617" table:style-name="ce2">
            <text:p><text:s/>426,61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30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4630" table:style-name="ce1">
            <text:p>144630</text:p>
          </table:table-cell>
          <table:table-cell office:value-type="string" table:style-name="ce1">
            <text:p>Holyh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text:s text:c="2"/></text:p>
          </table:table-cell>
          <table:table-cell office:value-type="float" office:value="370803" table:style-name="ce2">
            <text:p><text:s/>370,8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3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4631" table:style-name="ce1">
            <text:p>144631</text:p>
          </table:table-cell>
          <table:table-cell office:value-type="string" table:style-name="ce1">
            <text:p>Milward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placement</text:p>
          </table:table-cell>
          <table:table-cell office:value-type="float" office:value="308720" table:style-name="ce2">
            <text:p><text:s/>308,7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4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647" table:style-name="ce1">
            <text:p>144647</text:p>
          </table:table-cell>
          <table:table-cell office:value-type="string" table:style-name="ce1">
            <text:p>Trinity Academy Richmo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, Security and Health &amp; Safety Works Associated with Perimeter Fencing &amp; Gates</text:p>
          </table:table-cell>
          <table:table-cell office:value-type="float" office:value="55891" table:style-name="ce2">
            <text:p><text:s/>55,8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55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4655" table:style-name="ce1">
            <text:p>144655</text:p>
          </table:table-cell>
          <table:table-cell office:value-type="string" table:style-name="ce1">
            <text:p>Knowle 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&amp; Security</text:p>
          </table:table-cell>
          <table:table-cell office:value-type="float" office:value="150673" table:style-name="ce2">
            <text:p><text:s/>150,6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55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4655" table:style-name="ce1">
            <text:p>144655</text:p>
          </table:table-cell>
          <table:table-cell office:value-type="string" table:style-name="ce1">
            <text:p>Knowle 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ritical Site &amp; Building Safety</text:p>
          </table:table-cell>
          <table:table-cell office:value-type="float" office:value="53298" table:style-name="ce2">
            <text:p><text:s/>53,29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57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4657" table:style-name="ce1">
            <text:p>144657</text:p>
          </table:table-cell>
          <table:table-cell office:value-type="string" table:style-name="ce1">
            <text:p>St Jam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James Academy - Roofing Replacement Project</text:p>
          </table:table-cell>
          <table:table-cell office:value-type="float" office:value="583528" table:style-name="ce2">
            <text:p><text:s/>583,5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58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44658" table:style-name="ce1">
            <text:p>144658</text:p>
          </table:table-cell>
          <table:table-cell office:value-type="string" table:style-name="ce1">
            <text:p>Ou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float" office:value="702674" table:style-name="ce2">
            <text:p><text:s/>702,6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99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99" table:style-name="ce1">
            <text:p>137899</text:p>
          </table:table-cell>
          <table:table-cell office:value-type="string" table:style-name="ce1">
            <text:p>Hunger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ngerhill - Defective External Window Replacement</text:p>
          </table:table-cell>
          <table:table-cell office:value-type="float" office:value="442973" table:style-name="ce2">
            <text:p><text:s/>442,9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75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7875" table:style-name="ce1">
            <text:p>137875</text:p>
          </table:table-cell>
          <table:table-cell office:value-type="string" table:style-name="ce1">
            <text:p>Kingsley Specia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ing Works</text:p>
          </table:table-cell>
          <table:table-cell office:value-type="float" office:value="439075" table:style-name="ce2">
            <text:p><text:s/>439,0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89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4689" table:style-name="ce1">
            <text:p>144689</text:p>
          </table:table-cell>
          <table:table-cell office:value-type="string" table:style-name="ce1">
            <text:p>St Jame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text:s/></text:p>
          </table:table-cell>
          <table:table-cell office:value-type="float" office:value="268418" table:style-name="ce2">
            <text:p><text:s/>268,4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5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857" table:style-name="ce1">
            <text:p>137857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208831" table:style-name="ce2">
            <text:p><text:s/>208,83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698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4698" table:style-name="ce1">
            <text:p>144698</text:p>
          </table:table-cell>
          <table:table-cell office:value-type="string" table:style-name="ce1">
            <text:p>Waterloo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989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989" table:style-name="ce1">
            <text:p>138989</text:p>
          </table:table-cell>
          <table:table-cell office:value-type="string" table:style-name="ce1">
            <text:p>The Ryda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float" office:value="223313" table:style-name="ce2">
            <text:p><text:s/>223,3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877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43877" table:style-name="ce1">
            <text:p>143877</text:p>
          </table:table-cell>
          <table:table-cell office:value-type="string" table:style-name="ce1">
            <text:p>The Royal Liber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oof Refurbishment</text:p>
          </table:table-cell>
          <table:table-cell office:value-type="float" office:value="204729" table:style-name="ce2">
            <text:p><text:s/>204,7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711-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44711" table:style-name="ce1">
            <text:p>144711</text:p>
          </table:table-cell>
          <table:table-cell office:value-type="string" table:style-name="ce1">
            <text:p>Ful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 Coverings</text:p>
          </table:table-cell>
          <table:table-cell office:value-type="float" office:value="572105" table:style-name="ce2">
            <text:p><text:s/>572,10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73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4732" table:style-name="ce1">
            <text:p>144732</text:p>
          </table:table-cell>
          <table:table-cell office:value-type="string" table:style-name="ce1">
            <text:p>New College Pontefract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placement of Primary Heating Plant</text:p>
          </table:table-cell>
          <table:table-cell office:value-type="float" office:value="292696" table:style-name="ce2">
            <text:p><text:s/>292,6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732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4732" table:style-name="ce1">
            <text:p>144732</text:p>
          </table:table-cell>
          <table:table-cell office:value-type="string" table:style-name="ce1">
            <text:p>New College Pontefract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FLAT ROOF COVERINGS AND ASSOCIATED WORKS</text:p>
          </table:table-cell>
          <table:table-cell office:value-type="float" office:value="507679" table:style-name="ce2">
            <text:p><text:s/>507,6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756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thnal Green and Bow</text:p>
          </table:table-cell>
          <table:table-cell office:value-type="float" office:value="144756" table:style-name="ce1">
            <text:p>144756</text:p>
          </table:table-cell>
          <table:table-cell office:value-type="string" table:style-name="ce1">
            <text:p>Mulberry UTC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entilation / Health &amp; Safety</text:p>
          </table:table-cell>
          <table:table-cell office:value-type="float" office:value="194843" table:style-name="ce2">
            <text:p><text:s/>194,8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773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44773" table:style-name="ce1">
            <text:p>144773</text:p>
          </table:table-cell>
          <table:table-cell office:value-type="string" table:style-name="ce1">
            <text:p>Law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Fire Safety</text:p>
          </table:table-cell>
          <table:table-cell office:value-type="float" office:value="772943" table:style-name="ce2">
            <text:p><text:s/>772,9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2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4823" table:style-name="ce1">
            <text:p>144823</text:p>
          </table:table-cell>
          <table:table-cell office:value-type="string" table:style-name="ce1">
            <text:p>Katherines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, Fire Alarm &amp; Emergency Lighting Upgrade Works</text:p>
          </table:table-cell>
          <table:table-cell office:value-type="float" office:value="144591" table:style-name="ce2">
            <text:p><text:s/>144,5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24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44824" table:style-name="ce1">
            <text:p>144824</text:p>
          </table:table-cell>
          <table:table-cell office:value-type="string" table:style-name="ce1">
            <text:p>Christ The King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– Boiler Plant Replacement<text:s/></text:p>
          </table:table-cell>
          <table:table-cell office:value-type="float" office:value="87181" table:style-name="ce2">
            <text:p><text:s/>87,1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2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4827" table:style-name="ce1">
            <text:p>144827</text:p>
          </table:table-cell>
          <table:table-cell office:value-type="string" table:style-name="ce1">
            <text:p>Bramp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mpton CEP - Safeguarding improvements</text:p>
          </table:table-cell>
          <table:table-cell office:value-type="float" office:value="74124" table:style-name="ce2">
            <text:p><text:s/>74,12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2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4827" table:style-name="ce1">
            <text:p>144827</text:p>
          </table:table-cell>
          <table:table-cell office:value-type="string" table:style-name="ce1">
            <text:p>Bramp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mpton CEP Fire Alarm System</text:p>
          </table:table-cell>
          <table:table-cell office:value-type="float" office:value="25969" table:style-name="ce2">
            <text:p><text:s/>25,9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29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44829" table:style-name="ce1">
            <text:p>144829</text:p>
          </table:table-cell>
          <table:table-cell office:value-type="string" table:style-name="ce1">
            <text:p>Birkenhead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DRAINAGE UPGRADE PROJECT<text:s/></text:p>
          </table:table-cell>
          <table:table-cell office:value-type="float" office:value="509448" table:style-name="ce2">
            <text:p><text:s/>509,4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3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4832" table:style-name="ce1">
            <text:p>144832</text:p>
          </table:table-cell>
          <table:table-cell office:value-type="string" table:style-name="ce1">
            <text:p>Brere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float" office:value="406668" table:style-name="ce2">
            <text:p><text:s/>406,6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3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837" table:style-name="ce1">
            <text:p>144837</text:p>
          </table:table-cell>
          <table:table-cell office:value-type="string" table:style-name="ce1">
            <text:p>Old M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77703" table:style-name="ce2">
            <text:p><text:s/>177,7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38-2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itcham and Morden</text:p>
          </table:table-cell>
          <table:table-cell office:value-type="float" office:value="144838" table:style-name="ce1">
            <text:p>144838</text:p>
          </table:table-cell>
          <table:table-cell office:value-type="string" table:style-name="ce1">
            <text:p>Arag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rly Warning Fire Detection Lifesaving System</text:p>
          </table:table-cell>
          <table:table-cell office:value-type="float" office:value="202843" table:style-name="ce2">
            <text:p><text:s/>202,8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4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4849" table:style-name="ce1">
            <text:p>144849</text:p>
          </table:table-cell>
          <table:table-cell office:value-type="string" table:style-name="ce1">
            <text:p>Ringsfie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ngsfield CEP - Legionella, Pipework &amp; Radiators</text:p>
          </table:table-cell>
          <table:table-cell office:value-type="float" office:value="271603" table:style-name="ce2">
            <text:p><text:s/>271,6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4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4849" table:style-name="ce1">
            <text:p>144849</text:p>
          </table:table-cell>
          <table:table-cell office:value-type="string" table:style-name="ce1">
            <text:p>Ringsfie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ngsfield CEP - Boiler Replacement</text:p>
          </table:table-cell>
          <table:table-cell office:value-type="float" office:value="237700" table:style-name="ce2">
            <text:p><text:s/>237,7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5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4850" table:style-name="ce1">
            <text:p>144850</text:p>
          </table:table-cell>
          <table:table-cell office:value-type="string" table:style-name="ce1">
            <text:p>Hen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63973" table:style-name="ce2">
            <text:p><text:s/>63,9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5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4850" table:style-name="ce1">
            <text:p>144850</text:p>
          </table:table-cell>
          <table:table-cell office:value-type="string" table:style-name="ce1">
            <text:p>Hen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01896" table:style-name="ce2">
            <text:p><text:s/>101,8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51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44851" table:style-name="ce1">
            <text:p>144851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eplacement of Existing Timber, Windows, Doors and Cladding</text:p>
          </table:table-cell>
          <table:table-cell office:value-type="float" office:value="49744" table:style-name="ce2">
            <text:p><text:s/>49,7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51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44851" table:style-name="ce1">
            <text:p>144851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eplacement of Existing Heating System</text:p>
          </table:table-cell>
          <table:table-cell office:value-type="float" office:value="74419" table:style-name="ce2">
            <text:p><text:s/>74,4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60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4860" table:style-name="ce1">
            <text:p>144860</text:p>
          </table:table-cell>
          <table:table-cell office:value-type="string" table:style-name="ce1">
            <text:p>Holling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Scheme</text:p>
          </table:table-cell>
          <table:table-cell office:value-type="float" office:value="169242" table:style-name="ce2">
            <text:p><text:s/>169,2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6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4867" table:style-name="ce1">
            <text:p>144867</text:p>
          </table:table-cell>
          <table:table-cell office:value-type="string" table:style-name="ce1">
            <text:p>Borde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RDEN CHURCH OF ENGLAND PRIMARY SCHOOL FIRE SAFETY COMPLIANCE PROJECT<text:s/></text:p>
          </table:table-cell>
          <table:table-cell office:value-type="float" office:value="150151" table:style-name="ce2">
            <text:p><text:s/>150,15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6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4868" table:style-name="ce1">
            <text:p>144868</text:p>
          </table:table-cell>
          <table:table-cell office:value-type="string" table:style-name="ce1">
            <text:p>Bredga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dgar CEP - Fire Safety Project</text:p>
          </table:table-cell>
          <table:table-cell office:value-type="float" office:value="71688" table:style-name="ce2">
            <text:p><text:s/>71,6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7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4870" table:style-name="ce1">
            <text:p>144870</text:p>
          </table:table-cell>
          <table:table-cell office:value-type="string" table:style-name="ce1">
            <text:p>The Oak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OAKS INFANT SCHOOL FIRE SAFETY COMPLIANCE PROJECT</text:p>
          </table:table-cell>
          <table:table-cell office:value-type="float" office:value="328966" table:style-name="ce2">
            <text:p><text:s/>328,9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61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2361" table:style-name="ce1">
            <text:p>142361</text:p>
          </table:table-cell>
          <table:table-cell office:value-type="string" table:style-name="ce1">
            <text:p>Old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Maintenance Project</text:p>
          </table:table-cell>
          <table:table-cell office:value-type="float" office:value="383263" table:style-name="ce2">
            <text:p><text:s/>383,2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75-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South</text:p>
          </table:table-cell>
          <table:table-cell office:value-type="float" office:value="144875" table:style-name="ce1">
            <text:p>144875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Improvements</text:p>
          </table:table-cell>
          <table:table-cell office:value-type="float" office:value="99158" table:style-name="ce2">
            <text:p><text:s/>99,1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32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7832" table:style-name="ce1">
            <text:p>137832</text:p>
          </table:table-cell>
          <table:table-cell office:value-type="string" table:style-name="ce1">
            <text:p>Huntcl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ntcliff School - Roof refurbishment works<text:s/></text:p>
          </table:table-cell>
          <table:table-cell office:value-type="float" office:value="1102610" table:style-name="ce2">
            <text:p><text:s/>1,102,6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2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826" table:style-name="ce1">
            <text:p>137826</text:p>
          </table:table-cell>
          <table:table-cell office:value-type="string" table:style-name="ce1">
            <text:p>Imping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ington Flooding<text:s/></text:p>
          </table:table-cell>
          <table:table-cell office:value-type="float" office:value="88580" table:style-name="ce2">
            <text:p><text:s/>88,5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9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4897" table:style-name="ce1">
            <text:p>144897</text:p>
          </table:table-cell>
          <table:table-cell office:value-type="string" table:style-name="ce1">
            <text:p>Kingswode Ho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Structural Repairs</text:p>
          </table:table-cell>
          <table:table-cell office:value-type="float" office:value="42484" table:style-name="ce2">
            <text:p><text:s/>42,4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89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4897" table:style-name="ce1">
            <text:p>144897</text:p>
          </table:table-cell>
          <table:table-cell office:value-type="string" table:style-name="ce1">
            <text:p>Kingswode Ho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oof Repairs</text:p>
          </table:table-cell>
          <table:table-cell office:value-type="float" office:value="91787" table:style-name="ce2">
            <text:p><text:s/>91,78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9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790" table:style-name="ce1">
            <text:p>137790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ume School Mill Road Campus – Boiler replacement</text:p>
          </table:table-cell>
          <table:table-cell office:value-type="float" office:value="232763" table:style-name="ce2">
            <text:p><text:s/>232,7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0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4903" table:style-name="ce1">
            <text:p>144903</text:p>
          </table:table-cell>
          <table:table-cell office:value-type="string" table:style-name="ce1">
            <text:p>Wilbur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undary security and safeguarding works</text:p>
          </table:table-cell>
          <table:table-cell office:value-type="float" office:value="720743" table:style-name="ce2">
            <text:p><text:s/>720,7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0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4904" table:style-name="ce1">
            <text:p>144904</text:p>
          </table:table-cell>
          <table:table-cell office:value-type="string" table:style-name="ce1">
            <text:p>The Grang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ecurity and Safeguarding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45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7745" table:style-name="ce1">
            <text:p>137745</text:p>
          </table:table-cell>
          <table:table-cell office:value-type="string" table:style-name="ce1">
            <text:p>Mulberry Academy Woodsi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and Associated Works</text:p>
          </table:table-cell>
          <table:table-cell office:value-type="float" office:value="671910" table:style-name="ce2">
            <text:p><text:s/>671,9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4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741" table:style-name="ce1">
            <text:p>137741</text:p>
          </table:table-cell>
          <table:table-cell office:value-type="string" table:style-name="ce1">
            <text:p>Selwoo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elwood Academy - Roof Replacement</text:p>
          </table:table-cell>
          <table:table-cell office:value-type="float" office:value="351989" table:style-name="ce2">
            <text:p><text:s/>351,9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4907" table:style-name="ce1">
            <text:p>144907</text:p>
          </table:table-cell>
          <table:table-cell office:value-type="string" table:style-name="ce1">
            <text:p>Alban Wood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&amp; precautions upgrade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0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4907" table:style-name="ce1">
            <text:p>144907</text:p>
          </table:table-cell>
          <table:table-cell office:value-type="string" table:style-name="ce1">
            <text:p>Alban Wood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main replacement</text:p>
          </table:table-cell>
          <table:table-cell office:value-type="float" office:value="27063" table:style-name="ce2">
            <text:p><text:s/>27,0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0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4908" table:style-name="ce1">
            <text:p>144908</text:p>
          </table:table-cell>
          <table:table-cell office:value-type="string" table:style-name="ce1">
            <text:p>Brom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&amp; precautions upgrade</text:p>
          </table:table-cell>
          <table:table-cell office:value-type="float" office:value="164380" table:style-name="ce2">
            <text:p><text:s/>164,3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40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7740" table:style-name="ce1">
            <text:p>137740</text:p>
          </table:table-cell>
          <table:table-cell office:value-type="string" table:style-name="ce1">
            <text:p>Furze Platt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785806" table:style-name="ce2">
            <text:p><text:s/>785,8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34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4934" table:style-name="ce1">
            <text:p>144934</text:p>
          </table:table-cell>
          <table:table-cell office:value-type="string" table:style-name="ce1">
            <text:p>St Patrick's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&amp; Fire Safety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3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4935" table:style-name="ce1">
            <text:p>144935</text:p>
          </table:table-cell>
          <table:table-cell office:value-type="string" table:style-name="ce1">
            <text:p>Birches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Safeguarding<text:s text:c="4"/></text:p>
          </table:table-cell>
          <table:table-cell office:value-type="float" office:value="88841" table:style-name="ce2">
            <text:p><text:s/>88,8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05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37705" table:style-name="ce1">
            <text:p>137705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 Hill Academy - Flat Roofing Replacement</text:p>
          </table:table-cell>
          <table:table-cell office:value-type="float" office:value="807384" table:style-name="ce2">
            <text:p><text:s/>807,3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3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939" table:style-name="ce1">
            <text:p>144939</text:p>
          </table:table-cell>
          <table:table-cell office:value-type="string" table:style-name="ce1">
            <text:p>St Stephe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60530" table:style-name="ce2">
            <text:p><text:s/>60,53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79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42979" table:style-name="ce1">
            <text:p>142979</text:p>
          </table:table-cell>
          <table:table-cell office:value-type="string" table:style-name="ce1">
            <text:p>Streetsbrook Infant and Early Year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eetsbrook Infant &amp; Early Years Academy</text:p>
          </table:table-cell>
          <table:table-cell office:value-type="float" office:value="485128" table:style-name="ce2">
            <text:p><text:s/>485,1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02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37702" table:style-name="ce1">
            <text:p>137702</text:p>
          </table:table-cell>
          <table:table-cell office:value-type="string" table:style-name="ce1">
            <text:p>St John's Catholic School &amp;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float" office:value="287115" table:style-name="ce2">
            <text:p><text:s/>287,1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5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4955" table:style-name="ce1">
            <text:p>144955</text:p>
          </table:table-cell>
          <table:table-cell office:value-type="string" table:style-name="ce1">
            <text:p>Silver E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17137" table:style-name="ce2">
            <text:p><text:s/>117,1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9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698" table:style-name="ce1">
            <text:p>137698</text:p>
          </table:table-cell>
          <table:table-cell office:value-type="string" table:style-name="ce1">
            <text:p>Hutton All Saint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FECTIVE AND NON-COMPLIANT EMERGENCY LIGHTING RENEWAL TO TEACHING AREAS</text:p>
          </table:table-cell>
          <table:table-cell office:value-type="float" office:value="54863" table:style-name="ce2">
            <text:p><text:s/>54,8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25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325" table:style-name="ce1">
            <text:p>143325</text:p>
          </table:table-cell>
          <table:table-cell office:value-type="string" table:style-name="ce1">
            <text:p>Whixal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Temporary Teaching Blocks</text:p>
          </table:table-cell>
          <table:table-cell office:value-type="float" office:value="448150" table:style-name="ce2">
            <text:p><text:s/>448,1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53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2753" table:style-name="ce1">
            <text:p>142753</text:p>
          </table:table-cell>
          <table:table-cell office:value-type="string" table:style-name="ce1">
            <text:p>West 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upgrade</text:p>
          </table:table-cell>
          <table:table-cell office:value-type="float" office:value="452294" table:style-name="ce2">
            <text:p><text:s/>452,29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96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ity of Durham</text:p>
          </table:table-cell>
          <table:table-cell office:value-type="float" office:value="137696" table:style-name="ce1">
            <text:p>137696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float" office:value="580142" table:style-name="ce2">
            <text:p><text:s/>580,1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8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4985" table:style-name="ce1">
            <text:p>144985</text:p>
          </table:table-cell>
          <table:table-cell office:value-type="string" table:style-name="ce1">
            <text:p>Holy Trinit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Rotten Timber Windows</text:p>
          </table:table-cell>
          <table:table-cell office:value-type="float" office:value="53861" table:style-name="ce2">
            <text:p><text:s/>53,8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91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44991" table:style-name="ce1">
            <text:p>144991</text:p>
          </table:table-cell>
          <table:table-cell office:value-type="string" table:style-name="ce1">
            <text:p>Staindrop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Asbestos Removal</text:p>
          </table:table-cell>
          <table:table-cell office:value-type="float" office:value="268805" table:style-name="ce2">
            <text:p><text:s/>268,80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844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44" table:style-name="ce1">
            <text:p>141844</text:p>
          </table:table-cell>
          <table:table-cell office:value-type="string" table:style-name="ce1">
            <text:p>The Windsor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Flat Roofing Replacement</text:p>
          </table:table-cell>
          <table:table-cell office:value-type="float" office:value="510651" table:style-name="ce2">
            <text:p><text:s/>510,65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9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</text:p>
          </table:table-cell>
          <table:table-cell office:value-type="float" office:value="144994" table:style-name="ce1">
            <text:p>144994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247527" table:style-name="ce2">
            <text:p><text:s/>247,52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85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placement &amp; Associated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0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5007" table:style-name="ce1">
            <text:p>145007</text:p>
          </table:table-cell>
          <table:table-cell office:value-type="string" table:style-name="ce1">
            <text:p>Woking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indow and Door Renewal</text:p>
          </table:table-cell>
          <table:table-cell office:value-type="float" office:value="364355" table:style-name="ce2">
            <text:p><text:s/>364,3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1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011" table:style-name="ce1">
            <text:p>145011</text:p>
          </table:table-cell>
          <table:table-cell office:value-type="string" table:style-name="ce1">
            <text:p>St. Paul's (Slade Green)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float" office:value="108890" table:style-name="ce2">
            <text:p><text:s/>108,8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11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011" table:style-name="ce1">
            <text:p>145011</text:p>
          </table:table-cell>
          <table:table-cell office:value-type="string" table:style-name="ce1">
            <text:p>St. Paul's (Slade Green)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mestic water distribution pipework replacement</text:p>
          </table:table-cell>
          <table:table-cell office:value-type="float" office:value="158332" table:style-name="ce2">
            <text:p><text:s/>158,3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1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5013" table:style-name="ce1">
            <text:p>145013</text:p>
          </table:table-cell>
          <table:table-cell office:value-type="string" table:style-name="ce1">
            <text:p>Richmo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Detection<text:s/></text:p>
          </table:table-cell>
          <table:table-cell office:value-type="float" office:value="42011" table:style-name="ce2">
            <text:p><text:s/>42,01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1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5013" table:style-name="ce1">
            <text:p>145013</text:p>
          </table:table-cell>
          <table:table-cell office:value-type="string" table:style-name="ce1">
            <text:p>Richmo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placement</text:p>
          </table:table-cell>
          <table:table-cell office:value-type="float" office:value="142178" table:style-name="ce2">
            <text:p><text:s/>142,1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30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utney</text:p>
          </table:table-cell>
          <table:table-cell office:value-type="float" office:value="145030" table:style-name="ce1">
            <text:p>145030</text:p>
          </table:table-cell>
          <table:table-cell office:value-type="string" table:style-name="ce1">
            <text:p>The Alt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Replacement</text:p>
          </table:table-cell>
          <table:table-cell office:value-type="float" office:value="206380" table:style-name="ce2">
            <text:p><text:s/>206,3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30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utney</text:p>
          </table:table-cell>
          <table:table-cell office:value-type="float" office:value="145030" table:style-name="ce1">
            <text:p>145030</text:p>
          </table:table-cell>
          <table:table-cell office:value-type="string" table:style-name="ce1">
            <text:p>The Alt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Replacement<text:s/></text:p>
          </table:table-cell>
          <table:table-cell office:value-type="float" office:value="330906" table:style-name="ce2">
            <text:p><text:s/>330,9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3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5035" table:style-name="ce1">
            <text:p>145035</text:p>
          </table:table-cell>
          <table:table-cell office:value-type="string" table:style-name="ce1">
            <text:p>Excalibu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calibur Primary School Window Upgrade</text:p>
          </table:table-cell>
          <table:table-cell office:value-type="float" office:value="212984" table:style-name="ce2">
            <text:p><text:s/>212,9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2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620" table:style-name="ce1">
            <text:p>137620</text:p>
          </table:table-cell>
          <table:table-cell office:value-type="string" table:style-name="ce1">
            <text:p>Colebrook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ire Break Repairs and Associated Works</text:p>
          </table:table-cell>
          <table:table-cell office:value-type="float" office:value="103435" table:style-name="ce2">
            <text:p><text:s/>103,4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40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45040" table:style-name="ce1">
            <text:p>145040</text:p>
          </table:table-cell>
          <table:table-cell office:value-type="string" table:style-name="ce1">
            <text:p>South Stanle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tanley Junior School Heating Replacement Project</text:p>
          </table:table-cell>
          <table:table-cell office:value-type="float" office:value="409356" table:style-name="ce2">
            <text:p><text:s/>409,35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4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547" table:style-name="ce1">
            <text:p>137547</text:p>
          </table:table-cell>
          <table:table-cell office:value-type="string" table:style-name="ce1">
            <text:p>Witchford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looding</text:p>
          </table:table-cell>
          <table:table-cell office:value-type="float" office:value="57126" table:style-name="ce2">
            <text:p><text:s/>57,1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4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049" table:style-name="ce1">
            <text:p>145049</text:p>
          </table:table-cell>
          <table:table-cell office:value-type="string" table:style-name="ce1">
            <text:p>North Cresce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Plant Room Refurbishment</text:p>
          </table:table-cell>
          <table:table-cell office:value-type="float" office:value="144679" table:style-name="ce2">
            <text:p><text:s/>144,6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21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521" table:style-name="ce1">
            <text:p>137521</text:p>
          </table:table-cell>
          <table:table-cell office:value-type="string" table:style-name="ce1">
            <text:p>The Brooksban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float" office:value="276896" table:style-name="ce2">
            <text:p><text:s/>276,8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54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azel Grove</text:p>
          </table:table-cell>
          <table:table-cell office:value-type="float" office:value="145054" table:style-name="ce1">
            <text:p>145054</text:p>
          </table:table-cell>
          <table:table-cell office:value-type="string" table:style-name="ce1">
            <text:p>Bredbury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II - Partial Replacement of Roof Coverings</text:p>
          </table:table-cell>
          <table:table-cell office:value-type="float" office:value="213054" table:style-name="ce2">
            <text:p><text:s/>213,0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57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Aldershot</text:p>
          </table:table-cell>
          <table:table-cell office:value-type="float" office:value="145057" table:style-name="ce1">
            <text:p>145057</text:p>
          </table:table-cell>
          <table:table-cell office:value-type="string" table:style-name="ce1">
            <text:p>The Sixth Form College Farnborough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placement Windows and Doors Maths Building</text:p>
          </table:table-cell>
          <table:table-cell office:value-type="float" office:value="80446" table:style-name="ce2">
            <text:p><text:s/>80,4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745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42745" table:style-name="ce1">
            <text:p>142745</text:p>
          </table:table-cell>
          <table:table-cell office:value-type="string" table:style-name="ce1">
            <text:p>The South Down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wo Classroom Block Expansion Project</text:p>
          </table:table-cell>
          <table:table-cell office:value-type="float" office:value="461122" table:style-name="ce2">
            <text:p><text:s/>461,12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8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45082" table:style-name="ce1">
            <text:p>145082</text:p>
          </table:table-cell>
          <table:table-cell office:value-type="string" table:style-name="ce1">
            <text:p>Carnf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Fire Safety Compliance Upgrades - Phase 2<text:s/></text:p>
          </table:table-cell>
          <table:table-cell office:value-type="float" office:value="131327" table:style-name="ce2">
            <text:p><text:s/>131,32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82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45082" table:style-name="ce1">
            <text:p>145082</text:p>
          </table:table-cell>
          <table:table-cell office:value-type="string" table:style-name="ce1">
            <text:p>Carnf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 to Address Child Safety Issues</text:p>
          </table:table-cell>
          <table:table-cell office:value-type="float" office:value="59551" table:style-name="ce2">
            <text:p><text:s/>59,55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8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5083" table:style-name="ce1">
            <text:p>145083</text:p>
          </table:table-cell>
          <table:table-cell office:value-type="string" table:style-name="ce1">
            <text:p>Shera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I - Partial Replacement of Roof Coverings</text:p>
          </table:table-cell>
          <table:table-cell office:value-type="float" office:value="532392" table:style-name="ce2">
            <text:p><text:s/>532,3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1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516" table:style-name="ce1">
            <text:p>137516</text:p>
          </table:table-cell>
          <table:table-cell office:value-type="string" table:style-name="ce1">
            <text:p>Great Chesterfor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CPA Boiler replacement</text:p>
          </table:table-cell>
          <table:table-cell office:value-type="float" office:value="85890" table:style-name="ce2">
            <text:p><text:s/>85,8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9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5099" table:style-name="ce1">
            <text:p>145099</text:p>
          </table:table-cell>
          <table:table-cell office:value-type="string" table:style-name="ce1">
            <text:p>Outwoo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ite Security<text:s text:c="3"/></text:p>
          </table:table-cell>
          <table:table-cell office:value-type="float" office:value="154547" table:style-name="ce2">
            <text:p><text:s/>154,5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11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110" table:style-name="ce1">
            <text:p>145110</text:p>
          </table:table-cell>
          <table:table-cell office:value-type="string" table:style-name="ce1">
            <text:p>Gleb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Tank and pipework replacement</text:p>
          </table:table-cell>
          <table:table-cell office:value-type="float" office:value="303586" table:style-name="ce2">
            <text:p><text:s/>303,5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112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5112" table:style-name="ce1">
            <text:p>145112</text:p>
          </table:table-cell>
          <table:table-cell office:value-type="string" table:style-name="ce1">
            <text:p>Maunden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</text:p>
          </table:table-cell>
          <table:table-cell office:value-type="float" office:value="306339" table:style-name="ce2">
            <text:p><text:s/>306,3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1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5117" table:style-name="ce1">
            <text:p>145117</text:p>
          </table:table-cell>
          <table:table-cell office:value-type="string" table:style-name="ce1">
            <text:p>Riverview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1</text:p>
          </table:table-cell>
          <table:table-cell office:value-type="float" office:value="470594" table:style-name="ce2">
            <text:p><text:s/>470,59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11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5117" table:style-name="ce1">
            <text:p>145117</text:p>
          </table:table-cell>
          <table:table-cell office:value-type="string" table:style-name="ce1">
            <text:p>Riverview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2</text:p>
          </table:table-cell>
          <table:table-cell office:value-type="float" office:value="284697" table:style-name="ce2">
            <text:p><text:s/>284,6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130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45130" table:style-name="ce1">
            <text:p>145130</text:p>
          </table:table-cell>
          <table:table-cell office:value-type="string" table:style-name="ce1">
            <text:p>Goose Green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ose Green Primary School</text:p>
          </table:table-cell>
          <table:table-cell office:value-type="float" office:value="774137" table:style-name="ce2">
            <text:p><text:s/>774,1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13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5131" table:style-name="ce1">
            <text:p>145131</text:p>
          </table:table-cell>
          <table:table-cell office:value-type="string" table:style-name="ce1">
            <text:p>Castle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text:s/>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13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5133" table:style-name="ce1">
            <text:p>145133</text:p>
          </table:table-cell>
          <table:table-cell office:value-type="string" table:style-name="ce1">
            <text:p>Reddish V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Electrical Refurbishment</text:p>
          </table:table-cell>
          <table:table-cell office:value-type="float" office:value="261471" table:style-name="ce2">
            <text:p><text:s/>261,4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5943-2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05943" table:style-name="ce1">
            <text:p>105943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float" office:value="272844" table:style-name="ce2">
            <text:p><text:s/>272,8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17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5174" table:style-name="ce1">
            <text:p>145174</text:p>
          </table:table-cell>
          <table:table-cell office:value-type="string" table:style-name="ce1">
            <text:p>King Edward VI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Life expired / Failed Flat Roofs</text:p>
          </table:table-cell>
          <table:table-cell office:value-type="float" office:value="213755" table:style-name="ce2">
            <text:p><text:s/>213,7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7129" table:style-name="ce1">
            <text:p>137129</text:p>
          </table:table-cell>
          <table:table-cell office:value-type="string" table:style-name="ce1">
            <text:p>Priestlan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hanging rooms</text:p>
          </table:table-cell>
          <table:table-cell office:value-type="float" office:value="464645" table:style-name="ce2">
            <text:p><text:s/>464,6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19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5199" table:style-name="ce1">
            <text:p>145199</text:p>
          </table:table-cell>
          <table:table-cell office:value-type="string" table:style-name="ce1">
            <text:p>Ashi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ngle Glazed Window Replacement</text:p>
          </table:table-cell>
          <table:table-cell office:value-type="float" office:value="51824" table:style-name="ce2">
            <text:p><text:s/>51,82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44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444" table:style-name="ce1">
            <text:p>137444</text:p>
          </table:table-cell>
          <table:table-cell office:value-type="string" table:style-name="ce1">
            <text:p>Rastric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s – Phase 2</text:p>
          </table:table-cell>
          <table:table-cell office:value-type="float" office:value="1168437" table:style-name="ce2">
            <text:p><text:s/>1,168,4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9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395" table:style-name="ce1">
            <text:p>137395</text:p>
          </table:table-cell>
          <table:table-cell office:value-type="string" table:style-name="ce1">
            <text:p>Kents Hill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float" office:value="102963" table:style-name="ce2">
            <text:p><text:s/>102,9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02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5202" table:style-name="ce1">
            <text:p>145202</text:p>
          </table:table-cell>
          <table:table-cell office:value-type="string" table:style-name="ce1">
            <text:p>Castle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</text:p>
          </table:table-cell>
          <table:table-cell office:value-type="float" office:value="115103" table:style-name="ce2">
            <text:p><text:s/>115,1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0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5203" table:style-name="ce1">
            <text:p>145203</text:p>
          </table:table-cell>
          <table:table-cell office:value-type="string" table:style-name="ce1">
            <text:p>Church La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ilapidated Mobile Classroom</text:p>
          </table:table-cell>
          <table:table-cell office:value-type="float" office:value="201277" table:style-name="ce2">
            <text:p><text:s/>201,2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0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5203" table:style-name="ce1">
            <text:p>145203</text:p>
          </table:table-cell>
          <table:table-cell office:value-type="string" table:style-name="ce1">
            <text:p>Church La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medial works to coping stones and roof</text:p>
          </table:table-cell>
          <table:table-cell office:value-type="float" office:value="107821" table:style-name="ce2">
            <text:p><text:s/>107,8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0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45204" table:style-name="ce1">
            <text:p>145204</text:p>
          </table:table-cell>
          <table:table-cell office:value-type="string" table:style-name="ce1">
            <text:p>Church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fields Primary Fire Compliance Project</text:p>
          </table:table-cell>
          <table:table-cell office:value-type="float" office:value="444854" table:style-name="ce2">
            <text:p><text:s/>444,8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0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208" table:style-name="ce1">
            <text:p>145208</text:p>
          </table:table-cell>
          <table:table-cell office:value-type="string" table:style-name="ce1">
            <text:p>Gravel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H&amp;S</text:p>
          </table:table-cell>
          <table:table-cell office:value-type="float" office:value="366215" table:style-name="ce2">
            <text:p><text:s/>366,2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0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208" table:style-name="ce1">
            <text:p>145208</text:p>
          </table:table-cell>
          <table:table-cell office:value-type="string" table:style-name="ce1">
            <text:p>Gravel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 &amp;CWS Replacement</text:p>
          </table:table-cell>
          <table:table-cell office:value-type="float" office:value="489493" table:style-name="ce2">
            <text:p><text:s/>489,49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10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5210" table:style-name="ce1">
            <text:p>145210</text:p>
          </table:table-cell>
          <table:table-cell office:value-type="string" table:style-name="ce1">
            <text:p>Greenacres Primary School and Language Impairment Uni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acres Primary School - Mechanical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1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315" table:style-name="ce1">
            <text:p>137315</text:p>
          </table:table-cell>
          <table:table-cell office:value-type="string" table:style-name="ce1">
            <text:p>Test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float" office:value="2314462" table:style-name="ce2">
            <text:p><text:s/>2,314,4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12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45212" table:style-name="ce1">
            <text:p>145212</text:p>
          </table:table-cell>
          <table:table-cell office:value-type="string" table:style-name="ce1">
            <text:p>Heather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Plant and Partial Hot Water Plant Replacement</text:p>
          </table:table-cell>
          <table:table-cell office:value-type="float" office:value="225776" table:style-name="ce2">
            <text:p><text:s/>225,7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74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37274" table:style-name="ce1">
            <text:p>137274</text:p>
          </table:table-cell>
          <table:table-cell office:value-type="string" table:style-name="ce1">
            <text:p>Bloxwich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eating Distribution</text:p>
          </table:table-cell>
          <table:table-cell office:value-type="float" office:value="894603" table:style-name="ce2">
            <text:p><text:s/>894,6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27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5227" table:style-name="ce1">
            <text:p>145227</text:p>
          </table:table-cell>
          <table:table-cell office:value-type="string" table:style-name="ce1">
            <text:p>Prior Pursglove and Stockton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Heating and Ventilation Improvements</text:p>
          </table:table-cell>
          <table:table-cell office:value-type="float" office:value="341388" table:style-name="ce2">
            <text:p><text:s/>341,3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28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45228" table:style-name="ce1">
            <text:p>145228</text:p>
          </table:table-cell>
          <table:table-cell office:value-type="string" table:style-name="ce1">
            <text:p>Richard Taunton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oof Upgrade</text:p>
          </table:table-cell>
          <table:table-cell office:value-type="float" office:value="340767" table:style-name="ce2">
            <text:p><text:s/>340,7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osport</text:p>
          </table:table-cell>
          <table:table-cell office:value-type="float" office:value="145229" table:style-name="ce1">
            <text:p>145229</text:p>
          </table:table-cell>
          <table:table-cell office:value-type="string" table:style-name="ce1">
            <text:p>St Vincent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oof Upgrade</text:p>
          </table:table-cell>
          <table:table-cell office:value-type="float" office:value="602471" table:style-name="ce2">
            <text:p><text:s/>602,4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21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421" table:style-name="ce1">
            <text:p>138421</text:p>
          </table:table-cell>
          <table:table-cell office:value-type="string" table:style-name="ce1">
            <text:p>The De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at Roof Coverings<text:s/></text:p>
          </table:table-cell>
          <table:table-cell office:value-type="float" office:value="360466" table:style-name="ce2">
            <text:p><text:s/>360,4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3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5234" table:style-name="ce1">
            <text:p>145234</text:p>
          </table:table-cell>
          <table:table-cell office:value-type="string" table:style-name="ce1">
            <text:p>Ix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float" office:value="111492" table:style-name="ce2">
            <text:p><text:s/>111,4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013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Repairs and Underpinning<text:s/></text:p>
          </table:table-cell>
          <table:table-cell office:value-type="float" office:value="241910" table:style-name="ce2">
            <text:p><text:s/>241,9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44-1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Bracknell</text:p>
          </table:table-cell>
          <table:table-cell office:value-type="float" office:value="145244" table:style-name="ce1">
            <text:p>145244</text:p>
          </table:table-cell>
          <table:table-cell office:value-type="string" table:style-name="ce1">
            <text:p>Edgbarr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Fire Alarm Improvement</text:p>
          </table:table-cell>
          <table:table-cell office:value-type="float" office:value="197170" table:style-name="ce2">
            <text:p><text:s/>197,1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44-2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Bracknell</text:p>
          </table:table-cell>
          <table:table-cell office:value-type="float" office:value="145244" table:style-name="ce1">
            <text:p>145244</text:p>
          </table:table-cell>
          <table:table-cell office:value-type="string" table:style-name="ce1">
            <text:p>Edgbarr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/DOORS AND ASSOCIATED WORKS</text:p>
          </table:table-cell>
          <table:table-cell office:value-type="float" office:value="87041" table:style-name="ce2">
            <text:p><text:s/>87,0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4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5245" table:style-name="ce1">
            <text:p>145245</text:p>
          </table:table-cell>
          <table:table-cell office:value-type="string" table:style-name="ce1">
            <text:p>Great Kingshill Church of England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float" office:value="144656" table:style-name="ce2">
            <text:p><text:s/>144,65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4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5245" table:style-name="ce1">
            <text:p>145245</text:p>
          </table:table-cell>
          <table:table-cell office:value-type="string" table:style-name="ce1">
            <text:p>Great Kingshill Church of England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float" office:value="101310" table:style-name="ce2">
            <text:p><text:s/>101,3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5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5250" table:style-name="ce1">
            <text:p>145250</text:p>
          </table:table-cell>
          <table:table-cell office:value-type="string" table:style-name="ce1">
            <text:p>Dunston Primary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on Primary &amp; Nursery School_Fire Safety &amp; Legislation Compliance</text:p>
          </table:table-cell>
          <table:table-cell office:value-type="float" office:value="109535" table:style-name="ce2">
            <text:p><text:s/>109,53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rewire - phase 3</text:p>
          </table:table-cell>
          <table:table-cell office:value-type="float" office:value="560513" table:style-name="ce2">
            <text:p><text:s/>560,5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74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5274" table:style-name="ce1">
            <text:p>145274</text:p>
          </table:table-cell>
          <table:table-cell office:value-type="string" table:style-name="ce1">
            <text:p>Stocksbrid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s</text:p>
          </table:table-cell>
          <table:table-cell office:value-type="float" office:value="301072" table:style-name="ce2">
            <text:p><text:s/>301,0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7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5279" table:style-name="ce1">
            <text:p>145279</text:p>
          </table:table-cell>
          <table:table-cell office:value-type="string" table:style-name="ce1">
            <text:p>South Camberle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and Rooflight Replacement</text:p>
          </table:table-cell>
          <table:table-cell office:value-type="float" office:value="359890" table:style-name="ce2">
            <text:p><text:s/>359,8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80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45280" table:style-name="ce1">
            <text:p>145280</text:p>
          </table:table-cell>
          <table:table-cell office:value-type="string" table:style-name="ce1">
            <text:p>Chest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safety mitigation works</text:p>
          </table:table-cell>
          <table:table-cell office:value-type="float" office:value="230570" table:style-name="ce2">
            <text:p><text:s/>230,5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81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racknell</text:p>
          </table:table-cell>
          <table:table-cell office:value-type="float" office:value="145281" table:style-name="ce1">
            <text:p>145281</text:p>
          </table:table-cell>
          <table:table-cell office:value-type="string" table:style-name="ce1">
            <text:p>Nine Mile R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ine Mile Ride School - Replacement of Defective Roof Coverings<text:s/></text:p>
          </table:table-cell>
          <table:table-cell office:value-type="float" office:value="155600" table:style-name="ce2">
            <text:p><text:s/>155,6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284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racknell</text:p>
          </table:table-cell>
          <table:table-cell office:value-type="float" office:value="145284" table:style-name="ce1">
            <text:p>145284</text:p>
          </table:table-cell>
          <table:table-cell office:value-type="string" table:style-name="ce1">
            <text:p>Hatch R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and Hot Water Plant Replacement</text:p>
          </table:table-cell>
          <table:table-cell office:value-type="float" office:value="183945" table:style-name="ce2">
            <text:p><text:s/>183,9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1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5314" table:style-name="ce1">
            <text:p>145314</text:p>
          </table:table-cell>
          <table:table-cell office:value-type="string" table:style-name="ce1">
            <text:p>Bolton St Catherine's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afeguarding - Phase 2<text:s/></text:p>
          </table:table-cell>
          <table:table-cell office:value-type="float" office:value="133475" table:style-name="ce2">
            <text:p><text:s/>133,4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22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5322" table:style-name="ce1">
            <text:p>145322</text:p>
          </table:table-cell>
          <table:table-cell office:value-type="string" table:style-name="ce1">
            <text:p>The Mi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oom Refurbishment &amp; Associated Works<text:s/></text:p>
          </table:table-cell>
          <table:table-cell office:value-type="float" office:value="260436" table:style-name="ce2">
            <text:p><text:s/>260,4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9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697" table:style-name="ce1">
            <text:p>142697</text:p>
          </table:table-cell>
          <table:table-cell office:value-type="string" table:style-name="ce1">
            <text:p>Darrick Woo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1</text:p>
          </table:table-cell>
          <table:table-cell office:value-type="float" office:value="484410" table:style-name="ce2">
            <text:p><text:s/>484,4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4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7241" table:style-name="ce1">
            <text:p>137241</text:p>
          </table:table-cell>
          <table:table-cell office:value-type="string" table:style-name="ce1">
            <text:p>Thurstable School Sports College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Roof Refurbishment</text:p>
          </table:table-cell>
          <table:table-cell office:value-type="float" office:value="1102975" table:style-name="ce2">
            <text:p><text:s/>1,102,9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26-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orkington</text:p>
          </table:table-cell>
          <table:table-cell office:value-type="float" office:value="145326" table:style-name="ce1">
            <text:p>145326</text:p>
          </table:table-cell>
          <table:table-cell office:value-type="string" table:style-name="ce1">
            <text:p>Bassenthwai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ing of Sewage Treatment Plant</text:p>
          </table:table-cell>
          <table:table-cell office:value-type="float" office:value="60180" table:style-name="ce2">
            <text:p><text:s/>60,1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4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240" table:style-name="ce1">
            <text:p>137240</text:p>
          </table:table-cell>
          <table:table-cell office:value-type="string" table:style-name="ce1">
            <text:p>The Sa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Sandon School – Boiler replacement</text:p>
          </table:table-cell>
          <table:table-cell office:value-type="float" office:value="265264" table:style-name="ce2">
            <text:p><text:s/>265,2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3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7239" table:style-name="ce1">
            <text:p>137239</text:p>
          </table:table-cell>
          <table:table-cell office:value-type="string" table:style-name="ce1">
            <text:p>The Roms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cience Labs</text:p>
          </table:table-cell>
          <table:table-cell office:value-type="float" office:value="747685" table:style-name="ce2">
            <text:p><text:s/>747,6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80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6680" table:style-name="ce1">
            <text:p>146680</text:p>
          </table:table-cell>
          <table:table-cell office:value-type="string" table:style-name="ce1">
            <text:p>Thomas Bewic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placement</text:p>
          </table:table-cell>
          <table:table-cell office:value-type="float" office:value="495015" table:style-name="ce2">
            <text:p><text:s/>495,0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4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349" table:style-name="ce1">
            <text:p>145349</text:p>
          </table:table-cell>
          <table:table-cell office:value-type="string" table:style-name="ce1">
            <text:p>Wybur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and Upgrades</text:p>
          </table:table-cell>
          <table:table-cell office:value-type="float" office:value="37101" table:style-name="ce2">
            <text:p><text:s/>37,1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1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6717" table:style-name="ce1">
            <text:p>136717</text:p>
          </table:table-cell>
          <table:table-cell office:value-type="string" table:style-name="ce1">
            <text:p>Hodg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entral heating distribution system to Main Original Building</text:p>
          </table:table-cell>
          <table:table-cell office:value-type="float" office:value="506758" table:style-name="ce2">
            <text:p><text:s/>506,7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5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5352" table:style-name="ce1">
            <text:p>145352</text:p>
          </table:table-cell>
          <table:table-cell office:value-type="string" table:style-name="ce1">
            <text:p>The Orcha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at KS1 building</text:p>
          </table:table-cell>
          <table:table-cell office:value-type="float" office:value="22271" table:style-name="ce2">
            <text:p><text:s/>22,2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33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233" table:style-name="ce1">
            <text:p>137233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Fire Safety Upgrades</text:p>
          </table:table-cell>
          <table:table-cell office:value-type="float" office:value="733205" table:style-name="ce2">
            <text:p><text:s/>733,20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60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lton</text:p>
          </table:table-cell>
          <table:table-cell office:value-type="float" office:value="145360" table:style-name="ce1">
            <text:p>145360</text:p>
          </table:table-cell>
          <table:table-cell office:value-type="string" table:style-name="ce1">
            <text:p>Rosc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float" office:value="495242" table:style-name="ce2">
            <text:p><text:s/>495,2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62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2" table:style-name="ce1">
            <text:p>145362</text:p>
          </table:table-cell>
          <table:table-cell office:value-type="string" table:style-name="ce1">
            <text:p>Elmhur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float" office:value="64216" table:style-name="ce2">
            <text:p><text:s/>64,2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62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2" table:style-name="ce1">
            <text:p>145362</text:p>
          </table:table-cell>
          <table:table-cell office:value-type="string" table:style-name="ce1">
            <text:p>Elmhur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utory Compliance and Fire Safety</text:p>
          </table:table-cell>
          <table:table-cell office:value-type="float" office:value="130186" table:style-name="ce2">
            <text:p><text:s/>130,1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2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36327" table:style-name="ce1">
            <text:p>136327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mead School - Urgent Water Safety Compliance Works</text:p>
          </table:table-cell>
          <table:table-cell office:value-type="float" office:value="512178" table:style-name="ce2">
            <text:p><text:s/>512,1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63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3" table:style-name="ce1">
            <text:p>145363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 &amp; Associated Works</text:p>
          </table:table-cell>
          <table:table-cell office:value-type="float" office:value="112974" table:style-name="ce2">
            <text:p><text:s/>112,9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64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5364" table:style-name="ce1">
            <text:p>145364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and Health and Safety - Toilet and Washroom Refurbishment<text:s/></text:p>
          </table:table-cell>
          <table:table-cell office:value-type="float" office:value="330745" table:style-name="ce2">
            <text:p><text:s/>330,7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0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7208" table:style-name="ce1">
            <text:p>137208</text:p>
          </table:table-cell>
          <table:table-cell office:value-type="string" table:style-name="ce1">
            <text:p>Hol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, alarm and safe escape</text:p>
          </table:table-cell>
          <table:table-cell office:value-type="float" office:value="323327" table:style-name="ce2">
            <text:p><text:s/>323,32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05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estmorland and Lonsdale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</text:p>
          </table:table-cell>
          <table:table-cell office:value-type="float" office:value="160096" table:style-name="ce2">
            <text:p><text:s/>160,0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66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5366" table:style-name="ce1">
            <text:p>145366</text:p>
          </table:table-cell>
          <table:table-cell office:value-type="string" table:style-name="ce1">
            <text:p>Vicar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and Health and Safety - Fire Safety</text:p>
          </table:table-cell>
          <table:table-cell office:value-type="float" office:value="145585" table:style-name="ce2">
            <text:p><text:s/>145,5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69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45369" table:style-name="ce1">
            <text:p>145369</text:p>
          </table:table-cell>
          <table:table-cell office:value-type="string" table:style-name="ce1">
            <text:p>Sowerb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, BMS and Associated Pipework Replacement<text:s/></text:p>
          </table:table-cell>
          <table:table-cell office:value-type="float" office:value="144186" table:style-name="ce2">
            <text:p><text:s/>144,1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74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eeley</text:p>
          </table:table-cell>
          <table:table-cell office:value-type="float" office:value="145374" table:style-name="ce1">
            <text:p>145374</text:p>
          </table:table-cell>
          <table:table-cell office:value-type="string" table:style-name="ce1">
            <text:p>Gree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rly Years Block Refurbishment</text:p>
          </table:table-cell>
          <table:table-cell office:value-type="float" office:value="501329" table:style-name="ce2">
            <text:p><text:s/>501,3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74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eeley</text:p>
          </table:table-cell>
          <table:table-cell office:value-type="float" office:value="145374" table:style-name="ce1">
            <text:p>145374</text:p>
          </table:table-cell>
          <table:table-cell office:value-type="string" table:style-name="ce1">
            <text:p>Gree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Domestic Hot Water Systems Replacement Project</text:p>
          </table:table-cell>
          <table:table-cell office:value-type="float" office:value="561702" table:style-name="ce2">
            <text:p><text:s/>561,7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81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5381" table:style-name="ce1">
            <text:p>145381</text:p>
          </table:table-cell>
          <table:table-cell office:value-type="string" table:style-name="ce1">
            <text:p>Wolgar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 with Priority 'High Risk' <text:s/>Asbestos removal</text:p>
          </table:table-cell>
          <table:table-cell office:value-type="float" office:value="847189" table:style-name="ce2">
            <text:p><text:s/>847,1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8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5383" table:style-name="ce1">
            <text:p>145383</text:p>
          </table:table-cell>
          <table:table-cell office:value-type="string" table:style-name="ce1">
            <text:p>Grafham Gran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eplacement H&amp;C water distribution &amp; storage systems</text:p>
          </table:table-cell>
          <table:table-cell office:value-type="float" office:value="170057" table:style-name="ce2">
            <text:p><text:s/>170,0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83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5383" table:style-name="ce1">
            <text:p>145383</text:p>
          </table:table-cell>
          <table:table-cell office:value-type="string" table:style-name="ce1">
            <text:p>Grafham Gran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fire compartmentation to main building top floor boarding accommodation</text:p>
          </table:table-cell>
          <table:table-cell office:value-type="float" office:value="153211" table:style-name="ce2">
            <text:p><text:s/>153,21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66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STORATION AND RAINWATER GOODS</text:p>
          </table:table-cell>
          <table:table-cell office:value-type="float" office:value="621818" table:style-name="ce2">
            <text:p><text:s/>621,8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63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37163" table:style-name="ce1">
            <text:p>137163</text:p>
          </table:table-cell>
          <table:table-cell office:value-type="string" table:style-name="ce1">
            <text:p>The Thomas Hardy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996634" table:style-name="ce2">
            <text:p><text:s/>996,6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94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5394" table:style-name="ce1">
            <text:p>145394</text:p>
          </table:table-cell>
          <table:table-cell office:value-type="string" table:style-name="ce1">
            <text:p>Brant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- Urgent boundary security &amp; means of escape improvements</text:p>
          </table:table-cell>
          <table:table-cell office:value-type="float" office:value="207163" table:style-name="ce2">
            <text:p><text:s/>207,1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31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7131" table:style-name="ce1">
            <text:p>137131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Safety Compliance Works</text:p>
          </table:table-cell>
          <table:table-cell office:value-type="float" office:value="731761" table:style-name="ce2">
            <text:p><text:s/>731,7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96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5396" table:style-name="ce1">
            <text:p>145396</text:p>
          </table:table-cell>
          <table:table-cell office:value-type="string" table:style-name="ce1">
            <text:p>St Thomas'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164248" table:style-name="ce2">
            <text:p><text:s/>164,2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400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5400" table:style-name="ce1">
            <text:p>145400</text:p>
          </table:table-cell>
          <table:table-cell office:value-type="string" table:style-name="ce1">
            <text:p>Dean Fiel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text:s/></text:p>
          </table:table-cell>
          <table:table-cell office:value-type="float" office:value="378085" table:style-name="ce2">
            <text:p><text:s/>378,0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4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349" table:style-name="ce1">
            <text:p>145349</text:p>
          </table:table-cell>
          <table:table-cell office:value-type="string" table:style-name="ce1">
            <text:p>Wybur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and Replacements</text:p>
          </table:table-cell>
          <table:table-cell office:value-type="float" office:value="254058" table:style-name="ce2">
            <text:p><text:s/>254,0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41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145414" table:style-name="ce1">
            <text:p>145414</text:p>
          </table:table-cell>
          <table:table-cell office:value-type="string" table:style-name="ce1">
            <text:p>Dost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and outdated accommodation<text:s text:c="2"/></text:p>
          </table:table-cell>
          <table:table-cell office:value-type="float" office:value="521176" table:style-name="ce2">
            <text:p><text:s/>521,1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28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137128" table:style-name="ce1">
            <text:p>137128</text:p>
          </table:table-cell>
          <table:table-cell office:value-type="string" table:style-name="ce1">
            <text:p>Per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cience Labs</text:p>
          </table:table-cell>
          <table:table-cell office:value-type="float" office:value="834549" table:style-name="ce2">
            <text:p><text:s/>834,5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28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137128" table:style-name="ce1">
            <text:p>137128</text:p>
          </table:table-cell>
          <table:table-cell office:value-type="string" table:style-name="ce1">
            <text:p>Per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float" office:value="663898" table:style-name="ce2">
            <text:p><text:s/>663,89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65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newal of Roof Coverings</text:p>
          </table:table-cell>
          <table:table-cell office:value-type="float" office:value="376186" table:style-name="ce2">
            <text:p><text:s/>376,1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437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45437" table:style-name="ce1">
            <text:p>145437</text:p>
          </table:table-cell>
          <table:table-cell office:value-type="string" table:style-name="ce1">
            <text:p>Bassing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35687" table:style-name="ce2">
            <text:p><text:s/>235,68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450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5450" table:style-name="ce1">
            <text:p>145450</text:p>
          </table:table-cell>
          <table:table-cell office:value-type="string" table:style-name="ce1">
            <text:p>King's Academy Northern Parade (Junior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Boiler Replacement</text:p>
          </table:table-cell>
          <table:table-cell office:value-type="float" office:value="669967" table:style-name="ce2">
            <text:p><text:s/>669,9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452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5452" table:style-name="ce1">
            <text:p>145452</text:p>
          </table:table-cell>
          <table:table-cell office:value-type="string" table:style-name="ce1">
            <text:p>King's Academy College Park (Infant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float" office:value="518598" table:style-name="ce2">
            <text:p><text:s/>518,59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7905" table:style-name="ce1">
            <text:p>137905</text:p>
          </table:table-cell>
          <table:table-cell office:value-type="string" table:style-name="ce1">
            <text:p>Forest Wa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37533" table:style-name="ce2">
            <text:p><text:s/>337,5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48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5483" table:style-name="ce1">
            <text:p>145483</text:p>
          </table:table-cell>
          <table:table-cell office:value-type="string" table:style-name="ce1">
            <text:p>Foley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eform Works<text:s text:c="3"/></text:p>
          </table:table-cell>
          <table:table-cell office:value-type="float" office:value="120094" table:style-name="ce2">
            <text:p><text:s/>120,09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1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7116" table:style-name="ce1">
            <text:p>137116</text:p>
          </table:table-cell>
          <table:table-cell office:value-type="string" table:style-name="ce1">
            <text:p>The Magna Cart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North, West and South fire safety, emergency lighting and wiring improvements - Phase 1</text:p>
          </table:table-cell>
          <table:table-cell office:value-type="float" office:value="360257" table:style-name="ce2">
            <text:p><text:s/>360,2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48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5488" table:style-name="ce1">
            <text:p>145488</text:p>
          </table:table-cell>
          <table:table-cell office:value-type="string" table:style-name="ce1">
            <text:p>Blaby Stoke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float" office:value="121321" table:style-name="ce2">
            <text:p><text:s/>121,3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06-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45506" table:style-name="ce1">
            <text:p>145506</text:p>
          </table:table-cell>
          <table:table-cell office:value-type="string" table:style-name="ce1">
            <text:p>Amble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bleside Primary School- <text:s/>Pitched roof detailing replacement<text:s/></text:p>
          </table:table-cell>
          <table:table-cell office:value-type="float" office:value="45868" table:style-name="ce2">
            <text:p><text:s/>45,8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1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5518" table:style-name="ce1">
            <text:p>145518</text:p>
          </table:table-cell>
          <table:table-cell office:value-type="string" table:style-name="ce1">
            <text:p>St Cleer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float" office:value="98939" table:style-name="ce2">
            <text:p><text:s/>98,9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1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5519" table:style-name="ce1">
            <text:p>145519</text:p>
          </table:table-cell>
          <table:table-cell office:value-type="string" table:style-name="ce1">
            <text:p>Blis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float" office:value="81031" table:style-name="ce2">
            <text:p><text:s/>81,03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2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5520" table:style-name="ce1">
            <text:p>145520</text:p>
          </table:table-cell>
          <table:table-cell office:value-type="string" table:style-name="ce1">
            <text:p>Whittington Moor Nursery and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bert Heathcote Nursery &amp; Infant School_Fire Safety &amp; Legislation Compliance</text:p>
          </table:table-cell>
          <table:table-cell office:value-type="float" office:value="117653" table:style-name="ce2">
            <text:p><text:s/>117,6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1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7116" table:style-name="ce1">
            <text:p>137116</text:p>
          </table:table-cell>
          <table:table-cell office:value-type="string" table:style-name="ce1">
            <text:p>The Magna Cart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water services health and safety upgrades</text:p>
          </table:table-cell>
          <table:table-cell office:value-type="float" office:value="371255" table:style-name="ce2">
            <text:p><text:s/>371,2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22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5522" table:style-name="ce1">
            <text:p>145522</text:p>
          </table:table-cell>
          <table:table-cell office:value-type="string" table:style-name="ce1">
            <text:p>Churc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field Primary School - Roof Replacement</text:p>
          </table:table-cell>
          <table:table-cell office:value-type="float" office:value="233361" table:style-name="ce2">
            <text:p><text:s/>233,36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4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5542" table:style-name="ce1">
            <text:p>145542</text:p>
          </table:table-cell>
          <table:table-cell office:value-type="string" table:style-name="ce1">
            <text:p>Wes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79739" table:style-name="ce2">
            <text:p><text:s/>379,7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4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5543" table:style-name="ce1">
            <text:p>145543</text:p>
          </table:table-cell>
          <table:table-cell office:value-type="string" table:style-name="ce1">
            <text:p>Wyk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float" office:value="157375" table:style-name="ce2">
            <text:p><text:s/>157,3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56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5556" table:style-name="ce1">
            <text:p>145556</text:p>
          </table:table-cell>
          <table:table-cell office:value-type="string" table:style-name="ce1">
            <text:p>Helm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lme C of E Academy- Fire Safety</text:p>
          </table:table-cell>
          <table:table-cell office:value-type="float" office:value="126162.11" table:style-name="ce2">
            <text:p><text:s/>126,1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56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5556" table:style-name="ce1">
            <text:p>145556</text:p>
          </table:table-cell>
          <table:table-cell office:value-type="string" table:style-name="ce1">
            <text:p>Helm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lme C of E Academy- Safeguarding<text:s/></text:p>
          </table:table-cell>
          <table:table-cell office:value-type="float" office:value="191459" table:style-name="ce2">
            <text:p><text:s/>191,45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60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5560" table:style-name="ce1">
            <text:p>145560</text:p>
          </table:table-cell>
          <table:table-cell office:value-type="string" table:style-name="ce1">
            <text:p>St John's Church of England Primary School, Radcliff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John's RCPS, Radcliffe-Safeguarding &amp; Fencing</text:p>
          </table:table-cell>
          <table:table-cell office:value-type="float" office:value="55915" table:style-name="ce2">
            <text:p><text:s/>55,9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87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and Associated Works</text:p>
          </table:table-cell>
          <table:table-cell office:value-type="float" office:value="539876" table:style-name="ce2">
            <text:p><text:s/>539,8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6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5561" table:style-name="ce1">
            <text:p>145561</text:p>
          </table:table-cell>
          <table:table-cell office:value-type="string" table:style-name="ce1">
            <text:p>Trenode CofE VA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float" office:value="51152" table:style-name="ce2">
            <text:p><text:s/>51,1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77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45577" table:style-name="ce1">
            <text:p>145577</text:p>
          </table:table-cell>
          <table:table-cell office:value-type="string" table:style-name="ce1">
            <text:p>Long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81546" table:style-name="ce2">
            <text:p><text:s/>181,5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80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080" table:style-name="ce1">
            <text:p>137080</text:p>
          </table:table-cell>
          <table:table-cell office:value-type="string" table:style-name="ce1">
            <text:p>Stanch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, Pipework &amp; Heating Controls Project (Phase 1)</text:p>
          </table:table-cell>
          <table:table-cell office:value-type="float" office:value="853374" table:style-name="ce2">
            <text:p><text:s/>853,3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8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5587" table:style-name="ce1">
            <text:p>145587</text:p>
          </table:table-cell>
          <table:table-cell office:value-type="string" table:style-name="ce1">
            <text:p>Weston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Teaching Accommodation<text:s/></text:p>
          </table:table-cell>
          <table:table-cell office:value-type="float" office:value="254249" table:style-name="ce2">
            <text:p><text:s/>254,2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91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5591" table:style-name="ce1">
            <text:p>145591</text:p>
          </table:table-cell>
          <table:table-cell office:value-type="string" table:style-name="ce1">
            <text:p>Beckmead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COVERINGS AND ASSOCIATED WORKS</text:p>
          </table:table-cell>
          <table:table-cell office:value-type="float" office:value="438367" table:style-name="ce2">
            <text:p><text:s/>438,3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95-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rigg and Goole</text:p>
          </table:table-cell>
          <table:table-cell office:value-type="float" office:value="145595" table:style-name="ce1">
            <text:p>145595</text:p>
          </table:table-cell>
          <table:table-cell office:value-type="string" table:style-name="ce1">
            <text:p>Hook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float" office:value="251534" table:style-name="ce2">
            <text:p><text:s/>251,5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614-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reatham</text:p>
          </table:table-cell>
          <table:table-cell office:value-type="float" office:value="145614" table:style-name="ce1">
            <text:p>145614</text:p>
          </table:table-cell>
          <table:table-cell office:value-type="string" table:style-name="ce1">
            <text:p>Christ Church, Streat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newal</text:p>
          </table:table-cell>
          <table:table-cell office:value-type="float" office:value="158285" table:style-name="ce2">
            <text:p><text:s/>158,2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57-1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Sevenoaks</text:p>
          </table:table-cell>
          <table:table-cell office:value-type="float" office:value="141957" table:style-name="ce1">
            <text:p>141957</text:p>
          </table:table-cell>
          <table:table-cell office:value-type="string" table:style-name="ce1">
            <text:p>Parkwood Hall Co-Operativ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Distribution Works</text:p>
          </table:table-cell>
          <table:table-cell office:value-type="float" office:value="564975" table:style-name="ce2">
            <text:p><text:s/>564,9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616-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Dulwich and West Norwood</text:p>
          </table:table-cell>
          <table:table-cell office:value-type="float" office:value="145616" table:style-name="ce1">
            <text:p>145616</text:p>
          </table:table-cell>
          <table:table-cell office:value-type="string" table:style-name="ce1">
            <text:p>St Luke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roofing of Pitched Roofs</text:p>
          </table:table-cell>
          <table:table-cell office:value-type="float" office:value="122085" table:style-name="ce2">
            <text:p><text:s/>122,0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75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Pipework &amp; Emitters</text:p>
          </table:table-cell>
          <table:table-cell office:value-type="float" office:value="552896" table:style-name="ce2">
            <text:p><text:s/>552,8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4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7048" table:style-name="ce1">
            <text:p>137048</text:p>
          </table:table-cell>
          <table:table-cell office:value-type="string" table:style-name="ce1">
            <text:p>Mayflow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text:s/></text:p>
          </table:table-cell>
          <table:table-cell office:value-type="float" office:value="218085" table:style-name="ce2">
            <text:p><text:s/>218,0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62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5620" table:style-name="ce1">
            <text:p>145620</text:p>
          </table:table-cell>
          <table:table-cell office:value-type="string" table:style-name="ce1">
            <text:p>Woodland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Replacement</text:p>
          </table:table-cell>
          <table:table-cell office:value-type="float" office:value="214355" table:style-name="ce2">
            <text:p><text:s/>214,3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63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45633" table:style-name="ce1">
            <text:p>145633</text:p>
          </table:table-cell>
          <table:table-cell office:value-type="string" table:style-name="ce1">
            <text:p>Newby and Scal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 (Roof Areas 8-16)</text:p>
          </table:table-cell>
          <table:table-cell office:value-type="float" office:value="248550" table:style-name="ce2">
            <text:p><text:s/>248,5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654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5654" table:style-name="ce1">
            <text:p>145654</text:p>
          </table:table-cell>
          <table:table-cell office:value-type="string" table:style-name="ce1">
            <text:p>Victoria Roa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Improvement Works</text:p>
          </table:table-cell>
          <table:table-cell office:value-type="float" office:value="62586" table:style-name="ce2">
            <text:p><text:s/>62,5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65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5656" table:style-name="ce1">
            <text:p>145656</text:p>
          </table:table-cell>
          <table:table-cell office:value-type="string" table:style-name="ce1">
            <text:p>Mount Wis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 Wise Community PS - Fire Alarm (EFLA) Refurbishment</text:p>
          </table:table-cell>
          <table:table-cell office:value-type="float" office:value="149975" table:style-name="ce2">
            <text:p><text:s/>149,9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656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5656" table:style-name="ce1">
            <text:p>145656</text:p>
          </table:table-cell>
          <table:table-cell office:value-type="string" table:style-name="ce1">
            <text:p>Mount Wis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 Wise PS Curtain Wall Replacement</text:p>
          </table:table-cell>
          <table:table-cell office:value-type="float" office:value="256143" table:style-name="ce2">
            <text:p><text:s/>256,1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688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5688" table:style-name="ce1">
            <text:p>145688</text:p>
          </table:table-cell>
          <table:table-cell office:value-type="string" table:style-name="ce1">
            <text:p>Meadow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688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5688" table:style-name="ce1">
            <text:p>145688</text:p>
          </table:table-cell>
          <table:table-cell office:value-type="string" table:style-name="ce1">
            <text:p>Meadow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&amp; Alterations</text:p>
          </table:table-cell>
          <table:table-cell office:value-type="float" office:value="103099" table:style-name="ce2">
            <text:p><text:s/>103,09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4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7048" table:style-name="ce1">
            <text:p>137048</text:p>
          </table:table-cell>
          <table:table-cell office:value-type="string" table:style-name="ce1">
            <text:p>Mayflow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text:s/></text:p>
          </table:table-cell>
          <table:table-cell office:value-type="float" office:value="775773" table:style-name="ce2">
            <text:p><text:s/>775,7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39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7039" table:style-name="ce1">
            <text:p>137039</text:p>
          </table:table-cell>
          <table:table-cell office:value-type="string" table:style-name="ce1">
            <text:p>The Hathershaw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Works</text:p>
          </table:table-cell>
          <table:table-cell office:value-type="float" office:value="368631" table:style-name="ce2">
            <text:p><text:s/>368,63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0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5700" table:style-name="ce1">
            <text:p>145700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 Trinity C of E Primary School - Asbestos Removal and Associated Works<text:s/></text:p>
          </table:table-cell>
          <table:table-cell office:value-type="float" office:value="78956" table:style-name="ce2">
            <text:p><text:s/>78,95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0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5702" table:style-name="ce1">
            <text:p>145702</text:p>
          </table:table-cell>
          <table:table-cell office:value-type="string" table:style-name="ce1">
            <text:p>Crawley Ridg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float" office:value="66916" table:style-name="ce2">
            <text:p><text:s/>66,9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0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5703" table:style-name="ce1">
            <text:p>145703</text:p>
          </table:table-cell>
          <table:table-cell office:value-type="string" table:style-name="ce1">
            <text:p>Crawley Ridg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, replacement of defective lighting and ceilings</text:p>
          </table:table-cell>
          <table:table-cell office:value-type="float" office:value="158801" table:style-name="ce2">
            <text:p><text:s/>158,8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2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326" table:style-name="ce1">
            <text:p>143326</text:p>
          </table:table-cell>
          <table:table-cell office:value-type="string" table:style-name="ce1">
            <text:p>Ellesme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orary classroom replacement - Phase 1</text:p>
          </table:table-cell>
          <table:table-cell office:value-type="float" office:value="1015702" table:style-name="ce2">
            <text:p><text:s/>1,015,7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11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5711" table:style-name="ce1">
            <text:p>145711</text:p>
          </table:table-cell>
          <table:table-cell office:value-type="string" table:style-name="ce1">
            <text:p>Cough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ughton - Roof Recovering</text:p>
          </table:table-cell>
          <table:table-cell office:value-type="float" office:value="226329" table:style-name="ce2">
            <text:p><text:s/>226,3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30-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North and Stoke Newington</text:p>
          </table:table-cell>
          <table:table-cell office:value-type="float" office:value="145730" table:style-name="ce1">
            <text:p>145730</text:p>
          </table:table-cell>
          <table:table-cell office:value-type="string" table:style-name="ce1">
            <text:p>Lubavitch Boys'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Systems</text:p>
          </table:table-cell>
          <table:table-cell office:value-type="float" office:value="197760" table:style-name="ce2">
            <text:p><text:s/>197,7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791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1" table:style-name="ce1">
            <text:p>143791</text:p>
          </table:table-cell>
          <table:table-cell office:value-type="string" table:style-name="ce1">
            <text:p>Kirkburton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furbishment of the Defective Flat Roofing Systems</text:p>
          </table:table-cell>
          <table:table-cell office:value-type="float" office:value="757887" table:style-name="ce2">
            <text:p><text:s/>757,88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4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Great Yarmouth</text:p>
          </table:table-cell>
          <table:table-cell office:value-type="float" office:value="145749" table:style-name="ce1">
            <text:p>145749</text:p>
          </table:table-cell>
          <table:table-cell office:value-type="string" table:style-name="ce1">
            <text:p>East Norfolk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Safeguarding Improvements</text:p>
          </table:table-cell>
          <table:table-cell office:value-type="float" office:value="261404" table:style-name="ce2">
            <text:p><text:s/>261,40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51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5751" table:style-name="ce1">
            <text:p>145751</text:p>
          </table:table-cell>
          <table:table-cell office:value-type="string" table:style-name="ce1">
            <text:p>St Peter's Smithills Dea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and Doors</text:p>
          </table:table-cell>
          <table:table-cell office:value-type="float" office:value="64163" table:style-name="ce2">
            <text:p><text:s/>64,1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1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Roof Replacements</text:p>
          </table:table-cell>
          <table:table-cell office:value-type="float" office:value="303286" table:style-name="ce2">
            <text:p><text:s/>303,2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6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45762" table:style-name="ce1">
            <text:p>145762</text:p>
          </table:table-cell>
          <table:table-cell office:value-type="string" table:style-name="ce1">
            <text:p>Bamp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float" office:value="51832" table:style-name="ce2">
            <text:p><text:s/>51,8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7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5773" table:style-name="ce1">
            <text:p>145773</text:p>
          </table:table-cell>
          <table:table-cell office:value-type="string" table:style-name="ce1">
            <text:p>Mountnessing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nessing CofE Primary School - Urgent Safeguarding Improvements</text:p>
          </table:table-cell>
          <table:table-cell office:value-type="float" office:value="64753" table:style-name="ce2">
            <text:p><text:s/>64,7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7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5773" table:style-name="ce1">
            <text:p>145773</text:p>
          </table:table-cell>
          <table:table-cell office:value-type="string" table:style-name="ce1">
            <text:p>Mountnessing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nessing CofE Primary School - Window Replacement &amp; Associated Works</text:p>
          </table:table-cell>
          <table:table-cell office:value-type="float" office:value="103336" table:style-name="ce2">
            <text:p><text:s/>103,3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82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5782" table:style-name="ce1">
            <text:p>145782</text:p>
          </table:table-cell>
          <table:table-cell office:value-type="string" table:style-name="ce1">
            <text:p>Heddon-on-the-Wall, St Andrew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float" office:value="437232" table:style-name="ce2">
            <text:p><text:s/>437,2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88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5788" table:style-name="ce1">
            <text:p>145788</text:p>
          </table:table-cell>
          <table:table-cell office:value-type="string" table:style-name="ce1">
            <text:p>Market Dray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ad Flat Roof and Windows</text:p>
          </table:table-cell>
          <table:table-cell office:value-type="float" office:value="65269" table:style-name="ce2">
            <text:p><text:s/>65,2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98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5798" table:style-name="ce1">
            <text:p>145798</text:p>
          </table:table-cell>
          <table:table-cell office:value-type="string" table:style-name="ce1">
            <text:p>South Hiend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Works To Renew Defective Roofing</text:p>
          </table:table-cell>
          <table:table-cell office:value-type="float" office:value="436113" table:style-name="ce2">
            <text:p><text:s/>436,1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799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5799" table:style-name="ce1">
            <text:p>145799</text:p>
          </table:table-cell>
          <table:table-cell office:value-type="string" table:style-name="ce1">
            <text:p>Beamo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Statutory Compliance Works</text:p>
          </table:table-cell>
          <table:table-cell office:value-type="float" office:value="373563" table:style-name="ce2">
            <text:p><text:s/>373,5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800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5800" table:style-name="ce1">
            <text:p>145800</text:p>
          </table:table-cell>
          <table:table-cell office:value-type="string" table:style-name="ce1">
            <text:p>Alderman Bo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ntilation, air quality and thermal comfort works</text:p>
          </table:table-cell>
          <table:table-cell office:value-type="float" office:value="115600" table:style-name="ce2">
            <text:p><text:s/>115,6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81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5816" table:style-name="ce1">
            <text:p>145816</text:p>
          </table:table-cell>
          <table:table-cell office:value-type="string" table:style-name="ce1">
            <text:p>Blacko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<text:s/></text:p>
          </table:table-cell>
          <table:table-cell office:value-type="float" office:value="26640" table:style-name="ce2">
            <text:p><text:s/>26,64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816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5816" table:style-name="ce1">
            <text:p>145816</text:p>
          </table:table-cell>
          <table:table-cell office:value-type="string" table:style-name="ce1">
            <text:p>Blacko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entral Heating and Boiler Plant</text:p>
          </table:table-cell>
          <table:table-cell office:value-type="float" office:value="134051" table:style-name="ce2">
            <text:p><text:s/>134,05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81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5818" table:style-name="ce1">
            <text:p>145818</text:p>
          </table:table-cell>
          <table:table-cell office:value-type="string" table:style-name="ce1">
            <text:p>Colne Lord Stree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entral Heating and Boiler Plant to KS1 Building</text:p>
          </table:table-cell>
          <table:table-cell office:value-type="float" office:value="247610" table:style-name="ce2">
            <text:p><text:s/>247,6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81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5818" table:style-name="ce1">
            <text:p>145818</text:p>
          </table:table-cell>
          <table:table-cell office:value-type="string" table:style-name="ce1">
            <text:p>Colne Lord Stree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entral Heating, Boiler Plant and Hot Water to KS2 Building</text:p>
          </table:table-cell>
          <table:table-cell office:value-type="float" office:value="279647" table:style-name="ce2">
            <text:p><text:s/>279,6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11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&amp; Statutory Compliance Works</text:p>
          </table:table-cell>
          <table:table-cell office:value-type="float" office:value="999512" table:style-name="ce2">
            <text:p><text:s/>999,5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05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37005" table:style-name="ce1">
            <text:p>137005</text:p>
          </table:table-cell>
          <table:table-cell office:value-type="string" table:style-name="ce1">
            <text:p>Grav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00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Condemned Classrooms Refurbishment Project<text:s/></text:p>
          </table:table-cell>
          <table:table-cell office:value-type="float" office:value="1447639" table:style-name="ce2">
            <text:p><text:s/>1,447,6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83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5837" table:style-name="ce1">
            <text:p>145837</text:p>
          </table:table-cell>
          <table:table-cell office:value-type="string" table:style-name="ce1">
            <text:p>Castlemor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41411" table:style-name="ce2">
            <text:p><text:s/>41,41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85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5851" table:style-name="ce1">
            <text:p>145851</text:p>
          </table:table-cell>
          <table:table-cell office:value-type="string" table:style-name="ce1">
            <text:p>Morlan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text:s/></text:p>
          </table:table-cell>
          <table:table-cell office:value-type="float" office:value="142746" table:style-name="ce2">
            <text:p><text:s/>142,7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851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5851" table:style-name="ce1">
            <text:p>145851</text:p>
          </table:table-cell>
          <table:table-cell office:value-type="string" table:style-name="ce1">
            <text:p>Morlan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text:s/></text:p>
          </table:table-cell>
          <table:table-cell office:value-type="float" office:value="95078" table:style-name="ce2">
            <text:p><text:s/>95,0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925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East Worthing and Shoreham</text:p>
          </table:table-cell>
          <table:table-cell office:value-type="float" office:value="145925" table:style-name="ce1">
            <text:p>145925</text:p>
          </table:table-cell>
          <table:table-cell office:value-type="string" table:style-name="ce1">
            <text:p>Downs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176795" table:style-name="ce2">
            <text:p><text:s/>176,7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945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45945" table:style-name="ce1">
            <text:p>145945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float" office:value="227322" table:style-name="ce2">
            <text:p><text:s/>227,32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6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7261" table:style-name="ce1">
            <text:p>137261</text:p>
          </table:table-cell>
          <table:table-cell office:value-type="string" table:style-name="ce1">
            <text:p>John Col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nd Electrical Safety works Phase 2</text:p>
          </table:table-cell>
          <table:table-cell office:value-type="float" office:value="875489" table:style-name="ce2">
            <text:p><text:s/>875,4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956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45956" table:style-name="ce1">
            <text:p>145956</text:p>
          </table:table-cell>
          <table:table-cell office:value-type="string" table:style-name="ce1">
            <text:p>NCEA Bishop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ors and Windows Replacement<text:s/></text:p>
          </table:table-cell>
          <table:table-cell office:value-type="float" office:value="102402" table:style-name="ce2">
            <text:p><text:s/>102,4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97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5973" table:style-name="ce1">
            <text:p>145973</text:p>
          </table:table-cell>
          <table:table-cell office:value-type="string" table:style-name="ce1">
            <text:p>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amaged &amp; Non-Certified Fire Doors, Screens and Compartmentation</text:p>
          </table:table-cell>
          <table:table-cell office:value-type="float" office:value="340687" table:style-name="ce2">
            <text:p><text:s/>340,68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97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5974" table:style-name="ce1">
            <text:p>145974</text:p>
          </table:table-cell>
          <table:table-cell office:value-type="string" table:style-name="ce1">
            <text:p>Houghton-on-the-Hi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&amp;S – Toilet Refurbishment</text:p>
          </table:table-cell>
          <table:table-cell office:value-type="float" office:value="132871" table:style-name="ce2">
            <text:p><text:s/>132,8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976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5976" table:style-name="ce1">
            <text:p>145976</text:p>
          </table:table-cell>
          <table:table-cell office:value-type="string" table:style-name="ce1">
            <text:p>Kirklev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rklevington Primary Electrical Works</text:p>
          </table:table-cell>
          <table:table-cell office:value-type="float" office:value="139597" table:style-name="ce2">
            <text:p><text:s/>139,5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97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5978" table:style-name="ce1">
            <text:p>145978</text:p>
          </table:table-cell>
          <table:table-cell office:value-type="string" table:style-name="ce1">
            <text:p>Caster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s to Heating Distribution</text:p>
          </table:table-cell>
          <table:table-cell office:value-type="float" office:value="24762" table:style-name="ce2">
            <text:p><text:s/>24,7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97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5978" table:style-name="ce1">
            <text:p>145978</text:p>
          </table:table-cell>
          <table:table-cell office:value-type="string" table:style-name="ce1">
            <text:p>Caster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lectrical Distribution Boards &amp; Associated Electrical Safety Improvements</text:p>
          </table:table-cell>
          <table:table-cell office:value-type="float" office:value="40284" table:style-name="ce2">
            <text:p><text:s/>40,2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984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5984" table:style-name="ce1">
            <text:p>145984</text:p>
          </table:table-cell>
          <table:table-cell office:value-type="string" table:style-name="ce1">
            <text:p>Alm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Safety Compliance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985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45985" table:style-name="ce1">
            <text:p>145985</text:p>
          </table:table-cell>
          <table:table-cell office:value-type="string" table:style-name="ce1">
            <text:p>Worcester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furbishment and Associated Works</text:p>
          </table:table-cell>
          <table:table-cell office:value-type="float" office:value="294654" table:style-name="ce2">
            <text:p><text:s/>294,6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985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45985" table:style-name="ce1">
            <text:p>145985</text:p>
          </table:table-cell>
          <table:table-cell office:value-type="string" table:style-name="ce1">
            <text:p>Worcester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 Works</text:p>
          </table:table-cell>
          <table:table-cell office:value-type="float" office:value="361185" table:style-name="ce2">
            <text:p><text:s/>361,1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986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45986" table:style-name="ce1">
            <text:p>145986</text:p>
          </table:table-cell>
          <table:table-cell office:value-type="string" table:style-name="ce1">
            <text:p>Keys 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23639" table:style-name="ce2">
            <text:p><text:s/>23,6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03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Elmet and Rothwell</text:p>
          </table:table-cell>
          <table:table-cell office:value-type="float" office:value="146003" table:style-name="ce1">
            <text:p>146003</text:p>
          </table:table-cell>
          <table:table-cell office:value-type="string" table:style-name="ce1">
            <text:p>Thorn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float" office:value="187368" table:style-name="ce2">
            <text:p><text:s/>187,3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0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6008" table:style-name="ce1">
            <text:p>146008</text:p>
          </table:table-cell>
          <table:table-cell office:value-type="string" table:style-name="ce1">
            <text:p>Farthingh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nd Electrical Safety and Compliance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5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6959" table:style-name="ce1">
            <text:p>136959</text:p>
          </table:table-cell>
          <table:table-cell office:value-type="string" table:style-name="ce1">
            <text:p>The Chead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Repairs</text:p>
          </table:table-cell>
          <table:table-cell office:value-type="float" office:value="714300" table:style-name="ce2">
            <text:p><text:s/>714,3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2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9" table:style-name="ce1">
            <text:p>142229</text:p>
          </table:table-cell>
          <table:table-cell office:value-type="string" table:style-name="ce1">
            <text:p>Holy Trinity Lamorb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Plant and Hot Water Plant Replacement</text:p>
          </table:table-cell>
          <table:table-cell office:value-type="float" office:value="355272" table:style-name="ce2">
            <text:p><text:s/>355,2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5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958" table:style-name="ce1">
            <text:p>136958</text:p>
          </table:table-cell>
          <table:table-cell office:value-type="string" table:style-name="ce1">
            <text:p>Caistor Yarborou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Renewal Programme</text:p>
          </table:table-cell>
          <table:table-cell office:value-type="float" office:value="556560" table:style-name="ce2">
            <text:p><text:s/>556,5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14-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Thornbury and Yate</text:p>
          </table:table-cell>
          <table:table-cell office:value-type="float" office:value="146014" table:style-name="ce1">
            <text:p>146014</text:p>
          </table:table-cell>
          <table:table-cell office:value-type="string" table:style-name="ce1">
            <text:p>Culverhi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ssential Single Glazed Window Replacement</text:p>
          </table:table-cell>
          <table:table-cell office:value-type="float" office:value="117903" table:style-name="ce2">
            <text:p><text:s/>117,9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0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36905" table:style-name="ce1">
            <text:p>136905</text:p>
          </table:table-cell>
          <table:table-cell office:value-type="string" table:style-name="ce1">
            <text:p>Ilk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artmentation and Life Safety Works</text:p>
          </table:table-cell>
          <table:table-cell office:value-type="float" office:value="723583" table:style-name="ce2">
            <text:p><text:s/>723,58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52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6052" table:style-name="ce1">
            <text:p>146052</text:p>
          </table:table-cell>
          <table:table-cell office:value-type="string" table:style-name="ce1">
            <text:p>Bennerley Field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ennerley Fields School - Replacement Flat &amp; Pitched Roof</text:p>
          </table:table-cell>
          <table:table-cell office:value-type="float" office:value="516441" table:style-name="ce2">
            <text:p><text:s/>516,4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52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6052" table:style-name="ce1">
            <text:p>146052</text:p>
          </table:table-cell>
          <table:table-cell office:value-type="string" table:style-name="ce1">
            <text:p>Bennerley Field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ennerley Fields School - Window Replacement<text:s/></text:p>
          </table:table-cell>
          <table:table-cell office:value-type="float" office:value="154079" table:style-name="ce2">
            <text:p><text:s/>154,0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5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 Peak</text:p>
          </table:table-cell>
          <table:table-cell office:value-type="float" office:value="146053" table:style-name="ce1">
            <text:p>146053</text:p>
          </table:table-cell>
          <table:table-cell office:value-type="string" table:style-name="ce1">
            <text:p>Pea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eak Special School - Replacement of Flat Roofs</text:p>
          </table:table-cell>
          <table:table-cell office:value-type="float" office:value="535849" table:style-name="ce2">
            <text:p><text:s/>535,8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54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6054" table:style-name="ce1">
            <text:p>146054</text:p>
          </table:table-cell>
          <table:table-cell office:value-type="string" table:style-name="ce1">
            <text:p>Stanton Val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tanton Vale School - Window Replacement<text:s/></text:p>
          </table:table-cell>
          <table:table-cell office:value-type="float" office:value="107942" table:style-name="ce2">
            <text:p><text:s/>107,9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5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Rewire (Phase 2)</text:p>
          </table:table-cell>
          <table:table-cell office:value-type="float" office:value="1047032" table:style-name="ce2">
            <text:p><text:s/>1,047,03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56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outh Derbyshire</text:p>
          </table:table-cell>
          <table:table-cell office:value-type="float" office:value="146056" table:style-name="ce1">
            <text:p>146056</text:p>
          </table:table-cell>
          <table:table-cell office:value-type="string" table:style-name="ce1">
            <text:p>Esteem Sout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outh Derbyshire Support Centre - Window Replacement<text:s/></text:p>
          </table:table-cell>
          <table:table-cell office:value-type="float" office:value="45475" table:style-name="ce2">
            <text:p><text:s/>45,4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5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6057" table:style-name="ce1">
            <text:p>146057</text:p>
          </table:table-cell>
          <table:table-cell office:value-type="string" table:style-name="ce1">
            <text:p>Esteem Nort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orth Derbyshire Support Centre (Chapel Site) - Safeguarding &amp; Security<text:s/></text:p>
          </table:table-cell>
          <table:table-cell office:value-type="float" office:value="103507" table:style-name="ce2">
            <text:p><text:s/>103,5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5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6058" table:style-name="ce1">
            <text:p>146058</text:p>
          </table:table-cell>
          <table:table-cell office:value-type="string" table:style-name="ce1">
            <text:p>Holbrook School for Autism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olbrook School of Autism - Thermal Comfort &amp; Legislative Health and Safety</text:p>
          </table:table-cell>
          <table:table-cell office:value-type="float" office:value="675954" table:style-name="ce2">
            <text:p><text:s/>675,9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48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7448" table:style-name="ce1">
            <text:p>137448</text:p>
          </table:table-cell>
          <table:table-cell office:value-type="string" table:style-name="ce1">
            <text:p>Fred Long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lassroom Block due to Structural Issues</text:p>
          </table:table-cell>
          <table:table-cell office:value-type="float" office:value="3324215" table:style-name="ce2">
            <text:p><text:s/>3,324,2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67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6067" table:style-name="ce1">
            <text:p>146067</text:p>
          </table:table-cell>
          <table:table-cell office:value-type="string" table:style-name="ce1">
            <text:p>Wil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and Hot Water Tank Replacement<text:s/></text:p>
          </table:table-cell>
          <table:table-cell office:value-type="float" office:value="92179" table:style-name="ce2">
            <text:p><text:s/>92,1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70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6070" table:style-name="ce1">
            <text:p>146070</text:p>
          </table:table-cell>
          <table:table-cell office:value-type="string" table:style-name="ce1">
            <text:p>The Fountains High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ountains High School - Thermal Comfort<text:s/></text:p>
          </table:table-cell>
          <table:table-cell office:value-type="float" office:value="34367" table:style-name="ce2">
            <text:p><text:s/>34,3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7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6071" table:style-name="ce1">
            <text:p>146071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ountains Primary School - Safeguarding &amp; Security<text:s/></text:p>
          </table:table-cell>
          <table:table-cell office:value-type="float" office:value="149981" table:style-name="ce2">
            <text:p><text:s/>149,9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4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6841" table:style-name="ce1">
            <text:p>136841</text:p>
          </table:table-cell>
          <table:table-cell office:value-type="string" table:style-name="ce1">
            <text:p>Wedmore First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Heating Replacement</text:p>
          </table:table-cell>
          <table:table-cell office:value-type="float" office:value="162581" table:style-name="ce2">
            <text:p><text:s/>162,5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8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Works<text:s/></text:p>
          </table:table-cell>
          <table:table-cell office:value-type="float" office:value="315833" table:style-name="ce2">
            <text:p><text:s/>315,8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8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6086" table:style-name="ce1">
            <text:p>146086</text:p>
          </table:table-cell>
          <table:table-cell office:value-type="string" table:style-name="ce1">
            <text:p>All Saints Church of England Primary School, Newmarke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cessibility Lift Replacement<text:s/>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86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6086" table:style-name="ce1">
            <text:p>146086</text:p>
          </table:table-cell>
          <table:table-cell office:value-type="string" table:style-name="ce1">
            <text:p>All Saints Church of England Primary School, Newmarke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lacement<text:s/></text:p>
          </table:table-cell>
          <table:table-cell office:value-type="float" office:value="201030" table:style-name="ce2">
            <text:p><text:s/>201,03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9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46094" table:style-name="ce1">
            <text:p>146094</text:p>
          </table:table-cell>
          <table:table-cell office:value-type="string" table:style-name="ce1">
            <text:p>The Park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Park Community School Fire Safety</text:p>
          </table:table-cell>
          <table:table-cell office:value-type="float" office:value="208111" table:style-name="ce2">
            <text:p><text:s/>208,11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94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46094" table:style-name="ce1">
            <text:p>146094</text:p>
          </table:table-cell>
          <table:table-cell office:value-type="string" table:style-name="ce1">
            <text:p>The Park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Park Community School North Block Roof Replacement</text:p>
          </table:table-cell>
          <table:table-cell office:value-type="float" office:value="909604" table:style-name="ce2">
            <text:p><text:s/>909,60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97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6097" table:style-name="ce1">
            <text:p>146097</text:p>
          </table:table-cell>
          <table:table-cell office:value-type="string" table:style-name="ce1">
            <text:p>Mount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 Street PS - Emergency Lighting and Fire Alarm (ELFA) Refurbishment</text:p>
          </table:table-cell>
          <table:table-cell office:value-type="float" office:value="62986" table:style-name="ce2">
            <text:p><text:s/>62,9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9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6098" table:style-name="ce1">
            <text:p>146098</text:p>
          </table:table-cell>
          <table:table-cell office:value-type="string" table:style-name="ce1">
            <text:p>Wil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18970" table:style-name="ce2">
            <text:p><text:s/>18,9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03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46103" table:style-name="ce1">
            <text:p>146103</text:p>
          </table:table-cell>
          <table:table-cell office:value-type="string" table:style-name="ce1">
            <text:p>Maiden Erlegh Chiltern Ed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Doors Replacement</text:p>
          </table:table-cell>
          <table:table-cell office:value-type="float" office:value="433479" table:style-name="ce2">
            <text:p><text:s/>433,4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8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781" table:style-name="ce1">
            <text:p>136781</text:p>
          </table:table-cell>
          <table:table-cell office:value-type="string" table:style-name="ce1">
            <text:p>Sir William Borlas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furbishment &amp; Associated Works (Phase 2)</text:p>
          </table:table-cell>
          <table:table-cell office:value-type="float" office:value="432395" table:style-name="ce2">
            <text:p><text:s/>432,3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1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46114" table:style-name="ce1">
            <text:p>146114</text:p>
          </table:table-cell>
          <table:table-cell office:value-type="string" table:style-name="ce1">
            <text:p>Cox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&amp; Associated Works</text:p>
          </table:table-cell>
          <table:table-cell office:value-type="float" office:value="624818" table:style-name="ce2">
            <text:p><text:s/>624,8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17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46117" table:style-name="ce1">
            <text:p>146117</text:p>
          </table:table-cell>
          <table:table-cell office:value-type="string" table:style-name="ce1">
            <text:p>Surrey Squa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Bid</text:p>
          </table:table-cell>
          <table:table-cell office:value-type="float" office:value="206646" table:style-name="ce2">
            <text:p><text:s/>206,6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20-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46120" table:style-name="ce1">
            <text:p>146120</text:p>
          </table:table-cell>
          <table:table-cell office:value-type="string" table:style-name="ce1">
            <text:p>Nutgrove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2 Replacement of Dilapidated Pitched Metal Roofs Due to Risk of School Closure</text:p>
          </table:table-cell>
          <table:table-cell office:value-type="float" office:value="276943" table:style-name="ce2">
            <text:p><text:s/>276,9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20-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46120" table:style-name="ce1">
            <text:p>146120</text:p>
          </table:table-cell>
          <table:table-cell office:value-type="string" table:style-name="ce1">
            <text:p>Nutgrove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 Upgrades to Address Life Safety Issues</text:p>
          </table:table-cell>
          <table:table-cell office:value-type="float" office:value="179793" table:style-name="ce2">
            <text:p><text:s/>179,79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31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46131" table:style-name="ce1">
            <text:p>146131</text:p>
          </table:table-cell>
          <table:table-cell office:value-type="string" table:style-name="ce1">
            <text:p>Sandi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iway Primary School Windows Replacement</text:p>
          </table:table-cell>
          <table:table-cell office:value-type="float" office:value="155668" table:style-name="ce2">
            <text:p><text:s/>155,6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3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6138" table:style-name="ce1">
            <text:p>146138</text:p>
          </table:table-cell>
          <table:table-cell office:value-type="string" table:style-name="ce1">
            <text:p>Greensted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Fire Safety Measures</text:p>
          </table:table-cell>
          <table:table-cell office:value-type="float" office:value="147562" table:style-name="ce2">
            <text:p><text:s/>147,5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74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774" table:style-name="ce1">
            <text:p>136774</text:p>
          </table:table-cell>
          <table:table-cell office:value-type="string" table:style-name="ce1">
            <text:p>Minehea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Maintenance Project</text:p>
          </table:table-cell>
          <table:table-cell office:value-type="float" office:value="740278" table:style-name="ce2">
            <text:p><text:s/>740,2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7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71" table:style-name="ce1">
            <text:p>136771</text:p>
          </table:table-cell>
          <table:table-cell office:value-type="string" table:style-name="ce1">
            <text:p>John Hampd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Asbestos Removal</text:p>
          </table:table-cell>
          <table:table-cell office:value-type="float" office:value="54270" table:style-name="ce2">
            <text:p><text:s/>54,2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4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6146" table:style-name="ce1">
            <text:p>146146</text:p>
          </table:table-cell>
          <table:table-cell office:value-type="string" table:style-name="ce1">
            <text:p>Meole B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replacement fencing<text:s/></text:p>
          </table:table-cell>
          <table:table-cell office:value-type="float" office:value="40694" table:style-name="ce2">
            <text:p><text:s/>40,69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46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6146" table:style-name="ce1">
            <text:p>146146</text:p>
          </table:table-cell>
          <table:table-cell office:value-type="string" table:style-name="ce1">
            <text:p>Meole B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09326" table:style-name="ce2">
            <text:p><text:s/>109,3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56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6156" table:style-name="ce1">
            <text:p>146156</text:p>
          </table:table-cell>
          <table:table-cell office:value-type="string" table:style-name="ce1">
            <text:p>St Thom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04242" table:style-name="ce2">
            <text:p><text:s/>104,2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0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46405" table:style-name="ce1">
            <text:p>146405</text:p>
          </table:table-cell>
          <table:table-cell office:value-type="string" table:style-name="ce1">
            <text:p>Lox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float" office:value="825249" table:style-name="ce2">
            <text:p><text:s/>825,2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60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46160" table:style-name="ce1">
            <text:p>146160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</text:p>
          </table:table-cell>
          <table:table-cell office:value-type="float" office:value="124681" table:style-name="ce2">
            <text:p><text:s/>124,68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76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6176" table:style-name="ce1">
            <text:p>146176</text:p>
          </table:table-cell>
          <table:table-cell office:value-type="string" table:style-name="ce1">
            <text:p>St George's Primary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d 2 Urgent Fire Compartmentation &amp; Precautions Upgrade</text:p>
          </table:table-cell>
          <table:table-cell office:value-type="float" office:value="425645" table:style-name="ce2">
            <text:p><text:s/>425,6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7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6178" table:style-name="ce1">
            <text:p>146178</text:p>
          </table:table-cell>
          <table:table-cell office:value-type="string" table:style-name="ce1">
            <text:p>St John Fisher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&amp; Precautions Upgrade</text:p>
          </table:table-cell>
          <table:table-cell office:value-type="float" office:value="103697" table:style-name="ce2">
            <text:p><text:s/>103,69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8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6183" table:style-name="ce1">
            <text:p>146183</text:p>
          </table:table-cell>
          <table:table-cell office:value-type="string" table:style-name="ce1">
            <text:p>St George'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Life expired and defective flat roof finish</text:p>
          </table:table-cell>
          <table:table-cell office:value-type="float" office:value="92954" table:style-name="ce2">
            <text:p><text:s/>92,9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85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46185" table:style-name="ce1">
            <text:p>146185</text:p>
          </table:table-cell>
          <table:table-cell office:value-type="string" table:style-name="ce1">
            <text:p>Dame Tipping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35986" table:style-name="ce2">
            <text:p><text:s/>35,98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02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atton</text:p>
          </table:table-cell>
          <table:table-cell office:value-type="float" office:value="146202" table:style-name="ce1">
            <text:p>146202</text:p>
          </table:table-cell>
          <table:table-cell office:value-type="string" table:style-name="ce1">
            <text:p>Little Lei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ttle Leigh Primary School Heating Services Replacement<text:s/></text:p>
          </table:table-cell>
          <table:table-cell office:value-type="float" office:value="253647" table:style-name="ce2">
            <text:p><text:s/>253,6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02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atton</text:p>
          </table:table-cell>
          <table:table-cell office:value-type="float" office:value="146202" table:style-name="ce1">
            <text:p>146202</text:p>
          </table:table-cell>
          <table:table-cell office:value-type="string" table:style-name="ce1">
            <text:p>Little Lei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ttle Leigh Primary School Replacement of Flat Roofs</text:p>
          </table:table-cell>
          <table:table-cell office:value-type="float" office:value="366613" table:style-name="ce2">
            <text:p><text:s/>366,6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2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6228" table:style-name="ce1">
            <text:p>146228</text:p>
          </table:table-cell>
          <table:table-cell office:value-type="string" table:style-name="ce1">
            <text:p>Colne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</text:p>
          </table:table-cell>
          <table:table-cell office:value-type="float" office:value="140763" table:style-name="ce2">
            <text:p><text:s/>140,7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2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6228" table:style-name="ce1">
            <text:p>146228</text:p>
          </table:table-cell>
          <table:table-cell office:value-type="string" table:style-name="ce1">
            <text:p>Colne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Roof Coverings - Phase 1</text:p>
          </table:table-cell>
          <table:table-cell office:value-type="float" office:value="352264" table:style-name="ce2">
            <text:p><text:s/>352,2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2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6229" table:style-name="ce1">
            <text:p>146229</text:p>
          </table:table-cell>
          <table:table-cell office:value-type="string" table:style-name="ce1">
            <text:p>St Matthew's Church of England Primary School, Ipswi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<text:s/></text:p>
          </table:table-cell>
          <table:table-cell office:value-type="float" office:value="34020.21" table:style-name="ce2">
            <text:p><text:s/>34,0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4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6242" table:style-name="ce1">
            <text:p>146242</text:p>
          </table:table-cell>
          <table:table-cell office:value-type="string" table:style-name="ce1">
            <text:p>Margaretting Church of England Voluntary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float" office:value="74547" table:style-name="ce2">
            <text:p><text:s/>74,5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42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42" table:style-name="ce1">
            <text:p>136742</text:p>
          </table:table-cell>
          <table:table-cell office:value-type="string" table:style-name="ce1">
            <text:p>Lanca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ton House Heating &amp; Distribution refurbishment 2020-21</text:p>
          </table:table-cell>
          <table:table-cell office:value-type="float" office:value="249449" table:style-name="ce2">
            <text:p><text:s/>249,4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46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6246" table:style-name="ce1">
            <text:p>146246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Joseph's Catholic Primary School - Roof Covering Replacement and Associated Works</text:p>
          </table:table-cell>
          <table:table-cell office:value-type="float" office:value="507321" table:style-name="ce2">
            <text:p><text:s/>507,3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50-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arlisle</text:p>
          </table:table-cell>
          <table:table-cell office:value-type="float" office:value="146250" table:style-name="ce1">
            <text:p>146250</text:p>
          </table:table-cell>
          <table:table-cell office:value-type="string" table:style-name="ce1">
            <text:p>James Renni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failed felt flat roofs, rooflights and abutment timber windows</text:p>
          </table:table-cell>
          <table:table-cell office:value-type="float" office:value="355984" table:style-name="ce2">
            <text:p><text:s/>355,9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2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623" table:style-name="ce1">
            <text:p>136623</text:p>
          </table:table-cell>
          <table:table-cell office:value-type="string" table:style-name="ce1">
            <text:p>Chosen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25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46259" table:style-name="ce1">
            <text:p>146259</text:p>
          </table:table-cell>
          <table:table-cell office:value-type="string" table:style-name="ce1">
            <text:p>Stought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float" office:value="30516" table:style-name="ce2">
            <text:p><text:s/>30,51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63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6263" table:style-name="ce1">
            <text:p>146263</text:p>
          </table:table-cell>
          <table:table-cell office:value-type="string" table:style-name="ce1">
            <text:p>Round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Water Replacement</text:p>
          </table:table-cell>
          <table:table-cell office:value-type="float" office:value="665200" table:style-name="ce2">
            <text:p><text:s/>665,2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63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6263" table:style-name="ce1">
            <text:p>146263</text:p>
          </table:table-cell>
          <table:table-cell office:value-type="string" table:style-name="ce1">
            <text:p>Round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over Flat Roofs</text:p>
          </table:table-cell>
          <table:table-cell office:value-type="float" office:value="218910" table:style-name="ce2">
            <text:p><text:s/>218,9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6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6268" table:style-name="ce1">
            <text:p>146268</text:p>
          </table:table-cell>
          <table:table-cell office:value-type="string" table:style-name="ce1">
            <text:p>St Mary and St John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nd Emergency Protection</text:p>
          </table:table-cell>
          <table:table-cell office:value-type="float" office:value="201209" table:style-name="ce2">
            <text:p><text:s/>201,2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74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office:value-type="float" office:value="146274" table:style-name="ce1">
            <text:p>146274</text:p>
          </table:table-cell>
          <table:table-cell office:value-type="string" table:style-name="ce1">
            <text:p>Littlegree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lth and Safety - Damp Remediation Works</text:p>
          </table:table-cell>
          <table:table-cell office:value-type="float" office:value="167778" table:style-name="ce2">
            <text:p><text:s/>167,7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8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6280" table:style-name="ce1">
            <text:p>146280</text:p>
          </table:table-cell>
          <table:table-cell office:value-type="string" table:style-name="ce1">
            <text:p>Howard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/ Weatherboarding Replacements</text:p>
          </table:table-cell>
          <table:table-cell office:value-type="float" office:value="321815.40000000002" table:style-name="ce2">
            <text:p><text:s/>321,8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82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46282" table:style-name="ce1">
            <text:p>146282</text:p>
          </table:table-cell>
          <table:table-cell office:value-type="string" table:style-name="ce1">
            <text:p>Burscough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entral heating distribution (Phase 2)</text:p>
          </table:table-cell>
          <table:table-cell office:value-type="float" office:value="448944" table:style-name="ce2">
            <text:p><text:s/>448,9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30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6305" table:style-name="ce1">
            <text:p>146305</text:p>
          </table:table-cell>
          <table:table-cell office:value-type="string" table:style-name="ce1">
            <text:p>Ridgew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531972" table:style-name="ce2">
            <text:p><text:s/>531,9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309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6309" table:style-name="ce1">
            <text:p>146309</text:p>
          </table:table-cell>
          <table:table-cell office:value-type="string" table:style-name="ce1">
            <text:p>Sanders Drap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and Ceiling Replacement</text:p>
          </table:table-cell>
          <table:table-cell office:value-type="float" office:value="440082" table:style-name="ce2">
            <text:p><text:s/>440,08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313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6313" table:style-name="ce1">
            <text:p>146313</text:p>
          </table:table-cell>
          <table:table-cell office:value-type="string" table:style-name="ce1">
            <text:p>Shore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Project</text:p>
          </table:table-cell>
          <table:table-cell office:value-type="float" office:value="266598" table:style-name="ce2">
            <text:p><text:s/>266,59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313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6313" table:style-name="ce1">
            <text:p>146313</text:p>
          </table:table-cell>
          <table:table-cell office:value-type="string" table:style-name="ce1">
            <text:p>Shore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float" office:value="86083" table:style-name="ce2">
            <text:p><text:s/>86,08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32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6323" table:style-name="ce1">
            <text:p>146323</text:p>
          </table:table-cell>
          <table:table-cell office:value-type="string" table:style-name="ce1">
            <text:p>Britannia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ING WORKS</text:p>
          </table:table-cell>
          <table:table-cell office:value-type="float" office:value="120013" table:style-name="ce2">
            <text:p><text:s/>120,0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358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East</text:p>
          </table:table-cell>
          <table:table-cell office:value-type="float" office:value="146358" table:style-name="ce1">
            <text:p>146358</text:p>
          </table:table-cell>
          <table:table-cell office:value-type="string" table:style-name="ce1">
            <text:p>Tamesid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text:s text:c="2"/></text:p>
          </table:table-cell>
          <table:table-cell office:value-type="float" office:value="271834" table:style-name="ce2">
            <text:p><text:s/>271,8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36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6367" table:style-name="ce1">
            <text:p>146367</text:p>
          </table:table-cell>
          <table:table-cell office:value-type="string" table:style-name="ce1">
            <text:p>Castle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text:s/></text:p>
          </table:table-cell>
          <table:table-cell office:value-type="float" office:value="273937" table:style-name="ce2">
            <text:p><text:s/>273,9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377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6377" table:style-name="ce1">
            <text:p>146377</text:p>
          </table:table-cell>
          <table:table-cell office:value-type="string" table:style-name="ce1">
            <text:p>Princes Risborou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Scheme</text:p>
          </table:table-cell>
          <table:table-cell office:value-type="float" office:value="325596" table:style-name="ce2">
            <text:p><text:s/>325,59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3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31" table:style-name="ce1">
            <text:p>136731</text:p>
          </table:table-cell>
          <table:table-cell office:value-type="string" table:style-name="ce1">
            <text:p>Ripley St Thoma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placement to Remove High Priority Weather Tightness Issues</text:p>
          </table:table-cell>
          <table:table-cell office:value-type="float" office:value="514219" table:style-name="ce2">
            <text:p><text:s/>514,2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38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6387" table:style-name="ce1">
            <text:p>146387</text:p>
          </table:table-cell>
          <table:table-cell office:value-type="string" table:style-name="ce1">
            <text:p>Poyn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Windows</text:p>
          </table:table-cell>
          <table:table-cell office:value-type="float" office:value="821159" table:style-name="ce2">
            <text:p><text:s/>821,15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390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6390" table:style-name="ce1">
            <text:p>146390</text:p>
          </table:table-cell>
          <table:table-cell office:value-type="string" table:style-name="ce1">
            <text:p>Ke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Security Works</text:p>
          </table:table-cell>
          <table:table-cell office:value-type="float" office:value="26275" table:style-name="ce2">
            <text:p><text:s/>26,2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390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6390" table:style-name="ce1">
            <text:p>146390</text:p>
          </table:table-cell>
          <table:table-cell office:value-type="string" table:style-name="ce1">
            <text:p>Ke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float" office:value="57600" table:style-name="ce2">
            <text:p><text:s/>57,6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0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6402" table:style-name="ce1">
            <text:p>146402</text:p>
          </table:table-cell>
          <table:table-cell office:value-type="string" table:style-name="ce1">
            <text:p>Lostock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Windows &amp; Curtain Walling</text:p>
          </table:table-cell>
          <table:table-cell office:value-type="float" office:value="190945" table:style-name="ce2">
            <text:p><text:s/>190,9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2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6727" table:style-name="ce1">
            <text:p>136727</text:p>
          </table:table-cell>
          <table:table-cell office:value-type="string" table:style-name="ce1">
            <text:p>Oakwood P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&amp; Electrical Safety Improvements</text:p>
          </table:table-cell>
          <table:table-cell office:value-type="float" office:value="989038" table:style-name="ce2">
            <text:p><text:s/>989,0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2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23" table:style-name="ce1">
            <text:p>136723</text:p>
          </table:table-cell>
          <table:table-cell office:value-type="string" table:style-name="ce1">
            <text:p>Wycomb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41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6411" table:style-name="ce1">
            <text:p>146411</text:p>
          </table:table-cell>
          <table:table-cell office:value-type="string" table:style-name="ce1">
            <text:p>Laughton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– Structural External Walls</text:p>
          </table:table-cell>
          <table:table-cell office:value-type="float" office:value="311884" table:style-name="ce2">
            <text:p><text:s/>311,8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2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6421" table:style-name="ce1">
            <text:p>146421</text:p>
          </table:table-cell>
          <table:table-cell office:value-type="string" table:style-name="ce1">
            <text:p>Noremars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float" office:value="218623" table:style-name="ce2">
            <text:p><text:s/>218,6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28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6428" table:style-name="ce1">
            <text:p>146428</text:p>
          </table:table-cell>
          <table:table-cell office:value-type="string" table:style-name="ce1">
            <text:p>Upping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294541" table:style-name="ce2">
            <text:p><text:s/>294,5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3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6435" table:style-name="ce1">
            <text:p>146435</text:p>
          </table:table-cell>
          <table:table-cell office:value-type="string" table:style-name="ce1">
            <text:p>Fearn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float" office:value="290522" table:style-name="ce2">
            <text:p><text:s/>290,52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35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6435" table:style-name="ce1">
            <text:p>146435</text:p>
          </table:table-cell>
          <table:table-cell office:value-type="string" table:style-name="ce1">
            <text:p>Fearn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of the Defective Metal Roof</text:p>
          </table:table-cell>
          <table:table-cell office:value-type="float" office:value="503058" table:style-name="ce2">
            <text:p><text:s/>503,0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37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6437" table:style-name="ce1">
            <text:p>146437</text:p>
          </table:table-cell>
          <table:table-cell office:value-type="string" table:style-name="ce1">
            <text:p>Brook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147885" table:style-name="ce2">
            <text:p><text:s/>147,88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49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6449" table:style-name="ce1">
            <text:p>146449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Upgrade</text:p>
          </table:table-cell>
          <table:table-cell office:value-type="float" office:value="118239" table:style-name="ce2">
            <text:p><text:s/>118,2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5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6452" table:style-name="ce1">
            <text:p>146452</text:p>
          </table:table-cell>
          <table:table-cell office:value-type="string" table:style-name="ce1">
            <text:p>Stanle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144034" table:style-name="ce2">
            <text:p><text:s/>144,0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1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719" table:style-name="ce1">
            <text:p>136719</text:p>
          </table:table-cell>
          <table:table-cell office:value-type="string" table:style-name="ce1">
            <text:p>The Burgate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float" office:value="1220876" table:style-name="ce2">
            <text:p><text:s/>1,220,87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8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7" table:style-name="ce1">
            <text:p>137387</text:p>
          </table:table-cell>
          <table:table-cell office:value-type="string" table:style-name="ce1">
            <text:p>Dene Mag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16270" table:style-name="ce2">
            <text:p><text:s/>416,2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56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46456" table:style-name="ce1">
            <text:p>146456</text:p>
          </table:table-cell>
          <table:table-cell office:value-type="string" table:style-name="ce1">
            <text:p>Yew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Water Replacement<text:s/></text:p>
          </table:table-cell>
          <table:table-cell office:value-type="float" office:value="218388" table:style-name="ce2">
            <text:p><text:s/>218,3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6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6460" table:style-name="ce1">
            <text:p>146460</text:p>
          </table:table-cell>
          <table:table-cell office:value-type="string" table:style-name="ce1">
            <text:p>Broke Ha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ke Hall Fire Safety Improvements</text:p>
          </table:table-cell>
          <table:table-cell office:value-type="float" office:value="101089" table:style-name="ce2">
            <text:p><text:s/>101,0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1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136715" table:style-name="ce1">
            <text:p>136715</text:p>
          </table:table-cell>
          <table:table-cell office:value-type="string" table:style-name="ce1">
            <text:p>Thorn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ornden Hall - Catastophic Beam Failure</text:p>
          </table:table-cell>
          <table:table-cell office:value-type="float" office:value="1070148" table:style-name="ce2">
            <text:p><text:s/>1,070,14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63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6463" table:style-name="ce1">
            <text:p>146463</text:p>
          </table:table-cell>
          <table:table-cell office:value-type="string" table:style-name="ce1">
            <text:p>Sandring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text:s/></text:p>
          </table:table-cell>
          <table:table-cell office:value-type="float" office:value="111952" table:style-name="ce2">
            <text:p><text:s/>111,9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71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6471" table:style-name="ce1">
            <text:p>146471</text:p>
          </table:table-cell>
          <table:table-cell office:value-type="string" table:style-name="ce1">
            <text:p>Kilbur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ASSOCIATED WORKS</text:p>
          </table:table-cell>
          <table:table-cell office:value-type="float" office:value="197067" table:style-name="ce2">
            <text:p><text:s/>197,0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74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46474" table:style-name="ce1">
            <text:p>146474</text:p>
          </table:table-cell>
          <table:table-cell office:value-type="string" table:style-name="ce1">
            <text:p>St Richard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Richards - Fire Alarm</text:p>
          </table:table-cell>
          <table:table-cell office:value-type="float" office:value="32854" table:style-name="ce2">
            <text:p><text:s/>32,8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80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6480" table:style-name="ce1">
            <text:p>146480</text:p>
          </table:table-cell>
          <table:table-cell office:value-type="string" table:style-name="ce1">
            <text:p>Green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float" office:value="303867" table:style-name="ce2">
            <text:p><text:s/>303,8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52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652" table:style-name="ce1">
            <text:p>136652</text:p>
          </table:table-cell>
          <table:table-cell office:value-type="string" table:style-name="ce1">
            <text:p>The Arn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cladding of ROSLA Building</text:p>
          </table:table-cell>
          <table:table-cell office:value-type="float" office:value="974806" table:style-name="ce2">
            <text:p><text:s/>974,80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84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6484" table:style-name="ce1">
            <text:p>146484</text:p>
          </table:table-cell>
          <table:table-cell office:value-type="string" table:style-name="ce1">
            <text:p>Alderca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Water Plant and Heating Distribution</text:p>
          </table:table-cell>
          <table:table-cell office:value-type="float" office:value="277153" table:style-name="ce2">
            <text:p><text:s/>277,15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84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6484" table:style-name="ce1">
            <text:p>146484</text:p>
          </table:table-cell>
          <table:table-cell office:value-type="string" table:style-name="ce1">
            <text:p>Alderca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</text:p>
          </table:table-cell>
          <table:table-cell office:value-type="float" office:value="242021" table:style-name="ce2">
            <text:p><text:s/>242,0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4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644" table:style-name="ce1">
            <text:p>136644</text:p>
          </table:table-cell>
          <table:table-cell office:value-type="string" table:style-name="ce1">
            <text:p>Hay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Installation - Phase1</text:p>
          </table:table-cell>
          <table:table-cell office:value-type="float" office:value="180400" table:style-name="ce2">
            <text:p><text:s/>180,4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95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6495" table:style-name="ce1">
            <text:p>146495</text:p>
          </table:table-cell>
          <table:table-cell office:value-type="string" table:style-name="ce1">
            <text:p>Richardson Endow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</text:p>
          </table:table-cell>
          <table:table-cell office:value-type="float" office:value="197913" table:style-name="ce2">
            <text:p><text:s/>197,9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95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6495" table:style-name="ce1">
            <text:p>146495</text:p>
          </table:table-cell>
          <table:table-cell office:value-type="string" table:style-name="ce1">
            <text:p>Richardson Endow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mestic Hot &amp; Cold Water System</text:p>
          </table:table-cell>
          <table:table-cell office:value-type="float" office:value="78920" table:style-name="ce2">
            <text:p><text:s/>78,9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2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Passive Fire Upgrade Works</text:p>
          </table:table-cell>
          <table:table-cell office:value-type="float" office:value="253391" table:style-name="ce2">
            <text:p><text:s/>253,3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9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6498" table:style-name="ce1">
            <text:p>146498</text:p>
          </table:table-cell>
          <table:table-cell office:value-type="string" table:style-name="ce1">
            <text:p>Wharncliffe 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HW Replacement<text:s/></text:p>
          </table:table-cell>
          <table:table-cell office:value-type="float" office:value="784560" table:style-name="ce2">
            <text:p><text:s/>784,5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500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South</text:p>
          </table:table-cell>
          <table:table-cell office:value-type="float" office:value="146500" table:style-name="ce1">
            <text:p>146500</text:p>
          </table:table-cell>
          <table:table-cell office:value-type="string" table:style-name="ce1">
            <text:p>Chellas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float" office:value="77169" table:style-name="ce2">
            <text:p><text:s/>77,1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3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632" table:style-name="ce1">
            <text:p>136632</text:p>
          </table:table-cell>
          <table:table-cell office:value-type="string" table:style-name="ce1">
            <text:p>Shel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float" office:value="315844" table:style-name="ce2">
            <text:p><text:s/>315,8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51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6511" table:style-name="ce1">
            <text:p>146511</text:p>
          </table:table-cell>
          <table:table-cell office:value-type="string" table:style-name="ce1">
            <text:p>St David Haigh and Aspul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DAMP REPAIRS</text:p>
          </table:table-cell>
          <table:table-cell office:value-type="float" office:value="98384" table:style-name="ce2">
            <text:p><text:s/>98,3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10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610" table:style-name="ce1">
            <text:p>136610</text:p>
          </table:table-cell>
          <table:table-cell office:value-type="string" table:style-name="ce1">
            <text:p>Soham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float" office:value="464389" table:style-name="ce2">
            <text:p><text:s/>464,3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530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allasey</text:p>
          </table:table-cell>
          <table:table-cell office:value-type="float" office:value="146530" table:style-name="ce1">
            <text:p>146530</text:p>
          </table:table-cell>
          <table:table-cell office:value-type="string" table:style-name="ce1">
            <text:p>Moreton 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247992" table:style-name="ce2">
            <text:p><text:s/>247,9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53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6532" table:style-name="ce1">
            <text:p>146532</text:p>
          </table:table-cell>
          <table:table-cell office:value-type="string" table:style-name="ce1">
            <text:p>Grang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text:s/></text:p>
          </table:table-cell>
          <table:table-cell office:value-type="float" office:value="301811" table:style-name="ce2">
            <text:p><text:s/>301,81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535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6535" table:style-name="ce1">
            <text:p>146535</text:p>
          </table:table-cell>
          <table:table-cell office:value-type="string" table:style-name="ce1">
            <text:p>Beac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float" office:value="297815" table:style-name="ce2">
            <text:p><text:s/>297,8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535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6535" table:style-name="ce1">
            <text:p>146535</text:p>
          </table:table-cell>
          <table:table-cell office:value-type="string" table:style-name="ce1">
            <text:p>Beac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tility Upgrades</text:p>
          </table:table-cell>
          <table:table-cell office:value-type="float" office:value="53292" table:style-name="ce2">
            <text:p><text:s/>53,2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0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lliam De Ferrers, Fire Safety</text:p>
          </table:table-cell>
          <table:table-cell office:value-type="float" office:value="550431" table:style-name="ce2">
            <text:p><text:s/>550,43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7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574" table:style-name="ce1">
            <text:p>136574</text:p>
          </table:table-cell>
          <table:table-cell office:value-type="string" table:style-name="ce1">
            <text:p>Corfe 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092656" table:style-name="ce2">
            <text:p><text:s/>2,092,65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583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6583" table:style-name="ce1">
            <text:p>146583</text:p>
          </table:table-cell>
          <table:table-cell office:value-type="string" table:style-name="ce1">
            <text:p>Owston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98795" table:style-name="ce2">
            <text:p><text:s/>98,7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583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6583" table:style-name="ce1">
            <text:p>146583</text:p>
          </table:table-cell>
          <table:table-cell office:value-type="string" table:style-name="ce1">
            <text:p>Owston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float" office:value="215942" table:style-name="ce2">
            <text:p><text:s/>215,9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58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46586" table:style-name="ce1">
            <text:p>146586</text:p>
          </table:table-cell>
          <table:table-cell office:value-type="string" table:style-name="ce1">
            <text:p>Frith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and Essential Fire Safety Re-Wiring</text:p>
          </table:table-cell>
          <table:table-cell office:value-type="float" office:value="98037" table:style-name="ce2">
            <text:p><text:s/>98,0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597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6597" table:style-name="ce1">
            <text:p>146597</text:p>
          </table:table-cell>
          <table:table-cell office:value-type="string" table:style-name="ce1">
            <text:p>New Yo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, Emergency Lighting and Essential Fire Safety Re-Wiring</text:p>
          </table:table-cell>
          <table:table-cell office:value-type="float" office:value="89391" table:style-name="ce2">
            <text:p><text:s/>89,3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0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6601" table:style-name="ce1">
            <text:p>146601</text:p>
          </table:table-cell>
          <table:table-cell office:value-type="string" table:style-name="ce1">
            <text:p>Endeavour Co-Operativ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7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Thanet</text:p>
          </table:table-cell>
          <table:table-cell office:value-type="float" office:value="136571" table:style-name="ce1">
            <text:p>136571</text:p>
          </table:table-cell>
          <table:table-cell office:value-type="string" table:style-name="ce1">
            <text:p>Hartsdow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&amp; Associated Works</text:p>
          </table:table-cell>
          <table:table-cell office:value-type="float" office:value="819644" table:style-name="ce2">
            <text:p><text:s/>819,6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2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6529" table:style-name="ce1">
            <text:p>136529</text:p>
          </table:table-cell>
          <table:table-cell office:value-type="string" table:style-name="ce1">
            <text:p>Sunbury 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s and Associated Works</text:p>
          </table:table-cell>
          <table:table-cell office:value-type="float" office:value="572344" table:style-name="ce2">
            <text:p><text:s/>572,3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1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6611" table:style-name="ce1">
            <text:p>146611</text:p>
          </table:table-cell>
          <table:table-cell office:value-type="string" table:style-name="ce1">
            <text:p>Sherri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Water Boiler Plant Replacement</text:p>
          </table:table-cell>
          <table:table-cell office:value-type="float" office:value="73867" table:style-name="ce2">
            <text:p><text:s/>73,8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1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6611" table:style-name="ce1">
            <text:p>146611</text:p>
          </table:table-cell>
          <table:table-cell office:value-type="string" table:style-name="ce1">
            <text:p>Sherri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Life Expired Condition Replacement</text:p>
          </table:table-cell>
          <table:table-cell office:value-type="float" office:value="671189.55" table:style-name="ce2">
            <text:p><text:s/>671,1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1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6612" table:style-name="ce1">
            <text:p>146612</text:p>
          </table:table-cell>
          <table:table-cell office:value-type="string" table:style-name="ce1">
            <text:p>All Saints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270137" table:style-name="ce2">
            <text:p><text:s/>270,13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2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6623" table:style-name="ce1">
            <text:p>146623</text:p>
          </table:table-cell>
          <table:table-cell office:value-type="string" table:style-name="ce1">
            <text:p>Westwood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float" office:value="76250" table:style-name="ce2">
            <text:p><text:s/>76,2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40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46640" table:style-name="ce1">
            <text:p>146640</text:p>
          </table:table-cell>
          <table:table-cell office:value-type="string" table:style-name="ce1">
            <text:p>Trinity Academy New Bridg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AND ASSOCIATED WORKS</text:p>
          </table:table-cell>
          <table:table-cell office:value-type="float" office:value="265002" table:style-name="ce2">
            <text:p><text:s/>265,0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2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6529" table:style-name="ce1">
            <text:p>136529</text:p>
          </table:table-cell>
          <table:table-cell office:value-type="string" table:style-name="ce1">
            <text:p>Sunbury 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ND Resource Unit Remodelling</text:p>
          </table:table-cell>
          <table:table-cell office:value-type="float" office:value="467666" table:style-name="ce2">
            <text:p><text:s/>467,6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6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6667" table:style-name="ce1">
            <text:p>146667</text:p>
          </table:table-cell>
          <table:table-cell office:value-type="string" table:style-name="ce1">
            <text:p>Honey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float" office:value="284564" table:style-name="ce2">
            <text:p><text:s/>284,5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69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46669" table:style-name="ce1">
            <text:p>146669</text:p>
          </table:table-cell>
          <table:table-cell office:value-type="string" table:style-name="ce1">
            <text:p>St Pau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pework Renewal Including Toilet Refurbishment</text:p>
          </table:table-cell>
          <table:table-cell office:value-type="float" office:value="238972" table:style-name="ce2">
            <text:p><text:s/>238,9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70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shton-under-Lyne</text:p>
          </table:table-cell>
          <table:table-cell office:value-type="float" office:value="146670" table:style-name="ce1">
            <text:p>146670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wire</text:p>
          </table:table-cell>
          <table:table-cell office:value-type="float" office:value="59643" table:style-name="ce2">
            <text:p><text:s/>59,6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25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Sedgefield</text:p>
          </table:table-cell>
          <table:table-cell office:value-type="float" office:value="136525" table:style-name="ce1">
            <text:p>136525</text:p>
          </table:table-cell>
          <table:table-cell office:value-type="string" table:style-name="ce1">
            <text:p>Hur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</text:p>
          </table:table-cell>
          <table:table-cell office:value-type="float" office:value="384338" table:style-name="ce2">
            <text:p><text:s/>384,3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74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6674" table:style-name="ce1">
            <text:p>146674</text:p>
          </table:table-cell>
          <table:table-cell office:value-type="string" table:style-name="ce1">
            <text:p>Bozea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float" office:value="264131" table:style-name="ce2">
            <text:p><text:s/>264,13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1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6913" table:style-name="ce1">
            <text:p>136913</text:p>
          </table:table-cell>
          <table:table-cell office:value-type="string" table:style-name="ce1">
            <text:p>Crispin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, Pipework &amp; Heating Controls Project</text:p>
          </table:table-cell>
          <table:table-cell office:value-type="float" office:value="914327" table:style-name="ce2">
            <text:p><text:s/>914,32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524" table:style-name="ce1">
            <text:p>136524</text:p>
          </table:table-cell>
          <table:table-cell office:value-type="string" table:style-name="ce1">
            <text:p>Camborne Science and Internationa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 Phase 2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0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6500" table:style-name="ce1">
            <text:p>136500</text:p>
          </table:table-cell>
          <table:table-cell office:value-type="string" table:style-name="ce1">
            <text:p>Bishop Wordsworth's Church of Englan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ed clay tiled pitched roof</text:p>
          </table:table-cell>
          <table:table-cell office:value-type="float" office:value="209414" table:style-name="ce2">
            <text:p><text:s/>209,4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83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6683" table:style-name="ce1">
            <text:p>146683</text:p>
          </table:table-cell>
          <table:table-cell office:value-type="string" table:style-name="ce1">
            <text:p>Bardwe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ECHANICAL SAFETY PROJEC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88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6688" table:style-name="ce1">
            <text:p>146688</text:p>
          </table:table-cell>
          <table:table-cell office:value-type="string" table:style-name="ce1">
            <text:p>Church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ire alarm</text:p>
          </table:table-cell>
          <table:table-cell office:value-type="float" office:value="97295" table:style-name="ce2">
            <text:p><text:s/>97,2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9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6695" table:style-name="ce1">
            <text:p>146695</text:p>
          </table:table-cell>
          <table:table-cell office:value-type="string" table:style-name="ce1">
            <text:p>Elm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Safeguarding Improvements</text:p>
          </table:table-cell>
          <table:table-cell office:value-type="float" office:value="185369" table:style-name="ce2">
            <text:p><text:s/>185,3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9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6696" table:style-name="ce1">
            <text:p>146696</text:p>
          </table:table-cell>
          <table:table-cell office:value-type="string" table:style-name="ce1">
            <text:p>Colmers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mers Farm Primary School – Window Replacement Works</text:p>
          </table:table-cell>
          <table:table-cell office:value-type="float" office:value="67421" table:style-name="ce2">
            <text:p><text:s/>67,42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9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6696" table:style-name="ce1">
            <text:p>146696</text:p>
          </table:table-cell>
          <table:table-cell office:value-type="string" table:style-name="ce1">
            <text:p>Colmers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mers Farm Primary School – Roof Replacement Works</text:p>
          </table:table-cell>
          <table:table-cell office:value-type="float" office:value="73773" table:style-name="ce2">
            <text:p><text:s/>73,77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70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6701" table:style-name="ce1">
            <text:p>146701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V Distribution and Fire Alarm<text:s text:c="2"/></text:p>
          </table:table-cell>
          <table:table-cell office:value-type="float" office:value="232517" table:style-name="ce2">
            <text:p><text:s/>232,51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701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6701" table:style-name="ce1">
            <text:p>146701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lborough Primary School - Building Structural Failure<text:s text:c="2"/>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60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36460" table:style-name="ce1">
            <text:p>136460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Asbestos Removal Works</text:p>
          </table:table-cell>
          <table:table-cell office:value-type="float" office:value="117836" table:style-name="ce2">
            <text:p><text:s/>117,8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710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6710" table:style-name="ce1">
            <text:p>146710</text:p>
          </table:table-cell>
          <table:table-cell office:value-type="string" table:style-name="ce1">
            <text:p>Hyde Par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44145" table:style-name="ce2">
            <text:p><text:s/>44,1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721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Central</text:p>
          </table:table-cell>
          <table:table-cell office:value-type="float" office:value="146721" table:style-name="ce1">
            <text:p>146721</text:p>
          </table:table-cell>
          <table:table-cell office:value-type="string" table:style-name="ce1">
            <text:p>Our Lady of Grace RC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 plant</text:p>
          </table:table-cell>
          <table:table-cell office:value-type="float" office:value="110769" table:style-name="ce2">
            <text:p><text:s/>110,7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721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Central</text:p>
          </table:table-cell>
          <table:table-cell office:value-type="float" office:value="146721" table:style-name="ce1">
            <text:p>146721</text:p>
          </table:table-cell>
          <table:table-cell office:value-type="string" table:style-name="ce1">
            <text:p>Our Lady of Grace RC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Security Works</text:p>
          </table:table-cell>
          <table:table-cell office:value-type="float" office:value="102144" table:style-name="ce2">
            <text:p><text:s/>102,1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5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6458" table:style-name="ce1">
            <text:p>136458</text:p>
          </table:table-cell>
          <table:table-cell office:value-type="string" table:style-name="ce1">
            <text:p>Altrincham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74810" table:style-name="ce2">
            <text:p><text:s/>274,8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72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146727" table:style-name="ce1">
            <text:p>146727</text:p>
          </table:table-cell>
          <table:table-cell office:value-type="string" table:style-name="ce1">
            <text:p>Two Rivers High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furbishment and Priority Structural Failure remedial work</text:p>
          </table:table-cell>
          <table:table-cell office:value-type="float" office:value="418057" table:style-name="ce2">
            <text:p><text:s/>418,05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728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6728" table:style-name="ce1">
            <text:p>146728</text:p>
          </table:table-cell>
          <table:table-cell office:value-type="string" table:style-name="ce1">
            <text:p>Hound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Safety Compliance Works</text:p>
          </table:table-cell>
          <table:table-cell office:value-type="float" office:value="245183" table:style-name="ce2">
            <text:p><text:s/>245,18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728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6728" table:style-name="ce1">
            <text:p>146728</text:p>
          </table:table-cell>
          <table:table-cell office:value-type="string" table:style-name="ce1">
            <text:p>Hound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 Works</text:p>
          </table:table-cell>
          <table:table-cell office:value-type="float" office:value="334260" table:style-name="ce2">
            <text:p><text:s/>334,26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743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6743" table:style-name="ce1">
            <text:p>146743</text:p>
          </table:table-cell>
          <table:table-cell office:value-type="string" table:style-name="ce1">
            <text:p>Roseac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AND PITCHED ROOF REPAIRS PHASE 3. WITH ASBESTOS REMOVAL<text:s/></text:p>
          </table:table-cell>
          <table:table-cell office:value-type="float" office:value="218700" table:style-name="ce2">
            <text:p><text:s/>218,7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11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39311" table:style-name="ce1">
            <text:p>139311</text:p>
          </table:table-cell>
          <table:table-cell office:value-type="string" table:style-name="ce1">
            <text:p>Hoba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ject</text:p>
          </table:table-cell>
          <table:table-cell office:value-type="float" office:value="172243" table:style-name="ce2">
            <text:p><text:s/>172,24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747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6747" table:style-name="ce1">
            <text:p>146747</text:p>
          </table:table-cell>
          <table:table-cell office:value-type="string" table:style-name="ce1">
            <text:p>Priors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lat Roof</text:p>
          </table:table-cell>
          <table:table-cell office:value-type="float" office:value="144679" table:style-name="ce2">
            <text:p><text:s/>144,6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5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55" table:style-name="ce1">
            <text:p>136455</text:p>
          </table:table-cell>
          <table:table-cell office:value-type="string" table:style-name="ce1">
            <text:p>Weald of Kent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text:s/>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80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6808" table:style-name="ce1">
            <text:p>146808</text:p>
          </table:table-cell>
          <table:table-cell office:value-type="string" table:style-name="ce1">
            <text:p>Bemerton St John Church of Englan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139449" table:style-name="ce2">
            <text:p><text:s/>139,4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11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6811" table:style-name="ce1">
            <text:p>146811</text:p>
          </table:table-cell>
          <table:table-cell office:value-type="string" table:style-name="ce1">
            <text:p>Thor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Replacement</text:p>
          </table:table-cell>
          <table:table-cell office:value-type="float" office:value="473844" table:style-name="ce2">
            <text:p><text:s/>473,8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11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6811" table:style-name="ce1">
            <text:p>146811</text:p>
          </table:table-cell>
          <table:table-cell office:value-type="string" table:style-name="ce1">
            <text:p>Thor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float" office:value="523888" table:style-name="ce2">
            <text:p><text:s/>523,8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77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6377" table:style-name="ce1">
            <text:p>136377</text:p>
          </table:table-cell>
          <table:table-cell office:value-type="string" table:style-name="ce1">
            <text:p>Well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lington School - Roof Replacement Works<text:s/></text:p>
          </table:table-cell>
          <table:table-cell office:value-type="float" office:value="598228" table:style-name="ce2">
            <text:p><text:s/>598,2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39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Mid Derbyshire</text:p>
          </table:table-cell>
          <table:table-cell office:value-type="float" office:value="146839" table:style-name="ce1">
            <text:p>146839</text:p>
          </table:table-cell>
          <table:table-cell office:value-type="string" table:style-name="ce1">
            <text:p>Spring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text:s/></text:p>
          </table:table-cell>
          <table:table-cell office:value-type="float" office:value="209158" table:style-name="ce2">
            <text:p><text:s/>209,1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4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6842" table:style-name="ce1">
            <text:p>146842</text:p>
          </table:table-cell>
          <table:table-cell office:value-type="string" table:style-name="ce1">
            <text:p>St Paul's Cra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Electrical Distribution System</text:p>
          </table:table-cell>
          <table:table-cell office:value-type="float" office:value="158842" table:style-name="ce2">
            <text:p><text:s/>158,8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42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6842" table:style-name="ce1">
            <text:p>146842</text:p>
          </table:table-cell>
          <table:table-cell office:value-type="string" table:style-name="ce1">
            <text:p>St Paul's Cra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Systems</text:p>
          </table:table-cell>
          <table:table-cell office:value-type="float" office:value="469191" table:style-name="ce2">
            <text:p><text:s/>469,1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44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6844" table:style-name="ce1">
            <text:p>146844</text:p>
          </table:table-cell>
          <table:table-cell office:value-type="string" table:style-name="ce1">
            <text:p>High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fields Primary School</text:p>
          </table:table-cell>
          <table:table-cell office:value-type="float" office:value="58934" table:style-name="ce2">
            <text:p><text:s/>58,9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48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6848" table:style-name="ce1">
            <text:p>146848</text:p>
          </table:table-cell>
          <table:table-cell office:value-type="string" table:style-name="ce1">
            <text:p>Willow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float" office:value="384382" table:style-name="ce2">
            <text:p><text:s/>384,38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98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6498" table:style-name="ce1">
            <text:p>146498</text:p>
          </table:table-cell>
          <table:table-cell office:value-type="string" table:style-name="ce1">
            <text:p>Wharncliffe 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float" office:value="905846" table:style-name="ce2">
            <text:p><text:s/>905,8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4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6849" table:style-name="ce1">
            <text:p>146849</text:p>
          </table:table-cell>
          <table:table-cell office:value-type="string" table:style-name="ce1">
            <text:p>Bishops Canning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Pipework</text:p>
          </table:table-cell>
          <table:table-cell office:value-type="float" office:value="46530" table:style-name="ce2">
            <text:p><text:s/>46,53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49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6849" table:style-name="ce1">
            <text:p>146849</text:p>
          </table:table-cell>
          <table:table-cell office:value-type="string" table:style-name="ce1">
            <text:p>Bishops Canning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 / Drainage Work</text:p>
          </table:table-cell>
          <table:table-cell office:value-type="float" office:value="117302" table:style-name="ce2">
            <text:p><text:s/>117,3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55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Mid Derbyshire</text:p>
          </table:table-cell>
          <table:table-cell office:value-type="float" office:value="146855" table:style-name="ce1">
            <text:p>146855</text:p>
          </table:table-cell>
          <table:table-cell office:value-type="string" table:style-name="ce1">
            <text:p>Aster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float" office:value="128875" table:style-name="ce2">
            <text:p><text:s/>128,8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55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Mid Derbyshire</text:p>
          </table:table-cell>
          <table:table-cell office:value-type="float" office:value="146855" table:style-name="ce1">
            <text:p>146855</text:p>
          </table:table-cell>
          <table:table-cell office:value-type="string" table:style-name="ce1">
            <text:p>Aster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32588" table:style-name="ce2">
            <text:p><text:s/>132,5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60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6860" table:style-name="ce1">
            <text:p>146860</text:p>
          </table:table-cell>
          <table:table-cell office:value-type="string" table:style-name="ce1">
            <text:p>Broom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float" office:value="75594" table:style-name="ce2">
            <text:p><text:s/>75,59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60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6860" table:style-name="ce1">
            <text:p>146860</text:p>
          </table:table-cell>
          <table:table-cell office:value-type="string" table:style-name="ce1">
            <text:p>Broom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37211" table:style-name="ce2">
            <text:p><text:s/>137,21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70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6870" table:style-name="ce1">
            <text:p>146870</text:p>
          </table:table-cell>
          <table:table-cell office:value-type="string" table:style-name="ce1">
            <text:p>Belmo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lmont - H&amp;CWS Replace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44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6444" table:style-name="ce1">
            <text:p>136444</text:p>
          </table:table-cell>
          <table:table-cell office:value-type="string" table:style-name="ce1">
            <text:p>Southen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 Works</text:p>
          </table:table-cell>
          <table:table-cell office:value-type="float" office:value="259255" table:style-name="ce2">
            <text:p><text:s/>259,2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1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6419" table:style-name="ce1">
            <text:p>136419</text:p>
          </table:table-cell>
          <table:table-cell office:value-type="string" table:style-name="ce1">
            <text:p>Dr Challoner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Fire Safety Improvements</text:p>
          </table:table-cell>
          <table:table-cell office:value-type="float" office:value="716880" table:style-name="ce2">
            <text:p><text:s/>716,8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8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6881" table:style-name="ce1">
            <text:p>146881</text:p>
          </table:table-cell>
          <table:table-cell office:value-type="string" table:style-name="ce1">
            <text:p>Wood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</text:p>
          </table:table-cell>
          <table:table-cell office:value-type="float" office:value="51566" table:style-name="ce2">
            <text:p><text:s/>51,5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95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6895" table:style-name="ce1">
            <text:p>146895</text:p>
          </table:table-cell>
          <table:table-cell office:value-type="string" table:style-name="ce1">
            <text:p>Kew Woo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895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6895" table:style-name="ce1">
            <text:p>146895</text:p>
          </table:table-cell>
          <table:table-cell office:value-type="string" table:style-name="ce1">
            <text:p>Kew Woo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Temporary Classroom Bloc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0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6903" table:style-name="ce1">
            <text:p>146903</text:p>
          </table:table-cell>
          <table:table-cell office:value-type="string" table:style-name="ce1">
            <text:p>Holy Rood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&amp; precautions upgrade</text:p>
          </table:table-cell>
          <table:table-cell office:value-type="float" office:value="132566" table:style-name="ce2">
            <text:p><text:s/>132,5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1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School Heating Project (Phase 2)</text:p>
          </table:table-cell>
          <table:table-cell office:value-type="float" office:value="434847" table:style-name="ce2">
            <text:p><text:s/>434,8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13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36413" table:style-name="ce1">
            <text:p>136413</text:p>
          </table:table-cell>
          <table:table-cell office:value-type="string" table:style-name="ce1">
            <text:p>Hilly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11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6911" table:style-name="ce1">
            <text:p>146911</text:p>
          </table:table-cell>
          <table:table-cell office:value-type="string" table:style-name="ce1">
            <text:p>Wylam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float" office:value="115842" table:style-name="ce2">
            <text:p><text:s/>115,8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15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6915" table:style-name="ce1">
            <text:p>146915</text:p>
          </table:table-cell>
          <table:table-cell office:value-type="string" table:style-name="ce1">
            <text:p>North Beck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Beckton Urgent Roof Replacement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21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6921" table:style-name="ce1">
            <text:p>146921</text:p>
          </table:table-cell>
          <table:table-cell office:value-type="string" table:style-name="ce1">
            <text:p>Cherry Tre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text:s/></text:p>
          </table:table-cell>
          <table:table-cell office:value-type="float" office:value="1103812" table:style-name="ce2">
            <text:p><text:s/>1,103,81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98-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Peterborough</text:p>
          </table:table-cell>
          <table:table-cell office:value-type="float" office:value="136398" table:style-name="ce1">
            <text:p>136398</text:p>
          </table:table-cell>
          <table:table-cell office:value-type="string" table:style-name="ce1">
            <text:p>The King's (The Cathedral)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 Replacement</text:p>
          </table:table-cell>
          <table:table-cell office:value-type="float" office:value="406965" table:style-name="ce2">
            <text:p><text:s/>406,9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2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6922" table:style-name="ce1">
            <text:p>146922</text:p>
          </table:table-cell>
          <table:table-cell office:value-type="string" table:style-name="ce1">
            <text:p>Divine Saviour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security works</text:p>
          </table:table-cell>
          <table:table-cell office:value-type="float" office:value="165380" table:style-name="ce2">
            <text:p><text:s/>165,3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24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6924" table:style-name="ce1">
            <text:p>146924</text:p>
          </table:table-cell>
          <table:table-cell office:value-type="string" table:style-name="ce1">
            <text:p>Prudhoe Castl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float" office:value="91167" table:style-name="ce2">
            <text:p><text:s/>91,1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2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6925" table:style-name="ce1">
            <text:p>146925</text:p>
          </table:table-cell>
          <table:table-cell office:value-type="string" table:style-name="ce1">
            <text:p>All Canning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26591" table:style-name="ce2">
            <text:p><text:s/>26,5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96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296" table:style-name="ce1">
            <text:p>136296</text:p>
          </table:table-cell>
          <table:table-cell office:value-type="string" table:style-name="ce1">
            <text:p>Hardenhuis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&amp; Fire Safety Compliance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27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46927" table:style-name="ce1">
            <text:p>146927</text:p>
          </table:table-cell>
          <table:table-cell office:value-type="string" table:style-name="ce1">
            <text:p>Raynvil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, Emergency Lighting &amp; Electrical Safety Works</text:p>
          </table:table-cell>
          <table:table-cell office:value-type="float" office:value="163254" table:style-name="ce2">
            <text:p><text:s/>163,2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33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6933" table:style-name="ce1">
            <text:p>146933</text:p>
          </table:table-cell>
          <table:table-cell office:value-type="string" table:style-name="ce1">
            <text:p>Rusha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</text:p>
          </table:table-cell>
          <table:table-cell office:value-type="float" office:value="29304" table:style-name="ce2">
            <text:p><text:s/>29,30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9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6295" table:style-name="ce1">
            <text:p>136295</text:p>
          </table:table-cell>
          <table:table-cell office:value-type="string" table:style-name="ce1">
            <text:p>Holyr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A Fire Safety Matters</text:p>
          </table:table-cell>
          <table:table-cell office:value-type="float" office:value="474239" table:style-name="ce2">
            <text:p><text:s/>474,2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42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46942" table:style-name="ce1">
            <text:p>146942</text:p>
          </table:table-cell>
          <table:table-cell office:value-type="string" table:style-name="ce1">
            <text:p>Brent Kno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Mobile Replacement</text:p>
          </table:table-cell>
          <table:table-cell office:value-type="float" office:value="138440" table:style-name="ce2">
            <text:p><text:s/>138,44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48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6948" table:style-name="ce1">
            <text:p>146948</text:p>
          </table:table-cell>
          <table:table-cell office:value-type="string" table:style-name="ce1">
            <text:p>Marsh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405852" table:style-name="ce2">
            <text:p><text:s/>405,8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13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3113" table:style-name="ce1">
            <text:p>143113</text:p>
          </table:table-cell>
          <table:table-cell office:value-type="string" table:style-name="ce1">
            <text:p>Queens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 &amp; Associated Fire Protection Works</text:p>
          </table:table-cell>
          <table:table-cell office:value-type="float" office:value="0" table:style-name="ce2">
            <text:p><text:s/>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79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46979" table:style-name="ce1">
            <text:p>146979</text:p>
          </table:table-cell>
          <table:table-cell office:value-type="string" table:style-name="ce1">
            <text:p>Chew Magn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</text:p>
          </table:table-cell>
          <table:table-cell office:value-type="float" office:value="122284" table:style-name="ce2">
            <text:p><text:s/>122,28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9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6995" table:style-name="ce1">
            <text:p>146995</text:p>
          </table:table-cell>
          <table:table-cell office:value-type="string" table:style-name="ce1">
            <text:p>Dav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325763" table:style-name="ce2">
            <text:p><text:s/>325,76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95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6995" table:style-name="ce1">
            <text:p>146995</text:p>
          </table:table-cell>
          <table:table-cell office:value-type="string" table:style-name="ce1">
            <text:p>Dav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</text:p>
          </table:table-cell>
          <table:table-cell office:value-type="float" office:value="74089" table:style-name="ce2">
            <text:p><text:s/>74,0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96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6996" table:style-name="ce1">
            <text:p>146996</text:p>
          </table:table-cell>
          <table:table-cell office:value-type="string" table:style-name="ce1">
            <text:p>Wesley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s</text:p>
          </table:table-cell>
          <table:table-cell office:value-type="float" office:value="36603" table:style-name="ce2">
            <text:p><text:s/>36,6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45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45455" table:style-name="ce1">
            <text:p>145455</text:p>
          </table:table-cell>
          <table:table-cell office:value-type="string" table:style-name="ce1">
            <text:p>High Stor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</text:p>
          </table:table-cell>
          <table:table-cell office:value-type="float" office:value="831817" table:style-name="ce2">
            <text:p><text:s/>831,81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023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Reading East</text:p>
          </table:table-cell>
          <table:table-cell office:value-type="float" office:value="147023" table:style-name="ce1">
            <text:p>147023</text:p>
          </table:table-cell>
          <table:table-cell office:value-type="string" table:style-name="ce1">
            <text:p>Beec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Works</text:p>
          </table:table-cell>
          <table:table-cell office:value-type="float" office:value="51402" table:style-name="ce2">
            <text:p><text:s/>51,4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024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7024" table:style-name="ce1">
            <text:p>147024</text:p>
          </table:table-cell>
          <table:table-cell office:value-type="string" table:style-name="ce1">
            <text:p>Wins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<text:s/></text:p>
          </table:table-cell>
          <table:table-cell office:value-type="float" office:value="283936" table:style-name="ce2">
            <text:p><text:s/>283,93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09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7097" table:style-name="ce1">
            <text:p>147097</text:p>
          </table:table-cell>
          <table:table-cell office:value-type="string" table:style-name="ce1">
            <text:p>Knaresborough 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Systems Upgrade</text:p>
          </table:table-cell>
          <table:table-cell office:value-type="float" office:value="144542" table:style-name="ce2">
            <text:p><text:s/>144,54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097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7097" table:style-name="ce1">
            <text:p>147097</text:p>
          </table:table-cell>
          <table:table-cell office:value-type="string" table:style-name="ce1">
            <text:p>Knaresborough 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, BMS and Associated Pipework Replacement<text:s/>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10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7101" table:style-name="ce1">
            <text:p>147101</text:p>
          </table:table-cell>
          <table:table-cell office:value-type="string" table:style-name="ce1">
            <text:p>Golborn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e Security and Safeguarding Improvements</text:p>
          </table:table-cell>
          <table:table-cell office:value-type="float" office:value="24655" table:style-name="ce2">
            <text:p><text:s/>24,6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10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47104" table:style-name="ce1">
            <text:p>147104</text:p>
          </table:table-cell>
          <table:table-cell office:value-type="string" table:style-name="ce1">
            <text:p>Cage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 (Phase 1)</text:p>
          </table:table-cell>
          <table:table-cell office:value-type="float" office:value="868519" table:style-name="ce2">
            <text:p><text:s/>868,5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10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47104" table:style-name="ce1">
            <text:p>147104</text:p>
          </table:table-cell>
          <table:table-cell office:value-type="string" table:style-name="ce1">
            <text:p>Cage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/text:p>
          </table:table-cell>
          <table:table-cell office:value-type="float" office:value="559693" table:style-name="ce2">
            <text:p><text:s/>559,69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122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47122" table:style-name="ce1">
            <text:p>147122</text:p>
          </table:table-cell>
          <table:table-cell office:value-type="string" table:style-name="ce1">
            <text:p>De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s Replacement<text:s/></text:p>
          </table:table-cell>
          <table:table-cell office:value-type="float" office:value="171287" table:style-name="ce2">
            <text:p><text:s/>171,28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122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47122" table:style-name="ce1">
            <text:p>147122</text:p>
          </table:table-cell>
          <table:table-cell office:value-type="string" table:style-name="ce1">
            <text:p>De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</text:p>
          </table:table-cell>
          <table:table-cell office:value-type="float" office:value="390370" table:style-name="ce2">
            <text:p><text:s/>390,3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128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Aldershot</text:p>
          </table:table-cell>
          <table:table-cell office:value-type="float" office:value="147128" table:style-name="ce1">
            <text:p>147128</text:p>
          </table:table-cell>
          <table:table-cell office:value-type="string" table:style-name="ce1">
            <text:p>The Fern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rnhill School - Security &amp; Safeguarding Works</text:p>
          </table:table-cell>
          <table:table-cell office:value-type="float" office:value="30080" table:style-name="ce2">
            <text:p><text:s/>30,0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130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7130" table:style-name="ce1">
            <text:p>147130</text:p>
          </table:table-cell>
          <table:table-cell office:value-type="string" table:style-name="ce1">
            <text:p>Nor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Pipework and Emitter Replacement Works</text:p>
          </table:table-cell>
          <table:table-cell office:value-type="float" office:value="118688" table:style-name="ce2">
            <text:p><text:s/>118,6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137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7137" table:style-name="ce1">
            <text:p>147137</text:p>
          </table:table-cell>
          <table:table-cell office:value-type="string" table:style-name="ce1">
            <text:p>St Clare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t Clares School - Boiler Replacement<text:s/></text:p>
          </table:table-cell>
          <table:table-cell office:value-type="float" office:value="140305" table:style-name="ce2">
            <text:p><text:s/>140,30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137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7137" table:style-name="ce1">
            <text:p>147137</text:p>
          </table:table-cell>
          <table:table-cell office:value-type="string" table:style-name="ce1">
            <text:p>St Clare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t Clares School - Windows &amp; Doors Replacement<text:s/></text:p>
          </table:table-cell>
          <table:table-cell office:value-type="float" office:value="215372" table:style-name="ce2">
            <text:p><text:s/>215,3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15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7153" table:style-name="ce1">
            <text:p>147153</text:p>
          </table:table-cell>
          <table:table-cell office:value-type="string" table:style-name="ce1">
            <text:p>Thurlby Communit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Pitched and Flat Roof Replacement</text:p>
          </table:table-cell>
          <table:table-cell office:value-type="float" office:value="181641" table:style-name="ce2">
            <text:p><text:s/>181,6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153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7153" table:style-name="ce1">
            <text:p>147153</text:p>
          </table:table-cell>
          <table:table-cell office:value-type="string" table:style-name="ce1">
            <text:p>Thurlby Communit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RA Works</text:p>
          </table:table-cell>
          <table:table-cell office:value-type="float" office:value="101729" table:style-name="ce2">
            <text:p><text:s/>101,7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238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47238" table:style-name="ce1">
            <text:p>147238</text:p>
          </table:table-cell>
          <table:table-cell office:value-type="string" table:style-name="ce1">
            <text:p>Hasmonean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-roofing Works</text:p>
          </table:table-cell>
          <table:table-cell office:value-type="float" office:value="426934" table:style-name="ce2">
            <text:p><text:s/>426,9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23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7239" table:style-name="ce1">
            <text:p>147239</text:p>
          </table:table-cell>
          <table:table-cell office:value-type="string" table:style-name="ce1">
            <text:p>SET Maidsto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float" office:value="83044" table:style-name="ce2">
            <text:p><text:s/>83,0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24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7246" table:style-name="ce1">
            <text:p>147246</text:p>
          </table:table-cell>
          <table:table-cell office:value-type="string" table:style-name="ce1">
            <text:p>Chancello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text:s/></text:p>
          </table:table-cell>
          <table:table-cell office:value-type="float" office:value="235867" table:style-name="ce2">
            <text:p><text:s/>235,86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247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47247" table:style-name="ce1">
            <text:p>147247</text:p>
          </table:table-cell>
          <table:table-cell office:value-type="string" table:style-name="ce1">
            <text:p>Crome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Improvements</text:p>
          </table:table-cell>
          <table:table-cell office:value-type="float" office:value="53854" table:style-name="ce2">
            <text:p><text:s/>53,8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85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distribution replacement<text:s/>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253-2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7253" table:style-name="ce1">
            <text:p>147253</text:p>
          </table:table-cell>
          <table:table-cell office:value-type="string" table:style-name="ce1">
            <text:p>St Gabri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Project</text:p>
          </table:table-cell>
          <table:table-cell office:value-type="float" office:value="131418" table:style-name="ce2">
            <text:p><text:s/>131,41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00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2000" table:style-name="ce1">
            <text:p>142000</text:p>
          </table:table-cell>
          <table:table-cell office:value-type="string" table:style-name="ce1">
            <text:p>Winter Garden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float" office:value="235525" table:style-name="ce2">
            <text:p><text:s/>235,52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26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7261" table:style-name="ce1">
            <text:p>147261</text:p>
          </table:table-cell>
          <table:table-cell office:value-type="string" table:style-name="ce1">
            <text:p>Set Felix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float" office:value="85452" table:style-name="ce2">
            <text:p><text:s/>85,45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262-1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Halton</text:p>
          </table:table-cell>
          <table:table-cell office:value-type="float" office:value="147262" table:style-name="ce1">
            <text:p>147262</text:p>
          </table:table-cell>
          <table:table-cell office:value-type="string" table:style-name="ce1">
            <text:p>St Michael with St Thomas 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e-covering of Flat Roof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267-1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Halton</text:p>
          </table:table-cell>
          <table:table-cell office:value-type="float" office:value="147267" table:style-name="ce1">
            <text:p>147267</text:p>
          </table:table-cell>
          <table:table-cell office:value-type="string" table:style-name="ce1">
            <text:p>Kingsway Primary Academ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ntilation, Air Quality and Thermal Comfort Works</text:p>
          </table:table-cell>
          <table:table-cell office:value-type="float" office:value="265407" table:style-name="ce2">
            <text:p><text:s/>265,4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84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36284" table:style-name="ce1">
            <text:p>136284</text:p>
          </table:table-cell>
          <table:table-cell office:value-type="string" table:style-name="ce1">
            <text:p>Cuckoo 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cade Replacement Improvement</text:p>
          </table:table-cell>
          <table:table-cell office:value-type="float" office:value="199413" table:style-name="ce2">
            <text:p><text:s/>199,4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270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7270" table:style-name="ce1">
            <text:p>147270</text:p>
          </table:table-cell>
          <table:table-cell office:value-type="string" table:style-name="ce1">
            <text:p>Cavend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s</text:p>
          </table:table-cell>
          <table:table-cell office:value-type="float" office:value="149947" table:style-name="ce2">
            <text:p><text:s/>149,9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273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47273" table:style-name="ce1">
            <text:p>147273</text:p>
          </table:table-cell>
          <table:table-cell office:value-type="string" table:style-name="ce1">
            <text:p>Francis Bail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Fence</text:p>
          </table:table-cell>
          <table:table-cell office:value-type="float" office:value="183630" table:style-name="ce2">
            <text:p><text:s/>183,63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32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47326" table:style-name="ce1">
            <text:p>147326</text:p>
          </table:table-cell>
          <table:table-cell office:value-type="string" table:style-name="ce1">
            <text:p>Stogurse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97747" table:style-name="ce2">
            <text:p><text:s/>97,7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334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47334" table:style-name="ce1">
            <text:p>147334</text:p>
          </table:table-cell>
          <table:table-cell office:value-type="string" table:style-name="ce1">
            <text:p>Robin Hood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Fire Improvement Works<text:s text:c="3"/></text:p>
          </table:table-cell>
          <table:table-cell office:value-type="float" office:value="140515" table:style-name="ce2">
            <text:p><text:s/>140,5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37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eeley</text:p>
          </table:table-cell>
          <table:table-cell office:value-type="float" office:value="147375" table:style-name="ce1">
            <text:p>147375</text:p>
          </table:table-cell>
          <table:table-cell office:value-type="string" table:style-name="ce1">
            <text:p>Woodseat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Project</text:p>
          </table:table-cell>
          <table:table-cell office:value-type="float" office:value="963454" table:style-name="ce2">
            <text:p><text:s/>963,4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375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eeley</text:p>
          </table:table-cell>
          <table:table-cell office:value-type="float" office:value="147375" table:style-name="ce1">
            <text:p>147375</text:p>
          </table:table-cell>
          <table:table-cell office:value-type="string" table:style-name="ce1">
            <text:p>Woodseat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float" office:value="476471" table:style-name="ce2">
            <text:p><text:s/>476,4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376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47376" table:style-name="ce1">
            <text:p>147376</text:p>
          </table:table-cell>
          <table:table-cell office:value-type="string" table:style-name="ce1">
            <text:p>Tennyson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Life Expired Windows (South Campus)</text:p>
          </table:table-cell>
          <table:table-cell office:value-type="float" office:value="428745" table:style-name="ce2">
            <text:p><text:s/>428,7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387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7387" table:style-name="ce1">
            <text:p>147387</text:p>
          </table:table-cell>
          <table:table-cell office:value-type="string" table:style-name="ce1">
            <text:p>Crof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, Central Heating Controls etc.</text:p>
          </table:table-cell>
          <table:table-cell office:value-type="float" office:value="322866" table:style-name="ce2">
            <text:p><text:s/>322,86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389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7389" table:style-name="ce1">
            <text:p>147389</text:p>
          </table:table-cell>
          <table:table-cell office:value-type="string" table:style-name="ce1">
            <text:p>Gorse Cove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, Central Heating Distribution &amp; Hot Water Generation Plant (Phase 1)</text:p>
          </table:table-cell>
          <table:table-cell office:value-type="float" office:value="359788" table:style-name="ce2">
            <text:p><text:s/>359,7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395-1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opeland</text:p>
          </table:table-cell>
          <table:table-cell office:value-type="float" office:value="147395" table:style-name="ce1">
            <text:p>147395</text:p>
          </table:table-cell>
          <table:table-cell office:value-type="string" table:style-name="ce1">
            <text:p>Arlec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including Priority Structural Remedial work</text:p>
          </table:table-cell>
          <table:table-cell office:value-type="float" office:value="200804" table:style-name="ce2">
            <text:p><text:s/>200,80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396-1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opeland</text:p>
          </table:table-cell>
          <table:table-cell office:value-type="float" office:value="147396" table:style-name="ce1">
            <text:p>14739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and Priority Structural remedial work</text:p>
          </table:table-cell>
          <table:table-cell office:value-type="float" office:value="349411" table:style-name="ce2">
            <text:p><text:s/>349,41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397-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arlisle</text:p>
          </table:table-cell>
          <table:table-cell office:value-type="float" office:value="147397" table:style-name="ce1">
            <text:p>147397</text:p>
          </table:table-cell>
          <table:table-cell office:value-type="string" table:style-name="ce1">
            <text:p>Wrea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undary Fencing Works</text:p>
          </table:table-cell>
          <table:table-cell office:value-type="float" office:value="10992.08" table:style-name="ce2">
            <text:p><text:s/>10,99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84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36284" table:style-name="ce1">
            <text:p>136284</text:p>
          </table:table-cell>
          <table:table-cell office:value-type="string" table:style-name="ce1">
            <text:p>Cuckoo 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Roof Tightness - Phase 2</text:p>
          </table:table-cell>
          <table:table-cell office:value-type="float" office:value="276750" table:style-name="ce2">
            <text:p><text:s/>276,7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420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7420" table:style-name="ce1">
            <text:p>147420</text:p>
          </table:table-cell>
          <table:table-cell office:value-type="string" table:style-name="ce1">
            <text:p>Milfor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crete Cancer to Structural Frame</text:p>
          </table:table-cell>
          <table:table-cell office:value-type="float" office:value="351107" table:style-name="ce2">
            <text:p><text:s/>351,10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83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6283" table:style-name="ce1">
            <text:p>136283</text:p>
          </table:table-cell>
          <table:table-cell office:value-type="string" table:style-name="ce1">
            <text:p>Heckmondwik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orks to Fire Escape Routes</text:p>
          </table:table-cell>
          <table:table-cell office:value-type="float" office:value="274519" table:style-name="ce2">
            <text:p><text:s/>274,51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82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6282" table:style-name="ce1">
            <text:p>136282</text:p>
          </table:table-cell>
          <table:table-cell office:value-type="string" table:style-name="ce1">
            <text:p>The Gil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 Phase 2</text:p>
          </table:table-cell>
          <table:table-cell office:value-type="float" office:value="1027545" table:style-name="ce2">
            <text:p><text:s/>1,027,5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45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7454" table:style-name="ce1">
            <text:p>147454</text:p>
          </table:table-cell>
          <table:table-cell office:value-type="string" table:style-name="ce1">
            <text:p>Dartford Bridg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Associated Works</text:p>
          </table:table-cell>
          <table:table-cell office:value-type="float" office:value="81556" table:style-name="ce2">
            <text:p><text:s/>81,55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82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6282" table:style-name="ce1">
            <text:p>136282</text:p>
          </table:table-cell>
          <table:table-cell office:value-type="string" table:style-name="ce1">
            <text:p>The Gil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DHW Replacement Project Phase 1</text:p>
          </table:table-cell>
          <table:table-cell office:value-type="float" office:value="718159" table:style-name="ce2">
            <text:p><text:s/>718,15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119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Garston and Halewood</text:p>
          </table:table-cell>
          <table:table-cell office:value-type="float" office:value="136119" table:style-name="ce1">
            <text:p>136119</text:p>
          </table:table-cell>
          <table:table-cell office:value-type="string" table:style-name="ce1">
            <text:p>The Academy of St Nichol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rmal Comfort and Heating Infrastructure Improvements</text:p>
          </table:table-cell>
          <table:table-cell office:value-type="float" office:value="586390" table:style-name="ce2">
            <text:p><text:s/>586,3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044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6044" table:style-name="ce1">
            <text:p>136044</text:p>
          </table:table-cell>
          <table:table-cell office:value-type="string" table:style-name="ce1">
            <text:p>St George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Roofing<text:s/></text:p>
          </table:table-cell>
          <table:table-cell office:value-type="float" office:value="402775" table:style-name="ce2">
            <text:p><text:s/>402,7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516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7516" table:style-name="ce1">
            <text:p>147516</text:p>
          </table:table-cell>
          <table:table-cell office:value-type="string" table:style-name="ce1">
            <text:p>St Elisabeth's Church of Englan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float" office:value="87298" table:style-name="ce2">
            <text:p><text:s/>87,29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5174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5174" table:style-name="ce1">
            <text:p>135174</text:p>
          </table:table-cell>
          <table:table-cell office:value-type="string" table:style-name="ce1">
            <text:p>The Belvede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 Works<text:s/></text:p>
          </table:table-cell>
          <table:table-cell office:value-type="float" office:value="346723" table:style-name="ce2">
            <text:p><text:s/>346,72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18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7518" table:style-name="ce1">
            <text:p>137518</text:p>
          </table:table-cell>
          <table:table-cell office:value-type="string" table:style-name="ce1">
            <text:p>Henleaz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eaze Junior School – Boiler &amp; Heating Replacement Works</text:p>
          </table:table-cell>
          <table:table-cell office:value-type="float" office:value="209201" table:style-name="ce2">
            <text:p><text:s/>209,2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53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7535" table:style-name="ce1">
            <text:p>147535</text:p>
          </table:table-cell>
          <table:table-cell office:value-type="string" table:style-name="ce1">
            <text:p>Onslow St Audr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nslow St Audrey's School Roof Replacement</text:p>
          </table:table-cell>
          <table:table-cell office:value-type="float" office:value="587758" table:style-name="ce2">
            <text:p><text:s/>587,75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551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7551" table:style-name="ce1">
            <text:p>147551</text:p>
          </table:table-cell>
          <table:table-cell office:value-type="string" table:style-name="ce1">
            <text:p>Tott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56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7563" table:style-name="ce1">
            <text:p>147563</text:p>
          </table:table-cell>
          <table:table-cell office:value-type="string" table:style-name="ce1">
            <text:p>Rolv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 &amp; Associated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56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7563" table:style-name="ce1">
            <text:p>147563</text:p>
          </table:table-cell>
          <table:table-cell office:value-type="string" table:style-name="ce1">
            <text:p>Rolv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/text:p>
          </table:table-cell>
          <table:table-cell office:value-type="float" office:value="303503" table:style-name="ce2">
            <text:p><text:s/>303,50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57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7575" table:style-name="ce1">
            <text:p>147575</text:p>
          </table:table-cell>
          <table:table-cell office:value-type="string" table:style-name="ce1">
            <text:p>Wetheringset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theringsett CEP - Access</text:p>
          </table:table-cell>
          <table:table-cell office:value-type="float" office:value="32008" table:style-name="ce2">
            <text:p><text:s/>32,00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575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7575" table:style-name="ce1">
            <text:p>147575</text:p>
          </table:table-cell>
          <table:table-cell office:value-type="string" table:style-name="ce1">
            <text:p>Wetheringset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theringett CEP - Safeguarding Improvements</text:p>
          </table:table-cell>
          <table:table-cell office:value-type="float" office:value="71165" table:style-name="ce2">
            <text:p><text:s/>71,1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583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7583" table:style-name="ce1">
            <text:p>147583</text:p>
          </table:table-cell>
          <table:table-cell office:value-type="string" table:style-name="ce1">
            <text:p>St Joseph's Roman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246079" table:style-name="ce2">
            <text:p><text:s/>246,0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59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hatham and Aylesford</text:p>
          </table:table-cell>
          <table:table-cell office:value-type="float" office:value="147591" table:style-name="ce1">
            <text:p>147591</text:p>
          </table:table-cell>
          <table:table-cell office:value-type="string" table:style-name="ce1">
            <text:p>St Katherine's School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&amp; Associated Works<text:s/></text:p>
          </table:table-cell>
          <table:table-cell office:value-type="float" office:value="534527" table:style-name="ce2">
            <text:p><text:s/>534,52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59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 and Darwen</text:p>
          </table:table-cell>
          <table:table-cell office:value-type="float" office:value="147592" table:style-name="ce1">
            <text:p>147592</text:p>
          </table:table-cell>
          <table:table-cell office:value-type="string" table:style-name="ce1">
            <text:p>St Mary's Roman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&amp; Distribution Replacement</text:p>
          </table:table-cell>
          <table:table-cell office:value-type="float" office:value="181664" table:style-name="ce2">
            <text:p><text:s/>181,66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046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30468" table:style-name="ce1">
            <text:p>130468</text:p>
          </table:table-cell>
          <table:table-cell office:value-type="string" table:style-name="ce1">
            <text:p>Joseph Chamberlain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New Teaching Block (Overcrowding)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309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36309" table:style-name="ce1">
            <text:p>136309</text:p>
          </table:table-cell>
          <table:table-cell office:value-type="string" table:style-name="ce1">
            <text:p>Kingsdale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Walling Replacement</text:p>
          </table:table-cell>
          <table:table-cell office:value-type="float" office:value="2015575" table:style-name="ce2">
            <text:p><text:s/>2,015,57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15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6615" table:style-name="ce1">
            <text:p>136615</text:p>
          </table:table-cell>
          <table:table-cell office:value-type="string" table:style-name="ce1">
            <text:p>The Tiff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s/Gymnasiums Refurbishment &amp; New Sports Hall</text:p>
          </table:table-cell>
          <table:table-cell office:value-type="float" office:value="2937790" table:style-name="ce2">
            <text:p><text:s/>2,937,79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2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625" table:style-name="ce1">
            <text:p>136625</text:p>
          </table:table-cell>
          <table:table-cell office:value-type="string" table:style-name="ce1">
            <text:p>Davenant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teaching accommodation</text:p>
          </table:table-cell>
          <table:table-cell office:value-type="float" office:value="1107791" table:style-name="ce2">
            <text:p><text:s/>1,107,7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2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223" table:style-name="ce1">
            <text:p>137223</text:p>
          </table:table-cell>
          <table:table-cell office:value-type="string" table:style-name="ce1">
            <text:p>Fal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10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</text:p>
          </table:table-cell>
          <table:table-cell office:value-type="float" office:value="897728" table:style-name="ce2">
            <text:p><text:s/>897,7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068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0686" table:style-name="ce1">
            <text:p>130686</text:p>
          </table:table-cell>
          <table:table-cell office:value-type="string" table:style-name="ce1">
            <text:p>Cirencester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placement Roof Coverings</text:p>
          </table:table-cell>
          <table:table-cell office:value-type="float" office:value="512246" table:style-name="ce2">
            <text:p><text:s/>512,24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4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9149" table:style-name="ce1">
            <text:p>139149</text:p>
          </table:table-cell>
          <table:table-cell office:value-type="string" table:style-name="ce1">
            <text:p>Elvede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veden Expansion Projec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74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374" table:style-name="ce1">
            <text:p>139374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teaching accommodation</text:p>
          </table:table-cell>
          <table:table-cell office:value-type="float" office:value="2244155" table:style-name="ce2">
            <text:p><text:s/>2,244,15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638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Blaydon</text:p>
          </table:table-cell>
          <table:table-cell office:value-type="float" office:value="140638" table:style-name="ce1">
            <text:p>140638</text:p>
          </table:table-cell>
          <table:table-cell office:value-type="string" table:style-name="ce1">
            <text:p>Sacred Heart Catholic Primary School, Byermo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vision of a library, SEN resouce base and intervention space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275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1275" table:style-name="ce1">
            <text:p>141275</text:p>
          </table:table-cell>
          <table:table-cell office:value-type="string" table:style-name="ce1">
            <text:p>Gat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pansion from 2FE to 3FE</text:p>
          </table:table-cell>
          <table:table-cell office:value-type="float" office:value="536410" table:style-name="ce2">
            <text:p><text:s/>536,41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38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1384" table:style-name="ce1">
            <text:p>141384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Green Gates - Classroom Extension</text:p>
          </table:table-cell>
          <table:table-cell office:value-type="float" office:value="295189" table:style-name="ce2">
            <text:p><text:s/>295,18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01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42601" table:style-name="ce1">
            <text:p>142601</text:p>
          </table:table-cell>
          <table:table-cell office:value-type="string" table:style-name="ce1">
            <text:p>St Wilfrid's R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to Allow for Increase in PAN</text:p>
          </table:table-cell>
          <table:table-cell office:value-type="float" office:value="1490349" table:style-name="ce2">
            <text:p><text:s/>1,490,3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630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oplar and Limehouse</text:p>
          </table:table-cell>
          <table:table-cell office:value-type="float" office:value="143630" table:style-name="ce1">
            <text:p>143630</text:p>
          </table:table-cell>
          <table:table-cell office:value-type="string" table:style-name="ce1">
            <text:p>Ian Mikardo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Ian Mikardo School Dining &amp; catering extension</text:p>
          </table:table-cell>
          <table:table-cell office:value-type="float" office:value="386379" table:style-name="ce2">
            <text:p><text:s/>386,37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59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5591" table:style-name="ce1">
            <text:p>145591</text:p>
          </table:table-cell>
          <table:table-cell office:value-type="string" table:style-name="ce1">
            <text:p>Beckmead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pansion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689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5689" table:style-name="ce1">
            <text:p>145689</text:p>
          </table:table-cell>
          <table:table-cell office:value-type="string" table:style-name="ce1">
            <text:p>Crooksb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Extensions</text:p>
          </table:table-cell>
          <table:table-cell office:value-type="float" office:value="115456" table:style-name="ce2">
            <text:p><text:s/>115,45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068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0680" table:style-name="ce1">
            <text:p>130680</text:p>
          </table:table-cell>
          <table:table-cell office:value-type="string" table:style-name="ce1">
            <text:p>The Sixth Form College Colchester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Flat roof replacement works</text:p>
          </table:table-cell>
          <table:table-cell office:value-type="float" office:value="97477" table:style-name="ce2">
            <text:p><text:s/>97,47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6922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06922" table:style-name="ce1">
            <text:p>106922</text:p>
          </table:table-cell>
          <table:table-cell office:value-type="string" table:style-name="ce1">
            <text:p>Anston Hillcre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Flat Roofs to KS2 Blocks</text:p>
          </table:table-cell>
          <table:table-cell office:value-type="float" office:value="222965" table:style-name="ce2">
            <text:p><text:s/>222,96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6922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06922" table:style-name="ce1">
            <text:p>106922</text:p>
          </table:table-cell>
          <table:table-cell office:value-type="string" table:style-name="ce1">
            <text:p>Anston Hillcre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Flat Roofs to KS3 Block</text:p>
          </table:table-cell>
          <table:table-cell office:value-type="float" office:value="240720" table:style-name="ce2">
            <text:p><text:s/>240,72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821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08211" table:style-name="ce1">
            <text:p>108211</text:p>
          </table:table-cell>
          <table:table-cell office:value-type="string" table:style-name="ce1">
            <text:p>Crigglestone Mackie Hill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050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0503" table:style-name="ce1">
            <text:p>130503</text:p>
          </table:table-cell>
          <table:table-cell office:value-type="string" table:style-name="ce1">
            <text:p>Loreto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Phase 1 Estate Remodelling</text:p>
          </table:table-cell>
          <table:table-cell office:value-type="float" office:value="1063978" table:style-name="ce2">
            <text:p><text:s/>1,063,97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05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37705" table:style-name="ce1">
            <text:p>137705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 Hill Academy - Heating Replacement</text:p>
          </table:table-cell>
          <table:table-cell office:value-type="float" office:value="1200215" table:style-name="ce2">
            <text:p><text:s/>1,200,21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2404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24045" table:style-name="ce1">
            <text:p>124045</text:p>
          </table:table-cell>
          <table:table-cell office:value-type="string" table:style-name="ce1">
            <text:p>Edge Hi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jor Mechanical Gas Safety Works</text:p>
          </table:table-cell>
          <table:table-cell office:value-type="float" office:value="593545" table:style-name="ce2">
            <text:p><text:s/>593,54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907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7907" table:style-name="ce1">
            <text:p>137907</text:p>
          </table:table-cell>
          <table:table-cell office:value-type="string" table:style-name="ce1">
            <text:p>Chi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&amp; Electrical Improvements</text:p>
          </table:table-cell>
          <table:table-cell office:value-type="float" office:value="1456882" table:style-name="ce2">
            <text:p><text:s/>1,456,88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8037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North East</text:p>
          </table:table-cell>
          <table:table-cell office:value-type="float" office:value="108037" table:style-name="ce1">
            <text:p>108037</text:p>
          </table:table-cell>
          <table:table-cell office:value-type="string" table:style-name="ce1">
            <text:p>Holy Rosary and St Ann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- Fire Precaution Works</text:p>
          </table:table-cell>
          <table:table-cell office:value-type="float" office:value="74928" table:style-name="ce2">
            <text:p><text:s/>74,92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4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9343" table:style-name="ce1">
            <text:p>139343</text:p>
          </table:table-cell>
          <table:table-cell office:value-type="string" table:style-name="ce1">
            <text:p>The Catholic High School, 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15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Safety and Capacity to Science Block</text:p>
          </table:table-cell>
          <table:table-cell office:value-type="float" office:value="118038" table:style-name="ce2">
            <text:p><text:s/>118,0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5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 to EFAA &amp; EFAI</text:p>
          </table:table-cell>
          <table:table-cell office:value-type="float" office:value="206341" table:style-name="ce2">
            <text:p><text:s/>206,34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5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aying Fields Safeguarding</text:p>
          </table:table-cell>
          <table:table-cell office:value-type="float" office:value="43526" table:style-name="ce2">
            <text:p><text:s/>43,526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17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9517" table:style-name="ce1">
            <text:p>139517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placement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807-1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</text:p>
          </table:table-cell>
          <table:table-cell office:value-type="float" office:value="140807" table:style-name="ce1">
            <text:p>140807</text:p>
          </table:table-cell>
          <table:table-cell office:value-type="string" table:style-name="ce1">
            <text:p>Ormiston Latimer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AND ASSOCIATED WORKS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917-2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Peterborough</text:p>
          </table:table-cell>
          <table:table-cell office:value-type="float" office:value="140917" table:style-name="ce1">
            <text:p>140917</text:p>
          </table:table-cell>
          <table:table-cell office:value-type="string" table:style-name="ce1">
            <text:p>William Law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dition - replacement of exsiting temporary mobiles with new fit for purpose building</text:p>
          </table:table-cell>
          <table:table-cell office:value-type="float" office:value="595844" table:style-name="ce2">
            <text:p><text:s/>595,84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58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1581" table:style-name="ce1">
            <text:p>141581</text:p>
          </table:table-cell>
          <table:table-cell office:value-type="string" table:style-name="ce1">
            <text:p>The Banovallu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Drainage Improvements</text:p>
          </table:table-cell>
          <table:table-cell office:value-type="float" office:value="47570" table:style-name="ce2">
            <text:p><text:s/>47,5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8022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East</text:p>
          </table:table-cell>
          <table:table-cell office:value-type="float" office:value="108022" table:style-name="ce1">
            <text:p>108022</text:p>
          </table:table-cell>
          <table:table-cell office:value-type="string" table:style-name="ce1">
            <text:p>St Augustin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– Boiler Plant Replacement<text:s/></text:p>
          </table:table-cell>
          <table:table-cell office:value-type="string" table:style-name="ce3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7439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hipley</text:p>
          </table:table-cell>
          <table:table-cell office:value-type="float" office:value="107439" table:style-name="ce1">
            <text:p>107439</text:p>
          </table:table-cell>
          <table:table-cell office:value-type="string" table:style-name="ce1">
            <text:p>Bing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36691" table:style-name="ce2">
            <text:p><text:s/>136,69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581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1581" table:style-name="ce1">
            <text:p>141581</text:p>
          </table:table-cell>
          <table:table-cell office:value-type="string" table:style-name="ce1">
            <text:p>The Banovallu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Incoming Electrical Services and Fire Safety Re-Wiring</text:p>
          </table:table-cell>
          <table:table-cell office:value-type="float" office:value="263695" table:style-name="ce2">
            <text:p><text:s/>263,6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262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262" table:style-name="ce1">
            <text:p>142262</text:p>
          </table:table-cell>
          <table:table-cell office:value-type="string" table:style-name="ce1">
            <text:p>King Edward VI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Sports Hall Development</text:p>
          </table:table-cell>
          <table:table-cell office:value-type="float" office:value="3096499" table:style-name="ce2">
            <text:p><text:s/>3,096,49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78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42378" table:style-name="ce1">
            <text:p>142378</text:p>
          </table:table-cell>
          <table:table-cell office:value-type="string" table:style-name="ce1">
            <text:p>Olive AP Academy - Cambridg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ITCHED ROOF COVERINGS AND ASSOCIATED WORKS</text:p>
          </table:table-cell>
          <table:table-cell office:value-type="float" office:value="394650" table:style-name="ce2">
            <text:p><text:s/>394,6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5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5353" table:style-name="ce1">
            <text:p>145353</text:p>
          </table:table-cell>
          <table:table-cell office:value-type="string" table:style-name="ce1">
            <text:p>Cherry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in Nursery and replacement boiler and H &amp; C W pipework</text:p>
          </table:table-cell>
          <table:table-cell office:value-type="float" office:value="344002" table:style-name="ce2">
            <text:p><text:s/>344,00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689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06898" table:style-name="ce1">
            <text:p>106898</text:p>
          </table:table-cell>
          <table:table-cell office:value-type="string" table:style-name="ce1">
            <text:p>Thurcroft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JECT 1: BUILDING FABRIC - ROOF</text:p>
          </table:table-cell>
          <table:table-cell office:value-type="float" office:value="204274" table:style-name="ce2">
            <text:p><text:s/>204,27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63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3631" table:style-name="ce1">
            <text:p>143631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Modular Unit</text:p>
          </table:table-cell>
          <table:table-cell office:value-type="float" office:value="320039" table:style-name="ce2">
            <text:p><text:s/>320,03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803-2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43803" table:style-name="ce1">
            <text:p>143803</text:p>
          </table:table-cell>
          <table:table-cell office:value-type="string" table:style-name="ce1">
            <text:p>St Joseph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 Replacement</text:p>
          </table:table-cell>
          <table:table-cell office:value-type="float" office:value="284154" table:style-name="ce2">
            <text:p><text:s/>284,1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1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6" table:style-name="ce1">
            <text:p>144116</text:p>
          </table:table-cell>
          <table:table-cell office:value-type="string" table:style-name="ce1">
            <text:p>St Mary's Church of England Primary School, Bittesw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Windows and Doors</text:p>
          </table:table-cell>
          <table:table-cell office:value-type="float" office:value="53654" table:style-name="ce2">
            <text:p><text:s/>53,65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6351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06351" table:style-name="ce1">
            <text:p>106351</text:p>
          </table:table-cell>
          <table:table-cell office:value-type="string" table:style-name="ce1">
            <text:p>St Hilda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370480" table:style-name="ce2">
            <text:p><text:s/>370,48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945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45945" table:style-name="ce1">
            <text:p>145945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float" office:value="54401" table:style-name="ce2">
            <text:p><text:s/>54,40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726-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orth West Cambridgeshire</text:p>
          </table:table-cell>
          <table:table-cell office:value-type="float" office:value="146726" table:style-name="ce1">
            <text:p>146726</text:p>
          </table:table-cell>
          <table:table-cell office:value-type="string" table:style-name="ce1">
            <text:p>Braybroo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-water tightness</text:p>
          </table:table-cell>
          <table:table-cell office:value-type="float" office:value="554399" table:style-name="ce2">
            <text:p><text:s/>554,39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4146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04146" table:style-name="ce1">
            <text:p>104146</text:p>
          </table:table-cell>
          <table:table-cell office:value-type="string" table:style-name="ce1">
            <text:p>Busill Jon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float" office:value="184588" table:style-name="ce2">
            <text:p><text:s/>184,58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3771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03771" table:style-name="ce1">
            <text:p>103771</text:p>
          </table:table-cell>
          <table:table-cell office:value-type="string" table:style-name="ce1">
            <text:p>Blower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wers Green Primary School - Heating and Domestic Water Distribution Systems Replacement</text:p>
          </table:table-cell>
          <table:table-cell office:value-type="float" office:value="468949" table:style-name="ce2">
            <text:p><text:s/>468,9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99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38699" table:style-name="ce1">
            <text:p>138699</text:p>
          </table:table-cell>
          <table:table-cell office:value-type="string" table:style-name="ce1">
            <text:p>The Byrcha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medial Works</text:p>
          </table:table-cell>
          <table:table-cell office:value-type="float" office:value="0" table:style-name="ce2">
            <text:p><text:s/>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665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40665" table:style-name="ce1">
            <text:p>140665</text:p>
          </table:table-cell>
          <table:table-cell office:value-type="string" table:style-name="ce1">
            <text:p>Octagon AP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AND ASSOCIATED WORKS</text:p>
          </table:table-cell>
          <table:table-cell office:value-type="float" office:value="0" table:style-name="ce2">
            <text:p><text:s/>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59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7594" table:style-name="ce1">
            <text:p>147594</text:p>
          </table:table-cell>
          <table:table-cell office:value-type="string" table:style-name="ce1">
            <text:p>Chalk Hil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oofing Replacements</text:p>
          </table:table-cell>
          <table:table-cell office:value-type="float" office:value="0" table:style-name="ce2">
            <text:p><text:s/>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number-rows-repeated="1046471" table:style-name="ro2">
          <table:table-cell table:number-columns-repeated="16384"/>
        </table:table-row>
      </table:table>
      <table:database-ranges>
        <table:database-range table:target-range-address="Sheet1.A1:Sheet1.I2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OWN, Harry</meta:initial-creator>
    <dc:creator>BALLANTINE, Jane</dc:creator>
    <meta:creation-date>2023-11-01T16:57:06Z</meta:creation-date>
    <dc:date>2024-02-22T16:57:33Z</dc:date>
    <meta:user-defined meta:name="ContentTypeId">0x010100545E941595ED5448BA61900FDDAFF313007AED4AC72A3F4F41B06B937ED6A96EFB</meta:user-defined>
    <meta:user-defined meta:name="cf01b81f267a4ae7a066de4ca5a45f7c">Official|0884c477-2e62-47ea-b19c-5af6e91124c5</meta:user-defined>
    <meta:user-defined meta:name="pd0bfabaa6cb47f7bff41b54a8405b46">DfE|cc08a6d4-dfde-4d0f-bd85-069ebcef80d5</meta:user-defined>
    <meta:user-defined meta:name="afedf6f4583d4414b8b49f98bd7a4a38">DfE|a484111e-5b24-4ad9-9778-c536c8c88985</meta:user-defined>
    <meta:user-defined meta:name="_dlc_DocIdItemGuid">147b0c6e-22c1-4d9c-93dd-cf1a6be26bce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cbd89a3d90af4054933af136d81ae271"/>
    <meta:user-defined meta:name="MediaServiceImageTags"/>
    <meta:user-defined meta:name="Rights:ProtectiveMarking">1;#Official|0884c477-2e62-47ea-b19c-5af6e91124c5</meta:user-defined>
    <meta:user-defined meta:name="Subject1"/>
    <meta:user-defined meta:name="Function"/>
    <meta:user-defined meta:name="SiteType"/>
    <meta:user-defined meta:name="OrganisationalUnit">2;#DfE|cc08a6d4-dfde-4d0f-bd85-069ebcef80d5</meta:user-defined>
    <meta:user-defined meta:name="e001803101cc486883c488742a9b195f"/>
    <meta:user-defined meta:name="Owner">3;#DfE|a484111e-5b24-4ad9-9778-c536c8c88985</meta:user-defined>
    <meta:user-defined meta:name="DfeSubject"/>
    <meta:user-defined meta:name="c0e8f78731f34305bd83ee7a944e5d31"/>
    <meta:user-defined meta:name="lcf76f155ced4ddcb4097134ff3c332f"/>
  </office:meta>
</office:document-meta>
</file>