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4" style:parent-style-name="normaltextrun" style:family="text">
      <style:text-properties style:font-name-complex="Calibri" fo:font-weight="bold" style:font-weight-asian="bold" style:font-weight-complex="bold" fo:font-style="italic" style:font-style-asian="italic" style:font-style-complex="italic" fo:color="#000000"/>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style:font-name-asian="Times New Roman"/>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style>
    <style:style style:name="P10" style:parent-style-name="Normal" style:family="paragraph">
      <style:text-properties style:font-name-asian="Times New Roman"/>
    </style:style>
    <style:style style:name="P11" style:parent-style-name="Normal" style:family="paragraph">
      <style:paragraph-properties fo:margin-top="0.1666in"/>
      <style:text-properties fo:font-weight="bold" style:font-weight-asian="bold" style:font-weight-complex="bold"/>
    </style:style>
    <style:style style:name="P12" style:parent-style-name="Normal" style:family="paragraph">
      <style:text-properties style:font-name-asian="Times New Roman"/>
    </style:style>
    <style:style style:name="P13" style:parent-style-name="Normal" style:family="paragraph">
      <style:text-properties style:font-name-asian="Times New Roman"/>
    </style:style>
    <style:style style:name="P14" style:parent-style-name="Normal" style:family="paragraph">
      <style:text-properties style:font-name-asian="Times New Roman"/>
    </style:style>
    <style:style style:name="P15" style:parent-style-name="Normal" style:family="paragraph">
      <style:paragraph-properties fo:margin-top="0.1666in"/>
      <style:text-properties fo:font-style="italic" style:font-style-asian="italic" style:font-style-complex="italic"/>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text-properties style:font-name-complex="Calibri" fo:font-weight="bold" style:font-weight-asian="bold" style:font-weight-complex="bold"/>
    </style:style>
    <style:style style:name="P19" style:parent-style-name="Normal" style:family="paragraph">
      <style:text-properties style:font-name-complex="Calibri"/>
    </style:style>
    <style:style style:name="P20" style:parent-style-name="ListParagraph" style:family="paragraph"/>
    <style:style style:name="T21" style:parent-style-name="normaltextrun" style:family="text">
      <style:text-properties fo:color="#000000" fo:background-color="#FFFFFF"/>
    </style:style>
    <style:style style:name="P22" style:parent-style-name="ListParagraph" style:family="paragraph"/>
    <style:style style:name="T23" style:parent-style-name="normaltextrun" style:family="text">
      <style:text-properties fo:color="#000000" fo:background-color="#FFFFFF"/>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style>
    <style:style style:name="P27" style:parent-style-name="ListParagraph" style:family="paragraph"/>
    <style:style style:name="T28" style:parent-style-name="normaltextrun" style:family="text">
      <style:text-properties fo:color="#000000" fo:background-color="#FFFFFF"/>
    </style:style>
    <style:style style:name="P29" style:parent-style-name="paragraph" style:family="paragraph">
      <style:paragraph-properties style:vertical-align="baseline" fo:margin-top="0in" fo:margin-bottom="0in" fo:margin-left="0.5in">
        <style:tab-stops/>
      </style:paragraph-properties>
    </style:style>
    <style:style style:name="P30" style:parent-style-name="Normal" style:family="paragraph">
      <style:paragraph-properties fo:margin-bottom="0.1666in"/>
      <style:text-properties style:font-name-complex="Calibri"/>
    </style:style>
    <style:style style:name="TableColumn32" style:family="table-column">
      <style:table-column-properties style:column-width="1.375in"/>
    </style:style>
    <style:style style:name="TableColumn33" style:family="table-column">
      <style:table-column-properties style:column-width="4.8861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Calibri"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normaltextrun" style:family="text">
      <style:text-properties style:font-name-complex="Calibri" fo:color="#000000" fo:background-color="#FFFFFF"/>
    </style:style>
    <style:style style:name="T50" style:parent-style-name="normaltextrun" style:family="text">
      <style:text-properties style:font-name-complex="Calibri" fo:color="#000000" fo:background-color="#FFFFFF"/>
    </style:style>
    <style:style style:name="T51" style:parent-style-name="EndnoteReference" style:family="text">
      <style:text-properties style:font-name-complex="Calibri" fo:color="#000000" fo:background-color="#FFFFFF"/>
    </style:style>
    <style:style style:name="T52" style:parent-style-name="normaltextrun" style:family="text">
      <style:text-properties style:font-name-complex="Calibri" fo:color="#000000" fo:background-color="#FFFFFF"/>
    </style:style>
    <style:style style:name="T53" style:parent-style-name="DefaultParagraphFont" style:family="text">
      <style:text-properties style:font-name-asian="Times New Roman" style:font-name-complex="Calibri"/>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font-name-complex="Calibri"/>
    </style:style>
    <style:style style:name="T56" style:parent-style-name="DefaultParagraphFont" style:family="text">
      <style:text-properties style:font-name-asian="Times New Roman" style:font-name-complex="Calibri"/>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Calibri"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Calibri"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Calibri"/>
    </style:style>
    <style:style style:name="P68" style:parent-style-name="Normal" style:family="paragraph">
      <style:paragraph-properties fo:margin-top="0.1666in"/>
      <style:text-properties style:font-name-complex="Calibri" fo:font-weight="bold" style:font-weight-asian="bold" style:font-weight-complex="bold"/>
    </style:style>
    <style:style style:name="P69" style:parent-style-name="Normal" style:family="paragraph">
      <style:paragraph-properties fo:margin-top="0.1666in"/>
      <style:text-properties style:font-name-complex="Calibri"/>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paragraph-properties fo:margin-bottom="0.1666in"/>
    </style:style>
    <style:style style:name="P75" style:parent-style-name="Normal" style:family="paragraph">
      <style:paragraph-properties fo:margin-bottom="0.1666in"/>
      <style:text-properties style:font-name-complex="Calibri" fo:font-style="italic" style:font-style-asian="italic" style:font-style-complex="italic"/>
    </style:style>
    <style:style style:name="P76" style:parent-style-name="Normal" style:family="paragraph">
      <style:paragraph-properties fo:margin-bottom="0.1666in"/>
      <style:text-properties style:font-name-complex="Calibri"/>
    </style:style>
    <style:style style:name="P77" style:parent-style-name="Normal" style:family="paragraph">
      <style:paragraph-properties fo:margin-bottom="0.1666in"/>
    </style:style>
    <style:style style:name="T78" style:parent-style-name="DefaultParagraphFont" style:family="text">
      <style:text-properties style:font-name-complex="Calibri"/>
    </style:style>
    <style:style style:name="T79" style:parent-style-name="Hyperlink"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P82" style:parent-style-name="Normal" style:family="paragraph">
      <style:paragraph-properties fo:margin-bottom="0.1666in"/>
    </style:style>
    <style:style style:name="T83" style:parent-style-name="DefaultParagraphFont" style:family="text">
      <style:text-properties style:font-name-complex="Calibri"/>
    </style:style>
    <style:style style:name="T84" style:parent-style-name="Hyperlink" style:family="text">
      <style:text-properties style:font-name-complex="Calibri" fo:font-style="italic" style:font-style-asian="italic" style:font-style-complex="italic"/>
    </style:style>
    <style:style style:name="T85" style:parent-style-name="DefaultParagraphFont" style:family="text">
      <style:text-properties style:font-name-complex="Calibri" fo:font-style="italic" style:font-style-asian="italic" style:font-style-complex="italic"/>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P88" style:parent-style-name="Normal" style:family="paragraph">
      <style:paragraph-properties fo:margin-bottom="0.1666in"/>
      <style:text-properties style:font-name-complex="Calibri" fo:font-style="italic" style:font-style-asian="italic" style:font-style-complex="italic"/>
    </style:style>
    <style:style style:name="P89" style:parent-style-name="Normal" style:family="paragraph">
      <style:paragraph-properties fo:margin-bottom="0.1666in"/>
      <style:text-properties style:font-name-complex="Calibri"/>
    </style:style>
    <style:style style:name="P90" style:parent-style-name="Normal" style:family="paragraph">
      <style:paragraph-properties fo:margin-bottom="0.1666in"/>
      <style:text-properties style:font-name-complex="Calibri"/>
    </style:style>
    <style:style style:name="P91" style:parent-style-name="Normal" style:family="paragraph">
      <style:text-properties style:font-name-complex="Calibri" fo:font-style="italic" style:font-style-asian="italic" style:font-style-complex="italic"/>
    </style:style>
    <style:style style:name="P92" style:parent-style-name="Normal" style:family="paragraph">
      <style:text-properties style:font-name-complex="Calibri"/>
    </style:style>
    <style:style style:name="P93" style:parent-style-name="Normal" style:family="paragraph">
      <style:paragraph-properties fo:margin-bottom="0.1666in"/>
      <style:text-properties style:font-name-complex="Calibri" fo:font-style="italic" style:font-style-asian="italic" style:font-style-complex="italic"/>
    </style:style>
    <style:style style:name="P94" style:parent-style-name="Normal" style:family="paragraph">
      <style:paragraph-properties fo:margin-bottom="0.1666in"/>
      <style:text-properties style:font-name-complex="Calibri"/>
    </style:style>
    <style:style style:name="P95" style:parent-style-name="Normal" style:family="paragraph">
      <style:paragraph-properties fo:margin-bottom="0.1666in"/>
      <style:text-properties style:font-name-complex="Calibri"/>
    </style:style>
    <style:style style:name="P96" style:parent-style-name="Normal" style:family="paragraph">
      <style:text-properties style:font-name-complex="Calibri" fo:font-weight="bold" style:font-weight-asian="bold" style:font-weight-complex="bold"/>
    </style:style>
    <style:style style:name="P97" style:parent-style-name="Normal" style:family="paragraph">
      <style:text-properties style:font-name-complex="Calibri" fo:font-style="italic" style:font-style-asian="italic" style:font-style-complex="italic"/>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P102" style:parent-style-name="Normal" style:family="paragraph">
      <style:text-properties style:font-name-complex="Calibri"/>
    </style:style>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Normal" style:family="paragraph">
      <style:paragraph-properties fo:margin-top="0.1666in"/>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EndnoteReference" style:family="text">
      <style:text-properties style:font-name-complex="Calibri"/>
    </style:style>
    <style:style style:name="T112" style:parent-style-name="DefaultParagraphFont" style:family="text">
      <style:text-properties style:font-name-complex="Calibri"/>
    </style:style>
    <style:style style:name="T113" style:parent-style-name="EndnoteReference" style:family="text">
      <style:text-properties style:font-name-complex="Calibri"/>
    </style:style>
    <style:style style:name="T114" style:parent-style-name="DefaultParagraphFont" style:family="text">
      <style:text-properties style:font-name-complex="Calibri"/>
    </style:style>
    <style:style style:name="T115" style:parent-style-name="EndnoteReference" style:family="text">
      <style:text-properties style:font-name-complex="Calibri"/>
    </style:style>
    <style:style style:name="T116" style:parent-style-name="DefaultParagraphFont" style:family="text">
      <style:text-properties style:font-name-complex="Calibri"/>
    </style:style>
    <style:style style:name="T117" style:parent-style-name="EndnoteReference" style:family="text">
      <style:text-properties style:font-name-complex="Calibri"/>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EndnoteReference" style:family="text">
      <style:text-properties style:font-name-complex="Calibri"/>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margin-top="0.1666in"/>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Hyperlink" style:family="text">
      <style:text-properties style:font-name-complex="Calibri"/>
    </style:style>
    <style:style style:name="T128" style:parent-style-name="DefaultParagraphFont" style:family="text">
      <style:text-properties style:font-name-complex="Calibri"/>
    </style:style>
    <style:style style:name="P129" style:parent-style-name="Normal" style:family="paragraph">
      <style:paragraph-properties fo:margin-top="0.1666in"/>
    </style:style>
    <style:style style:name="T130" style:parent-style-name="DefaultParagraphFont" style:family="text">
      <style:text-properties style:font-name-complex="Calibri" fo:font-style="italic" style:font-style-asian="italic" style:font-style-complex="italic"/>
    </style:style>
    <style:style style:name="P131" style:parent-style-name="Normal" style:family="paragraph">
      <style:text-properties style:font-name-complex="Calibri" fo:color="#000000" fo:background-color="#FFFFFF"/>
    </style:style>
    <style:style style:name="P132" style:parent-style-name="ListParagraph" style:family="paragraph">
      <style:text-properties fo:color="#000000" fo:background-color="#FFFFFF"/>
    </style:style>
    <style:style style:name="P133" style:parent-style-name="ListParagraph" style:family="paragraph">
      <style:text-properties fo:color="#000000" fo:background-color="#FFFFFF"/>
    </style:style>
    <style:style style:name="P134" style:parent-style-name="ListParagraph" style:family="paragraph">
      <style:text-properties fo:color="#000000" fo:background-color="#FFFFFF"/>
    </style:style>
    <style:style style:name="P135" style:parent-style-name="Normal" style:family="paragraph">
      <style:paragraph-properties fo:margin-top="0.1666in"/>
      <style:text-properties fo:color="#000000" fo:background-color="#FFFFFF"/>
    </style:style>
    <style:style style:name="P136" style:parent-style-name="Normal" style:family="paragraph">
      <style:text-properties fo:font-weight="bold" style:font-weight-asian="bold" style:font-weight-complex="bold" fo:color="#000000" fo:background-color="#FFFFFF"/>
    </style:style>
    <style:style style:name="P137" style:parent-style-name="Normal" style:family="paragraph">
      <style:text-properties fo:color="#000000" fo:background-color="#FFFFFF"/>
    </style:style>
    <style:style style:name="P138" style:parent-style-name="Normal" style:family="paragraph">
      <style:paragraph-properties fo:margin-bottom="0in"/>
      <style:text-properties fo:font-style="italic" style:font-style-asian="italic" style:font-style-complex="italic" fo:color="#000000" fo:background-color="#FFFFFF"/>
    </style:style>
    <style:style style:name="TableColumn140" style:family="table-column">
      <style:table-column-properties style:column-width="3.1305in"/>
    </style:style>
    <style:style style:name="TableColumn141" style:family="table-column">
      <style:table-column-properties style:column-width="3.1305in"/>
    </style:style>
    <style:style style:name="Table139"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color="#000000"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color="#000000" fo:background-color="#FFFFFF"/>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color="#000000"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color="#000000" fo:background-color="#FFFFFF"/>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color="#000000"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color="#000000" fo:background-color="#FFFFFF"/>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color="#000000"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color="#000000" fo:background-color="#FFFFFF"/>
    </style:style>
    <style:style style:name="P167" style:parent-style-name="Normal" style:family="paragraph">
      <style:paragraph-properties fo:margin-top="0.1666i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71" style:parent-style-name="DefaultParagraphFont" style:family="text">
      <style:text-properties fo:color="#000000" fo:background-color="#FFFFFF"/>
    </style:style>
    <style:style style:name="P172" style:parent-style-name="Normal" style:family="paragraph">
      <style:text-properties fo:font-weight="bold" style:font-weight-asian="bold" style:font-weight-complex="bold" fo:color="#000000" fo:background-color="#FFFFFF"/>
    </style:style>
    <style:style style:name="P173" style:parent-style-name="Normal" style:family="paragraph">
      <style:text-properties style:font-name-complex="Calibri"/>
    </style:style>
    <style:style style:name="TableColumn175" style:family="table-column">
      <style:table-column-properties style:column-width="1.0798in"/>
    </style:style>
    <style:style style:name="TableColumn176" style:family="table-column">
      <style:table-column-properties style:column-width="5.1812in"/>
    </style:style>
    <style:style style:name="Table174"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font-weight-complex="bold" fo:color="#000000"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color="#000000" fo:background-color="#FFFFFF"/>
    </style:style>
    <style:style style:name="P182" style:parent-style-name="ListParagraph" style:family="paragraph">
      <style:text-properties fo:color="#000000" fo:background-color="#FFFFFF"/>
    </style:style>
    <style:style style:name="P183" style:parent-style-name="ListParagraph" style:family="paragraph"/>
    <style:style style:name="T184" style:parent-style-name="DefaultParagraphFont" style:family="text">
      <style:text-properties style:font-name-complex="Times New Roman"/>
    </style:style>
    <style:style style:name="T185" style:parent-style-name="DefaultParagraphFont" style:family="text">
      <style:text-properties style:font-name-complex="Times New Roman"/>
    </style:style>
    <style:style style:name="P186" style:parent-style-name="ListParagraph" style:family="paragraph"/>
    <style:style style:name="P187" style:parent-style-name="ListParagraph" style:family="paragraph"/>
    <style:style style:name="P188" style:parent-style-name="ListParagraph" style:family="paragraph"/>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fo:color="#000000"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color="#000000" fo:background-color="#FFFFFF"/>
    </style:style>
    <style:style style:name="P194" style:parent-style-name="ListParagraph" style:family="paragraph">
      <style:text-properties fo:color="#000000" fo:background-color="#FFFFFF"/>
    </style:style>
    <style:style style:name="P195" style:parent-style-name="ListParagraph" style:family="paragraph">
      <style:text-properties fo:color="#000000" fo:background-color="#FFFFFF"/>
    </style:style>
    <style:style style:name="P196" style:parent-style-name="ListParagraph" style:family="paragraph">
      <style:text-properties fo:color="#000000" fo:background-color="#FFFFFF"/>
    </style:style>
    <style:style style:name="P197" style:parent-style-name="ListParagraph" style:family="paragraph">
      <style:text-properties fo:color="#000000" fo:background-color="#FFFFFF"/>
    </style:style>
    <style:style style:name="P198" style:parent-style-name="Normal" style:family="paragraph">
      <style:paragraph-properties fo:margin-top="0.1666in"/>
      <style:text-properties fo:font-weight="bold" style:font-weight-asian="bold" style:font-weight-complex="bold" fo:color="#000000" fo:background-color="#FFFFFF"/>
    </style:style>
    <style:style style:name="P199" style:parent-style-name="Normal" style:family="paragraph">
      <style:paragraph-properties fo:text-align="justify"/>
      <style:text-properties style:font-name-complex="Calibri" fo:color="#000000"/>
    </style:style>
    <style:style style:name="P200" style:parent-style-name="Normal" style:family="paragraph">
      <style:paragraph-properties fo:text-align="justify"/>
      <style:text-properties style:font-name-complex="Calibri" fo:color="#000000"/>
    </style:style>
    <style:style style:name="P201" style:parent-style-name="Normal" style:family="paragraph">
      <style:text-properties fo:font-weight="bold" style:font-weight-asian="bold" style:font-weight-complex="bold" fo:color="#000000" fo:background-color="#FFFFFF"/>
    </style:style>
    <style:style style:name="P202" style:parent-style-name="Normal" style:family="paragraph">
      <style:paragraph-properties fo:text-align="justify"/>
      <style:text-properties style:font-name-complex="Calibri" fo:color="#000000"/>
    </style:style>
    <style:style style:name="P203" style:parent-style-name="Normal" style:family="paragraph">
      <style:paragraph-properties fo:text-align="justify"/>
      <style:text-properties style:font-name-complex="Calibri" fo:color="#000000"/>
    </style:style>
    <style:style style:name="P204" style:parent-style-name="Normal" style:family="paragraph">
      <style:text-properties fo:font-weight="bold" style:font-weight-asian="bold" style:font-weight-complex="bold" fo:color="#000000" fo:background-color="#FFFFFF"/>
    </style:style>
    <style:style style:name="P205" style:parent-style-name="Normal" style:family="paragraph">
      <style:paragraph-properties style:text-autospace="none" fo:line-height="100%"/>
      <style:text-properties style:font-name-complex="Calibri" fo:color="#000000"/>
    </style:style>
    <style:style style:name="P206" style:parent-style-name="Normal" style:family="paragraph">
      <style:text-properties fo:font-weight="bold" style:font-weight-asian="bold" style:font-weight-complex="bold" fo:color="#000000" fo:background-color="#FFFFFF"/>
    </style:style>
    <style:style style:name="P207" style:parent-style-name="Normal" style:family="paragraph">
      <style:text-properties fo:font-weight="bold" style:font-weight-asian="bold" style:font-weight-complex="bold" fo:color="#000000" fo:background-color="#FFFFFF"/>
    </style:style>
    <style:style style:name="P208" style:parent-style-name="Normal" style:family="paragraph">
      <style:paragraph-properties style:text-autospace="none" fo:line-height="100%"/>
    </style:style>
    <style:style style:name="P209" style:parent-style-name="Normal" style:family="paragraph">
      <style:paragraph-properties style:text-autospace="none" fo:line-height="100%"/>
    </style:style>
    <style:style style:name="TableColumn211" style:family="table-column">
      <style:table-column-properties style:column-width="2.0638in"/>
    </style:style>
    <style:style style:name="TableColumn212" style:family="table-column">
      <style:table-column-properties style:column-width="4.1972in"/>
    </style:style>
    <style:style style:name="Table210" style:family="table">
      <style:table-properties style:width="6.2611in" fo:margin-left="0in" table:align="left"/>
    </style:style>
    <style:style style:name="TableRow213" style:family="table-row">
      <style:table-row-propertie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margin-bottom="0in" fo:line-height="100%"/>
      <style:text-properties style:font-name-complex="Calibri"/>
    </style:style>
    <style:style style:name="P223" style:parent-style-name="Normal" style:family="paragraph">
      <style:paragraph-properties style:text-autospace="none" fo:margin-bottom="0in" fo:line-height="100%"/>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fo:font-weight="bold" style:font-weight-asian="bold" style:font-weight-complex="bold"/>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fo:font-weight="bold" style:font-weight-asian="bold" style:font-weight-complex="bold"/>
    </style:style>
    <style:style style:name="T229" style:parent-style-name="DefaultParagraphFont" style:family="text">
      <style:text-properties style:font-name-complex="Calibri"/>
    </style:style>
    <style:style style:name="P230" style:parent-style-name="Normal" style:family="paragraph">
      <style:paragraph-properties style:text-autospace="none" fo:margin-bottom="0in" fo:line-height="100%"/>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fo:font-weight="bold" style:font-weight-asian="bold" style:font-weight-complex="bold"/>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office:automatic-styles>
  <office:body>
    <office:text text:use-soft-page-breaks="true">
      <text:p text:style-name="P1">Terms of reference</text:p>
      <text:p text:style-name="P2"><text:span text:style-name="T3">R</text:span><text:span text:style-name="T4">educing financial hardship from healthcare spending</text:span><text:span text:style-name="T5"><text:s/>in low- and middle-income countries: a rapid evidence assessment</text:span></text:p>
      <text:p text:style-name="P6">1. Purpose</text:p>
      <text:p text:style-name="Normal">The Foreign, Commonwealth and<text:s/>Development Office (FCDO) requests proposals for a rapid evidence assessment (REA) of the research literature on<text:s/><text:span text:style-name="T7">the effects of interventions to reduce financial hardship from healthcare spending in low- and middle-income countries (LMICs).<text:s/></text:span></text:p>
      <text:p text:style-name="Normal"><text:span text:style-name="T8">A rapid eviden</text:span><text:span text:style-name="T9">ce assessment is a rigorous, policy-relevant synthesis of the evidence base, carried out in a short timeframe, following the principles of systematic review.</text:span></text:p>
      <text:p text:style-name="P10">This REA is intended to support FCDO and others working to strengthen health systems in LMICs to identify effective approaches to reducing financial headship from health spending and better understand the factors that affect their success. Evidence from the REA will be used to strengthen FCDO’s programming, policy and advocacy work in this area.</text:p>
      <text:p text:style-name="P11">2. Background</text:p>
      <text:p text:style-name="P12">FCDO is committed to supporting global achievement of the Sustainable Development Goals (SDGs), and the Global Health Directorate works towards the achievement of SDG 3. Universal health coverage (UHC) is at the heart of this as SDG 3.8, with protection from financial hardship one of two key indicators that measures progress. This matters not just for UHC, but also for the broader development goal of poverty eradication (SDG 1). </text:p>
      <text:p text:style-name="P13">Financial protection has been a relatively neglected issue, with much<text:s/>of the focus on coverage of services and medicines. Yet the most recent data is stark – financial protection globally is consistently getting worse. 2 billion people are at risk of financial hardship. While there is a silver lining in falling extreme poverty caused by out-of-pocket payments for health (though the absolute numbers remain high at 344 million people), relative poverty as a result of out-of-pocket payments is inexorably climbing upwards.  </text:p>
      <text:p text:style-name="P14">There was some response to this at the recent UN High-Level Meeting on Universal Health Coverage, with Member States, WHO and the World Bank all placing much more emphasis on financial protection than we’ve seen previously. We want to take advantage of this to raise the status of financial protection as an issue that needs to be addressed and contribute to a better understanding of the evidence on the steps that governments and others can take in different contexts to rapidly reduce financial hardship. The goal is to have contributed to better progress on financial protection ahead of the next High-Level Meeting in 2027. </text:p>
      <text:p text:style-name="P15">Existing reviews</text:p>
      <text:p text:style-name="P16">There are a number of recent reviews focused on catastrophic health expenditure and financial protection. Two of these reviews are likely to provide useful starting points for<text:s/>this review.<text:s/></text:p>
      <text:p text:style-name="P17">Rahman et al (2022) provide a scoping review of the literature of financial protection from out-of-pocket health spending in LMICS.<text:span text:style-name="EndnoteReference"><text:note text:note-class="endnote" text:id="_edn0"><text:note-citation>1</text:note-citation><text:note-body><text:p text:style-name="EndnoteText"><text:s/>Rahman, T., Gasbarro, D. &amp; Alam, K. Financial risk protection from out-of-pocket health spending in low- and middle-income countries: a scoping review of the literature. Health Res Policy Sys 20, 83 (2022). https://doi.org/10.1186/s12961-022-00886-3</text:p></text:note-body></text:note></text:span><text:s/>They find, among a considerable body of evidence, a set of studies evaluating insurance and other schemes designed to provide financial risk protection (detailed in Additional File 7). Jung &amp; Lee (2022) review the effects of health care policies, broadly defined, and<text:s/><text:soft-page-break/>their effectiveness in reducing catastrophic health expenditure in countries with a range of per capita income levels.<text:span text:style-name="EndnoteReference"><text:note text:note-class="endnote" text:id="_edn1"><text:note-citation>2</text:note-citation><text:note-body><text:p text:style-name="EndnoteText"><text:s/>Jung, H., Lee, KS. What Policy Approaches Were Effective in Reducing Catastrophic Health Expenditure? A Systematic Review of Studies from Multiple Countries. Appl Health Econ Health Policy 20, 525–541 (2022). https://doi.org/10.1007/s40258-022-00727-y</text:p></text:note-body></text:note></text:span></text:p>
      <text:p text:style-name="P18">3. Research questions &amp; scope</text:p>
      <text:p text:style-name="P19">FCDO has identified the following priority questions for the review. The review team should discuss the research questions with FCDO, and challenge where this is appropriate to finalise the research questions<text:s/>as part of the development of the review protocol.</text:p>
      <text:list text:style-name="LFO1" text:continue-numbering="true">
        <text:list-item>
          <text:p text:style-name="P20"><text:span text:style-name="T21">Assuming no significant or minimal growth in government health expenditure, which policy choices or interventions are most effective in reducing financial hardship?</text:span></text:p>
          <text:list text:continue-numbering="true">
            <text:list-item>
              <text:p text:style-name="P22"><text:span text:style-name="T23">In particular,<text:s/></text:span><text:span text:style-name="T24">what is the evidence that</text:span><text:span text:style-name="T25"><text:s/>financial protection measures targeted towards poorer, marginalised and/or more vulnerable groups (e.g. abolition of user fees for services such as maternity care, insurance premium waivers or subsidisation for poorer households) lead to better (i) financ</text:span><text:span text:style-name="T26">ial protection and (ii) service utilisation?</text:span></text:p>
            </text:list-item>
          </text:list>
        </text:list-item>
        <text:list-item>
          <text:p text:style-name="P27"><text:span text:style-name="T28">What are the political, economic, bureaucratic or other factors that constrain or enable governments from taking and/or implementing these policy choices and interventions?</text:span></text:p>
        </text:list-item>
      </text:list>
      <text:p text:style-name="P29"/>
      <text:p text:style-name="P30">FCDO has established the following preliminary criteria for including studies in the review. As with the research questions, we welcome discussion and challenge in finalising the parameters.</text:p>
      <table:table table:style-name="Table31">
        <table:table-columns>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Description</text:p>
          </table:table-cell>
        </table:table-row>
        <table:table-row table:style-name="TableRow39">
          <table:table-cell table:style-name="TableCell40">
            <text:p text:style-name="P41">Population</text:p>
          </table:table-cell>
          <table:table-cell table:style-name="TableCell42">
            <text:p text:style-name="P43">Low- and middle-income countries with a particular focus on populations in the lower wealth quintiles</text:p>
          </table:table-cell>
        </table:table-row>
        <table:table-row table:style-name="TableRow44">
          <table:table-cell table:style-name="TableCell45">
            <text:p text:style-name="P46">Intervention</text:p>
          </table:table-cell>
          <table:table-cell table:style-name="TableCell47">
            <text:p text:style-name="P48"><text:span text:style-name="T49">All interventions that may reduce financial hardship from healthcare expenditure including insurance schemes, targeted removal of user fees, investment in prevention, and provision of social protection, especi</text:span><text:span text:style-name="T50">ally for lost income due to illness. Jalali et al (2021) provide a potentially useful starting point for identifying interventions for inclusion.</text:span><text:span text:style-name="T51"><text:note text:note-class="endnote" text:id="_edn2"><text:note-citation>3</text:note-citation><text:note-body><text:p text:style-name="EndnoteText"><text:s/>Jalali, F.S., Bikineh, P. &amp; Delavari, S. Strategies for reducing out of pocket payments in the health system: a scoping review. Cost Eff Resour Alloc 19, 47 (2021). https://doi.org/10.1186/s12962-021-00301-8</text:p></text:note-body></text:note></text:span><text:span text:style-name="T52"><text:s/>We are particularly interested in<text:s/></text:span><text:span text:style-name="T53">financial protection measures<text:s/></text:span><text:span text:style-name="T54">targeted at poorer, more marginalised and vulnerable groups</text:span><text:span text:style-name="T55"><text:s/>(e.g. abolition of user fees fo</text:span><text:span text:style-name="T56">r services such as maternity care, insurance premium waivers or subsidisation for poorer households).<text:s/></text:span></text:p>
          </table:table-cell>
        </table:table-row>
        <table:table-row table:style-name="TableRow57">
          <table:table-cell table:style-name="TableCell58">
            <text:p text:style-name="P59">Comparison</text:p>
          </table:table-cell>
          <table:table-cell table:style-name="TableCell60">
            <text:p text:style-name="P61"><text:span text:style-name="T62">A</text:span>ny</text:p>
          </table:table-cell>
        </table:table-row>
        <table:table-row table:style-name="TableRow63">
          <table:table-cell table:style-name="TableCell64">
            <text:p text:style-name="P65">Outcomes</text:p>
          </table:table-cell>
          <table:table-cell table:style-name="TableCell66">
            <text:p text:style-name="P67">Catastrophic health expenditure; extreme and relative impoverishment from health spending; out of pocket expenditure as a<text:s/>proportion of current health expenditure; and foregone care for financial reasons</text:p>
          </table:table-cell>
        </table:table-row>
      </table:table>
      <text:p text:style-name="P68">4. Expected outputs<text:s/></text:p>
      <text:p text:style-name="P69">In delivering this REA, FCDO expects the research team to produce a number of outputs. These include:</text:p>
      <text:list text:style-name="LFO2" text:continue-numbering="true">
        <text:list-item>
          <text:p text:style-name="P70">A protocol for the review</text:p>
        </text:list-item>
        <text:list-item>
          <text:p text:style-name="P71">A full synthesis report<text:s/>primarily intended for use in FCDO</text:p>
        </text:list-item>
        <text:list-item>
          <text:p text:style-name="P72">A journal ready version of the review</text:p>
        </text:list-item>
        <text:list-item>
          <text:p text:style-name="P73">A policy brief</text:p>
        </text:list-item>
        <text:list-item>
          <text:p text:style-name="P74">Presentations and time for engagement from the researchers to support the development of follow-up actions</text:p>
        </text:list-item>
      </text:list>
      <text:p text:style-name="P75">Protocol for the review</text:p>
      <text:soft-page-break/>
      <text:p text:style-name="P76">A protocol for the REA, which<text:s/>describes the rationale for and planned methods to be used in the review, should be prepared before work on the review begins. As well as guiding the research team as it undertakes the REA, developing a protocol can increase transparency and tells those working in the field that a review is planned.</text:p>
      <text:p text:style-name="P77"><text:span text:style-name="T78">The protocol for the review can be published, including on the<text:s/></text:span><text:a xlink:href="https://www.gov.uk/research-for-development-outputs" office:target-frame-name="_top" xlink:show="replace"><text:span text:style-name="T79">Research for Development Outputs webpage</text:span></text:a><text:span text:style-name="T80">, or placed on a preprint server, altho</text:span><text:span text:style-name="T81">ugh publication of the protocol will not be mandated.<text:s/></text:span></text:p>
      <text:p text:style-name="P82"><text:span text:style-name="T83">Protocols for a range of full systematic reviews can be found published in<text:s/></text:span><text:a xlink:href="https://onlinelibrary.wiley.com/journal/18911803" office:target-frame-name="_top" xlink:show="replace"><text:span text:style-name="T84">Campbell Systematic Reviews</text:span></text:a><text:span text:style-name="T85">.<text:s/></text:span><text:span text:style-name="T86">FCDO is happy to share<text:s/></text:span><text:span text:style-name="T87">protocols from previous rapid evidence assessments with the review teams.</text:span></text:p>
      <text:p text:style-name="P88">Synthesis report and journal-ready version</text:p>
      <text:p text:style-name="P89">A synthesis report, primarily intended for FCDO users, should be produced by the research team. The report should set out the background to<text:s/>and objectives of the review, provide a transparent overview of the methods used by the research team including the limitations, present the results of the research and include discussion of the findings and the author’s conclusions. The report should also include an initial plain language summary. The report should be written in language accessible to a policy audience and be of no more than 40 pages in length, excluding annexes. This version of the review is expected to be published on Research for Development Outputs.</text:p>
      <text:p text:style-name="P90">FCDO is keen for the findings of the REA to be shared as widely as possible. In addition to the policy-focused synthesis report, FCDO expects the review team to produce a version of report that can be submitted to an academic journal for publication. The structure of this version is up to the research team to determine and may be influenced by the reporting requirements of the team’s preferred journal. Any APC charges requited for open access publishing can be funded by FCDO. Publication in<text:s/>an academic journal is desired but not a requirement of the grant.</text:p>
      <text:p text:style-name="P91">Policy brief</text:p>
      <text:p text:style-name="P92">A standalone policy brief, which can be based on the plain language summary included in the full report, should be produced. The brief should be no more than four pages in length and provide senior decision-makers with a succinct overview of the major findings of the REA and their implications for FCDO’s work.</text:p>
      <text:p text:style-name="P93">Presentations and time for engagement</text:p>
      <text:p text:style-name="P94">We expect the research team to deliver at least two presentations of findings during the duration of the grant. This includes a first, internal presentation to FCDO based on the draft report and a second presentation to a wider group which may include external participants.<text:s/></text:p>
      <text:p text:style-name="P95">We find that reviews and other forms of demand-responsive research are most impactful in terms of informing decision-making when researchers go beyond producing written research outputs and engage in the decision-making process, supporting FCDO policymakers. We expect the research team to set aside several days after<text:s/>written outputs have been produced to engage with FCDO decision-makers via email or over calls to support their processes. We expect this to include informing: (i) the design of a centralised technical assistance offer to FCDO Posts that can support policy development and implementation for universal health coverage, and (ii) the design and implementation of a<text:s/><text:soft-page-break/>financial protection campaign, with outreach expected to national governments and global health multilateral organisations to influence their financial protection policies and support.</text:p>
      <text:p text:style-name="P96">5. Expected approach</text:p>
      <text:p text:style-name="P97">Rapid Evidence Assessments</text:p>
      <text:p text:style-name="Normal"><text:span text:style-name="T98">While researchers who are confident that they can deliver a full systematic review within the timeframe and resource limits set out in this statement of need are welcome t</text:span><text:span text:style-name="T99">o propose a full review, FCDO expects to fund a rapid evidence assessment of the literature</text:span><text:span text:style-name="T100">. REAs follow the principles of systematic reviews, involving systematic search, screening against explicit inclusion and exclusion criteria and transparent reportin</text:span><text:span text:style-name="T101">g – but are carried out in shorter timeframes, and may make take certain methodological shortcuts to achieve this.</text:span></text:p>
      <text:p text:style-name="P102">Steps involved in developing an REA include:</text:p>
      <text:list text:style-name="LFO3" text:continue-numbering="true">
        <text:list-item>
          <text:p text:style-name="P103">Finalising research questions, scope, and key terms and concepts</text:p>
        </text:list-item>
        <text:list-item>
          <text:p text:style-name="P104">Systematically searching for and screening research literature</text:p>
        </text:list-item>
        <text:list-item>
          <text:p text:style-name="P105">Extracting and coding data from identified studies</text:p>
        </text:list-item>
        <text:list-item>
          <text:p text:style-name="P106">Critically appraising relevant studies</text:p>
        </text:list-item>
        <text:list-item>
          <text:p text:style-name="P107">Conducting transparent analysis and reporting</text:p>
        </text:list-item>
      </text:list>
      <text:p text:style-name="P108"><text:span text:style-name="T109">While methods for rapid evidence assessments are less well established than those for sy</text:span><text:span text:style-name="T110">stematic reviews, a number of organisations have published guidance for researchers conducting REAs, including the Cochrane Rapid Reviews Methods Group</text:span><text:span text:style-name="T111"><text:note text:note-class="endnote" text:id="_edn3"><text:note-citation>4</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112">, WHO</text:span><text:span text:style-name="T113"><text:note text:note-class="endnote" text:id="_edn4"><text:note-citation>5</text:note-citation><text:note-body><text:p text:style-name="EndnoteText"><text:s/>Rapid Reviews to Strengthen Health Policy and Systems: a Practical 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114"><text:s/>and the UK Department for Environment, Food and Rural Affairs</text:span><text:span text:style-name="T115"><text:note text:note-class="endnote" text:id="_edn5"><text:note-citation>6</text:note-citation><text:note-body><text:p text:style-name="EndnoteText"><text:s/>The Production of<text:s/>Quick Scoping Reviews and Rapid Evidence Assessments; A How to Guide, UK Department for Food, Environment and Rural Affairs/ Natural Environment Research Council, 2015 https://www.gov.uk/government/publications/the-production-ofquick-scoping-reviews-and-rapid-evidence-assessments</text:p></text:note-body></text:note></text:span><text:span text:style-name="T116">. Other sources of guidance can be found listed in a recent publication on the commissioning of rapid evidence assessments published by the International Public Policy Observatory</text:span><text:span text:style-name="T117"><text:note text:note-class="endnote" text:id="_edn6"><text:note-citation>7</text:note-citation><text:note-body><text:p text:style-name="EndnoteText"><text:span text:style-name="T118"><text:s/>Breckon, J., Oliver, S., Vindrola, C., Moniz, T.<text:s/></text:span><text:span text:style-name="T119">(2023).<text:s/></text:span>Rapid Evidence Assessments: A guide for commissioners, funders, and policymakers CAPE, University College London.</text:p></text:note-body></text:note></text:span><text:span text:style-name="T120"><text:s/>Haby et al. (2023) review common methodological shortcuts applied in rapid reviews, determine their impact on risk of bias and recomme</text:span><text:span text:style-name="T121">nd a range of potential shortcuts to review teams.</text:span><text:span text:style-name="T122"><text:note text:note-class="endnote" text:id="_edn7"><text:note-citation>8</text:note-citation><text:note-body><text:p text:style-name="EndnoteText"><text:s/>Haby, Michelle M., et al. "What are the best methods for rapid reviews of the research evidence? A systematic review of reviews and primary studies." <text:span text:style-name="T123">Research Synthesis Methods</text:span> 15.1 (2024): 2-20.</text:p></text:note-body></text:note></text:span></text:p>
      <text:p text:style-name="P124"><text:span text:style-name="T125">The re</text:span><text:span text:style-name="T126">view must comply with<text:s/></text:span><text:a xlink:href="https://www.gov.uk/government/publications/dfid-ethical-guidance-for-research-evaluation-and-monitoring-activities" office:target-frame-name="_top" xlink:show="replace"><text:span text:style-name="T127">FCDO ethical guidance for research, evaluation and monitoring activities</text:span></text:a><text:span text:style-name="T128">.</text:span></text:p>
      <text:p text:style-name="P129"><text:span text:style-name="T130">Co-production</text:span></text:p>
      <text:p text:style-name="P131">A successful REA will involve FCDO decision-makers in the design and delivery of the research. At a minimum, the research team will be expected to:</text:p>
      <text:list text:style-name="LFO4" text:continue-numbering="true">
        <text:list-item>
          <text:p text:style-name="P132">Understand the need for the research, how it is intended to be used in FCDO and ensure that the review is asking the right<text:s/>questions to meet the policy need.<text:s/></text:p>
        </text:list-item>
        <text:list-item>
          <text:p text:style-name="P133">Involve users in the development of the protocol and the finalisation of research outputs to ensure the REA meets needs.<text:s/></text:p>
        </text:list-item>
        <text:list-item>
          <text:p text:style-name="P134">Support users to digest and apply the findings of the research in their decision-making, e.g., via the development of supplementary products and provision of advice.</text:p>
        </text:list-item>
      </text:list>
      <text:p text:style-name="P135">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P136">6. Budget and timelines</text:p>
      <text:soft-page-break/>
      <text:p text:style-name="P137">FCDO expects the project to start in April 2024, with completion by the end of the year.<text:s/>An expected timeline for outputs is as follows:</text:p>
      <text:p text:style-name="P138">Table 1. Project outputs</text:p>
      <table:table table:style-name="Table139">
        <table:table-columns>
          <table:table-column table:style-name="TableColumn140"/>
          <table:table-column table:style-name="TableColumn141"/>
        </table:table-columns>
        <table:table-row table:style-name="TableRow142">
          <table:table-cell table:style-name="TableCell143">
            <text:p text:style-name="P144">Output</text:p>
          </table:table-cell>
          <table:table-cell table:style-name="TableCell145">
            <text:p text:style-name="P146">Expected date</text:p>
          </table:table-cell>
        </table:table-row>
        <table:table-row table:style-name="TableRow147">
          <table:table-cell table:style-name="TableCell148">
            <text:p text:style-name="P149">Protocol</text:p>
          </table:table-cell>
          <table:table-cell table:style-name="TableCell150">
            <text:p text:style-name="P151">June 2024</text:p>
          </table:table-cell>
        </table:table-row>
        <table:table-row table:style-name="TableRow152">
          <table:table-cell table:style-name="TableCell153">
            <text:p text:style-name="P154">Draft report for FCDO</text:p>
          </table:table-cell>
          <table:table-cell table:style-name="TableCell155">
            <text:p text:style-name="P156">September 2024</text:p>
          </table:table-cell>
        </table:table-row>
        <table:table-row table:style-name="TableRow157">
          <table:table-cell table:style-name="TableCell158">
            <text:p text:style-name="P159">Final report for FCDO</text:p>
          </table:table-cell>
          <table:table-cell table:style-name="TableCell160">
            <text:p text:style-name="P161">November 2024</text:p>
          </table:table-cell>
        </table:table-row>
        <table:table-row table:style-name="TableRow162">
          <table:table-cell table:style-name="TableCell163">
            <text:p text:style-name="P164">All other outputs</text:p>
          </table:table-cell>
          <table:table-cell table:style-name="TableCell165">
            <text:p text:style-name="P166">December 2024</text:p>
          </table:table-cell>
        </table:table-row>
      </table:table>
      <text:p text:style-name="P167"><text:span text:style-name="T168">The total funding available for<text:s/></text:span><text:span text:style-name="T169">this review is<text:s/></text:span><text:span text:style-name="T170">£80,000</text:span><text:span text:style-name="T171">.</text:span></text:p>
      <text:p text:style-name="P172">7. Submitting a proposal</text:p>
      <text:p text:style-name="P173">Technical proposals, which should not exceed 12 pages (excluding CVs), will be evaluated against two core criteria: expertise of the research team and the proposed approach to the REA.</text:p>
      <table:table table:style-name="Table174">
        <table:table-columns>
          <table:table-column table:style-name="TableColumn175"/>
          <table:table-column table:style-name="TableColumn176"/>
        </table:table-columns>
        <table:table-row table:style-name="TableRow177">
          <table:table-cell table:style-name="TableCell178">
            <text:p text:style-name="P179">Expertise</text:p>
          </table:table-cell>
          <table:table-cell table:style-name="TableCell180">
            <text:p text:style-name="P181">A strong<text:s/>research team would demonstrate considerable experience of the following:</text:p>
            <text:list text:style-name="LFO5" text:continue-numbering="true">
              <text:list-item>
                <text:p text:style-name="P182">Undertaking research in the field of health financing in low- and middle-income countries</text:p>
              </text:list-item>
              <text:list-item>
                <text:p text:style-name="P183"><text:span text:style-name="T184">Conducting rigorous evidence syntheses, including systematic reviews and/or rapid evidence a</text:span><text:span text:style-name="T185">ssessments</text:span></text:p>
              </text:list-item>
              <text:list-item>
                <text:p text:style-name="P186">The range of empirical research methods used to evaluate health financing interventions</text:p>
              </text:list-item>
              <text:list-item>
                <text:p text:style-name="P187">Facilitating research uptake among policy audiences, including communicating and packaging findings in effective ways, and developing clear, practical recommendations for practice and future research</text:p>
              </text:list-item>
              <text:list-item>
                <text:p text:style-name="P188">Leading and/or contributing effectively to multi-disciplinary research teams</text:p>
              </text:list-item>
            </text:list>
          </table:table-cell>
        </table:table-row>
        <table:table-row table:style-name="TableRow189">
          <table:table-cell table:style-name="TableCell190">
            <text:p text:style-name="P191">Approach to the delivery of the REA</text:p>
          </table:table-cell>
          <table:table-cell table:style-name="TableCell192">
            <text:p text:style-name="P193">A strong proposal would give confidence that the research team would:</text:p>
            <text:list text:style-name="LFO6" text:continue-numbering="true">
              <text:list-item>
                <text:p text:style-name="P194">Deliver a<text:s/>methodologically-sound rapid evidence assessment within the timeframe provided</text:p>
              </text:list-item>
              <text:list-item>
                <text:p text:style-name="P195">Engage in genuine co-design with FCDO decision-makers</text:p>
              </text:list-item>
              <text:list-item>
                <text:p text:style-name="P196">Produce both policy-relevant and publishable research outputs</text:p>
              </text:list-item>
              <text:list-item>
                <text:p text:style-name="P197">Engage effectively in supporting FCDO decision-making, maximising the impact of the research in FCDO</text:p>
              </text:list-item>
            </text:list>
          </table:table-cell>
        </table:table-row>
      </table:table>
      <text:p text:style-name="P198">8. Constraints &amp; dependencies</text:p>
      <text:p text:style-name="P199">The Crown will retain all intellectual property right to any outputs, evidence and knowledge products produced by the service.</text:p>
      <text:p text:style-name="P200">The outputs of the supplier will not use any dedicated branding but the standard branding and logos of FCDO.<text:s/></text:p>
      <text:p text:style-name="P201">9. Duty of Care</text:p>
      <text:p text:style-name="P202">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soft-page-break/>
      <text:p text:style-name="P203">Please note, it is assumed that no travel will happen for the purposes of this review and that it will be conducted virtually, meaning that no face-to-face interviews should happen and presentations should be given virtually, where required.<text:s/></text:p>
      <text:p text:style-name="P204">10. General Data Protection Regulations (GDPR)</text:p>
      <text:p text:style-name="P205">Please refer to the details of the GDPR relationship status and personal data (where applicable)<text:s/>for this project as detailed in Appendix A and the standard clause 33 in section 2 of the contract.</text:p>
      <text:p text:style-name="P206">Appendix A: of Contract Section 3 (Terms of Reference)<text:s/></text:p>
      <text:p text:style-name="P207">Schedule of Processing, Personal Data and Data Subjects</text:p>
      <text:p text:style-name="P208">This schedule must be completed by the Parties in collaboration with each other before the processing of Personal Data under the Contract.</text:p>
      <text:p text:style-name="P209">The completed schedule must be agreed formally as part of the contract with FCDO and any changes to the content of this schedule must be agreed formally with FCDO under a Contract Variation.</text:p>
      <table:table table:style-name="Table210">
        <table:table-columns>
          <table:table-column table:style-name="TableColumn211"/>
          <table:table-column table:style-name="TableColumn212"/>
        </table:table-columns>
        <table:table-row table:style-name="TableRow213">
          <table:table-cell table:style-name="TableCell214">
            <text:p text:style-name="P215">Description</text:p>
          </table:table-cell>
          <table:table-cell table:style-name="TableCell216">
            <text:p text:style-name="P217">Details</text:p>
          </table:table-cell>
        </table:table-row>
        <table:table-row table:style-name="TableRow218">
          <table:table-cell table:style-name="TableCell219">
            <text:p text:style-name="P220">Identity of the Controller and Processor for each Category of Data Subject</text:p>
          </table:table-cell>
          <table:table-cell table:style-name="TableCell221">
            <text:p text:style-name="P222">The Parties acknowledge that for the purposes of the Data Protection Legislation, the following status will apply to personal<text:s/>data under this contract</text:p>
            <text:p text:style-name="P223"><text:span text:style-name="T224">1) The Parties acknowledge that Clause 33.2 and 33.4 (Section 2 of the contract) shall not apply for the purposes of the Data Protection Legislation as the<text:s/></text:span><text:span text:style-name="T225">Parties are independent Controllers<text:s/></text:span><text:span text:style-name="T226">in accordance with Clause 33.3 in respe</text:span><text:span text:style-name="T227">ct of<text:s/></text:span><text:span text:style-name="T228">Personal Data<text:s/></text:span><text:span text:style-name="T229">necessary for the administration and / or fulfilment of this contract.</text:span></text:p>
            <text:p text:style-name="P230"><text:span text:style-name="T231">2) For the avoidance of doubt the Supplier shall provide<text:s/></text:span><text:span text:style-name="T232">anonymised data<text:s/></text:span><text:span text:style-name="T233">sets for the purposes of reporting on this project and so FCDO shall not be a Processor in r</text:span><text:span text:style-name="T234">espect of anonymised data as it does not constitute 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472C4" fo:padding="0in" style:shadow="none" fo:margin-top="0.1388in" fo:margin-bottom="0in" fo:line-height="115%" fo:background-color="#4472C4"/>
      <style:text-properties style:font-name-asian="Times New Roman" fo:font-weight="bold" style:font-weight-asian="bold" style:font-weight-complex="bold" fo:text-transform="uppercase" fo:color="#FFFFFF" fo:letter-spacing="0.0104in" style:letter-kerning="false"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style:letter-kerning="false" fo:background-color="#4472C4"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22T11:16:00Z</meta:creation-date>
    <dc:date>2024-02-22T11:17:00Z</dc:date>
    <meta:template xlink:href="Normal" xlink:type="simple"/>
    <meta:editing-cycles>1</meta:editing-cycles>
    <meta:editing-duration>PT0S</meta:editing-duration>
    <meta:document-statistic meta:page-count="6" meta:paragraph-count="32" meta:word-count="2418" meta:character-count="16175" meta:row-count="114" meta:non-whitespace-character-count="13789"/>
  </office:meta>
</office:document-meta>
</file>