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language="en" fo:country="GB"/>
    </style:style>
    <style:style style:name="P3" style:parent-style-name="Normal" style:family="paragraph">
      <style:paragraph-properties fo:text-align="center" fo:margin-bottom="0.0416in"/>
      <style:text-properties style:font-name-complex="Arial" fo:font-weight="bold" style:font-weight-asian="bold" style:font-weight-complex="bold" fo:font-size="14pt" style:font-size-asian="14pt" style:font-size-complex="14pt"/>
    </style:style>
    <style:style style:name="P4" style:parent-style-name="Normal" style:family="paragraph">
      <style:paragraph-properties fo:break-before="page" fo:margin-top="0in" fo:margin-bottom="0.1111in" fo:line-height="102%"/>
    </style:style>
    <style:style style:name="P5" style:parent-style-name="TOC1" style:family="paragraph">
      <style:paragraph-properties>
        <style:tab-stops>
          <style:tab-stop style:type="right" style:leader-style="dotted" style:leader-text="." style:position="6.0555in"/>
        </style:tab-stops>
      </style:paragraph-properties>
    </style:style>
    <style:style style:name="T6" style:parent-style-name="Hyperlink"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P8" style:parent-style-name="TOC1" style:family="paragraph">
      <style:paragraph-properties>
        <style:tab-stops>
          <style:tab-stop style:type="right" style:leader-style="dotted" style:leader-text="." style:position="6.0555in"/>
        </style:tab-stops>
      </style:paragraph-properties>
    </style:style>
    <style:style style:name="T9" style:parent-style-name="Hyperlink"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TOC2" style:family="paragraph">
      <style:paragraph-properties>
        <style:tab-stops>
          <style:tab-stop style:type="right" style:leader-style="dotted" style:leader-text="." style:position="5.8888in"/>
        </style:tab-stops>
      </style:paragraph-properties>
    </style:style>
    <style:style style:name="T12" style:parent-style-name="Hyperlink"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TOC2" style:family="paragraph">
      <style:paragraph-properties>
        <style:tab-stops>
          <style:tab-stop style:type="right" style:leader-style="dotted" style:leader-text="." style:position="5.8888in"/>
        </style:tab-stops>
      </style:paragraph-properties>
    </style:style>
    <style:style style:name="T15" style:parent-style-name="Hyperlink"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TOC2" style:family="paragraph">
      <style:paragraph-properties>
        <style:tab-stops>
          <style:tab-stop style:type="right" style:leader-style="dotted" style:leader-text="." style:position="5.8888in"/>
        </style:tab-stops>
      </style:paragraph-properties>
    </style:style>
    <style:style style:name="T18" style:parent-style-name="Hyperlink"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TOC1" style:family="paragraph">
      <style:paragraph-properties>
        <style:tab-stops>
          <style:tab-stop style:type="right" style:leader-style="dotted" style:leader-text="." style:position="6.0555in"/>
        </style:tab-stops>
      </style:paragraph-properties>
    </style:style>
    <style:style style:name="T21" style:parent-style-name="Hyperlink"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TOC1" style:family="paragraph">
      <style:paragraph-properties>
        <style:tab-stops>
          <style:tab-stop style:type="right" style:leader-style="dotted" style:leader-text="." style:position="6.0555in"/>
        </style:tab-stops>
      </style:paragraph-properties>
    </style:style>
    <style:style style:name="T24" style:parent-style-name="Hyperlink"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TOC2" style:family="paragraph">
      <style:paragraph-properties>
        <style:tab-stops>
          <style:tab-stop style:type="right" style:leader-style="dotted" style:leader-text="." style:position="5.8888in"/>
        </style:tab-stops>
      </style:paragraph-properties>
    </style:style>
    <style:style style:name="T27" style:parent-style-name="Hyperlink"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TOC2" style:family="paragraph">
      <style:paragraph-properties>
        <style:tab-stops>
          <style:tab-stop style:type="right" style:leader-style="dotted" style:leader-text="." style:position="5.8888in"/>
        </style:tab-stops>
      </style:paragraph-properties>
    </style:style>
    <style:style style:name="T30" style:parent-style-name="Hyperlink"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TOC1" style:family="paragraph">
      <style:paragraph-properties>
        <style:tab-stops>
          <style:tab-stop style:type="right" style:leader-style="dotted" style:leader-text="." style:position="6.0555in"/>
        </style:tab-stops>
      </style:paragraph-properties>
    </style:style>
    <style:style style:name="T33" style:parent-style-name="Hyperlink"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TOC2" style:family="paragraph">
      <style:paragraph-properties>
        <style:tab-stops>
          <style:tab-stop style:type="right" style:leader-style="dotted" style:leader-text="." style:position="5.8888in"/>
        </style:tab-stops>
      </style:paragraph-properties>
    </style:style>
    <style:style style:name="T36" style:parent-style-name="Hyperlink"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TOC1" style:family="paragraph">
      <style:paragraph-properties>
        <style:tab-stops>
          <style:tab-stop style:type="right" style:leader-style="dotted" style:leader-text="." style:position="6.0555in"/>
        </style:tab-stops>
      </style:paragraph-properties>
    </style:style>
    <style:style style:name="T39" style:parent-style-name="Hyperlink"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TOC2" style:family="paragraph">
      <style:paragraph-properties>
        <style:tab-stops>
          <style:tab-stop style:type="right" style:leader-style="dotted" style:leader-text="." style:position="5.8888in"/>
        </style:tab-stops>
      </style:paragraph-properties>
    </style:style>
    <style:style style:name="T42" style:parent-style-name="Hyperlink"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TOC1" style:family="paragraph">
      <style:paragraph-properties>
        <style:tab-stops>
          <style:tab-stop style:type="right" style:leader-style="dotted" style:leader-text="." style:position="6.0555in"/>
        </style:tab-stops>
      </style:paragraph-properties>
    </style:style>
    <style:style style:name="T45" style:parent-style-name="Hyperlink"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TOC2" style:family="paragraph">
      <style:paragraph-properties>
        <style:tab-stops>
          <style:tab-stop style:type="right" style:leader-style="dotted" style:leader-text="." style:position="5.8888in"/>
        </style:tab-stops>
      </style:paragraph-properties>
    </style:style>
    <style:style style:name="T48" style:parent-style-name="Hyperlink"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TOC2" style:family="paragraph">
      <style:paragraph-properties>
        <style:tab-stops>
          <style:tab-stop style:type="right" style:leader-style="dotted" style:leader-text="." style:position="5.8888in"/>
        </style:tab-stops>
      </style:paragraph-properties>
    </style:style>
    <style:style style:name="T51" style:parent-style-name="Hyperlink"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TOC1" style:family="paragraph">
      <style:paragraph-properties>
        <style:tab-stops>
          <style:tab-stop style:type="right" style:leader-style="dotted" style:leader-text="." style:position="6.0555in"/>
        </style:tab-stops>
      </style:paragraph-properties>
    </style:style>
    <style:style style:name="T54" style:parent-style-name="Hyperlink"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TOC2" style:family="paragraph">
      <style:paragraph-properties>
        <style:tab-stops>
          <style:tab-stop style:type="right" style:leader-style="dotted" style:leader-text="." style:position="5.8888in"/>
        </style:tab-stops>
      </style:paragraph-properties>
    </style:style>
    <style:style style:name="T57" style:parent-style-name="Hyperlink"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TOC2" style:family="paragraph">
      <style:paragraph-properties>
        <style:tab-stops>
          <style:tab-stop style:type="right" style:leader-style="dotted" style:leader-text="." style:position="5.8888in"/>
        </style:tab-stops>
      </style:paragraph-properties>
    </style:style>
    <style:style style:name="T60" style:parent-style-name="Hyperlink"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TOC2" style:family="paragraph">
      <style:paragraph-properties>
        <style:tab-stops>
          <style:tab-stop style:type="right" style:leader-style="dotted" style:leader-text="." style:position="5.8888in"/>
        </style:tab-stops>
      </style:paragraph-properties>
    </style:style>
    <style:style style:name="T63" style:parent-style-name="Hyperlink"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TOC2" style:family="paragraph">
      <style:paragraph-properties>
        <style:tab-stops>
          <style:tab-stop style:type="right" style:leader-style="dotted" style:leader-text="." style:position="5.8888in"/>
        </style:tab-stops>
      </style:paragraph-properties>
    </style:style>
    <style:style style:name="T66" style:parent-style-name="Hyperlink"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Normal" style:family="paragraph">
      <style:paragraph-properties fo:break-before="page" fo:margin-top="0in" fo:margin-bottom="0.1111in" fo:line-height="102%"/>
      <style:text-properties fo:hyphenate="true"/>
    </style:style>
    <style:style style:name="T69" style:parent-style-name="DefaultParagraphFont" style:family="text">
      <style:text-properties style:font-name-complex="Calibri"/>
    </style:style>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Heading1" style:family="paragraph">
      <style:paragraph-properties fo:break-before="page"/>
    </style:style>
    <style:style style:name="P74" style:parent-style-name="Normal" style:family="paragraph">
      <style:paragraph-properties fo:line-height="100%"/>
    </style:style>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T81" style:parent-style-name="DefaultParagraphFont" style:family="text">
      <style:text-properties fo:font-weight="bold" style:font-weight-asian="bold" style:font-weight-complex="bold"/>
    </style:style>
    <style:style style:name="P82" style:parent-style-name="ListParagraph" style:family="paragraph"/>
    <style:style style:name="T83" style:parent-style-name="DefaultParagraphFont" style:family="text">
      <style:text-properties fo:font-weight="bold" style:font-weight-asian="bold" style:font-weight-complex="bold"/>
    </style:style>
    <style:style style:name="P84" style:parent-style-name="ListParagraph" style:family="paragraph"/>
    <style:style style:name="T85" style:parent-style-name="DefaultParagraphFont" style:family="text">
      <style:text-properties fo:font-weight="bold" style:font-weight-asian="bold" style:font-weight-complex="bold"/>
    </style:style>
    <style:style style:name="P86" style:parent-style-name="ListParagraph" style:family="paragraph"/>
    <style:style style:name="T87" style:parent-style-name="DefaultParagraphFont" style:family="text">
      <style:text-properties fo:font-weight="bold" style:font-weight-asian="bold" style:font-weight-complex="bold"/>
    </style:style>
    <style:style style:name="P88" style:parent-style-name="ListParagraph" style:family="paragraph"/>
    <style:style style:name="T89" style:parent-style-name="DefaultParagraphFont" style:family="text">
      <style:text-properties fo:font-weight="bold" style:font-weight-asian="bold" style:font-weight-complex="bold"/>
    </style:style>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95" style:parent-style-name="Normal" style:family="paragraph">
      <style:paragraph-properties fo:border="0.0069in dashed #008996" fo:padding-top="0.0138in" fo:padding-left="0.0555in" fo:padding-bottom="0.0138in" fo:padding-right="0.0555in" style:shadow="none" fo:background-color="#E5EBEE"/>
    </style:style>
    <style:style style:name="P96"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border="0.0069in dashed #008996" fo:padding-top="0.0138in" fo:padding-left="0.0555in" fo:padding-bottom="0.0138in" fo:padding-right="0.0555in" style:shadow="none" fo:text-align="center" fo:margin-left="1.5in" fo:text-indent="-1.5in" fo:background-color="#D4E2D5">
        <style:tab-stops/>
      </style:paragraph-properties>
      <style:text-properties fo:font-weight="bold" style:font-weight-asian="bold" style:font-weight-complex="bold"/>
    </style:style>
    <style:style style:name="P104" style:parent-style-name="Normal" style:family="paragraph">
      <style:paragraph-properties fo:border="0.0069in dashed #008996" fo:padding-top="0.0138in" fo:padding-left="0.0555in" fo:padding-bottom="0.0138in" fo:padding-right="0.0555in" style:shadow="none" fo:margin-left="1.5in" fo:text-indent="-1.5in" fo:background-color="#D4E2D5">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break-before="page"/>
    </style:style>
    <style:style style:name="P107" style:parent-style-name="ListParagraph" style:family="paragraph"/>
    <style:style style:name="P108" style:parent-style-name="ListParagraph" style:family="paragraph"/>
    <style:style style:name="P109" style:parent-style-name="ListParagraph" style:family="paragraph"/>
    <style:style style:name="T110" style:parent-style-name="DefaultParagraphFont" style:family="text">
      <style:text-properties fo:font-weight="bold" style:font-weight-asian="bold" style:font-weight-complex="bold"/>
    </style:style>
    <style:style style:name="P111" style:parent-style-name="ListParagraph" style:family="paragraph"/>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name-asian="Yu Mincho"/>
    </style:style>
    <style:style style:name="T114" style:parent-style-name="DefaultParagraphFont" style:family="text">
      <style:text-properties style:font-name-asian="Yu Mincho"/>
    </style:style>
    <style:style style:name="P115" style:parent-style-name="ListParagraph" style:family="paragraph">
      <style:paragraph-properties fo:margin-bottom="0in"/>
    </style:style>
    <style:style style:name="P116" style:parent-style-name="ListParagraph" style:family="paragraph">
      <style:paragraph-properties fo:margin-bottom="0in"/>
    </style:style>
    <style:style style:name="P117" style:parent-style-name="ListParagraph" style:family="paragraph">
      <style:paragraph-properties fo:margin-bottom="0in"/>
    </style:style>
    <style:style style:name="P118" style:parent-style-name="ListParagraph" style:family="paragraph">
      <style:paragraph-properties fo:margin-bottom="0in"/>
    </style:style>
    <style:style style:name="P119" style:parent-style-name="ListParagraph" style:family="paragraph">
      <style:paragraph-properties fo:margin-bottom="0in"/>
    </style:style>
    <style:style style:name="P120" style:parent-style-name="Normal" style:family="paragraph">
      <style:paragraph-properties fo:border="0.0069in dashed #008996" fo:padding-top="0.0138in" fo:padding-left="0.0555in" fo:padding-bottom="0.0138in" fo:padding-right="0.0555in" style:shadow="none" fo:text-align="center" fo:background-color="#E5EBEE"/>
    </style:style>
    <style:style style:name="T121" style:parent-style-name="DefaultParagraphFont" style:family="text">
      <style:text-properties style:font-name-asian="Yu Mincho" fo:font-weight="bold" style:font-weight-asian="bold" style:font-weight-complex="bold" fo:background-color="#E6E6E6"/>
    </style:style>
    <style:style style:name="P122" style:parent-style-name="Normal" style:family="paragraph">
      <style:paragraph-properties fo:border="0.0069in dashed #008996" fo:padding-top="0.0138in" fo:padding-left="0.0555in" fo:padding-bottom="0.0138in" fo:padding-right="0.0555in" style:shadow="none" fo:background-color="#E5EBEE"/>
    </style:style>
    <style:style style:name="P123"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35" style:parent-style-name="DefaultParagraphFont" style:family="text">
      <style:text-properties fo:font-weight="bold" style:font-weight-asian="bold" style:font-weight-complex="bold"/>
    </style:style>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145" style:parent-style-name="Normal" style:family="paragraph">
      <style:paragraph-properties fo:border="0.0069in dashed #008996" fo:padding-top="0.0138in" fo:padding-left="0.0555in" fo:padding-bottom="0.0138in" fo:padding-right="0.0555in" style:shadow="none" fo:background-color="#E5EBEE"/>
    </style:style>
    <style:style style:name="P146"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border="0.0069in dashed #008996" fo:padding-top="0.0138in" fo:padding-left="0.0555in" fo:padding-bottom="0.0138in" fo:padding-right="0.0555in" style:shadow="none" fo:text-align="center" fo:margin-left="1.5in" fo:text-indent="-1.5in" fo:background-color="#D4E2D5">
        <style:tab-stops/>
      </style:paragraph-properties>
      <style:text-properties fo:font-weight="bold" style:font-weight-asian="bold" style:font-weight-complex="bold"/>
    </style:style>
    <style:style style:name="P151" style:parent-style-name="Normal" style:family="paragraph">
      <style:paragraph-properties fo:border="0.0069in dashed #008996" fo:padding-top="0.0138in" fo:padding-left="0.0555in" fo:padding-bottom="0.0138in" fo:padding-right="0.0555in" style:shadow="none" fo:margin-left="1.5in" fo:text-indent="-1.5in" fo:background-color="#D4E2D5">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break-before="page"/>
    </style:style>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174" style:parent-style-name="Normal" style:family="paragraph">
      <style:paragraph-properties fo:border="0.0069in dashed #008996" fo:padding-top="0.0138in" fo:padding-left="0.0555in" fo:padding-bottom="0.0138in" fo:padding-right="0.0555in" style:shadow="none" fo:background-color="#E5EBEE"/>
    </style:style>
    <style:style style:name="P175"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80" style:parent-style-name="DefaultParagraphFont" style:family="text">
      <style:text-properties fo:font-weight="bold" style:font-weight-asian="bold" style:font-weight-complex="bold"/>
    </style:style>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189" style:parent-style-name="Normal" style:family="paragraph">
      <style:paragraph-properties fo:border="0.0069in dashed #008996" fo:padding-top="0.0138in" fo:padding-left="0.0555in" fo:padding-bottom="0.0138in" fo:padding-right="0.0555in" style:shadow="none" fo:background-color="#E5EBEE"/>
    </style:style>
    <style:style style:name="P190"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border="0.0069in dashed #008996" fo:padding-top="0.0138in" fo:padding-left="0.0555in" fo:padding-bottom="0.0138in" fo:padding-right="0.0555in" style:shadow="none" fo:text-align="center" fo:margin-left="1.5in" fo:text-indent="-1.5in" fo:background-color="#D4E2D5">
        <style:tab-stops/>
      </style:paragraph-properties>
      <style:text-properties fo:font-weight="bold" style:font-weight-asian="bold" style:font-weight-complex="bold"/>
    </style:style>
    <style:style style:name="P193" style:parent-style-name="Normal" style:family="paragraph">
      <style:paragraph-properties fo:border="0.0069in dashed #008996" fo:padding-top="0.0138in" fo:padding-left="0.0555in" fo:padding-bottom="0.0138in" fo:padding-right="0.0555in" style:shadow="none" fo:margin-left="1.5in" fo:text-indent="-1.5in" fo:background-color="#D4E2D5">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break-before="page"/>
    </style:style>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202" style:parent-style-name="Normal" style:family="paragraph">
      <style:paragraph-properties fo:border="0.0069in dashed #008996" fo:padding-top="0.0138in" fo:padding-left="0.0555in" fo:padding-bottom="0.0138in" fo:padding-right="0.0555in" style:shadow="none" fo:background-color="#E5EBEE"/>
    </style:style>
    <style:style style:name="P203"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border="0.0069in dashed #008996" fo:padding-top="0.0138in" fo:padding-left="0.0555in" fo:padding-bottom="0.0138in" fo:padding-right="0.0555in" style:shadow="none" fo:text-align="center" fo:margin-left="1.5in" fo:text-indent="-1.5in" fo:background-color="#D4E2D5">
        <style:tab-stops/>
      </style:paragraph-properties>
      <style:text-properties fo:font-weight="bold" style:font-weight-asian="bold" style:font-weight-complex="bold"/>
    </style:style>
    <style:style style:name="P214" style:parent-style-name="Normal" style:family="paragraph">
      <style:paragraph-properties fo:border="0.0069in dashed #008996" fo:padding-top="0.0138in" fo:padding-left="0.0555in" fo:padding-bottom="0.0138in" fo:padding-right="0.0555in" style:shadow="none" fo:margin-left="1.5in" fo:text-indent="-1.5in" fo:background-color="#D4E2D5">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break-before="page"/>
    </style:style>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222" style:parent-style-name="Normal" style:family="paragraph">
      <style:paragraph-properties fo:border="0.0069in dashed #008996" fo:padding-top="0.0138in" fo:padding-left="0.0555in" fo:padding-bottom="0.0138in" fo:padding-right="0.0555in" style:shadow="none" fo:background-color="#E5EBEE"/>
    </style:style>
    <style:style style:name="P223"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24" style:parent-style-name="DefaultParagraphFont" style:family="text">
      <style:text-properties fo:font-weight="bold" style:font-weight-asian="bold" style:font-weight-complex="bold"/>
    </style:style>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233" style:parent-style-name="Normal" style:family="paragraph">
      <style:paragraph-properties fo:border="0.0069in dashed #008996" fo:padding-top="0.0138in" fo:padding-left="0.0555in" fo:padding-bottom="0.0138in" fo:padding-right="0.0555in" style:shadow="none" fo:background-color="#E5EBEE"/>
    </style:style>
    <style:style style:name="P234"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35" style:parent-style-name="DefaultParagraphFont" style:family="text">
      <style:text-properties fo:font-weight="bold" style:font-weight-asian="bold" style:font-weight-complex="bold"/>
    </style:style>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244" style:parent-style-name="Normal" style:family="paragraph">
      <style:paragraph-properties fo:border="0.0069in dashed #008996" fo:padding-top="0.0138in" fo:padding-left="0.0555in" fo:padding-bottom="0.0138in" fo:padding-right="0.0555in" style:shadow="none" fo:background-color="#E5EBEE"/>
    </style:style>
    <style:style style:name="P245"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250" style:parent-style-name="Normal" style:family="paragraph">
      <style:paragraph-properties fo:border="0.0069in dashed #008996" fo:padding-top="0.0138in" fo:padding-left="0.0555in" fo:padding-bottom="0.0138in" fo:padding-right="0.0555in" style:shadow="none" fo:background-color="#E5EBEE"/>
    </style:style>
    <style:style style:name="P251"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54" style:parent-style-name="DefaultParagraphFont" style:family="text">
      <style:text-properties fo:font-weight="bold" style:font-weight-asian="bold" style:font-weight-complex="bold"/>
    </style:style>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261" style:parent-style-name="Normal" style:family="paragraph">
      <style:paragraph-properties fo:border="0.0069in dashed #008996" fo:padding-top="0.0138in" fo:padding-left="0.0555in" fo:padding-bottom="0.0138in" fo:padding-right="0.0555in" style:shadow="none" fo:background-color="#E5EBEE"/>
    </style:style>
    <style:style style:name="P262"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border="0.0069in dashed #008996" fo:padding-top="0.0138in" fo:padding-left="0.0555in" fo:padding-bottom="0.0138in" fo:padding-right="0.0555in" style:shadow="none" fo:text-align="center" fo:margin-left="1.5in" fo:text-indent="-1.5in" fo:background-color="#D4E2D5">
        <style:tab-stops/>
      </style:paragraph-properties>
      <style:text-properties fo:font-weight="bold" style:font-weight-asian="bold" style:font-weight-complex="bold"/>
    </style:style>
    <style:style style:name="P267" style:parent-style-name="Normal" style:family="paragraph">
      <style:paragraph-properties fo:border="0.0069in dashed #008996" fo:padding-top="0.0138in" fo:padding-left="0.0555in" fo:padding-bottom="0.0138in" fo:padding-right="0.0555in" style:shadow="none" fo:margin-left="1.5in" fo:text-indent="-1.5in" fo:background-color="#D4E2D5">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break-before="page"/>
    </style:style>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275" style:parent-style-name="Normal" style:family="paragraph">
      <style:paragraph-properties fo:border="0.0069in dashed #008996" fo:padding-top="0.0138in" fo:padding-left="0.0555in" fo:padding-bottom="0.0138in" fo:padding-right="0.0555in" style:shadow="none" fo:background-color="#E5EBEE"/>
    </style:style>
    <style:style style:name="P276"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77" style:parent-style-name="DefaultParagraphFont" style:family="text">
      <style:text-properties fo:font-weight="bold" style:font-weight-asian="bold" style:font-weight-complex="bold"/>
    </style:style>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283" style:parent-style-name="Normal" style:family="paragraph">
      <style:paragraph-properties fo:border="0.0069in dashed #008996" fo:padding-top="0.0138in" fo:padding-left="0.0555in" fo:padding-bottom="0.0138in" fo:padding-right="0.0555in" style:shadow="none" fo:background-color="#E5EBEE"/>
    </style:style>
    <style:style style:name="P284"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296" style:parent-style-name="Normal" style:family="paragraph">
      <style:paragraph-properties fo:border="0.0069in dashed #008996" fo:padding-top="0.0138in" fo:padding-left="0.0555in" fo:padding-bottom="0.0138in" fo:padding-right="0.0555in" style:shadow="none" fo:background-color="#E5EBEE"/>
    </style:style>
    <style:style style:name="P297"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border="0.0069in dashed #008996" fo:padding-top="0.0138in" fo:padding-left="0.0555in" fo:padding-bottom="0.0138in" fo:padding-right="0.0555in" style:shadow="none" fo:background-color="#E5EBEE"/>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Normal" style:family="paragraph">
      <style:paragraph-properties fo:border="0.0069in dashed #008996" fo:padding-top="0.0138in" fo:padding-left="0.0555in" fo:padding-bottom="0.0138in" fo:padding-right="0.0555in" style:shadow="none" fo:text-align="center" fo:background-color="#E5EBEE"/>
      <style:text-properties fo:font-weight="bold" style:font-weight-asian="bold" style:font-weight-complex="bold"/>
    </style:style>
    <style:style style:name="P311" style:parent-style-name="Normal" style:family="paragraph">
      <style:paragraph-properties fo:border="0.0069in dashed #008996" fo:padding-top="0.0138in" fo:padding-left="0.0555in" fo:padding-bottom="0.0138in" fo:padding-right="0.0555in" style:shadow="none" fo:background-color="#E5EBEE"/>
    </style:style>
    <style:style style:name="P312"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border="0.0069in dashed #008996" fo:padding-top="0.0138in" fo:padding-left="0.0555in" fo:padding-bottom="0.0138in" fo:padding-right="0.0555in" style:shadow="none" fo:margin-left="1in" fo:text-indent="-1in" fo:background-color="#E5EBEE">
        <style:tab-stops/>
      </style:paragraph-properties>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border="0.0069in dashed #008996" fo:padding-top="0.0138in" fo:padding-left="0.0555in" fo:padding-bottom="0.0138in" fo:padding-right="0.0555in" style:shadow="none" fo:text-align="center" fo:margin-left="1.5in" fo:text-indent="-1.5in" fo:background-color="#D4E2D5">
        <style:tab-stops/>
      </style:paragraph-properties>
      <style:text-properties fo:font-weight="bold" style:font-weight-asian="bold" style:font-weight-complex="bold"/>
    </style:style>
    <style:style style:name="P319" style:parent-style-name="Normal" style:family="paragraph">
      <style:paragraph-properties fo:border="0.0069in dashed #008996" fo:padding-top="0.0138in" fo:padding-left="0.0555in" fo:padding-bottom="0.0138in" fo:padding-right="0.0555in" style:shadow="none" fo:margin-left="1.5in" fo:text-indent="-1.5in" fo:background-color="#D4E2D5">
        <style:tab-stops/>
      </style:paragraph-properties>
    </style:style>
    <style:style style:name="T320" style:parent-style-name="DefaultParagraphFont" style:family="text">
      <style:text-properties fo:font-weight="bold" style:font-weight-asian="bold" style:font-weight-complex="bold"/>
    </style:style>
  </office:automatic-styles>
  <office:body>
    <office:text text:use-soft-page-breaks="true">
      <text:p text:style-name="P1">Business approval scheme consultation</text:p>
      <text:p text:style-name="P3">This document was published in February 2024</text:p>
      <text:p text:style-name="P4"/>
      <text:h text:style-name="Heading1" text:outline-level="1"><text:bookmark-start text:name="_Toc159341268"/>Contents<text:bookmark-end text:name="_Toc159341268"/></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5"><text:a xlink:href="#_Toc159341268" office:target-frame-name="_top" xlink:show="replace"><text:span text:style-name="T6">Contents</text:span><text:span text:style-name="T7"><text:tab/>2</text:span></text:a></text:p>
          <text:p text:style-name="P8"><text:a xlink:href="#_Toc159341269" office:target-frame-name="_top" xlink:show="replace"><text:span text:style-name="T9">Introduction</text:span><text:span text:style-name="T10"><text:tab/>3</text:span></text:a></text:p>
          <text:p text:style-name="P11"><text:a xlink:href="#_Toc159341270" office:target-frame-name="_top" xlink:show="replace"><text:span text:style-name="T12">About the Security Industry Authority</text:span><text:span text:style-name="T13"><text:tab/>3</text:span></text:a></text:p>
          <text:p text:style-name="P14"><text:a xlink:href="#_Toc159341271" office:target-frame-name="_top" xlink:show="replace"><text:span text:style-name="T15">The Approved Contractor Scheme</text:span><text:span text:style-name="T16"><text:tab/>3</text:span></text:a></text:p>
          <text:p text:style-name="P17"><text:a xlink:href="#_Toc159341272" office:target-frame-name="_top" xlink:show="replace"><text:span text:style-name="T18">This consultation</text:span><text:span text:style-name="T19"><text:tab/>3</text:span></text:a></text:p>
          <text:p text:style-name="P20"><text:a xlink:href="#_Toc159341273" office:target-frame-name="_top" xlink:show="replace"><text:span text:style-name="T21">The case for change</text:span><text:span text:style-name="T22"><text:tab/>5</text:span></text:a></text:p>
          <text:p text:style-name="P23"><text:a xlink:href="#_Toc159341274" office:target-frame-name="_top" xlink:show="replace"><text:span text:style-name="T24">Eligibility requirements</text:span><text:span text:style-name="T25"><text:tab/>9</text:span></text:a></text:p>
          <text:p text:style-name="P26"><text:a xlink:href="#_Toc159341275" office:target-frame-name="_top" xlink:show="replace"><text:span text:style-name="T27">Proposed changes to eligibility criteria</text:span><text:span text:style-name="T28"><text:tab/>9</text:span></text:a></text:p>
          <text:p text:style-name="P29"><text:a xlink:href="#_Toc159341276" office:target-frame-name="_top" xlink:show="replace"><text:span text:style-name="T30">Proposed new pathway to approval</text:span><text:span text:style-name="T31"><text:tab/>11</text:span></text:a></text:p>
          <text:p text:style-name="P32"><text:a xlink:href="#_Toc159341277" office:target-frame-name="_top" xlink:show="replace"><text:span text:style-name="T33">Approval criteria</text:span><text:span text:style-name="T34"><text:tab/>14</text:span></text:a></text:p>
          <text:p text:style-name="P35"><text:a xlink:href="#_Toc159341278" office:target-frame-name="_top" xlink:show="replace"><text:span text:style-name="T36">New ‘approval criteria’</text:span><text:span text:style-name="T37"><text:tab/>14</text:span></text:a></text:p>
          <text:p text:style-name="P38"><text:a xlink:href="#_Toc159341279" office:target-frame-name="_top" xlink:show="replace"><text:span text:style-name="T39">Assessment methods</text:span><text:span text:style-name="T40"><text:tab/>21</text:span></text:a></text:p>
          <text:p text:style-name="P41"><text:a xlink:href="#_Toc159341280" office:target-frame-name="_top" xlink:show="replace"><text:span text:style-name="T42">New approach to assessments</text:span><text:span text:style-name="T43"><text:tab/>21</text:span></text:a></text:p>
          <text:p text:style-name="P44"><text:a xlink:href="#_Toc159341281" office:target-frame-name="_top" xlink:show="replace"><text:span text:style-name="T45">Approval types</text:span><text:span text:style-name="T46"><text:tab/>25</text:span></text:a></text:p>
          <text:p text:style-name="P47"><text:a xlink:href="#_Toc159341282" office:target-frame-name="_top" xlink:show="replace"><text:span text:style-name="T48">Changes to approval types</text:span><text:span text:style-name="T49"><text:tab/>25</text:span></text:a></text:p>
          <text:p text:style-name="P50"><text:a xlink:href="#_Toc159341283" office:target-frame-name="_top" xlink:show="replace"><text:span text:style-name="T51">The new public register for approved private security businesses</text:span><text:span text:style-name="T52"><text:tab/>30</text:span></text:a></text:p>
          <text:p text:style-name="P53"><text:a xlink:href="#_Toc159341284" office:target-frame-name="_top" xlink:show="replace"><text:span text:style-name="T54">Other proposed changes</text:span><text:span text:style-name="T55"><text:tab/>33</text:span></text:a></text:p>
          <text:p text:style-name="P56"><text:a xlink:href="#_Toc159341285" office:target-frame-name="_top" xlink:show="replace"><text:span text:style-name="T57">Defined roles for approved contractor employees</text:span><text:span text:style-name="T58"><text:tab/>33</text:span></text:a></text:p>
          <text:p text:style-name="P59"><text:a xlink:href="#_Toc159341286" office:target-frame-name="_top" xlink:show="replace"><text:span text:style-name="T60">New reporting requirements</text:span><text:span text:style-name="T61"><text:tab/>34</text:span></text:a></text:p>
          <text:p text:style-name="P62"><text:a xlink:href="#_Toc159341287" office:target-frame-name="_top" xlink:show="replace"><text:span text:style-name="T63">Changes to rules for sub-contracting</text:span><text:span text:style-name="T64"><text:tab/>36</text:span></text:a></text:p>
          <text:p text:style-name="P65"><text:a xlink:href="#_Toc159341288" office:target-frame-name="_top" xlink:show="replace"><text:span text:style-name="T66">Labour provision / providers</text:span><text:span text:style-name="T67"><text:tab/>39</text:span></text:a></text:p>
        </text:index-body>
      </text:table-of-content>
      <text:h text:style-name="Heading1" text:outline-level="1"><text:bookmark-start text:name="_Toc159341269"/></text:h>
      <text:p text:style-name="P68"/>
      <text:h text:style-name="Heading1" text:outline-level="1"><text:span text:style-name="T69">Introduction</text:span><text:bookmark-end text:name="_Toc159341269"/></text:h>
      <text:h text:style-name="Heading2" text:outline-level="2"><text:bookmark-start text:name="_Toc159341270"/>About the Security Industry Authority<text:bookmark-end text:name="_Toc159341270"/></text:h>
      <text:p text:style-name="Normal">The Security Industry Authority (SIA) was established, under the Private Security Industry Act 2001 (the Act), to contribute to public protection by setting and improving standards for the regulated private security industry in England, Wales, Scotland, and Northern Ireland.</text:p>
      <text:p text:style-name="Normal">To achieve this the Act provides that we have 2 primary statutory responsibilities, the licensing of individual security operatives and to provide a register for private security businesses. To join the register, businesses can apply voluntarily to become approved by us - currently via the Approved Contractor Scheme (ACS), which measures<text:s/><text:bookmark-start text:name="_Hlk157173977"/>private security businesses<text:s/><text:bookmark-end text:name="_Hlk157173977"/>against set quality-based standards.</text:p>
      <text:h text:style-name="Heading2" text:outline-level="2"><text:bookmark-start text:name="_Toc159341271"/>The Approved Contractor Scheme<text:bookmark-end text:name="_Toc159341271"/></text:h>
      <text:p text:style-name="Normal">Since 2006, we have promoted and run the ACS to fulfil our statutory responsibility for an approvals scheme for private security businesses.</text:p>
      <text:p text:style-name="Normal">There are currently 750 approved private security businesses on the register, estimated to be only 11% of businesses operating in the private security industry. However, the 85 largest ACS approved businesses by turnover account for around 40% of the total UK private security market (source:<text:a xlink:href="https://www.ibisworld.com/united-kingdom/market-research-reports/private-security-services-industry/" office:target-frame-name="_top" xlink:show="replace"><text:span text:style-name="Hyperlink"><text:s/>IBISWorld</text:span></text:a>) and employ around 30% of<text:s/>individual SIA licence holders (source: SIA databases).</text:p>
      <text:p text:style-name="Normal">The ACS contributes to public confidence in the private security industry by requiring approved businesses to meet certain quality standards, and by providing buyers of security services and the general public with information about private security businesses that meet these standards via the public<text:s/><text:a xlink:href="https://www.services.sia.homeoffice.gov.uk/Pages/acs-roac.aspx" office:target-frame-name="_top" xlink:show="replace"><text:span text:style-name="Hyperlink">register</text:span></text:a><text:s/>of approved contractors.</text:p>
      <text:p text:style-name="Normal">To join the ACS a business must show it has a commitment to quality by meeting the rules, conditions and bespoke quality criteria designed specifically for private security businesses.</text:p>
      <text:h text:style-name="Heading2" text:outline-level="2"><text:bookmark-start text:name="_Toc159341272"/>This consultation<text:bookmark-end text:name="_Toc159341272"/></text:h>
      <text:p text:style-name="Normal">We are considering potentially significant changes to the business approval scheme. We introduced our thinking in the<text:s/><text:a xlink:href="https://www.gov.uk/government/publications/sia-strategic-plan-2023-to-2026" office:target-frame-name="_top" xlink:show="replace"><text:span text:style-name="Hyperlink">SIA Strategic Plan 2023-26</text:span></text:a><text:s/>making clear that we will do this in-part by implementing a new business approval scheme which will see a fundamental reset of the existing scheme (ACS). This will need to signal significant change in how standards are defined for private security businesses, ensuring public protection is at the heart of the new scheme.</text:p>
      <text:p text:style-name="Normal">This consultation presents our emerging thinking on this. We are inviting views on:</text:p>
      <text:soft-page-break/>
      <text:list text:style-name="LFO1" text:continue-numbering="true">
        <text:list-item>
          <text:p text:style-name="P70">the case for change in principle</text:p>
        </text:list-item>
        <text:list-item>
          <text:p text:style-name="P71">our emerging thinking on changes that we propose to develop further</text:p>
        </text:list-item>
        <text:list-item>
          <text:p text:style-name="P72">whether there are other changes we should<text:s/>consider as we develop the future scheme</text:p>
        </text:list-item>
      </text:list>
      <text:p text:style-name="Normal">We welcome responses from anyone with an interest in, or experience of, the areas we are consulting on. That includes: the public (those who rely on security); the private security industry and its customers (those companies and venues that buy or use private security); representatives of other standard-setting bodies; other stakeholders and interested parties who are focused on public protection.</text:p>
      <text:p text:style-name="Normal">The easiest way to get involved is by<text:s/><text:a xlink:href="https://www.smartsurvey.co.uk/s/SIA-BAS-consultation/" office:target-frame-name="_top" xlink:show="replace"><text:span text:style-name="Hyperlink">completing our online survey</text:span></text:a>.</text:p>
      <text:p text:style-name="Normal">We have included our consultation questions in this document. Please carefully read this document before responding to our survey. The survey will take around 20 minutes to complete, depending on how much detail you give in additional boxes. Once you start the online survey, you can save and return to it at any point.</text:p>
      <text:p text:style-name="Normal">To help us analyse the responses please use the online survey wherever possible. If for exceptional reasons, you are unable to use the online system, for example because you use specialist accessibility software that is not compatible with the system, you may request and complete a Word document version of the form by email.</text:p>
      <text:p text:style-name="Normal">You can respond to this consultation in writing by sending your responses to us at:</text:p>
      <text:p text:style-name="Normal">SIA<text:line-break/>PO Box 74957<text:line-break/>London<text:line-break/>E14 1UG</text:p>
      <text:p text:style-name="Normal">The deadline for written responses is 04 April 2024.</text:p>
      <text:p text:style-name="Normal">If you have any questions relating to this consultation, (including to request and provide your feedback in an alternative format) please contact<text:s/><text:a xlink:href="mailto:stakeholder@sia.gov.uk" office:target-frame-name="_top" xlink:show="replace"><text:span text:style-name="Hyperlink">stakeholder@sia.gov.uk</text:span></text:a>.</text:p>
      <text:p text:style-name="Normal">We expect to hold a further consultation on detailed proposals for a redesigned business approval scheme when developed.</text:p>
      <text:h text:style-name="P73" text:outline-level="1"><text:bookmark-start text:name="_Toc159341273"/><text:soft-page-break/>The case for change<text:bookmark-end text:name="_Toc159341273"/></text:h>
      <text:p text:style-name="Normal">Part of the SIA’s remit under the Act is to keep under review the provision of security industry services and to propose ways of maintaining and improving standards in the industry.</text:p>
      <text:p text:style-name="Normal">Over the last year we have examined, reviewed, and refreshed our strategy and considered what changes we should propose to the ACS to better ensure public protection. The growing recognition of the critical role private security plays in public safety means there is a clear need for a new scheme which is grounded strategically in public protection.</text:p>
      <text:p text:style-name="P74">In grounding the scheme strategically in public protection, we will utilise the opportunities the scheme provides through newly set standards, ensuring every licence holder deployed by businesses in the scheme is supported to identify, prevent, and respond to harm to the public. We will also encourage everyone involved in the provision of security – licence holders, buyers, employers – to proactively play their role and discharge their responsibility in protecting fellow citizens who use the property, or access or work in the premises security are professionally deployed to protect.</text:p>
      <text:p text:style-name="Normal">Considering the outcome of this consultation we will start to develop detailed designs for a new business approval scheme, so that its primary focus is on public protection outcomes as well as quality of service.</text:p>
      <text:p text:style-name="Normal">This will involve changes to the rules and processes of the scheme – including:</text:p>
      <text:list text:style-name="LFO2" text:continue-numbering="true">
        <text:list-item>
          <text:p text:style-name="P75">eligibility requirements</text:p>
        </text:list-item>
        <text:list-item>
          <text:p text:style-name="P76">approval criteria</text:p>
        </text:list-item>
        <text:list-item>
          <text:p text:style-name="P77">assessment methods</text:p>
        </text:list-item>
        <text:list-item>
          <text:p text:style-name="P78">approval types</text:p>
        </text:list-item>
        <text:list-item>
          <text:p text:style-name="P79">strategic partnerships (although, this is not included in this consultation)</text:p>
        </text:list-item>
      </text:list>
      <text:p text:style-name="Normal">The private security industry is providing a commercial service - protecting property, places, and people on behalf of the buyers of security services. In doing so it has a key role in public protection, working in a wide variety of settings accessed, used, or needed by, or important to the public. That is a key reason the Act provides for SIA (government) regulation of security roles and via the voluntary approval of private security businesses.</text:p>
      <text:p text:style-name="Normal">Since its inception the ACS has helped to raise the quality of private security standards and continues to serve its intended quality-of-service purpose well. Many buyers of private security services require their private security business to hold ACS approval.</text:p>
      <text:p text:style-name="Normal">Changes in the environment in which the regulated security industry operates, primarily driven by market forces and evolving public protection risks, require us to ensure our strategic approach to regulation continues to support our purpose.</text:p>
      <text:p text:style-name="Normal">In the 2 decades since the ACS was established, the settings in which private security businesses work, the risks they guard against and the shape of the industry itself have all<text:s/><text:soft-page-break/>changed, in some cases significantly. These changes can create new or emerging risks to public protection. Many business sectors that buy or rely on private security have reported statistics that support the case for change, for example:</text:p>
      <text:list text:style-name="LFO3" text:continue-numbering="true">
        <text:list-item>
          <text:p text:style-name="P80"><text:span text:style-name="T81">Retail:</text:span><text:s/>The<text:s/><text:a xlink:href="https://brc.org.uk/news/corporate-affairs/retail-leaders-call-on-home-secretary-to-take-urgent-action-on-retail-crime/#:~:text=The%202023%20BRC%20Crime%20Survey,every%20day%20in%202021%2F22." office:target-frame-name="_top" xlink:show="replace"><text:span text:style-name="Hyperlink">2023 British Retail Consortium Crime Survey</text:span></text:a><text:s/>showed that incidents of violence and abuse towards retail colleagues had almost doubled on pre-pandemic levels to 867 incidents every day in 2021/22. Our own engagement with some private security businesses has shown a reported two-fold increase in violence against their employees in the retail space since the COVID-19 pandemic.</text:p>
        </text:list-item>
        <text:list-item>
          <text:p text:style-name="P82"><text:span text:style-name="T83">NHS:</text:span><text:s/>The 2022<text:s/><text:a xlink:href="https://www.england.nhs.uk/supporting-our-nhs-people/health-and-wellbeing-programmes/violence-prevention-and-safety/" office:target-frame-name="_top" xlink:show="replace"><text:span text:style-name="Hyperlink">National Health Service (NHS)</text:span></text:a><text:s/>survey of their staff outlined that 14.7% of NHS staff who completed the survey self-reported that they have experienced at least one incident of physical violence from patients, service users, relatives or other members of the public in the last 12 months.</text:p>
        </text:list-item>
        <text:list-item>
          <text:p text:style-name="P84"><text:span text:style-name="T85">Night time economy:</text:span><text:s/>The<text:s/><text:a xlink:href="https://news.npcc.police.uk/releases/potential-victims-of-spiking-urged-to-report-to-police-and-get-tested-quickly-as-nearly-5-000-reports-of-spiking-are-made-within-a-year" office:target-frame-name="_top" xlink:show="replace"><text:span text:style-name="Hyperlink">National Police Chiefs’ Council</text:span></text:a><text:s/>released statistics from Police forces in England and Wales showing 4,924 reports of spiking between 2021 and 2022. The data shows that 59% of reports took place in pubs, bars, and clubs. Police received 6,732 reports of spiking in the year ending April 2023. Previous research we have undertaken shows that 86% of door supervisors have been subject to physical or verbal abuse while conducting their public protection role.</text:p>
        </text:list-item>
        <text:list-item>
          <text:p text:style-name="P86"><text:span text:style-name="T87">Commercial:</text:span><text:s/>The 2022<text:s/><text:a xlink:href="https://www.gov.uk/government/statistics/crime-against-businesses-findings-from-the-2022-commercial-victimisation-survey/crime-against-businesses-findings-from-the-2022-commercial-victimisation-survey" office:target-frame-name="_top" xlink:show="replace"><text:span text:style-name="Hyperlink">Commercial Victimisation Survey</text:span></text:a><text:s/>(CVS) estimated that between 2021 to 2022, 28% of business premises were victims of one of the crimes asked about in the survey. 15% of premises experienced theft. 9% of business premises experienced burglary and vandalism, 7% experienced assaults or threats, and 3% experienced robbery and vehicle-related threats.</text:p>
        </text:list-item>
        <text:list-item>
          <text:p text:style-name="P88"><text:span text:style-name="T89">National Infrastructure:</text:span><text:s/>the UK has seen rising activism on a range of national and international issues, resulting in greater dependency on private security to respond to threats such as disorder, criminal damage, and sometimes violent protests.</text:p>
        </text:list-item>
      </text:list>
      <text:p text:style-name="Normal">In addition, there are newly emerging themes that are likely to result in further changes to reliance on private security, for example:</text:p>
      <text:list text:style-name="LFO4" text:continue-numbering="true">
        <text:list-item>
          <text:p text:style-name="P90">Key findings from the<text:s/><text:a xlink:href="https://www.gov.uk/government/publications/manchester-arena-inquiry-volume-1-security-for-the-arena" office:target-frame-name="_top" xlink:show="replace"><text:span text:style-name="Hyperlink">Manchester Arena Inquiry</text:span></text:a><text:s/>evidenced how private security have a counter-terrorism role to play in prevention, deterrence, disruption and response: and how taking practical steps to keep event goers safe from a terrorist attack.</text:p>
        </text:list-item>
        <text:list-item>
          <text:p text:style-name="P91">The expected introduction of the<text:s/><text:a xlink:href="https://www.gov.uk/government/news/martyns-law-to-ensure-stronger-protections-against-terrorism-in-public-places" office:target-frame-name="_top" xlink:show="replace"><text:span text:style-name="Hyperlink">Protect Duty (Martyn’s Law)</text:span></text:a><text:s/>will place increased responsibility on those operating publicly accessible locations (PALS) to mitigate the risk of terrorist incidents, a consequence of which will be greater emphasis placed on the public protection role of private security supplying services particularly in larger venues and environments.</text:p>
        </text:list-item>
        <text:list-item>
          <text:p text:style-name="P92">Many nationally recognised public protection threats can be present at larger public events, including annual outdoor sporting and music events and festivals.<text:s/><text:soft-page-break/>We found that private security professionals deployed to such environments are not only first responders to incidents but are also actively engaged in planned prevention initiatives. One example shows that a major annual festival receives up to 15,000 security professionals compared to 1,500 police staff to manage the safety and security of the event.</text:p>
        </text:list-item>
        <text:list-item>
          <text:p text:style-name="P93">Evolving changes have taken place in the way suppliers of security operate to meet increases in demand. Larger private security businesses tell us it is common for them to procure labour regularly from a pool of 70 or more providers, with single supply chains often involving more than 3 providers that sometimes extend beyond the ‘ACS pool’. This presents challenges and threats to protecting the public safely, for example because of the use of workers with less site-specific training and the necessary professional development investment, leading to missed opportunities to mitigate threats in the operating environment.</text:p>
        </text:list-item>
      </text:list>
      <text:p text:style-name="Normal">We have previously recommended that standards be improved by introducing compulsory licensing of private security businesses, most recently in response to a recommendation of the Manchester Arena Inquiry.</text:p>
      <text:p text:style-name="Normal">In 2023 the Home Office advised us it was not persuaded that mandatory business licensing for all companies that supply licensed security was a proportionate regulatory measure, and that the SIA should continue to use a voluntary business approval scheme to raise standards in the industry.</text:p>
      <text:p text:style-name="Normal">It is clear from the findings of the Manchester Arena Inquiry that looking forward a business approval scheme must hold public confidence, and offer reassurance as to the capabilities of approved private security businesses and how well they deliver against public protection outcomes for those who buy and rely on private security services.</text:p>
      <text:p text:style-name="Normal">The SIA is committed to better regulation principles and delivering our regulatory role proportionately, with accountability, consistency, and transparency. We recognise that the standards set and our approach to approving private security businesses needs to also be feasible and commercially viable for those who join and in turn pass on the cost of their services to the customer.</text:p>
      <text:p text:style-name="P94">Case for change</text:p>
      <text:p text:style-name="P95">In our survey, we ask the following questions:</text:p>
      <text:p text:style-name="P96"><text:span text:style-name="T97">Question 1:</text:span><text:tab/>Do you agree that the new business approval scheme should be focused on public protection outcomes?</text:p>
      <text:p text:style-name="P98"><text:span text:style-name="T99">Question 2:</text:span><text:tab/>What other issues/challenges should the business approval scheme prioritise?</text:p>
      <text:p text:style-name="P100"><text:span text:style-name="T101">Question 3:</text:span><text:span text:style-name="T102"><text:tab/></text:span>What specific<text:s/>public safety/protection outcomes do you think should be reflected in the new scheme?</text:p>
      <text:p text:style-name="Normal"/>
      <text:soft-page-break/>
      <text:p text:style-name="P103">Case for change</text:p>
      <text:p text:style-name="P104"><text:span text:style-name="T105">General feedback:</text:span><text:tab/>Please tell us any further views or ideas you have in relation to the ‘case for change.’</text:p>
      <text:p text:style-name="Normal"/>
      <text:p text:style-name="P106"/>
      <text:h text:style-name="Heading1" text:outline-level="1"><text:bookmark-start text:name="_Toc159341274"/>Eligibility requirements<text:bookmark-end text:name="_Toc159341274"/></text:h>
      <text:h text:style-name="Heading2" text:outline-level="2"><text:bookmark-start text:name="_Toc159341275"/>Proposed changes to eligibility criteria<text:bookmark-end text:name="_Toc159341275"/></text:h>
      <text:h text:style-name="Heading3" text:outline-level="3">Current state</text:h>
      <text:p text:style-name="Normal">The ACS currently uses a simple set of requirements to determine whether a private security business is eligible for approval. This includes a requirement that to be eligible for approval a business must supply at<text:s/>least 2 licensable security operatives under at least one contract for a minimum of 12 months before they apply.</text:p>
      <text:h text:style-name="Heading3" text:outline-level="3">Issues and challenges</text:h>
      <text:p text:style-name="Normal">This approach means that the criteria a business must meet to become approved does not always offer enough evidence on which to objectively assess their capability and capacity to deliver an effective service.</text:p>
      <text:p text:style-name="Normal">At worst, businesses may create the appearance that they meet eligibility requirements to access the lucrative market, without necessarily committing to the set standards. For instance, cases have been found where low value contracts have been fabricated or contrived to secure ACS eligibility for approval.</text:p>
      <text:p text:style-name="Normal">Conversely, some private security businesses with a legitimate commitment to setting themselves up to high standards from the beginning cannot meet the current requirements and so are unable to apply for ACS approval, even though they might meet standards and expectations on public protection.</text:p>
      <text:p text:style-name="Normal">This makes it more difficult for some businesses, for instance capable start-up businesses or smaller specialised service providers, to access the scheme and benefit from the prerequisite approval it provides.</text:p>
      <text:h text:style-name="Heading3" text:outline-level="3">Our emerging thinking</text:h>
      <text:p text:style-name="Normal">We intend to develop proposals for more robust and flexible eligibility requirements for the business approval scheme.</text:p>
      <text:p text:style-name="Normal">We could still expect any business seeking approval to:</text:p>
      <text:list text:style-name="LFO5" text:continue-numbering="true">
        <text:list-item>
          <text:p text:style-name="P107">be able to demonstrate a track record of supplying genuine regulated security services.</text:p>
        </text:list-item>
        <text:list-item>
          <text:p text:style-name="P108">provide clear evidence of their ability to identify and mitigate risks, particularly in relation to public protection.</text:p>
        </text:list-item>
      </text:list>
      <text:p text:style-name="Normal">However, our approach to testing a business’s eligibility and the evidence they supply would be more flexible through a combination of:</text:p>
      <text:soft-page-break/>
      <text:list text:style-name="LFO6" text:continue-numbering="true">
        <text:list-item>
          <text:p text:style-name="P109"><text:span text:style-name="T110">minimum requirements</text:span><text:s/>(that must be met by the business) to show that the applicant business is legitimate and has some track record of delivery</text:p>
        </text:list-item>
        <text:list-item>
          <text:p text:style-name="P111">more<text:s/><text:span text:style-name="T112">weighted requirements</text:span><text:s/>(based on a range of factors such as size, scale and length of operation) to enable us to assess the business’s capacity and capability to meet various standards set.</text:p>
        </text:list-item>
      </text:list>
      <text:p text:style-name="Normal">The minimum requirement could remain for the applicant business to demonstrate hard evidence of having supplied regulated security services but with more flexibility on the period required, and volumes, providing that there is clear evidence of other set standards being fully met (such as the weighted requirements).</text:p>
      <text:p text:style-name="Normal">The additional weighted requirements could then<text:span text:style-name="T113"><text:s/>consider a range of factors about each business to</text:span><text:s/>evidence i<text:span text:style-name="T114">ts ability to meet the standards we set.</text:span><text:s/>For example, these could include:</text:p>
      <text:list text:style-name="LFO7" text:continue-numbering="true">
        <text:list-item>
          <text:p text:style-name="P115">how long the business has been supplying private security services under contract</text:p>
        </text:list-item>
        <text:list-item>
          <text:p text:style-name="P116">how many active contracts the business has / size or scale of its operation</text:p>
        </text:list-item>
        <text:list-item>
          <text:p text:style-name="P117">how many front-line licence holders the business employs</text:p>
        </text:list-item>
        <text:list-item>
          <text:p text:style-name="P118">historical information about their supply, such as contracts delivered in the past</text:p>
        </text:list-item>
        <text:list-item>
          <text:p text:style-name="P119">skills, experience, and qualifications of the business leader(s) / controlling mind(s)</text:p>
        </text:list-item>
      </text:list>
      <text:p text:style-name="Normal">The evidence provided for these requirements would inform a more rounded and risk-based approach to eligibility, allowing us to apply more scrutiny where necessary, for example a stricter test of fulfilling a contract, where applications are received that present a higher risk and the business have operated for a shorter time.</text:p>
      <text:p text:style-name="Normal">For example, if on application a business presents evidence that the business meets minimum requirements but have only operated a single contract for a short period, we would apply more scrutiny, for example a stricter test of their capability and capacity to meet the standards set, before we accept their application.</text:p>
      <text:h text:style-name="Heading3" text:outline-level="3">Risks and mitigation</text:h>
      <text:p text:style-name="Normal">We recognise that linking eligibility to a proven track record of providing security services (whatever that period) may create a barrier to competition. To manage this, we could provide a pathway to support new entrants to the private security market to work towards full approval under the new scheme (as set out below).</text:p>
      <text:p text:style-name="Normal"/>
      <text:p text:style-name="P120"><text:span text:style-name="T121">Eligibility criteria</text:span></text:p>
      <text:p text:style-name="P122">In our survey, we ask the following questions:</text:p>
      <text:p text:style-name="P123"><text:span text:style-name="T124">Question 1:</text:span><text:tab/>Do you agree the core eligibility requirements should continue to require some evidence of a<text:s/>business’s demonstrable track record of supplying a private security service (e.g. SIA licence holders under contract)?</text:p>
      <text:soft-page-break/>
      <text:p text:style-name="P125"><text:span text:style-name="T126">Question 1a:</text:span><text:span text:style-name="T127"><text:tab/></text:span>If so, how long would you expect a business to have been supplying private security services before being eligible for approval?</text:p>
      <text:p text:style-name="P128"><text:span text:style-name="T129">Question 2:</text:span><text:tab/>Should we move away from the current set eligibility requirements (for all businesses) to more flexible weighted requirements that consider a range of factors about each business and its ability to meet the standards we set?</text:p>
      <text:p text:style-name="P130"><text:span text:style-name="T131">Question 2a:</text:span><text:tab/>What factor(s) do you think are most important to evidence a business’s ability to meet various standards set?</text:p>
      <text:p text:style-name="P132"><text:span text:style-name="T133">Question 3:</text:span><text:tab/>Should the core eligibility requirements also test and require clear evidence of the business’ ability to identify and mitigate public protection risks for all businesses?</text:p>
      <text:p text:style-name="P134"><text:span text:style-name="T135">Question 4:</text:span><text:tab/>Should we consider anything else for core eligibility requirements in the new scheme?</text:p>
      <text:p text:style-name="Normal"/>
      <text:h text:style-name="Heading2" text:outline-level="2"><text:bookmark-start text:name="_Toc159341276"/>Proposed new pathway to approval<text:bookmark-end text:name="_Toc159341276"/></text:h>
      <text:h text:style-name="Heading3" text:outline-level="3">Current state</text:h>
      <text:p text:style-name="Normal">We do not currently offer a “pathway to approval”.</text:p>
      <text:p text:style-name="Normal">To apply for<text:s/>approval, a private security business must be eligible and provide evidence they meet all the eligibility criteria when they apply. If they do not evidence that they meet our eligibility criteria, for example they have enough staff and have been supplying services for 12 or more months, then we will not accept their application.</text:p>
      <text:p text:style-name="Normal">The business will usually need to reapply when they can evidence that they are eligible.</text:p>
      <text:h text:style-name="Heading3" text:outline-level="3">Issues and challenges</text:h>
      <text:p text:style-name="Normal">This approach means that private security businesses with a commitment to meeting the standards set for approval, who intend to use the scheme to grow and improve are unable to join the scheme.</text:p>
      <text:p text:style-name="Normal">With full transparency, some businesses could become eligible and meet the standards we set with structured support and specified time to develop their capability, but do not get the opportunity because our current approach does not offer an alternative option if they are not immediately eligible for approval.</text:p>
      <text:h text:style-name="Heading3" text:outline-level="3">Our emerging thinking</text:h>
      <text:p text:style-name="Normal">We could develop proposals for a new ‘pathway to approval’ for those private security businesses who are not yet fully eligible for approval but are likely to be fully eligible with some time and support.</text:p>
      <text:soft-page-break/>
      <text:p text:style-name="Normal">Businesses who are not fully eligible because they do not meet the existing contract requirement, or because they do not yet meet all of the standards required for full approval could join the pathway providing they can show they are committed to and likely to be able to achieve full approval in a specified time.</text:p>
      <text:p text:style-name="Normal">Businesses seeking full approval would need to consider what steps they need to take and what support is available to help them improve and become eligible in a timely period. This may include, for example:</text:p>
      <text:list text:style-name="LFO8" text:continue-numbering="true">
        <text:list-item>
          <text:p text:style-name="P136">an independent recognised expert/adviser who could support the business and track and review evidence</text:p>
        </text:list-item>
        <text:list-item>
          <text:p text:style-name="P137">technical support and resources, including mentoring opportunities, designed to help businesses meet the standards we set and achieve good practice</text:p>
        </text:list-item>
        <text:list-item>
          <text:p text:style-name="P138">learning opportunities for leaders, managers, and front line staff, including self-assessment training and e-learning</text:p>
        </text:list-item>
        <text:list-item>
          <text:p text:style-name="P139">opportunities to undertake one or more test audits/assessments performed by a competent and trained person, providing new perspectives, and identifying strengths and weaknesses for the business to act on and improve</text:p>
        </text:list-item>
      </text:list>
      <text:p text:style-name="Normal">All the above possible support mechanisms would need to be factored into the cost of any pathway scheme, including whether the support should be fully or partly self-sourced and funded by businesses themselves.</text:p>
      <text:p text:style-name="Normal">We would expect all businesses joining the pathway to still show they are legitimate, and along with their controlling minds, meet our fit and proper conditions (which includes us checking their identity, any criminality, financial probity, and integrity).</text:p>
      <text:h text:style-name="Heading3" text:outline-level="3">Risks and mitigation</text:h>
      <text:p text:style-name="Normal">We recognise the need to balance integrity and risk, with improving standards and that this approach comes with both benefits and risks. To manage that risk, we could ensure that:</text:p>
      <text:list text:style-name="LFO9" text:continue-numbering="true">
        <text:list-item>
          <text:p text:style-name="P140">the business meets a minimum threshold, based on the core and weighted eligibility requirements, and they have a likelihood of achieving full approval</text:p>
        </text:list-item>
        <text:list-item>
          <text:p text:style-name="P141">we undertake additional checks to confirm the business is legitimate and its key personnel (controlling minds/persons with significant control) are fit and proper persons</text:p>
        </text:list-item>
        <text:list-item>
          <text:p text:style-name="P142">we impose a time limit for passing the full assessment and registration (e.g. a maximum time limit of 6 or 12 months or 1+ year)</text:p>
        </text:list-item>
        <text:list-item>
          <text:p text:style-name="P143">it is clear to buyers and the public on any register that the business is registered, on the pathway, but not approved</text:p>
        </text:list-item>
      </text:list>
      <text:p text:style-name="P144">Pathway to approval</text:p>
      <text:p text:style-name="P145">In our survey, we ask the following<text:s/>questions:</text:p>
      <text:soft-page-break/>
      <text:p text:style-name="P146"><text:span text:style-name="T147">Question 5:</text:span><text:tab/>Should the future scheme offer a pathway to approval for private security businesses?</text:p>
      <text:p text:style-name="P148"><text:span text:style-name="T149">Question 5a:</text:span><text:tab/>If so, how long should a business be allowed to stay on the pathway before they are expected to achieve full approval?</text:p>
      <text:p text:style-name="Normal"/>
      <text:p text:style-name="P150">Eligibility requirements</text:p>
      <text:p text:style-name="P151"><text:span text:style-name="T152">General feedback:</text:span><text:tab/>Please tell us any further views or ideas you have in relation to ‘eligibility requirements’</text:p>
      <text:p text:style-name="Normal"/>
      <text:p text:style-name="P153"/>
      <text:h text:style-name="Heading1" text:outline-level="1"><text:bookmark-start text:name="_Toc159341277"/>Approval criteria<text:bookmark-end text:name="_Toc159341277"/></text:h>
      <text:h text:style-name="Heading2" text:outline-level="2"><text:bookmark-start text:name="_Toc159341278"/>New ‘approval criteria’<text:bookmark-end text:name="_Toc159341278"/></text:h>
      <text:h text:style-name="Heading3" text:outline-level="3">Current state</text:h>
      <text:p text:style-name="Normal">Our current approval criteria are presented in a<text:s/><text:a xlink:href="https://assets.publishing.service.gov.uk/media/633eb028e90e0709dc4b4e8c/sia-acs-saw.pdf" office:target-frame-name="_top" xlink:show="replace"><text:span text:style-name="Hyperlink">self-assessment workbook</text:span></text:a>. This includes 7 overarching criteria each of which are broken down into several sub-criteria that, when met, are intended to demonstrate how good quality service delivery and sound business management is achieved by the security business.</text:p>
      <text:p text:style-name="Normal">Each sub-criterion is composed of numerous indicators setting out the required achievement level a private security business must meet and improvement levels they could meet.</text:p>
      <text:h text:style-name="Heading3" text:outline-level="3">Issues and challenges</text:h>
      <text:p text:style-name="Normal">Although the current approval criteria are designed to demonstrate how<text:s/><text:bookmark-start text:name="_Int_1UOv0yuc"/>good quality<text:bookmark-end text:name="_Int_1UOv0yuc"/><text:s/>service delivery is achieved, the approach does not objectively or directly evidence how the security services being supplied would meet the core requirements of public protection.</text:p>
      <text:p text:style-name="Normal">For example, our current approval criteria (set out in the self-assessment workbook) includes a criterion for ‘service delivery.’ Service delivery has several sub-criteria, including ‘the organisation meets its customers’ requirements,’ under which the business should:</text:p>
      <text:list text:style-name="LFO10" text:continue-numbering="true">
        <text:list-item>
          <text:p text:style-name="P154">identify what its customer really needs from the private security service</text:p>
        </text:list-item>
        <text:list-item>
          <text:p text:style-name="P155">discuss ongoing security requirements to ensure currency</text:p>
        </text:list-item>
        <text:list-item>
          <text:p text:style-name="P156">discuss changes required, based on review, to mitigate threats to customer assets</text:p>
        </text:list-item>
      </text:list>
      <text:p text:style-name="Normal">Whilst this will show that the business identifies and responds appropriately to what customers require of a security service, it does not offer clear requirements on what the business must do to meet core public protection needs.</text:p>
      <text:h text:style-name="Heading3" text:outline-level="3">Our emerging thinking</text:h>
      <text:p text:style-name="Normal">We intend to develop proposals for new balanced criteria that requires critical ‘musts’ to be met in all cases and ‘expectations,’ but also includes good practice ‘shoulds’ to support the wider development of private security businesses and raising of industry standards.</text:p>
      <text:p text:style-name="Normal">The new approval criteria could include ‘musts’ directly related to public protection outcomes (see example below) which cannot be exempted, and ‘expectations’ which if not met, good reason must be shown why. This approach should in our view make it clearer whether the business meets basic required standards (or not).</text:p>
      <text:soft-page-break/>
      <text:p text:style-name="Normal">To deliver this, there could be levels of achievement, some of which must be met, and others which enable continuous improvement over time and maturity of the business.</text:p>
      <text:p text:style-name="Normal">The criteria could include:</text:p>
      <text:list text:style-name="LFO11" text:continue-numbering="true">
        <text:list-item>
          <text:p text:style-name="P157">mandatory requirements (what private security businesses must do to be approved)</text:p>
        </text:list-item>
        <text:list-item>
          <text:p text:style-name="P158">expected requirements (what we expect private security businesses to do unless good<text:s/>reason is given not to)</text:p>
        </text:list-item>
        <text:list-item>
          <text:p text:style-name="P159">good practice (what private security businesses should or could do)</text:p>
        </text:list-item>
        <text:list-item>
          <text:p text:style-name="P160">specialist sector/settings requirements (what some private security businesses should do, based on their supply sectors)</text:p>
        </text:list-item>
      </text:list>
      <text:h text:style-name="Heading4" text:outline-level="4">Mandatory requirements</text:h>
      <text:p text:style-name="Normal">Our proposed ‘mandatory requirements’ would define what private security businesses must do to be approved without exception.</text:p>
      <text:p text:style-name="Normal">These could be formed of core public protection requirements that must be met by the business. These could be presented as a product standard (met/not met) directly attributable to public protection that gives a clear outcome, for instance that the private security business meets all necessary requirements.</text:p>
      <text:p text:style-name="Normal">For example, a private security supplier to venues / events MUST ensure that:</text:p>
      <text:list text:style-name="LFO12" text:continue-numbering="true">
        <text:list-item>
          <text:p text:style-name="P161">all operatives deployed in crowd management must receive training, in the areas of induction, threat awareness, venue and role specifics</text:p>
        </text:list-item>
        <text:list-item>
          <text:p text:style-name="P162">the requirements of the British Standard (8406) must be followed for operational planning and documentation including:</text:p>
          <text:list text:continue-numbering="true">
            <text:list-item>
              <text:p text:style-name="P163">preparation of an event operational plan which reflects the size, duration, and complexity of an event</text:p>
            </text:list-item>
            <text:list-item>
              <text:p text:style-name="P164">conducting a site survey to obtain a physical analysis of the working environment to ascertain supporting information to produce an effective operational plan</text:p>
            </text:list-item>
            <text:list-item>
              <text:p text:style-name="P165">producing a documented risk assessment conducted by a competent person(s) prior to the event and continuously reviewed throughout the event</text:p>
            </text:list-item>
            <text:list-item>
              <text:p text:style-name="P166">an event contingency plan reflecting the size, duration and complexity of the event including the requirements of the British Standard (8406)</text:p>
            </text:list-item>
          </text:list>
        </text:list-item>
        <text:list-item>
          <text:p text:style-name="P167">staff must be made aware of the nature of the event and the type of crowd to expect including potential risks and control measures</text:p>
        </text:list-item>
      </text:list>
      <text:p text:style-name="Normal">These requirements could cover public protection threats and risks that exist at a national level affecting all settings, for example in relation to terrorism, and those that exist in a particular operating environment, for example in relation to licensed premises and/or deployments more likely to be exposed to or dealing with violence and disorder.</text:p>
      <text:soft-page-break/>
      <text:p text:style-name="Normal">These could also include requirements to evidence the business acts on and meets operational risks, such as those that could occur from sub-contracting or the use of labour providers without effective supply chain due diligence.</text:p>
      <text:p text:style-name="Normal">An example of what could be expected is that the private security business recognises relevant risks and demonstrates how their approach effectively mitigates each risk in practice.</text:p>
      <text:h text:style-name="Heading4" text:outline-level="4">Expected requirements</text:h>
      <text:p text:style-name="Normal">Our proposed ‘expected requirements’ would define what we expect private security businesses to do unless clear and justified reason is given not to.</text:p>
      <text:p text:style-name="Normal">These expectations could be formed to support or go beyond core public protection requirements and enhance the business’s capability and capacity to effectively assess, manage, and mitigate risk. If not met the security business would need to evidence how it meets the standard by other means or why they should be exempt to obtain initial approval.</text:p>
      <text:p text:style-name="Normal">We could expect some or all these requirements to be met within an initial approval period or timeframe.</text:p>
      <text:p text:style-name="Normal">If an approved business does not meet these expectations either at application, or within the specified period, then the business would be asked to show a good reason as to why. If no good reason is provided that demonstrates the mitigation of risk, we may determine that the business does not meet the set standards and issue them with actions to conform or depart from the scheme.</text:p>
      <text:h text:style-name="Heading4" text:outline-level="4">Good practice</text:h>
      <text:p text:style-name="Normal">Our proposed ‘good practice’ criteria would define what private security businesses should or could do. These ‘good practice’ criteria would not be mandatory.</text:p>
      <text:p text:style-name="Normal">We recognise the need for our approval criteria to offer a benchmark for private security businesses to continuously improve and adopt good working practices. Therefore, we would encourage businesses to meet these, where applicable to what they do, to demonstrate higher achievement over a period of approval.</text:p>
      <text:p text:style-name="Normal">In turn, these could be used by businesses to distinguish themselves as excellent if met. Additionally, by demonstrating good practice the business could offer additional reassurances to those who buy and rely on private security, and to those who work in the private security industry about working for an approved business.</text:p>
      <text:p text:style-name="Normal">An example of good practice is that the business has approaches, policies, processes, or methods that lead to higher than average or exceptional achievement.</text:p>
      <text:p text:style-name="Normal">We may also consider a range of business commitments. These could help us improve standards in the industry, for example working conditions and professionalisation beyond the<text:s/>minimum.</text:p>
      <text:p text:style-name="Normal">This could include commitments to go beyond minimum set requirements, for example:</text:p>
      <text:soft-page-break/>
      <text:list text:style-name="LFO13" text:continue-numbering="true">
        <text:list-item>
          <text:p text:style-name="P168">making use of the industry skills board to encourage or deliver the necessary training and professional development and use newly established career pathways</text:p>
        </text:list-item>
        <text:list-item>
          <text:p text:style-name="P169">commitments to paying for or providing paid workdays for training</text:p>
        </text:list-item>
        <text:list-item>
          <text:p text:style-name="P170">committing to paying all SIA licence holders including those under sub-contracting and labour provision arrangements above the national living wage and/or offering a structured salary scheme to offer higher and more consistent pay for front line SIA security workers</text:p>
        </text:list-item>
        <text:list-item>
          <text:p text:style-name="P171">going beyond basic compliance on commitments to diversity, inclusion and wellbeing offering employees with additional bespoke assistance, for example through support programmes</text:p>
        </text:list-item>
        <text:list-item>
          <text:p text:style-name="P172">committing to contributing to industry wide workforce initiatives</text:p>
        </text:list-item>
      </text:list>
      <text:p text:style-name="Normal">These indicators and commitments could evolve over time through on-going evaluation of tested good practice examples identified by us, other bodies and standards setting organisations, and through continued review of outcomes achieved and in continued collaboration with our ‘advisory group’ (which will include businesses, partners, and buyers).</text:p>
      <text:p text:style-name="P173">Approval criteria</text:p>
      <text:p text:style-name="P174">In our survey, we ask the following questions:</text:p>
      <text:p text:style-name="P175"><text:span text:style-name="T176">Question 1:</text:span><text:tab/>Do you agree with the proposal to split out the approval criteria into: a) ‘Musts (mandatory), b) Expects (mandatory unless good reason is given not to) and c) Shoulds/good practice?</text:p>
      <text:p text:style-name="P177"><text:span text:style-name="T178">Question 2:</text:span><text:tab/>To what extent do you agree that private security businesses who join the new scheme should be encouraged to go beyond minimum must requirements and achieve good practice?</text:p>
      <text:p text:style-name="P179"><text:span text:style-name="T180">Question 3:</text:span><text:tab/>What other commitments would you expect to see private security businesses aim to achieve?</text:p>
      <text:p text:style-name="Normal"/>
      <text:h text:style-name="Heading4" text:outline-level="4">Specialist sector/settings requirements</text:h>
      <text:p text:style-name="Normal">Specialist<text:s/>sector/settings requirements would define what some private security businesses should do, based on their supply sectors.</text:p>
      <text:p text:style-name="Normal">These requirements could be mandatory or expected for any private security business that supplies a specialist service to sectors or industries that have a potentially higher level of risk of harm to the public, for example to large outdoor events and arenas, healthcare settings, or where dogs are used.</text:p>
      <text:p text:style-name="Normal">We would anticipate asking whether the business already supplies, or intends on supplying, private security to specialist sectors during the application process. Once<text:s/><text:soft-page-break/>approved, we would ask the business to notify us of any changes to their supply (so a change to the public register could be made).</text:p>
      <text:p text:style-name="Normal">If a specialist service is intended, we would ask the business to demonstrate that the services they deliver meet these additional core requirements for that/those sector(s). This could be by reference to other sector-specific existing external standards.</text:p>
      <text:p text:style-name="Normal">If there was a higher risk of harm, we could ask the business to demonstrate they meet certain additional eligibility criteria for the specialist sector. In doing so, we might ask whether the private security business has a track record in that specialist sector. We could also consider whether the private security business recognises the particular threats to public protection that could arise in that setting or specialism, demonstrating how they effectively mitigates each risk.</text:p>
      <text:p text:style-name="Normal">This could include, for example, evidence of someone suitably competent to manage and deliver the service, for instance a suitably qualified / experienced person to manage large crowds for major events.</text:p>
      <text:p text:style-name="Normal">Specialist sectors /settings could include, for example:</text:p>
      <text:list text:style-name="LFO14" text:continue-numbering="true">
        <text:list-item>
          <text:p text:style-name="P181">all premises subject to “additional controls” (as prescribed by the ‘PSIA 2001) (e.g., nighttime economy/music events)</text:p>
        </text:list-item>
        <text:list-item>
          <text:p text:style-name="P182">other events (e.g., major street events, national events, largescale festivals)</text:p>
        </text:list-item>
        <text:list-item>
          <text:p text:style-name="P183">publicly accessible locations by reference to the Protect Duty (Martyn’s Law)</text:p>
        </text:list-item>
        <text:list-item>
          <text:p text:style-name="P184">national infrastructure sites / sites of national importance (e.g., transport, nuclear, national grid)</text:p>
        </text:list-item>
        <text:list-item>
          <text:p text:style-name="P185">healthcare settings (e.g. NHS sites, spaces serving vulnerable people)</text:p>
        </text:list-item>
        <text:list-item>
          <text:p text:style-name="P186"><text:bookmark-start text:name="_Hlk159407625"/>where dogs are used</text:p>
        </text:list-item>
        <text:list-item>
          <text:p text:style-name="P187"><text:bookmark-end text:name="_Hlk159407625"/>retail (e.g., shopping centres with high footfall, businesses with high risk of violence and/or disorder)</text:p>
        </text:list-item>
      </text:list>
      <text:p text:style-name="Normal">We will work with our partners, other bodies, and our ‘advisory group’ to explore this further and develop possible criteria for those operating in specialist settings and sectors. Naturally, these sectors and criteria could change over time as threats increase and decrease, particularly through enhanced security provision.</text:p>
      <text:p text:style-name="P188">Specialist service</text:p>
      <text:p text:style-name="P189">In our survey, we ask the following question:</text:p>
      <text:p text:style-name="P190"><text:span text:style-name="T191">Question 4:</text:span><text:tab/>To what extent do you agree that private security businesses who supply a specialist service (for<text:s/>example to large outdoor events and arenas or in particular settings such as healthcare) should be expected to meet additional requirements to show they are capable in those sectors or industries?</text:p>
      <text:p text:style-name="Normal"/>
      <text:soft-page-break/>
      <text:h text:style-name="Heading3" text:outline-level="3">Risks and mitigation</text:h>
      <text:p text:style-name="Normal">We recognise that there may be an additional cost, burden and commitment with businesses having to meet mandatory and expected requirements before they can start to demonstrate excellence beyond that, including meeting good practice standards; and some new or smaller businesses might want to focus initially on meeting the core mandatory requirements. Our primary purpose is public protection, and our aim is to ensure that this is the focus of the future scheme and that we encourage an increase in standards.<text:s/>We could ensure there is flexibility in the scheme rules for businesses to work on these good practice areas over a longer period, recognising they were in a “pathway” journey to reach a point where they can start to achieve and be recognised later as meeting good practice standards.</text:p>
      <text:p text:style-name="P192">Approval criteria</text:p>
      <text:p text:style-name="P193"><text:span text:style-name="T194">General feedback:</text:span><text:tab/>Please tell us any further views or ideas you have in relation to ‘approval criteria.’</text:p>
      <text:p text:style-name="Normal"/>
      <text:p text:style-name="P195"/>
      <text:h text:style-name="Heading1" text:outline-level="1"><text:bookmark-start text:name="_Toc159341279"/>Assessment methods<text:bookmark-end text:name="_Toc159341279"/></text:h>
      <text:h text:style-name="Heading2" text:outline-level="2"><text:bookmark-start text:name="_Toc159341280"/>New approach to assessments<text:bookmark-end text:name="_Toc159341280"/></text:h>
      <text:h text:style-name="Heading3" text:outline-level="3">Current state</text:h>
      <text:p text:style-name="Normal">Private security businesses seeking approval undergo an initial independent assessment, which covers all indicators set out in our<text:s/><text:a xlink:href="https://assets.publishing.service.gov.uk/media/633eb028e90e0709dc4b4e8c/sia-acs-saw.pdf" office:target-frame-name="_top" xlink:show="replace"><text:span text:style-name="Hyperlink">self-assessment workbook</text:span></text:a>. This assessment is<text:s/>conducted by specified certification bodies and the focus of the assessment is predominately on checking the businesses policies, processes and paperwork and testing how these work in practice, for example that the business does what they say they will do.</text:p>
      <text:p text:style-name="Normal">Once approved, private security businesses receive an annual re-verification assessment over the following 2 years. These assessments focus on service delivery and spend around 60% of time on how the business delivers its services in practice by conducting site visits and speaking with operatives and customers / consumers of the service.</text:p>
      <text:p text:style-name="Normal">Approval lasts for 3 years, and the approved private security business must ‘renew’ their approval by undertaking another full initial assessment.</text:p>
      <text:h text:style-name="Heading3" text:outline-level="3">Issues and challenges</text:h>
      <text:p text:style-name="Normal">While in line with good practice, the traditional assessment methodology described above may not fully meet the needs of a new business approval scheme focussed on objective assessment of the private security business’s delivery of services to meet customer and core public protection requirements.</text:p>
      <text:p text:style-name="Normal">The standard approach does not specifically prioritise assessment activity on the risks being mitigated by the security service provider, meaning that time may be disproportionately spent assessing the quality management systems of companies that have been routinely compliant over many years.</text:p>
      <text:h text:style-name="Heading3" text:outline-level="3">Our emerging thinking</text:h>
      <text:p text:style-name="Normal">We intend to develop proposals to change our assessment methodology to focus on assessing and grading security businesses on the actual service delivered, meeting customer needs and the mitigation of risk to the public.</text:p>
      <text:p text:style-name="Normal">We could achieve this by:</text:p>
      <text:list text:style-name="LFO15" text:continue-numbering="true">
        <text:list-item>
          <text:p text:style-name="P196">placing service delivery front and centre of assessments, spending at least 80% of assessment time sampling all or a greater proportion of sites, staff, and<text:s/>services being delivered in practice</text:p>
        </text:list-item>
        <text:list-item>
          <text:p text:style-name="P197">increasing the time spent on site by SIA officers or independent assessors to support the objective assessment that the private security business demonstrably evidences how their approach in practice effectively mitigates risk</text:p>
        </text:list-item>
      </text:list>
      <text:p text:style-name="Normal">To achieve objective assessment outcomes, as per our proposals set out in ‘approval criteria’, the mandatory and expected requirements we set for private security businesses, and the additional requirements for those who supply a specialist service, could be developed into a product standard (met/not met) with our assessment approach aligned to provide objective outcomes.</text:p>
      <text:p text:style-name="Normal">Using a met, not met, partially met methodology during assessments would provide an objective outcome and enable private security businesses to act on and correct any requirements they do not meet.</text:p>
      <text:p text:style-name="Normal">To allow us to achieve the required time assessing the quality and effectiveness of service delivery, private security businesses could take more responsibility in the assessment process, for example by way of a self-assessment of policies, procedures and an exchange of information which could be used to identify and focus assessment effort on areas of highest risk.</text:p>
      <text:p text:style-name="Normal">Whilst documented corporate plans and processes are important, a self-assessment process could provide a more proportionate method, allowing the emphasis of assessment activity to be on determining whether the private security business supplies and manages a service in practice that meets core public protection requirements and mitigates risk.</text:p>
      <text:p text:style-name="Normal">Self-assessments could still be validated and assured through sampling or follow up activity as part of the overall assessment model.</text:p>
      <text:p text:style-name="Normal">This approach could be supported by:</text:p>
      <text:list text:style-name="LFO16" text:continue-numbering="true">
        <text:list-item>
          <text:p text:style-name="P198"><text:bookmark-start text:name="_Hlk156815388"/>direct engagement with the business as part of the assessment process to validate the self-assessment and information provided, including specific targeted assurance activity</text:p>
        </text:list-item>
        <text:list-item>
          <text:p text:style-name="P199">providing a clear, objective, and accessible self-assessment framework</text:p>
        </text:list-item>
        <text:list-item>
          <text:p text:style-name="P200">setting a ‘defined role’ (see ‘other proposed changes’) for self-assessment and offer training and support to improve their self-assessment competencies</text:p>
        </text:list-item>
      </text:list>
      <text:p text:style-name="Normal"><text:bookmark-end text:name="_Hlk156815388"/>The costs of this support would need to be self-funded and/or met from the fees charged for entry to the scheme.</text:p>
      <text:p text:style-name="Normal">This approach could also encourage a culture of proactively raising new and emerging issues businesses and the industry more widely face and enable us to work collaboratively with businesses and other stakeholders to address these.</text:p>
      <text:p text:style-name="Normal">In addition, the new assessment model could move to a more risk-based approach the longer the business is in the scheme. Over a period of sustained compliance with the standards we set, we could move away from or place less reliance on an ‘annual<text:s/><text:soft-page-break/>assessment’ for all businesses, towards an approach that allows us to tailor assessments and the occurrence of assessments to risk factors in a consistent way.</text:p>
      <text:p text:style-name="Normal">We continue to recognise the need for consistency and regular assurance to provide those who buy and rely on private security with reassurance that set standards are met.</text:p>
      <text:p text:style-name="Normal">To support a more risk-based approach, we could use information available to us and a combination of factors, such as information reported by private security businesses themselves (see ‘other emerging thinking’), audits/assessments or inspections we have completed, reported concerns and complaints, and outcomes of the self-assessments conducted by each business.</text:p>
      <text:h text:style-name="Heading3" text:outline-level="3">Risks and mitigation</text:h>
      <text:p text:style-name="Normal">We recognise that this approach could mean that some companies are not fully assessed for an extended period, which could create a loss of overall oversight that could lower the confidence in the scheme from those who buy and rely on private security. To mitigate this, the risk-based approach could be supported with spot checks to generate assurance. In addition, we could reasonably expect all private security businesses to receive a form of assessment at intervals of their approval.</text:p>
      <text:p text:style-name="Normal">In addition, this approach could mean that we are reliant on accurate and transparent reporting from businesses which will need clear incentives. To mitigate this, we will be clear on what we need, the role businesses play and why it is important, ensuring that businesses understand the possible consequences if they do not supply the information we need. This would need to be proportionate and aim to support compliance.</text:p>
      <text:p text:style-name="P201">Approach to assessments</text:p>
      <text:p text:style-name="P202">In our survey, we ask the following questions:</text:p>
      <text:p text:style-name="P203"><text:span text:style-name="T204">Question 1:</text:span><text:tab/>Would the proposed approach to assessments in the new scheme still give sufficient assurance on whether core public protection and quality requirements are met in<text:s/>practice?</text:p>
      <text:p text:style-name="P205"><text:span text:style-name="T206">Question 2:</text:span><text:tab/>Should assessments prioritise and focus more on how set standards are achieved by focusing on the service being delivered, rather than on examination of paperwork and procedures?</text:p>
      <text:p text:style-name="P207"><text:span text:style-name="T208">Question 2a:</text:span><text:tab/>If so, do you agree that upwards of 80% of time should be spent assessing service delivery?</text:p>
      <text:p text:style-name="P209"><text:span text:style-name="T210">Question 3:</text:span><text:tab/>Should our proposed approach to assessments move away from an annual assessment (for example the longer the business is in the scheme with sustained compliance) to an approach that allows us to tailor assessments to prioritise and support private security businesses who present higher risks?</text:p>
      <text:p text:style-name="P211"><text:span text:style-name="T212">Question 4:</text:span><text:tab/>Would you expect to see anything else in our proposed approach to assessments or changes that we have not considered?</text:p>
      <text:p text:style-name="Normal"/>
      <text:p text:style-name="P213">Assessment methods</text:p>
      <text:p text:style-name="P214"><text:span text:style-name="T215">General feedback:</text:span><text:tab/>Please tell us any further views or ideas you have in relation to ‘assessment methods’</text:p>
      <text:p text:style-name="Normal"/>
      <text:p text:style-name="P216"/>
      <text:h text:style-name="Heading1" text:outline-level="1"><text:bookmark-start text:name="_Toc159341281"/>Approval types<text:bookmark-end text:name="_Toc159341281"/></text:h>
      <text:h text:style-name="Heading2" text:outline-level="2"><text:bookmark-start text:name="_Toc159341282"/>Changes to approval types<text:bookmark-end text:name="_Toc159341282"/></text:h>
      <text:h text:style-name="Heading3" text:outline-level="3">Current state</text:h>
      <text:p text:style-name="Normal">We currently approve private security businesses based on the services they provide and what general sector(s) they choose to apply for.</text:p>
      <text:p text:style-name="Normal">Approval types are only linked with the 7 established general categories of individual licences: cash and valuables in transit, close protection, door supervision, key holding, public space<text:s/>surveillance (CCTV), security guarding and vehicle immobilisation.</text:p>
      <text:p text:style-name="Normal">Businesses who apply for approval, and those who become approved, can choose to apply for approval in one sector, when they supply services across multiple sectors. Similarly, they may apply for multiple sectors, and we may only approve them in one – for instance if they do not meet the standards we set in other sectors.</text:p>
      <text:h text:style-name="Heading3" text:outline-level="3">Issues and challenges</text:h>
      <text:p text:style-name="Normal">The types of private security industry deployment are diverse and changing with different types of suppliers and supply routes. For example, some buyers and businesses work with companies that are not specialist in private security provision itself but are in effect suppliers of SIA licensed labour, contributing to the end outcome of services.</text:p>
      <text:p text:style-name="Normal">Approval types sometimes do not reflect the full services provided by the security company nor recognise specialist settings or services within a category; in addition, private security businesses can opt not to apply for approval for all services.</text:p>
      <text:p text:style-name="Normal">Current approval types also do not encourage transparency about whether a business is really adopting wholly or mainly a business model which is acting as a supporting supply function (e.g. labour provision for other ACS companies).</text:p>
      <text:p text:style-name="Normal">The current approach means that private security businesses may be able to join the ACS, and benefit from the public stamp of SIA approval it provides, even if their overall model of supplying services is not fully captured by or transparent in the approval on the register.</text:p>
      <text:p text:style-name="Normal">At worst, private security businesses may be able to gain SIA approval in one sector and use the reassurance approval and inclusion on the register provides, to market itself elsewhere while not upholding good quality standards elsewhere in their business services because these are out of scope of the approval based on our current scheme rules.</text:p>
      <text:p text:style-name="Normal">This approach reduces transparency and public confidence in the official recognition or stamp of approval for buyers, the public and other stakeholders.</text:p>
      <text:soft-page-break/>
      <text:p text:style-name="Normal">Additionally, it is hard to see the difference in private security businesses according to the service supplied, specialisms, capability, and capacity, leading to an assumption that all/every business can meet their needs when this might not be the case.</text:p>
      <text:p text:style-name="Normal">This issue is somewhat managed by it being potentially a criminal offence to claim a broader scope of SIA approval fraudulently or misleadingly but is reliant on the SIA being able to identify and secure sufficient evidence of this.</text:p>
      <text:h text:style-name="Heading3" text:outline-level="3">Our emerging thinking</text:h>
      <text:p text:style-name="Normal">We intend to develop proposals to make it clearer what a business is approved for and the services they supply that meet our standards. These proposed changes include:</text:p>
      <text:list text:style-name="LFO17" text:continue-numbering="true">
        <text:list-item>
          <text:p text:style-name="P217">changes to the scope of approval to capture and be transparent about all business activities in scope of our regulation</text:p>
        </text:list-item>
        <text:list-item>
          <text:p text:style-name="P218">introducing recognition and/or approval for businesses supplying specialist services</text:p>
        </text:list-item>
        <text:list-item>
          <text:p text:style-name="P219">introducing approval categories to recognise private security businesses who hold other externally recognised approval, accreditation, or certifications</text:p>
        </text:list-item>
        <text:list-item>
          <text:p text:style-name="P220">providing a<text:s/>voluntary register for third parties involved in the private security supply chain particularly those which look like private security businesses, but which are wholly or mainly labour providers of security</text:p>
        </text:list-item>
      </text:list>
      <text:h text:style-name="Heading4" text:outline-level="4">Scope of Approval</text:h>
      <text:p text:style-name="Normal">We think it appropriate to develop proposals for the approval scheme that would, in the future, mean that the security business applying for approval would be assessed and approved for all its business activities in scope of our regulation (approval sector).</text:p>
      <text:p text:style-name="Normal">We could also potentially broaden the scope of approval to include any activity which forms part of a special category of approval, for example large scale events management, which could include an objective assessment for all the services provided, including for example the deployment of stewards.</text:p>
      <text:h text:style-name="Heading5" text:outline-level="5">Risks and mitigation</text:h>
      <text:p text:style-name="Normal">We recognise that this approach could create a risk to innovation and growth, because it could create a barrier to some private security businesses moving into new areas of provision which have not been assessed or approved.</text:p>
      <text:p text:style-name="Normal">To mitigate the impact of this, we could use the new pathway scheme to allow a period for the business to demonstrate they meet the requirements for any new services they start to provide. For example, if a company approved for supplying door supervision into the nighttime economy moves into security guarding activities, we could create a status of “not met” or “partially met” on the register for businesses until the business has been assessed and meets the full standard.</text:p>
      <text:p text:style-name="P221">Scope of approval</text:p>
      <text:p text:style-name="P222">In our survey, we ask the following question:</text:p>
      <text:soft-page-break/>
      <text:p text:style-name="P223"><text:span text:style-name="T224">Question 1:</text:span><text:tab/>Should private security businesses have to disclose all their regulated services to the SIA and demonstrate their entire operation meets all requirements expected for approval?</text:p>
      <text:h text:style-name="Heading4" text:outline-level="4">Specialist sector<text:s/>approval</text:h>
      <text:p text:style-name="Normal">In addition, we intend to develop proposals that would recognise ‘specialist sectors’ for example for businesses who supply specialist services to sectors/industries beyond the standard approval types. These would be those that typically have higher levels of threat and risk of harm (specialist sectors), for example large outdoor events and arenas.</text:p>
      <text:p text:style-name="Normal">To do this, we could identify specialist sectors by undertaking a risk assessment/market risk analysis to set specialist sectors and then publicly recognise businesses that supply specialist services and meet additional requirements.</text:p>
      <text:p text:style-name="Normal">Specialist settings sectors could include, for example:</text:p>
      <text:list text:style-name="LFO14" text:continue-numbering="true">
        <text:list-item>
          <text:p text:style-name="P225">all premises subject to “additional controls” (as prescribed by the ‘PSIA 2001) (e.g., nighttime economy/music events)</text:p>
        </text:list-item>
        <text:list-item>
          <text:p text:style-name="P226">other events (e.g., major street events, national events, largescale festivals).</text:p>
        </text:list-item>
        <text:list-item>
          <text:p text:style-name="P227">publicly accessible locations by reference to the Protect Duty (Martyn’s Law)</text:p>
        </text:list-item>
        <text:list-item>
          <text:p text:style-name="P228">national infrastructure sites / sites of national importance (e.g., transport, nuclear, national grid)</text:p>
        </text:list-item>
        <text:list-item>
          <text:p text:style-name="P229">healthcare settings (e.g. NHS sites, spaces serving vulnerable people)</text:p>
        </text:list-item>
        <text:list-item>
          <text:p text:style-name="P230">where dogs are used</text:p>
        </text:list-item>
        <text:list-item>
          <text:p text:style-name="P231">retail (e.g., shopping centres with high footfall, businesses with high risk of violence and/or disorder)</text:p>
        </text:list-item>
      </text:list>
      <text:p text:style-name="Normal">This would allow the future scheme to continue to evolve with industry threats and remain future proof.</text:p>
      <text:h text:style-name="Heading5" text:outline-level="5">Risks and mitigation</text:h>
      <text:p text:style-name="Normal">We recognise that these business sectors could be regulated by other bodies, have statutory guidance or standards set by other organisations resulting in overburden and confused expectations. To mitigate this risk, we could determine specialist sectors through our strategic risk assessment and other factors and consider requirements through strategic partnerships and in collaboration with organisations and through our ‘advisory group.’</text:p>
      <text:p text:style-name="P232">Specialist sectors</text:p>
      <text:p text:style-name="P233">In our survey, we ask the following question:</text:p>
      <text:p text:style-name="P234"><text:span text:style-name="T235">Question 2:</text:span><text:tab/>Would the recognition of specialist sectors on the public register offer greater clarity for buyers on which private security businesses best meets their needs?</text:p>
      <text:soft-page-break/>
      <text:h text:style-name="Heading4" text:outline-level="4">Approval<text:s/>categories</text:h>
      <text:p text:style-name="Normal">We intend to develop proposals that recognise private security businesses who hold other recognised approval, accreditation, or certifications from other public bodies and standards setting organisations (approval categories), as part of their SIA approval.</text:p>
      <text:p text:style-name="Normal">While the current SIA scheme has overlaps with some other standards, such as ISO9001 and British Standards, we do not overtly or officially recognise these outsides of the standards the SIA sets, even if the security business has achieved certification. In some areas, the standards we set will need to be aligned with other standards.</text:p>
      <text:p text:style-name="Normal">We could allow businesses to provide us with evidence of individual or business achievements from other recognised bodies and standards setting<text:s/>organisations (subject to conditions, for example, if accreditation is received from a UK Accreditation Service certification body) and these be reflected on the public register. This could include, for example:</text:p>
      <text:list text:style-name="LFO18" text:continue-numbering="true">
        <text:list-item>
          <text:p text:style-name="P236">British Standards Code of Practices accreditation (e.g., security-specific, health and safety, environmental, labour provision - in-development)</text:p>
        </text:list-item>
        <text:list-item>
          <text:p text:style-name="P237">ISO27001 (international standard to manage information security), ISO9001 (international standard for creating a Quality Management Systems)</text:p>
        </text:list-item>
        <text:list-item>
          <text:p text:style-name="P238">Protect Duty /Martyn’s Law Competent Person Scheme approval (in development)</text:p>
        </text:list-item>
        <text:list-item>
          <text:p text:style-name="P239">Cyber Essentials +</text:p>
        </text:list-item>
        <text:list-item>
          <text:p text:style-name="P240">Safe Contractor Certification</text:p>
        </text:list-item>
        <text:list-item>
          <text:p text:style-name="P241">Living Wage Foundation Certification</text:p>
        </text:list-item>
        <text:list-item>
          <text:p text:style-name="P242">National Association of Dog Users (NASDU)</text:p>
        </text:list-item>
      </text:list>
      <text:p text:style-name="Normal">This could help to streamline our approach to approving businesses. The evidence of additional certification may mean that we can offset what they have already achieved with what we need them to evidence to us, for instance during the assessment process.</text:p>
      <text:h text:style-name="Heading5" text:outline-level="5">Risks and mitigation</text:h>
      <text:p text:style-name="Normal">We recognise that some accreditations may incur a cost for businesses. To mitigate this, we could ensure that these are not mandatory, but offer the business an opportunity to showcase their quality and achievements. This would provide additional assurance to the public and provide buyers with further confidence in SIA approved businesses.</text:p>
      <text:p text:style-name="Normal">In addition, we recognise that some accreditations may come from specialist areas of knowledge outside of our regulatory remit, meaning that we are not best placed to make a judgement on the public protection capability these provide. To mitigate this, we could work with other bodies and, where applicable, accept other approvals achieved so long as these meet and/or align with our requirements.</text:p>
      <text:p text:style-name="P243">Approval categories</text:p>
      <text:p text:style-name="P244">In our survey, we ask the following<text:s/>questions:</text:p>
      <text:soft-page-break/>
      <text:p text:style-name="P245"><text:span text:style-name="T246">Question 3:</text:span><text:tab/>Should we recognise other certifications that private security businesses achieve and hold (for example from other public bodies and standards setting organisations) as part of their SIA approval?</text:p>
      <text:p text:style-name="P247"><text:span text:style-name="T248">Question 4:</text:span><text:tab/>Are there any other approvals, accreditations, or certifications from other public bodies and standards setting organisations that we should consider?</text:p>
      <text:p text:style-name="Normal"/>
      <text:h text:style-name="Heading4" text:outline-level="4">Voluntary register for third parties</text:h>
      <text:p text:style-name="Normal">Finally, we are considering proposals to provide a register for suppliers of non-regulated services, but who play a significant public protection role in the private security supply chain and/or management of approved private security businesses (third parties).</text:p>
      <text:p text:style-name="Normal">This could help provide greater transparency in the private security supply chains, by making clear which bodies are not specialist security businesses but are really third parties suppliers of SIA operatives as labour to other security companies in the scheme. We are considering further whether this might include outsourced screening/vetting agencies and consultants, but this is at very early stages of thinking.</text:p>
      <text:p text:style-name="Normal">The registration process for third parties could include conditions that must be satisfied to demonstrate that the third party is legitimate and fit and proper to supply labour (or other) services to SIA approved private security businesses.</text:p>
      <text:p text:style-name="Normal">For this we would likely seek information and clarity on who controls the third party, whether there are links with the business, and conduct similar basic checks to those we make on private security businesses seeking approval. This would include checking their key personnel/controlling mind(s), any relevant pending charges or conviction information, relevant financial circumstances, and the integrity of the third party.</text:p>
      <text:p text:style-name="Normal">Where necessary, we could also expect the third party to provide evidence of qualifications, accreditations, and certifications suitable to the third-party service they supply.</text:p>
      <text:h text:style-name="Heading3" text:outline-level="3">Risk and mitigation</text:h>
      <text:p text:style-name="Normal">We recognise that many third parties would usually fall outside of our regulatory remit for business approval and therefore this presents limitations. This means any register could only be voluntary. We could and would need to make clear our regulatory expectations on approved businesses using third parties for labour supply of SIA operatives.</text:p>
      <text:p text:style-name="P249">Voluntary register for third parties</text:p>
      <text:p text:style-name="P250">In our survey, we ask the following questions:</text:p>
      <text:p text:style-name="P251"><text:span text:style-name="T252">Question 5:</text:span><text:tab/>Should we provide a voluntary register for third parties including to distinguish and separate out those companies which are wholly or mainly<text:s/><text:soft-page-break/>about<text:s/>labour provision of SIA operatives commonly used in the private security supply chain?</text:p>
      <text:p text:style-name="P253"><text:span text:style-name="T254">Question 5a:</text:span><text:tab/>If so, should we make it a condition for SIA approved businesses to only use labour services from a new registered third parties register?</text:p>
      <text:p text:style-name="Normal"/>
      <text:h text:style-name="Heading2" text:outline-level="2"><text:bookmark-start text:name="_Toc159341283"/>The new public register for approved private security businesses<text:bookmark-end text:name="_Toc159341283"/></text:h>
      <text:h text:style-name="Heading3" text:outline-level="3">Current state</text:h>
      <text:p text:style-name="Normal">The current ‘register of approved contractors’ provides only basic information as specified in the Act on approved private security businesses, including which of the 7 main activity services they are approved for and the expiry date of their approval.</text:p>
      <text:p text:style-name="Normal">In addition, each business has a basic profile, which includes their business address, contact information and website, as well as any restrictions on their approval or conditions we have imposed.</text:p>
      <text:h text:style-name="Heading3" text:outline-level="3">Issues and challenges</text:h>
      <text:p text:style-name="Normal">The current register has limitations and does not provide full and meaningful information to buyers and the wider public, for example our assessment of approved businesses’ capacity and capability. This does not provide transparency on SIA approved businesses to support stakeholders, such as buyers, to make informed decisions.</text:p>
      <text:h text:style-name="Heading3" text:outline-level="3">Our emerging thinking</text:h>
      <text:p text:style-name="Normal">We intend on developing proposals that could offer greater transparency for buyers, the public, users of security and other<text:s/>stakeholders on the specialism, competence, and difference in private security businesses according to the service supplied, their specialisms, and their capability and capacity to deliver a private security service.</text:p>
      <text:p text:style-name="Normal">We could do this through a more detailed set of approved business register details that transparently publishes core details of private security businesses, including their capacity and capability in approval sectors and categories.</text:p>
      <text:p text:style-name="Normal">These details could include, for example:</text:p>
      <text:list text:style-name="LFO19" text:continue-numbering="true">
        <text:list-item>
          <text:p text:style-name="P255">all approval types / categories of approval to demonstrate specialisms and supply capabilities</text:p>
        </text:list-item>
        <text:list-item>
          <text:p text:style-name="P256">more detail on which categories /criteria they have met, which they are partially met on, and for which areas of good practice they are recognised</text:p>
        </text:list-item>
        <text:list-item>
          <text:p text:style-name="P257">the number of declared front line SIA licence holders each business employs to provide buyers with confidence in the business’s capacity to deliver on contracts</text:p>
        </text:list-item>
        <text:list-item>
          <text:p text:style-name="P258">a live grading based on assessment activity</text:p>
        </text:list-item>
        <text:list-item>
          <text:p text:style-name="P259">access to redacted audit/assessment reports or summaries</text:p>
        </text:list-item>
      </text:list>
      <text:soft-page-break/>
      <text:h text:style-name="Heading3" text:outline-level="3">Risks and mitigation</text:h>
      <text:p text:style-name="Normal">We<text:s/>recognise that this information must be accurate and up to date to ensure that stakeholders have confidence in their private security business. We also recognise that incorrect information could impact a private security business. To mitigate this risk, we could ensure that we have governance rules and publishing guidelines and provide a function for businesses to raise inaccuracies to us for correction.</text:p>
      <text:p text:style-name="P260">Public business register</text:p>
      <text:p text:style-name="P261">In our survey, we ask the following questions:</text:p>
      <text:p text:style-name="P262"><text:span text:style-name="T263">Question 6:</text:span><text:tab/>To what extent do<text:s/>you agree with proposals to make the future public register of approved businesses more meaningful and transparent in the information made available about SIA approved businesses?</text:p>
      <text:p text:style-name="P264"><text:span text:style-name="T265">Question 6a:</text:span><text:tab/>What information would you expect to be made available about SIA approved businesses on the public business register?</text:p>
      <text:p text:style-name="Normal"/>
      <text:p text:style-name="P266">Approval types</text:p>
      <text:p text:style-name="P267"><text:span text:style-name="T268">General feedback:</text:span><text:tab/>Please tell us any further views or ideas you have in relation to ‘approval types’</text:p>
      <text:p text:style-name="P269"/>
      <text:h text:style-name="Heading1" text:outline-level="1"><text:bookmark-start text:name="_Toc159341284"/>Other proposed changes<text:bookmark-end text:name="_Toc159341284"/></text:h>
      <text:h text:style-name="Heading2" text:outline-level="2"><text:bookmark-start text:name="_Toc159341285"/>Defined roles for approved contractor employees<text:bookmark-end text:name="_Toc159341285"/></text:h>
      <text:h text:style-name="Heading3" text:outline-level="3">Current state</text:h>
      <text:p text:style-name="Normal">Those applying for approval under the ACS only need to provide us with details of controlling minds as “decision makers” on behalf of the private security business relating to its approval. For example, this is so we can discuss an application and/or approval with the controlling mind(s) of the business.</text:p>
      <text:h text:style-name="Heading3" text:outline-level="3">Issues and challenges</text:h>
      <text:p text:style-name="Normal">The ACS does not currently place any specific duties for controlling minds or others working for the business. This means that we do not always know who is responsible for what in<text:s/>the business, for example who is responsible for assessing risk so the business can supply and manage a security service that mitigates these risks effectively.</text:p>
      <text:h text:style-name="Heading3" text:outline-level="3">Our emerging thinking</text:h>
      <text:p text:style-name="Normal">We intend to develop proposals to make it clearer which employees or officers of the company play a key role in the supply and management of security services, and particularly in assessing and managing risks and contributing to core public protection requirements.</text:p>
      <text:p text:style-name="Normal">This is so that we know who is responsible for certain duties and can engage with those people as part of the business’s assessment processes. For example, we may need to engage with individuals to evaluate their understanding and ability to perform duties they are assigned as part of an assessment or if we need assurances during the approval process.</text:p>
      <text:p text:style-name="Normal">This approach could involve a new requirement for a business to tell us:</text:p>
      <text:list text:style-name="LFO20" text:continue-numbering="true">
        <text:list-item>
          <text:p text:style-name="P270">who has overall control of the business</text:p>
        </text:list-item>
        <text:list-item>
          <text:p text:style-name="P271">who is responsible for assessing risk and developing a security solution to mitigate threats</text:p>
        </text:list-item>
        <text:list-item>
          <text:p text:style-name="P272">who is responsible for managing the delivery of services, including meeting our requirements, maintaining compliance, and overseeing the service being delivered</text:p>
        </text:list-item>
        <text:list-item>
          <text:p text:style-name="P273">who is responsible for checking compliance and conformance with the set standards</text:p>
        </text:list-item>
      </text:list>
      <text:p text:style-name="Normal">It could be expected that the business provides evidence demonstrating how each of these people contribute to the wider management of risk and ensure continuity in the<text:s/><text:soft-page-break/>delivery of services. We recognise that in some private security businesses a single manager may cover all roles relating to the supply and management of services.</text:p>
      <text:p text:style-name="Normal">In some cases, depending on the approval type and any specialist services, this may include a self-declaration from each ‘duty holder’ that they accept the role designated to them under the scheme and know what is expected of them, based on scheme requirements. This could form part of the assessment process, particularly assessing how well the service is delivered.</text:p>
      <text:h text:style-name="Heading3" text:outline-level="3">Risks and mitigation</text:h>
      <text:p text:style-name="Normal">We recognise that imposing additional requirements for some private security businesses and employees may present a risk of burden on either party. We also recognise that there is a risk of venturing into the commercial environment and could appear on face value that we are overly involved in commercial decisions and processes, for instance relating to talent. However, this would be solely for the purpose of the business’s approval and ensuring that we have a greater understanding to reassure buyers and the<text:s/>wider public that the approved business is capable, for example through our objective assessment supported by those in defined roles.</text:p>
      <text:p text:style-name="Normal">To manage that risk, we could ensure that the requirements and expectations placed on those in defined roles are proportionate and offer an opportunity to improve standards and set clear expectations regarding key roles that assess and manage risk.</text:p>
      <text:p text:style-name="P274">Defined roles</text:p>
      <text:p text:style-name="P275">In our survey, we ask the following question:</text:p>
      <text:p text:style-name="P276"><text:span text:style-name="T277">Question 1:</text:span><text:tab/>Should we define and ask about certain roles for people involved in the supply and management of services that mitigate<text:s/>public protection risks?</text:p>
      <text:p text:style-name="Normal"/>
      <text:h text:style-name="Heading2" text:outline-level="2"><text:bookmark-start text:name="_Toc159341286"/>New reporting requirements<text:bookmark-end text:name="_Toc159341286"/></text:h>
      <text:h text:style-name="Heading3" text:outline-level="3">Current state</text:h>
      <text:p text:style-name="Normal">The current ACS sets several approval conditions for private security businesses who are approved and on the register. This includes, for example, telling us about the number of people they employ on an annual basis, and any changes to their business within 21 days of the change occurring.</text:p>
      <text:h text:style-name="Heading3" text:outline-level="3">Issues and challenges</text:h>
      <text:p text:style-name="Normal">Private security businesses are not expected to tell us regularly about changes in their supply, employee numbers, new contracts, or other information other than on an annual basis. This information could help demonstrate their capability and capacity to supply and manage an effective security service.</text:p>
      <text:soft-page-break/>
      <text:p text:style-name="Normal">Similarly, businesses do not currently have to tell us routinely about threats or incidents that have presented, or occurred, in the operating environment and which have (or in some cases have not) been effectively managed.</text:p>
      <text:p text:style-name="Normal">This absence of information sharing may impact our ability to respond to emerging threats, for instance by updating the standards we set, and lower our ability to check businesses’ capability and capacity to provide reassurance to those who buy and rely on private security.</text:p>
      <text:h text:style-name="Heading3" text:outline-level="3">Our emerging thinking</text:h>
      <text:p text:style-name="Normal">We intend to develop proposals for private security businesses to supply us with information relating to their supply and management of private security services, for instance how many employees they have and some significant or material incidents to us, such as violence by or against them.</text:p>
      <text:p text:style-name="Normal">This could help us to assess risk in real time and make us more responsive, for instance by allowing us to analyse threats in the operating environment and flex the standards we set to deal with emerging threats and enable more effective communication with the industry and public.</text:p>
      <text:p text:style-name="Normal">Under these proposals, we could expect businesses to tell us about:</text:p>
      <text:list text:style-name="LFO21" text:continue-numbering="true">
        <text:list-item>
          <text:p text:style-name="P278">significant increases or decreases in the amount of front line licence holders they employ (to assess and communicate the business capacity)</text:p>
        </text:list-item>
        <text:list-item>
          <text:p text:style-name="P279">any changes to supply sectors or new approval categories (to ensure the standards we set are met and transparently recorded on the register - see ‘approval criteria’)</text:p>
        </text:list-item>
        <text:list-item>
          <text:p text:style-name="P280">any significant incidents relating to strategic threats (which we would collect, analyse, and use to inform a risk assessment to be published on our website)</text:p>
        </text:list-item>
        <text:list-item>
          <text:p text:style-name="P281">the material use of sub-contractors and/or labour providers of which we were not already aware</text:p>
        </text:list-item>
      </text:list>
      <text:h text:style-name="Heading3" text:outline-level="3">Risks and mitigation</text:h>
      <text:p text:style-name="Normal">We recognise that asking businesses to increase the level of reporting could have an impact on time and resources. We also<text:s/>recognise that some incidents will need to be reported to other partners or bodies. To manage that risk, we could explore system capabilities, such as to automate processes and offer a portal to minimise burden and maximise benefits. We could also seek to interface with other bodies to reduce burden. We could also consider issues relating to consistency of reporting by having clear reporting proformas. The cost of this would need to be reflected in the new scheme fees.</text:p>
      <text:p text:style-name="Normal">As a benefit to industry, information we collect, analyse, and develop could be shared with businesses and the wider public, for instance via a published risk assessment to improve industry’s awareness of threats that exist and communicating alerts on changing<text:s/><text:soft-page-break/>risks and threats. We could also use the information to ensure the register of approved businesses is up to date to help inform buyer choice and confidence.</text:p>
      <text:p text:style-name="P282">New reporting requirements</text:p>
      <text:p text:style-name="P283">In our survey, we ask the following questions:</text:p>
      <text:p text:style-name="P284"><text:span text:style-name="T285">Question 2:</text:span><text:tab/>Should we expect private security<text:s/>businesses to report significant or material incidents or issues to us?</text:p>
      <text:p text:style-name="P286"><text:span text:style-name="T287">Question 2a:</text:span><text:tab/>If so, what type of incidents or issues do you think businesses should report?</text:p>
      <text:p text:style-name="P288"><text:span text:style-name="T289">Question 3:</text:span><text:span text:style-name="T290"><text:tab/></text:span>Would you find it helpful for us to communicate or publish themes in reported incidents and emerging threats?</text:p>
      <text:p text:style-name="Normal"/>
      <text:h text:style-name="Heading2" text:outline-level="2"><text:bookmark-start text:name="_Toc159341287"/>Changes to rules for sub-contracting<text:bookmark-end text:name="_Toc159341287"/></text:h>
      <text:h text:style-name="Heading3" text:outline-level="3">Current state</text:h>
      <text:p text:style-name="Normal">Sub-contracting is where one business is responsible for delivering the customer contract that was given to them by another business, who initially held the contract with the customer. The sub-contractor is responsible for screening and vetting the operatives they use.</text:p>
      <text:p text:style-name="Normal">ACS approved contractors can only sub-contract provision of a security service (for which they are approved) to other approved contractors. There is no limit in the current scheme on the number of times sub-contracting down to other approved contractors can take place.</text:p>
      <text:p text:style-name="Normal">Approved contractors can only be permitted to sub-contract the delivery of security services to a non-approved contractor under our exceptional circumstances policy, for example if they cannot use an approved contractor because of geographical constraints.</text:p>
      <text:h text:style-name="Heading3" text:outline-level="3">Issues and challenges</text:h>
      <text:p text:style-name="Normal">Sub-contracting can be a necessary and useful tool needed for private security businesses to increase their<text:s/>capacity to deliver their services and allows those who buy and rely on private security to have their needs met.</text:p>
      <text:p text:style-name="Normal">A significant risk to standards in sub-contracting is when the supply chain becomes multi-layered, through further and further sub-contracting.</text:p>
      <text:p text:style-name="Normal">We have seen examples of approved contractor supply chains extending to companies outside of the ACS and the end services being delivered by businesses who do not meet the standards those who buy and rely on security have contracted for and rightly expect. In some cases, we have found that the primary SIA approved business contracted to<text:s/><text:soft-page-break/>supply the service has little or no knowledge of the provider at the very end of the supply chain.</text:p>
      <text:p text:style-name="Normal">For example, whilst an approved contractor can sub-contract to another approved contractor, that sub-contractor may then sub-contract the service again, which if continues can end up with the primary contractor not knowing who is delivering the contract or whether it is being delivered by a private security business that meets the expected standard.</text:p>
      <text:p text:style-name="Normal">This carries a range of risks, for instance criminal infiltration of the supply chain, exploitation of people in vulnerable situations, profiteering and variable pay rates for security officers deployed at the same venue doing the same work, and an increased risk of harm to the public and to the property, sites, and people the private security exists to protect.</text:p>
      <text:h text:style-name="Heading3" text:outline-level="3">Our emerging thinking</text:h>
      <text:p text:style-name="Normal">We have shared our thinking on what we should expect from a private security business in terms of their capability and capacity to deliver a service that meets core public protection requirements. We have proposed that there will be a greater expectation on businesses to demonstrate their own capacity to deliver the needs of their customers.</text:p>
      <text:p text:style-name="Normal">We intend to develop proposals that could introduce new rules on sub-contracting to ensure that businesses have the capacity to meet their customers’ needs and to deal with the risks of multi-layered supply chains.</text:p>
      <text:p text:style-name="Normal">These rules will ensure that businesses are not overly reliant on other businesses to service their customers’ needs if they are an approved contractor. These could include:</text:p>
      <text:list text:style-name="LFO22" text:continue-numbering="true">
        <text:list-item>
          <text:p text:style-name="P291">the private security business demonstrates an understanding of risks associated with sub-contracting their service and evidence that these risks are mitigated if they use sub-contracting</text:p>
        </text:list-item>
        <text:list-item>
          <text:p text:style-name="P292">a restriction on sub-contracting in certain sectors without notifying us in advance</text:p>
        </text:list-item>
        <text:list-item>
          <text:p text:style-name="P293">ensuring customers are fully aware (for example in contracts and/or in writing) that the service or part of it will be delivered by a sub-contractor</text:p>
        </text:list-item>
        <text:list-item>
          <text:p text:style-name="P294">limits and restrictions on further sub-contracting – for example, should contracts only be sub-contracted a specific number of times down (say 2 or 3) or without notifying us and/or limiting the percentage of work in the company’s portfolio that can be sub-contracted in this way</text:p>
        </text:list-item>
      </text:list>
      <text:p text:style-name="Normal">In addition, if the private security business does not have the capacity to deliver their contract, we may expect that the business refuses the contract to avoid risks of failure and in-turn those that could present wider security and/or public safety risks.</text:p>
      <text:h text:style-name="Heading3" text:outline-level="3">Risks and mitigation</text:h>
      <text:p text:style-name="Normal">We recognise that placing restrictions on sub-contracting could present risks to delivering significant resources where it is necessary to use multiple providers to deliver<text:s/><text:soft-page-break/>a large contract, or at short notice. To mitigate this risk, these rules would need to be applied proportionately and based on engagement with the private security business to understand the specific circumstances that means they need to deviate from them.</text:p>
      <text:p text:style-name="Normal">We also recognise that buyers of security themselves play a role in the dependency on sub-contractors, for example if they offer a contract to a single supplier that may need resourcing from multiple suppliers. Therefore, our work with buyers of security through this process will also focus on ensuring that they are aware of the risks that exist and how to address these to maintain security of their sites, property, and people, and of the wider public that may be present on their premises.</text:p>
      <text:p text:style-name="Normal">Similarly, this may also present a risk to collaboration between businesses. To mitigate this, we may allow businesses to have a list of sub-contractors each of whom abide by the same rules.</text:p>
      <text:p text:style-name="Normal"/>
      <text:p text:style-name="P295">Sub-contracting</text:p>
      <text:p text:style-name="P296">In our survey, we ask the following questions:</text:p>
      <text:p text:style-name="P297"><text:span text:style-name="T298">Question 4:</text:span><text:tab/>Should<text:s/>the future scheme focus on businesses having their own capacity to meet their customers’ needs and therefore have stricter rules on sub-contracting?</text:p>
      <text:p text:style-name="P299"><text:span text:style-name="T300">Question 4a:</text:span><text:tab/>If not, please tell us why and if this is about impact on your business?</text:p>
      <text:p text:style-name="P301"><text:span text:style-name="T302">Question 4b:</text:span><text:span text:style-name="T303"><text:tab/></text:span>If yes, which of these rules are you supportive of?</text:p>
      <text:p text:style-name="Normal"/>
      <text:h text:style-name="Heading2" text:outline-level="2"><text:bookmark-start text:name="_Toc159341288"/>Labour provision / providers<text:bookmark-end text:name="_Toc159341288"/></text:h>
      <text:h text:style-name="Heading3" text:outline-level="3">Current state</text:h>
      <text:p text:style-name="Normal">Labour provision is different from sub-contracting. Labour supply is where one business uses the labour provided to them from another business to supplement their staff numbers and enable them to deliver the contract for security.</text:p>
      <text:p text:style-name="Normal">Typically, a labour provider does not have the responsibility for delivering the end customer contract - that remains the responsibility of the approved business that has the contract with the customer. The labour provider is simply providing (usually temporary) labour to the main contractor.</text:p>
      <text:p text:style-name="Normal">If using labour provided from another to fulfil a contract for security, an approved company must still ensure that the operatives provided are properly screened and vetted or conduct their own checks on them themselves; they must also agree who will manage the staff deployed.</text:p>
      <text:p text:style-name="Normal">From time to time, SIA approved businesses may need to use a labour provider to supply one or more individuals as labour to enable it to deliver a customer contract. For<text:s/><text:soft-page-break/>example, if a business has a contractual commitment to supply security to a venue of 100 SIA operatives, and they can only provide 90 of their own employees on a particular day, and so are 10 short; they may need to find labour to fill the gap at short notice from another company.</text:p>
      <text:p text:style-name="Normal">Approved contractors must undertake due diligence on labour providers and must undertake necessary checks, such as screening and vetting, on any front line SIA licensed worker(s)<text:s/>supplied under a labour agreement.</text:p>
      <text:h text:style-name="Heading3" text:outline-level="3">Issues and challenges</text:h>
      <text:p text:style-name="Normal">We recognise that, particularly in the post-covid landscape, labour has been a significant issue for private security businesses. This has seen an increasing reliance on the use of certain forms of ‘on demand’ resourcing, such as the use of labour providers.</text:p>
      <text:p text:style-name="Normal">A reoccurring theme shared with us in refreshing our strategy for business approval was that of concerns associated with extended and regular use of labour supply chains; in and outside of the current ACS scheme and both formal sub-contracting and the use of ACS companies to supply temporary labour.</text:p>
      <text:p text:style-name="Normal">One concern is that the provision of labour through these means can exacerbate multiple layers of the supply chain. In some cases, some labour providers draw in individuals from unregulated sources including through social media sites and in a manner which is ‘just in time’ for deployment meaning proper vetting checks cannot have been conducted in advance by the labour provider.</text:p>
      <text:p text:style-name="Normal">Our investigations and discussion with Industry found that there are growing concerns with the increased use of labour providers who, even if operating as an approved business themselves, are supplying (or deploying) individuals without the appropriate employer vetting, skills, and knowledge, who can end up working on customer sites at short notice, and the prime contractor maybe totally unaware of this.</text:p>
      <text:p text:style-name="Normal">This has more commonly occurred when the supply chain extends to multiple layers without the knowledge of the primary or secondary contractor and beyond their own due diligence, for example when labour is being supplied by multiple businesses unbeknown to the receiving private security business.</text:p>
      <text:p text:style-name="Normal">This has led to individuals being deployed who did not know who they were<text:s/>ultimately working for, what specific risks and issues they were being deployed to mitigate, without checks or any formal site-specific training or supporting employer training. At worst, we have found people working at sites on counterfeit licences or fraudulently using someone else’s licence, which present serious concerns and a significant threat to public safety and wider security.</text:p>
      <text:p text:style-name="Normal">In addition, this activity is not normally transparent to the customer or buyer of the service who is reliant on the primary business they contracted with to provide vetted, competent, and trained operatives to help them manage the risks to the people, premises, and property they are deployed at. They are unable to do so because they<text:s/><text:soft-page-break/>cannot have confidence in the supply chain of the private security suppliers providing skilled, trained, and vetted SIA licence holders.</text:p>
      <text:h text:style-name="Heading3" text:outline-level="3">Our emerging thinking</text:h>
      <text:p text:style-name="Normal">We intend to develop proposals to deal with the risks associated with this practice in any future scheme.</text:p>
      <text:p text:style-name="Normal">These rules will seek to mitigate evidenced public protection threats and provide greater buyer and public confidence in the approved security business. They would mean businesses could not be or become overly reliant on third parties to service their customers’ needs if they are an approved contractor unless this was transparent and agreed by the buyer. If there is a clear and agreed need for labour provision or sub-contracting, the third-party supplying labour would need to meet or agree to provide labour<text:s/>in line with set standards.</text:p>
      <text:p text:style-name="Normal">Like the rules we are considering for sub-contracting, these rules could include:</text:p>
      <text:list text:style-name="LFO23" text:continue-numbering="true">
        <text:list-item>
          <text:p text:style-name="P304">the SIA approved business demonstrates an understanding of risks associated with delivering their service using brought-in labour and evidence that these risks are mitigated</text:p>
        </text:list-item>
        <text:list-item>
          <text:p text:style-name="P305">the SIA approved business only uses labour sourced from a recognised supplier who adheres to the standards for labour providers and/or is registered with us as a third-party supplier (see proposals above)</text:p>
        </text:list-item>
        <text:list-item>
          <text:p text:style-name="P306">restrictions on the use of brought-in labour in certain sectors or situations unless there are clear exceptional circumstances that provide a good reason for why last-minute labour must be used, for example a sudden increase in demand</text:p>
        </text:list-item>
        <text:list-item>
          <text:p text:style-name="P307">ensuring customers are fully aware (for example in contracts and/or in writing) that the service or part of it will or may be delivered using bought-in labour</text:p>
        </text:list-item>
        <text:list-item>
          <text:p text:style-name="P308">regular due diligence checks against a set framework are undertaken by SIA approved businesses on their regular/contracted labour provider(s)</text:p>
        </text:list-item>
        <text:list-item>
          <text:p text:style-name="P309">the SIA approved business must notify us on any use of labour providers</text:p>
        </text:list-item>
      </text:list>
      <text:p text:style-name="Normal">We are currently considering the approach on the use of labour provision by approved businesses in the current ACS. This could result in changes to the rules and policy for existing approved businesses. We will consult as necessary before implementing any changes to the current ACS.</text:p>
      <text:h text:style-name="Heading3" text:outline-level="3">Risks and mitigation</text:h>
      <text:p text:style-name="Normal">We recognise that the operating model in the private security industry is changing all the time and there is now greater reliance on labour providers for some businesses to flex their capacity to meet changing customer needs and sudden/unexpected increases in demand.</text:p>
      <text:p text:style-name="Normal">Placing unnecessary or unduly burdensome restrictions on approved businesses and the use of labour providers could risk labour shortages, which in turn could risk public<text:s/><text:soft-page-break/>protection at venues. To mitigate that risk, we need to properly understand the reliance and dependency on temporary brought-in labour at a regional and national level before proposals are considered and developed further. We would also need to ensure the transition to any new rules were with notice giving labour providers and approved businesses time to adjust.</text:p>
      <text:p text:style-name="P310">Labour providers</text:p>
      <text:p text:style-name="P311">In our survey, we ask the following questions:</text:p>
      <text:p text:style-name="P312"><text:span text:style-name="T313">Question 5:</text:span><text:tab/>Should the future business approval scheme<text:s/>include stricter rules on the use of labour providers by SIA approved businesses?</text:p>
      <text:p text:style-name="P314"><text:span text:style-name="T315">Question 5a:</text:span><text:tab/>If so, which changes should we make?</text:p>
      <text:p text:style-name="P316"><text:span text:style-name="T317">Question 5b:</text:span><text:tab/>If you disagree, please tell us why and if this is about impact on your business?</text:p>
      <text:p text:style-name="Normal"/>
      <text:p text:style-name="P318">Other proposed changes</text:p>
      <text:p text:style-name="P319"><text:span text:style-name="T320">General feedback:</text:span><text:tab/>Please tell us any further views or ideas you have in relation to ‘other proposed chang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asian="Calibri" style:font-name-complex="Arial" fo:font-weight="bold" style:font-weight-asian="bold" style:font-weight-complex="bold" style:letter-kerning="true" fo:font-size="18pt" style:font-size-asian="18pt" style:font-size-complex="16pt" style:language-asian="en" style:country-asian="US" fo:hyphenate="false"/>
    </style:style>
    <style:style style:name="Heading2" style:display-name="Heading 2" style:family="paragraph" style:next-style-name="Heading3" style:default-outline-level="2">
      <style:paragraph-properties fo:keep-with-next="always" fo:margin-top="0.1388in" fo:margin-bottom="0.0833in"/>
      <style:text-properties style:font-weight-complex="bold" style:font-style-complex="italic" fo:color="#0D5C91" fo:font-size="16pt" style:font-size-asian="16pt" style:font-size-complex="14pt" fo:hyphenate="false"/>
    </style:style>
    <style:style style:name="Heading3" style:display-name="Heading 3" style:family="paragraph" style:next-style-name="Normal" style:default-outline-level="3">
      <style:paragraph-properties fo:keep-with-next="always" fo:margin-top="0.1388in" fo:margin-bottom="0in" fo:line-height="100%"/>
      <style:text-properties fo:font-weight="bold" style:font-weight-asian="bold"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bottom="0in"/>
      <style:text-properties style:font-name="Calibri Light" style:font-name-asian="Yu Gothic Light" style:font-name-complex="Times New Roman" fo:font-weight="bold" style:font-weight-asian="bold"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true"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true"/>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Revision" style:display-name="Revision" style:family="paragraph">
      <style:paragraph-properties fo:margin-bottom="0in" fo:line-height="100%"/>
      <style:text-properties style:letter-kerning="true"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4" style:display-name="TOC 4" style:family="paragraph" style:parent-style-name="Normal" style:next-style-name="Normal" style:auto-update="true">
      <style:paragraph-properties fo:margin-top="0in" fo:margin-bottom="0in"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6666in">
        <style:tab-stops/>
      </style:paragraph-properties>
      <style:text-properties fo:font-size="9pt" style:font-size-asian="9pt" style:font-size-complex="9pt" fo:hyphenate="false"/>
    </style:style>
    <style:style style:name="paragraph" style:display-name="paragraph" style:family="paragraph" style:parent-style-name="Normal">
      <style:text-properties style:font-name="Times New Roman" style:font-name-complex="Times New Roman" fo:hyphenate="false"/>
    </style:style>
    <style:style style:name="tabchar" style:display-name="tabchar" style:family="text" style:parent-style-name="DefaultParagraphFont"/>
    <style:style style:name="Title" style:display-name="Title" style:family="paragraph" style:next-style-name="Normal">
      <style:paragraph-properties style:contextual-spacing="true" fo:text-align="center" fo:margin-top="1.9444in" fo:margin-bottom="1.3888in"/>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fo:hyphenate="false"/>
    </style:style>
    <style:style style:name="TitleChar" style:display-name="Title Char" style:family="text" style:parent-style-name="DefaultParagraphFont">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letter-kerning="tru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style:letter-kerning="true" fo:hyphenate="false"/>
    </style:style>
    <style:style style:name="Heading1Char" style:display-name="Heading 1 Char" style:family="text" style:parent-style-name="DefaultParagraphFont">
      <style:text-properties style:font-name="Calibri" style:font-name-asian="Calibri" style:font-name-complex="Arial" fo:font-weight="bold" style:font-weight-asian="bold" style:font-weight-complex="bold" style:letter-kerning="true" fo:font-size="18pt" style:font-size-asian="18pt" style:font-size-complex="16pt"/>
    </style:style>
    <style:style style:name="Heading2Char" style:display-name="Heading 2 Char" style:family="text" style:parent-style-name="DefaultParagraphFont">
      <style:text-properties style:font-name="Calibri" style:font-name-asian="Calibri" style:font-name-complex="Arial" style:font-weight-complex="bold" style:font-style-complex="italic" fo:color="#0D5C91" fo:font-size="16pt" style:font-size-asian="16pt" style:font-size-complex="14pt"/>
    </style:style>
    <style:style style:name="IntenseEmphasis" style:display-name="Intense Emphasis" style:family="text" style:parent-style-name="DefaultParagraphFont">
      <style:text-properties fo:font-style="italic" style:font-style-asian="italic" style:font-style-complex="italic" fo:color="#4472C4"/>
    </style:style>
    <style:style style:name="Heading3Char" style:display-name="Heading 3 Char" style:family="text" style:parent-style-name="DefaultParagraphFont">
      <style:text-properties style:font-name="Calibri" style:font-name-asian="Calibri" style:font-name-complex="Arial" fo:font-weight="bold" style:font-weight-asian="bold" style:font-weight-complex="bold" fo:font-size="14pt" style:font-size-asian="14pt" style:font-size-complex="13pt"/>
    </style:style>
    <style:style style:name="ui-provider" style:display-name="ui-provider" style:family="text" style:parent-style-name="DefaultParagraphFont"/>
    <style:style style:name="TOC6" style:display-name="TOC 6" style:family="paragraph" style:parent-style-name="Normal" style:next-style-name="Normal" style:auto-update="true">
      <style:paragraph-properties fo:margin-top="0in" fo:margin-bottom="0in"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1in">
        <style:tab-stops/>
      </style:paragraph-properties>
      <style:text-properties fo:font-size="9pt" style:font-size-asian="9pt" style:font-size-complex="9pt" fo:hyphenate="false"/>
    </style:style>
    <style:style style:name="Mention" style:display-name="Mention" style:family="text" style:parent-style-name="DefaultParagraphFont">
      <style:text-properties fo:color="#2B579A" fo:background-color="#E6E6E6"/>
    </style:style>
    <style:style style:name="Heading4Char" style:display-name="Heading 4 Char" style:family="text" style:parent-style-name="DefaultParagraphFont">
      <style:text-properties style:font-name="Calibri Light" style:font-name-asian="Yu Gothic Light" style:font-name-complex="Times New Roman" fo:font-weight="bold" style:font-weight-asian="bold" style:font-style-complex="italic" fo:color="#2F5496"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Yu Gothic Light" style:font-name-complex="Times New Roman" fo:color="#2F5496" style:letter-kerning="true"/>
    </style:style>
    <style:style style:name="PageNumber" style:display-name="Page Number" style:family="text">
      <style:text-properties style:font-name="Arial" fo:letter-spacing="normal" style:text-scale="100%" style:letter-kerning="false" style:text-position="0% 100%" fo:font-size="8pt" style:font-size-asian="8pt"/>
    </style:style>
    <style:style style:name="TOC2" style:display-name="TOC 2" style:family="paragraph" style:parent-style-name="Normal" style:next-style-name="Normal" style:auto-update="true">
      <style:paragraph-properties fo:margin-top="0in" fo:margin-bottom="0in"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top="0in" fo:margin-bottom="0in" fo:margin-left="0.3333in">
        <style:tab-stops/>
      </style:paragraph-properties>
      <style:text-properties fo:font-style="italic" style:font-style-asian="italic" style:font-style-complex="italic" fo:font-size="10pt" style:font-size-asian="10pt" style:font-size-complex="10pt" fo:hyphenate="false"/>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bottom="0in" fo:line-height="102%"/>
      <style:text-properties style:font-name="Calibri Light" style:font-name-asian="Yu Gothic Light" style:font-name-complex="Times New Roman" fo:font-weight="normal" style:font-weight-asian="normal" style:font-weight-complex="normal" fo:color="#2F5496" style:letter-kerning="false" fo:language="en" fo:country="US" fo:hyphenate="false"/>
    </style:style>
    <style:style style:name="TOC8" style:display-name="TOC 8" style:family="paragraph" style:parent-style-name="Normal" style:next-style-name="Normal" style:auto-update="true">
      <style:paragraph-properties fo:margin-top="0in" fo:margin-bottom="0in"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3333in">
        <style:tab-stops/>
      </style:paragraph-properties>
      <style:text-properties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7431in" svg:y2="1.25972in" draw:z-index="251659264" draw:id="id0" draw:style-name="a0" draw:name="Line 22" text:anchor-type="paragraph"><svg:title/><svg:desc/></draw:connector><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SIA Logo RGB.jpg</svg:desc></draw:frame></text:p>
      </style:header>
      <style:footer>
        <text:p text:style-name="P2"><text:span text:style-name="PageNumber">Page<text:s/></text:span><text:span text:style-name="PageNumber"><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1T16:26:00Z</meta:creation-date>
    <dc:date>2024-02-21T16:26:00Z</dc:date>
    <meta:template xlink:href="Normal.dotm" xlink:type="simple"/>
    <meta:editing-cycles>1</meta:editing-cycles>
    <meta:editing-duration>PT0S</meta:editing-duration>
    <meta:document-statistic meta:page-count="39" meta:paragraph-count="162" meta:word-count="12148" meta:character-count="81236" meta:row-count="577" meta:non-whitespace-character-count="69250"/>
  </office:meta>
</office:document-meta>
</file>